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hidden="true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hidden="true" style:parent-style-name="Caption" style:class="extra"/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hidden="true" style:parent-style-name="Standard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" style:family="paragraph" style:hidden="true" style:parent-style-name="Caption" style:class="extra"/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hidden="true" style:parent-style-name="Caption" style:class="extra"/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yGroup" style:family="paragraph" style:parent-style-name="Standard">
      <style:paragraph-properties style:writing-mode="pag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MyGroup1" style:family="paragraph" style:parent-style-name="MyGroup">
      <style:paragraph-properties style:writing-mode="page"/>
    </style:style>
    <style:style style:name="InMyGroup2" style:family="paragraph" style:parent-style-name="MyGroup">
      <style:paragraph-properties style:writing-mode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2-28T09:03:37.768000000</meta:creation-date>
    <dc:date>2016-12-28T09:21:55.041000000</dc:date>
    <dc:creator>Pierre-Yves SAMYN</dc:creator>
    <meta:editing-duration>PT18M1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