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066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TextEN"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TextEN"/>
        <table:table-column table:style-name="co3" table:number-columns-repeated="3" table:default-cell-style-name="Default"/>
        <table:table-row table:style-name="ro1">
          <table:table-cell office:value-type="string">
            <text:p>Fraction</text:p>
          </table:table-cell>
          <table:table-cell office:value-type="string">
            <text:p>Degree</text:p>
          </table:table-cell>
          <table:table-cell office:value-type="string">
            <text:p>Radians</text:p>
          </table:table-cell>
          <table:table-cell table:style-name="Default" table:formula="oooc:=FORMULA([.D2])" office:value-type="string" office:string-value="=MIN(20;TAN(Radians))">
            <text:p>=MIN(20;TAN(Radians))</text:p>
          </table:table-cell>
          <table:table-cell/>
          <table:table-cell table:style-name="Default" office:value-type="string">
            <text:p><text:a xlink:href="#Scenario">#Scenario</text:a>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ooc:=360*[.A2]" office:value-type="float" office:value="0">
            <text:p>0</text:p>
          </table:table-cell>
          <table:table-cell table:formula="oooc:=RADIANS([.B2])" office:value-type="float" office:value="0">
            <text:p>0</text:p>
          </table:table-cell>
          <table:table-cell table:formula="oooc:=MIN(20;TAN(Radians))" office:value-type="float" office:value="0">
            <text:p>0</text:p>
          </table:table-cell>
          <table:table-cell/>
          <table:table-cell table:style-name="Default">
            <draw:frame table:end-cell-address="Sheet1.J18" table:end-x="1.665cm" table:end-y="0.297cm" draw:z-index="0" draw:style-name="gr1" svg:width="17.068cm" svg:height="6.999cm" svg:x="0.404cm" svg:y="0.102cm">
              <draw:object draw:notify-on-update-of-ranges="Sheet1.D1:Sheet1.D1 Sheet1.D2:Sheet1.D102 Sheet1.B2:Sheet1.B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0.01">
            <text:p>0.01</text:p>
          </table:table-cell>
          <table:table-cell table:formula="oooc:=360*[.A3]" office:value-type="float" office:value="3.6">
            <text:p>3.6</text:p>
          </table:table-cell>
          <table:table-cell table:formula="oooc:=RADIANS([.B3])" office:value-type="float" office:value="0.0628318530717959">
            <text:p>0.06283</text:p>
          </table:table-cell>
          <table:table-cell table:formula="oooc:=MIN(20;TAN(Radians))" office:value-type="float" office:value="0.0629146672536498">
            <text:p>0.06291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2">
            <text:p>0.02</text:p>
          </table:table-cell>
          <table:table-cell table:formula="oooc:=360*[.A4]" office:value-type="float" office:value="7.2">
            <text:p>7.2</text:p>
          </table:table-cell>
          <table:table-cell table:formula="oooc:=RADIANS([.B4])" office:value-type="float" office:value="0.125663706143592">
            <text:p>0.12566</text:p>
          </table:table-cell>
          <table:table-cell table:formula="oooc:=MIN(20;TAN(Radians))" office:value-type="float" office:value="0.126329378446108">
            <text:p>0.12633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3">
            <text:p>0.03</text:p>
          </table:table-cell>
          <table:table-cell table:formula="oooc:=360*[.A5]" office:value-type="float" office:value="10.8">
            <text:p>10.8</text:p>
          </table:table-cell>
          <table:table-cell table:formula="oooc:=RADIANS([.B5])" office:value-type="float" office:value="0.188495559215388">
            <text:p>0.1885</text:p>
          </table:table-cell>
          <table:table-cell table:formula="oooc:=MIN(20;TAN(Radians))" office:value-type="float" office:value="0.190760202218567">
            <text:p>0.1907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4">
            <text:p>0.04</text:p>
          </table:table-cell>
          <table:table-cell table:formula="oooc:=360*[.A6]" office:value-type="float" office:value="14.4">
            <text:p>14.4</text:p>
          </table:table-cell>
          <table:table-cell table:formula="oooc:=RADIANS([.B6])" office:value-type="float" office:value="0.251327412287183">
            <text:p>0.25133</text:p>
          </table:table-cell>
          <table:table-cell table:formula="oooc:=MIN(20;TAN(Radians))" office:value-type="float" office:value="0.256756360367727">
            <text:p>0.2567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5">
            <text:p>0.05</text:p>
          </table:table-cell>
          <table:table-cell table:formula="oooc:=360*[.A7]" office:value-type="float" office:value="18">
            <text:p>18</text:p>
          </table:table-cell>
          <table:table-cell table:formula="oooc:=RADIANS([.B7])" office:value-type="float" office:value="0.314159265358979">
            <text:p>0.31416</text:p>
          </table:table-cell>
          <table:table-cell table:formula="oooc:=MIN(20;TAN(Radians))" office:value-type="float" office:value="0.324919696232906">
            <text:p>0.3249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6">
            <text:p>0.06</text:p>
          </table:table-cell>
          <table:table-cell table:formula="oooc:=360*[.A8]" office:value-type="float" office:value="21.6">
            <text:p>21.6</text:p>
          </table:table-cell>
          <table:table-cell table:formula="oooc:=RADIANS([.B8])" office:value-type="float" office:value="0.376991118430775">
            <text:p>0.37699</text:p>
          </table:table-cell>
          <table:table-cell table:formula="oooc:=MIN(20;TAN(Radians))" office:value-type="float" office:value="0.395928008797721">
            <text:p>0.39593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7">
            <text:p>0.07</text:p>
          </table:table-cell>
          <table:table-cell table:formula="oooc:=360*[.A9]" office:value-type="float" office:value="25.2">
            <text:p>25.2</text:p>
          </table:table-cell>
          <table:table-cell table:formula="oooc:=RADIANS([.B9])" office:value-type="float" office:value="0.439822971502571">
            <text:p>0.43982</text:p>
          </table:table-cell>
          <table:table-cell table:formula="oooc:=MIN(20;TAN(Radians))" office:value-type="float" office:value="0.470564281212252">
            <text:p>0.4705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8">
            <text:p>0.08</text:p>
          </table:table-cell>
          <table:table-cell table:formula="oooc:=360*[.A10]" office:value-type="float" office:value="28.8">
            <text:p>28.8</text:p>
          </table:table-cell>
          <table:table-cell table:formula="oooc:=RADIANS([.B10])" office:value-type="float" office:value="0.502654824574367">
            <text:p>0.50265</text:p>
          </table:table-cell>
          <table:table-cell table:formula="oooc:=MIN(20;TAN(Radians))" office:value-type="float" office:value="0.54975465219277">
            <text:p>0.5497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9">
            <text:p>0.09</text:p>
          </table:table-cell>
          <table:table-cell table:formula="oooc:=360*[.A11]" office:value-type="float" office:value="32.4">
            <text:p>32.4</text:p>
          </table:table-cell>
          <table:table-cell table:formula="oooc:=RADIANS([.B11])" office:value-type="float" office:value="0.565486677646163">
            <text:p>0.56549</text:p>
          </table:table-cell>
          <table:table-cell table:formula="oooc:=MIN(20;TAN(Radians))" office:value-type="float" office:value="0.634619297544148">
            <text:p>0.6346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">
            <text:p>0.1</text:p>
          </table:table-cell>
          <table:table-cell table:formula="oooc:=360*[.A12]" office:value-type="float" office:value="36">
            <text:p>36</text:p>
          </table:table-cell>
          <table:table-cell table:formula="oooc:=RADIANS([.B12])" office:value-type="float" office:value="0.628318530717959">
            <text:p>0.62832</text:p>
          </table:table-cell>
          <table:table-cell table:formula="oooc:=MIN(20;TAN(Radians))" office:value-type="float" office:value="0.726542528005361">
            <text:p>0.7265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1">
            <text:p>0.11</text:p>
          </table:table-cell>
          <table:table-cell table:formula="oooc:=360*[.A13]" office:value-type="float" office:value="39.6">
            <text:p>39.6</text:p>
          </table:table-cell>
          <table:table-cell table:formula="oooc:=RADIANS([.B13])" office:value-type="float" office:value="0.691150383789755">
            <text:p>0.69115</text:p>
          </table:table-cell>
          <table:table-cell table:formula="oooc:=MIN(20;TAN(Radians))" office:value-type="float" office:value="0.827271945972476">
            <text:p>0.8272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2">
            <text:p>0.12</text:p>
          </table:table-cell>
          <table:table-cell table:formula="oooc:=360*[.A14]" office:value-type="float" office:value="43.2">
            <text:p>43.2</text:p>
          </table:table-cell>
          <table:table-cell table:formula="oooc:=RADIANS([.B14])" office:value-type="float" office:value="0.75398223686155">
            <text:p>0.75398</text:p>
          </table:table-cell>
          <table:table-cell table:formula="oooc:=MIN(20;TAN(Radians))" office:value-type="float" office:value="0.939062505817492">
            <text:p>0.9390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3">
            <text:p>0.13</text:p>
          </table:table-cell>
          <table:table-cell table:formula="oooc:=360*[.A15]" office:value-type="float" office:value="46.8">
            <text:p>46.8</text:p>
          </table:table-cell>
          <table:table-cell table:formula="oooc:=RADIANS([.B15])" office:value-type="float" office:value="0.816814089933346">
            <text:p>0.81681</text:p>
          </table:table-cell>
          <table:table-cell table:formula="oooc:=MIN(20;TAN(Radians))" office:value-type="float" office:value="1.06489184032479">
            <text:p>1.0648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4">
            <text:p>0.14</text:p>
          </table:table-cell>
          <table:table-cell table:formula="oooc:=360*[.A16]" office:value-type="float" office:value="50.4">
            <text:p>50.4</text:p>
          </table:table-cell>
          <table:table-cell table:formula="oooc:=RADIANS([.B16])" office:value-type="float" office:value="0.879645943005142">
            <text:p>0.87965</text:p>
          </table:table-cell>
          <table:table-cell table:formula="oooc:=MIN(20;TAN(Radians))" office:value-type="float" office:value="1.20879235040961">
            <text:p>1.2087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5">
            <text:p>0.15</text:p>
          </table:table-cell>
          <table:table-cell table:formula="oooc:=360*[.A17]" office:value-type="float" office:value="54">
            <text:p>54</text:p>
          </table:table-cell>
          <table:table-cell table:formula="oooc:=RADIANS([.B17])" office:value-type="float" office:value="0.942477796076938">
            <text:p>0.94248</text:p>
          </table:table-cell>
          <table:table-cell table:formula="oooc:=MIN(20;TAN(Radians))" office:value-type="float" office:value="1.37638192047117">
            <text:p>1.3763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6">
            <text:p>0.16</text:p>
          </table:table-cell>
          <table:table-cell table:formula="oooc:=360*[.A18]" office:value-type="float" office:value="57.6">
            <text:p>57.6</text:p>
          </table:table-cell>
          <table:table-cell table:formula="oooc:=RADIANS([.B18])" office:value-type="float" office:value="1.00530964914873">
            <text:p>1.00531</text:p>
          </table:table-cell>
          <table:table-cell table:formula="oooc:=MIN(20;TAN(Radians))" office:value-type="float" office:value="1.57574785996865">
            <text:p>1.5757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7">
            <text:p>0.17</text:p>
          </table:table-cell>
          <table:table-cell table:formula="oooc:=360*[.A19]" office:value-type="float" office:value="61.2">
            <text:p>61.2</text:p>
          </table:table-cell>
          <table:table-cell table:formula="oooc:=RADIANS([.B19])" office:value-type="float" office:value="1.06814150222053">
            <text:p>1.06814</text:p>
          </table:table-cell>
          <table:table-cell table:formula="oooc:=MIN(20;TAN(Radians))" office:value-type="float" office:value="1.81899324728107">
            <text:p>1.8189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8">
            <text:p>0.18</text:p>
          </table:table-cell>
          <table:table-cell table:formula="oooc:=360*[.A20]" office:value-type="float" office:value="64.8">
            <text:p>64.8</text:p>
          </table:table-cell>
          <table:table-cell table:formula="oooc:=RADIANS([.B20])" office:value-type="float" office:value="1.13097335529233">
            <text:p>1.13097</text:p>
          </table:table-cell>
          <table:table-cell table:formula="oooc:=MIN(20;TAN(Radians))" office:value-type="float" office:value="2.1251081731572">
            <text:p>2.12511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office:value-type="float" office:value="0.19">
            <text:p>0.19</text:p>
          </table:table-cell>
          <table:table-cell table:formula="oooc:=360*[.A21]" office:value-type="float" office:value="68.4">
            <text:p>68.4</text:p>
          </table:table-cell>
          <table:table-cell table:formula="oooc:=RADIANS([.B21])" office:value-type="float" office:value="1.19380520836412">
            <text:p>1.19381</text:p>
          </table:table-cell>
          <table:table-cell table:formula="oooc:=MIN(20;TAN(Radians))" office:value-type="float" office:value="2.52571168944731">
            <text:p>2.52571</text:p>
          </table:table-cell>
          <table:table-cell/>
          <table:table-cell table:style-name="ce2" office:value-type="string">
            <text:p>Create scenario</text:p>
          </table:table-cell>
          <table:table-cell table:number-columns-repeated="3"/>
        </table:table-row>
        <table:table-row table:style-name="ro2">
          <table:table-cell office:value-type="float" office:value="0.2">
            <text:p>0.2</text:p>
          </table:table-cell>
          <table:table-cell table:formula="oooc:=360*[.A22]" office:value-type="float" office:value="72">
            <text:p>72</text:p>
          </table:table-cell>
          <table:table-cell table:formula="oooc:=RADIANS([.B22])" office:value-type="float" office:value="1.25663706143592">
            <text:p>1.25664</text:p>
          </table:table-cell>
          <table:table-cell table:formula="oooc:=MIN(20;TAN(Radians))" office:value-type="float" office:value="3.07768353717525">
            <text:p>3.07768</text:p>
          </table:table-cell>
          <table:table-cell/>
          <table:table-cell office:value-type="string" table:number-columns-spanned="4" table:number-rows-spanned="3">
            <text:p>Edit the scenario range.</text:p>
            <text:p>Select range <text:a xlink:href="#Scenario">#Scenario</text:a></text:p>
            <text:p>Call menu:Tools&gt;Scenario...</text:p>
          </table:table-cell>
          <table:covered-table-cell table:number-columns-repeated="3"/>
        </table:table-row>
        <table:table-row table:style-name="ro2">
          <table:table-cell office:value-type="float" office:value="0.21">
            <text:p>0.21</text:p>
          </table:table-cell>
          <table:table-cell table:formula="oooc:=360*[.A23]" office:value-type="float" office:value="75.6">
            <text:p>75.6</text:p>
          </table:table-cell>
          <table:table-cell table:formula="oooc:=RADIANS([.B23])" office:value-type="float" office:value="1.31946891450771">
            <text:p>1.31947</text:p>
          </table:table-cell>
          <table:table-cell table:formula="oooc:=MIN(20;TAN(Radians))" office:value-type="float" office:value="3.89474285492986">
            <text:p>3.89474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2">
            <text:p>0.22</text:p>
          </table:table-cell>
          <table:table-cell table:formula="oooc:=360*[.A24]" office:value-type="float" office:value="79.2">
            <text:p>79.2</text:p>
          </table:table-cell>
          <table:table-cell table:formula="oooc:=RADIANS([.B24])" office:value-type="float" office:value="1.38230076757951">
            <text:p>1.3823</text:p>
          </table:table-cell>
          <table:table-cell table:formula="oooc:=MIN(20;TAN(Radians))" office:value-type="float" office:value="5.24218358111318">
            <text:p>5.24218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3">
            <text:p>0.23</text:p>
          </table:table-cell>
          <table:table-cell table:formula="oooc:=360*[.A25]" office:value-type="float" office:value="82.8">
            <text:p>82.8</text:p>
          </table:table-cell>
          <table:table-cell table:formula="oooc:=RADIANS([.B25])" office:value-type="float" office:value="1.4451326206513">
            <text:p>1.44513</text:p>
          </table:table-cell>
          <table:table-cell table:formula="oooc:=MIN(20;TAN(Radians))" office:value-type="float" office:value="7.91581508830583">
            <text:p>7.91582</text:p>
          </table:table-cell>
          <table:table-cell table:number-columns-repeated="5"/>
        </table:table-row>
        <table:table-row table:style-name="ro3">
          <table:table-cell office:value-type="float" office:value="0.24">
            <text:p>0.24</text:p>
          </table:table-cell>
          <table:table-cell table:formula="oooc:=360*[.A26]" office:value-type="float" office:value="86.4">
            <text:p>86.4</text:p>
          </table:table-cell>
          <table:table-cell table:formula="oooc:=RADIANS([.B26])" office:value-type="float" office:value="1.5079644737231">
            <text:p>1.50796</text:p>
          </table:table-cell>
          <table:table-cell table:formula="oooc:=MIN(20;TAN(Radians))" office:value-type="float" office:value="15.8945448438653">
            <text:p>15.89454</text:p>
          </table:table-cell>
          <table:table-cell/>
          <table:table-cell table:style-name="ce2" office:value-type="string">
            <text:p>Switch scenarios</text:p>
          </table:table-cell>
          <table:table-cell table:number-columns-repeated="3"/>
        </table:table-row>
        <table:table-row table:style-name="ro2">
          <table:table-cell office:value-type="float" office:value="0.25">
            <text:p>0.25</text:p>
          </table:table-cell>
          <table:table-cell table:formula="oooc:=360*[.A27]" office:value-type="float" office:value="90">
            <text:p>90</text:p>
          </table:table-cell>
          <table:table-cell table:formula="oooc:=RADIANS([.B27])" office:value-type="float" office:value="1.5707963267949">
            <text:p>1.5708</text:p>
          </table:table-cell>
          <table:table-cell table:formula="oooc:=MIN(20;TAN(Radians))" office:value-type="float" office:value="20">
            <text:p>20</text:p>
          </table:table-cell>
          <table:table-cell/>
          <table:table-cell office:value-type="string" table:number-columns-spanned="4" table:number-rows-spanned="2">
            <text:p>Use the list box attached to the scenario range.</text:p>
            <text:p>Turn on the navigator's scenario view and double-click</text:p>
          </table:table-cell>
          <table:covered-table-cell table:number-columns-repeated="3"/>
        </table:table-row>
        <table:table-row table:style-name="ro2">
          <table:table-cell office:value-type="float" office:value="0.26">
            <text:p>0.26</text:p>
          </table:table-cell>
          <table:table-cell table:formula="oooc:=360*[.A28]" office:value-type="float" office:value="93.6">
            <text:p>93.6</text:p>
          </table:table-cell>
          <table:table-cell table:formula="oooc:=RADIANS([.B28])" office:value-type="float" office:value="1.63362817986669">
            <text:p>1.63363</text:p>
          </table:table-cell>
          <table:table-cell table:formula="oooc:=MIN(20;TAN(Radians))" office:value-type="float" office:value="-15.8945448438653">
            <text:p>-15.89454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7">
            <text:p>0.27</text:p>
          </table:table-cell>
          <table:table-cell table:formula="oooc:=360*[.A29]" office:value-type="float" office:value="97.2">
            <text:p>97.2</text:p>
          </table:table-cell>
          <table:table-cell table:formula="oooc:=RADIANS([.B29])" office:value-type="float" office:value="1.69646003293849">
            <text:p>1.69646</text:p>
          </table:table-cell>
          <table:table-cell table:formula="oooc:=MIN(20;TAN(Radians))" office:value-type="float" office:value="-7.91581508830582">
            <text:p>-7.91582</text:p>
          </table:table-cell>
          <table:table-cell table:number-columns-repeated="5"/>
        </table:table-row>
        <table:table-row table:style-name="ro3">
          <table:table-cell office:value-type="float" office:value="0.28">
            <text:p>0.28</text:p>
          </table:table-cell>
          <table:table-cell table:formula="oooc:=360*[.A30]" office:value-type="float" office:value="100.8">
            <text:p>100.8</text:p>
          </table:table-cell>
          <table:table-cell table:formula="oooc:=RADIANS([.B30])" office:value-type="float" office:value="1.75929188601028">
            <text:p>1.75929</text:p>
          </table:table-cell>
          <table:table-cell table:formula="oooc:=MIN(20;TAN(Radians))" office:value-type="float" office:value="-5.24218358111317">
            <text:p>-5.24218</text:p>
          </table:table-cell>
          <table:table-cell/>
          <table:table-cell table:style-name="ce2" office:value-type="string">
            <text:p>Delete existing scenario</text:p>
          </table:table-cell>
          <table:table-cell table:number-columns-repeated="3"/>
        </table:table-row>
        <table:table-row table:style-name="ro2">
          <table:table-cell office:value-type="float" office:value="0.29">
            <text:p>0.29</text:p>
          </table:table-cell>
          <table:table-cell table:formula="oooc:=360*[.A31]" office:value-type="float" office:value="104.4">
            <text:p>104.4</text:p>
          </table:table-cell>
          <table:table-cell table:formula="oooc:=RADIANS([.B31])" office:value-type="float" office:value="1.82212373908208">
            <text:p>1.82212</text:p>
          </table:table-cell>
          <table:table-cell table:formula="oooc:=MIN(20;TAN(Radians))" office:value-type="float" office:value="-3.89474285492986">
            <text:p>-3.89474</text:p>
          </table:table-cell>
          <table:table-cell/>
          <table:table-cell office:value-type="string" table:number-columns-spanned="4" table:number-rows-spanned="2">
            <text:p>Turn on the navigator's scenario view.</text:p>
            <text:p>Call “Delete” from a scenario's context-menu</text:p>
          </table:table-cell>
          <table:covered-table-cell table:number-columns-repeated="3"/>
        </table:table-row>
        <table:table-row table:style-name="ro2">
          <table:table-cell office:value-type="float" office:value="0.3">
            <text:p>0.3</text:p>
          </table:table-cell>
          <table:table-cell table:formula="oooc:=360*[.A32]" office:value-type="float" office:value="108">
            <text:p>108</text:p>
          </table:table-cell>
          <table:table-cell table:formula="oooc:=RADIANS([.B32])" office:value-type="float" office:value="1.88495559215388">
            <text:p>1.88496</text:p>
          </table:table-cell>
          <table:table-cell table:formula="oooc:=MIN(20;TAN(Radians))" office:value-type="float" office:value="-3.07768353717525">
            <text:p>-3.07768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1">
            <text:p>0.31</text:p>
          </table:table-cell>
          <table:table-cell table:formula="oooc:=360*[.A33]" office:value-type="float" office:value="111.6">
            <text:p>111.6</text:p>
          </table:table-cell>
          <table:table-cell table:formula="oooc:=RADIANS([.B33])" office:value-type="float" office:value="1.94778744522567">
            <text:p>1.94779</text:p>
          </table:table-cell>
          <table:table-cell table:formula="oooc:=MIN(20;TAN(Radians))" office:value-type="float" office:value="-2.52571168944731">
            <text:p>-2.52571</text:p>
          </table:table-cell>
          <table:table-cell table:number-columns-repeated="5"/>
        </table:table-row>
        <table:table-row table:style-name="ro3">
          <table:table-cell office:value-type="float" office:value="0.32">
            <text:p>0.32</text:p>
          </table:table-cell>
          <table:table-cell table:formula="oooc:=360*[.A34]" office:value-type="float" office:value="115.2">
            <text:p>115.2</text:p>
          </table:table-cell>
          <table:table-cell table:formula="oooc:=RADIANS([.B34])" office:value-type="float" office:value="2.01061929829747">
            <text:p>2.01062</text:p>
          </table:table-cell>
          <table:table-cell table:formula="oooc:=MIN(20;TAN(Radians))" office:value-type="float" office:value="-2.1251081731572">
            <text:p>-2.12511</text:p>
          </table:table-cell>
          <table:table-cell/>
          <table:table-cell table:style-name="ce2" office:value-type="string">
            <text:p>Edit properties of existing scenario</text:p>
          </table:table-cell>
          <table:table-cell table:number-columns-repeated="3"/>
        </table:table-row>
        <table:table-row table:style-name="ro2">
          <table:table-cell office:value-type="float" office:value="0.33">
            <text:p>0.33</text:p>
          </table:table-cell>
          <table:table-cell table:formula="oooc:=360*[.A35]" office:value-type="float" office:value="118.8">
            <text:p>118.8</text:p>
          </table:table-cell>
          <table:table-cell table:formula="oooc:=RADIANS([.B35])" office:value-type="float" office:value="2.07345115136926">
            <text:p>2.07345</text:p>
          </table:table-cell>
          <table:table-cell table:formula="oooc:=MIN(20;TAN(Radians))" office:value-type="float" office:value="-1.81899324728107">
            <text:p>-1.81899</text:p>
          </table:table-cell>
          <table:table-cell/>
          <table:table-cell office:value-type="string" table:number-columns-spanned="4" table:number-rows-spanned="6">
            <text:p>Turn on the navigator's scenario view Call the properties from a scenario's context-menu.</text:p>
            <text:p>A scenario can have a border colour.</text:p>
            <text:p>A scenario can have comment shown in the navigator's scenario view.</text:p>
            <text:p>“Copy Back” stores changes when you leave the current scenario</text:p>
            <text:p>Protection works if the scenario range is unlocked and the scenario range's sheet is protected. A locked scenario range would preventsswitching between scenarios.</text:p>
          </table:table-cell>
          <table:covered-table-cell table:number-columns-repeated="3"/>
        </table:table-row>
        <table:table-row table:style-name="ro2">
          <table:table-cell office:value-type="float" office:value="0.34">
            <text:p>0.34</text:p>
          </table:table-cell>
          <table:table-cell table:formula="oooc:=360*[.A36]" office:value-type="float" office:value="122.4">
            <text:p>122.4</text:p>
          </table:table-cell>
          <table:table-cell table:formula="oooc:=RADIANS([.B36])" office:value-type="float" office:value="2.13628300444106">
            <text:p>2.13628</text:p>
          </table:table-cell>
          <table:table-cell table:formula="oooc:=MIN(20;TAN(Radians))" office:value-type="float" office:value="-1.57574785996865">
            <text:p>-1.57575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5">
            <text:p>0.35</text:p>
          </table:table-cell>
          <table:table-cell table:formula="oooc:=360*[.A37]" office:value-type="float" office:value="126">
            <text:p>126</text:p>
          </table:table-cell>
          <table:table-cell table:formula="oooc:=RADIANS([.B37])" office:value-type="float" office:value="2.19911485751286">
            <text:p>2.19911</text:p>
          </table:table-cell>
          <table:table-cell table:formula="oooc:=MIN(20;TAN(Radians))" office:value-type="float" office:value="-1.37638192047117">
            <text:p>-1.37638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6">
            <text:p>0.36</text:p>
          </table:table-cell>
          <table:table-cell table:formula="oooc:=360*[.A38]" office:value-type="float" office:value="129.6">
            <text:p>129.6</text:p>
          </table:table-cell>
          <table:table-cell table:formula="oooc:=RADIANS([.B38])" office:value-type="float" office:value="2.26194671058465">
            <text:p>2.26195</text:p>
          </table:table-cell>
          <table:table-cell table:formula="oooc:=MIN(20;TAN(Radians))" office:value-type="float" office:value="-1.20879235040961">
            <text:p>-1.2087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7">
            <text:p>0.37</text:p>
          </table:table-cell>
          <table:table-cell table:formula="oooc:=360*[.A39]" office:value-type="float" office:value="133.2">
            <text:p>133.2</text:p>
          </table:table-cell>
          <table:table-cell table:formula="oooc:=RADIANS([.B39])" office:value-type="float" office:value="2.32477856365645">
            <text:p>2.32478</text:p>
          </table:table-cell>
          <table:table-cell table:formula="oooc:=MIN(20;TAN(Radians))" office:value-type="float" office:value="-1.06489184032479">
            <text:p>-1.0648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8">
            <text:p>0.38</text:p>
          </table:table-cell>
          <table:table-cell table:formula="oooc:=360*[.A40]" office:value-type="float" office:value="136.8">
            <text:p>136.8</text:p>
          </table:table-cell>
          <table:table-cell table:formula="oooc:=RADIANS([.B40])" office:value-type="float" office:value="2.38761041672824">
            <text:p>2.38761</text:p>
          </table:table-cell>
          <table:table-cell table:formula="oooc:=MIN(20;TAN(Radians))" office:value-type="float" office:value="-0.939062505817492">
            <text:p>-0.93906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9">
            <text:p>0.39</text:p>
          </table:table-cell>
          <table:table-cell table:formula="oooc:=360*[.A41]" office:value-type="float" office:value="140.4">
            <text:p>140.4</text:p>
          </table:table-cell>
          <table:table-cell table:formula="oooc:=RADIANS([.B41])" office:value-type="float" office:value="2.45044226980004">
            <text:p>2.45044</text:p>
          </table:table-cell>
          <table:table-cell table:formula="oooc:=MIN(20;TAN(Radians))" office:value-type="float" office:value="-0.827271945972475">
            <text:p>-0.82727</text:p>
          </table:table-cell>
          <table:table-cell table:number-columns-repeated="5"/>
        </table:table-row>
        <table:table-row table:style-name="ro3">
          <table:table-cell office:value-type="float" office:value="0.4">
            <text:p>0.4</text:p>
          </table:table-cell>
          <table:table-cell table:formula="oooc:=360*[.A42]" office:value-type="float" office:value="144">
            <text:p>144</text:p>
          </table:table-cell>
          <table:table-cell table:formula="oooc:=RADIANS([.B42])" office:value-type="float" office:value="2.51327412287183">
            <text:p>2.51327</text:p>
          </table:table-cell>
          <table:table-cell table:formula="oooc:=MIN(20;TAN(Radians))" office:value-type="float" office:value="-0.726542528005361">
            <text:p>-0.72654</text:p>
          </table:table-cell>
          <table:table-cell/>
          <table:table-cell table:style-name="ce2" office:value-type="string" table:number-columns-spanned="4" table:number-rows-spanned="1">
            <text:p>Each scenario consumes one hidden sheet as storage.</text:p>
          </table:table-cell>
          <table:covered-table-cell table:number-columns-repeated="3"/>
        </table:table-row>
        <table:table-row table:style-name="ro2">
          <table:table-cell office:value-type="float" office:value="0.41">
            <text:p>0.41</text:p>
          </table:table-cell>
          <table:table-cell table:formula="oooc:=360*[.A43]" office:value-type="float" office:value="147.6">
            <text:p>147.6</text:p>
          </table:table-cell>
          <table:table-cell table:formula="oooc:=RADIANS([.B43])" office:value-type="float" office:value="2.57610597594363">
            <text:p>2.57611</text:p>
          </table:table-cell>
          <table:table-cell table:formula="oooc:=MIN(20;TAN(Radians))" office:value-type="float" office:value="-0.634619297544147">
            <text:p>-0.63462</text:p>
          </table:table-cell>
          <table:table-cell table:number-columns-repeated="5"/>
        </table:table-row>
        <table:table-row table:style-name="ro2">
          <table:table-cell office:value-type="float" office:value="0.42">
            <text:p>0.42</text:p>
          </table:table-cell>
          <table:table-cell table:formula="oooc:=360*[.A44]" office:value-type="float" office:value="151.2">
            <text:p>151.2</text:p>
          </table:table-cell>
          <table:table-cell table:formula="oooc:=RADIANS([.B44])" office:value-type="float" office:value="2.63893782901543">
            <text:p>2.63894</text:p>
          </table:table-cell>
          <table:table-cell table:formula="oooc:=MIN(20;TAN(Radians))" office:value-type="float" office:value="-0.549754652192771">
            <text:p>-0.54975</text:p>
          </table:table-cell>
          <table:table-cell table:number-columns-repeated="5"/>
        </table:table-row>
        <table:table-row table:style-name="ro2">
          <table:table-cell office:value-type="float" office:value="0.43">
            <text:p>0.43</text:p>
          </table:table-cell>
          <table:table-cell table:formula="oooc:=360*[.A45]" office:value-type="float" office:value="154.8">
            <text:p>154.8</text:p>
          </table:table-cell>
          <table:table-cell table:formula="oooc:=RADIANS([.B45])" office:value-type="float" office:value="2.70176968208722">
            <text:p>2.70177</text:p>
          </table:table-cell>
          <table:table-cell table:formula="oooc:=MIN(20;TAN(Radians))" office:value-type="float" office:value="-0.470564281212251">
            <text:p>-0.47056</text:p>
          </table:table-cell>
          <table:table-cell table:number-columns-repeated="5"/>
        </table:table-row>
        <table:table-row table:style-name="ro2">
          <table:table-cell office:value-type="float" office:value="0.44">
            <text:p>0.44</text:p>
          </table:table-cell>
          <table:table-cell table:formula="oooc:=360*[.A46]" office:value-type="float" office:value="158.4">
            <text:p>158.4</text:p>
          </table:table-cell>
          <table:table-cell table:formula="oooc:=RADIANS([.B46])" office:value-type="float" office:value="2.76460153515902">
            <text:p>2.7646</text:p>
          </table:table-cell>
          <table:table-cell table:formula="oooc:=MIN(20;TAN(Radians))" office:value-type="float" office:value="-0.395928008797721">
            <text:p>-0.39593</text:p>
          </table:table-cell>
          <table:table-cell table:number-columns-repeated="5"/>
        </table:table-row>
        <table:table-row table:style-name="ro2">
          <table:table-cell office:value-type="float" office:value="0.45">
            <text:p>0.45</text:p>
          </table:table-cell>
          <table:table-cell table:formula="oooc:=360*[.A47]" office:value-type="float" office:value="162">
            <text:p>162</text:p>
          </table:table-cell>
          <table:table-cell table:formula="oooc:=RADIANS([.B47])" office:value-type="float" office:value="2.82743338823081">
            <text:p>2.82743</text:p>
          </table:table-cell>
          <table:table-cell table:formula="oooc:=MIN(20;TAN(Radians))" office:value-type="float" office:value="-0.324919696232906">
            <text:p>-0.32492</text:p>
          </table:table-cell>
          <table:table-cell table:number-columns-repeated="5"/>
        </table:table-row>
        <table:table-row table:style-name="ro2">
          <table:table-cell office:value-type="float" office:value="0.46">
            <text:p>0.46</text:p>
          </table:table-cell>
          <table:table-cell table:formula="oooc:=360*[.A48]" office:value-type="float" office:value="165.6">
            <text:p>165.6</text:p>
          </table:table-cell>
          <table:table-cell table:formula="oooc:=RADIANS([.B48])" office:value-type="float" office:value="2.89026524130261">
            <text:p>2.89027</text:p>
          </table:table-cell>
          <table:table-cell table:formula="oooc:=MIN(20;TAN(Radians))" office:value-type="float" office:value="-0.256756360367727">
            <text:p>-0.25676</text:p>
          </table:table-cell>
          <table:table-cell table:number-columns-repeated="5"/>
        </table:table-row>
        <table:table-row table:style-name="ro2">
          <table:table-cell office:value-type="float" office:value="0.47">
            <text:p>0.47</text:p>
          </table:table-cell>
          <table:table-cell table:formula="oooc:=360*[.A49]" office:value-type="float" office:value="169.2">
            <text:p>169.2</text:p>
          </table:table-cell>
          <table:table-cell table:formula="oooc:=RADIANS([.B49])" office:value-type="float" office:value="2.95309709437441">
            <text:p>2.9531</text:p>
          </table:table-cell>
          <table:table-cell table:formula="oooc:=MIN(20;TAN(Radians))" office:value-type="float" office:value="-0.190760202218567">
            <text:p>-0.19076</text:p>
          </table:table-cell>
          <table:table-cell table:number-columns-repeated="5"/>
        </table:table-row>
        <table:table-row table:style-name="ro2">
          <table:table-cell office:value-type="float" office:value="0.48">
            <text:p>0.48</text:p>
          </table:table-cell>
          <table:table-cell table:formula="oooc:=360*[.A50]" office:value-type="float" office:value="172.8">
            <text:p>172.8</text:p>
          </table:table-cell>
          <table:table-cell table:formula="oooc:=RADIANS([.B50])" office:value-type="float" office:value="3.0159289474462">
            <text:p>3.01593</text:p>
          </table:table-cell>
          <table:table-cell table:formula="oooc:=MIN(20;TAN(Radians))" office:value-type="float" office:value="-0.126329378446108">
            <text:p>-0.12633</text:p>
          </table:table-cell>
          <table:table-cell table:number-columns-repeated="5"/>
        </table:table-row>
        <table:table-row table:style-name="ro2">
          <table:table-cell office:value-type="float" office:value="0.49">
            <text:p>0.49</text:p>
          </table:table-cell>
          <table:table-cell table:formula="oooc:=360*[.A51]" office:value-type="float" office:value="176.4">
            <text:p>176.4</text:p>
          </table:table-cell>
          <table:table-cell table:formula="oooc:=RADIANS([.B51])" office:value-type="float" office:value="3.078760800518">
            <text:p>3.07876</text:p>
          </table:table-cell>
          <table:table-cell table:formula="oooc:=MIN(20;TAN(Radians))" office:value-type="float" office:value="-0.0629146672536495">
            <text:p>-0.06291</text:p>
          </table:table-cell>
          <table:table-cell table:number-columns-repeated="5"/>
        </table:table-row>
        <table:table-row table:style-name="ro2">
          <table:table-cell office:value-type="float" office:value="0.5">
            <text:p>0.5</text:p>
          </table:table-cell>
          <table:table-cell table:formula="oooc:=360*[.A52]" office:value-type="float" office:value="180">
            <text:p>180</text:p>
          </table:table-cell>
          <table:table-cell table:formula="oooc:=RADIANS([.B52])" office:value-type="float" office:value="3.14159265358979">
            <text:p>3.14159</text:p>
          </table:table-cell>
          <table:table-cell table:formula="oooc:=MIN(20;TAN(Radians))" office:value-type="float" office:value="-1.22460635382238E-016">
            <text:p>0</text:p>
          </table:table-cell>
          <table:table-cell table:number-columns-repeated="5"/>
        </table:table-row>
        <table:table-row table:style-name="ro2">
          <table:table-cell office:value-type="float" office:value="0.51">
            <text:p>0.51</text:p>
          </table:table-cell>
          <table:table-cell table:formula="oooc:=360*[.A53]" office:value-type="float" office:value="183.6">
            <text:p>183.6</text:p>
          </table:table-cell>
          <table:table-cell table:formula="oooc:=RADIANS([.B53])" office:value-type="float" office:value="3.20442450666159">
            <text:p>3.20442</text:p>
          </table:table-cell>
          <table:table-cell table:formula="oooc:=MIN(20;TAN(Radians))" office:value-type="float" office:value="0.0629146672536497">
            <text:p>0.06291</text:p>
          </table:table-cell>
          <table:table-cell table:number-columns-repeated="5"/>
        </table:table-row>
        <table:table-row table:style-name="ro2">
          <table:table-cell office:value-type="float" office:value="0.52">
            <text:p>0.52</text:p>
          </table:table-cell>
          <table:table-cell table:formula="oooc:=360*[.A54]" office:value-type="float" office:value="187.2">
            <text:p>187.2</text:p>
          </table:table-cell>
          <table:table-cell table:formula="oooc:=RADIANS([.B54])" office:value-type="float" office:value="3.26725635973338">
            <text:p>3.26726</text:p>
          </table:table-cell>
          <table:table-cell table:formula="oooc:=MIN(20;TAN(Radians))" office:value-type="float" office:value="0.126329378446108">
            <text:p>0.12633</text:p>
          </table:table-cell>
          <table:table-cell table:number-columns-repeated="5"/>
        </table:table-row>
        <table:table-row table:style-name="ro2">
          <table:table-cell office:value-type="float" office:value="0.53">
            <text:p>0.53</text:p>
          </table:table-cell>
          <table:table-cell table:formula="oooc:=360*[.A55]" office:value-type="float" office:value="190.8">
            <text:p>190.8</text:p>
          </table:table-cell>
          <table:table-cell table:formula="oooc:=RADIANS([.B55])" office:value-type="float" office:value="3.33008821280518">
            <text:p>3.33009</text:p>
          </table:table-cell>
          <table:table-cell table:formula="oooc:=MIN(20;TAN(Radians))" office:value-type="float" office:value="0.190760202218567">
            <text:p>0.19076</text:p>
          </table:table-cell>
          <table:table-cell table:number-columns-repeated="5"/>
        </table:table-row>
        <table:table-row table:style-name="ro2">
          <table:table-cell office:value-type="float" office:value="0.54">
            <text:p>0.54</text:p>
          </table:table-cell>
          <table:table-cell table:formula="oooc:=360*[.A56]" office:value-type="float" office:value="194.4">
            <text:p>194.4</text:p>
          </table:table-cell>
          <table:table-cell table:formula="oooc:=RADIANS([.B56])" office:value-type="float" office:value="3.39292006587698">
            <text:p>3.39292</text:p>
          </table:table-cell>
          <table:table-cell table:formula="oooc:=MIN(20;TAN(Radians))" office:value-type="float" office:value="0.256756360367727">
            <text:p>0.25676</text:p>
          </table:table-cell>
          <table:table-cell table:number-columns-repeated="5"/>
        </table:table-row>
        <table:table-row table:style-name="ro2">
          <table:table-cell office:value-type="float" office:value="0.55">
            <text:p>0.55</text:p>
          </table:table-cell>
          <table:table-cell table:formula="oooc:=360*[.A57]" office:value-type="float" office:value="198">
            <text:p>198</text:p>
          </table:table-cell>
          <table:table-cell table:formula="oooc:=RADIANS([.B57])" office:value-type="float" office:value="3.45575191894877">
            <text:p>3.45575</text:p>
          </table:table-cell>
          <table:table-cell table:formula="oooc:=MIN(20;TAN(Radians))" office:value-type="float" office:value="0.324919696232907">
            <text:p>0.32492</text:p>
          </table:table-cell>
          <table:table-cell table:number-columns-repeated="5"/>
        </table:table-row>
        <table:table-row table:style-name="ro2">
          <table:table-cell office:value-type="float" office:value="0.56">
            <text:p>0.56</text:p>
          </table:table-cell>
          <table:table-cell table:formula="oooc:=360*[.A58]" office:value-type="float" office:value="201.6">
            <text:p>201.6</text:p>
          </table:table-cell>
          <table:table-cell table:formula="oooc:=RADIANS([.B58])" office:value-type="float" office:value="3.51858377202057">
            <text:p>3.51858</text:p>
          </table:table-cell>
          <table:table-cell table:formula="oooc:=MIN(20;TAN(Radians))" office:value-type="float" office:value="0.395928008797722">
            <text:p>0.39593</text:p>
          </table:table-cell>
          <table:table-cell table:number-columns-repeated="5"/>
        </table:table-row>
        <table:table-row table:style-name="ro2">
          <table:table-cell office:value-type="float" office:value="0.57">
            <text:p>0.57</text:p>
          </table:table-cell>
          <table:table-cell table:formula="oooc:=360*[.A59]" office:value-type="float" office:value="205.2">
            <text:p>205.2</text:p>
          </table:table-cell>
          <table:table-cell table:formula="oooc:=RADIANS([.B59])" office:value-type="float" office:value="3.58141562509236">
            <text:p>3.58142</text:p>
          </table:table-cell>
          <table:table-cell table:formula="oooc:=MIN(20;TAN(Radians))" office:value-type="float" office:value="0.470564281212252">
            <text:p>0.47056</text:p>
          </table:table-cell>
          <table:table-cell table:number-columns-repeated="5"/>
        </table:table-row>
        <table:table-row table:style-name="ro2">
          <table:table-cell office:value-type="float" office:value="0.58">
            <text:p>0.58</text:p>
          </table:table-cell>
          <table:table-cell table:formula="oooc:=360*[.A60]" office:value-type="float" office:value="208.8">
            <text:p>208.8</text:p>
          </table:table-cell>
          <table:table-cell table:formula="oooc:=RADIANS([.B60])" office:value-type="float" office:value="3.64424747816416">
            <text:p>3.64425</text:p>
          </table:table-cell>
          <table:table-cell table:formula="oooc:=MIN(20;TAN(Radians))" office:value-type="float" office:value="0.54975465219277">
            <text:p>0.54975</text:p>
          </table:table-cell>
          <table:table-cell table:number-columns-repeated="5"/>
        </table:table-row>
        <table:table-row table:style-name="ro2">
          <table:table-cell office:value-type="float" office:value="0.59">
            <text:p>0.59</text:p>
          </table:table-cell>
          <table:table-cell table:formula="oooc:=360*[.A61]" office:value-type="float" office:value="212.4">
            <text:p>212.4</text:p>
          </table:table-cell>
          <table:table-cell table:formula="oooc:=RADIANS([.B61])" office:value-type="float" office:value="3.70707933123596">
            <text:p>3.70708</text:p>
          </table:table-cell>
          <table:table-cell table:formula="oooc:=MIN(20;TAN(Radians))" office:value-type="float" office:value="0.634619297544147">
            <text:p>0.63462</text:p>
          </table:table-cell>
          <table:table-cell table:number-columns-repeated="5"/>
        </table:table-row>
        <table:table-row table:style-name="ro2">
          <table:table-cell office:value-type="float" office:value="0.6">
            <text:p>0.6</text:p>
          </table:table-cell>
          <table:table-cell table:formula="oooc:=360*[.A62]" office:value-type="float" office:value="216">
            <text:p>216</text:p>
          </table:table-cell>
          <table:table-cell table:formula="oooc:=RADIANS([.B62])" office:value-type="float" office:value="3.76991118430775">
            <text:p>3.76991</text:p>
          </table:table-cell>
          <table:table-cell table:formula="oooc:=MIN(20;TAN(Radians))" office:value-type="float" office:value="0.726542528005361">
            <text:p>0.72654</text:p>
          </table:table-cell>
          <table:table-cell table:number-columns-repeated="5"/>
        </table:table-row>
        <table:table-row table:style-name="ro2">
          <table:table-cell office:value-type="float" office:value="0.61">
            <text:p>0.61</text:p>
          </table:table-cell>
          <table:table-cell table:formula="oooc:=360*[.A63]" office:value-type="float" office:value="219.6">
            <text:p>219.6</text:p>
          </table:table-cell>
          <table:table-cell table:formula="oooc:=RADIANS([.B63])" office:value-type="float" office:value="3.83274303737955">
            <text:p>3.83274</text:p>
          </table:table-cell>
          <table:table-cell table:formula="oooc:=MIN(20;TAN(Radians))" office:value-type="float" office:value="0.827271945972475">
            <text:p>0.82727</text:p>
          </table:table-cell>
          <table:table-cell table:number-columns-repeated="5"/>
        </table:table-row>
        <table:table-row table:style-name="ro2">
          <table:table-cell office:value-type="float" office:value="0.62">
            <text:p>0.62</text:p>
          </table:table-cell>
          <table:table-cell table:formula="oooc:=360*[.A64]" office:value-type="float" office:value="223.2">
            <text:p>223.2</text:p>
          </table:table-cell>
          <table:table-cell table:formula="oooc:=RADIANS([.B64])" office:value-type="float" office:value="3.89557489045134">
            <text:p>3.89557</text:p>
          </table:table-cell>
          <table:table-cell table:formula="oooc:=MIN(20;TAN(Radians))" office:value-type="float" office:value="0.939062505817491">
            <text:p>0.93906</text:p>
          </table:table-cell>
          <table:table-cell table:number-columns-repeated="5"/>
        </table:table-row>
        <table:table-row table:style-name="ro2">
          <table:table-cell office:value-type="float" office:value="0.63">
            <text:p>0.63</text:p>
          </table:table-cell>
          <table:table-cell table:formula="oooc:=360*[.A65]" office:value-type="float" office:value="226.8">
            <text:p>226.8</text:p>
          </table:table-cell>
          <table:table-cell table:formula="oooc:=RADIANS([.B65])" office:value-type="float" office:value="3.95840674352314">
            <text:p>3.95841</text:p>
          </table:table-cell>
          <table:table-cell table:formula="oooc:=MIN(20;TAN(Radians))" office:value-type="float" office:value="1.06489184032479">
            <text:p>1.06489</text:p>
          </table:table-cell>
          <table:table-cell table:number-columns-repeated="5"/>
        </table:table-row>
        <table:table-row table:style-name="ro2">
          <table:table-cell office:value-type="float" office:value="0.64">
            <text:p>0.64</text:p>
          </table:table-cell>
          <table:table-cell table:formula="oooc:=360*[.A66]" office:value-type="float" office:value="230.4">
            <text:p>230.4</text:p>
          </table:table-cell>
          <table:table-cell table:formula="oooc:=RADIANS([.B66])" office:value-type="float" office:value="4.02123859659494">
            <text:p>4.02124</text:p>
          </table:table-cell>
          <table:table-cell table:formula="oooc:=MIN(20;TAN(Radians))" office:value-type="float" office:value="1.20879235040961">
            <text:p>1.20879</text:p>
          </table:table-cell>
          <table:table-cell table:number-columns-repeated="5"/>
        </table:table-row>
        <table:table-row table:style-name="ro2">
          <table:table-cell office:value-type="float" office:value="0.65">
            <text:p>0.65</text:p>
          </table:table-cell>
          <table:table-cell table:formula="oooc:=360*[.A67]" office:value-type="float" office:value="234">
            <text:p>234</text:p>
          </table:table-cell>
          <table:table-cell table:formula="oooc:=RADIANS([.B67])" office:value-type="float" office:value="4.08407044966673">
            <text:p>4.08407</text:p>
          </table:table-cell>
          <table:table-cell table:formula="oooc:=MIN(20;TAN(Radians))" office:value-type="float" office:value="1.37638192047117">
            <text:p>1.37638</text:p>
          </table:table-cell>
          <table:table-cell table:number-columns-repeated="5"/>
        </table:table-row>
        <table:table-row table:style-name="ro2">
          <table:table-cell office:value-type="float" office:value="0.66">
            <text:p>0.66</text:p>
          </table:table-cell>
          <table:table-cell table:formula="oooc:=360*[.A68]" office:value-type="float" office:value="237.6">
            <text:p>237.6</text:p>
          </table:table-cell>
          <table:table-cell table:formula="oooc:=RADIANS([.B68])" office:value-type="float" office:value="4.14690230273853">
            <text:p>4.1469</text:p>
          </table:table-cell>
          <table:table-cell table:formula="oooc:=MIN(20;TAN(Radians))" office:value-type="float" office:value="1.57574785996865">
            <text:p>1.57575</text:p>
          </table:table-cell>
          <table:table-cell table:number-columns-repeated="5"/>
        </table:table-row>
        <table:table-row table:style-name="ro2">
          <table:table-cell office:value-type="float" office:value="0.67">
            <text:p>0.67</text:p>
          </table:table-cell>
          <table:table-cell table:formula="oooc:=360*[.A69]" office:value-type="float" office:value="241.2">
            <text:p>241.2</text:p>
          </table:table-cell>
          <table:table-cell table:formula="oooc:=RADIANS([.B69])" office:value-type="float" office:value="4.20973415581032">
            <text:p>4.20973</text:p>
          </table:table-cell>
          <table:table-cell table:formula="oooc:=MIN(20;TAN(Radians))" office:value-type="float" office:value="1.81899324728107">
            <text:p>1.81899</text:p>
          </table:table-cell>
          <table:table-cell table:number-columns-repeated="5"/>
        </table:table-row>
        <table:table-row table:style-name="ro2">
          <table:table-cell office:value-type="float" office:value="0.68">
            <text:p>0.68</text:p>
          </table:table-cell>
          <table:table-cell table:formula="oooc:=360*[.A70]" office:value-type="float" office:value="244.8">
            <text:p>244.8</text:p>
          </table:table-cell>
          <table:table-cell table:formula="oooc:=RADIANS([.B70])" office:value-type="float" office:value="4.27256600888212">
            <text:p>4.27257</text:p>
          </table:table-cell>
          <table:table-cell table:formula="oooc:=MIN(20;TAN(Radians))" office:value-type="float" office:value="2.12510817315721">
            <text:p>2.12511</text:p>
          </table:table-cell>
          <table:table-cell table:number-columns-repeated="5"/>
        </table:table-row>
        <table:table-row table:style-name="ro2">
          <table:table-cell office:value-type="float" office:value="0.69">
            <text:p>0.69</text:p>
          </table:table-cell>
          <table:table-cell table:formula="oooc:=360*[.A71]" office:value-type="float" office:value="248.4">
            <text:p>248.4</text:p>
          </table:table-cell>
          <table:table-cell table:formula="oooc:=RADIANS([.B71])" office:value-type="float" office:value="4.33539786195392">
            <text:p>4.3354</text:p>
          </table:table-cell>
          <table:table-cell table:formula="oooc:=MIN(20;TAN(Radians))" office:value-type="float" office:value="2.52571168944731">
            <text:p>2.52571</text:p>
          </table:table-cell>
          <table:table-cell table:number-columns-repeated="5"/>
        </table:table-row>
        <table:table-row table:style-name="ro2">
          <table:table-cell office:value-type="float" office:value="0.7">
            <text:p>0.7</text:p>
          </table:table-cell>
          <table:table-cell table:formula="oooc:=360*[.A72]" office:value-type="float" office:value="252">
            <text:p>252</text:p>
          </table:table-cell>
          <table:table-cell table:formula="oooc:=RADIANS([.B72])" office:value-type="float" office:value="4.39822971502571">
            <text:p>4.39823</text:p>
          </table:table-cell>
          <table:table-cell table:formula="oooc:=MIN(20;TAN(Radians))" office:value-type="float" office:value="3.07768353717526">
            <text:p>3.07768</text:p>
          </table:table-cell>
          <table:table-cell table:number-columns-repeated="5"/>
        </table:table-row>
        <table:table-row table:style-name="ro2">
          <table:table-cell office:value-type="float" office:value="0.71">
            <text:p>0.71</text:p>
          </table:table-cell>
          <table:table-cell table:formula="oooc:=360*[.A73]" office:value-type="float" office:value="255.6">
            <text:p>255.6</text:p>
          </table:table-cell>
          <table:table-cell table:formula="oooc:=RADIANS([.B73])" office:value-type="float" office:value="4.46106156809751">
            <text:p>4.46106</text:p>
          </table:table-cell>
          <table:table-cell table:formula="oooc:=MIN(20;TAN(Radians))" office:value-type="float" office:value="3.89474285492985">
            <text:p>3.89474</text:p>
          </table:table-cell>
          <table:table-cell table:number-columns-repeated="5"/>
        </table:table-row>
        <table:table-row table:style-name="ro2">
          <table:table-cell office:value-type="float" office:value="0.72">
            <text:p>0.72</text:p>
          </table:table-cell>
          <table:table-cell table:formula="oooc:=360*[.A74]" office:value-type="float" office:value="259.2">
            <text:p>259.2</text:p>
          </table:table-cell>
          <table:table-cell table:formula="oooc:=RADIANS([.B74])" office:value-type="float" office:value="4.5238934211693">
            <text:p>4.52389</text:p>
          </table:table-cell>
          <table:table-cell table:formula="oooc:=MIN(20;TAN(Radians))" office:value-type="float" office:value="5.24218358111318">
            <text:p>5.24218</text:p>
          </table:table-cell>
          <table:table-cell table:number-columns-repeated="5"/>
        </table:table-row>
        <table:table-row table:style-name="ro2">
          <table:table-cell office:value-type="float" office:value="0.73">
            <text:p>0.73</text:p>
          </table:table-cell>
          <table:table-cell table:formula="oooc:=360*[.A75]" office:value-type="float" office:value="262.8">
            <text:p>262.8</text:p>
          </table:table-cell>
          <table:table-cell table:formula="oooc:=RADIANS([.B75])" office:value-type="float" office:value="4.5867252742411">
            <text:p>4.58673</text:p>
          </table:table-cell>
          <table:table-cell table:formula="oooc:=MIN(20;TAN(Radians))" office:value-type="float" office:value="7.91581508830586">
            <text:p>7.91582</text:p>
          </table:table-cell>
          <table:table-cell table:number-columns-repeated="5"/>
        </table:table-row>
        <table:table-row table:style-name="ro2">
          <table:table-cell office:value-type="float" office:value="0.74">
            <text:p>0.74</text:p>
          </table:table-cell>
          <table:table-cell table:formula="oooc:=360*[.A76]" office:value-type="float" office:value="266.4">
            <text:p>266.4</text:p>
          </table:table-cell>
          <table:table-cell table:formula="oooc:=RADIANS([.B76])" office:value-type="float" office:value="4.64955712731289">
            <text:p>4.64956</text:p>
          </table:table-cell>
          <table:table-cell table:formula="oooc:=MIN(20;TAN(Radians))" office:value-type="float" office:value="15.8945448438651">
            <text:p>15.89454</text:p>
          </table:table-cell>
          <table:table-cell table:number-columns-repeated="5"/>
        </table:table-row>
        <table:table-row table:style-name="ro2">
          <table:table-cell office:value-type="float" office:value="0.75">
            <text:p>0.75</text:p>
          </table:table-cell>
          <table:table-cell table:formula="oooc:=360*[.A77]" office:value-type="float" office:value="270">
            <text:p>270</text:p>
          </table:table-cell>
          <table:table-cell table:formula="oooc:=RADIANS([.B77])" office:value-type="float" office:value="4.71238898038469">
            <text:p>4.71239</text:p>
          </table:table-cell>
          <table:table-cell table:formula="oooc:=MIN(20;TAN(Radians))"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0.76">
            <text:p>0.76</text:p>
          </table:table-cell>
          <table:table-cell table:formula="oooc:=360*[.A78]" office:value-type="float" office:value="273.6">
            <text:p>273.6</text:p>
          </table:table-cell>
          <table:table-cell table:formula="oooc:=RADIANS([.B78])" office:value-type="float" office:value="4.77522083345649">
            <text:p>4.77522</text:p>
          </table:table-cell>
          <table:table-cell table:formula="oooc:=MIN(20;TAN(Radians))" office:value-type="float" office:value="-15.8945448438652">
            <text:p>-15.89454</text:p>
          </table:table-cell>
          <table:table-cell table:number-columns-repeated="5"/>
        </table:table-row>
        <table:table-row table:style-name="ro2">
          <table:table-cell office:value-type="float" office:value="0.77">
            <text:p>0.77</text:p>
          </table:table-cell>
          <table:table-cell table:formula="oooc:=360*[.A79]" office:value-type="float" office:value="277.2">
            <text:p>277.2</text:p>
          </table:table-cell>
          <table:table-cell table:formula="oooc:=RADIANS([.B79])" office:value-type="float" office:value="4.83805268652828">
            <text:p>4.83805</text:p>
          </table:table-cell>
          <table:table-cell table:formula="oooc:=MIN(20;TAN(Radians))" office:value-type="float" office:value="-7.91581508830583">
            <text:p>-7.91582</text:p>
          </table:table-cell>
          <table:table-cell table:number-columns-repeated="5"/>
        </table:table-row>
        <table:table-row table:style-name="ro2">
          <table:table-cell office:value-type="float" office:value="0.78">
            <text:p>0.78</text:p>
          </table:table-cell>
          <table:table-cell table:formula="oooc:=360*[.A80]" office:value-type="float" office:value="280.8">
            <text:p>280.8</text:p>
          </table:table-cell>
          <table:table-cell table:formula="oooc:=RADIANS([.B80])" office:value-type="float" office:value="4.90088453960008">
            <text:p>4.90088</text:p>
          </table:table-cell>
          <table:table-cell table:formula="oooc:=MIN(20;TAN(Radians))" office:value-type="float" office:value="-5.24218358111316">
            <text:p>-5.24218</text:p>
          </table:table-cell>
          <table:table-cell table:number-columns-repeated="5"/>
        </table:table-row>
        <table:table-row table:style-name="ro2">
          <table:table-cell office:value-type="float" office:value="0.79">
            <text:p>0.79</text:p>
          </table:table-cell>
          <table:table-cell table:formula="oooc:=360*[.A81]" office:value-type="float" office:value="284.4">
            <text:p>284.4</text:p>
          </table:table-cell>
          <table:table-cell table:formula="oooc:=RADIANS([.B81])" office:value-type="float" office:value="4.96371639267187">
            <text:p>4.96372</text:p>
          </table:table-cell>
          <table:table-cell table:formula="oooc:=MIN(20;TAN(Radians))" office:value-type="float" office:value="-3.89474285492986">
            <text:p>-3.89474</text:p>
          </table:table-cell>
          <table:table-cell table:number-columns-repeated="5"/>
        </table:table-row>
        <table:table-row table:style-name="ro2">
          <table:table-cell office:value-type="float" office:value="0.8">
            <text:p>0.8</text:p>
          </table:table-cell>
          <table:table-cell table:formula="oooc:=360*[.A82]" office:value-type="float" office:value="288">
            <text:p>288</text:p>
          </table:table-cell>
          <table:table-cell table:formula="oooc:=RADIANS([.B82])" office:value-type="float" office:value="5.02654824574367">
            <text:p>5.02655</text:p>
          </table:table-cell>
          <table:table-cell table:formula="oooc:=MIN(20;TAN(Radians))" office:value-type="float" office:value="-3.07768353717526">
            <text:p>-3.07768</text:p>
          </table:table-cell>
          <table:table-cell table:number-columns-repeated="5"/>
        </table:table-row>
        <table:table-row table:style-name="ro2">
          <table:table-cell office:value-type="float" office:value="0.81">
            <text:p>0.81</text:p>
          </table:table-cell>
          <table:table-cell table:formula="oooc:=360*[.A83]" office:value-type="float" office:value="291.6">
            <text:p>291.6</text:p>
          </table:table-cell>
          <table:table-cell table:formula="oooc:=RADIANS([.B83])" office:value-type="float" office:value="5.08938009881547">
            <text:p>5.08938</text:p>
          </table:table-cell>
          <table:table-cell table:formula="oooc:=MIN(20;TAN(Radians))" office:value-type="float" office:value="-2.5257116894473">
            <text:p>-2.52571</text:p>
          </table:table-cell>
          <table:table-cell table:number-columns-repeated="5"/>
        </table:table-row>
        <table:table-row table:style-name="ro2">
          <table:table-cell office:value-type="float" office:value="0.82">
            <text:p>0.82</text:p>
          </table:table-cell>
          <table:table-cell table:formula="oooc:=360*[.A84]" office:value-type="float" office:value="295.2">
            <text:p>295.2</text:p>
          </table:table-cell>
          <table:table-cell table:formula="oooc:=RADIANS([.B84])" office:value-type="float" office:value="5.15221195188726">
            <text:p>5.15221</text:p>
          </table:table-cell>
          <table:table-cell table:formula="oooc:=MIN(20;TAN(Radians))" office:value-type="float" office:value="-2.1251081731572">
            <text:p>-2.12511</text:p>
          </table:table-cell>
          <table:table-cell table:number-columns-repeated="5"/>
        </table:table-row>
        <table:table-row table:style-name="ro2">
          <table:table-cell office:value-type="float" office:value="0.83">
            <text:p>0.83</text:p>
          </table:table-cell>
          <table:table-cell table:formula="oooc:=360*[.A85]" office:value-type="float" office:value="298.8">
            <text:p>298.8</text:p>
          </table:table-cell>
          <table:table-cell table:formula="oooc:=RADIANS([.B85])" office:value-type="float" office:value="5.21504380495906">
            <text:p>5.21504</text:p>
          </table:table-cell>
          <table:table-cell table:formula="oooc:=MIN(20;TAN(Radians))" office:value-type="float" office:value="-1.81899324728106">
            <text:p>-1.81899</text:p>
          </table:table-cell>
          <table:table-cell table:number-columns-repeated="5"/>
        </table:table-row>
        <table:table-row table:style-name="ro2">
          <table:table-cell office:value-type="float" office:value="0.84">
            <text:p>0.84</text:p>
          </table:table-cell>
          <table:table-cell table:formula="oooc:=360*[.A86]" office:value-type="float" office:value="302.4">
            <text:p>302.4</text:p>
          </table:table-cell>
          <table:table-cell table:formula="oooc:=RADIANS([.B86])" office:value-type="float" office:value="5.27787565803085">
            <text:p>5.27788</text:p>
          </table:table-cell>
          <table:table-cell table:formula="oooc:=MIN(20;TAN(Radians))" office:value-type="float" office:value="-1.57574785996865">
            <text:p>-1.57575</text:p>
          </table:table-cell>
          <table:table-cell table:number-columns-repeated="5"/>
        </table:table-row>
        <table:table-row table:style-name="ro2">
          <table:table-cell office:value-type="float" office:value="0.85">
            <text:p>0.85</text:p>
          </table:table-cell>
          <table:table-cell table:formula="oooc:=360*[.A87]" office:value-type="float" office:value="306">
            <text:p>306</text:p>
          </table:table-cell>
          <table:table-cell table:formula="oooc:=RADIANS([.B87])" office:value-type="float" office:value="5.34070751110265">
            <text:p>5.34071</text:p>
          </table:table-cell>
          <table:table-cell table:formula="oooc:=MIN(20;TAN(Radians))" office:value-type="float" office:value="-1.37638192047117">
            <text:p>-1.37638</text:p>
          </table:table-cell>
          <table:table-cell table:number-columns-repeated="5"/>
        </table:table-row>
        <table:table-row table:style-name="ro2">
          <table:table-cell office:value-type="float" office:value="0.86">
            <text:p>0.86</text:p>
          </table:table-cell>
          <table:table-cell table:formula="oooc:=360*[.A88]" office:value-type="float" office:value="309.6">
            <text:p>309.6</text:p>
          </table:table-cell>
          <table:table-cell table:formula="oooc:=RADIANS([.B88])" office:value-type="float" office:value="5.40353936417445">
            <text:p>5.40354</text:p>
          </table:table-cell>
          <table:table-cell table:formula="oooc:=MIN(20;TAN(Radians))" office:value-type="float" office:value="-1.20879235040961">
            <text:p>-1.20879</text:p>
          </table:table-cell>
          <table:table-cell table:number-columns-repeated="5"/>
        </table:table-row>
        <table:table-row table:style-name="ro2">
          <table:table-cell office:value-type="float" office:value="0.87">
            <text:p>0.87</text:p>
          </table:table-cell>
          <table:table-cell table:formula="oooc:=360*[.A89]" office:value-type="float" office:value="313.2">
            <text:p>313.2</text:p>
          </table:table-cell>
          <table:table-cell table:formula="oooc:=RADIANS([.B89])" office:value-type="float" office:value="5.46637121724624">
            <text:p>5.46637</text:p>
          </table:table-cell>
          <table:table-cell table:formula="oooc:=MIN(20;TAN(Radians))" office:value-type="float" office:value="-1.06489184032479">
            <text:p>-1.06489</text:p>
          </table:table-cell>
          <table:table-cell table:number-columns-repeated="5"/>
        </table:table-row>
        <table:table-row table:style-name="ro2">
          <table:table-cell office:value-type="float" office:value="0.88">
            <text:p>0.88</text:p>
          </table:table-cell>
          <table:table-cell table:formula="oooc:=360*[.A90]" office:value-type="float" office:value="316.8">
            <text:p>316.8</text:p>
          </table:table-cell>
          <table:table-cell table:formula="oooc:=RADIANS([.B90])" office:value-type="float" office:value="5.52920307031804">
            <text:p>5.5292</text:p>
          </table:table-cell>
          <table:table-cell table:formula="oooc:=MIN(20;TAN(Radians))" office:value-type="float" office:value="-0.939062505817491">
            <text:p>-0.93906</text:p>
          </table:table-cell>
          <table:table-cell table:number-columns-repeated="5"/>
        </table:table-row>
        <table:table-row table:style-name="ro2">
          <table:table-cell office:value-type="float" office:value="0.89">
            <text:p>0.89</text:p>
          </table:table-cell>
          <table:table-cell table:formula="oooc:=360*[.A91]" office:value-type="float" office:value="320.4">
            <text:p>320.4</text:p>
          </table:table-cell>
          <table:table-cell table:formula="oooc:=RADIANS([.B91])" office:value-type="float" office:value="5.59203492338983">
            <text:p>5.59203</text:p>
          </table:table-cell>
          <table:table-cell table:formula="oooc:=MIN(20;TAN(Radians))" office:value-type="float" office:value="-0.827271945972477">
            <text:p>-0.82727</text:p>
          </table:table-cell>
          <table:table-cell table:number-columns-repeated="5"/>
        </table:table-row>
        <table:table-row table:style-name="ro2">
          <table:table-cell office:value-type="float" office:value="0.9">
            <text:p>0.9</text:p>
          </table:table-cell>
          <table:table-cell table:formula="oooc:=360*[.A92]" office:value-type="float" office:value="324">
            <text:p>324</text:p>
          </table:table-cell>
          <table:table-cell table:formula="oooc:=RADIANS([.B92])" office:value-type="float" office:value="5.65486677646163">
            <text:p>5.65487</text:p>
          </table:table-cell>
          <table:table-cell table:formula="oooc:=MIN(20;TAN(Radians))" office:value-type="float" office:value="-0.726542528005361">
            <text:p>-0.72654</text:p>
          </table:table-cell>
          <table:table-cell table:number-columns-repeated="5"/>
        </table:table-row>
        <table:table-row table:style-name="ro2">
          <table:table-cell office:value-type="float" office:value="0.91">
            <text:p>0.91</text:p>
          </table:table-cell>
          <table:table-cell table:formula="oooc:=360*[.A93]" office:value-type="float" office:value="327.6">
            <text:p>327.6</text:p>
          </table:table-cell>
          <table:table-cell table:formula="oooc:=RADIANS([.B93])" office:value-type="float" office:value="5.71769862953342">
            <text:p>5.7177</text:p>
          </table:table-cell>
          <table:table-cell table:formula="oooc:=MIN(20;TAN(Radians))" office:value-type="float" office:value="-0.634619297544148">
            <text:p>-0.63462</text:p>
          </table:table-cell>
          <table:table-cell table:number-columns-repeated="5"/>
        </table:table-row>
        <table:table-row table:style-name="ro2">
          <table:table-cell office:value-type="float" office:value="0.92">
            <text:p>0.92</text:p>
          </table:table-cell>
          <table:table-cell table:formula="oooc:=360*[.A94]" office:value-type="float" office:value="331.2">
            <text:p>331.2</text:p>
          </table:table-cell>
          <table:table-cell table:formula="oooc:=RADIANS([.B94])" office:value-type="float" office:value="5.78053048260522">
            <text:p>5.78053</text:p>
          </table:table-cell>
          <table:table-cell table:formula="oooc:=MIN(20;TAN(Radians))" office:value-type="float" office:value="-0.54975465219277">
            <text:p>-0.54975</text:p>
          </table:table-cell>
          <table:table-cell table:number-columns-repeated="5"/>
        </table:table-row>
        <table:table-row table:style-name="ro2">
          <table:table-cell office:value-type="float" office:value="0.93">
            <text:p>0.93</text:p>
          </table:table-cell>
          <table:table-cell table:formula="oooc:=360*[.A95]" office:value-type="float" office:value="334.8">
            <text:p>334.8</text:p>
          </table:table-cell>
          <table:table-cell table:formula="oooc:=RADIANS([.B95])" office:value-type="float" office:value="5.84336233567702">
            <text:p>5.84336</text:p>
          </table:table-cell>
          <table:table-cell table:formula="oooc:=MIN(20;TAN(Radians))" office:value-type="float" office:value="-0.470564281212251">
            <text:p>-0.47056</text:p>
          </table:table-cell>
          <table:table-cell table:number-columns-repeated="5"/>
        </table:table-row>
        <table:table-row table:style-name="ro2">
          <table:table-cell office:value-type="float" office:value="0.94">
            <text:p>0.94</text:p>
          </table:table-cell>
          <table:table-cell table:formula="oooc:=360*[.A96]" office:value-type="float" office:value="338.4">
            <text:p>338.4</text:p>
          </table:table-cell>
          <table:table-cell table:formula="oooc:=RADIANS([.B96])" office:value-type="float" office:value="5.90619418874881">
            <text:p>5.90619</text:p>
          </table:table-cell>
          <table:table-cell table:formula="oooc:=MIN(20;TAN(Radians))" office:value-type="float" office:value="-0.395928008797721">
            <text:p>-0.39593</text:p>
          </table:table-cell>
          <table:table-cell table:number-columns-repeated="5"/>
        </table:table-row>
        <table:table-row table:style-name="ro2">
          <table:table-cell office:value-type="float" office:value="0.95">
            <text:p>0.95</text:p>
          </table:table-cell>
          <table:table-cell table:formula="oooc:=360*[.A97]" office:value-type="float" office:value="342">
            <text:p>342</text:p>
          </table:table-cell>
          <table:table-cell table:formula="oooc:=RADIANS([.B97])" office:value-type="float" office:value="5.96902604182061">
            <text:p>5.96903</text:p>
          </table:table-cell>
          <table:table-cell table:formula="oooc:=MIN(20;TAN(Radians))" office:value-type="float" office:value="-0.324919696232907">
            <text:p>-0.32492</text:p>
          </table:table-cell>
          <table:table-cell table:number-columns-repeated="5"/>
        </table:table-row>
        <table:table-row table:style-name="ro2">
          <table:table-cell office:value-type="float" office:value="0.96">
            <text:p>0.96</text:p>
          </table:table-cell>
          <table:table-cell table:formula="oooc:=360*[.A98]" office:value-type="float" office:value="345.6">
            <text:p>345.6</text:p>
          </table:table-cell>
          <table:table-cell table:formula="oooc:=RADIANS([.B98])" office:value-type="float" office:value="6.0318578948924">
            <text:p>6.03186</text:p>
          </table:table-cell>
          <table:table-cell table:formula="oooc:=MIN(20;TAN(Radians))" office:value-type="float" office:value="-0.256756360367727">
            <text:p>-0.25676</text:p>
          </table:table-cell>
          <table:table-cell table:number-columns-repeated="5"/>
        </table:table-row>
        <table:table-row table:style-name="ro2">
          <table:table-cell office:value-type="float" office:value="0.97">
            <text:p>0.97</text:p>
          </table:table-cell>
          <table:table-cell table:formula="oooc:=360*[.A99]" office:value-type="float" office:value="349.2">
            <text:p>349.2</text:p>
          </table:table-cell>
          <table:table-cell table:formula="oooc:=RADIANS([.B99])" office:value-type="float" office:value="6.0946897479642">
            <text:p>6.09469</text:p>
          </table:table-cell>
          <table:table-cell table:formula="oooc:=MIN(20;TAN(Radians))" office:value-type="float" office:value="-0.190760202218567">
            <text:p>-0.19076</text:p>
          </table:table-cell>
          <table:table-cell table:number-columns-repeated="5"/>
        </table:table-row>
        <table:table-row table:style-name="ro2">
          <table:table-cell office:value-type="float" office:value="0.98">
            <text:p>0.98</text:p>
          </table:table-cell>
          <table:table-cell table:formula="oooc:=360*[.A100]" office:value-type="float" office:value="352.8">
            <text:p>352.8</text:p>
          </table:table-cell>
          <table:table-cell table:formula="oooc:=RADIANS([.B100])" office:value-type="float" office:value="6.157521601036">
            <text:p>6.15752</text:p>
          </table:table-cell>
          <table:table-cell table:formula="oooc:=MIN(20;TAN(Radians))" office:value-type="float" office:value="-0.126329378446108">
            <text:p>-0.12633</text:p>
          </table:table-cell>
          <table:table-cell table:number-columns-repeated="5"/>
        </table:table-row>
        <table:table-row table:style-name="ro2">
          <table:table-cell office:value-type="float" office:value="0.99">
            <text:p>0.99</text:p>
          </table:table-cell>
          <table:table-cell table:formula="oooc:=360*[.A101]" office:value-type="float" office:value="356.4">
            <text:p>356.4</text:p>
          </table:table-cell>
          <table:table-cell table:formula="oooc:=RADIANS([.B101])" office:value-type="float" office:value="6.22035345410779">
            <text:p>6.22035</text:p>
          </table:table-cell>
          <table:table-cell table:formula="oooc:=MIN(20;TAN(Radians))" office:value-type="float" office:value="-0.0629146672536505">
            <text:p>-0.06291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formula="oooc:=360*[.A102]" office:value-type="float" office:value="360">
            <text:p>360</text:p>
          </table:table-cell>
          <table:table-cell table:formula="oooc:=RADIANS([.B102])" office:value-type="float" office:value="6.28318530717959">
            <text:p>6.28319</text:p>
          </table:table-cell>
          <table:table-cell table:formula="oooc:=MIN(20;TAN(Radians))" office:value-type="float" office:value="-2.44921270764475E-016">
            <text:p>0</text:p>
          </table:table-cell>
          <table:table-cell table:number-columns-repeated="5"/>
        </table:table-row>
      </table:table>
      <table:table table:name="Sinus" table:style-name="ta2" table:print="false">
        <table:scenario table:border-color="#00ff00" table:copy-styles="false" table:protected="true" table:is-active="false" table:scenario-ranges="Sinus.D2:Sinus.D102" table:comment="Created by Andreas Säger, on 25/11/2008, 19:56:16"/>
        <table:table-column table:style-name="co3" table:number-columns-repeated="256" table:default-cell-style-name="ce3"/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formula="oooc:=SIN(Radians)" office:value-type="float" office:value="0">
            <text:p>0</text:p>
          </table:table-cell>
          <table:table-cell/>
          <table:table-cell>
            <draw:frame table:end-cell-address="Sinus.K18" table:end-x="1.735cm" table:end-y="0.296cm" draw:z-index="0" draw:style-name="gr1" svg:width="12.622cm" svg:height="6.999cm" svg:x="0.404cm" svg:y="0.101cm">
              <draw:object draw:notify-on-update-of-ranges="Sheet1.D1:Sheet1.D1 Sheet1.D2:Sheet1.D102 Sheet1.B2:Sheet1.B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SIN(Radians)" office:value-type="float" office:value="0.0627905195293134">
            <text:p>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125333233564304">
            <text:p>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187381314585725">
            <text:p>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248689887164855">
            <text:p>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309016994374947">
            <text:p>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368124552684678">
            <text:p>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425779291565073">
            <text:p>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481753674101715">
            <text:p>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535826794978997">
            <text:p>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587785252292473">
            <text:p>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63742398974869">
            <text:p>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684547105928689">
            <text:p>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728968627421412">
            <text:p>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770513242775789">
            <text:p>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09016994374947">
            <text:p>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44327925502015">
            <text:p>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76306680043864">
            <text:p>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0482705246602">
            <text:p>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29776485888251">
            <text:p>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51056516295153">
            <text:p>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68583161128631">
            <text:p>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82287250728689">
            <text:p>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92114701314478">
            <text:p>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98026728428271">
            <text:p>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98026728428271">
            <text:p>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92114701314478">
            <text:p>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82287250728689">
            <text:p>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68583161128631">
            <text:p>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51056516295153">
            <text:p>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29776485888251">
            <text:p>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90482705246602">
            <text:p>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76306680043864">
            <text:p>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44327925502015">
            <text:p>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809016994374947">
            <text:p>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770513242775789">
            <text:p>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728968627421412">
            <text:p>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684547105928688">
            <text:p>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63742398974869">
            <text:p>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587785252292473">
            <text:p>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535826794978996">
            <text:p>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481753674101716">
            <text:p>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425779291565072">
            <text:p>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368124552684678">
            <text:p>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309016994374947">
            <text:p>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248689887164855">
            <text:p>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187381314585725">
            <text:p>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125333233564305">
            <text:p>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0.0627905195293131">
            <text:p>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1.22460635382238E-016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0627905195293133">
            <text:p>-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125333233564304">
            <text:p>-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187381314585725">
            <text:p>-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248689887164855">
            <text:p>-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309016994374948">
            <text:p>-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368124552684678">
            <text:p>-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425779291565073">
            <text:p>-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481753674101715">
            <text:p>-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535826794978996">
            <text:p>-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587785252292473">
            <text:p>-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63742398974869">
            <text:p>-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684547105928688">
            <text:p>-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728968627421412">
            <text:p>-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770513242775789">
            <text:p>-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09016994374947">
            <text:p>-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44327925502015">
            <text:p>-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76306680043864">
            <text:p>-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0482705246602">
            <text:p>-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29776485888251">
            <text:p>-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51056516295154">
            <text:p>-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68583161128631">
            <text:p>-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82287250728689">
            <text:p>-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92114701314478">
            <text:p>-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98026728428271">
            <text:p>-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1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98026728428271">
            <text:p>-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92114701314478">
            <text:p>-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82287250728689">
            <text:p>-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68583161128631">
            <text:p>-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51056516295154">
            <text:p>-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29776485888251">
            <text:p>-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904827052466019">
            <text:p>-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76306680043863">
            <text:p>-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44327925502016">
            <text:p>-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809016994374947">
            <text:p>-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770513242775789">
            <text:p>-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728968627421412">
            <text:p>-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684547105928688">
            <text:p>-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63742398974869">
            <text:p>-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587785252292473">
            <text:p>-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535826794978996">
            <text:p>-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481753674101715">
            <text:p>-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425779291565072">
            <text:p>-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368124552684678">
            <text:p>-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309016994374948">
            <text:p>-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248689887164855">
            <text:p>-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187381314585725">
            <text:p>-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125333233564304">
            <text:p>-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0.0627905195293141">
            <text:p>-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SIN(Radians)" office:value-type="float" office:value="-2.44921270764475E-016">
            <text:p>0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sinus" table:style-name="ta2" table:print="false">
        <table:scenario table:border-color="#00ffff" table:copy-styles="false" table:protected="true" table:is-active="false" table:scenario-ranges="Cosinus.D2:Cosinus.D102" table:comment="Created by Andreas Säger, on 25/11/2008, 20:01:34"/>
        <table:table-column table:style-name="co3" table:number-columns-repeated="256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ooc:=COS(Radians)" office:value-type="float" office:value="1">
            <text:p>1</text:p>
          </table:table-cell>
          <table:table-cell/>
          <table:table-cell>
            <draw:frame table:end-cell-address="Cosinus.K18" table:end-x="1.735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COS(Radians)" office:value-type="float" office:value="0.998026728428271">
            <text:p>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92114701314478">
            <text:p>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82287250728689">
            <text:p>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68583161128631">
            <text:p>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51056516295153">
            <text:p>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29776485888251">
            <text:p>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0482705246602">
            <text:p>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76306680043864">
            <text:p>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44327925502015">
            <text:p>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09016994374947">
            <text:p>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770513242775789">
            <text:p>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728968627421412">
            <text:p>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684547105928689">
            <text:p>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63742398974869">
            <text:p>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587785252292473">
            <text:p>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535826794978997">
            <text:p>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481753674101715">
            <text:p>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425779291565073">
            <text:p>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368124552684678">
            <text:p>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309016994374947">
            <text:p>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248689887164855">
            <text:p>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187381314585725">
            <text:p>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125333233564304">
            <text:p>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0627905195293135">
            <text:p>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6.12303176911189E-017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0627905195293134">
            <text:p>-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125333233564304">
            <text:p>-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187381314585725">
            <text:p>-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248689887164855">
            <text:p>-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309016994374948">
            <text:p>-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368124552684678">
            <text:p>-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425779291565073">
            <text:p>-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481753674101715">
            <text:p>-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535826794978997">
            <text:p>-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587785252292473">
            <text:p>-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63742398974869">
            <text:p>-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684547105928688">
            <text:p>-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728968627421412">
            <text:p>-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770513242775789">
            <text:p>-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09016994374947">
            <text:p>-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44327925502015">
            <text:p>-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76306680043863">
            <text:p>-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0482705246602">
            <text:p>-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29776485888251">
            <text:p>-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51056516295153">
            <text:p>-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68583161128631">
            <text:p>-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82287250728689">
            <text:p>-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92114701314478">
            <text:p>-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98026728428271">
            <text:p>-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1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98026728428271">
            <text:p>-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92114701314478">
            <text:p>-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82287250728689">
            <text:p>-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68583161128631">
            <text:p>-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51056516295153">
            <text:p>-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29776485888251">
            <text:p>-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90482705246602">
            <text:p>-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76306680043864">
            <text:p>-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44327925502015">
            <text:p>-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809016994374947">
            <text:p>-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770513242775789">
            <text:p>-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728968627421412">
            <text:p>-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684547105928689">
            <text:p>-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63742398974869">
            <text:p>-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587785252292473">
            <text:p>-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535826794978996">
            <text:p>-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481753674101715">
            <text:p>-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425779291565072">
            <text:p>-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368124552684678">
            <text:p>-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309016994374947">
            <text:p>-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248689887164855">
            <text:p>-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187381314585725">
            <text:p>-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125333233564304">
            <text:p>-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0.0627905195293141">
            <text:p>-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-1.83690953073357E-016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0627905195293137">
            <text:p>0.062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125333233564304">
            <text:p>0.125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187381314585725">
            <text:p>0.187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248689887164855">
            <text:p>0.2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309016994374947">
            <text:p>0.3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368124552684678">
            <text:p>0.36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425779291565073">
            <text:p>0.42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481753674101716">
            <text:p>0.481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535826794978996">
            <text:p>0.53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587785252292473">
            <text:p>0.587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63742398974869">
            <text:p>0.637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684547105928689">
            <text:p>0.684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728968627421412">
            <text:p>0.728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770513242775789">
            <text:p>0.770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09016994374947">
            <text:p>0.809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44327925502015">
            <text:p>0.844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876306680043864">
            <text:p>0.87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0482705246602">
            <text:p>0.904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29776485888251">
            <text:p>0.929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51056516295153">
            <text:p>0.95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68583161128631">
            <text:p>0.9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82287250728689">
            <text:p>0.982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92114701314478">
            <text:p>0.99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0.998026728428271">
            <text:p>0.99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S(Radians)" office:value-type="float" office:value="1">
            <text:p>1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yp_Tangens" table:style-name="ta2" table:print="false">
        <table:scenario table:border-color="#ff00ff" table:copy-styles="false" table:protected="true" table:is-active="false" table:scenario-ranges="Hyp_Tangens.D2:Hyp_Tangens.D102" table:comment="Created by Andreas Säger, on 25/11/2008, 20:10:15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ooc:=TANH(Radians)" office:value-type="float" office:value="0">
            <text:p>0</text:p>
          </table:table-cell>
          <table:table-cell/>
          <table:table-cell>
            <draw:frame table:end-cell-address="Hyp_Tangens.K18" table:end-x="1.736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TANH(Radians)" office:value-type="float" office:value="0.0627493000274072">
            <text:p>0.062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125006390560404">
            <text:p>0.125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186294385596267">
            <text:p>0.186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246166043397919">
            <text:p>0.246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304216192886744">
            <text:p>0.304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360091577618812">
            <text:p>0.360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41349769282645">
            <text:p>0.41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464202474777861">
            <text:p>0.46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512036967262767">
            <text:p>0.512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556893306900211">
            <text:p>0.55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598720518849295">
            <text:p>0.598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637518692042836">
            <text:p>0.637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673332114048418">
            <text:p>0.673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706241903480317">
            <text:p>0.706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736358599516427">
            <text:p>0.736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763815070560784">
            <text:p>0.763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788760002064728">
            <text:p>0.788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1135212789209">
            <text:p>0.811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31755287298255">
            <text:p>0.831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50134323921939">
            <text:p>0.850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66651794710804">
            <text:p>0.866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81465424081135">
            <text:p>0.881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894726219445707">
            <text:p>0.89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06577155712056">
            <text:p>0.906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17152335667274">
            <text:p>0.9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26576537839819">
            <text:p>0.926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34965071411125">
            <text:p>0.934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42423867450008">
            <text:p>0.942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49049746002976">
            <text:p>0.949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54930808604228">
            <text:p>0.95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60146915076182">
            <text:p>0.96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6477021180356">
            <text:p>0.964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68865685869679">
            <text:p>0.968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72491725538639">
            <text:p>0.972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75700672614911">
            <text:p>0.97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78539356313707">
            <text:p>0.978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1049601549593">
            <text:p>0.981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3268707118562">
            <text:p>0.983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5229891226058">
            <text:p>0.985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6962703305832">
            <text:p>0.986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8493402175018">
            <text:p>0.988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89845301359136">
            <text:p>0.989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1039082964038">
            <text:p>0.991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2093081825403">
            <text:p>0.992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3023541875534">
            <text:p>0.993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3844846768095">
            <text:p>0.993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4569726822915">
            <text:p>0.994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5209444317622">
            <text:p>0.995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5773959078286">
            <text:p>0.995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627207622075">
            <text:p>0.996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6711577778188">
            <text:p>0.996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7099339826145">
            <text:p>0.99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7441436589391">
            <text:p>0.9974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7743232889409">
            <text:p>0.997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009466169843">
            <text:p>0.998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244319221665">
            <text:p>0.998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451484621237">
            <text:p>0.998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6342217935">
            <text:p>0.99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795407519392">
            <text:p>0.99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893758062127">
            <text:p>0.9989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06298148237">
            <text:p>0.99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17358698582">
            <text:p>0.999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271141394975">
            <text:p>0.999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357183639485">
            <text:p>0.999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433071419931">
            <text:p>0.999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500002497684">
            <text:p>0.99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55903349537">
            <text:p>0.999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611096496408">
            <text:p>0.99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657013699286">
            <text:p>0.9996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697510352964">
            <text:p>0.9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733226173803">
            <text:p>0.999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764725421323">
            <text:p>0.999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792505789608">
            <text:p>0.999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817006253004">
            <text:p>0.999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838613988633">
            <text:p>0.99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85767048403">
            <text:p>0.99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874476925534">
            <text:p>0.999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889298951937">
            <text:p>0.999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02370847993">
            <text:p>0.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13899243669">
            <text:p>0.999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24066377283">
            <text:p>0.999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33032973887">
            <text:p>0.999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40940784179">
            <text:p>0.9999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47914823947">
            <text:p>0.999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54065349334">
            <text:p>0.999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59489599048">
            <text:p>0.99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64273331006">
            <text:p>0.99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68492177641">
            <text:p>0.99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72212841262">
            <text:p>0.99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75494148332">
            <text:p>0.999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78387979308">
            <text:p>0.999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0940088722">
            <text:p>0.999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3190828458">
            <text:p>0.999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5175785645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6926345242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8470186213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8983171911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91032472001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92091430835">
            <text:p>0.999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TANH(Radians)" office:value-type="float" office:value="0.999993025339611">
            <text:p>0.99999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yp_Cotangens" table:style-name="ta2" table:print="false">
        <table:scenario table:border-color="#ff0000" table:copy-styles="false" table:protected="true" table:is-active="false" table:scenario-ranges="Hyp_Cotangens.D2:Hyp_Cotangens.D102" table:comment="Created by Andreas Säger, on 25/11/2008, 20:12:03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ooc:=COTH(Radians)" office:value-type="float" office:value="0">
            <text:p>#NUM!</text:p>
          </table:table-cell>
          <table:table-cell/>
          <table:table-cell>
            <draw:frame table:end-cell-address="Hyp_Cotangens.K18" table:end-x="1.736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COTH(Radians)" office:value-type="float" office:value="15.9364327500582">
            <text:p>15.936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7.9995910250428">
            <text:p>7.999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5.36784829451155">
            <text:p>5.367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4.0622987078016">
            <text:p>4.06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3.28713600190338">
            <text:p>3.2871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2.77707134005391">
            <text:p>2.777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2.41839317932957">
            <text:p>2.418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2.15423237559976">
            <text:p>2.154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95298399126487">
            <text:p>1.952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79567609739506">
            <text:p>1.795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67022837620789">
            <text:p>1.670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56858145883636">
            <text:p>1.568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48515120419177">
            <text:p>1.485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41594543607801">
            <text:p>1.415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35803398053164">
            <text:p>1.35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30921742518881">
            <text:p>1.309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26781276609147">
            <text:p>1.267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23251047926382">
            <text:p>1.23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2022766975708">
            <text:p>1.202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17628470214764">
            <text:p>1.176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15386595412716">
            <text:p>1.153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13447444752859">
            <text:p>1.134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11766032811636">
            <text:p>1.1176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1030500754396">
            <text:p>1.10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9033141072737">
            <text:p>1.090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792416591201">
            <text:p>1.079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6955867184506">
            <text:p>1.069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6109366977916">
            <text:p>1.0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5368554621252">
            <text:p>1.053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4719629002404">
            <text:p>1.04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4150727799886">
            <text:p>1.041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365162478748">
            <text:p>1.036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3213480938008">
            <text:p>1.032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282863840781">
            <text:p>1.028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2490448973451">
            <text:p>1.02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2193130357796">
            <text:p>1.021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931645293008">
            <text:p>1.019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701599243453">
            <text:p>1.017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499153538223">
            <text:p>1.014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320951303479">
            <text:p>1.013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164054084697">
            <text:p>1.011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1025887441898">
            <text:p>1.0102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904194112018">
            <text:p>1.009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796993580486">
            <text:p>1.007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70254710289">
            <text:p>1.007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619327378103">
            <text:p>1.006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545992204532">
            <text:p>1.0054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481361557583">
            <text:p>1.004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424397613855">
            <text:p>1.004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374187319732">
            <text:p>1.003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329927161992">
            <text:p>1.00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290909847996">
            <text:p>1.00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256512644929">
            <text:p>1.002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226187162809">
            <text:p>1.0022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99450395776">
            <text:p>1.001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75876861459">
            <text:p>1.001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55091699759">
            <text:p>1.001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36764610775">
            <text:p>1.001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20604527368">
            <text:p>1.001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106354931413">
            <text:p>1.00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93789734481">
            <text:p>1.0009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82709653752">
            <text:p>1.000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72939022737">
            <text:p>1.00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64322983918">
            <text:p>1.000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5672501704">
            <text:p>1.000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50024762488">
            <text:p>1.00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44116104187">
            <text:p>1.0004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38905480837">
            <text:p>1.000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34310398068">
            <text:p>1.000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30258117471">
            <text:p>1.00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26684501346">
            <text:p>1.000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23532994583">
            <text:p>1.000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20753727317">
            <text:p>1.000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18302723984">
            <text:p>1.000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16141206102">
            <text:p>1.000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14234977655">
            <text:p>1.0001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12553883249">
            <text:p>1.000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11071330414">
            <text:p>1.000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9763868439">
            <text:p>1.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8610817031">
            <text:p>1.000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7593938907">
            <text:p>1.00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66971511">
            <text:p>1.000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5906270402">
            <text:p>1.000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5208788906">
            <text:p>1.000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4593676076">
            <text:p>1.000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4051204211">
            <text:p>1.000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3572794543">
            <text:p>1.000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3150881513">
            <text:p>1.000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2778793089">
            <text:p>1.000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2450645222">
            <text:p>1.000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2161248778">
            <text:p>1.000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906027456">
            <text:p>1.000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680945409">
            <text:p>1.000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482443412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307382568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152994672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1016838429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0896760842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0790863171">
            <text:p>1.00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COTH(Radians)" office:value-type="float" office:value="1.00000697470904">
            <text:p>1.00001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ew Empty" table:style-name="ta2" table:print="false">
        <table:scenario table:border-color="#c0c0c0" table:copy-back="false" table:copy-styles="false" table:is-active="false" table:scenario-ranges="'New Empty'.D2:'New Empty'.D102" table:comment="&quot;Copy Back&quot; is off, so this scenario remains untouched when leave it.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>
            <draw:frame table:end-cell-address="'New Empty'.K18" table:end-x="1.736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2" table:number-rows-repeated="100">
          <table:table-cell table:number-columns-repeated="256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ngens" table:style-name="ta2" table:print="false">
        <table:scenario table:border-color="#ffff00" table:copy-styles="false" table:protected="true" table:is-active="true" table:scenario-ranges="Tangens.D2:Tangens.D102" table:comment="Deleted values at 90° and 270°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ooc:=MIN(20;TAN(Radians))" office:value-type="float" office:value="0">
            <text:p>0</text:p>
          </table:table-cell>
          <table:table-cell/>
          <table:table-cell>
            <draw:frame table:end-cell-address="Tangens.K18" table:end-x="1.736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MIN(20;TAN(Radians))" office:value-type="float" office:value="0.0629146672536498">
            <text:p>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126329378446108">
            <text:p>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190760202218567">
            <text:p>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256756360367727">
            <text:p>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324919696232906">
            <text:p>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395928008797721">
            <text:p>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470564281212252">
            <text:p>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54975465219277">
            <text:p>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634619297544148">
            <text:p>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726542528005361">
            <text:p>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827271945972476">
            <text:p>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939062505817492">
            <text:p>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06489184032479">
            <text:p>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20879235040961">
            <text:p>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37638192047117">
            <text:p>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57574785996865">
            <text:p>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81899324728107">
            <text:p>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.1251081731572">
            <text:p>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.52571168944731">
            <text:p>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3.07768353717525">
            <text:p>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3.89474285492986">
            <text:p>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5.24218358111318">
            <text:p>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7.91581508830583">
            <text:p>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5.8945448438653">
            <text:p>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0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5.8945448438653">
            <text:p>-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7.91581508830582">
            <text:p>-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5.24218358111317">
            <text:p>-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3.89474285492986">
            <text:p>-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3.07768353717525">
            <text:p>-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2.52571168944731">
            <text:p>-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2.1251081731572">
            <text:p>-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81899324728107">
            <text:p>-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57574785996865">
            <text:p>-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37638192047117">
            <text:p>-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20879235040961">
            <text:p>-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06489184032479">
            <text:p>-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939062505817492">
            <text:p>-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827271945972475">
            <text:p>-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726542528005361">
            <text:p>-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634619297544147">
            <text:p>-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549754652192771">
            <text:p>-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470564281212251">
            <text:p>-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395928008797721">
            <text:p>-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324919696232906">
            <text:p>-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256756360367727">
            <text:p>-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190760202218567">
            <text:p>-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126329378446108">
            <text:p>-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0629146672536495">
            <text:p>-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22460635382238E-016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0629146672536497">
            <text:p>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126329378446108">
            <text:p>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190760202218567">
            <text:p>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256756360367727">
            <text:p>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324919696232907">
            <text:p>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395928008797722">
            <text:p>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470564281212252">
            <text:p>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54975465219277">
            <text:p>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634619297544147">
            <text:p>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726542528005361">
            <text:p>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827271945972475">
            <text:p>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0.939062505817491">
            <text:p>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06489184032479">
            <text:p>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20879235040961">
            <text:p>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37638192047117">
            <text:p>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57574785996865">
            <text:p>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.81899324728107">
            <text:p>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.12510817315721">
            <text:p>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.52571168944731">
            <text:p>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3.07768353717526">
            <text:p>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3.89474285492985">
            <text:p>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5.24218358111318">
            <text:p>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7.91581508830586">
            <text:p>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15.8945448438651">
            <text:p>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20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5.8945448438652">
            <text:p>-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7.91581508830583">
            <text:p>-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5.24218358111316">
            <text:p>-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3.89474285492986">
            <text:p>-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3.07768353717526">
            <text:p>-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2.5257116894473">
            <text:p>-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2.1251081731572">
            <text:p>-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81899324728106">
            <text:p>-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57574785996865">
            <text:p>-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37638192047117">
            <text:p>-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20879235040961">
            <text:p>-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1.06489184032479">
            <text:p>-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939062505817491">
            <text:p>-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827271945972477">
            <text:p>-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726542528005361">
            <text:p>-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634619297544148">
            <text:p>-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54975465219277">
            <text:p>-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470564281212251">
            <text:p>-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395928008797721">
            <text:p>-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324919696232907">
            <text:p>-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256756360367727">
            <text:p>-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190760202218567">
            <text:p>-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126329378446108">
            <text:p>-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0.0629146672536505">
            <text:p>-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IN(20;TAN(Radians))" office:value-type="float" office:value="-2.44921270764475E-016">
            <text:p>0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tangens" table:style-name="ta2" table:print="false">
        <table:scenario table:border-color="#eb613d" table:copy-styles="false" table:protected="true" table:is-active="false" table:scenario-ranges="Cotangens.D2:Cotangens.D102" table:comment="Deleted values at 180° and 360°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ooc:=MAX(-20;COT(Radians))" office:value-type="float" office:value="0">
            <text:p>#NUM!</text:p>
          </table:table-cell>
          <table:table-cell/>
          <table:table-cell>
            <draw:frame table:end-cell-address="Cotangens.K18" table:end-x="1.736cm" table:end-y="0.297cm" draw:z-index="0" draw:style-name="gr1" svg:width="12.622cm" svg:height="6.999cm" svg:x="0.404cm" svg:y="0.102cm">
              <draw:object draw:notify-on-update-of-ranges="Sheet1.D1:Sheet1.D1 Sheet1.D2:Sheet1.D102 Sheet1.B2:Sheet1.B10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ooc:=MAX(-20;COT(Radians))" office:value-type="float" office:value="15.8945448438653">
            <text:p>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7.91581508830583">
            <text:p>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5.24218358111318">
            <text:p>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3.89474285492986">
            <text:p>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3.07768353717525">
            <text:p>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2.52571168944731">
            <text:p>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2.1251081731572">
            <text:p>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81899324728107">
            <text:p>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57574785996865">
            <text:p>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37638192047117">
            <text:p>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20879235040961">
            <text:p>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06489184032479">
            <text:p>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939062505817492">
            <text:p>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827271945972475">
            <text:p>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726542528005361">
            <text:p>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634619297544148">
            <text:p>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54975465219277">
            <text:p>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470564281212251">
            <text:p>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395928008797721">
            <text:p>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324919696232906">
            <text:p>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256756360367727">
            <text:p>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190760202218567">
            <text:p>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126329378446108">
            <text:p>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0629146672536499">
            <text:p>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6.12303176911189E-017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0629146672536498">
            <text:p>-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126329378446108">
            <text:p>-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190760202218567">
            <text:p>-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256756360367727">
            <text:p>-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324919696232906">
            <text:p>-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395928008797721">
            <text:p>-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470564281212252">
            <text:p>-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54975465219277">
            <text:p>-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634619297544148">
            <text:p>-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726542528005361">
            <text:p>-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827271945972476">
            <text:p>-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939062505817492">
            <text:p>-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06489184032479">
            <text:p>-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20879235040961">
            <text:p>-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37638192047117">
            <text:p>-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57574785996865">
            <text:p>-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81899324728106">
            <text:p>-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.1251081731572">
            <text:p>-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.52571168944731">
            <text:p>-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3.07768353717525">
            <text:p>-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3.89474285492986">
            <text:p>-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5.24218358111318">
            <text:p>-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7.91581508830581">
            <text:p>-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5.8945448438654">
            <text:p>-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0">
            <text:p>-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5.8945448438653">
            <text:p>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7.91581508830582">
            <text:p>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5.24218358111317">
            <text:p>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3.89474285492986">
            <text:p>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3.07768353717525">
            <text:p>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2.5257116894473">
            <text:p>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2.1251081731572">
            <text:p>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81899324728107">
            <text:p>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57574785996865">
            <text:p>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37638192047117">
            <text:p>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20879235040961">
            <text:p>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06489184032479">
            <text:p>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939062505817492">
            <text:p>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827271945972475">
            <text:p>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726542528005361">
            <text:p>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634619297544148">
            <text:p>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54975465219277">
            <text:p>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470564281212251">
            <text:p>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395928008797721">
            <text:p>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324919696232905">
            <text:p>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256756360367727">
            <text:p>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190760202218567">
            <text:p>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126329378446108">
            <text:p>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0.0629146672536505">
            <text:p>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1.83690953073357E-016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0629146672536501">
            <text:p>-0.062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126329378446108">
            <text:p>-0.12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190760202218567">
            <text:p>-0.19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256756360367727">
            <text:p>-0.256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324919696232906">
            <text:p>-0.32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395928008797722">
            <text:p>-0.3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470564281212253">
            <text:p>-0.47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549754652192771">
            <text:p>-0.5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634619297544147">
            <text:p>-0.634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726542528005361">
            <text:p>-0.72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827271945972476">
            <text:p>-0.82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0.939062505817492">
            <text:p>-0.93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06489184032479">
            <text:p>-1.064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20879235040961">
            <text:p>-1.208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37638192047117">
            <text:p>-1.376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57574785996865">
            <text:p>-1.575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.81899324728107">
            <text:p>-1.8189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.12510817315721">
            <text:p>-2.12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.52571168944731">
            <text:p>-2.525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3.07768353717525">
            <text:p>-3.07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3.89474285492985">
            <text:p>-3.894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5.24218358111318">
            <text:p>-5.242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7.91581508830586">
            <text:p>-7.91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15.8945448438651">
            <text:p>-15.894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ooc:=MAX(-20;COT(Radians))" office:value-type="float" office:value="-20">
            <text:p>-20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Sheet1.$A$1" table:expression="MID(ADDRESS(1;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range table:name="Fraction" table:base-cell-address="$Sheet1.$A$1" table:cell-range-address="$Sheet1.$A$2:.$A$102"/>
        <table:named-range table:name="Degree" table:base-cell-address="$Sheet1.$B$1" table:cell-range-address="$Sheet1.$B$2:.$B$102"/>
        <table:named-range table:name="Radians" table:base-cell-address="$Sheet1.$D$3" table:cell-range-address="$Sheet1.$C$2:.$C$102"/>
        <table:named-range table:name="Scenario" table:base-cell-address="$Sheet1.$D$102" table:cell-range-address="$Sheet1.$D$2:.$D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20100" number:language="en" number:country="GB">
      <number:text-content/>
    </number:text-style>
    <number:currency-style style:name="N11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6"/>
    </number:number-style>
    <number:number-style style:name="N147">
      <number:text>Edit Time</number:text>
    </number:number-style>
    <number:currency-style style:name="N14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1P0"/>
    </number:currency-style>
    <number:currency-style style:name="N16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2P0"/>
    </number:currency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DM</number:text>
    </number:number-style>
    <number:number-style style:name="N170">
      <number:text>-</number:text>
      <number:number number: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">
      <number:text>-</number:text>
      <number:number number:decimal-places="2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DM</number:text>
    </number:number-style>
    <number:number-style style:name="N17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DM</number:text>
    </number:number-style>
    <number:number-style style:name="N176P1" style:volatile="true">
      <number:text>-</number:text>
      <number:number number:decimal-places="0" number:min-integer-digits="1" number:grouping="true"/>
      <number:text> DM</number:text>
    </number:number-style>
    <number:number-style style:name="N176">
      <number:text>-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DM</number:text>
    </number:number-style>
    <number:number-style style:name="N180P1" style:volatile="true">
      <number:text>-</number:text>
      <number:number number:decimal-places="2" number:min-integer-digits="1" number:grouping="true"/>
      <number:text> DM</number:text>
    </number:number-style>
    <number:number-style style:name="N180">
      <number:text>-</number:text>
      <number:number number:decimal-places="0" number:min-integer-digits="0"/>
      <number:text> DM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">
      <number:text>-</number:text>
      <number:number number: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date-style style:name="N183">
      <number:year/>
      <number:text>-</number:text>
      <number:month number:style="long"/>
    </number:date-style>
    <number:currency-style style:name="N18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4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currency-style style:name="N18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6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date-style style:name="N19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6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10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2000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2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200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2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200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/12/2008</text:date>, <text:time>13:0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  <dc:title>MyDefault_enGB</dc:title>
    <meta:initial-creator>Andreas Säger</meta:initial-creator>
    <meta:creation-date>2008-11-25T19:37:01</meta:creation-date>
    <dc:creator>Andreas Säger</dc:creator>
    <dc:date>2008-12-03T13:04:53</dc:date>
    <meta:editing-cycles>13</meta:editing-cycles>
    <meta:editing-duration>PT1H8M39S</meta:editing-duration>
    <meta:template xlink:type="simple" xlink:actuate="onRequest" xlink:href="../../../.openoffice.org2/user/template/MyDefault_enGB1.ots" xlink:title="MyDefault_enGB" meta:date="2008-11-25T19:36:49"/>
    <meta:user-defined meta:name="Info 1"/>
    <meta:user-defined meta:name="Info 2"/>
    <meta:user-defined meta:name="Info 3"/>
    <meta:user-defined meta:name="Info 4"/>
    <meta:document-statistic meta:table-count="10" meta:cell-count="102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069cm" svg:height="7cm" chart:class="chart:scatter" chart:style-name="ch1">
        <chart:legend chart:legend-position="end" svg:x="12.632cm" svg:y="3.218cm" chart:style-name="ch2"/>
        <chart:plot-area chart:style-name="ch3" table:cell-range-address="Sheet1.B1:Sheet1.B102 Sheet1.D1:Sheet1.D102" chart:data-source-has-labels="row" svg:x="0.341cm" svg:y="0.14cm" svg:width="11.948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0000" number:language="en" number:country="GB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0000">
      <style:chart-properties chart:display-label="true" chart:logarithmic="false" chart:maximum="36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0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23cm" svg:height="7cm" chart:class="chart:scatter" chart:style-name="ch1">
        <chart:legend chart:legend-position="end" svg:x="9.341cm" svg:y="3.218cm" chart:style-name="ch2"/>
        <chart:plot-area chart:style-name="ch3" table:cell-range-address="Sheet1.B1:Sheet1.B102 Sheet1.D1:Sheet1.D102" chart:data-source-has-labels="row" svg:x="0.249cm" svg:y="0.14cm" svg:width="8.836cm" svg:height="6.5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3">
                <text:p>7.915815088305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2">
                <text:p>-0.9390625058174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5">
                <text:p>-0.827271945972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7">
                <text:p>-0.63461929754414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495">
                <text:p>-0.062914667253649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80">
                <text:p>180</text:p>
              </table:table-cell>
              <table:table-cell office:value-type="float" office:value="-1.22460635382238E-016">
                <text:p>-1.22460635382238E-01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7">
                <text:p>0.634619297544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5">
                <text:p>0.8272719459724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1">
                <text:p>0.93906250581749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1">
                <text:p>2.525711689447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6">
                <text:p>3.0776835371752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6">
                <text:p>7.9158150883058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1">
                <text:p>15.8945448438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2">
                <text:p>-15.894544843865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6">
                <text:p>-5.2421835811131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1">
                <text:p>-0.93906250581749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">
                <text:p>-0.5497546521927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1">
                <text:p>-0.39592800879772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8">
                <text:p>-0.12632937844610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505">
                <text:p>-0.062914667253650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60">
                <text:p>360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