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7e6" officeooo:paragraph-rsid="0008d7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ion Explicit</text:p>
      <text:p text:style-name="P1"/>
      <text:p text:style-name="P1">Sub Log(sTemp as string, sSource as string, sDest as string)</text:p>
      <text:p text:style-name="P1"><text:tab/>dim loadArgs(1) as new com.sun.star.beans.PropertyValue</text:p>
      <text:p text:style-name="P1"><text:tab/>msgbox "Hello!"</text:p>
      <text:p text:style-name="P1"><text:tab/>msgbox "Template file is "+sTemp</text:p>
      <text:p text:style-name="P1"><text:tab/>msgbox "Data source is "+sSource</text:p>
      <text:p text:style-name="P1"><text:tab/>msgbox "Destination is "+sDest</text:p>
      <text:p text:style-name="P1"><text:tab/>dim oTempDoc as object</text:p>
      <text:p text:style-name="P1"><text:tab/>dim oSourceDoc as object</text:p>
      <text:p text:style-name="P1"><text:tab/>dim oCopyRange as object</text:p>
      <text:p text:style-name="P1"><text:tab/>dim oPasteRange as object</text:p>
      <text:p text:style-name="P1"><text:tab/>dim oContents(60000,11) as object</text:p>
      <text:p text:style-name="P1"><text:tab/>dim oDiagram as object</text:p>
      <text:p text:style-name="P1"><text:tab/><text:tab/></text:p>
      <text:p text:style-name="P1"><text:tab/>loadArgs(0).name = "Hidden"</text:p>
      <text:p text:style-name="P1"><text:tab/>loadArgs(0).value = True</text:p>
      <text:p text:style-name="P1"><text:tab/>loadArgs(1).name = "ReadOnly"</text:p>
      <text:p text:style-name="P1"><text:tab/>loadArgs(1).value = False</text:p>
      <text:p text:style-name="P1"><text:tab/></text:p>
      <text:p text:style-name="P1"><text:tab/>oTempDoc = starDesktop.loadComponentFromURL(convertToURL(sTemp), "_blank", 0, loadArgs())</text:p>
      <text:p text:style-name="P1"><text:tab/>oSourceDoc = starDesktop.loadComponentFromURL(convertToURL(sSource), "_blank", 0, loadArgs())</text:p>
      <text:p text:style-name="P1"><text:tab/></text:p>
      <text:p text:style-name="P1"><text:tab/>oCopyRange = oSourceDoc.sheets(0).getCellRangebyName("A33:K2912")</text:p>
      <text:p text:style-name="P1"><text:tab/>oContents = oCopyRange.getDataArray()</text:p>
      <text:p text:style-name="P1"><text:tab/>oPasteRange = oTempDoc.sheets(0).getCellRangebyName("A33:K2912")</text:p>
      <text:p text:style-name="P1"><text:tab/>oPasteRange.setDataArray(oContents)</text:p>
      <text:p text:style-name="P1"><text:tab/></text:p>
      <text:p text:style-name="P1"><text:tab/>oDiagram = oTempDoc.sheets(0).charts(0).getEmbeddedObject().getDiagram()</text:p>
      <text:p text:style-name="P1"><text:tab/>oDiagram.XAxis.Max = int(oTempDoc.sheets(0).getCellRangebyName("L33").value + 1.5) + 1.0/24</text:p>
      <text:p text:style-name="P1"><text:tab/>oDiagram.XAxis.Min = int(oTempDoc.sheets(0).getCellRangebyName("L33").value + 0.5) - 1.0/24<text:tab/></text:p>
      <text:p text:style-name="P1"><text:tab/></text:p>
      <text:p text:style-name="P1"><text:tab/>oTempDoc.storeAsUrl(convertToURL(sDest), array())</text:p>
      <text:p text:style-name="P1"><text:tab/></text:p>
      <text:p text:style-name="P1"><text:tab/>If HasUnoInterfaces(oSourceDoc, "com.sun.star.util.XCloseable") Then</text:p>
      <text:p text:style-name="P1"><text:tab/><text:tab/>oSourceDoc.close(true)</text:p>
      <text:p text:style-name="P1"><text:tab/>Else</text:p>
      <text:p text:style-name="P1"><text:tab/><text:tab/>oSourceDoc.dispose()</text:p>
      <text:p text:style-name="P1"><text:tab/>End If</text:p>
      <text:p text:style-name="P1"><text:tab/></text:p>
      <text:p text:style-name="P1"><text:tab/>If HasUnoInterfaces(oTempDoc, "com.sun.star.util.XCloseable") Then</text:p>
      <text:p text:style-name="P1"><text:tab/><text:tab/>oTempDoc.close(true)</text:p>
      <text:p text:style-name="P1"><text:tab/>Else</text:p>
      <text:p text:style-name="P1"><text:tab/><text:tab/>oTempDoc.dispose()</text:p>
      <text:p text:style-name="P1"><text:tab/>End If</text:p>
      <text:p text:style-name="P1"><text:soft-page-break/><text:tab/>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Gerber</meta:initial-creator>
    <meta:creation-date>2021-10-04T14:31:26.151000000</meta:creation-date>
    <dc:date>2021-10-04T14:32:56.818000000</dc:date>
    <dc:creator>Aaron Gerber</dc:creator>
    <meta:editing-duration>PT1M32S</meta:editing-duration>
    <meta:editing-cycles>1</meta:editing-cycles>
    <meta:document-statistic meta:table-count="0" meta:image-count="0" meta:object-count="0" meta:page-count="2" meta:paragraph-count="46" meta:word-count="130" meta:character-count="1470" meta:non-whitespace-character-count="1329"/>
    <meta:generator>LibreOffice/5.3.7.2$Windows_X86_64 LibreOffice_project/6b8ed514a9f8b44d37a1b96673cbbdd077e24059</meta:generator>
  </office:meta>
</office:document-meta>
</file>