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1" svg:font-family="'Arial Unicode MS'" style:font-family-generic="swiss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ext_20_body">
      <style:text-properties fo:font-size="12pt" officeooo:rsid="0f4b0a05" officeooo:paragraph-rsid="0018119a" style:font-size-asian="12pt" style:font-size-complex="12pt"/>
    </style:style>
    <style:style style:name="P2" style:family="paragraph" style:parent-style-name="Text_20_body">
      <style:text-properties officeooo:paragraph-rsid="0018119a"/>
    </style:style>
    <style:style style:name="P3" style:family="paragraph" style:parent-style-name="Heading_20_3">
      <style:text-properties officeooo:rsid="0f4e2fdb" officeooo:paragraph-rsid="0018119a"/>
    </style:style>
    <style:style style:name="T1" style:family="text">
      <style:text-properties fo:font-weight="normal" officeooo:rsid="08197af0" style:font-weight-asian="normal" style:font-weight-complex="normal"/>
    </style:style>
    <style:style style:name="T2" style:family="text">
      <style:text-properties fo:font-weight="normal" officeooo:rsid="081a826c" style:font-weight-asian="normal" style:font-weight-complex="normal"/>
    </style:style>
    <style:style style:name="T3" style:family="text">
      <style:text-properties fo:font-weight="normal" officeooo:rsid="0935f144" style:font-weight-asian="normal" style:font-weight-complex="normal"/>
    </style:style>
    <style:style style:name="T4" style:family="text">
      <style:text-properties fo:font-weight="normal" officeooo:rsid="081d78b4" style:font-weight-asian="normal" style:font-weight-complex="normal"/>
    </style:style>
    <style:style style:name="T5" style:family="text">
      <style:text-properties fo:font-weight="normal" officeooo:rsid="0934fd08" style:font-weight-asian="normal" style:font-weight-complex="normal"/>
    </style:style>
    <style:style style:name="T6" style:family="text">
      <style:text-properties fo:font-weight="normal" officeooo:rsid="085f55bc" style:font-weight-asian="normal" style:font-weight-complex="normal"/>
    </style:style>
    <style:style style:name="T7" style:family="text">
      <style:text-properties fo:font-weight="normal" officeooo:rsid="093d465c" style:font-weight-asian="normal" style:font-weight-complex="normal"/>
    </style:style>
    <style:style style:name="T8" style:family="text">
      <style:text-properties fo:font-weight="normal" officeooo:rsid="001872bf" style:font-weight-asian="normal" style:font-weight-complex="normal"/>
    </style:style>
    <style:style style:name="T9" style:family="text">
      <style:text-properties officeooo:rsid="07fa77eb"/>
    </style:style>
    <style:style style:name="T10" style:family="text">
      <style:text-properties officeooo:rsid="0fbc1ced"/>
    </style:style>
    <style:style style:name="T11" style:family="text">
      <style:text-properties officeooo:rsid="0f5002df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dabe810" style:font-style-asian="normal" style:font-style-complex="normal"/>
    </style:style>
    <style:style style:name="T14" style:family="text">
      <style:text-properties fo:font-style="normal" officeooo:rsid="0f4c4c81" style:font-style-asian="normal" style:font-style-complex="normal"/>
    </style:style>
    <style:style style:name="T15" style:family="text">
      <style:text-properties officeooo:rsid="001872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3">P</text:span><text:span text:style-name="T12">earson nodded, “sorry for the interrupt and thanks Mr Myers.” He sat to muted response as this was after all just a question of sorting official</text:span><text:span text:style-name="T14">dom out.</text:span></text:p>
      <text:h text:style-name="P3" text:outline-level="3">Felfi<text:bookmark text:name="Felfins"/>ns</text:h>
      <text:p text:style-name="P2"><text:span text:style-name="T1">“I am Dr. Bandido of the </text:span><text:span text:style-name="T8">W</text:span><text:span text:style-name="T1">S</text:span><text:span text:style-name="T2">O, </text:span><text:span text:style-name="T3">t</text:span><text:span text:style-name="T4">he W</text:span><text:span text:style-name="T5">AU</text:span><text:span text:style-name="T4"> </text:span><text:span text:style-name="T6">and director of technology </text:span><text:span text:style-name="T7">for Space</text:span><text:span text:style-name="T6"> </text:span><text:span text:style-name="T3">and of course an anthropologist</text:span><text:span text:style-name="T1">.</text:span><text:span text:style-name="T9"> </text:span><text:span text:style-name="T10">So I cover a lot of disciplines. </text:span><text:span text:style-name="T9">Firstly the message from the </text:span><text:span text:style-name="T15">Aliens</text:span><text:span text:style-name="T9"> that they want to engage on the Sciences and Arts is very exciting. It shows to all of us that despite what they </text:span><text:span text:style-name="T11">might..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/>
    <style:font-face style:name="Arial Unicode MS1" svg:font-family="'Arial Unicode MS'" style:font-family-generic="swiss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7mm" style:writing-mode="page"/>
      <style:text-properties style:use-window-font-color="true" loext:opacity="0%" style:font-name="Arial" fo:font-size="11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family="Arial" style:font-family-generic="swiss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Arial Unicode MS1" style:font-family-complex="'Arial Unicode MS'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2.47mm" fo:margin-bottom="2.12mm" style:contextual-spacing="false" style:page-number="auto"/>
      <style:text-properties fo:font-size="75%" style:text-underline-style="solid" style:text-underline-width="auto" style:text-underline-color="#000000" fo:font-weight="normal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30T16:42:06.433605265</meta:creation-date>
    <dc:date>2022-01-30T16:47:02.709571849</dc:date>
    <meta:editing-duration>PT1M52S</meta:editing-duration>
    <meta:editing-cycles>2</meta:editing-cycles>
    <meta:generator>LibreOffice/7.1.4.2$MacOSX_X86_64 LibreOffice_project/a529a4fab45b75fefc5b6226684193eb000654f6</meta:generator>
    <meta:document-statistic meta:table-count="0" meta:image-count="0" meta:object-count="0" meta:page-count="1" meta:paragraph-count="3" meta:word-count="85" meta:character-count="458" meta:non-whitespace-character-count="376"/>
  </office:meta>
</office:document-meta>
</file>