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21d6"/>
    </style:style>
    <style:style style:name="P2" style:family="paragraph" style:parent-style-name="Contents_20_1">
      <style:paragraph-properties>
        <style:tab-stops>
          <style:tab-stop style:position="8.999cm" style:leader-style="dotted" style:leader-text="."/>
          <style:tab-stop style:position="16cm"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officeooo:paragraph-rsid="001c21d6"/>
    </style:style>
    <style:style style:name="T1" style:family="text">
      <style:text-properties officeooo:rsid="001c21d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left" style:position="8.999cm" style:leader-char="."/>
            <text:index-entry-tab-stop style:type="left" style:position="16cm"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106_159816349" text:style-name="Index_20_Link" text:visited-style-name="Index_20_Link">Story 1 <text:tab/>Author of story 1<text:tab/><text:tab/>2</text:a></text:p>
          <text:p text:style-name="P2"><text:a xlink:type="simple" xlink:href="#__RefHeading___Toc108_159816349" text:style-name="Index_20_Link" text:visited-style-name="Index_20_Link">Story 2 <text:tab/>Author of story 2<text:tab/><text:tab/>3</text:a></text:p>
          <text:p text:style-name="P2"><text:a xlink:type="simple" xlink:href="#__RefHeading___Toc110_159816349" text:style-name="Index_20_Link" text:visited-style-name="Index_20_Link">Story 3 <text:tab/>Author of story 3<text:tab/><text:tab/>4</text:a></text:p>
        </text:index-body>
      </text:table-of-content>
      <text:p text:style-name="Standard"/>
      <text:h text:style-name="P3" text:outline-level="1"><text:bookmark-start text:name="__RefHeading___Toc106_159816349"/>Story 1<text:line-break/><text:span text:style-name="Author"><text:span text:style-name="T1">Author of story 1</text:span></text:span><text:bookmark-end text:name="__RefHeading___Toc106_159816349"/></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text:h text:style-name="P4" text:outline-level="1"><text:bookmark-start text:name="__RefHeading___Toc108_159816349"/>Story <text:span text:style-name="T1">2</text:span><text:line-break/><text:span text:style-name="Author"><text:span text:style-name="T1">Author of story 2</text:span></text:span><text:bookmark-end text:name="__RefHeading___Toc108_159816349"/></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h text:style-name="P4" text:outline-level="1"><text:bookmark-start text:name="__RefHeading___Toc110_159816349"/>Story <text:span text:style-name="T1">3</text:span><text:line-break/><text:span text:style-name="Author"><text:span text:style-name="T1">Author of story 3</text:span></text:span><text:bookmark-end text:name="__RefHeading___Toc110_159816349"/></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G" svg:font-family="'Linux Libertine G'"/>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nux Libertine G"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G" fo:font-family="'Linux Libertine G'"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nux Libertine G" fo:font-family="'Linux Libertine G'"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Arial1" style:font-family-complex="Arial"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8pt"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Author" style:family="text">
      <style:text-properties fo:font-size="11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Roelofsen</meta:initial-creator>
    <meta:creation-date>2017-02-05T19:18:57.745000000</meta:creation-date>
    <dc:date>2017-02-05T19:28:28.075000000</dc:date>
    <dc:creator>Peter Roelofsen</dc:creator>
    <meta:editing-duration>PT9M33S</meta:editing-duration>
    <meta:editing-cycles>1</meta:editing-cycles>
    <meta:document-statistic meta:table-count="0" meta:image-count="0" meta:object-count="0" meta:page-count="4" meta:paragraph-count="10" meta:word-count="915" meta:character-count="4799" meta:non-whitespace-character-count="3888"/>
    <meta:generator>LibreOffice/5.3.0.3$Windows_x86 LibreOffice_project/7074905676c47b82bbcfbea1aeefc84afe1c50e1</meta:generator>
  </office:meta>
</office:document-meta>
</file>