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0B6A889278D0ED9DA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 style:master-page-name="First_20_Page">
      <style:paragraph-properties style:page-number="auto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 fo:break-before="page"/>
    </style:style>
    <style:style style:name="P3" style:family="paragraph" style:parent-style-name="Standard" style:list-style-name="L1">
      <style:text-properties officeooo:rsid="001b01cc" officeooo:paragraph-rsid="001b01cc"/>
    </style:style>
    <style:style style:name="T1" style:family="text">
      <style:text-properties officeooo:rsid="001b01cc"/>
    </style:style>
    <style:style style:name="T2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2013744" text:style-name="L1">
        <text:list-item>
          <text:p text:style-name="P1">László </text:p>
        </text:list-item>
        <text:list-item>
          <text:p text:style-name="P3">2434</text:p>
        </text:list-item>
        <text:list-item>
          <text:p text:style-name="P3">3434</text:p>
        </text:list-item>
        <text:list-item>
          <text:p text:style-name="P3"><draw:frame draw:style-name="fr1" draw:name="Frame1" text:anchor-type="paragraph" svg:width="10.456cm" draw:z-index="0"><draw:text-box fo:min-height="3.852cm"><text:p text:style-name="Illustration"><draw:frame draw:style-name="fr2" draw:name="Image1" text:anchor-type="as-char" svg:width="10.456cm" style:rel-width="100%" svg:height="3.852cm" style:rel-height="scale" draw:z-index="1"><draw:image xlink:href="Pictures/10000000000001EE000000B6A889278D0ED9DAAC.png" xlink:type="simple" xlink:show="embed" xlink:actuate="onLoad" loext:mime-type="image/png"/></draw:frame><text:span text:style-name="T2"><text:line-break/></text:span>Illustration <text:sequence text:ref-name="refIllustration0" text:name="Illustration" text:formula="ooow:Illustration+1" style:num-format="1">1</text:sequence>: </text:p></draw:text-box></draw:frame>ыппп</text:p>
        </text:list-item>
        <text:list-item>
          <text:p text:style-name="P3">ыпып</text:p>
        </text:list-item>
        <text:list-item>
          <text:p text:style-name="P3">ыпып</text:p>
        </text:list-item>
        <text:list-item>
          <text:p text:style-name="P3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3:12:23.891000000</meta:creation-date>
    <dc:title>Первая страница пустая</dc:title>
    <meta:editing-duration>PT46M25S</meta:editing-duration>
    <meta:editing-cycles>2</meta:editing-cycles>
    <meta:generator>LibreOffice/6.1.0.3$Windows_X86_64 LibreOffice_project/efb621ed25068d70781dc026f7e9c5187a4decd1</meta:generator>
    <meta:initial-creator>Иван Иванов</meta:initial-creator>
    <dc:date>2018-08-06T00:08:58.978000000</dc:date>
    <dc:creator>Иван Иванов</dc:creator>
    <meta:document-statistic meta:table-count="0" meta:image-count="1" meta:object-count="0" meta:page-count="3" meta:paragraph-count="9" meta:word-count="16" meta:character-count="59" meta:non-whitespace-character-count="55"/>
    <meta:template xlink:type="simple" xlink:actuate="onRequest" xlink:title="Первая страница пустая" xlink:href="file:///C:/Users/asus/AppData/Roaming/LibreOffice/4/user/template/Первая%20страница%20пустая.ott" meta:date="2018-08-05T23:12:22.657000000"/>
  </office:meta>
</office:document-meta>
</file>