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6000000DD000000DDB4A202AF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reeSans" svg:font-family="FreeSans" style:font-family-generic="system" style:font-pitch="variable"/>
    <style:font-face style:name="Heather Mono Extended" svg:font-family="'Heather Mono Extended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77mm"/>
    </style:style>
    <style:style style:name="co3" style:family="table-column">
      <style:table-column-properties fo:break-before="auto" style:column-width="72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ext-properties style:font-name="Heather Mono Extende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ather Mono Extended"/>
    </style:style>
    <style:style style:name="ce4" style:family="table-cell" style:parent-style-name="Default">
      <style:text-properties style:font-name="Heather Mono Extende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88.7mm" svg:height="155.9mm" svg:x="143.54mm" svg:y="9.46mm">
            <draw:object draw:notify-on-update-of-ranges="Sheet1.C3:Sheet1.C41 Sheet1.B2:Sheet1.B2 Sheet1.B3:Sheet1.B41 Sheet1.A3:Sheet1.A4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row table:style-name="ro1"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rn Dogs Consumed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date" office:date-value="2024-01-01" calcext:value-type="date">
            <text:p>01.01.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4-01-02" calcext:value-type="date">
            <text:p>02.01.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03" calcext:value-type="date">
            <text:p>03.01.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04" calcext:value-type="date">
            <text:p>04.01.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date" office:date-value="2024-01-05" calcext:value-type="date">
            <text:p>05.01.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06" calcext:value-type="date">
            <text:p>06.01.2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date" office:date-value="2024-01-07" calcext:value-type="date">
            <text:p>07.01.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08" calcext:value-type="date">
            <text:p>08.01.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09" calcext:value-type="date">
            <text:p>09.01.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10" calcext:value-type="date">
            <text:p>10.01.2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date" office:date-value="2024-01-11" calcext:value-type="date">
            <text:p>11.01.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12" calcext:value-type="date">
            <text:p>12.01.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13" calcext:value-type="date">
            <text:p>13.01.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14" calcext:value-type="date">
            <text:p>14.01.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15" calcext:value-type="date">
            <text:p>15.01.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16" calcext:value-type="date">
            <text:p>16.01.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17" calcext:value-type="date">
            <text:p>17.01.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18" calcext:value-type="date">
            <text:p>18.01.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19" calcext:value-type="date">
            <text:p>19.01.2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date" office:date-value="2024-01-20" calcext:value-type="date">
            <text:p>20.01.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21" calcext:value-type="date">
            <text:p>21.01.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22" calcext:value-type="date">
            <text:p>22.01.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23" calcext:value-type="date">
            <text:p>23.01.2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date" office:date-value="2024-01-24" calcext:value-type="date">
            <text:p>24.01.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ay too much mustard, just awful</text:p>
          </table:table-cell>
        </table:table-row>
        <table:table-row table:style-name="ro1">
          <table:table-cell office:value-type="date" office:date-value="2024-01-25" calcext:value-type="date">
            <text:p>25.01.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date" office:date-value="2024-01-26" calcext:value-type="date">
            <text:p>26.01.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27" calcext:value-type="date">
            <text:p>27.01.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28" calcext:value-type="date">
            <text:p>28.01.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1-29" calcext:value-type="date">
            <text:p>29.01.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hoice dogs today</text:p>
          </table:table-cell>
        </table:table-row>
        <table:table-row table:style-name="ro1">
          <table:table-cell office:value-type="date" office:date-value="2024-01-30" calcext:value-type="date">
            <text:p>30.01.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1-31" calcext:value-type="date">
            <text:p>31.01.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2-01" calcext:value-type="date">
            <text:p>01.02.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2-02" calcext:value-type="date">
            <text:p>02.02.24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date" office:date-value="2024-02-03" calcext:value-type="date">
            <text:p>03.02.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2-04" calcext:value-type="date">
            <text:p>04.02.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2-05" calcext:value-type="date">
            <text:p>05.02.2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date" office:date-value="2024-02-06" calcext:value-type="date">
            <text:p>06.02.2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date" office:date-value="2024-02-07" calcext:value-type="date">
            <text:p>07.02.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2024-02-08" calcext:value-type="date">
            <text:p>08.02.24</text:p>
          </table:table-cell>
          <table:table-cell office:value-type="float" office:value="9" calcext:value-type="float">
            <text:p>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reeSans" svg:font-family="FreeSans" style:font-family-generic="system" style:font-pitch="variable"/>
    <style:font-face style:name="Heather Mono Extended" svg:font-family="'Heather Mono Extended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Arial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.00.0000</text:date>, <text:time style:data-style-name="N2" text:time-value="19:19:42.1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Dev_daily_installed/25.2.0.0.alpha0$Windows_X86_64 LibreOffice_project/dc9486f2443fa52588b625c0a2a288bff56a7a45
  </meta:generator>
    <meta:creation-date>2024-08-07T09:42:02</meta:creation-date>
    <dc:creator>Regina Henschel</dc:creator>
    <dc:date>2024-08-12T19:38:42</dc:date>
    <meta:document-statistic meta:table-count="1" meta:object-count="1" meta:cell-count="8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right-angled-axes="true" chart:data-label-number="none" chart:data-label-text="true" chart:data-label-symbol="false" chart:data-label-series="false">
        <chart:symbol-image xlink:href="Pictures/20000006000000DD000000DDB4A202AF.svm"/>
      </style:chart-properties>
    </style:style>
    <style:style style:name="ch5" style:family="chart" style:data-style-name="N37">
      <style:chart-properties chart:display-label="true" chart:logarithmic="false" chart:minimum="45292" chart:maximum="45351" chart:origin="1" chart:interval-major="1" chart:interval-minor-divis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 loext:label-stroke="solid" chart:link-data-style-to-source="true" chart:data-label-number="none" chart:data-label-text="true" chart:data-label-symbol="false" chart:data-label-series="false" chart:label-position="top"/>
      <style:graphic-properties draw:stroke="none" svg:stroke-color="#006400" draw:fill-color="#006400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1cm" chart:symbol-height="0.1cm"/>
    </style:style>
    <style:style style:name="ch11" style:family="chart">
      <style:graphic-properties draw:stroke="sol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8.871cm" svg:height="15.591cm" xlink:href=".." xlink:type="simple" chart:class="chart:scatter" chart:style-name="ch1">
        <chart:title svg:x="5.251cm" svg:y="0.447cm" chart:style-name="ch2">
          <text:p>Corn Dog Consumption, January 2024</text:p>
        </chart:title>
        <chart:subtitle svg:x="6.876cm" svg:y="1.563cm" chart:style-name="ch3">
          <text:p>
      <text:span text:style-name="T1">Exceptionally bad dogs noted</text:span></text:p>
        </chart:subtitle>
        <chart:plot-area chart:style-name="ch4" table:cell-range-address="Sheet1.B3:Sheet1.C41 Sheet1.A2:Sheet1.A41 Sheet1.B2:Sheet1.B2" chart:data-source-has-labels="both" svg:x="1.228cm" svg:y="2.479cm" svg:width="17.113cm" svg:height="7.82cm">
          <chart:coordinate-region svg:x="2.363cm" svg:y="2.681cm" svg:width="15.978cm" svg:height="6.091cm"/>
          <chart:axis chart:dimension="x" chart:name="primary-x" chart:style-name="ch5" chartooo:axis-type="auto">
            <chart:categories table:cell-range-address="Sheet1.C3:Sheet1.C41"/>
            <chart:grid chart:style-name="ch6" chart:class="major"/>
          </chart:axis>
          <chart:axis chart:dimension="y" chart:name="primary-y" chart:style-name="ch7">
            <chart:title svg:x="0.301cm" svg:y="7.99cm" chart:style-name="ch8">
              <text:p>
        <text:span text:style-name="T2">Number of Corn Dogs</text:span></text:p>
            </chart:title>
            <chart:grid chart:style-name="ch6" chart:class="major"/>
          </chart:axis>
          <chart:series chart:style-name="ch9" chart:values-cell-range-address="Sheet1.B3:Sheet1.B41" chart:label-cell-address="Sheet1.B2:Sheet1.B2" chart:class="chart:scatter">
            <chart:domain table:cell-range-address="Sheet1.A3:Sheet1.A41"/>
            <chart:data-point chart:repeated="23"/>
            <chart:data-point chart:style-name="ch10" loext:custom-label-pos-x="-0.161314255431902" loext:custom-label-pos-y="0.232094398204505"/>
            <chart:data-point chart:repeated="4"/>
            <chart:data-point chart:style-name="ch10" loext:custom-label-pos-x="0.203232644409115" loext:custom-label-pos-y="0.422898496997822"/>
            <chart:data-point chart:repeated="9"/>
            <chart:data-point chart:style-name="ch10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rn Dogs Consumed</text:p>
                <draw:g>
                  <svg:desc>Sheet1.B2:Sheet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Sheet1.C3:Sheet1.C41</svg:desc>
                </draw:g>
              </table:table-cell>
              <table:table-cell office:value-type="float" office:value="45292">
                <text:p>45292</text:p>
                <draw:g>
                  <svg:desc>Sheet1.A3:Sheet1.A41</svg:desc>
                </draw:g>
              </table:table-cell>
              <table:table-cell office:value-type="float" office:value="0">
                <text:p>0</text:p>
                <draw:g>
                  <svg:desc>Sheet1.B3:Sheet1.B4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293">
                <text:p>452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294">
                <text:p>4529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295">
                <text:p>45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296">
                <text:p>4529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297">
                <text:p>452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298">
                <text:p>4529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299">
                <text:p>452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00">
                <text:p>453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01">
                <text:p>453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02">
                <text:p>453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03">
                <text:p>453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04">
                <text:p>453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05">
                <text:p>453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06">
                <text:p>453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07">
                <text:p>453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08">
                <text:p>4530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09">
                <text:p>453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10">
                <text:p>453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11">
                <text:p>453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12">
                <text:p>453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13">
                <text:p>453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14">
                <text:p>453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ay too much mustard, just awful</text:p>
              </table:table-cell>
              <table:table-cell office:value-type="float" office:value="45315">
                <text:p>453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16">
                <text:p>453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17">
                <text:p>453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18">
                <text:p>453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19">
                <text:p>453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hoice dogs today</text:p>
              </table:table-cell>
              <table:table-cell office:value-type="float" office:value="45320">
                <text:p>453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21">
                <text:p>453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22">
                <text:p>453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23">
                <text:p>453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24">
                <text:p>453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25">
                <text:p>453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26">
                <text:p>4532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27">
                <text:p>453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28">
                <text:p>453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29">
                <text:p>453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330">
                <text:p>4533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ODev_daily_installed/25.2.0.0.alpha0$Windows_X86_64 LibreOffice_project/dc9486f2443fa52588b625c0a2a288bff56a7a45
  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