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erif" svg:font-family="'Liberation Serif', 'Times New Roman'" style:font-family-generic="roman"/>
    <style:font-face style:name="Arial" svg:font-family="Arial" style:font-adornments="Regular" style:font-family-generic="swiss"/>
    <style:font-face style:name="Liberation Sans" svg:font-family="'Liberation Sans', Arial" style:font-family-generic="swiss"/>
    <style:font-face style:name="Lucida Sans2" svg:font-family="'Lucida Sans'" style:font-family-generic="swiss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officeooo:rsid="000689e1" officeooo:paragraph-rsid="000689e1" style:font-size-asian="21pt" style:font-size-complex="24pt"/>
    </style:style>
    <style:style style:name="P2" style:family="paragraph" style:parent-style-name="Standard">
      <style:paragraph-properties fo:text-align="start" style:justify-single-word="false"/>
      <style:text-properties style:font-name="Lucida Sans" fo:font-size="14pt" officeooo:rsid="000689e1" officeooo:paragraph-rsid="000689e1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Lucida Sans" fo:font-size="14pt" officeooo:rsid="000689e1" officeooo:paragraph-rsid="00088e1c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Lucida Sans" fo:font-size="14pt" officeooo:rsid="000689e1" officeooo:paragraph-rsid="0009d79b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Liberation Serif1" fo:font-size="24pt" officeooo:rsid="000689e1" officeooo:paragraph-rsid="000689e1" style:font-size-asian="21pt" style:font-size-complex="24pt"/>
    </style:style>
    <style:style style:name="P6" style:family="paragraph" style:parent-style-name="Standard">
      <style:paragraph-properties fo:text-align="start" style:justify-single-word="false"/>
      <style:text-properties fo:font-size="18pt" officeooo:rsid="000689e1" officeooo:paragraph-rsid="000689e1" style:font-size-asian="18pt" style:font-size-complex="18pt"/>
    </style:style>
    <style:style style:name="P7" style:family="paragraph" style:parent-style-name="Standard">
      <style:paragraph-properties fo:text-align="start" style:justify-single-word="false"/>
      <style:text-properties fo:font-size="18pt" officeooo:rsid="000689e1" officeooo:paragraph-rsid="00088e1c" style:font-size-asian="18pt" style:font-size-complex="18pt"/>
    </style:style>
    <style:style style:name="P8" style:family="paragraph" style:parent-style-name="Standard">
      <style:paragraph-properties fo:text-align="start" style:justify-single-word="false"/>
      <style:text-properties fo:font-size="18pt" officeooo:rsid="000689e1" officeooo:paragraph-rsid="0009d79b" style:font-size-asian="18pt" style:font-size-complex="18pt"/>
    </style:style>
    <style:style style:name="P9" style:family="paragraph" style:parent-style-name="Standard">
      <style:paragraph-properties fo:text-align="start" style:justify-single-word="false"/>
      <style:text-properties style:font-name="Lucida Sans" fo:font-size="14pt" officeooo:rsid="000689e1" officeooo:paragraph-rsid="0009d79b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Lucida Sans" fo:font-size="14pt" officeooo:rsid="000689e1" officeooo:paragraph-rsid="001335ba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8pt" officeooo:rsid="000689e1" officeooo:paragraph-rsid="001335ba" style:font-size-asian="18pt" style:font-size-complex="18pt"/>
    </style:style>
    <style:style style:name="P12" style:family="paragraph">
      <style:paragraph-properties fo:text-align="center"/>
      <style:text-properties fo:font-size="12pt"/>
    </style:style>
    <style:style style:name="P13" style:family="paragraph">
      <style:paragraph-properties fo:text-align="start"/>
      <style:text-properties style:font-name="Arial" fo:font-size="12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officeooo:rsid="00088e1c"/>
    </style:style>
    <style:style style:name="T3" style:family="text">
      <style:text-properties officeooo:rsid="0009d79b"/>
    </style:style>
    <style:style style:name="T4" style:family="text">
      <style:text-properties officeooo:rsid="001335ba"/>
    </style:style>
    <style:style style:name="gr1" style:family="graphic">
      <style:graphic-properties draw:textarea-vertical-align="top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 Box 1" form:control-implementation="ooo:com.sun.star.form.component.CheckBox" xml:id="control1" form:id="control1" form:label="Agree" form:tab-index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2" form:id="control2" form:label="Disagree" form:tab-index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3" form:id="control3" form:label="Disagree" form:tab-index="4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" form:id="control4" form:label="Agree" form:tab-index="3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5" form:id="control5" form:label="Agree" form:tab-index="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6" form:id="control6" form:label="Agree" form:tab-index="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7" form:id="control7" form:label="Disagree" form:tab-index="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8" form:control-implementation="ooo:com.sun.star.form.component.CheckBox" xml:id="control8" form:id="control8" form:label="Disagree" form:tab-index="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9" form:control-implementation="ooo:com.sun.star.form.component.CheckBox" xml:id="control9" form:id="control9" form:label="Agree" form:tab-index="9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0" form:control-implementation="ooo:com.sun.star.form.component.CheckBox" xml:id="control10" form:id="control10" form:label="Disagree" form:tab-index="10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Optionsfeld 6_1" form:control-implementation="ooo:com.sun.star.form.component.RadioButton" xml:id="control11" form:id="control11" form:label="Agree" form:input-required="false" formx:group-name="AgreeDisagree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sfeld 6_2" form:control-implementation="ooo:com.sun.star.form.component.RadioButton" xml:id="control12" form:id="control12" form:label="Disagree" form:current-selected="true" form:input-required="false" formx:group-name="AgreeDisagree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2020 Election – Official Ballot</text:p>
      <text:p text:style-name="P1"/>
      <text:p text:style-name="P6">Question <text:s/>#1 :</text:p>
      <text:p text:style-name="P2"><text:span text:style-name="T1">Lorem ipsum dolor sit amet, consectetur adipiscing elit. Curabitur euismod, lectus vel iaculis laoreet, urna enim accumsan lorem, vel efficitur.</text:span> </text:p>
      <text:p text:style-name="P2"><draw:control text:anchor-type="paragraph" draw:z-index="1" draw:name="Shape2" draw:style-name="gr2" draw:text-style-name="P13" svg:width="2.541cm" svg:height="1.017cm" svg:x="8.269cm" svg:y="0cm" draw:control="control2"/><text:s text:c="8"/><draw:control text:anchor-type="as-char" svg:y="-0.887cm" draw:z-index="0" draw:name="Shape1" draw:style-name="gr3" draw:text-style-name="P13" svg:width="2.541cm" svg:height="1.017cm" draw:control="control1"/><text:tab/><text:tab/><text:tab/><text:tab/><text:tab/><text:tab/></text:p>
      <text:p text:style-name="P7">Question <text:s/>#<text:span text:style-name="T2">2</text:span> :</text:p>
      <text:p text:style-name="P3"><text:span text:style-name="T1">Lorem ipsum dolor sit amet, consectetur adipiscing elit. Curabitur euismod, lectus vel iaculis laoreet, urna enim accumsan lorem, vel efficitur.</text:span> </text:p>
      <text:p text:style-name="P3"><draw:control text:anchor-type="paragraph" draw:z-index="2" draw:name="Shape2" draw:style-name="gr2" draw:text-style-name="P13" svg:width="2.541cm" svg:height="1.017cm" svg:x="8.273cm" svg:y="0cm" draw:control="control3"/><text:s text:c="2"/><text:tab/><draw:control text:anchor-type="as-char" svg:y="-0.894cm" draw:z-index="3" draw:name="Shape3" draw:style-name="gr3" draw:text-style-name="P13" svg:width="2.541cm" svg:height="1.022cm" draw:control="control4"/><text:tab/><text:tab/><text:tab/><text:tab/><text:tab/><text:tab/><text:tab/><text:tab/><text:tab/></text:p>
      <text:p text:style-name="P8">Question <text:s/>#<text:span text:style-name="T3">3</text:span> :</text:p>
      <text:p text:style-name="P4"><text:span text:style-name="T1">Lorem ipsum dolor sit amet, consectetur adipiscing elit. Curabitur euismod, lectus vel iaculis laoreet, urna enim accumsan lorem, vel efficitur.</text:span> </text:p>
      <text:p text:style-name="P4"><draw:control text:anchor-type="paragraph" draw:z-index="6" draw:name="Shape2" draw:style-name="gr2" draw:text-style-name="P13" svg:width="2.541cm" svg:height="1.017cm" svg:x="8.269cm" svg:y="0cm" draw:control="control7"/><text:s text:c="8"/><draw:control text:anchor-type="as-char" svg:y="-0.887cm" draw:z-index="5" draw:name="Shape1" draw:style-name="gr3" draw:text-style-name="P13" svg:width="2.541cm" svg:height="1.017cm" draw:control="control6"/><text:tab/><text:tab/><text:tab/><text:tab/><text:tab/><text:tab/></text:p>
      <text:p text:style-name="P8">Question <text:s/>#<text:span text:style-name="T3">4</text:span> :</text:p>
      <text:p text:style-name="P4"><text:span text:style-name="T1">Lorem ipsum dolor sit amet, consectetur adipiscing elit. Curabitur euismod, lectus vel iaculis laoreet, urna enim accumsan lorem, vel efficitur.</text:span> </text:p>
      <text:p text:style-name="P4"><draw:control text:anchor-type="paragraph" draw:z-index="7" draw:name="Shape2" draw:style-name="gr2" draw:text-style-name="P13" svg:width="2.541cm" svg:height="1.017cm" svg:x="8.273cm" svg:y="0cm" draw:control="control8"/><text:s text:c="2"/><text:tab/><draw:control text:anchor-type="as-char" svg:y="-0.894cm" draw:z-index="4" draw:name="Shape3" draw:style-name="gr3" draw:text-style-name="P13" svg:width="2.541cm" svg:height="1.022cm" draw:control="control5"/><text:tab/><text:tab/><text:tab/><text:tab/><text:tab/><text:tab/><text:tab/><text:tab/><text:tab/></text:p>
      <text:p text:style-name="P8">Question <text:s/>#<text:span text:style-name="T3">5</text:span> :</text:p>
      <text:p text:style-name="P4"><text:span text:style-name="T1">Lorem ipsum dolor sit amet, consectetur adipiscing elit. Curabitur euismod, lectus vel iaculis laoreet, urna enim accumsan lorem, vel efficitur.</text:span> </text:p>
      <text:p text:style-name="P4"><draw:control text:anchor-type="paragraph" draw:z-index="9" draw:name="Shape2" draw:style-name="gr2" draw:text-style-name="P13" svg:width="2.541cm" svg:height="1.017cm" svg:x="8.273cm" svg:y="0cm" draw:control="control10"/><text:s text:c="2"/><text:tab/><draw:control text:anchor-type="as-char" svg:y="-0.894cm" draw:z-index="8" draw:name="Shape3" draw:style-name="gr3" draw:text-style-name="P13" svg:width="2.541cm" svg:height="1.022cm" draw:control="control9"/></text:p>
      <text:p text:style-name="P11">Question <text:s/>#<text:span text:style-name="T4">6</text:span> :</text:p>
      <text:p text:style-name="P10"><draw:control text:anchor-type="paragraph" draw:z-index="10" draw:name="Form1" draw:style-name="gr1" draw:text-style-name="P12" svg:width="2.396cm" svg:height="0.787cm" svg:x="1.178cm" svg:y="1.66cm" draw:control="control11"/><draw:control text:anchor-type="paragraph" draw:z-index="11" draw:name="Form1_0" draw:style-name="gr1" draw:text-style-name="P12" svg:width="2.396cm" svg:height="0.787cm" svg:x="8.401cm" svg:y="1.588cm" draw:control="control12"/><text:span text:style-name="T1">Lorem ipsum dolor sit amet, consectetur adipiscing elit. Curabitur euismod, lectus vel iaculis laoreet, urna enim accumsan lorem, vel efficitur.</text:span> 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erif" svg:font-family="'Liberation Serif', 'Times New Roman'" style:font-family-generic="roman"/>
    <style:font-face style:name="Arial" svg:font-family="Arial" style:font-adornments="Regular" style:font-family-generic="swiss"/>
    <style:font-face style:name="Liberation Sans" svg:font-family="'Liberation Sans', Arial" style:font-family-generic="swiss"/>
    <style:font-face style:name="Lucida Sans2" svg:font-family="'Lucida Sans'" style:font-family-generic="swiss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beration Serif" fo:font-family="'Liberation Serif', 'Times New Roman'" style:font-family-generic="roman"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erif" fo:font-family="'Liberation Serif', 'Times New Roman'" style:font-family-generic="roman"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, 'Times New Roman'" style:font-family-generic="roman" style:font-size-asian="12pt" style:font-name-complex="Lucida Sans2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8-26T09:53:55.452000000</meta:creation-date>
    <dc:date>2020-08-26T19:24:17.169202286</dc:date>
    <meta:editing-duration>PT53M25S</meta:editing-duration>
    <meta:editing-cycles>5</meta:editing-cycles>
    <meta:generator>LibreOffice/6.4.6.2$Linux_X86_64 LibreOffice_project/0ce51a4fd21bff07a5c061082cc82c5ed232f115</meta:generator>
    <dc:creator>Uwe Auer</dc:creator>
    <meta:document-statistic meta:table-count="0" meta:image-count="0" meta:object-count="0" meta:page-count="1" meta:paragraph-count="18" meta:word-count="142" meta:character-count="1040" meta:non-whitespace-character-count="843"/>
  </office:meta>
</office:document-meta>
</file>