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dvlDyadicConversio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65cm"/>
    </style:style>
    <style:style style:name="co2" style:family="table-column">
      <style:table-column-properties fo:break-before="auto" style:column-width="7.303cm"/>
    </style:style>
    <style:style style:name="co3" style:family="table-column">
      <style:table-column-properties fo:break-before="auto" style:column-width="8.3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111">
      <style:table-cell-properties fo:background-color="#afd095"/>
    </style:style>
    <style:style style:name="ce2" style:family="table-cell" style:parent-style-name="Default" style:data-style-name="N0"/>
    <style:style style:name="ce1" style:family="table-cell" style:parent-style-name="Default" style:data-style-name="N111"/>
    <style:style style:name="ce7" style:family="table-cell" style:parent-style-name="Default">
      <style:table-cell-properties fo:background-color="#afd095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lbany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pan text:style-name="T1">+0₂0000000000000000000000000000000000000000000000000000</text:span>ß-11111111111</text:p>
          </table:table-cell>
          <table:table-cell table:style-name="ce2" office:value-type="string" calcext:value-type="string">
            <text:p>Representation of 0 (zero) cannot be normalized</text:p>
          </table:table-cell>
          <table:table-cell table:number-columns-repeated="2"/>
        </table:table-row>
        <table:table-row table:style-name="ro1">
          <table:table-cell table:style-name="ce3" table:formula="of:=-PI()/16" office:value-type="float" office:value="-0.196349540849362" calcext:value-type="float">
            <text:p>-1.963495408493620E-01</text:p>
          </table:table-cell>
          <table:table-cell table:style-name="ce2" table:formula="of:=FORMULA([.A2])" office:value-type="string" office:string-value="=-PI()/16" calcext:value-type="string">
            <text:p>=-PI()/16</text:p>
          </table:table-cell>
          <table:table-cell table:style-name="ce7" office:value-type="string" calcext:value-type="string">
            <text:p>The number you want to get converted</text:p>
          </table:table-cell>
          <table:table-cell/>
        </table:table-row>
        <table:table-row table:style-name="ro1">
          <table:table-cell table:formula="of:=SIGN([.A2])" office:value-type="float" office:value="-1" calcext:value-type="float">
            <text:p>-1</text:p>
          </table:table-cell>
          <table:table-cell table:formula="of:=FORMULA([.A3])" office:value-type="string" office:string-value="=SIGN(A2)" calcext:value-type="string">
            <text:p>=SIGN(A2)</text:p>
          </table:table-cell>
          <table:table-cell office:value-type="string" calcext:value-type="string">
            <text:p>The sign of the number</text:p>
          </table:table-cell>
          <table:table-cell/>
        </table:table-row>
        <table:table-row table:style-name="ro1">
          <table:table-cell table:formula="of:=ABS([.A2])" office:value-type="float" office:value="0.196349540849362" calcext:value-type="float">
            <text:p>0.19635</text:p>
          </table:table-cell>
          <table:table-cell table:formula="of:=FORMULA([.A4])" office:value-type="string" office:string-value="=ABS(A2)" calcext:value-type="string">
            <text:p>=ABS(A2)</text:p>
          </table:table-cell>
          <table:table-cell office:value-type="string" calcext:value-type="string">
            <text:p>The absolute amount of the number</text:p>
          </table:table-cell>
          <table:table-cell/>
        </table:table-row>
        <table:table-row table:style-name="ro1">
          <table:table-cell table:formula="of:=LN([.A4])/LN(2)" office:value-type="float" office:value="-2.34850387052768" calcext:value-type="float">
            <text:p>-2.3485</text:p>
          </table:table-cell>
          <table:table-cell table:formula="of:=FORMULA([.A5])" office:value-type="string" office:string-value="=LN(A4)/LN(2)" calcext:value-type="string">
            <text:p>=LN(A4)/LN(2)</text:p>
          </table:table-cell>
          <table:table-cell office:value-type="string" calcext:value-type="string">
            <text:p>The dyadic logarithm of the amount</text:p>
          </table:table-cell>
          <table:table-cell/>
        </table:table-row>
        <table:table-row table:style-name="ro1">
          <table:table-cell table:formula="of:=INT([.A5])" office:value-type="float" office:value="-3" calcext:value-type="float">
            <text:p>-3</text:p>
          </table:table-cell>
          <table:table-cell table:formula="of:=FORMULA([.A6])" office:value-type="string" office:string-value="=INT(A5)" calcext:value-type="string">
            <text:p>=INT(A5)</text:p>
          </table:table-cell>
          <table:table-cell office:value-type="string" calcext:value-type="string">
            <text:p>The dyadic order of magnitude (when normalizing)</text:p>
          </table:table-cell>
          <table:table-cell/>
        </table:table-row>
        <table:table-row table:style-name="ro1">
          <table:table-cell table:formula="of:=SIGN([.A6])" office:value-type="float" office:value="-1" calcext:value-type="float">
            <text:p>-1</text:p>
          </table:table-cell>
          <table:table-cell table:formula="of:=FORMULA([.A7])" office:value-type="string" office:string-value="=SIGN(A6)" calcext:value-type="string">
            <text:p>=SIGN(A6)</text:p>
          </table:table-cell>
          <table:table-cell office:value-type="string" calcext:value-type="string">
            <text:p>Thereof the sign</text:p>
          </table:table-cell>
          <table:table-cell/>
        </table:table-row>
        <table:table-row table:style-name="ro1">
          <table:table-cell table:formula="of:=ABS([.A6])" office:value-type="float" office:value="3" calcext:value-type="float">
            <text:p>3</text:p>
          </table:table-cell>
          <table:table-cell table:formula="of:=FORMULA([.A8])" office:value-type="string" office:string-value="=ABS(A6)" calcext:value-type="string">
            <text:p>=ABS(A6)</text:p>
          </table:table-cell>
          <table:table-cell office:value-type="string" calcext:value-type="string">
            <text:p>... and the absolute amount of the expoinent</text:p>
          </table:table-cell>
          <table:table-cell/>
        </table:table-row>
        <table:table-row table:style-name="ro1">
          <table:table-cell table:style-name="ce2" table:formula="of:=&quot;ß&quot;&amp;IF([.A7]&gt;=0;&quot;+&quot;;&quot;-&quot;)&amp;BASE([.A8];2)" office:value-type="string" office:string-value="ß-11" calcext:value-type="string">
            <text:p>ß-11</text:p>
          </table:table-cell>
          <table:table-cell table:formula="of:=FORMULA([.A9])" office:value-type="string" office:string-value="=&quot;ß&quot;&amp;IF(A7&gt;=0;&quot;+&quot;;&quot;-&quot;)&amp;BASE(A8;2)" calcext:value-type="string">
            <text:p>="ß"&amp;IF(A7&gt;=0;"+";"-")&amp;BASE(A8;2)</text:p>
          </table:table-cell>
          <table:table-cell office:value-type="string" calcext:value-type="string">
            <text:p>The dyadic representation of the exponent</text:p>
          </table:table-cell>
          <table:table-cell office:value-type="string" calcext:value-type="string">
            <text:p><text:span text:style-name="T2">Not formatted to a fix length</text:span>. (No leading zeroes.)</text:p>
          </table:table-cell>
        </table:table-row>
        <table:table-row table:style-name="ro1">
          <table:table-cell table:formula="of:=2^[.A6]" office:value-type="float" office:value="0.125" calcext:value-type="float">
            <text:p>0.125</text:p>
          </table:table-cell>
          <table:table-cell table:formula="of:=FORMULA([.A10])" office:value-type="string" office:string-value="=2^A6" calcext:value-type="string">
            <text:p>=2^A6</text:p>
          </table:table-cell>
          <table:table-cell office:value-type="string" calcext:value-type="string">
            <text:p>The scaling factor</text:p>
          </table:table-cell>
          <table:table-cell/>
        </table:table-row>
        <table:table-row table:style-name="ro1">
          <table:table-cell table:formula="of:=[.A4]/[.A10]" office:value-type="float" office:value="1.5707963267949" calcext:value-type="float">
            <text:p>1.5708</text:p>
          </table:table-cell>
          <table:table-cell table:formula="of:=FORMULA([.A11])" office:value-type="string" office:string-value="=A4/A10" calcext:value-type="string">
            <text:p>=A4/A10</text:p>
          </table:table-cell>
          <table:table-cell office:value-type="string" calcext:value-type="string">
            <text:p>The normalized mantissa of the amount</text:p>
          </table:table-cell>
          <table:table-cell/>
        </table:table-row>
        <table:table-row table:style-name="ro1">
          <table:table-cell table:formula="of:=[.A11]-1" office:value-type="float" office:value="0.570796326794896" calcext:value-type="float">
            <text:p>0.5708</text:p>
          </table:table-cell>
          <table:table-cell table:formula="of:=FORMULA([.A12])" office:value-type="string" office:string-value="=A11-1" calcext:value-type="string">
            <text:p>=A11-1</text:p>
          </table:table-cell>
          <table:table-cell office:value-type="string" calcext:value-type="string">
            <text:p>Its fractional part.</text:p>
          </table:table-cell>
          <table:table-cell/>
        </table:table-row>
        <table:table-row table:style-name="ro1">
          <table:table-cell table:formula="of:=BASE([.A12]*2^52;2;52)" office:value-type="string" office:string-value="1001001000011111101101010100010001000010110100011000" calcext:value-type="string">
            <text:p>1001001000011111101101010100010001000010110100011000</text:p>
          </table:table-cell>
          <table:table-cell table:formula="of:=FORMULA([.A13])" office:value-type="string" office:string-value="=BASE(A12*2^52;2;52)" calcext:value-type="string">
            <text:p>=BASE(A12*2^52;2;52)</text:p>
          </table:table-cell>
          <table:table-cell office:value-type="string" calcext:value-type="string">
            <text:p>...converted to a dyadic integerof 52 bits</text:p>
          </table:table-cell>
          <table:table-cell office:value-type="string" calcext:value-type="string">
            <text:p>Fix length of the fractional part of the effective mantissa</text:p>
          </table:table-cell>
        </table:table-row>
        <table:table-row table:style-name="ro1">
          <table:table-cell table:formula="of:=&quot;1&quot; &amp; UNICHAR(HEX2DEC(&quot;2082&quot;))&amp;[.A13]" office:value-type="string" office:string-value="1₂1001001000011111101101010100010001000010110100011000" calcext:value-type="string">
            <text:p>1₂1001001000011111101101010100010001000010110100011000</text:p>
          </table:table-cell>
          <table:table-cell table:formula="of:=FORMULA([.A14])" office:value-type="string" office:string-value="=&quot;1&quot; &amp; UNICHAR(HEX2DEC(&quot;2082&quot;))&amp;A13" calcext:value-type="string">
            <text:p>="1" &amp; UNICHAR(HEX2DEC("2082"))&amp;A13</text:p>
          </table:table-cell>
          <table:table-cell office:value-type="string" calcext:value-type="string">
            <text:p>The implicit part prefixed</text:p>
          </table:table-cell>
          <table:table-cell/>
        </table:table-row>
        <table:table-row table:style-name="ro1">
          <table:table-cell table:style-name="ce2" table:formula="of:=IF([.A3]&gt;=0;&quot;+&quot;;&quot;-&quot;)&amp;[.A14]&amp;[.A9]" office:value-type="string" office:string-value="-1₂1001001000011111101101010100010001000010110100011000ß-11" calcext:value-type="string">
            <text:p>-1₂1001001000011111101101010100010001000010110100011000ß-11</text:p>
          </table:table-cell>
          <table:table-cell table:formula="of:=FORMULA([.A15])" office:value-type="string" office:string-value="=IF(A3&gt;=0;&quot;+&quot;;&quot;-&quot;)&amp;A14&amp;A9" calcext:value-type="string">
            <text:p>=IF(A3&gt;=0;"+";"-")&amp;A14&amp;A9</text:p>
          </table:table-cell>
          <table:table-cell office:value-type="string" calcext:value-type="string">
            <text:p>Now signed and completed with the scaling factor</text:p>
          </table:table-cell>
          <table:table-cell/>
        </table:table-row>
        <table:table-row table:style-name="ro1">
          <table:table-cell table:formula="of:=IF([.A2]=0;[.A1];[.A15])" office:value-type="string" office:string-value="-1₂1001001000011111101101010100010001000010110100011000ß-11" calcext:value-type="string">
            <text:p>-1₂1001001000011111101101010100010001000010110100011000ß-11</text:p>
          </table:table-cell>
          <table:table-cell table:formula="of:=FORMULA([.A16])" office:value-type="string" office:string-value="=IF(A2=0;A1;A15)" calcext:value-type="string">
            <text:p>=IF(A2=0;A1;A15)</text:p>
          </table:table-cell>
          <table:table-cell office:value-type="string" calcext:value-type="string">
            <text:p>Final result</text:p>
          </table:table-cell>
          <table:table-cell table:style-name="ce5" office:value-type="string" calcext:value-type="string">
            <text:p>This is not the same format as returned by “the dll”! No offset applied to the exponent. Therefor a sign needed!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table:formula="of:=-PI()/16" office:value-type="float" office:value="-0.196349540849362" calcext:value-type="float">
            <text:p>-1.963495408493620E-0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blConvertedToNormalizedDyadicWith52SignificantDigits</text:p>
          </table:table-cell>
          <table:table-cell table:number-columns-repeated="3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formula="of:=DBLCONVERTEDTONORMALIZEDDYADICWITH52SIGNIFICANTDIGITS([.A2])" office:value-type="string" office:string-value="-1₂1001001000011111101101010100010001000010110100010101ß-11" calcext:value-type="string">
            <text:p>-1₂1001001000011111101101010100010001000010110100010101ß-11</text:p>
          </table:table-cell>
          <table:table-cell table:formula="of:=FORMULA([.A27])" office:value-type="string" office:string-value="=DBLCONVERTEDTONORMALIZEDDYADICWITH52SIGNIFICANTDIGITS(A2)" calcext:value-type="string">
            <text:p>=DBLCONVERTEDTONORMALIZEDDYADICWITH52SIGNIFICANTDIGITS(A2)</text:p>
          </table:table-cell>
          <table:table-cell table:number-columns-repeated="2"/>
        </table:table-row>
        <table:table-row table:style-name="ro1">
          <table:table-cell table:formula="of:=[.A16]" office:value-type="string" office:string-value="-1₂1001001000011111101101010100010001000010110100011000ß-11" calcext:value-type="string">
            <text:p>-1₂1001001000011111101101010100010001000010110100011000ß-11</text:p>
          </table:table-cell>
          <table:table-cell table:formula="of:=FORMULA([.A28])" office:value-type="string" office:string-value="=A16" calcext:value-type="string">
            <text:p>=A1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number-style style:name="N111">
      <number:scientific-number number:decimal-places="15" number:min-decimal-places="15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 style:data-style-name="N2" text:time-value="12:55:37.8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1-18T01:23:42.758000000</meta:creation-date>
    <dc:date>2021-01-18T12:56:27.932000000</dc:date>
    <dc:creator>Lupp </dc:creator>
    <meta:editing-duration>PT17M20S</meta:editing-duration>
    <meta:editing-cycles>4</meta:editing-cycles>
    <meta:generator>LibreOffice/7.0.4.2$Windows_X86_64 LibreOffice_project/dcf040e67528d9187c66b2379df5ea4407429775</meta:generator>
    <meta:document-statistic meta:table-count="1" meta:cell-count="56" meta:object-count="0"/>
  </office:meta>
</office:document-meta>
</file>

<file path=Basic/Standard/dvlDyadicConversions.xml><?xml version="1.0" encoding="utf-8"?>
<!DOCTYPE module  PUBLIC '-//OpenOffice.org//DTD OfficeDocument 1.0//EN'  'module.dtd'>
<script:module xmlns:script="http://openoffice.org/2000/script" script:name="dvlDyadicConversions" script:language="StarBasic" script:moduleType="normal">REM  *****  BASIC  *****

Function dblConvertedToNormalizedDyadicWith52SignificantDigits(pDbl As Double) As String
dblConvertedToNormalizedDyadicWith52SignificantDigits = "NaN"
If NOT (TypeName(pDbl)="Double") Then Exit Function
Const dyExpSep = "ß"  REM U+00DF
Const dyfractSep = "₂" REM U+2082
Const denormalizedZero = "+0₂0000000000000000000000000000000000000000000000000000ß-11111111111"
dblConvertedToNormalizedDyadicWith52SignificantDigits = denormalizedZero
On Local error Goto fail
allSign = Sgn(pDbl)
allAmount = Abs(pDbl)
dyMagn = Int(Log(allAmount)/Log(2))
expSign = Sgn(dyMagn)
expAmount = Abs(dyMagn)
expRep = dyExpSep &amp; IIf(expSign&gt;=0, "+", "-") &amp; unsignedIntToDya(expAmount)
scaleFactor = 2^dyMagn
normalizedMantissa = allAmount / scaleFactor
mantissaAsInteger = Int(normalizedMantissa * 2^52)
mantissaDyadic = unsignedIntToDya(mantissaAsInteger)
res = IIf(allSign&gt;=0, "+", "-") &amp; "1" &amp; dyFractSep &amp; Right(mantissaDyadic, 52) &amp; expRep
dblConvertedToNormalizedDyadicWith52SignificantDigits = res
fail:
End Function

Function unsignedIntToDya(pUnInt) As String
unsignedIntToDya = ""
res = ""
deCum = pUnInt
While deCum&gt;0
  nextDeCum = Int(deCum/2)
  nextBitVal = deCum - nextDeCum * 2
  nextBit  = IIf(nextBitVal=1,"1", "0")
  deCum = nextDeCum
  res = nextBit &amp; res
Wend
res = IIf(res="", "0", res)
unsignedIntToDya = res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vlDyadicConvers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