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purple">
      <style:map style:condition="is-true-formula(ORG.OPENOFFICE.STYLE(VLOOKUP([.$D2];styles;2;0)))" style:apply-style-name="Default" style:base-cell-address="Sheet1.D2"/>
    </style:style>
    <style:style style:name="ce5" style:family="table-cell" style:parent-style-name="grey">
      <style:map style:condition="is-true-formula(ORG.OPENOFFICE.STYLE(VLOOKUP([.$D2];styles;2;0)))" style:apply-style-name="Default" style:base-cell-address="Sheet1.D2"/>
    </style:style>
    <style:style style:name="ce6" style:family="table-cell" style:parent-style-name="green">
      <style:map style:condition="is-true-formula(ORG.OPENOFFICE.STYLE(VLOOKUP([.$D2];styles;2;0)))" style:apply-style-name="Default" style:base-cell-address="Sheet1.D2"/>
    </style:style>
    <style:style style:name="ce7" style:family="table-cell" style:parent-style-name="teal">
      <style:map style:condition="is-true-formula(ORG.OPENOFFICE.STYLE(VLOOKUP([.$D2];styles;2;0)))" style:apply-style-name="Default" style:base-cell-address="Sheet1.D2"/>
    </style:style>
    <style:style style:name="ce8" style:family="table-cell" style:parent-style-name="blue">
      <style:map style:condition="is-true-formula(ORG.OPENOFFICE.STYLE(VLOOKUP([.$D2];styles;2;0)))" style:apply-style-name="Default" style:base-cell-address="Sheet1.D2"/>
    </style:style>
    <style:style style:name="ce9" style:family="table-cell" style:parent-style-name="red">
      <style:map style:condition="is-true-formula(ORG.OPENOFFICE.STYLE(VLOOKUP([.$D2];styles;2;0)))" style:apply-style-name="Default" style:base-cell-address="Sheet1.D2"/>
    </style:style>
    <style:style style:name="ce10" style:family="table-cell" style:parent-style-name="orange">
      <style:map style:condition="is-true-formula(ORG.OPENOFFICE.STYLE(VLOOKUP([.$D2];styles;2;0)))" style:apply-style-name="Default" style:base-cell-address="Sheet1.D2"/>
    </style:style>
    <style:style style:name="ce11" style:family="table-cell" style:parent-style-name="brown">
      <style:map style:condition="is-true-formula(ORG.OPENOFFICE.STYLE(VLOOKUP([.$D2];styles;2;0)))" style:apply-style-name="Default" style:base-cell-address="Sheet1.D2"/>
    </style:style>
    <style:style style:name="ce12" style:family="table-cell" style:parent-style-name="pink">
      <style:map style:condition="is-true-formula(ORG.OPENOFFICE.STYLE(VLOOKUP([.$D2];styles;2;0)))" style:apply-style-name="Default" style:base-cell-address="Sheet1.D2"/>
    </style:style>
    <style:style style:name="ce13" style:family="table-cell" style:parent-style-name="purple">
      <style:map style:condition="is-true-formula(ORG.OPENOFFICE.STYLE(VLOOKUP([.$D2];styles;2;0)))" style:apply-style-name="Default" style:base-cell-address="Sheet1.D2"/>
    </style:style>
    <style:style style:name="ce14" style:family="table-cell" style:parent-style-name="grey">
      <style:map style:condition="is-true-formula(ORG.OPENOFFICE.STYLE(VLOOKUP([.$D2];styles;2;0)))" style:apply-style-name="Default" style:base-cell-address="Sheet1.D2"/>
    </style:style>
    <style:style style:name="ce15" style:family="table-cell" style:parent-style-name="green">
      <style:map style:condition="is-true-formula(ORG.OPENOFFICE.STYLE(VLOOKUP([.$D2];styles;2;0)))" style:apply-style-name="Default" style:base-cell-address="Sheet1.D2"/>
    </style:style>
    <style:style style:name="ce16" style:family="table-cell" style:parent-style-name="teal">
      <style:map style:condition="is-true-formula(ORG.OPENOFFICE.STYLE(VLOOKUP([.$D2];styles;2;0)))" style:apply-style-name="Default" style:base-cell-address="Sheet1.D2"/>
    </style:style>
    <style:style style:name="ce17" style:family="table-cell" style:parent-style-name="blue">
      <style:map style:condition="is-true-formula(ORG.OPENOFFICE.STYLE(VLOOKUP([.$D2];styles;2;0)))" style:apply-style-name="Default" style:base-cell-address="Sheet1.D2"/>
    </style:style>
    <style:style style:name="ce18" style:family="table-cell" style:parent-style-name="red">
      <style:map style:condition="is-true-formula(ORG.OPENOFFICE.STYLE(VLOOKUP([.$D2];styles;2;0)))" style:apply-style-name="Default" style:base-cell-address="Sheet1.D2"/>
    </style:style>
    <style:style style:name="ce19" style:family="table-cell" style:parent-style-name="orange">
      <style:map style:condition="is-true-formula(ORG.OPENOFFICE.STYLE(VLOOKUP([.$D2];styles;2;0)))" style:apply-style-name="Default" style:base-cell-address="Sheet1.D2"/>
    </style:style>
    <style:style style:name="ce20" style:family="table-cell" style:parent-style-name="brown">
      <style:map style:condition="is-true-formula(ORG.OPENOFFICE.STYLE(VLOOKUP([.$D2];styles;2;0)))" style:apply-style-name="Default" style:base-cell-address="Sheet1.D2"/>
    </style:style>
    <style:style style:name="ce21" style:family="table-cell" style:parent-style-name="pink">
      <style:map style:condition="is-true-formula(ORG.OPENOFFICE.STYLE(VLOOKUP([.$D2];styles;2;0)))" style:apply-style-name="Default" style:base-cell-address="Sheet1.D2"/>
    </style:style>
    <style:style style:name="gr1" style:family="graphic">
      <style:graphic-properties draw:marker-start="Linienspitzen_20_1" draw:marker-start-width="0.2cm" draw:marker-start-center="false" draw:fill="solid" draw:fill-color="#bbe33d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bbe33d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NDEX(styles;;1))" table:allow-empty-cell="false" table:display-list="sort-ascending" table:base-cell-address="Sheet1.D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3" table:default-cell-style-name="Default"/>
        <table:table-column table:style-name="co1" table:default-cell-style-name="ce6"/>
        <table:table-column table:style-name="co1" table:default-cell-style-name="ce15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Option</text:p>
          </table:table-cell>
          <table:table-cell table:style-name="ce1" office:value-type="string" calcext:value-type="string">
            <text:p>Style</text:p>
          </table:table-cell>
          <table:table-cell table:style-name="ce1"/>
          <table:table-cell table:style-name="ce1" office:value-type="string" calcext:value-type="string">
            <text:p>Dropdowns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office:annotation office:display="true" draw:style-name="gr1" draw:text-style-name="P2" svg:width="2.899cm" svg:height="1.799cm" svg:x="1.426cm" svg:y="5.711cm" draw:caption-point-x="0.821cm" draw:caption-point-y="-5.25cm">
              <dc:creator>Kϱ</dc:creator>
              <dc:date>2023-01-19T00:00:00</dc:date>
              <text:p text:style-name="P1">The range A2:B11</text:p>
              <text:p text:style-name="P1">Has be named: »styles«</text:p>
            </office:annotation>
            <text:p>It’s Green!</text:p>
          </table:table-cell>
          <table:table-cell office:value-type="string" calcext:value-type="string">
            <text:p>green</text:p>
          </table:table-cell>
          <table:table-cell/>
          <table:table-cell table:style-name="ce4" table:content-validation-name="val1" office:value-type="string" calcext:value-type="string">
            <text:p>It’s Purple!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string" calcext:value-type="string">
            <text:p>It’s Red!</text:p>
          </table:table-cell>
          <table:table-cell office:value-type="string" calcext:value-type="string">
            <text:p>red</text:p>
          </table:table-cell>
          <table:table-cell/>
          <table:table-cell table:style-name="ce5" table:content-validation-name="val1" office:value-type="string" calcext:value-type="string">
            <text:p>It’s Grey!</text:p>
          </table:table-cell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It’s Orange!</text:p>
          </table:table-cell>
          <table:table-cell office:value-type="string" calcext:value-type="string">
            <text:p>orange</text:p>
          </table:table-cell>
          <table:table-cell/>
          <table:table-cell table:content-validation-name="val1" office:value-type="string" calcext:value-type="string">
            <text:p>It’s Green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’s Yellow!</text:p>
          </table:table-cell>
          <table:table-cell office:value-type="string" calcext:value-type="string">
            <text:p>yellow</text:p>
          </table:table-cell>
          <table:table-cell/>
          <table:table-cell table:style-name="ce7" table:content-validation-name="val1" office:value-type="string" calcext:value-type="string">
            <text:p>It’s Teal!</text:p>
          </table:table-cell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It’s Blue!</text:p>
          </table:table-cell>
          <table:table-cell office:value-type="string" calcext:value-type="string">
            <text:p>blue</text:p>
          </table:table-cell>
          <table:table-cell/>
          <table:table-cell table:content-validation-name="val1" office:value-type="string" calcext:value-type="string">
            <text:p>It’s Green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’s Purple!</text:p>
          </table:table-cell>
          <table:table-cell office:value-type="string" calcext:value-type="string">
            <text:p>purple</text:p>
          </table:table-cell>
          <table:table-cell/>
          <table:table-cell table:style-name="ce8" table:content-validation-name="val1" office:value-type="string" calcext:value-type="string">
            <text:p>It’s Blue!</text:p>
          </table:table-cell>
          <table:table-cell table:style-name="ce17"/>
          <table:table-cell/>
          <table:table-cell>
            <office:annotation office:display="true" draw:style-name="gr1" draw:text-style-name="P2" svg:width="2.899cm" svg:height="1.799cm" svg:x="16.404cm" svg:y="1.209cm" draw:caption-point-x="-0.61cm" draw:caption-point-y="1.51cm">
              <dc:creator>Kϱ</dc:creator>
              <dc:date>2023-01-19T00:00:00</dc:date>
              <text:p text:style-name="P1">See →→Format→Conditional-format</text:p>
            </office:annotation>
          </table:table-cell>
        </table:table-row>
        <table:table-row table:style-name="ro1">
          <table:table-cell office:value-type="string" calcext:value-type="string">
            <text:p>It’s Teal!</text:p>
          </table:table-cell>
          <table:table-cell office:value-type="string" calcext:value-type="string">
            <text:p>teal</text:p>
          </table:table-cell>
          <table:table-cell/>
          <table:table-cell table:style-name="ce9" table:content-validation-name="val1" office:value-type="string" calcext:value-type="string">
            <text:p>It’s Red!</text:p>
          </table:table-cell>
          <table:table-cell table:style-name="ce18"/>
          <table:table-cell table:number-columns-repeated="2"/>
        </table:table-row>
        <table:table-row table:style-name="ro1">
          <table:table-cell office:value-type="string" calcext:value-type="string">
            <text:p>It’s Pink</text:p>
          </table:table-cell>
          <table:table-cell office:value-type="string" calcext:value-type="string">
            <text:p>pink</text:p>
          </table:table-cell>
          <table:table-cell/>
          <table:table-cell table:style-name="ce10" table:content-validation-name="val1" office:value-type="string" calcext:value-type="string">
            <text:p>It’s Orange!</text:p>
          </table:table-cell>
          <table:table-cell table:style-name="ce19"/>
          <table:table-cell table:number-columns-repeated="2"/>
        </table:table-row>
        <table:table-row table:style-name="ro1">
          <table:table-cell office:value-type="string" calcext:value-type="string">
            <text:p>It’s Brown!</text:p>
          </table:table-cell>
          <table:table-cell office:value-type="string" calcext:value-type="string">
            <text:p>brown</text:p>
          </table:table-cell>
          <table:table-cell/>
          <table:table-cell table:style-name="ce9" table:content-validation-name="val1" office:value-type="string" calcext:value-type="string">
            <text:p>It’s Red!</text:p>
          </table:table-cell>
          <table:table-cell table:style-name="ce18"/>
          <table:table-cell table:number-columns-repeated="2"/>
        </table:table-row>
        <table:table-row table:style-name="ro1">
          <table:table-cell office:value-type="string" calcext:value-type="string">
            <text:p>It’s Grey!</text:p>
          </table:table-cell>
          <table:table-cell office:value-type="string" calcext:value-type="string">
            <text:p>grey</text:p>
          </table:table-cell>
          <table:table-cell/>
          <table:table-cell table:content-validation-name="val1" office:value-type="string" calcext:value-type="string">
            <text:p>It’s Green!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5" table:content-validation-name="val1" office:value-type="string" calcext:value-type="string">
            <text:p>It’s Grey!</text:p>
          </table:table-cell>
          <table:table-cell table:style-name="ce14"/>
          <table:table-cell table:number-columns-repeated="2"/>
        </table:table-row>
        <table:table-row table:style-name="ro1">
          <table:table-cell table:number-columns-repeated="3"/>
          <table:table-cell table:style-name="ce11" table:content-validation-name="val1" office:value-type="string" calcext:value-type="string">
            <text:p>It’s Brown!</text:p>
          </table:table-cell>
          <table:table-cell table:style-name="ce20"/>
          <table:table-cell table:number-columns-repeated="2"/>
        </table:table-row>
        <table:table-row table:style-name="ro1">
          <table:table-cell table:number-columns-repeated="3"/>
          <table:table-cell table:style-name="ce12" table:content-validation-name="val1" office:value-type="string" calcext:value-type="string">
            <text:p>It’s Pink</text:p>
          </table:table-cell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7" table:content-validation-name="val1" office:value-type="string" calcext:value-type="string">
            <text:p>It’s Teal!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repeated="3"/>
          <table:table-cell table:style-name="ce4" table:content-validation-name="val1" office:value-type="string" calcext:value-type="string">
            <text:p>It’s Purple!</text:p>
          </table:table-cell>
          <table:table-cell table:style-name="ce13"/>
          <table:table-cell table:number-columns-repeated="2"/>
        </table:table-row>
        <table:table-row table:style-name="ro1">
          <table:table-cell table:number-columns-repeated="3"/>
          <table:table-cell table:style-name="ce8" table:content-validation-name="val1" office:value-type="string" calcext:value-type="string">
            <text:p>It’s Blue!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3"/>
          <table:table-cell table:style-name="ce11" table:content-validation-name="val1" office:value-type="string" calcext:value-type="string">
            <text:p>It’s Brown!</text:p>
          </table:table-cell>
          <table:table-cell table:style-name="ce20"/>
          <table:table-cell table:number-columns-repeated="2"/>
        </table:table-row>
        <table:table-row table:style-name="ro1">
          <table:table-cell table:number-columns-repeated="3"/>
          <table:table-cell table:style-name="ce10" table:content-validation-name="val1" office:value-type="string" calcext:value-type="string">
            <text:p>It’s Orange!</text:p>
          </table:table-cell>
          <table:table-cell table:style-name="ce19"/>
          <table:table-cell table:number-columns-repeated="2"/>
        </table:table-row>
        <table:table-row table:style-name="ro1">
          <table:table-cell table:number-columns-repeated="3"/>
          <table:table-cell table:style-name="ce9" table:content-validation-name="val1" office:value-type="string" calcext:value-type="string">
            <text:p>It’s Red!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Green!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office:value-type="string" calcext:value-type="string">
            <text:p>^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 office:value-type="string" calcext:value-type="string">
            <text:p>How do I get these cells to use their background colors?</text:p>
          </table:table-cell>
          <table:table-cell table:style-name="Default"/>
          <table:table-cell table:number-columns-repeated="2"/>
        </table:table-row>
        <calcext:conditional-formats>
          <calcext:conditional-format calcext:target-range-address="Sheet1.D2:Sheet1.E21">
            <calcext:condition calcext:apply-style-name="Default" calcext:value="formula-is(ORG.OPENOFFICE.STYLE(VLOOKUP([.$D2];styles;2;0)))" calcext:base-cell-address="Sheet1.D2"/>
          </calcext:conditional-format>
        </calcext:conditional-formats>
      </table:table>
      <table:named-expressions>
        <table:named-range table:name="styles" table:base-cell-address="$Sheet1.$A$2" table:cell-range-address="$Sheet1.$A$2:.$B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en" style:family="table-cell" style:parent-style-name="Default">
      <style:table-cell-properties fo:background-color="#00a933"/>
    </style:style>
    <style:style style:name="red" style:family="table-cell" style:parent-style-name="Default">
      <style:table-cell-properties fo:background-color="#ff0000"/>
    </style:style>
    <style:style style:name="orange" style:family="table-cell" style:parent-style-name="Default">
      <style:table-cell-properties fo:background-color="#ff972f"/>
    </style:style>
    <style:style style:name="yellow" style:family="table-cell" style:parent-style-name="Default">
      <style:table-cell-properties fo:background-color="#ffff00"/>
    </style:style>
    <style:style style:name="blue" style:family="table-cell" style:parent-style-name="Default">
      <style:table-cell-properties fo:background-color="#2a6099"/>
    </style:style>
    <style:style style:name="purple" style:family="table-cell" style:parent-style-name="Default">
      <style:table-cell-properties fo:background-color="#780373"/>
    </style:style>
    <style:style style:name="teal" style:family="table-cell" style:parent-style-name="Default">
      <style:table-cell-properties fo:background-color="#81aca6"/>
    </style:style>
    <style:style style:name="pink" style:family="table-cell" style:parent-style-name="Default">
      <style:table-cell-properties fo:background-color="#ffa6a6"/>
    </style:style>
    <style:style style:name="brown" style:family="table-cell" style:parent-style-name="Default">
      <style:table-cell-properties fo:background-color="#7b3d00"/>
    </style:style>
    <style:style style:name="grey" style:family="table-cell" style:parent-style-name="Default">
      <style:table-cell-properties fo:background-color="#80808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16:11:45.388000000</meta:creation-date>
    <dc:date>2023-01-19T17:42:14.501721070</dc:date>
    <meta:editing-duration>PT1H1M44S</meta:editing-duration>
    <meta:editing-cycles>4</meta:editing-cycles>
    <meta:generator>LibreOffice/7.0.4.2$Linux_ARM_EABI LibreOffice_project/00$Build-2</meta:generator>
    <dc:creator>K_ϱlus ϱlus</dc:creator>
    <meta:document-statistic meta:table-count="1" meta:cell-count="45" meta:object-count="0"/>
  </office:meta>
</office:document-meta>
</file>