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text-properties officeooo:paragraph-rsid="001c19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tetur sadipscing elitr, sed diam nonumy eirmod tempor invidunt ut labore et dolore magna aliquyam erat, sed diam voluptua. At vero eos et accusam et justo duo dolores et ea rebum.</text:p>
      <text:p text:style-name="Warning">Das ist der Warnungs-Text.</text:p>
      <text:p text:style-name="P1">Stet clita kasd gubergren, no sea takimata sanctus est Lorem ipsum dolor sit amet. Lorem ipsum dolor sit amet, consetetur sadipscing elitr, sed diam nonumy eirmod tempor invidunt ut labore et dolore magna aliquyam erat, sed diam voluptua.</text:p>
      <text:p text:style-name="Warning2">WARNING</text:p>
      <text:p text:style-name="Warning2">Das ist der zweite Warnungs-Text.</text:p>
      <text:p text:style-name="P1">Lorem ipsum dolor sit amet, consetetur sadipscing elitr, sed diam nonumy eirmod tempor invidunt ut labore et dolore magna aliquyam erat, sed diam voluptua. At vero eos et accusam et justo duo dolores et ea reb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arning" style:family="paragraph" style:parent-style-name="Standard">
      <style:paragraph-properties fo:line-height="150%" fo:padding="0.499cm" fo:border="2.01pt solid #000000"/>
      <style:text-properties officeooo:rsid="001a7e9f"/>
    </style:style>
    <style:style style:name="Warning2" style:family="paragraph" style:parent-style-name="Standard">
      <style:paragraph-properties fo:line-height="150%" fo:padding-left="0.499cm" fo:padding-right="0.499cm" fo:padding-top="0cm" fo:padding-bottom="0.499cm" fo:border="2.01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Kristof Koch</meta:initial-creator>
    <meta:creation-date>2021-06-12T11:55:49.523727166</meta:creation-date>
    <dc:date>2021-06-12T12:08:02.043382606</dc:date>
    <dc:creator>Kristof Koch</dc:creator>
    <meta:editing-duration>PT12M12S</meta:editing-duration>
    <meta:editing-cycles>2</meta:editing-cycles>
    <meta:generator>LibreOffice/7.1.3.2$MacOSX_X86_64 LibreOffice_project/47f78053abe362b9384784d31a6e56f8511eb1c1</meta:generator>
    <meta:document-statistic meta:table-count="0" meta:image-count="0" meta:object-count="0" meta:page-count="1" meta:paragraph-count="6" meta:word-count="120" meta:character-count="728" meta:non-whitespace-character-count="614"/>
  </office:meta>
</office:document-meta>
</file>