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Endnote">
      <style:text-properties officeooo:rsid="00096b12" officeooo:paragraph-rsid="00096b12"/>
    </style:style>
    <style:style style:name="P2" style:family="paragraph" style:parent-style-name="Text_20_body">
      <style:text-properties officeooo:rsid="000b63fb" officeooo:paragraph-rsid="000b63fb"/>
    </style:style>
    <style:style style:name="P3" style:family="paragraph" style:parent-style-name="Text_20_body">
      <style:text-properties officeooo:paragraph-rsid="000b63f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Capitolo uno</text:h>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Text_20_body">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Heading_20_1" text:outline-level="1">Capitolo due</text:h>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fo:text-align="justify" style:justify-single-word="false"/>
      <style:text-properties officeooo:rsid="000b63fb"/>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19-08-28T15:51:08.672909883</meta:creation-date>
    <dc:date>2019-08-28T18:59:38.591189725</dc:date>
    <meta:editing-duration>PT3M21S</meta:editing-duration>
    <meta:editing-cycles>2</meta:editing-cycles>
    <meta:generator>LibreOffice/6.3.0.4$MacOSX_X86_64 LibreOffice_project/057fc023c990d676a43019934386b85b21a9ee99</meta:generator>
    <meta:document-statistic meta:table-count="0" meta:image-count="0" meta:object-count="0" meta:page-count="1" meta:paragraph-count="8" meta:word-count="472" meta:character-count="3256" meta:non-whitespace-character-count="2794"/>
  </office:meta>
</office:document-meta>
</file>