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ffff00" draw:marker-start-width="0.321cm" draw:marker-end-width="0.321cm" draw:fill="solid" draw:fill-color="#ff0000" draw:textarea-horizontal-align="justify" draw:textarea-vertical-align="middle" draw:auto-grow-height="false" fo:min-height="1.876cm" fo:min-width="1.626cm" fo:padding-top="0.165cm" fo:padding-bottom="0.165cm" fo:padding-left="0.29cm" fo:padding-right="0.29cm"/>
    </style:style>
    <style:style style:name="P1" style:family="paragraph">
      <loext:graphic-properties draw:fill="solid" draw:fill-color="#ff000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4.25cm" svg:height="4.25cm" svg:x="-17cm" svg:y="-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02T10:51:37.174000000</meta:creation-date>
    <dc:title>Standard</dc:title>
    <meta:editing-duration>PT2M28S</meta:editing-duration>
    <meta:editing-cycles>2</meta:editing-cycles>
    <meta:generator>LibreOffice/7.3.2.2$Windows_X86_64 LibreOffice_project/49f2b1bff42cfccbd8f788c8dc32c1c309559be0</meta:generator>
    <meta:initial-creator>Klaus Mustermann</meta:initial-creator>
    <dc:date>2022-04-02T11:04:15.585000000</dc:date>
    <dc:creator>Klaus Mustermann</dc:creator>
    <meta:document-statistic meta:object-count="1"/>
    <meta:template xlink:type="simple" xlink:actuate="onRequest" xlink:title="Standard" xlink:href="../../AppData/Roaming/LibreOffice/4/user/template/draw/Standard.otg" meta:date="2022-04-02T10:51:36.917000000"/>
  </office:meta>
</office:document-meta>
</file>