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64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cc00"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99ff66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 style:data-style-name="N99">
      <style:table-cell-properties fo:background-color="#cc9900"/>
    </style:style>
    <style:style style:name="ce8" style:family="table-cell" style:parent-style-name="Default" style:data-style-name="N99">
      <style:table-cell-properties fo:background-color="#ffff99"/>
    </style:style>
    <style:style style:name="ce9" style:family="table-cell" style:parent-style-name="Default">
      <style:table-cell-properties fo:background-color="#cc9900"/>
    </style:style>
    <style:style style:name="ce10" style:family="table-cell" style:parent-style-name="Default" style:data-style-name="N112">
      <style:table-cell-properties fo:background-color="#cc9900"/>
    </style:style>
    <style:style style:name="ce11" style:family="table-cell" style:parent-style-name="Default" style:data-style-name="N113">
      <style:table-cell-properties fo:background-color="#cc9900"/>
    </style:style>
    <style:style style:name="ce12" style:family="table-cell" style:parent-style-name="Default">
      <style:table-cell-properties fo:background-color="#99ff33"/>
    </style:style>
    <style:style style:name="ce13" style:family="table-cell" style:parent-style-name="Default">
      <style:table-cell-properties fo:background-color="#ccff66"/>
    </style:style>
    <style:style style:name="ce14" style:family="table-cell" style:parent-style-name="Default">
      <style:table-cell-properties fo:background-color="#66ffff"/>
    </style:style>
    <style:style style:name="ce15" style:family="table-cell" style:parent-style-name="Default">
      <style:table-cell-properties fo:background-color="#99ffff"/>
    </style:style>
    <style:style style:name="ce16" style:family="table-cell" style:parent-style-name="Default">
      <style:table-cell-properties fo:wrap-option="wrap" style:vertical-align="top"/>
    </style:style>
    <style:style style:name="ce17" style:family="table-cell" style:parent-style-name="Default">
      <style:table-cell-properties fo:background-color="#9999cc"/>
    </style:style>
    <style:style style:name="ce18" style:family="table-cell" style:parent-style-name="Default">
      <style:table-cell-properties fo:background-color="#ccccff"/>
    </style:style>
  </office:automatic-styles>
  <office:body>
    <office:spreadsheet>
      <table:calculation-settings table:automatic-find-labels="false"/>
      <table:table table:name="Thread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<text:a xlink:href="https://ask.libreoffice.org/en/question/77251/how-to-get-a-list-of-all-unique-values-from-two-columns/" xlink:type="simple">https://ask.libreoffice.org/en/question/77251/how-to-get-a-list-of-all-unique-values-from-two-columns/</text:a> 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Probably my English is too bad…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ut I would think the term "unique" should express that an entry actually is occurring exactly once in a set. It thus will only apply to entries with respect to the result striven for.</text:p>
          </table:table-cell>
        </table:table-row>
        <table:table-row table:style-name="ro1">
          <table:table-cell office:value-type="string" calcext:value-type="string">
            <text:p>The equivalence classes of entries that may occur twice or more often but shall only be counted/slected once, I would call "distinct".</text:p>
          </table:table-cell>
        </table:table-row>
      </table:table>
      <table:table table:name="Demo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" table:default-cell-style-name="ce6"/>
        <table:table-column table:style-name="co4" table:number-columns-repeated="2" table:default-cell-style-name="ce6"/>
        <table:table-column table:style-name="co1" table:number-columns-repeated="2" table:default-cell-style-name="ce13"/>
        <table:table-column table:style-name="co3" table:default-cell-style-name="Default"/>
        <table:table-column table:style-name="co1" table:default-cell-style-name="ce15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ce18"/>
        <table:table-row table:style-name="ro1">
          <table:table-cell office:value-type="string" calcext:value-type="string">
            <text:p>COLLECTION1</text:p>
          </table:table-cell>
          <table:table-cell office:value-type="string" calcext:value-type="string">
            <text:p>COLLECTION2</text:p>
          </table:table-cell>
          <table:table-cell/>
          <table:table-cell table:style-name="ce2" office:value-type="string" calcext:value-type="string" table:number-columns-spanned="2" table:number-rows-spanned="1">
            <text:p>META</text:p>
          </table:table-cell>
          <table:covered-table-cell/>
          <table:table-cell office:value-type="string" calcext:value-type="string">
            <text:p>SELECTOR1</text:p>
          </table:table-cell>
          <table:table-cell office:value-type="string" calcext:value-type="string">
            <text:p>SELECTOR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HELPCOMP1=0</text:p>
          </table:table-cell>
          <table:table-cell table:style-name="ce11" office:value-type="float" office:value="0" calcext:value-type="float">
            <text:p>HELPCOMP2=0</text:p>
          </table:table-cell>
          <table:table-cell table:style-name="ce12" office:value-type="string" calcext:value-type="string">
            <text:p>SEL1</text:p>
          </table:table-cell>
          <table:table-cell table:style-name="ce12" office:value-type="string" calcext:value-type="string">
            <text:p>SEL2</text:p>
          </table:table-cell>
          <table:table-cell/>
          <table:table-cell table:style-name="ce14" office:value-type="string" calcext:value-type="string">
            <text:p>SELECTION</text:p>
          </table:table-cell>
          <table:table-cell/>
          <table:table-cell table:style-name="ce16" office:value-type="string" calcext:value-type="string" table:number-columns-spanned="1" table:number-rows-spanned="7">
            <text:p>The helper columns K and L are used to simplify the formulae for getting the final selection in column N. </text:p>
            <text:p>How to omit these helper columns and to access the source columns directly instead for the final results is demonstrated in column R.</text:p>
          </table:table-cell>
          <table:table-cell/>
          <table:table-cell table:style-name="ce17" office:value-type="string" calcext:value-type="string">
            <text:p>SELECTION</text:p>
          </table:table-cell>
        </table:table-row>
        <table:table-row table:style-name="ro1">
          <table:table-cell table:formula="of:=&quot;Spec&quot;&amp;TEXT(RANDBETWEEN(1;99);&quot;00&quot;)" office:value-type="string" office:string-value="Spec56" calcext:value-type="string">
            <text:p>Spec56</text:p>
          </table:table-cell>
          <table:table-cell table:formula="of:=&quot;Spec&quot;&amp;TEXT(RANDBETWEEN(1;99);&quot;00&quot;)" office:value-type="string" office:string-value="Spec41" calcext:value-type="string">
            <text:p>Spec41</text:p>
          </table:table-cell>
          <table:table-cell/>
          <table:table-cell table:style-name="ce3" office:value-type="string" calcext:value-type="string">
            <text:p>MaxPerColl: </text:p>
          </table:table-cell>
          <table:table-cell table:style-name="ce5" office:value-type="float" office:value="1000" calcext:value-type="float">
            <text:p>1000</text:p>
          </table:table-cell>
          <table:table-cell table:style-name="ce7" table:formula="of:=([.$E$3]&gt;0)" office:value-type="boolean" office:boolean-value="true" calcext:value-type="boolean">
            <text:p>WAHR</text:p>
          </table:table-cell>
          <table:table-cell table:style-name="ce7" table:formula="of:=AND([.$E$4]&gt;0;ISNA(MATCH([.B2];OFFSET([.A$2];0;0;[.$E$3];1);0)))" office:value-type="boolean" office:boolean-value="true" calcext:value-type="boolean">
            <text:p>WAHR</text:p>
          </table:table-cell>
          <table:table-cell table:formula="of:=[.H1]+1" office:value-type="float" office:value="1" calcext:value-type="float">
            <text:p>1</text:p>
          </table:table-cell>
          <table:table-cell table:formula="of:=[.I1]+MATCH(TRUE();OFFSET([.F$2];[.I1];0;[.$E$3]-[.I1];1);0)" office:value-type="float" office:value="1" calcext:value-type="float">
            <text:p>1</text:p>
          </table:table-cell>
          <table:table-cell table:formula="of:=[.J1]+MATCH(TRUE();OFFSET([.G$2];[.J1];0;[.$E$4]-[.J1];1);0)" office:value-type="float" office:value="1" calcext:value-type="float">
            <text:p>1</text:p>
          </table:table-cell>
          <table:table-cell table:formula="of:=IF(ISNUMBER([.I2]);OFFSET([.A$2];[.I2]-1;0);&quot;&quot;)" office:value-type="string" office:string-value="Spec56" calcext:value-type="string">
            <text:p>Spec56</text:p>
          </table:table-cell>
          <table:table-cell table:formula="of:=IF(ISNUMBER([.J2]);OFFSET([.B$2];[.J2]-1;0);&quot;&quot;)" office:value-type="string" office:string-value="Spec41" calcext:value-type="string">
            <text:p>Spec41</text:p>
          </table:table-cell>
          <table:table-cell/>
          <table:table-cell table:formula="of:=IF([.$H2]&lt;=[.$E$5];[.K2];IF([.$H2]&lt;=[.$E$5]+[.$E$6];OFFSET([.$L$2];[.$H2]-[.$E$5]-1;0);&quot;&quot;))" office:value-type="string" office:string-value="Spec56" calcext:value-type="string">
            <text:p>Spec56</text:p>
          </table:table-cell>
          <table:table-cell/>
          <table:covered-table-cell/>
          <table:table-cell/>
          <table:table-cell table:formula="of:=IF([.$H2]&lt;=[.$E$5];OFFSET([.$A$2];[.I2]-1;0);IF([.$H2]&lt;=[.$E$7];OFFSET([.$B$2];OFFSET([.$J$2];[.$H2]-[.$E$5]-1;0)-1;0);&quot;&quot;))" office:value-type="string" office:string-value="Spec56" calcext:value-type="string">
            <text:p>Spec56</text:p>
          </table:table-cell>
        </table:table-row>
        <table:table-row table:style-name="ro1">
          <table:table-cell table:formula="of:=&quot;Spec&quot;&amp;TEXT(RANDBETWEEN(1;99);&quot;00&quot;)" office:value-type="string" office:string-value="Spec59" calcext:value-type="string">
            <text:p>Spec59</text:p>
          </table:table-cell>
          <table:table-cell table:formula="of:=&quot;Spec&quot;&amp;TEXT(RANDBETWEEN(1;99);&quot;00&quot;)" office:value-type="string" office:string-value="Spec19" calcext:value-type="string">
            <text:p>Spec19</text:p>
          </table:table-cell>
          <table:table-cell/>
          <table:table-cell table:style-name="ce4" office:value-type="string" calcext:value-type="string">
            <text:p>ActColl1: </text:p>
          </table:table-cell>
          <table:table-cell table:style-name="ce6" table:formula="of:=MATCH(TRUE();ISBLANK(OFFSET([.$A$2];0;0;[.$E$2];1));0)-1" office:value-type="float" office:value="30" calcext:value-type="float">
            <text:p>30</text:p>
          </table:table-cell>
          <table:table-cell table:style-name="ce8" table:formula="of:=AND(NOT(ISBLANK([.A3]));SUMPRODUCT([.A3]=OFFSET([.A$2];0;0;[.$H3];1))=1)" office:value-type="boolean" office:boolean-value="true" calcext:value-type="boolean">
            <text:p>WAHR</text:p>
          </table:table-cell>
          <table:table-cell table:style-name="ce8" table:formula="of:=AND(NOT(ISBLANK([.B3]));SUMPRODUCT([.B3]=OFFSET([.B$2];0;0;[.$H3];1))=1;ISNA(MATCH([.B3];OFFSET([.A$2];0;0;[.$E$3];1);0)))" office:value-type="boolean" office:boolean-value="true" calcext:value-type="boolean">
            <text:p>WAHR</text:p>
          </table:table-cell>
          <table:table-cell table:formula="of:=[.H2]+1" office:value-type="float" office:value="2" calcext:value-type="float">
            <text:p>2</text:p>
          </table:table-cell>
          <table:table-cell table:formula="of:=[.I2]+MATCH(TRUE();OFFSET([.F$2];[.I2];0;[.$E$3]-[.I2];1);0)" office:value-type="float" office:value="2" calcext:value-type="float">
            <text:p>2</text:p>
          </table:table-cell>
          <table:table-cell table:formula="of:=[.J2]+MATCH(TRUE();OFFSET([.G$2];[.J2];0;[.$E$4]-[.J2];1);0)" office:value-type="float" office:value="2" calcext:value-type="float">
            <text:p>2</text:p>
          </table:table-cell>
          <table:table-cell table:formula="of:=IF(ISNUMBER([.I3]);OFFSET([.A$2];[.I3]-1;0);&quot;&quot;)" office:value-type="string" office:string-value="Spec59" calcext:value-type="string">
            <text:p>Spec59</text:p>
          </table:table-cell>
          <table:table-cell table:formula="of:=IF(ISNUMBER([.J3]);OFFSET([.B$2];[.J3]-1;0);&quot;&quot;)" office:value-type="string" office:string-value="Spec19" calcext:value-type="string">
            <text:p>Spec19</text:p>
          </table:table-cell>
          <table:table-cell/>
          <table:table-cell table:formula="of:=IF([.$H3]&lt;=[.$E$5];[.K3];IF([.$H3]&lt;=[.$E$5]+[.$E$6];OFFSET([.$L$2];[.$H3]-[.$E$5]-1;0);&quot;&quot;))" office:value-type="string" office:string-value="Spec59" calcext:value-type="string">
            <text:p>Spec59</text:p>
          </table:table-cell>
          <table:table-cell/>
          <table:covered-table-cell/>
          <table:table-cell/>
          <table:table-cell table:formula="of:=IF([.$H3]&lt;=[.$E$5];OFFSET([.$A$2];[.I3]-1;0);IF([.$H3]&lt;=[.$E$7];OFFSET([.$B$2];OFFSET([.$J$2];[.$H3]-[.$E$5]-1;0)-1;0);&quot;&quot;))" office:value-type="string" office:string-value="Spec59" calcext:value-type="string">
            <text:p>Spec59</text:p>
          </table:table-cell>
        </table:table-row>
        <table:table-row table:style-name="ro1">
          <table:table-cell table:formula="of:=&quot;Spec&quot;&amp;TEXT(RANDBETWEEN(1;99);&quot;00&quot;)" office:value-type="string" office:string-value="Spec82" calcext:value-type="string">
            <text:p>Spec82</text:p>
          </table:table-cell>
          <table:table-cell table:formula="of:=&quot;Spec&quot;&amp;TEXT(RANDBETWEEN(1;99);&quot;00&quot;)" office:value-type="string" office:string-value="Spec17" calcext:value-type="string">
            <text:p>Spec17</text:p>
          </table:table-cell>
          <table:table-cell/>
          <table:table-cell table:style-name="ce4" office:value-type="string" calcext:value-type="string">
            <text:p>ActColl2: </text:p>
          </table:table-cell>
          <table:table-cell table:style-name="ce6" table:formula="of:=MATCH(TRUE();ISBLANK(OFFSET([.$B$2];0;0;[.$E$2];1));0)-1" office:value-type="float" office:value="20" calcext:value-type="float">
            <text:p>20</text:p>
          </table:table-cell>
          <table:table-cell table:style-name="ce8" table:formula="of:=AND(NOT(ISBLANK([.A4]));SUMPRODUCT([.A4]=OFFSET([.A$2];0;0;[.$H4];1))=1)" office:value-type="boolean" office:boolean-value="true" calcext:value-type="boolean">
            <text:p>WAHR</text:p>
          </table:table-cell>
          <table:table-cell table:style-name="ce8" table:formula="of:=AND(NOT(ISBLANK([.B4]));SUMPRODUCT([.B4]=OFFSET([.B$2];0;0;[.$H4];1))=1;ISNA(MATCH([.B4];OFFSET([.A$2];0;0;[.$E$3];1);0)))" office:value-type="boolean" office:boolean-value="true" calcext:value-type="boolean">
            <text:p>WAHR</text:p>
          </table:table-cell>
          <table:table-cell table:formula="of:=[.H3]+1" office:value-type="float" office:value="3" calcext:value-type="float">
            <text:p>3</text:p>
          </table:table-cell>
          <table:table-cell table:formula="of:=[.I3]+MATCH(TRUE();OFFSET([.F$2];[.I3];0;[.$E$3]-[.I3];1);0)" office:value-type="float" office:value="3" calcext:value-type="float">
            <text:p>3</text:p>
          </table:table-cell>
          <table:table-cell table:formula="of:=[.J3]+MATCH(TRUE();OFFSET([.G$2];[.J3];0;[.$E$4]-[.J3];1);0)" office:value-type="float" office:value="3" calcext:value-type="float">
            <text:p>3</text:p>
          </table:table-cell>
          <table:table-cell table:formula="of:=IF(ISNUMBER([.I4]);OFFSET([.A$2];[.I4]-1;0);&quot;&quot;)" office:value-type="string" office:string-value="Spec82" calcext:value-type="string">
            <text:p>Spec82</text:p>
          </table:table-cell>
          <table:table-cell table:formula="of:=IF(ISNUMBER([.J4]);OFFSET([.B$2];[.J4]-1;0);&quot;&quot;)" office:value-type="string" office:string-value="Spec17" calcext:value-type="string">
            <text:p>Spec17</text:p>
          </table:table-cell>
          <table:table-cell/>
          <table:table-cell table:formula="of:=IF([.$H4]&lt;=[.$E$5];[.K4];IF([.$H4]&lt;=[.$E$5]+[.$E$6];OFFSET([.$L$2];[.$H4]-[.$E$5]-1;0);&quot;&quot;))" office:value-type="string" office:string-value="Spec82" calcext:value-type="string">
            <text:p>Spec82</text:p>
          </table:table-cell>
          <table:table-cell/>
          <table:covered-table-cell/>
          <table:table-cell/>
          <table:table-cell table:formula="of:=IF([.$H4]&lt;=[.$E$5];OFFSET([.$A$2];[.I4]-1;0);IF([.$H4]&lt;=[.$E$7];OFFSET([.$B$2];OFFSET([.$J$2];[.$H4]-[.$E$5]-1;0)-1;0);&quot;&quot;))" office:value-type="string" office:string-value="Spec82" calcext:value-type="string">
            <text:p>Spec82</text:p>
          </table:table-cell>
        </table:table-row>
        <table:table-row table:style-name="ro1">
          <table:table-cell table:formula="of:=&quot;Spec&quot;&amp;TEXT(RANDBETWEEN(1;99);&quot;00&quot;)" office:value-type="string" office:string-value="Spec38" calcext:value-type="string">
            <text:p>Spec38</text:p>
          </table:table-cell>
          <table:table-cell table:formula="of:=&quot;Spec&quot;&amp;TEXT(RANDBETWEEN(1;99);&quot;00&quot;)" office:value-type="string" office:string-value="Spec58" calcext:value-type="string">
            <text:p>Spec58</text:p>
          </table:table-cell>
          <table:table-cell/>
          <table:table-cell table:style-name="ce4" office:value-type="string" calcext:value-type="string">
            <text:p>Sel1Count: </text:p>
          </table:table-cell>
          <table:table-cell table:style-name="ce6" table:formula="of:=SUMPRODUCT(OFFSET([.$F$2];0;0;[.$E$2];1))" office:value-type="float" office:value="28" calcext:value-type="float">
            <text:p>28</text:p>
          </table:table-cell>
          <table:table-cell table:style-name="ce8" table:formula="of:=AND(NOT(ISBLANK([.A5]));SUMPRODUCT([.A5]=OFFSET([.A$2];0;0;[.$H5];1))=1)" office:value-type="boolean" office:boolean-value="true" calcext:value-type="boolean">
            <text:p>WAHR</text:p>
          </table:table-cell>
          <table:table-cell table:style-name="ce8" table:formula="of:=AND(NOT(ISBLANK([.B5]));SUMPRODUCT([.B5]=OFFSET([.B$2];0;0;[.$H5];1))=1;ISNA(MATCH([.B5];OFFSET([.A$2];0;0;[.$E$3];1);0)))" office:value-type="boolean" office:boolean-value="true" calcext:value-type="boolean">
            <text:p>WAHR</text:p>
          </table:table-cell>
          <table:table-cell table:formula="of:=[.H4]+1" office:value-type="float" office:value="4" calcext:value-type="float">
            <text:p>4</text:p>
          </table:table-cell>
          <table:table-cell table:formula="of:=[.I4]+MATCH(TRUE();OFFSET([.F$2];[.I4];0;[.$E$3]-[.I4];1);0)" office:value-type="float" office:value="4" calcext:value-type="float">
            <text:p>4</text:p>
          </table:table-cell>
          <table:table-cell table:formula="of:=[.J4]+MATCH(TRUE();OFFSET([.G$2];[.J4];0;[.$E$4]-[.J4];1);0)" office:value-type="float" office:value="4" calcext:value-type="float">
            <text:p>4</text:p>
          </table:table-cell>
          <table:table-cell table:formula="of:=IF(ISNUMBER([.I5]);OFFSET([.A$2];[.I5]-1;0);&quot;&quot;)" office:value-type="string" office:string-value="Spec38" calcext:value-type="string">
            <text:p>Spec38</text:p>
          </table:table-cell>
          <table:table-cell table:formula="of:=IF(ISNUMBER([.J5]);OFFSET([.B$2];[.J5]-1;0);&quot;&quot;)" office:value-type="string" office:string-value="Spec58" calcext:value-type="string">
            <text:p>Spec58</text:p>
          </table:table-cell>
          <table:table-cell/>
          <table:table-cell table:formula="of:=IF([.$H5]&lt;=[.$E$5];[.K5];IF([.$H5]&lt;=[.$E$5]+[.$E$6];OFFSET([.$L$2];[.$H5]-[.$E$5]-1;0);&quot;&quot;))" office:value-type="string" office:string-value="Spec38" calcext:value-type="string">
            <text:p>Spec38</text:p>
          </table:table-cell>
          <table:table-cell/>
          <table:covered-table-cell/>
          <table:table-cell/>
          <table:table-cell table:formula="of:=IF([.$H5]&lt;=[.$E$5];OFFSET([.$A$2];[.I5]-1;0);IF([.$H5]&lt;=[.$E$7];OFFSET([.$B$2];OFFSET([.$J$2];[.$H5]-[.$E$5]-1;0)-1;0);&quot;&quot;))" office:value-type="string" office:string-value="Spec38" calcext:value-type="string">
            <text:p>Spec38</text:p>
          </table:table-cell>
        </table:table-row>
        <table:table-row table:style-name="ro1">
          <table:table-cell table:formula="of:=&quot;Spec&quot;&amp;TEXT(RANDBETWEEN(1;99);&quot;00&quot;)" office:value-type="string" office:string-value="Spec73" calcext:value-type="string">
            <text:p>Spec73</text:p>
          </table:table-cell>
          <table:table-cell table:formula="of:=&quot;Spec&quot;&amp;TEXT(RANDBETWEEN(1;99);&quot;00&quot;)" office:value-type="string" office:string-value="Spec49" calcext:value-type="string">
            <text:p>Spec49</text:p>
          </table:table-cell>
          <table:table-cell/>
          <table:table-cell table:style-name="ce4" office:value-type="string" calcext:value-type="string">
            <text:p>Sel2Count: </text:p>
          </table:table-cell>
          <table:table-cell table:style-name="ce6" table:formula="of:=SUMPRODUCT(OFFSET([.$G$2];0;0;[.$E$2];1))" office:value-type="float" office:value="13" calcext:value-type="float">
            <text:p>13</text:p>
          </table:table-cell>
          <table:table-cell table:style-name="ce8" table:formula="of:=AND(NOT(ISBLANK([.A6]));SUMPRODUCT([.A6]=OFFSET([.A$2];0;0;[.$H6];1))=1)" office:value-type="boolean" office:boolean-value="true" calcext:value-type="boolean">
            <text:p>WAHR</text:p>
          </table:table-cell>
          <table:table-cell table:style-name="ce8" table:formula="of:=AND(NOT(ISBLANK([.B6]));SUMPRODUCT([.B6]=OFFSET([.B$2];0;0;[.$H6];1))=1;ISNA(MATCH([.B6];OFFSET([.A$2];0;0;[.$E$3];1);0)))" office:value-type="boolean" office:boolean-value="true" calcext:value-type="boolean">
            <text:p>WAHR</text:p>
          </table:table-cell>
          <table:table-cell table:formula="of:=[.H5]+1" office:value-type="float" office:value="5" calcext:value-type="float">
            <text:p>5</text:p>
          </table:table-cell>
          <table:table-cell table:formula="of:=[.I5]+MATCH(TRUE();OFFSET([.F$2];[.I5];0;[.$E$3]-[.I5];1);0)" office:value-type="float" office:value="5" calcext:value-type="float">
            <text:p>5</text:p>
          </table:table-cell>
          <table:table-cell table:formula="of:=[.J5]+MATCH(TRUE();OFFSET([.G$2];[.J5];0;[.$E$4]-[.J5];1);0)" office:value-type="float" office:value="5" calcext:value-type="float">
            <text:p>5</text:p>
          </table:table-cell>
          <table:table-cell table:formula="of:=IF(ISNUMBER([.I6]);OFFSET([.A$2];[.I6]-1;0);&quot;&quot;)" office:value-type="string" office:string-value="Spec73" calcext:value-type="string">
            <text:p>Spec73</text:p>
          </table:table-cell>
          <table:table-cell table:formula="of:=IF(ISNUMBER([.J6]);OFFSET([.B$2];[.J6]-1;0);&quot;&quot;)" office:value-type="string" office:string-value="Spec49" calcext:value-type="string">
            <text:p>Spec49</text:p>
          </table:table-cell>
          <table:table-cell/>
          <table:table-cell table:formula="of:=IF([.$H6]&lt;=[.$E$5];[.K6];IF([.$H6]&lt;=[.$E$5]+[.$E$6];OFFSET([.$L$2];[.$H6]-[.$E$5]-1;0);&quot;&quot;))" office:value-type="string" office:string-value="Spec73" calcext:value-type="string">
            <text:p>Spec73</text:p>
          </table:table-cell>
          <table:table-cell/>
          <table:covered-table-cell/>
          <table:table-cell/>
          <table:table-cell table:formula="of:=IF([.$H6]&lt;=[.$E$5];OFFSET([.$A$2];[.I6]-1;0);IF([.$H6]&lt;=[.$E$7];OFFSET([.$B$2];OFFSET([.$J$2];[.$H6]-[.$E$5]-1;0)-1;0);&quot;&quot;))" office:value-type="string" office:string-value="Spec73" calcext:value-type="string">
            <text:p>Spec73</text:p>
          </table:table-cell>
        </table:table-row>
        <table:table-row table:style-name="ro1">
          <table:table-cell table:formula="of:=&quot;Spec&quot;&amp;TEXT(RANDBETWEEN(1;99);&quot;00&quot;)" office:value-type="string" office:string-value="Spec68" calcext:value-type="string">
            <text:p>Spec68</text:p>
          </table:table-cell>
          <table:table-cell table:formula="of:=&quot;Spec&quot;&amp;TEXT(RANDBETWEEN(1;99);&quot;00&quot;)" office:value-type="string" office:string-value="Spec15" calcext:value-type="string">
            <text:p>Spec15</text:p>
          </table:table-cell>
          <table:table-cell/>
          <table:table-cell table:style-name="ce4" office:value-type="string" calcext:value-type="string">
            <text:p>SelCount: </text:p>
          </table:table-cell>
          <table:table-cell table:style-name="ce6" table:formula="of:=[.E5]+[.E6]" office:value-type="float" office:value="41" calcext:value-type="float">
            <text:p>41</text:p>
          </table:table-cell>
          <table:table-cell table:style-name="ce8" table:formula="of:=AND(NOT(ISBLANK([.A7]));SUMPRODUCT([.A7]=OFFSET([.A$2];0;0;[.$H7];1))=1)" office:value-type="boolean" office:boolean-value="true" calcext:value-type="boolean">
            <text:p>WAHR</text:p>
          </table:table-cell>
          <table:table-cell table:style-name="ce8" table:formula="of:=AND(NOT(ISBLANK([.B7]));SUMPRODUCT([.B7]=OFFSET([.B$2];0;0;[.$H7];1))=1;ISNA(MATCH([.B7];OFFSET([.A$2];0;0;[.$E$3];1);0)))" office:value-type="boolean" office:boolean-value="true" calcext:value-type="boolean">
            <text:p>WAHR</text:p>
          </table:table-cell>
          <table:table-cell table:formula="of:=[.H6]+1" office:value-type="float" office:value="6" calcext:value-type="float">
            <text:p>6</text:p>
          </table:table-cell>
          <table:table-cell table:formula="of:=[.I6]+MATCH(TRUE();OFFSET([.F$2];[.I6];0;[.$E$3]-[.I6];1);0)" office:value-type="float" office:value="6" calcext:value-type="float">
            <text:p>6</text:p>
          </table:table-cell>
          <table:table-cell table:formula="of:=[.J6]+MATCH(TRUE();OFFSET([.G$2];[.J6];0;[.$E$4]-[.J6];1);0)" office:value-type="float" office:value="6" calcext:value-type="float">
            <text:p>6</text:p>
          </table:table-cell>
          <table:table-cell table:formula="of:=IF(ISNUMBER([.I7]);OFFSET([.A$2];[.I7]-1;0);&quot;&quot;)" office:value-type="string" office:string-value="Spec68" calcext:value-type="string">
            <text:p>Spec68</text:p>
          </table:table-cell>
          <table:table-cell table:formula="of:=IF(ISNUMBER([.J7]);OFFSET([.B$2];[.J7]-1;0);&quot;&quot;)" office:value-type="string" office:string-value="Spec15" calcext:value-type="string">
            <text:p>Spec15</text:p>
          </table:table-cell>
          <table:table-cell/>
          <table:table-cell table:formula="of:=IF([.$H7]&lt;=[.$E$5];[.K7];IF([.$H7]&lt;=[.$E$5]+[.$E$6];OFFSET([.$L$2];[.$H7]-[.$E$5]-1;0);&quot;&quot;))" office:value-type="string" office:string-value="Spec68" calcext:value-type="string">
            <text:p>Spec68</text:p>
          </table:table-cell>
          <table:table-cell/>
          <table:covered-table-cell/>
          <table:table-cell/>
          <table:table-cell table:formula="of:=IF([.$H7]&lt;=[.$E$5];OFFSET([.$A$2];[.I7]-1;0);IF([.$H7]&lt;=[.$E$7];OFFSET([.$B$2];OFFSET([.$J$2];[.$H7]-[.$E$5]-1;0)-1;0);&quot;&quot;))" office:value-type="string" office:string-value="Spec68" calcext:value-type="string">
            <text:p>Spec68</text:p>
          </table:table-cell>
        </table:table-row>
        <table:table-row table:style-name="ro1">
          <table:table-cell table:formula="of:=&quot;Spec&quot;&amp;TEXT(RANDBETWEEN(1;99);&quot;00&quot;)" office:value-type="string" office:string-value="Spec55" calcext:value-type="string">
            <text:p>Spec55</text:p>
          </table:table-cell>
          <table:table-cell table:formula="of:=&quot;Spec&quot;&amp;TEXT(RANDBETWEEN(1;99);&quot;00&quot;)" office:value-type="string" office:string-value="Spec40" calcext:value-type="string">
            <text:p>Spec40</text:p>
          </table:table-cell>
          <table:table-cell table:number-columns-repeated="3"/>
          <table:table-cell table:style-name="ce8" table:formula="of:=AND(NOT(ISBLANK([.A8]));SUMPRODUCT([.A8]=OFFSET([.A$2];0;0;[.$H8];1))=1)" office:value-type="boolean" office:boolean-value="true" calcext:value-type="boolean">
            <text:p>WAHR</text:p>
          </table:table-cell>
          <table:table-cell table:style-name="ce8" table:formula="of:=AND(NOT(ISBLANK([.B8]));SUMPRODUCT([.B8]=OFFSET([.B$2];0;0;[.$H8];1))=1;ISNA(MATCH([.B8];OFFSET([.A$2];0;0;[.$E$3];1);0)))" office:value-type="boolean" office:boolean-value="true" calcext:value-type="boolean">
            <text:p>WAHR</text:p>
          </table:table-cell>
          <table:table-cell table:formula="of:=[.H7]+1" office:value-type="float" office:value="7" calcext:value-type="float">
            <text:p>7</text:p>
          </table:table-cell>
          <table:table-cell table:formula="of:=[.I7]+MATCH(TRUE();OFFSET([.F$2];[.I7];0;[.$E$3]-[.I7];1);0)" office:value-type="float" office:value="7" calcext:value-type="float">
            <text:p>7</text:p>
          </table:table-cell>
          <table:table-cell table:formula="of:=[.J7]+MATCH(TRUE();OFFSET([.G$2];[.J7];0;[.$E$4]-[.J7];1);0)" office:value-type="float" office:value="7" calcext:value-type="float">
            <text:p>7</text:p>
          </table:table-cell>
          <table:table-cell table:formula="of:=IF(ISNUMBER([.I8]);OFFSET([.A$2];[.I8]-1;0);&quot;&quot;)" office:value-type="string" office:string-value="Spec55" calcext:value-type="string">
            <text:p>Spec55</text:p>
          </table:table-cell>
          <table:table-cell table:formula="of:=IF(ISNUMBER([.J8]);OFFSET([.B$2];[.J8]-1;0);&quot;&quot;)" office:value-type="string" office:string-value="Spec40" calcext:value-type="string">
            <text:p>Spec40</text:p>
          </table:table-cell>
          <table:table-cell/>
          <table:table-cell table:formula="of:=IF([.$H8]&lt;=[.$E$5];[.K8];IF([.$H8]&lt;=[.$E$5]+[.$E$6];OFFSET([.$L$2];[.$H8]-[.$E$5]-1;0);&quot;&quot;))" office:value-type="string" office:string-value="Spec55" calcext:value-type="string">
            <text:p>Spec55</text:p>
          </table:table-cell>
          <table:table-cell table:number-columns-repeated="3"/>
          <table:table-cell table:formula="of:=IF([.$H8]&lt;=[.$E$5];OFFSET([.$A$2];[.I8]-1;0);IF([.$H8]&lt;=[.$E$7];OFFSET([.$B$2];OFFSET([.$J$2];[.$H8]-[.$E$5]-1;0)-1;0);&quot;&quot;))" office:value-type="string" office:string-value="Spec55" calcext:value-type="string">
            <text:p>Spec55</text:p>
          </table:table-cell>
        </table:table-row>
        <table:table-row table:style-name="ro1">
          <table:table-cell table:formula="of:=&quot;Spec&quot;&amp;TEXT(RANDBETWEEN(1;99);&quot;00&quot;)" office:value-type="string" office:string-value="Spec71" calcext:value-type="string">
            <text:p>Spec71</text:p>
          </table:table-cell>
          <table:table-cell table:formula="of:=&quot;Spec&quot;&amp;TEXT(RANDBETWEEN(1;99);&quot;00&quot;)" office:value-type="string" office:string-value="Spec28" calcext:value-type="string">
            <text:p>Spec28</text:p>
          </table:table-cell>
          <table:table-cell table:number-columns-repeated="3"/>
          <table:table-cell table:style-name="ce8" table:formula="of:=AND(NOT(ISBLANK([.A9]));SUMPRODUCT([.A9]=OFFSET([.A$2];0;0;[.$H9];1))=1)" office:value-type="boolean" office:boolean-value="true" calcext:value-type="boolean">
            <text:p>WAHR</text:p>
          </table:table-cell>
          <table:table-cell table:style-name="ce8" table:formula="of:=AND(NOT(ISBLANK([.B9]));SUMPRODUCT([.B9]=OFFSET([.B$2];0;0;[.$H9];1))=1;ISNA(MATCH([.B9];OFFSET([.A$2];0;0;[.$E$3];1);0)))" office:value-type="boolean" office:boolean-value="false" calcext:value-type="boolean">
            <text:p>FALSCH</text:p>
          </table:table-cell>
          <table:table-cell table:formula="of:=[.H8]+1" office:value-type="float" office:value="8" calcext:value-type="float">
            <text:p>8</text:p>
          </table:table-cell>
          <table:table-cell table:formula="of:=[.I8]+MATCH(TRUE();OFFSET([.F$2];[.I8];0;[.$E$3]-[.I8];1);0)" office:value-type="float" office:value="8" calcext:value-type="float">
            <text:p>8</text:p>
          </table:table-cell>
          <table:table-cell table:formula="of:=[.J8]+MATCH(TRUE();OFFSET([.G$2];[.J8];0;[.$E$4]-[.J8];1);0)" office:value-type="float" office:value="9" calcext:value-type="float">
            <text:p>9</text:p>
          </table:table-cell>
          <table:table-cell table:formula="of:=IF(ISNUMBER([.I9]);OFFSET([.A$2];[.I9]-1;0);&quot;&quot;)" office:value-type="string" office:string-value="Spec71" calcext:value-type="string">
            <text:p>Spec71</text:p>
          </table:table-cell>
          <table:table-cell table:formula="of:=IF(ISNUMBER([.J9]);OFFSET([.B$2];[.J9]-1;0);&quot;&quot;)" office:value-type="string" office:string-value="Spec42" calcext:value-type="string">
            <text:p>Spec42</text:p>
          </table:table-cell>
          <table:table-cell/>
          <table:table-cell table:formula="of:=IF([.$H9]&lt;=[.$E$5];[.K9];IF([.$H9]&lt;=[.$E$5]+[.$E$6];OFFSET([.$L$2];[.$H9]-[.$E$5]-1;0);&quot;&quot;))" office:value-type="string" office:string-value="Spec71" calcext:value-type="string">
            <text:p>Spec71</text:p>
          </table:table-cell>
          <table:table-cell table:number-columns-repeated="3"/>
          <table:table-cell table:formula="of:=IF([.$H9]&lt;=[.$E$5];OFFSET([.$A$2];[.I9]-1;0);IF([.$H9]&lt;=[.$E$7];OFFSET([.$B$2];OFFSET([.$J$2];[.$H9]-[.$E$5]-1;0)-1;0);&quot;&quot;))" office:value-type="string" office:string-value="Spec71" calcext:value-type="string">
            <text:p>Spec71</text:p>
          </table:table-cell>
        </table:table-row>
        <table:table-row table:style-name="ro1">
          <table:table-cell table:formula="of:=&quot;Spec&quot;&amp;TEXT(RANDBETWEEN(1;99);&quot;00&quot;)" office:value-type="string" office:string-value="Spec12" calcext:value-type="string">
            <text:p>Spec12</text:p>
          </table:table-cell>
          <table:table-cell table:formula="of:=&quot;Spec&quot;&amp;TEXT(RANDBETWEEN(1;99);&quot;00&quot;)" office:value-type="string" office:string-value="Spec42" calcext:value-type="string">
            <text:p>Spec42</text:p>
          </table:table-cell>
          <table:table-cell table:number-columns-repeated="3"/>
          <table:table-cell table:style-name="ce8" table:formula="of:=AND(NOT(ISBLANK([.A10]));SUMPRODUCT([.A10]=OFFSET([.A$2];0;0;[.$H10];1))=1)" office:value-type="boolean" office:boolean-value="true" calcext:value-type="boolean">
            <text:p>WAHR</text:p>
          </table:table-cell>
          <table:table-cell table:style-name="ce8" table:formula="of:=AND(NOT(ISBLANK([.B10]));SUMPRODUCT([.B10]=OFFSET([.B$2];0;0;[.$H10];1))=1;ISNA(MATCH([.B10];OFFSET([.A$2];0;0;[.$E$3];1);0)))" office:value-type="boolean" office:boolean-value="true" calcext:value-type="boolean">
            <text:p>WAHR</text:p>
          </table:table-cell>
          <table:table-cell table:formula="of:=[.H9]+1" office:value-type="float" office:value="9" calcext:value-type="float">
            <text:p>9</text:p>
          </table:table-cell>
          <table:table-cell table:formula="of:=[.I9]+MATCH(TRUE();OFFSET([.F$2];[.I9];0;[.$E$3]-[.I9];1);0)" office:value-type="float" office:value="9" calcext:value-type="float">
            <text:p>9</text:p>
          </table:table-cell>
          <table:table-cell table:formula="of:=[.J9]+MATCH(TRUE();OFFSET([.G$2];[.J9];0;[.$E$4]-[.J9];1);0)" office:value-type="float" office:value="11" calcext:value-type="float">
            <text:p>11</text:p>
          </table:table-cell>
          <table:table-cell table:formula="of:=IF(ISNUMBER([.I10]);OFFSET([.A$2];[.I10]-1;0);&quot;&quot;)" office:value-type="string" office:string-value="Spec12" calcext:value-type="string">
            <text:p>Spec12</text:p>
          </table:table-cell>
          <table:table-cell table:formula="of:=IF(ISNUMBER([.J10]);OFFSET([.B$2];[.J10]-1;0);&quot;&quot;)" office:value-type="string" office:string-value="Spec81" calcext:value-type="string">
            <text:p>Spec81</text:p>
          </table:table-cell>
          <table:table-cell/>
          <table:table-cell table:formula="of:=IF([.$H10]&lt;=[.$E$5];[.K10];IF([.$H10]&lt;=[.$E$5]+[.$E$6];OFFSET([.$L$2];[.$H10]-[.$E$5]-1;0);&quot;&quot;))" office:value-type="string" office:string-value="Spec12" calcext:value-type="string">
            <text:p>Spec12</text:p>
          </table:table-cell>
          <table:table-cell table:number-columns-repeated="3"/>
          <table:table-cell table:formula="of:=IF([.$H10]&lt;=[.$E$5];OFFSET([.$A$2];[.I10]-1;0);IF([.$H10]&lt;=[.$E$7];OFFSET([.$B$2];OFFSET([.$J$2];[.$H10]-[.$E$5]-1;0)-1;0);&quot;&quot;))" office:value-type="string" office:string-value="Spec12" calcext:value-type="string">
            <text:p>Spec12</text:p>
          </table:table-cell>
        </table:table-row>
        <table:table-row table:style-name="ro1">
          <table:table-cell table:formula="of:=&quot;Spec&quot;&amp;TEXT(RANDBETWEEN(1;99);&quot;00&quot;)" office:value-type="string" office:string-value="Spec33" calcext:value-type="string">
            <text:p>Spec33</text:p>
          </table:table-cell>
          <table:table-cell table:formula="of:=&quot;Spec&quot;&amp;TEXT(RANDBETWEEN(1;99);&quot;00&quot;)" office:value-type="string" office:string-value="Spec64" calcext:value-type="string">
            <text:p>Spec64</text:p>
          </table:table-cell>
          <table:table-cell table:number-columns-repeated="3"/>
          <table:table-cell table:style-name="ce8" table:formula="of:=AND(NOT(ISBLANK([.A11]));SUMPRODUCT([.A11]=OFFSET([.A$2];0;0;[.$H11];1))=1)" office:value-type="boolean" office:boolean-value="true" calcext:value-type="boolean">
            <text:p>WAHR</text:p>
          </table:table-cell>
          <table:table-cell table:style-name="ce8" table:formula="of:=AND(NOT(ISBLANK([.B11]));SUMPRODUCT([.B11]=OFFSET([.B$2];0;0;[.$H11];1))=1;ISNA(MATCH([.B11];OFFSET([.A$2];0;0;[.$E$3];1);0)))" office:value-type="boolean" office:boolean-value="false" calcext:value-type="boolean">
            <text:p>FALSCH</text:p>
          </table:table-cell>
          <table:table-cell table:formula="of:=[.H10]+1" office:value-type="float" office:value="10" calcext:value-type="float">
            <text:p>10</text:p>
          </table:table-cell>
          <table:table-cell table:formula="of:=[.I10]+MATCH(TRUE();OFFSET([.F$2];[.I10];0;[.$E$3]-[.I10];1);0)" office:value-type="float" office:value="10" calcext:value-type="float">
            <text:p>10</text:p>
          </table:table-cell>
          <table:table-cell table:formula="of:=[.J10]+MATCH(TRUE();OFFSET([.G$2];[.J10];0;[.$E$4]-[.J10];1);0)" office:value-type="float" office:value="12" calcext:value-type="float">
            <text:p>12</text:p>
          </table:table-cell>
          <table:table-cell table:formula="of:=IF(ISNUMBER([.I11]);OFFSET([.A$2];[.I11]-1;0);&quot;&quot;)" office:value-type="string" office:string-value="Spec33" calcext:value-type="string">
            <text:p>Spec33</text:p>
          </table:table-cell>
          <table:table-cell table:formula="of:=IF(ISNUMBER([.J11]);OFFSET([.B$2];[.J11]-1;0);&quot;&quot;)" office:value-type="string" office:string-value="Spec95" calcext:value-type="string">
            <text:p>Spec95</text:p>
          </table:table-cell>
          <table:table-cell/>
          <table:table-cell table:formula="of:=IF([.$H11]&lt;=[.$E$5];[.K11];IF([.$H11]&lt;=[.$E$5]+[.$E$6];OFFSET([.$L$2];[.$H11]-[.$E$5]-1;0);&quot;&quot;))" office:value-type="string" office:string-value="Spec33" calcext:value-type="string">
            <text:p>Spec33</text:p>
          </table:table-cell>
          <table:table-cell table:number-columns-repeated="3"/>
          <table:table-cell table:formula="of:=IF([.$H11]&lt;=[.$E$5];OFFSET([.$A$2];[.I11]-1;0);IF([.$H11]&lt;=[.$E$7];OFFSET([.$B$2];OFFSET([.$J$2];[.$H11]-[.$E$5]-1;0)-1;0);&quot;&quot;))" office:value-type="string" office:string-value="Spec33" calcext:value-type="string">
            <text:p>Spec33</text:p>
          </table:table-cell>
        </table:table-row>
        <table:table-row table:style-name="ro1">
          <table:table-cell table:formula="of:=&quot;Spec&quot;&amp;TEXT(RANDBETWEEN(1;99);&quot;00&quot;)" office:value-type="string" office:string-value="Spec64" calcext:value-type="string">
            <text:p>Spec64</text:p>
          </table:table-cell>
          <table:table-cell table:formula="of:=&quot;Spec&quot;&amp;TEXT(RANDBETWEEN(1;99);&quot;00&quot;)" office:value-type="string" office:string-value="Spec81" calcext:value-type="string">
            <text:p>Spec81</text:p>
          </table:table-cell>
          <table:table-cell table:number-columns-repeated="3"/>
          <table:table-cell table:style-name="ce8" table:formula="of:=AND(NOT(ISBLANK([.A12]));SUMPRODUCT([.A12]=OFFSET([.A$2];0;0;[.$H12];1))=1)" office:value-type="boolean" office:boolean-value="true" calcext:value-type="boolean">
            <text:p>WAHR</text:p>
          </table:table-cell>
          <table:table-cell table:style-name="ce8" table:formula="of:=AND(NOT(ISBLANK([.B12]));SUMPRODUCT([.B12]=OFFSET([.B$2];0;0;[.$H12];1))=1;ISNA(MATCH([.B12];OFFSET([.A$2];0;0;[.$E$3];1);0)))" office:value-type="boolean" office:boolean-value="true" calcext:value-type="boolean">
            <text:p>WAHR</text:p>
          </table:table-cell>
          <table:table-cell table:formula="of:=[.H11]+1" office:value-type="float" office:value="11" calcext:value-type="float">
            <text:p>11</text:p>
          </table:table-cell>
          <table:table-cell table:formula="of:=[.I11]+MATCH(TRUE();OFFSET([.F$2];[.I11];0;[.$E$3]-[.I11];1);0)" office:value-type="float" office:value="11" calcext:value-type="float">
            <text:p>11</text:p>
          </table:table-cell>
          <table:table-cell table:formula="of:=[.J11]+MATCH(TRUE();OFFSET([.G$2];[.J11];0;[.$E$4]-[.J11];1);0)" office:value-type="float" office:value="13" calcext:value-type="float">
            <text:p>13</text:p>
          </table:table-cell>
          <table:table-cell table:formula="of:=IF(ISNUMBER([.I12]);OFFSET([.A$2];[.I12]-1;0);&quot;&quot;)" office:value-type="string" office:string-value="Spec64" calcext:value-type="string">
            <text:p>Spec64</text:p>
          </table:table-cell>
          <table:table-cell table:formula="of:=IF(ISNUMBER([.J12]);OFFSET([.B$2];[.J12]-1;0);&quot;&quot;)" office:value-type="string" office:string-value="Spec93" calcext:value-type="string">
            <text:p>Spec93</text:p>
          </table:table-cell>
          <table:table-cell/>
          <table:table-cell table:formula="of:=IF([.$H12]&lt;=[.$E$5];[.K12];IF([.$H12]&lt;=[.$E$5]+[.$E$6];OFFSET([.$L$2];[.$H12]-[.$E$5]-1;0);&quot;&quot;))" office:value-type="string" office:string-value="Spec64" calcext:value-type="string">
            <text:p>Spec64</text:p>
          </table:table-cell>
          <table:table-cell table:number-columns-repeated="3"/>
          <table:table-cell table:formula="of:=IF([.$H12]&lt;=[.$E$5];OFFSET([.$A$2];[.I12]-1;0);IF([.$H12]&lt;=[.$E$7];OFFSET([.$B$2];OFFSET([.$J$2];[.$H12]-[.$E$5]-1;0)-1;0);&quot;&quot;))" office:value-type="string" office:string-value="Spec64" calcext:value-type="string">
            <text:p>Spec64</text:p>
          </table:table-cell>
        </table:table-row>
        <table:table-row table:style-name="ro1">
          <table:table-cell table:formula="of:=&quot;Spec&quot;&amp;TEXT(RANDBETWEEN(1;99);&quot;00&quot;)" office:value-type="string" office:string-value="Spec97" calcext:value-type="string">
            <text:p>Spec97</text:p>
          </table:table-cell>
          <table:table-cell table:formula="of:=&quot;Spec&quot;&amp;TEXT(RANDBETWEEN(1;99);&quot;00&quot;)" office:value-type="string" office:string-value="Spec95" calcext:value-type="string">
            <text:p>Spec95</text:p>
          </table:table-cell>
          <table:table-cell table:number-columns-repeated="3"/>
          <table:table-cell table:style-name="ce8" table:formula="of:=AND(NOT(ISBLANK([.A13]));SUMPRODUCT([.A13]=OFFSET([.A$2];0;0;[.$H13];1))=1)" office:value-type="boolean" office:boolean-value="true" calcext:value-type="boolean">
            <text:p>WAHR</text:p>
          </table:table-cell>
          <table:table-cell table:style-name="ce8" table:formula="of:=AND(NOT(ISBLANK([.B13]));SUMPRODUCT([.B13]=OFFSET([.B$2];0;0;[.$H13];1))=1;ISNA(MATCH([.B13];OFFSET([.A$2];0;0;[.$E$3];1);0)))" office:value-type="boolean" office:boolean-value="true" calcext:value-type="boolean">
            <text:p>WAHR</text:p>
          </table:table-cell>
          <table:table-cell table:formula="of:=[.H12]+1" office:value-type="float" office:value="12" calcext:value-type="float">
            <text:p>12</text:p>
          </table:table-cell>
          <table:table-cell table:formula="of:=[.I12]+MATCH(TRUE();OFFSET([.F$2];[.I12];0;[.$E$3]-[.I12];1);0)" office:value-type="float" office:value="12" calcext:value-type="float">
            <text:p>12</text:p>
          </table:table-cell>
          <table:table-cell table:formula="of:=[.J12]+MATCH(TRUE();OFFSET([.G$2];[.J12];0;[.$E$4]-[.J12];1);0)" office:value-type="float" office:value="18" calcext:value-type="float">
            <text:p>18</text:p>
          </table:table-cell>
          <table:table-cell table:formula="of:=IF(ISNUMBER([.I13]);OFFSET([.A$2];[.I13]-1;0);&quot;&quot;)" office:value-type="string" office:string-value="Spec97" calcext:value-type="string">
            <text:p>Spec97</text:p>
          </table:table-cell>
          <table:table-cell table:formula="of:=IF(ISNUMBER([.J13]);OFFSET([.B$2];[.J13]-1;0);&quot;&quot;)" office:value-type="string" office:string-value="Spec65" calcext:value-type="string">
            <text:p>Spec65</text:p>
          </table:table-cell>
          <table:table-cell/>
          <table:table-cell table:formula="of:=IF([.$H13]&lt;=[.$E$5];[.K13];IF([.$H13]&lt;=[.$E$5]+[.$E$6];OFFSET([.$L$2];[.$H13]-[.$E$5]-1;0);&quot;&quot;))" office:value-type="string" office:string-value="Spec97" calcext:value-type="string">
            <text:p>Spec97</text:p>
          </table:table-cell>
          <table:table-cell table:number-columns-repeated="3"/>
          <table:table-cell table:formula="of:=IF([.$H13]&lt;=[.$E$5];OFFSET([.$A$2];[.I13]-1;0);IF([.$H13]&lt;=[.$E$7];OFFSET([.$B$2];OFFSET([.$J$2];[.$H13]-[.$E$5]-1;0)-1;0);&quot;&quot;))" office:value-type="string" office:string-value="Spec97" calcext:value-type="string">
            <text:p>Spec97</text:p>
          </table:table-cell>
        </table:table-row>
        <table:table-row table:style-name="ro1">
          <table:table-cell table:formula="of:=&quot;Spec&quot;&amp;TEXT(RANDBETWEEN(1;99);&quot;00&quot;)" office:value-type="string" office:string-value="Spec07" calcext:value-type="string">
            <text:p>Spec07</text:p>
          </table:table-cell>
          <table:table-cell table:formula="of:=&quot;Spec&quot;&amp;TEXT(RANDBETWEEN(1;99);&quot;00&quot;)" office:value-type="string" office:string-value="Spec93" calcext:value-type="string">
            <text:p>Spec93</text:p>
          </table:table-cell>
          <table:table-cell table:number-columns-repeated="3"/>
          <table:table-cell table:style-name="ce8" table:formula="of:=AND(NOT(ISBLANK([.A14]));SUMPRODUCT([.A14]=OFFSET([.A$2];0;0;[.$H14];1))=1)" office:value-type="boolean" office:boolean-value="true" calcext:value-type="boolean">
            <text:p>WAHR</text:p>
          </table:table-cell>
          <table:table-cell table:style-name="ce8" table:formula="of:=AND(NOT(ISBLANK([.B14]));SUMPRODUCT([.B14]=OFFSET([.B$2];0;0;[.$H14];1))=1;ISNA(MATCH([.B14];OFFSET([.A$2];0;0;[.$E$3];1);0)))" office:value-type="boolean" office:boolean-value="true" calcext:value-type="boolean">
            <text:p>WAHR</text:p>
          </table:table-cell>
          <table:table-cell table:formula="of:=[.H13]+1" office:value-type="float" office:value="13" calcext:value-type="float">
            <text:p>13</text:p>
          </table:table-cell>
          <table:table-cell table:formula="of:=[.I13]+MATCH(TRUE();OFFSET([.F$2];[.I13];0;[.$E$3]-[.I13];1);0)" office:value-type="float" office:value="13" calcext:value-type="float">
            <text:p>13</text:p>
          </table:table-cell>
          <table:table-cell table:formula="of:=[.J13]+MATCH(TRUE();OFFSET([.G$2];[.J13];0;[.$E$4]-[.J13];1);0)" office:value-type="float" office:value="19" calcext:value-type="float">
            <text:p>19</text:p>
          </table:table-cell>
          <table:table-cell table:formula="of:=IF(ISNUMBER([.I14]);OFFSET([.A$2];[.I14]-1;0);&quot;&quot;)" office:value-type="string" office:string-value="Spec07" calcext:value-type="string">
            <text:p>Spec07</text:p>
          </table:table-cell>
          <table:table-cell table:formula="of:=IF(ISNUMBER([.J14]);OFFSET([.B$2];[.J14]-1;0);&quot;&quot;)" office:value-type="string" office:string-value="Spec70" calcext:value-type="string">
            <text:p>Spec70</text:p>
          </table:table-cell>
          <table:table-cell/>
          <table:table-cell table:formula="of:=IF([.$H14]&lt;=[.$E$5];[.K14];IF([.$H14]&lt;=[.$E$5]+[.$E$6];OFFSET([.$L$2];[.$H14]-[.$E$5]-1;0);&quot;&quot;))" office:value-type="string" office:string-value="Spec07" calcext:value-type="string">
            <text:p>Spec07</text:p>
          </table:table-cell>
          <table:table-cell table:number-columns-repeated="3"/>
          <table:table-cell table:formula="of:=IF([.$H14]&lt;=[.$E$5];OFFSET([.$A$2];[.I14]-1;0);IF([.$H14]&lt;=[.$E$7];OFFSET([.$B$2];OFFSET([.$J$2];[.$H14]-[.$E$5]-1;0)-1;0);&quot;&quot;))" office:value-type="string" office:string-value="Spec07" calcext:value-type="string">
            <text:p>Spec07</text:p>
          </table:table-cell>
        </table:table-row>
        <table:table-row table:style-name="ro1">
          <table:table-cell table:formula="of:=&quot;Spec&quot;&amp;TEXT(RANDBETWEEN(1;99);&quot;00&quot;)" office:value-type="string" office:string-value="Spec87" calcext:value-type="string">
            <text:p>Spec87</text:p>
          </table:table-cell>
          <table:table-cell table:formula="of:=&quot;Spec&quot;&amp;TEXT(RANDBETWEEN(1;99);&quot;00&quot;)" office:value-type="string" office:string-value="Spec64" calcext:value-type="string">
            <text:p>Spec64</text:p>
          </table:table-cell>
          <table:table-cell table:number-columns-repeated="3"/>
          <table:table-cell table:style-name="ce8" table:formula="of:=AND(NOT(ISBLANK([.A15]));SUMPRODUCT([.A15]=OFFSET([.A$2];0;0;[.$H15];1))=1)" office:value-type="boolean" office:boolean-value="true" calcext:value-type="boolean">
            <text:p>WAHR</text:p>
          </table:table-cell>
          <table:table-cell table:style-name="ce8" table:formula="of:=AND(NOT(ISBLANK([.B15]));SUMPRODUCT([.B15]=OFFSET([.B$2];0;0;[.$H15];1))=1;ISNA(MATCH([.B15];OFFSET([.A$2];0;0;[.$E$3];1);0)))" office:value-type="boolean" office:boolean-value="false" calcext:value-type="boolean">
            <text:p>FALSCH</text:p>
          </table:table-cell>
          <table:table-cell table:formula="of:=[.H14]+1" office:value-type="float" office:value="14" calcext:value-type="float">
            <text:p>14</text:p>
          </table:table-cell>
          <table:table-cell table:formula="of:=[.I14]+MATCH(TRUE();OFFSET([.F$2];[.I14];0;[.$E$3]-[.I14];1);0)" office:value-type="float" office:value="14" calcext:value-type="float">
            <text:p>14</text:p>
          </table:table-cell>
          <table:table-cell table:formula="of:=[.J14]+MATCH(TRUE();OFFSET([.G$2];[.J14];0;[.$E$4]-[.J14];1);0)" office:value-type="string" office:string-value="" calcext:value-type="error">
            <text:p>#N/A</text:p>
          </table:table-cell>
          <table:table-cell table:formula="of:=IF(ISNUMBER([.I15]);OFFSET([.A$2];[.I15]-1;0);&quot;&quot;)" office:value-type="string" office:string-value="Spec87" calcext:value-type="string">
            <text:p>Spec87</text:p>
          </table:table-cell>
          <table:table-cell table:formula="of:=IF(ISNUMBER([.J15]);OFFSET([.B$2];[.J15]-1;0);&quot;&quot;)">
            <text:p/>
          </table:table-cell>
          <table:table-cell/>
          <table:table-cell table:formula="of:=IF([.$H15]&lt;=[.$E$5];[.K15];IF([.$H15]&lt;=[.$E$5]+[.$E$6];OFFSET([.$L$2];[.$H15]-[.$E$5]-1;0);&quot;&quot;))" office:value-type="string" office:string-value="Spec87" calcext:value-type="string">
            <text:p>Spec87</text:p>
          </table:table-cell>
          <table:table-cell table:number-columns-repeated="3"/>
          <table:table-cell table:formula="of:=IF([.$H15]&lt;=[.$E$5];OFFSET([.$A$2];[.I15]-1;0);IF([.$H15]&lt;=[.$E$7];OFFSET([.$B$2];OFFSET([.$J$2];[.$H15]-[.$E$5]-1;0)-1;0);&quot;&quot;))" office:value-type="string" office:string-value="Spec87" calcext:value-type="string">
            <text:p>Spec87</text:p>
          </table:table-cell>
        </table:table-row>
        <table:table-row table:style-name="ro1">
          <table:table-cell table:formula="of:=&quot;Spec&quot;&amp;TEXT(RANDBETWEEN(1;99);&quot;00&quot;)" office:value-type="string" office:string-value="Spec14" calcext:value-type="string">
            <text:p>Spec14</text:p>
          </table:table-cell>
          <table:table-cell table:formula="of:=&quot;Spec&quot;&amp;TEXT(RANDBETWEEN(1;99);&quot;00&quot;)" office:value-type="string" office:string-value="Spec40" calcext:value-type="string">
            <text:p>Spec40</text:p>
          </table:table-cell>
          <table:table-cell table:number-columns-repeated="3"/>
          <table:table-cell table:style-name="ce8" table:formula="of:=AND(NOT(ISBLANK([.A16]));SUMPRODUCT([.A16]=OFFSET([.A$2];0;0;[.$H16];1))=1)" office:value-type="boolean" office:boolean-value="true" calcext:value-type="boolean">
            <text:p>WAHR</text:p>
          </table:table-cell>
          <table:table-cell table:style-name="ce8" table:formula="of:=AND(NOT(ISBLANK([.B16]));SUMPRODUCT([.B16]=OFFSET([.B$2];0;0;[.$H16];1))=1;ISNA(MATCH([.B16];OFFSET([.A$2];0;0;[.$E$3];1);0)))" office:value-type="boolean" office:boolean-value="false" calcext:value-type="boolean">
            <text:p>FALSCH</text:p>
          </table:table-cell>
          <table:table-cell table:formula="of:=[.H15]+1" office:value-type="float" office:value="15" calcext:value-type="float">
            <text:p>15</text:p>
          </table:table-cell>
          <table:table-cell table:formula="of:=[.I15]+MATCH(TRUE();OFFSET([.F$2];[.I15];0;[.$E$3]-[.I15];1);0)" office:value-type="float" office:value="15" calcext:value-type="float">
            <text:p>15</text:p>
          </table:table-cell>
          <table:table-cell table:formula="of:=[.J15]+MATCH(TRUE();OFFSET([.G$2];[.J15];0;[.$E$4]-[.J15];1);0)" office:value-type="string" office:string-value="" calcext:value-type="error">
            <text:p>#N/A</text:p>
          </table:table-cell>
          <table:table-cell table:formula="of:=IF(ISNUMBER([.I16]);OFFSET([.A$2];[.I16]-1;0);&quot;&quot;)" office:value-type="string" office:string-value="Spec14" calcext:value-type="string">
            <text:p>Spec14</text:p>
          </table:table-cell>
          <table:table-cell table:formula="of:=IF(ISNUMBER([.J16]);OFFSET([.B$2];[.J16]-1;0);&quot;&quot;)">
            <text:p/>
          </table:table-cell>
          <table:table-cell/>
          <table:table-cell table:formula="of:=IF([.$H16]&lt;=[.$E$5];[.K16];IF([.$H16]&lt;=[.$E$5]+[.$E$6];OFFSET([.$L$2];[.$H16]-[.$E$5]-1;0);&quot;&quot;))" office:value-type="string" office:string-value="Spec14" calcext:value-type="string">
            <text:p>Spec14</text:p>
          </table:table-cell>
          <table:table-cell table:number-columns-repeated="3"/>
          <table:table-cell table:formula="of:=IF([.$H16]&lt;=[.$E$5];OFFSET([.$A$2];[.I16]-1;0);IF([.$H16]&lt;=[.$E$7];OFFSET([.$B$2];OFFSET([.$J$2];[.$H16]-[.$E$5]-1;0)-1;0);&quot;&quot;))" office:value-type="string" office:string-value="Spec14" calcext:value-type="string">
            <text:p>Spec14</text:p>
          </table:table-cell>
        </table:table-row>
        <table:table-row table:style-name="ro1">
          <table:table-cell table:formula="of:=&quot;Spec&quot;&amp;TEXT(RANDBETWEEN(1;99);&quot;00&quot;)" office:value-type="string" office:string-value="Spec62" calcext:value-type="string">
            <text:p>Spec62</text:p>
          </table:table-cell>
          <table:table-cell table:formula="of:=&quot;Spec&quot;&amp;TEXT(RANDBETWEEN(1;99);&quot;00&quot;)" office:value-type="string" office:string-value="Spec59" calcext:value-type="string">
            <text:p>Spec59</text:p>
          </table:table-cell>
          <table:table-cell table:number-columns-repeated="3"/>
          <table:table-cell table:style-name="ce8" table:formula="of:=AND(NOT(ISBLANK([.A17]));SUMPRODUCT([.A17]=OFFSET([.A$2];0;0;[.$H17];1))=1)" office:value-type="boolean" office:boolean-value="true" calcext:value-type="boolean">
            <text:p>WAHR</text:p>
          </table:table-cell>
          <table:table-cell table:style-name="ce8" table:formula="of:=AND(NOT(ISBLANK([.B17]));SUMPRODUCT([.B17]=OFFSET([.B$2];0;0;[.$H17];1))=1;ISNA(MATCH([.B17];OFFSET([.A$2];0;0;[.$E$3];1);0)))" office:value-type="boolean" office:boolean-value="false" calcext:value-type="boolean">
            <text:p>FALSCH</text:p>
          </table:table-cell>
          <table:table-cell table:formula="of:=[.H16]+1" office:value-type="float" office:value="16" calcext:value-type="float">
            <text:p>16</text:p>
          </table:table-cell>
          <table:table-cell table:formula="of:=[.I16]+MATCH(TRUE();OFFSET([.F$2];[.I16];0;[.$E$3]-[.I16];1);0)" office:value-type="float" office:value="16" calcext:value-type="float">
            <text:p>16</text:p>
          </table:table-cell>
          <table:table-cell table:formula="of:=[.J16]+MATCH(TRUE();OFFSET([.G$2];[.J16];0;[.$E$4]-[.J16];1);0)" office:value-type="string" office:string-value="" calcext:value-type="error">
            <text:p>#N/A</text:p>
          </table:table-cell>
          <table:table-cell table:formula="of:=IF(ISNUMBER([.I17]);OFFSET([.A$2];[.I17]-1;0);&quot;&quot;)" office:value-type="string" office:string-value="Spec62" calcext:value-type="string">
            <text:p>Spec62</text:p>
          </table:table-cell>
          <table:table-cell table:formula="of:=IF(ISNUMBER([.J17]);OFFSET([.B$2];[.J17]-1;0);&quot;&quot;)">
            <text:p/>
          </table:table-cell>
          <table:table-cell/>
          <table:table-cell table:formula="of:=IF([.$H17]&lt;=[.$E$5];[.K17];IF([.$H17]&lt;=[.$E$5]+[.$E$6];OFFSET([.$L$2];[.$H17]-[.$E$5]-1;0);&quot;&quot;))" office:value-type="string" office:string-value="Spec62" calcext:value-type="string">
            <text:p>Spec62</text:p>
          </table:table-cell>
          <table:table-cell table:number-columns-repeated="3"/>
          <table:table-cell table:formula="of:=IF([.$H17]&lt;=[.$E$5];OFFSET([.$A$2];[.I17]-1;0);IF([.$H17]&lt;=[.$E$7];OFFSET([.$B$2];OFFSET([.$J$2];[.$H17]-[.$E$5]-1;0)-1;0);&quot;&quot;))" office:value-type="string" office:string-value="Spec62" calcext:value-type="string">
            <text:p>Spec62</text:p>
          </table:table-cell>
        </table:table-row>
        <table:table-row table:style-name="ro1">
          <table:table-cell table:formula="of:=&quot;Spec&quot;&amp;TEXT(RANDBETWEEN(1;99);&quot;00&quot;)" office:value-type="string" office:string-value="Spec60" calcext:value-type="string">
            <text:p>Spec60</text:p>
          </table:table-cell>
          <table:table-cell table:formula="of:=&quot;Spec&quot;&amp;TEXT(RANDBETWEEN(1;99);&quot;00&quot;)" office:value-type="string" office:string-value="Spec68" calcext:value-type="string">
            <text:p>Spec68</text:p>
          </table:table-cell>
          <table:table-cell table:number-columns-repeated="3"/>
          <table:table-cell table:style-name="ce8" table:formula="of:=AND(NOT(ISBLANK([.A18]));SUMPRODUCT([.A18]=OFFSET([.A$2];0;0;[.$H18];1))=1)" office:value-type="boolean" office:boolean-value="true" calcext:value-type="boolean">
            <text:p>WAHR</text:p>
          </table:table-cell>
          <table:table-cell table:style-name="ce8" table:formula="of:=AND(NOT(ISBLANK([.B18]));SUMPRODUCT([.B18]=OFFSET([.B$2];0;0;[.$H18];1))=1;ISNA(MATCH([.B18];OFFSET([.A$2];0;0;[.$E$3];1);0)))" office:value-type="boolean" office:boolean-value="false" calcext:value-type="boolean">
            <text:p>FALSCH</text:p>
          </table:table-cell>
          <table:table-cell table:formula="of:=[.H17]+1" office:value-type="float" office:value="17" calcext:value-type="float">
            <text:p>17</text:p>
          </table:table-cell>
          <table:table-cell table:formula="of:=[.I17]+MATCH(TRUE();OFFSET([.F$2];[.I17];0;[.$E$3]-[.I17];1);0)" office:value-type="float" office:value="17" calcext:value-type="float">
            <text:p>17</text:p>
          </table:table-cell>
          <table:table-cell table:formula="of:=[.J17]+MATCH(TRUE();OFFSET([.G$2];[.J17];0;[.$E$4]-[.J17];1);0)" office:value-type="string" office:string-value="" calcext:value-type="error">
            <text:p>#N/A</text:p>
          </table:table-cell>
          <table:table-cell table:formula="of:=IF(ISNUMBER([.I18]);OFFSET([.A$2];[.I18]-1;0);&quot;&quot;)" office:value-type="string" office:string-value="Spec60" calcext:value-type="string">
            <text:p>Spec60</text:p>
          </table:table-cell>
          <table:table-cell table:formula="of:=IF(ISNUMBER([.J18]);OFFSET([.B$2];[.J18]-1;0);&quot;&quot;)">
            <text:p/>
          </table:table-cell>
          <table:table-cell/>
          <table:table-cell table:formula="of:=IF([.$H18]&lt;=[.$E$5];[.K18];IF([.$H18]&lt;=[.$E$5]+[.$E$6];OFFSET([.$L$2];[.$H18]-[.$E$5]-1;0);&quot;&quot;))" office:value-type="string" office:string-value="Spec60" calcext:value-type="string">
            <text:p>Spec60</text:p>
          </table:table-cell>
          <table:table-cell table:number-columns-repeated="3"/>
          <table:table-cell table:formula="of:=IF([.$H18]&lt;=[.$E$5];OFFSET([.$A$2];[.I18]-1;0);IF([.$H18]&lt;=[.$E$7];OFFSET([.$B$2];OFFSET([.$J$2];[.$H18]-[.$E$5]-1;0)-1;0);&quot;&quot;))" office:value-type="string" office:string-value="Spec60" calcext:value-type="string">
            <text:p>Spec60</text:p>
          </table:table-cell>
        </table:table-row>
        <table:table-row table:style-name="ro1">
          <table:table-cell table:formula="of:=&quot;Spec&quot;&amp;TEXT(RANDBETWEEN(1;99);&quot;00&quot;)" office:value-type="string" office:string-value="Spec50" calcext:value-type="string">
            <text:p>Spec50</text:p>
          </table:table-cell>
          <table:table-cell table:formula="of:=&quot;Spec&quot;&amp;TEXT(RANDBETWEEN(1;99);&quot;00&quot;)" office:value-type="string" office:string-value="Spec65" calcext:value-type="string">
            <text:p>Spec65</text:p>
          </table:table-cell>
          <table:table-cell table:number-columns-repeated="3"/>
          <table:table-cell table:style-name="ce8" table:formula="of:=AND(NOT(ISBLANK([.A19]));SUMPRODUCT([.A19]=OFFSET([.A$2];0;0;[.$H19];1))=1)" office:value-type="boolean" office:boolean-value="true" calcext:value-type="boolean">
            <text:p>WAHR</text:p>
          </table:table-cell>
          <table:table-cell table:style-name="ce8" table:formula="of:=AND(NOT(ISBLANK([.B19]));SUMPRODUCT([.B19]=OFFSET([.B$2];0;0;[.$H19];1))=1;ISNA(MATCH([.B19];OFFSET([.A$2];0;0;[.$E$3];1);0)))" office:value-type="boolean" office:boolean-value="true" calcext:value-type="boolean">
            <text:p>WAHR</text:p>
          </table:table-cell>
          <table:table-cell table:formula="of:=[.H18]+1" office:value-type="float" office:value="18" calcext:value-type="float">
            <text:p>18</text:p>
          </table:table-cell>
          <table:table-cell table:formula="of:=[.I18]+MATCH(TRUE();OFFSET([.F$2];[.I18];0;[.$E$3]-[.I18];1);0)" office:value-type="float" office:value="18" calcext:value-type="float">
            <text:p>18</text:p>
          </table:table-cell>
          <table:table-cell table:formula="of:=[.J18]+MATCH(TRUE();OFFSET([.G$2];[.J18];0;[.$E$4]-[.J18];1);0)" office:value-type="string" office:string-value="" calcext:value-type="error">
            <text:p>#N/A</text:p>
          </table:table-cell>
          <table:table-cell table:formula="of:=IF(ISNUMBER([.I19]);OFFSET([.A$2];[.I19]-1;0);&quot;&quot;)" office:value-type="string" office:string-value="Spec50" calcext:value-type="string">
            <text:p>Spec50</text:p>
          </table:table-cell>
          <table:table-cell table:formula="of:=IF(ISNUMBER([.J19]);OFFSET([.B$2];[.J19]-1;0);&quot;&quot;)">
            <text:p/>
          </table:table-cell>
          <table:table-cell/>
          <table:table-cell table:formula="of:=IF([.$H19]&lt;=[.$E$5];[.K19];IF([.$H19]&lt;=[.$E$5]+[.$E$6];OFFSET([.$L$2];[.$H19]-[.$E$5]-1;0);&quot;&quot;))" office:value-type="string" office:string-value="Spec50" calcext:value-type="string">
            <text:p>Spec50</text:p>
          </table:table-cell>
          <table:table-cell table:number-columns-repeated="3"/>
          <table:table-cell table:formula="of:=IF([.$H19]&lt;=[.$E$5];OFFSET([.$A$2];[.I19]-1;0);IF([.$H19]&lt;=[.$E$7];OFFSET([.$B$2];OFFSET([.$J$2];[.$H19]-[.$E$5]-1;0)-1;0);&quot;&quot;))" office:value-type="string" office:string-value="Spec50" calcext:value-type="string">
            <text:p>Spec50</text:p>
          </table:table-cell>
        </table:table-row>
        <table:table-row table:style-name="ro1">
          <table:table-cell table:formula="of:=&quot;Spec&quot;&amp;TEXT(RANDBETWEEN(1;99);&quot;00&quot;)" office:value-type="string" office:string-value="Spec69" calcext:value-type="string">
            <text:p>Spec69</text:p>
          </table:table-cell>
          <table:table-cell table:formula="of:=&quot;Spec&quot;&amp;TEXT(RANDBETWEEN(1;99);&quot;00&quot;)" office:value-type="string" office:string-value="Spec70" calcext:value-type="string">
            <text:p>Spec70</text:p>
          </table:table-cell>
          <table:table-cell table:number-columns-repeated="3"/>
          <table:table-cell table:style-name="ce8" table:formula="of:=AND(NOT(ISBLANK([.A20]));SUMPRODUCT([.A20]=OFFSET([.A$2];0;0;[.$H20];1))=1)" office:value-type="boolean" office:boolean-value="true" calcext:value-type="boolean">
            <text:p>WAHR</text:p>
          </table:table-cell>
          <table:table-cell table:style-name="ce8" table:formula="of:=AND(NOT(ISBLANK([.B20]));SUMPRODUCT([.B20]=OFFSET([.B$2];0;0;[.$H20];1))=1;ISNA(MATCH([.B20];OFFSET([.A$2];0;0;[.$E$3];1);0)))" office:value-type="boolean" office:boolean-value="true" calcext:value-type="boolean">
            <text:p>WAHR</text:p>
          </table:table-cell>
          <table:table-cell table:formula="of:=[.H19]+1" office:value-type="float" office:value="19" calcext:value-type="float">
            <text:p>19</text:p>
          </table:table-cell>
          <table:table-cell table:formula="of:=[.I19]+MATCH(TRUE();OFFSET([.F$2];[.I19];0;[.$E$3]-[.I19];1);0)" office:value-type="float" office:value="19" calcext:value-type="float">
            <text:p>19</text:p>
          </table:table-cell>
          <table:table-cell table:formula="of:=[.J19]+MATCH(TRUE();OFFSET([.G$2];[.J19];0;[.$E$4]-[.J19];1);0)" office:value-type="string" office:string-value="" calcext:value-type="error">
            <text:p>#N/A</text:p>
          </table:table-cell>
          <table:table-cell table:formula="of:=IF(ISNUMBER([.I20]);OFFSET([.A$2];[.I20]-1;0);&quot;&quot;)" office:value-type="string" office:string-value="Spec69" calcext:value-type="string">
            <text:p>Spec69</text:p>
          </table:table-cell>
          <table:table-cell table:formula="of:=IF(ISNUMBER([.J20]);OFFSET([.B$2];[.J20]-1;0);&quot;&quot;)">
            <text:p/>
          </table:table-cell>
          <table:table-cell/>
          <table:table-cell table:formula="of:=IF([.$H20]&lt;=[.$E$5];[.K20];IF([.$H20]&lt;=[.$E$5]+[.$E$6];OFFSET([.$L$2];[.$H20]-[.$E$5]-1;0);&quot;&quot;))" office:value-type="string" office:string-value="Spec69" calcext:value-type="string">
            <text:p>Spec69</text:p>
          </table:table-cell>
          <table:table-cell table:number-columns-repeated="3"/>
          <table:table-cell table:formula="of:=IF([.$H20]&lt;=[.$E$5];OFFSET([.$A$2];[.I20]-1;0);IF([.$H20]&lt;=[.$E$7];OFFSET([.$B$2];OFFSET([.$J$2];[.$H20]-[.$E$5]-1;0)-1;0);&quot;&quot;))" office:value-type="string" office:string-value="Spec69" calcext:value-type="string">
            <text:p>Spec69</text:p>
          </table:table-cell>
        </table:table-row>
        <table:table-row table:style-name="ro1">
          <table:table-cell table:formula="of:=&quot;Spec&quot;&amp;TEXT(RANDBETWEEN(1;99);&quot;00&quot;)" office:value-type="string" office:string-value="Spec78" calcext:value-type="string">
            <text:p>Spec78</text:p>
          </table:table-cell>
          <table:table-cell table:formula="of:=&quot;Spec&quot;&amp;TEXT(RANDBETWEEN(1;99);&quot;00&quot;)" office:value-type="string" office:string-value="Spec69" calcext:value-type="string">
            <text:p>Spec69</text:p>
          </table:table-cell>
          <table:table-cell table:number-columns-repeated="3"/>
          <table:table-cell table:style-name="ce8" table:formula="of:=AND(NOT(ISBLANK([.A21]));SUMPRODUCT([.A21]=OFFSET([.A$2];0;0;[.$H21];1))=1)" office:value-type="boolean" office:boolean-value="true" calcext:value-type="boolean">
            <text:p>WAHR</text:p>
          </table:table-cell>
          <table:table-cell table:style-name="ce8" table:formula="of:=AND(NOT(ISBLANK([.B21]));SUMPRODUCT([.B21]=OFFSET([.B$2];0;0;[.$H21];1))=1;ISNA(MATCH([.B21];OFFSET([.A$2];0;0;[.$E$3];1);0)))" office:value-type="boolean" office:boolean-value="false" calcext:value-type="boolean">
            <text:p>FALSCH</text:p>
          </table:table-cell>
          <table:table-cell table:formula="of:=[.H20]+1" office:value-type="float" office:value="20" calcext:value-type="float">
            <text:p>20</text:p>
          </table:table-cell>
          <table:table-cell table:formula="of:=[.I20]+MATCH(TRUE();OFFSET([.F$2];[.I20];0;[.$E$3]-[.I20];1);0)" office:value-type="float" office:value="20" calcext:value-type="float">
            <text:p>20</text:p>
          </table:table-cell>
          <table:table-cell table:formula="of:=[.J20]+MATCH(TRUE();OFFSET([.G$2];[.J20];0;[.$E$4]-[.J20];1);0)" office:value-type="string" office:string-value="" calcext:value-type="error">
            <text:p>#N/A</text:p>
          </table:table-cell>
          <table:table-cell table:formula="of:=IF(ISNUMBER([.I21]);OFFSET([.A$2];[.I21]-1;0);&quot;&quot;)" office:value-type="string" office:string-value="Spec78" calcext:value-type="string">
            <text:p>Spec78</text:p>
          </table:table-cell>
          <table:table-cell table:formula="of:=IF(ISNUMBER([.J21]);OFFSET([.B$2];[.J21]-1;0);&quot;&quot;)">
            <text:p/>
          </table:table-cell>
          <table:table-cell/>
          <table:table-cell table:formula="of:=IF([.$H21]&lt;=[.$E$5];[.K21];IF([.$H21]&lt;=[.$E$5]+[.$E$6];OFFSET([.$L$2];[.$H21]-[.$E$5]-1;0);&quot;&quot;))" office:value-type="string" office:string-value="Spec78" calcext:value-type="string">
            <text:p>Spec78</text:p>
          </table:table-cell>
          <table:table-cell table:number-columns-repeated="3"/>
          <table:table-cell table:formula="of:=IF([.$H21]&lt;=[.$E$5];OFFSET([.$A$2];[.I21]-1;0);IF([.$H21]&lt;=[.$E$7];OFFSET([.$B$2];OFFSET([.$J$2];[.$H21]-[.$E$5]-1;0)-1;0);&quot;&quot;))" office:value-type="string" office:string-value="Spec78" calcext:value-type="string">
            <text:p>Spec78</text:p>
          </table:table-cell>
        </table:table-row>
        <table:table-row table:style-name="ro1">
          <table:table-cell table:formula="of:=&quot;Spec&quot;&amp;TEXT(RANDBETWEEN(1;99);&quot;00&quot;)" office:value-type="string" office:string-value="Spec48" calcext:value-type="string">
            <text:p>Spec48</text:p>
          </table:table-cell>
          <table:table-cell table:number-columns-repeated="4"/>
          <table:table-cell table:style-name="ce8" table:formula="of:=AND(NOT(ISBLANK([.A22]));SUMPRODUCT([.A22]=OFFSET([.A$2];0;0;[.$H22];1))=1)" office:value-type="boolean" office:boolean-value="true" calcext:value-type="boolean">
            <text:p>WAHR</text:p>
          </table:table-cell>
          <table:table-cell table:style-name="ce8" table:formula="of:=AND(NOT(ISBLANK([.B22]));SUMPRODUCT([.B22]=OFFSET([.B$2];0;0;[.$H22];1))=1;ISNA(MATCH([.B22];OFFSET([.A$2];0;0;[.$E$3];1);0)))" office:value-type="boolean" office:boolean-value="false" calcext:value-type="boolean">
            <text:p>FALSCH</text:p>
          </table:table-cell>
          <table:table-cell table:formula="of:=[.H21]+1" office:value-type="float" office:value="21" calcext:value-type="float">
            <text:p>21</text:p>
          </table:table-cell>
          <table:table-cell table:formula="of:=[.I21]+MATCH(TRUE();OFFSET([.F$2];[.I21];0;[.$E$3]-[.I21];1);0)" office:value-type="float" office:value="21" calcext:value-type="float">
            <text:p>21</text:p>
          </table:table-cell>
          <table:table-cell table:formula="of:=[.J21]+MATCH(TRUE();OFFSET([.G$2];[.J21];0;[.$E$4]-[.J21];1);0)" office:value-type="string" office:string-value="" calcext:value-type="error">
            <text:p>#N/A</text:p>
          </table:table-cell>
          <table:table-cell table:formula="of:=IF(ISNUMBER([.I22]);OFFSET([.A$2];[.I22]-1;0);&quot;&quot;)" office:value-type="string" office:string-value="Spec48" calcext:value-type="string">
            <text:p>Spec48</text:p>
          </table:table-cell>
          <table:table-cell table:formula="of:=IF(ISNUMBER([.J22]);OFFSET([.B$2];[.J22]-1;0);&quot;&quot;)">
            <text:p/>
          </table:table-cell>
          <table:table-cell/>
          <table:table-cell table:formula="of:=IF([.$H22]&lt;=[.$E$5];[.K22];IF([.$H22]&lt;=[.$E$5]+[.$E$6];OFFSET([.$L$2];[.$H22]-[.$E$5]-1;0);&quot;&quot;))" office:value-type="string" office:string-value="Spec48" calcext:value-type="string">
            <text:p>Spec48</text:p>
          </table:table-cell>
          <table:table-cell table:number-columns-repeated="3"/>
          <table:table-cell table:formula="of:=IF([.$H22]&lt;=[.$E$5];OFFSET([.$A$2];[.I22]-1;0);IF([.$H22]&lt;=[.$E$7];OFFSET([.$B$2];OFFSET([.$J$2];[.$H22]-[.$E$5]-1;0)-1;0);&quot;&quot;))" office:value-type="string" office:string-value="Spec48" calcext:value-type="string">
            <text:p>Spec48</text:p>
          </table:table-cell>
        </table:table-row>
        <table:table-row table:style-name="ro1">
          <table:table-cell table:formula="of:=&quot;Spec&quot;&amp;TEXT(RANDBETWEEN(1;99);&quot;00&quot;)" office:value-type="string" office:string-value="Spec74" calcext:value-type="string">
            <text:p>Spec74</text:p>
          </table:table-cell>
          <table:table-cell table:number-columns-repeated="4"/>
          <table:table-cell table:style-name="ce8" table:formula="of:=AND(NOT(ISBLANK([.A23]));SUMPRODUCT([.A23]=OFFSET([.A$2];0;0;[.$H23];1))=1)" office:value-type="boolean" office:boolean-value="true" calcext:value-type="boolean">
            <text:p>WAHR</text:p>
          </table:table-cell>
          <table:table-cell table:style-name="ce8" table:formula="of:=AND(NOT(ISBLANK([.B23]));SUMPRODUCT([.B23]=OFFSET([.B$2];0;0;[.$H23];1))=1;ISNA(MATCH([.B23];OFFSET([.A$2];0;0;[.$E$3];1);0)))" office:value-type="boolean" office:boolean-value="false" calcext:value-type="boolean">
            <text:p>FALSCH</text:p>
          </table:table-cell>
          <table:table-cell table:formula="of:=[.H22]+1" office:value-type="float" office:value="22" calcext:value-type="float">
            <text:p>22</text:p>
          </table:table-cell>
          <table:table-cell table:formula="of:=[.I22]+MATCH(TRUE();OFFSET([.F$2];[.I22];0;[.$E$3]-[.I22];1);0)" office:value-type="float" office:value="22" calcext:value-type="float">
            <text:p>22</text:p>
          </table:table-cell>
          <table:table-cell table:formula="of:=[.J22]+MATCH(TRUE();OFFSET([.G$2];[.J22];0;[.$E$4]-[.J22];1);0)" office:value-type="string" office:string-value="" calcext:value-type="error">
            <text:p>#N/A</text:p>
          </table:table-cell>
          <table:table-cell table:formula="of:=IF(ISNUMBER([.I23]);OFFSET([.A$2];[.I23]-1;0);&quot;&quot;)" office:value-type="string" office:string-value="Spec74" calcext:value-type="string">
            <text:p>Spec74</text:p>
          </table:table-cell>
          <table:table-cell table:formula="of:=IF(ISNUMBER([.J23]);OFFSET([.B$2];[.J23]-1;0);&quot;&quot;)">
            <text:p/>
          </table:table-cell>
          <table:table-cell/>
          <table:table-cell table:formula="of:=IF([.$H23]&lt;=[.$E$5];[.K23];IF([.$H23]&lt;=[.$E$5]+[.$E$6];OFFSET([.$L$2];[.$H23]-[.$E$5]-1;0);&quot;&quot;))" office:value-type="string" office:string-value="Spec74" calcext:value-type="string">
            <text:p>Spec74</text:p>
          </table:table-cell>
          <table:table-cell table:number-columns-repeated="3"/>
          <table:table-cell table:formula="of:=IF([.$H23]&lt;=[.$E$5];OFFSET([.$A$2];[.I23]-1;0);IF([.$H23]&lt;=[.$E$7];OFFSET([.$B$2];OFFSET([.$J$2];[.$H23]-[.$E$5]-1;0)-1;0);&quot;&quot;))" office:value-type="string" office:string-value="Spec74" calcext:value-type="string">
            <text:p>Spec74</text:p>
          </table:table-cell>
        </table:table-row>
        <table:table-row table:style-name="ro1">
          <table:table-cell table:formula="of:=&quot;Spec&quot;&amp;TEXT(RANDBETWEEN(1;99);&quot;00&quot;)" office:value-type="string" office:string-value="Spec45" calcext:value-type="string">
            <text:p>Spec45</text:p>
          </table:table-cell>
          <table:table-cell table:number-columns-repeated="4"/>
          <table:table-cell table:style-name="ce8" table:formula="of:=AND(NOT(ISBLANK([.A24]));SUMPRODUCT([.A24]=OFFSET([.A$2];0;0;[.$H24];1))=1)" office:value-type="boolean" office:boolean-value="true" calcext:value-type="boolean">
            <text:p>WAHR</text:p>
          </table:table-cell>
          <table:table-cell table:style-name="ce8" table:formula="of:=AND(NOT(ISBLANK([.B24]));SUMPRODUCT([.B24]=OFFSET([.B$2];0;0;[.$H24];1))=1;ISNA(MATCH([.B24];OFFSET([.A$2];0;0;[.$E$3];1);0)))" office:value-type="boolean" office:boolean-value="false" calcext:value-type="boolean">
            <text:p>FALSCH</text:p>
          </table:table-cell>
          <table:table-cell table:formula="of:=[.H23]+1" office:value-type="float" office:value="23" calcext:value-type="float">
            <text:p>23</text:p>
          </table:table-cell>
          <table:table-cell table:formula="of:=[.I23]+MATCH(TRUE();OFFSET([.F$2];[.I23];0;[.$E$3]-[.I23];1);0)" office:value-type="float" office:value="23" calcext:value-type="float">
            <text:p>23</text:p>
          </table:table-cell>
          <table:table-cell table:formula="of:=[.J23]+MATCH(TRUE();OFFSET([.G$2];[.J23];0;[.$E$4]-[.J23];1);0)" office:value-type="string" office:string-value="" calcext:value-type="error">
            <text:p>#N/A</text:p>
          </table:table-cell>
          <table:table-cell table:formula="of:=IF(ISNUMBER([.I24]);OFFSET([.A$2];[.I24]-1;0);&quot;&quot;)" office:value-type="string" office:string-value="Spec45" calcext:value-type="string">
            <text:p>Spec45</text:p>
          </table:table-cell>
          <table:table-cell table:formula="of:=IF(ISNUMBER([.J24]);OFFSET([.B$2];[.J24]-1;0);&quot;&quot;)">
            <text:p/>
          </table:table-cell>
          <table:table-cell/>
          <table:table-cell table:formula="of:=IF([.$H24]&lt;=[.$E$5];[.K24];IF([.$H24]&lt;=[.$E$5]+[.$E$6];OFFSET([.$L$2];[.$H24]-[.$E$5]-1;0);&quot;&quot;))" office:value-type="string" office:string-value="Spec45" calcext:value-type="string">
            <text:p>Spec45</text:p>
          </table:table-cell>
          <table:table-cell table:number-columns-repeated="3"/>
          <table:table-cell table:formula="of:=IF([.$H24]&lt;=[.$E$5];OFFSET([.$A$2];[.I24]-1;0);IF([.$H24]&lt;=[.$E$7];OFFSET([.$B$2];OFFSET([.$J$2];[.$H24]-[.$E$5]-1;0)-1;0);&quot;&quot;))" office:value-type="string" office:string-value="Spec45" calcext:value-type="string">
            <text:p>Spec45</text:p>
          </table:table-cell>
        </table:table-row>
        <table:table-row table:style-name="ro1">
          <table:table-cell table:formula="of:=&quot;Spec&quot;&amp;TEXT(RANDBETWEEN(1;99);&quot;00&quot;)" office:value-type="string" office:string-value="Spec21" calcext:value-type="string">
            <text:p>Spec21</text:p>
          </table:table-cell>
          <table:table-cell table:number-columns-repeated="4"/>
          <table:table-cell table:style-name="ce8" table:formula="of:=AND(NOT(ISBLANK([.A25]));SUMPRODUCT([.A25]=OFFSET([.A$2];0;0;[.$H25];1))=1)" office:value-type="boolean" office:boolean-value="true" calcext:value-type="boolean">
            <text:p>WAHR</text:p>
          </table:table-cell>
          <table:table-cell table:style-name="ce8" table:formula="of:=AND(NOT(ISBLANK([.B25]));SUMPRODUCT([.B25]=OFFSET([.B$2];0;0;[.$H25];1))=1;ISNA(MATCH([.B25];OFFSET([.A$2];0;0;[.$E$3];1);0)))" office:value-type="boolean" office:boolean-value="false" calcext:value-type="boolean">
            <text:p>FALSCH</text:p>
          </table:table-cell>
          <table:table-cell table:formula="of:=[.H24]+1" office:value-type="float" office:value="24" calcext:value-type="float">
            <text:p>24</text:p>
          </table:table-cell>
          <table:table-cell table:formula="of:=[.I24]+MATCH(TRUE();OFFSET([.F$2];[.I24];0;[.$E$3]-[.I24];1);0)" office:value-type="float" office:value="24" calcext:value-type="float">
            <text:p>24</text:p>
          </table:table-cell>
          <table:table-cell table:formula="of:=[.J24]+MATCH(TRUE();OFFSET([.G$2];[.J24];0;[.$E$4]-[.J24];1);0)" office:value-type="string" office:string-value="" calcext:value-type="error">
            <text:p>#N/A</text:p>
          </table:table-cell>
          <table:table-cell table:formula="of:=IF(ISNUMBER([.I25]);OFFSET([.A$2];[.I25]-1;0);&quot;&quot;)" office:value-type="string" office:string-value="Spec21" calcext:value-type="string">
            <text:p>Spec21</text:p>
          </table:table-cell>
          <table:table-cell table:formula="of:=IF(ISNUMBER([.J25]);OFFSET([.B$2];[.J25]-1;0);&quot;&quot;)">
            <text:p/>
          </table:table-cell>
          <table:table-cell/>
          <table:table-cell table:formula="of:=IF([.$H25]&lt;=[.$E$5];[.K25];IF([.$H25]&lt;=[.$E$5]+[.$E$6];OFFSET([.$L$2];[.$H25]-[.$E$5]-1;0);&quot;&quot;))" office:value-type="string" office:string-value="Spec21" calcext:value-type="string">
            <text:p>Spec21</text:p>
          </table:table-cell>
          <table:table-cell table:number-columns-repeated="3"/>
          <table:table-cell table:formula="of:=IF([.$H25]&lt;=[.$E$5];OFFSET([.$A$2];[.I25]-1;0);IF([.$H25]&lt;=[.$E$7];OFFSET([.$B$2];OFFSET([.$J$2];[.$H25]-[.$E$5]-1;0)-1;0);&quot;&quot;))" office:value-type="string" office:string-value="Spec21" calcext:value-type="string">
            <text:p>Spec21</text:p>
          </table:table-cell>
        </table:table-row>
        <table:table-row table:style-name="ro1">
          <table:table-cell table:formula="of:=&quot;Spec&quot;&amp;TEXT(RANDBETWEEN(1;99);&quot;00&quot;)" office:value-type="string" office:string-value="Spec90" calcext:value-type="string">
            <text:p>Spec90</text:p>
          </table:table-cell>
          <table:table-cell table:number-columns-repeated="4"/>
          <table:table-cell table:style-name="ce8" table:formula="of:=AND(NOT(ISBLANK([.A26]));SUMPRODUCT([.A26]=OFFSET([.A$2];0;0;[.$H26];1))=1)" office:value-type="boolean" office:boolean-value="true" calcext:value-type="boolean">
            <text:p>WAHR</text:p>
          </table:table-cell>
          <table:table-cell table:style-name="ce8" table:formula="of:=AND(NOT(ISBLANK([.B26]));SUMPRODUCT([.B26]=OFFSET([.B$2];0;0;[.$H26];1))=1;ISNA(MATCH([.B26];OFFSET([.A$2];0;0;[.$E$3];1);0)))" office:value-type="boolean" office:boolean-value="false" calcext:value-type="boolean">
            <text:p>FALSCH</text:p>
          </table:table-cell>
          <table:table-cell table:formula="of:=[.H25]+1" office:value-type="float" office:value="25" calcext:value-type="float">
            <text:p>25</text:p>
          </table:table-cell>
          <table:table-cell table:formula="of:=[.I25]+MATCH(TRUE();OFFSET([.F$2];[.I25];0;[.$E$3]-[.I25];1);0)" office:value-type="float" office:value="25" calcext:value-type="float">
            <text:p>25</text:p>
          </table:table-cell>
          <table:table-cell table:formula="of:=[.J25]+MATCH(TRUE();OFFSET([.G$2];[.J25];0;[.$E$4]-[.J25];1);0)" office:value-type="string" office:string-value="" calcext:value-type="error">
            <text:p>#N/A</text:p>
          </table:table-cell>
          <table:table-cell table:formula="of:=IF(ISNUMBER([.I26]);OFFSET([.A$2];[.I26]-1;0);&quot;&quot;)" office:value-type="string" office:string-value="Spec90" calcext:value-type="string">
            <text:p>Spec90</text:p>
          </table:table-cell>
          <table:table-cell table:formula="of:=IF(ISNUMBER([.J26]);OFFSET([.B$2];[.J26]-1;0);&quot;&quot;)">
            <text:p/>
          </table:table-cell>
          <table:table-cell/>
          <table:table-cell table:formula="of:=IF([.$H26]&lt;=[.$E$5];[.K26];IF([.$H26]&lt;=[.$E$5]+[.$E$6];OFFSET([.$L$2];[.$H26]-[.$E$5]-1;0);&quot;&quot;))" office:value-type="string" office:string-value="Spec90" calcext:value-type="string">
            <text:p>Spec90</text:p>
          </table:table-cell>
          <table:table-cell table:number-columns-repeated="3"/>
          <table:table-cell table:formula="of:=IF([.$H26]&lt;=[.$E$5];OFFSET([.$A$2];[.I26]-1;0);IF([.$H26]&lt;=[.$E$7];OFFSET([.$B$2];OFFSET([.$J$2];[.$H26]-[.$E$5]-1;0)-1;0);&quot;&quot;))" office:value-type="string" office:string-value="Spec90" calcext:value-type="string">
            <text:p>Spec90</text:p>
          </table:table-cell>
        </table:table-row>
        <table:table-row table:style-name="ro1">
          <table:table-cell table:formula="of:=&quot;Spec&quot;&amp;TEXT(RANDBETWEEN(1;99);&quot;00&quot;)" office:value-type="string" office:string-value="Spec59" calcext:value-type="string">
            <text:p>Spec59</text:p>
          </table:table-cell>
          <table:table-cell table:number-columns-repeated="4"/>
          <table:table-cell table:style-name="ce8" table:formula="of:=AND(NOT(ISBLANK([.A27]));SUMPRODUCT([.A27]=OFFSET([.A$2];0;0;[.$H27];1))=1)" office:value-type="boolean" office:boolean-value="false" calcext:value-type="boolean">
            <text:p>FALSCH</text:p>
          </table:table-cell>
          <table:table-cell table:style-name="ce8" table:formula="of:=AND(NOT(ISBLANK([.B27]));SUMPRODUCT([.B27]=OFFSET([.B$2];0;0;[.$H27];1))=1;ISNA(MATCH([.B27];OFFSET([.A$2];0;0;[.$E$3];1);0)))" office:value-type="boolean" office:boolean-value="false" calcext:value-type="boolean">
            <text:p>FALSCH</text:p>
          </table:table-cell>
          <table:table-cell table:formula="of:=[.H26]+1" office:value-type="float" office:value="26" calcext:value-type="float">
            <text:p>26</text:p>
          </table:table-cell>
          <table:table-cell table:formula="of:=[.I26]+MATCH(TRUE();OFFSET([.F$2];[.I26];0;[.$E$3]-[.I26];1);0)" office:value-type="float" office:value="28" calcext:value-type="float">
            <text:p>28</text:p>
          </table:table-cell>
          <table:table-cell table:formula="of:=[.J26]+MATCH(TRUE();OFFSET([.G$2];[.J26];0;[.$E$4]-[.J26];1);0)" office:value-type="string" office:string-value="" calcext:value-type="error">
            <text:p>#N/A</text:p>
          </table:table-cell>
          <table:table-cell table:formula="of:=IF(ISNUMBER([.I27]);OFFSET([.A$2];[.I27]-1;0);&quot;&quot;)" office:value-type="string" office:string-value="Spec28" calcext:value-type="string">
            <text:p>Spec28</text:p>
          </table:table-cell>
          <table:table-cell table:formula="of:=IF(ISNUMBER([.J27]);OFFSET([.B$2];[.J27]-1;0);&quot;&quot;)">
            <text:p/>
          </table:table-cell>
          <table:table-cell/>
          <table:table-cell table:formula="of:=IF([.$H27]&lt;=[.$E$5];[.K27];IF([.$H27]&lt;=[.$E$5]+[.$E$6];OFFSET([.$L$2];[.$H27]-[.$E$5]-1;0);&quot;&quot;))" office:value-type="string" office:string-value="Spec28" calcext:value-type="string">
            <text:p>Spec28</text:p>
          </table:table-cell>
          <table:table-cell table:number-columns-repeated="3"/>
          <table:table-cell table:formula="of:=IF([.$H27]&lt;=[.$E$5];OFFSET([.$A$2];[.I27]-1;0);IF([.$H27]&lt;=[.$E$7];OFFSET([.$B$2];OFFSET([.$J$2];[.$H27]-[.$E$5]-1;0)-1;0);&quot;&quot;))" office:value-type="string" office:string-value="Spec28" calcext:value-type="string">
            <text:p>Spec28</text:p>
          </table:table-cell>
        </table:table-row>
        <table:table-row table:style-name="ro1">
          <table:table-cell table:formula="of:=&quot;Spec&quot;&amp;TEXT(RANDBETWEEN(1;99);&quot;00&quot;)" office:value-type="string" office:string-value="Spec90" calcext:value-type="string">
            <text:p>Spec90</text:p>
          </table:table-cell>
          <table:table-cell table:number-columns-repeated="4"/>
          <table:table-cell table:style-name="ce8" table:formula="of:=AND(NOT(ISBLANK([.A28]));SUMPRODUCT([.A28]=OFFSET([.A$2];0;0;[.$H28];1))=1)" office:value-type="boolean" office:boolean-value="false" calcext:value-type="boolean">
            <text:p>FALSCH</text:p>
          </table:table-cell>
          <table:table-cell table:style-name="ce8" table:formula="of:=AND(NOT(ISBLANK([.B28]));SUMPRODUCT([.B28]=OFFSET([.B$2];0;0;[.$H28];1))=1;ISNA(MATCH([.B28];OFFSET([.A$2];0;0;[.$E$3];1);0)))" office:value-type="boolean" office:boolean-value="false" calcext:value-type="boolean">
            <text:p>FALSCH</text:p>
          </table:table-cell>
          <table:table-cell table:formula="of:=[.H27]+1" office:value-type="float" office:value="27" calcext:value-type="float">
            <text:p>27</text:p>
          </table:table-cell>
          <table:table-cell table:formula="of:=[.I27]+MATCH(TRUE();OFFSET([.F$2];[.I27];0;[.$E$3]-[.I27];1);0)" office:value-type="float" office:value="29" calcext:value-type="float">
            <text:p>29</text:p>
          </table:table-cell>
          <table:table-cell table:formula="of:=[.J27]+MATCH(TRUE();OFFSET([.G$2];[.J27];0;[.$E$4]-[.J27];1);0)" office:value-type="string" office:string-value="" calcext:value-type="error">
            <text:p>#N/A</text:p>
          </table:table-cell>
          <table:table-cell table:formula="of:=IF(ISNUMBER([.I28]);OFFSET([.A$2];[.I28]-1;0);&quot;&quot;)" office:value-type="string" office:string-value="Spec76" calcext:value-type="string">
            <text:p>Spec76</text:p>
          </table:table-cell>
          <table:table-cell table:formula="of:=IF(ISNUMBER([.J28]);OFFSET([.B$2];[.J28]-1;0);&quot;&quot;)">
            <text:p/>
          </table:table-cell>
          <table:table-cell/>
          <table:table-cell table:formula="of:=IF([.$H28]&lt;=[.$E$5];[.K28];IF([.$H28]&lt;=[.$E$5]+[.$E$6];OFFSET([.$L$2];[.$H28]-[.$E$5]-1;0);&quot;&quot;))" office:value-type="string" office:string-value="Spec76" calcext:value-type="string">
            <text:p>Spec76</text:p>
          </table:table-cell>
          <table:table-cell table:number-columns-repeated="3"/>
          <table:table-cell table:formula="of:=IF([.$H28]&lt;=[.$E$5];OFFSET([.$A$2];[.I28]-1;0);IF([.$H28]&lt;=[.$E$7];OFFSET([.$B$2];OFFSET([.$J$2];[.$H28]-[.$E$5]-1;0)-1;0);&quot;&quot;))" office:value-type="string" office:string-value="Spec76" calcext:value-type="string">
            <text:p>Spec76</text:p>
          </table:table-cell>
        </table:table-row>
        <table:table-row table:style-name="ro1">
          <table:table-cell table:formula="of:=&quot;Spec&quot;&amp;TEXT(RANDBETWEEN(1;99);&quot;00&quot;)" office:value-type="string" office:string-value="Spec28" calcext:value-type="string">
            <text:p>Spec28</text:p>
          </table:table-cell>
          <table:table-cell table:number-columns-repeated="4"/>
          <table:table-cell table:style-name="ce8" table:formula="of:=AND(NOT(ISBLANK([.A29]));SUMPRODUCT([.A29]=OFFSET([.A$2];0;0;[.$H29];1))=1)" office:value-type="boolean" office:boolean-value="true" calcext:value-type="boolean">
            <text:p>WAHR</text:p>
          </table:table-cell>
          <table:table-cell table:style-name="ce8" table:formula="of:=AND(NOT(ISBLANK([.B29]));SUMPRODUCT([.B29]=OFFSET([.B$2];0;0;[.$H29];1))=1;ISNA(MATCH([.B29];OFFSET([.A$2];0;0;[.$E$3];1);0)))" office:value-type="boolean" office:boolean-value="false" calcext:value-type="boolean">
            <text:p>FALSCH</text:p>
          </table:table-cell>
          <table:table-cell table:formula="of:=[.H28]+1" office:value-type="float" office:value="28" calcext:value-type="float">
            <text:p>28</text:p>
          </table:table-cell>
          <table:table-cell table:formula="of:=[.I28]+MATCH(TRUE();OFFSET([.F$2];[.I28];0;[.$E$3]-[.I28];1);0)" office:value-type="float" office:value="30" calcext:value-type="float">
            <text:p>30</text:p>
          </table:table-cell>
          <table:table-cell table:formula="of:=[.J28]+MATCH(TRUE();OFFSET([.G$2];[.J28];0;[.$E$4]-[.J28];1);0)" office:value-type="string" office:string-value="" calcext:value-type="error">
            <text:p>#N/A</text:p>
          </table:table-cell>
          <table:table-cell table:formula="of:=IF(ISNUMBER([.I29]);OFFSET([.A$2];[.I29]-1;0);&quot;&quot;)" office:value-type="string" office:string-value="Spec06" calcext:value-type="string">
            <text:p>Spec06</text:p>
          </table:table-cell>
          <table:table-cell table:formula="of:=IF(ISNUMBER([.J29]);OFFSET([.B$2];[.J29]-1;0);&quot;&quot;)">
            <text:p/>
          </table:table-cell>
          <table:table-cell/>
          <table:table-cell table:formula="of:=IF([.$H29]&lt;=[.$E$5];[.K29];IF([.$H29]&lt;=[.$E$5]+[.$E$6];OFFSET([.$L$2];[.$H29]-[.$E$5]-1;0);&quot;&quot;))" office:value-type="string" office:string-value="Spec06" calcext:value-type="string">
            <text:p>Spec06</text:p>
          </table:table-cell>
          <table:table-cell table:number-columns-repeated="3"/>
          <table:table-cell table:formula="of:=IF([.$H29]&lt;=[.$E$5];OFFSET([.$A$2];[.I29]-1;0);IF([.$H29]&lt;=[.$E$7];OFFSET([.$B$2];OFFSET([.$J$2];[.$H29]-[.$E$5]-1;0)-1;0);&quot;&quot;))" office:value-type="string" office:string-value="Spec06" calcext:value-type="string">
            <text:p>Spec06</text:p>
          </table:table-cell>
        </table:table-row>
        <table:table-row table:style-name="ro1">
          <table:table-cell table:formula="of:=&quot;Spec&quot;&amp;TEXT(RANDBETWEEN(1;99);&quot;00&quot;)" office:value-type="string" office:string-value="Spec76" calcext:value-type="string">
            <text:p>Spec76</text:p>
          </table:table-cell>
          <table:table-cell table:number-columns-repeated="4"/>
          <table:table-cell table:style-name="ce8" table:formula="of:=AND(NOT(ISBLANK([.A30]));SUMPRODUCT([.A30]=OFFSET([.A$2];0;0;[.$H30];1))=1)" office:value-type="boolean" office:boolean-value="true" calcext:value-type="boolean">
            <text:p>WAHR</text:p>
          </table:table-cell>
          <table:table-cell table:style-name="ce8" table:formula="of:=AND(NOT(ISBLANK([.B30]));SUMPRODUCT([.B30]=OFFSET([.B$2];0;0;[.$H30];1))=1;ISNA(MATCH([.B30];OFFSET([.A$2];0;0;[.$E$3];1);0)))" office:value-type="boolean" office:boolean-value="false" calcext:value-type="boolean">
            <text:p>FALSCH</text:p>
          </table:table-cell>
          <table:table-cell table:formula="of:=[.H29]+1" office:value-type="float" office:value="29" calcext:value-type="float">
            <text:p>29</text:p>
          </table:table-cell>
          <table:table-cell table:formula="of:=[.I29]+MATCH(TRUE();OFFSET([.F$2];[.I29];0;[.$E$3]-[.I29];1);0)" office:value-type="string" office:string-value="" calcext:value-type="error">
            <text:p>Err:502</text:p>
          </table:table-cell>
          <table:table-cell table:formula="of:=[.J29]+MATCH(TRUE();OFFSET([.G$2];[.J29];0;[.$E$4]-[.J29];1);0)" office:value-type="string" office:string-value="" calcext:value-type="error">
            <text:p>#N/A</text:p>
          </table:table-cell>
          <table:table-cell table:formula="of:=IF(ISNUMBER([.I30]);OFFSET([.A$2];[.I30]-1;0);&quot;&quot;)">
            <text:p/>
          </table:table-cell>
          <table:table-cell table:formula="of:=IF(ISNUMBER([.J30]);OFFSET([.B$2];[.J30]-1;0);&quot;&quot;)">
            <text:p/>
          </table:table-cell>
          <table:table-cell/>
          <table:table-cell table:formula="of:=IF([.$H30]&lt;=[.$E$5];[.K30];IF([.$H30]&lt;=[.$E$5]+[.$E$6];OFFSET([.$L$2];[.$H30]-[.$E$5]-1;0);&quot;&quot;))" office:value-type="string" office:string-value="Spec41" calcext:value-type="string">
            <text:p>Spec41</text:p>
          </table:table-cell>
          <table:table-cell table:number-columns-repeated="3"/>
          <table:table-cell table:formula="of:=IF([.$H30]&lt;=[.$E$5];OFFSET([.$A$2];[.I30]-1;0);IF([.$H30]&lt;=[.$E$7];OFFSET([.$B$2];OFFSET([.$J$2];[.$H30]-[.$E$5]-1;0)-1;0);&quot;&quot;))" office:value-type="string" office:string-value="Spec41" calcext:value-type="string">
            <text:p>Spec41</text:p>
          </table:table-cell>
        </table:table-row>
        <table:table-row table:style-name="ro1">
          <table:table-cell table:formula="of:=&quot;Spec&quot;&amp;TEXT(RANDBETWEEN(1;99);&quot;00&quot;)" office:value-type="string" office:string-value="Spec06" calcext:value-type="string">
            <text:p>Spec06</text:p>
          </table:table-cell>
          <table:table-cell table:number-columns-repeated="4"/>
          <table:table-cell table:style-name="ce8" table:formula="of:=AND(NOT(ISBLANK([.A31]));SUMPRODUCT([.A31]=OFFSET([.A$2];0;0;[.$H31];1))=1)" office:value-type="boolean" office:boolean-value="true" calcext:value-type="boolean">
            <text:p>WAHR</text:p>
          </table:table-cell>
          <table:table-cell table:style-name="ce8" table:formula="of:=AND(NOT(ISBLANK([.B31]));SUMPRODUCT([.B31]=OFFSET([.B$2];0;0;[.$H31];1))=1;ISNA(MATCH([.B31];OFFSET([.A$2];0;0;[.$E$3];1);0)))" office:value-type="boolean" office:boolean-value="false" calcext:value-type="boolean">
            <text:p>FALSCH</text:p>
          </table:table-cell>
          <table:table-cell table:formula="of:=[.H30]+1" office:value-type="float" office:value="30" calcext:value-type="float">
            <text:p>30</text:p>
          </table:table-cell>
          <table:table-cell table:formula="of:=[.I30]+MATCH(TRUE();OFFSET([.F$2];[.I30];0;[.$E$3]-[.I30];1);0)" office:value-type="string" office:string-value="" calcext:value-type="error">
            <text:p>Err:502</text:p>
          </table:table-cell>
          <table:table-cell table:formula="of:=[.J30]+MATCH(TRUE();OFFSET([.G$2];[.J30];0;[.$E$4]-[.J30];1);0)" office:value-type="string" office:string-value="" calcext:value-type="error">
            <text:p>#N/A</text:p>
          </table:table-cell>
          <table:table-cell table:formula="of:=IF(ISNUMBER([.I31]);OFFSET([.A$2];[.I31]-1;0);&quot;&quot;)">
            <text:p/>
          </table:table-cell>
          <table:table-cell table:formula="of:=IF(ISNUMBER([.J31]);OFFSET([.B$2];[.J31]-1;0);&quot;&quot;)">
            <text:p/>
          </table:table-cell>
          <table:table-cell/>
          <table:table-cell table:formula="of:=IF([.$H31]&lt;=[.$E$5];[.K31];IF([.$H31]&lt;=[.$E$5]+[.$E$6];OFFSET([.$L$2];[.$H31]-[.$E$5]-1;0);&quot;&quot;))" office:value-type="string" office:string-value="Spec19" calcext:value-type="string">
            <text:p>Spec19</text:p>
          </table:table-cell>
          <table:table-cell table:number-columns-repeated="3"/>
          <table:table-cell table:formula="of:=IF([.$H31]&lt;=[.$E$5];OFFSET([.$A$2];[.I31]-1;0);IF([.$H31]&lt;=[.$E$7];OFFSET([.$B$2];OFFSET([.$J$2];[.$H31]-[.$E$5]-1;0)-1;0);&quot;&quot;))" office:value-type="string" office:string-value="Spec19" calcext:value-type="string">
            <text:p>Spec19</text:p>
          </table:table-cell>
        </table:table-row>
        <table:table-row table:style-name="ro1">
          <table:table-cell table:number-columns-repeated="5"/>
          <table:table-cell table:style-name="ce8" table:formula="of:=AND(NOT(ISBLANK([.A32]));SUMPRODUCT([.A32]=OFFSET([.A$2];0;0;[.$H32];1))=1)" office:value-type="boolean" office:boolean-value="false" calcext:value-type="boolean">
            <text:p>FALSCH</text:p>
          </table:table-cell>
          <table:table-cell table:style-name="ce8" table:formula="of:=AND(NOT(ISBLANK([.B32]));SUMPRODUCT([.B32]=OFFSET([.B$2];0;0;[.$H32];1))=1;ISNA(MATCH([.B32];OFFSET([.A$2];0;0;[.$E$3];1);0)))" office:value-type="boolean" office:boolean-value="false" calcext:value-type="boolean">
            <text:p>FALSCH</text:p>
          </table:table-cell>
          <table:table-cell table:formula="of:=[.H31]+1" office:value-type="float" office:value="31" calcext:value-type="float">
            <text:p>31</text:p>
          </table:table-cell>
          <table:table-cell table:formula="of:=[.I31]+MATCH(TRUE();OFFSET([.F$2];[.I31];0;[.$E$3]-[.I31];1);0)" office:value-type="string" office:string-value="" calcext:value-type="error">
            <text:p>Err:502</text:p>
          </table:table-cell>
          <table:table-cell table:formula="of:=[.J31]+MATCH(TRUE();OFFSET([.G$2];[.J31];0;[.$E$4]-[.J31];1);0)" office:value-type="string" office:string-value="" calcext:value-type="error">
            <text:p>#N/A</text:p>
          </table:table-cell>
          <table:table-cell table:formula="of:=IF(ISNUMBER([.I32]);OFFSET([.A$2];[.I32]-1;0);&quot;&quot;)">
            <text:p/>
          </table:table-cell>
          <table:table-cell table:formula="of:=IF(ISNUMBER([.J32]);OFFSET([.B$2];[.J32]-1;0);&quot;&quot;)">
            <text:p/>
          </table:table-cell>
          <table:table-cell/>
          <table:table-cell table:formula="of:=IF([.$H32]&lt;=[.$E$5];[.K32];IF([.$H32]&lt;=[.$E$5]+[.$E$6];OFFSET([.$L$2];[.$H32]-[.$E$5]-1;0);&quot;&quot;))" office:value-type="string" office:string-value="Spec17" calcext:value-type="string">
            <text:p>Spec17</text:p>
          </table:table-cell>
          <table:table-cell table:number-columns-repeated="3"/>
          <table:table-cell table:formula="of:=IF([.$H32]&lt;=[.$E$5];OFFSET([.$A$2];[.I32]-1;0);IF([.$H32]&lt;=[.$E$7];OFFSET([.$B$2];OFFSET([.$J$2];[.$H32]-[.$E$5]-1;0)-1;0);&quot;&quot;))" office:value-type="string" office:string-value="Spec17" calcext:value-type="string">
            <text:p>Spec17</text:p>
          </table:table-cell>
        </table:table-row>
        <table:table-row table:style-name="ro1">
          <table:table-cell table:number-columns-repeated="5"/>
          <table:table-cell table:style-name="ce8" table:formula="of:=AND(NOT(ISBLANK([.A33]));SUMPRODUCT([.A33]=OFFSET([.A$2];0;0;[.$H33];1))=1)" office:value-type="boolean" office:boolean-value="false" calcext:value-type="boolean">
            <text:p>FALSCH</text:p>
          </table:table-cell>
          <table:table-cell table:style-name="ce8" table:formula="of:=AND(NOT(ISBLANK([.B33]));SUMPRODUCT([.B33]=OFFSET([.B$2];0;0;[.$H33];1))=1;ISNA(MATCH([.B33];OFFSET([.A$2];0;0;[.$E$3];1);0)))" office:value-type="boolean" office:boolean-value="false" calcext:value-type="boolean">
            <text:p>FALSCH</text:p>
          </table:table-cell>
          <table:table-cell table:formula="of:=[.H32]+1" office:value-type="float" office:value="32" calcext:value-type="float">
            <text:p>32</text:p>
          </table:table-cell>
          <table:table-cell table:formula="of:=[.I32]+MATCH(TRUE();OFFSET([.F$2];[.I32];0;[.$E$3]-[.I32];1);0)" office:value-type="string" office:string-value="" calcext:value-type="error">
            <text:p>Err:502</text:p>
          </table:table-cell>
          <table:table-cell table:formula="of:=[.J32]+MATCH(TRUE();OFFSET([.G$2];[.J32];0;[.$E$4]-[.J32];1);0)" office:value-type="string" office:string-value="" calcext:value-type="error">
            <text:p>#N/A</text:p>
          </table:table-cell>
          <table:table-cell table:formula="of:=IF(ISNUMBER([.I33]);OFFSET([.A$2];[.I33]-1;0);&quot;&quot;)">
            <text:p/>
          </table:table-cell>
          <table:table-cell table:formula="of:=IF(ISNUMBER([.J33]);OFFSET([.B$2];[.J33]-1;0);&quot;&quot;)">
            <text:p/>
          </table:table-cell>
          <table:table-cell/>
          <table:table-cell table:formula="of:=IF([.$H33]&lt;=[.$E$5];[.K33];IF([.$H33]&lt;=[.$E$5]+[.$E$6];OFFSET([.$L$2];[.$H33]-[.$E$5]-1;0);&quot;&quot;))" office:value-type="string" office:string-value="Spec58" calcext:value-type="string">
            <text:p>Spec58</text:p>
          </table:table-cell>
          <table:table-cell table:number-columns-repeated="3"/>
          <table:table-cell table:formula="of:=IF([.$H33]&lt;=[.$E$5];OFFSET([.$A$2];[.I33]-1;0);IF([.$H33]&lt;=[.$E$7];OFFSET([.$B$2];OFFSET([.$J$2];[.$H33]-[.$E$5]-1;0)-1;0);&quot;&quot;))" office:value-type="string" office:string-value="Spec58" calcext:value-type="string">
            <text:p>Spec58</text:p>
          </table:table-cell>
        </table:table-row>
        <table:table-row table:style-name="ro1">
          <table:table-cell table:number-columns-repeated="5"/>
          <table:table-cell table:style-name="ce8" table:formula="of:=AND(NOT(ISBLANK([.A34]));SUMPRODUCT([.A34]=OFFSET([.A$2];0;0;[.$H34];1))=1)" office:value-type="boolean" office:boolean-value="false" calcext:value-type="boolean">
            <text:p>FALSCH</text:p>
          </table:table-cell>
          <table:table-cell table:style-name="ce8" table:formula="of:=AND(NOT(ISBLANK([.B34]));SUMPRODUCT([.B34]=OFFSET([.B$2];0;0;[.$H34];1))=1;ISNA(MATCH([.B34];OFFSET([.A$2];0;0;[.$E$3];1);0)))" office:value-type="boolean" office:boolean-value="false" calcext:value-type="boolean">
            <text:p>FALSCH</text:p>
          </table:table-cell>
          <table:table-cell table:formula="of:=[.H33]+1" office:value-type="float" office:value="33" calcext:value-type="float">
            <text:p>33</text:p>
          </table:table-cell>
          <table:table-cell table:formula="of:=[.I33]+MATCH(TRUE();OFFSET([.F$2];[.I33];0;[.$E$3]-[.I33];1);0)" office:value-type="string" office:string-value="" calcext:value-type="error">
            <text:p>Err:502</text:p>
          </table:table-cell>
          <table:table-cell table:formula="of:=[.J33]+MATCH(TRUE();OFFSET([.G$2];[.J33];0;[.$E$4]-[.J33];1);0)" office:value-type="string" office:string-value="" calcext:value-type="error">
            <text:p>#N/A</text:p>
          </table:table-cell>
          <table:table-cell table:formula="of:=IF(ISNUMBER([.I34]);OFFSET([.A$2];[.I34]-1;0);&quot;&quot;)">
            <text:p/>
          </table:table-cell>
          <table:table-cell table:formula="of:=IF(ISNUMBER([.J34]);OFFSET([.B$2];[.J34]-1;0);&quot;&quot;)">
            <text:p/>
          </table:table-cell>
          <table:table-cell/>
          <table:table-cell table:formula="of:=IF([.$H34]&lt;=[.$E$5];[.K34];IF([.$H34]&lt;=[.$E$5]+[.$E$6];OFFSET([.$L$2];[.$H34]-[.$E$5]-1;0);&quot;&quot;))" office:value-type="string" office:string-value="Spec49" calcext:value-type="string">
            <text:p>Spec49</text:p>
          </table:table-cell>
          <table:table-cell table:number-columns-repeated="3"/>
          <table:table-cell table:formula="of:=IF([.$H34]&lt;=[.$E$5];OFFSET([.$A$2];[.I34]-1;0);IF([.$H34]&lt;=[.$E$7];OFFSET([.$B$2];OFFSET([.$J$2];[.$H34]-[.$E$5]-1;0)-1;0);&quot;&quot;))" office:value-type="string" office:string-value="Spec49" calcext:value-type="string">
            <text:p>Spec49</text:p>
          </table:table-cell>
        </table:table-row>
        <table:table-row table:style-name="ro1">
          <table:table-cell table:number-columns-repeated="5"/>
          <table:table-cell table:style-name="ce8" table:formula="of:=AND(NOT(ISBLANK([.A35]));SUMPRODUCT([.A35]=OFFSET([.A$2];0;0;[.$H35];1))=1)" office:value-type="boolean" office:boolean-value="false" calcext:value-type="boolean">
            <text:p>FALSCH</text:p>
          </table:table-cell>
          <table:table-cell table:style-name="ce8" table:formula="of:=AND(NOT(ISBLANK([.B35]));SUMPRODUCT([.B35]=OFFSET([.B$2];0;0;[.$H35];1))=1;ISNA(MATCH([.B35];OFFSET([.A$2];0;0;[.$E$3];1);0)))" office:value-type="boolean" office:boolean-value="false" calcext:value-type="boolean">
            <text:p>FALSCH</text:p>
          </table:table-cell>
          <table:table-cell table:formula="of:=[.H34]+1" office:value-type="float" office:value="34" calcext:value-type="float">
            <text:p>34</text:p>
          </table:table-cell>
          <table:table-cell table:formula="of:=[.I34]+MATCH(TRUE();OFFSET([.F$2];[.I34];0;[.$E$3]-[.I34];1);0)" office:value-type="string" office:string-value="" calcext:value-type="error">
            <text:p>Err:502</text:p>
          </table:table-cell>
          <table:table-cell table:formula="of:=[.J34]+MATCH(TRUE();OFFSET([.G$2];[.J34];0;[.$E$4]-[.J34];1);0)" office:value-type="string" office:string-value="" calcext:value-type="error">
            <text:p>#N/A</text:p>
          </table:table-cell>
          <table:table-cell table:formula="of:=IF(ISNUMBER([.I35]);OFFSET([.A$2];[.I35]-1;0);&quot;&quot;)">
            <text:p/>
          </table:table-cell>
          <table:table-cell table:formula="of:=IF(ISNUMBER([.J35]);OFFSET([.B$2];[.J35]-1;0);&quot;&quot;)">
            <text:p/>
          </table:table-cell>
          <table:table-cell/>
          <table:table-cell table:formula="of:=IF([.$H35]&lt;=[.$E$5];[.K35];IF([.$H35]&lt;=[.$E$5]+[.$E$6];OFFSET([.$L$2];[.$H35]-[.$E$5]-1;0);&quot;&quot;))" office:value-type="string" office:string-value="Spec15" calcext:value-type="string">
            <text:p>Spec15</text:p>
          </table:table-cell>
          <table:table-cell table:number-columns-repeated="3"/>
          <table:table-cell table:formula="of:=IF([.$H35]&lt;=[.$E$5];OFFSET([.$A$2];[.I35]-1;0);IF([.$H35]&lt;=[.$E$7];OFFSET([.$B$2];OFFSET([.$J$2];[.$H35]-[.$E$5]-1;0)-1;0);&quot;&quot;))" office:value-type="string" office:string-value="Spec15" calcext:value-type="string">
            <text:p>Spec15</text:p>
          </table:table-cell>
        </table:table-row>
        <table:table-row table:style-name="ro1">
          <table:table-cell table:number-columns-repeated="5"/>
          <table:table-cell table:style-name="ce8" table:formula="of:=AND(NOT(ISBLANK([.A36]));SUMPRODUCT([.A36]=OFFSET([.A$2];0;0;[.$H36];1))=1)" office:value-type="boolean" office:boolean-value="false" calcext:value-type="boolean">
            <text:p>FALSCH</text:p>
          </table:table-cell>
          <table:table-cell table:style-name="ce8" table:formula="of:=AND(NOT(ISBLANK([.B36]));SUMPRODUCT([.B36]=OFFSET([.B$2];0;0;[.$H36];1))=1;ISNA(MATCH([.B36];OFFSET([.A$2];0;0;[.$E$3];1);0)))" office:value-type="boolean" office:boolean-value="false" calcext:value-type="boolean">
            <text:p>FALSCH</text:p>
          </table:table-cell>
          <table:table-cell table:formula="of:=[.H35]+1" office:value-type="float" office:value="35" calcext:value-type="float">
            <text:p>35</text:p>
          </table:table-cell>
          <table:table-cell table:formula="of:=[.I35]+MATCH(TRUE();OFFSET([.F$2];[.I35];0;[.$E$3]-[.I35];1);0)" office:value-type="string" office:string-value="" calcext:value-type="error">
            <text:p>Err:502</text:p>
          </table:table-cell>
          <table:table-cell table:formula="of:=[.J35]+MATCH(TRUE();OFFSET([.G$2];[.J35];0;[.$E$4]-[.J35];1);0)" office:value-type="string" office:string-value="" calcext:value-type="error">
            <text:p>#N/A</text:p>
          </table:table-cell>
          <table:table-cell table:formula="of:=IF(ISNUMBER([.I36]);OFFSET([.A$2];[.I36]-1;0);&quot;&quot;)">
            <text:p/>
          </table:table-cell>
          <table:table-cell table:formula="of:=IF(ISNUMBER([.J36]);OFFSET([.B$2];[.J36]-1;0);&quot;&quot;)">
            <text:p/>
          </table:table-cell>
          <table:table-cell/>
          <table:table-cell table:formula="of:=IF([.$H36]&lt;=[.$E$5];[.K36];IF([.$H36]&lt;=[.$E$5]+[.$E$6];OFFSET([.$L$2];[.$H36]-[.$E$5]-1;0);&quot;&quot;))" office:value-type="string" office:string-value="Spec40" calcext:value-type="string">
            <text:p>Spec40</text:p>
          </table:table-cell>
          <table:table-cell table:number-columns-repeated="3"/>
          <table:table-cell table:formula="of:=IF([.$H36]&lt;=[.$E$5];OFFSET([.$A$2];[.I36]-1;0);IF([.$H36]&lt;=[.$E$7];OFFSET([.$B$2];OFFSET([.$J$2];[.$H36]-[.$E$5]-1;0)-1;0);&quot;&quot;))" office:value-type="string" office:string-value="Spec40" calcext:value-type="string">
            <text:p>Spec40</text:p>
          </table:table-cell>
        </table:table-row>
        <table:table-row table:style-name="ro1">
          <table:table-cell table:number-columns-repeated="5"/>
          <table:table-cell table:style-name="ce8" table:formula="of:=AND(NOT(ISBLANK([.A37]));SUMPRODUCT([.A37]=OFFSET([.A$2];0;0;[.$H37];1))=1)" office:value-type="boolean" office:boolean-value="false" calcext:value-type="boolean">
            <text:p>FALSCH</text:p>
          </table:table-cell>
          <table:table-cell table:style-name="ce8" table:formula="of:=AND(NOT(ISBLANK([.B37]));SUMPRODUCT([.B37]=OFFSET([.B$2];0;0;[.$H37];1))=1;ISNA(MATCH([.B37];OFFSET([.A$2];0;0;[.$E$3];1);0)))" office:value-type="boolean" office:boolean-value="false" calcext:value-type="boolean">
            <text:p>FALSCH</text:p>
          </table:table-cell>
          <table:table-cell table:formula="of:=[.H36]+1" office:value-type="float" office:value="36" calcext:value-type="float">
            <text:p>36</text:p>
          </table:table-cell>
          <table:table-cell table:formula="of:=[.I36]+MATCH(TRUE();OFFSET([.F$2];[.I36];0;[.$E$3]-[.I36];1);0)" office:value-type="string" office:string-value="" calcext:value-type="error">
            <text:p>Err:502</text:p>
          </table:table-cell>
          <table:table-cell table:formula="of:=[.J36]+MATCH(TRUE();OFFSET([.G$2];[.J36];0;[.$E$4]-[.J36];1);0)" office:value-type="string" office:string-value="" calcext:value-type="error">
            <text:p>#N/A</text:p>
          </table:table-cell>
          <table:table-cell table:formula="of:=IF(ISNUMBER([.I37]);OFFSET([.A$2];[.I37]-1;0);&quot;&quot;)">
            <text:p/>
          </table:table-cell>
          <table:table-cell table:formula="of:=IF(ISNUMBER([.J37]);OFFSET([.B$2];[.J37]-1;0);&quot;&quot;)">
            <text:p/>
          </table:table-cell>
          <table:table-cell/>
          <table:table-cell table:formula="of:=IF([.$H37]&lt;=[.$E$5];[.K37];IF([.$H37]&lt;=[.$E$5]+[.$E$6];OFFSET([.$L$2];[.$H37]-[.$E$5]-1;0);&quot;&quot;))" office:value-type="string" office:string-value="Spec42" calcext:value-type="string">
            <text:p>Spec42</text:p>
          </table:table-cell>
          <table:table-cell table:number-columns-repeated="3"/>
          <table:table-cell table:formula="of:=IF([.$H37]&lt;=[.$E$5];OFFSET([.$A$2];[.I37]-1;0);IF([.$H37]&lt;=[.$E$7];OFFSET([.$B$2];OFFSET([.$J$2];[.$H37]-[.$E$5]-1;0)-1;0);&quot;&quot;))" office:value-type="string" office:string-value="Spec42" calcext:value-type="string">
            <text:p>Spec42</text:p>
          </table:table-cell>
        </table:table-row>
        <table:table-row table:style-name="ro1">
          <table:table-cell table:number-columns-repeated="5"/>
          <table:table-cell table:style-name="ce8" table:formula="of:=AND(NOT(ISBLANK([.A38]));SUMPRODUCT([.A38]=OFFSET([.A$2];0;0;[.$H38];1))=1)" office:value-type="boolean" office:boolean-value="false" calcext:value-type="boolean">
            <text:p>FALSCH</text:p>
          </table:table-cell>
          <table:table-cell table:style-name="ce8" table:formula="of:=AND(NOT(ISBLANK([.B38]));SUMPRODUCT([.B38]=OFFSET([.B$2];0;0;[.$H38];1))=1;ISNA(MATCH([.B38];OFFSET([.A$2];0;0;[.$E$3];1);0)))" office:value-type="boolean" office:boolean-value="false" calcext:value-type="boolean">
            <text:p>FALSCH</text:p>
          </table:table-cell>
          <table:table-cell table:formula="of:=[.H37]+1" office:value-type="float" office:value="37" calcext:value-type="float">
            <text:p>37</text:p>
          </table:table-cell>
          <table:table-cell table:formula="of:=[.I37]+MATCH(TRUE();OFFSET([.F$2];[.I37];0;[.$E$3]-[.I37];1);0)" office:value-type="string" office:string-value="" calcext:value-type="error">
            <text:p>Err:502</text:p>
          </table:table-cell>
          <table:table-cell table:formula="of:=[.J37]+MATCH(TRUE();OFFSET([.G$2];[.J37];0;[.$E$4]-[.J37];1);0)" office:value-type="string" office:string-value="" calcext:value-type="error">
            <text:p>#N/A</text:p>
          </table:table-cell>
          <table:table-cell table:formula="of:=IF(ISNUMBER([.I38]);OFFSET([.A$2];[.I38]-1;0);&quot;&quot;)">
            <text:p/>
          </table:table-cell>
          <table:table-cell table:formula="of:=IF(ISNUMBER([.J38]);OFFSET([.B$2];[.J38]-1;0);&quot;&quot;)">
            <text:p/>
          </table:table-cell>
          <table:table-cell/>
          <table:table-cell table:formula="of:=IF([.$H38]&lt;=[.$E$5];[.K38];IF([.$H38]&lt;=[.$E$5]+[.$E$6];OFFSET([.$L$2];[.$H38]-[.$E$5]-1;0);&quot;&quot;))" office:value-type="string" office:string-value="Spec81" calcext:value-type="string">
            <text:p>Spec81</text:p>
          </table:table-cell>
          <table:table-cell table:number-columns-repeated="3"/>
          <table:table-cell table:formula="of:=IF([.$H38]&lt;=[.$E$5];OFFSET([.$A$2];[.I38]-1;0);IF([.$H38]&lt;=[.$E$7];OFFSET([.$B$2];OFFSET([.$J$2];[.$H38]-[.$E$5]-1;0)-1;0);&quot;&quot;))" office:value-type="string" office:string-value="Spec81" calcext:value-type="string">
            <text:p>Spec81</text:p>
          </table:table-cell>
        </table:table-row>
        <table:table-row table:style-name="ro1">
          <table:table-cell table:number-columns-repeated="5"/>
          <table:table-cell table:style-name="ce8" table:formula="of:=AND(NOT(ISBLANK([.A39]));SUMPRODUCT([.A39]=OFFSET([.A$2];0;0;[.$H39];1))=1)" office:value-type="boolean" office:boolean-value="false" calcext:value-type="boolean">
            <text:p>FALSCH</text:p>
          </table:table-cell>
          <table:table-cell table:style-name="ce8" table:formula="of:=AND(NOT(ISBLANK([.B39]));SUMPRODUCT([.B39]=OFFSET([.B$2];0;0;[.$H39];1))=1;ISNA(MATCH([.B39];OFFSET([.A$2];0;0;[.$E$3];1);0)))" office:value-type="boolean" office:boolean-value="false" calcext:value-type="boolean">
            <text:p>FALSCH</text:p>
          </table:table-cell>
          <table:table-cell table:formula="of:=[.H38]+1" office:value-type="float" office:value="38" calcext:value-type="float">
            <text:p>38</text:p>
          </table:table-cell>
          <table:table-cell table:formula="of:=[.I38]+MATCH(TRUE();OFFSET([.F$2];[.I38];0;[.$E$3]-[.I38];1);0)" office:value-type="string" office:string-value="" calcext:value-type="error">
            <text:p>Err:502</text:p>
          </table:table-cell>
          <table:table-cell table:formula="of:=[.J38]+MATCH(TRUE();OFFSET([.G$2];[.J38];0;[.$E$4]-[.J38];1);0)" office:value-type="string" office:string-value="" calcext:value-type="error">
            <text:p>#N/A</text:p>
          </table:table-cell>
          <table:table-cell table:formula="of:=IF(ISNUMBER([.I39]);OFFSET([.A$2];[.I39]-1;0);&quot;&quot;)">
            <text:p/>
          </table:table-cell>
          <table:table-cell table:formula="of:=IF(ISNUMBER([.J39]);OFFSET([.B$2];[.J39]-1;0);&quot;&quot;)">
            <text:p/>
          </table:table-cell>
          <table:table-cell/>
          <table:table-cell table:formula="of:=IF([.$H39]&lt;=[.$E$5];[.K39];IF([.$H39]&lt;=[.$E$5]+[.$E$6];OFFSET([.$L$2];[.$H39]-[.$E$5]-1;0);&quot;&quot;))" office:value-type="string" office:string-value="Spec95" calcext:value-type="string">
            <text:p>Spec95</text:p>
          </table:table-cell>
          <table:table-cell table:number-columns-repeated="3"/>
          <table:table-cell table:formula="of:=IF([.$H39]&lt;=[.$E$5];OFFSET([.$A$2];[.I39]-1;0);IF([.$H39]&lt;=[.$E$7];OFFSET([.$B$2];OFFSET([.$J$2];[.$H39]-[.$E$5]-1;0)-1;0);&quot;&quot;))" office:value-type="string" office:string-value="Spec95" calcext:value-type="string">
            <text:p>Spec95</text:p>
          </table:table-cell>
        </table:table-row>
        <table:table-row table:style-name="ro1">
          <table:table-cell table:number-columns-repeated="5"/>
          <table:table-cell table:style-name="ce8" table:formula="of:=AND(NOT(ISBLANK([.A40]));SUMPRODUCT([.A40]=OFFSET([.A$2];0;0;[.$H40];1))=1)" office:value-type="boolean" office:boolean-value="false" calcext:value-type="boolean">
            <text:p>FALSCH</text:p>
          </table:table-cell>
          <table:table-cell table:style-name="ce8" table:formula="of:=AND(NOT(ISBLANK([.B40]));SUMPRODUCT([.B40]=OFFSET([.B$2];0;0;[.$H40];1))=1;ISNA(MATCH([.B40];OFFSET([.A$2];0;0;[.$E$3];1);0)))" office:value-type="boolean" office:boolean-value="false" calcext:value-type="boolean">
            <text:p>FALSCH</text:p>
          </table:table-cell>
          <table:table-cell table:formula="of:=[.H39]+1" office:value-type="float" office:value="39" calcext:value-type="float">
            <text:p>39</text:p>
          </table:table-cell>
          <table:table-cell table:formula="of:=[.I39]+MATCH(TRUE();OFFSET([.F$2];[.I39];0;[.$E$3]-[.I39];1);0)" office:value-type="string" office:string-value="" calcext:value-type="error">
            <text:p>Err:502</text:p>
          </table:table-cell>
          <table:table-cell table:formula="of:=[.J39]+MATCH(TRUE();OFFSET([.G$2];[.J39];0;[.$E$4]-[.J39];1);0)" office:value-type="string" office:string-value="" calcext:value-type="error">
            <text:p>#N/A</text:p>
          </table:table-cell>
          <table:table-cell table:formula="of:=IF(ISNUMBER([.I40]);OFFSET([.A$2];[.I40]-1;0);&quot;&quot;)">
            <text:p/>
          </table:table-cell>
          <table:table-cell table:formula="of:=IF(ISNUMBER([.J40]);OFFSET([.B$2];[.J40]-1;0);&quot;&quot;)">
            <text:p/>
          </table:table-cell>
          <table:table-cell/>
          <table:table-cell table:formula="of:=IF([.$H40]&lt;=[.$E$5];[.K40];IF([.$H40]&lt;=[.$E$5]+[.$E$6];OFFSET([.$L$2];[.$H40]-[.$E$5]-1;0);&quot;&quot;))" office:value-type="string" office:string-value="Spec93" calcext:value-type="string">
            <text:p>Spec93</text:p>
          </table:table-cell>
          <table:table-cell table:number-columns-repeated="3"/>
          <table:table-cell table:formula="of:=IF([.$H40]&lt;=[.$E$5];OFFSET([.$A$2];[.I40]-1;0);IF([.$H40]&lt;=[.$E$7];OFFSET([.$B$2];OFFSET([.$J$2];[.$H40]-[.$E$5]-1;0)-1;0);&quot;&quot;))" office:value-type="string" office:string-value="Spec93" calcext:value-type="string">
            <text:p>Spec93</text:p>
          </table:table-cell>
        </table:table-row>
        <table:table-row table:style-name="ro1">
          <table:table-cell table:number-columns-repeated="5"/>
          <table:table-cell table:style-name="ce8" table:formula="of:=AND(NOT(ISBLANK([.A41]));SUMPRODUCT([.A41]=OFFSET([.A$2];0;0;[.$H41];1))=1)" office:value-type="boolean" office:boolean-value="false" calcext:value-type="boolean">
            <text:p>FALSCH</text:p>
          </table:table-cell>
          <table:table-cell table:style-name="ce8" table:formula="of:=AND(NOT(ISBLANK([.B41]));SUMPRODUCT([.B41]=OFFSET([.B$2];0;0;[.$H41];1))=1;ISNA(MATCH([.B41];OFFSET([.A$2];0;0;[.$E$3];1);0)))" office:value-type="boolean" office:boolean-value="false" calcext:value-type="boolean">
            <text:p>FALSCH</text:p>
          </table:table-cell>
          <table:table-cell table:formula="of:=[.H40]+1" office:value-type="float" office:value="40" calcext:value-type="float">
            <text:p>40</text:p>
          </table:table-cell>
          <table:table-cell table:formula="of:=[.I40]+MATCH(TRUE();OFFSET([.F$2];[.I40];0;[.$E$3]-[.I40];1);0)" office:value-type="string" office:string-value="" calcext:value-type="error">
            <text:p>Err:502</text:p>
          </table:table-cell>
          <table:table-cell table:formula="of:=[.J40]+MATCH(TRUE();OFFSET([.G$2];[.J40];0;[.$E$4]-[.J40];1);0)" office:value-type="string" office:string-value="" calcext:value-type="error">
            <text:p>#N/A</text:p>
          </table:table-cell>
          <table:table-cell table:formula="of:=IF(ISNUMBER([.I41]);OFFSET([.A$2];[.I41]-1;0);&quot;&quot;)">
            <text:p/>
          </table:table-cell>
          <table:table-cell table:formula="of:=IF(ISNUMBER([.J41]);OFFSET([.B$2];[.J41]-1;0);&quot;&quot;)">
            <text:p/>
          </table:table-cell>
          <table:table-cell/>
          <table:table-cell table:formula="of:=IF([.$H41]&lt;=[.$E$5];[.K41];IF([.$H41]&lt;=[.$E$5]+[.$E$6];OFFSET([.$L$2];[.$H41]-[.$E$5]-1;0);&quot;&quot;))" office:value-type="string" office:string-value="Spec65" calcext:value-type="string">
            <text:p>Spec65</text:p>
          </table:table-cell>
          <table:table-cell table:number-columns-repeated="3"/>
          <table:table-cell table:formula="of:=IF([.$H41]&lt;=[.$E$5];OFFSET([.$A$2];[.I41]-1;0);IF([.$H41]&lt;=[.$E$7];OFFSET([.$B$2];OFFSET([.$J$2];[.$H41]-[.$E$5]-1;0)-1;0);&quot;&quot;))" office:value-type="string" office:string-value="Spec65" calcext:value-type="string">
            <text:p>Spec65</text:p>
          </table:table-cell>
        </table:table-row>
        <table:table-row table:style-name="ro1">
          <table:table-cell table:number-columns-repeated="5"/>
          <table:table-cell table:style-name="ce8" table:formula="of:=AND(NOT(ISBLANK([.A42]));SUMPRODUCT([.A42]=OFFSET([.A$2];0;0;[.$H42];1))=1)" office:value-type="boolean" office:boolean-value="false" calcext:value-type="boolean">
            <text:p>FALSCH</text:p>
          </table:table-cell>
          <table:table-cell table:style-name="ce8" table:formula="of:=AND(NOT(ISBLANK([.B42]));SUMPRODUCT([.B42]=OFFSET([.B$2];0;0;[.$H42];1))=1;ISNA(MATCH([.B42];OFFSET([.A$2];0;0;[.$E$3];1);0)))" office:value-type="boolean" office:boolean-value="false" calcext:value-type="boolean">
            <text:p>FALSCH</text:p>
          </table:table-cell>
          <table:table-cell table:formula="of:=[.H41]+1" office:value-type="float" office:value="41" calcext:value-type="float">
            <text:p>41</text:p>
          </table:table-cell>
          <table:table-cell table:formula="of:=[.I41]+MATCH(TRUE();OFFSET([.F$2];[.I41];0;[.$E$3]-[.I41];1);0)" office:value-type="string" office:string-value="" calcext:value-type="error">
            <text:p>Err:502</text:p>
          </table:table-cell>
          <table:table-cell table:formula="of:=[.J41]+MATCH(TRUE();OFFSET([.G$2];[.J41];0;[.$E$4]-[.J41];1);0)" office:value-type="string" office:string-value="" calcext:value-type="error">
            <text:p>#N/A</text:p>
          </table:table-cell>
          <table:table-cell table:formula="of:=IF(ISNUMBER([.I42]);OFFSET([.A$2];[.I42]-1;0);&quot;&quot;)">
            <text:p/>
          </table:table-cell>
          <table:table-cell table:formula="of:=IF(ISNUMBER([.J42]);OFFSET([.B$2];[.J42]-1;0);&quot;&quot;)">
            <text:p/>
          </table:table-cell>
          <table:table-cell/>
          <table:table-cell table:formula="of:=IF([.$H42]&lt;=[.$E$5];[.K42];IF([.$H42]&lt;=[.$E$5]+[.$E$6];OFFSET([.$L$2];[.$H42]-[.$E$5]-1;0);&quot;&quot;))" office:value-type="string" office:string-value="Spec70" calcext:value-type="string">
            <text:p>Spec70</text:p>
          </table:table-cell>
          <table:table-cell table:number-columns-repeated="3"/>
          <table:table-cell table:formula="of:=IF([.$H42]&lt;=[.$E$5];OFFSET([.$A$2];[.I42]-1;0);IF([.$H42]&lt;=[.$E$7];OFFSET([.$B$2];OFFSET([.$J$2];[.$H42]-[.$E$5]-1;0)-1;0);&quot;&quot;))" office:value-type="string" office:string-value="Spec70" calcext:value-type="string">
            <text:p>Spec70</text:p>
          </table:table-cell>
        </table:table-row>
        <table:table-row table:style-name="ro1">
          <table:table-cell table:number-columns-repeated="5"/>
          <table:table-cell table:style-name="ce8" table:formula="of:=AND(NOT(ISBLANK([.A43]));SUMPRODUCT([.A43]=OFFSET([.A$2];0;0;[.$H43];1))=1)" office:value-type="boolean" office:boolean-value="false" calcext:value-type="boolean">
            <text:p>FALSCH</text:p>
          </table:table-cell>
          <table:table-cell table:style-name="ce8" table:formula="of:=AND(NOT(ISBLANK([.B43]));SUMPRODUCT([.B43]=OFFSET([.B$2];0;0;[.$H43];1))=1;ISNA(MATCH([.B43];OFFSET([.A$2];0;0;[.$E$3];1);0)))" office:value-type="boolean" office:boolean-value="false" calcext:value-type="boolean">
            <text:p>FALSCH</text:p>
          </table:table-cell>
          <table:table-cell table:formula="of:=[.H42]+1" office:value-type="float" office:value="42" calcext:value-type="float">
            <text:p>42</text:p>
          </table:table-cell>
          <table:table-cell table:formula="of:=[.I42]+MATCH(TRUE();OFFSET([.F$2];[.I42];0;[.$E$3]-[.I42];1);0)" office:value-type="string" office:string-value="" calcext:value-type="error">
            <text:p>Err:502</text:p>
          </table:table-cell>
          <table:table-cell table:formula="of:=[.J42]+MATCH(TRUE();OFFSET([.G$2];[.J42];0;[.$E$4]-[.J42];1);0)" office:value-type="string" office:string-value="" calcext:value-type="error">
            <text:p>#N/A</text:p>
          </table:table-cell>
          <table:table-cell table:formula="of:=IF(ISNUMBER([.I43]);OFFSET([.A$2];[.I43]-1;0);&quot;&quot;)">
            <text:p/>
          </table:table-cell>
          <table:table-cell table:formula="of:=IF(ISNUMBER([.J43]);OFFSET([.B$2];[.J43]-1;0);&quot;&quot;)">
            <text:p/>
          </table:table-cell>
          <table:table-cell/>
          <table:table-cell table:formula="of:=IF([.$H43]&lt;=[.$E$5];[.K43];IF([.$H43]&lt;=[.$E$5]+[.$E$6];OFFSET([.$L$2];[.$H43]-[.$E$5]-1;0);&quot;&quot;))">
            <text:p/>
          </table:table-cell>
          <table:table-cell table:number-columns-repeated="3"/>
          <table:table-cell table:formula="of:=IF([.$H43]&lt;=[.$E$5];OFFSET([.$A$2];[.I43]-1;0);IF([.$H43]&lt;=[.$E$7];OFFSET([.$B$2];OFFSET([.$J$2];[.$H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]));SUMPRODUCT([.A44]=OFFSET([.A$2];0;0;[.$H44];1))=1)" office:value-type="boolean" office:boolean-value="false" calcext:value-type="boolean">
            <text:p>FALSCH</text:p>
          </table:table-cell>
          <table:table-cell table:style-name="ce8" table:formula="of:=AND(NOT(ISBLANK([.B44]));SUMPRODUCT([.B44]=OFFSET([.B$2];0;0;[.$H44];1))=1;ISNA(MATCH([.B44];OFFSET([.A$2];0;0;[.$E$3];1);0)))" office:value-type="boolean" office:boolean-value="false" calcext:value-type="boolean">
            <text:p>FALSCH</text:p>
          </table:table-cell>
          <table:table-cell table:formula="of:=[.H43]+1" office:value-type="float" office:value="43" calcext:value-type="float">
            <text:p>43</text:p>
          </table:table-cell>
          <table:table-cell table:formula="of:=[.I43]+MATCH(TRUE();OFFSET([.F$2];[.I43];0;[.$E$3]-[.I43];1);0)" office:value-type="string" office:string-value="" calcext:value-type="error">
            <text:p>Err:502</text:p>
          </table:table-cell>
          <table:table-cell table:formula="of:=[.J43]+MATCH(TRUE();OFFSET([.G$2];[.J43];0;[.$E$4]-[.J43];1);0)" office:value-type="string" office:string-value="" calcext:value-type="error">
            <text:p>#N/A</text:p>
          </table:table-cell>
          <table:table-cell table:formula="of:=IF(ISNUMBER([.I44]);OFFSET([.A$2];[.I44]-1;0);&quot;&quot;)">
            <text:p/>
          </table:table-cell>
          <table:table-cell table:formula="of:=IF(ISNUMBER([.J44]);OFFSET([.B$2];[.J44]-1;0);&quot;&quot;)">
            <text:p/>
          </table:table-cell>
          <table:table-cell/>
          <table:table-cell table:formula="of:=IF([.$H44]&lt;=[.$E$5];[.K44];IF([.$H44]&lt;=[.$E$5]+[.$E$6];OFFSET([.$L$2];[.$H44]-[.$E$5]-1;0);&quot;&quot;))">
            <text:p/>
          </table:table-cell>
          <table:table-cell table:number-columns-repeated="3"/>
          <table:table-cell table:formula="of:=IF([.$H44]&lt;=[.$E$5];OFFSET([.$A$2];[.I44]-1;0);IF([.$H44]&lt;=[.$E$7];OFFSET([.$B$2];OFFSET([.$J$2];[.$H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]));SUMPRODUCT([.A45]=OFFSET([.A$2];0;0;[.$H45];1))=1)" office:value-type="boolean" office:boolean-value="false" calcext:value-type="boolean">
            <text:p>FALSCH</text:p>
          </table:table-cell>
          <table:table-cell table:style-name="ce8" table:formula="of:=AND(NOT(ISBLANK([.B45]));SUMPRODUCT([.B45]=OFFSET([.B$2];0;0;[.$H45];1))=1;ISNA(MATCH([.B45];OFFSET([.A$2];0;0;[.$E$3];1);0)))" office:value-type="boolean" office:boolean-value="false" calcext:value-type="boolean">
            <text:p>FALSCH</text:p>
          </table:table-cell>
          <table:table-cell table:formula="of:=[.H44]+1" office:value-type="float" office:value="44" calcext:value-type="float">
            <text:p>44</text:p>
          </table:table-cell>
          <table:table-cell table:formula="of:=[.I44]+MATCH(TRUE();OFFSET([.F$2];[.I44];0;[.$E$3]-[.I44];1);0)" office:value-type="string" office:string-value="" calcext:value-type="error">
            <text:p>Err:502</text:p>
          </table:table-cell>
          <table:table-cell table:formula="of:=[.J44]+MATCH(TRUE();OFFSET([.G$2];[.J44];0;[.$E$4]-[.J44];1);0)" office:value-type="string" office:string-value="" calcext:value-type="error">
            <text:p>#N/A</text:p>
          </table:table-cell>
          <table:table-cell table:formula="of:=IF(ISNUMBER([.I45]);OFFSET([.A$2];[.I45]-1;0);&quot;&quot;)">
            <text:p/>
          </table:table-cell>
          <table:table-cell table:formula="of:=IF(ISNUMBER([.J45]);OFFSET([.B$2];[.J45]-1;0);&quot;&quot;)">
            <text:p/>
          </table:table-cell>
          <table:table-cell/>
          <table:table-cell table:formula="of:=IF([.$H45]&lt;=[.$E$5];[.K45];IF([.$H45]&lt;=[.$E$5]+[.$E$6];OFFSET([.$L$2];[.$H45]-[.$E$5]-1;0);&quot;&quot;))">
            <text:p/>
          </table:table-cell>
          <table:table-cell table:number-columns-repeated="3"/>
          <table:table-cell table:formula="of:=IF([.$H45]&lt;=[.$E$5];OFFSET([.$A$2];[.I45]-1;0);IF([.$H45]&lt;=[.$E$7];OFFSET([.$B$2];OFFSET([.$J$2];[.$H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]));SUMPRODUCT([.A46]=OFFSET([.A$2];0;0;[.$H46];1))=1)" office:value-type="boolean" office:boolean-value="false" calcext:value-type="boolean">
            <text:p>FALSCH</text:p>
          </table:table-cell>
          <table:table-cell table:style-name="ce8" table:formula="of:=AND(NOT(ISBLANK([.B46]));SUMPRODUCT([.B46]=OFFSET([.B$2];0;0;[.$H46];1))=1;ISNA(MATCH([.B46];OFFSET([.A$2];0;0;[.$E$3];1);0)))" office:value-type="boolean" office:boolean-value="false" calcext:value-type="boolean">
            <text:p>FALSCH</text:p>
          </table:table-cell>
          <table:table-cell table:formula="of:=[.H45]+1" office:value-type="float" office:value="45" calcext:value-type="float">
            <text:p>45</text:p>
          </table:table-cell>
          <table:table-cell table:formula="of:=[.I45]+MATCH(TRUE();OFFSET([.F$2];[.I45];0;[.$E$3]-[.I45];1);0)" office:value-type="string" office:string-value="" calcext:value-type="error">
            <text:p>Err:502</text:p>
          </table:table-cell>
          <table:table-cell table:formula="of:=[.J45]+MATCH(TRUE();OFFSET([.G$2];[.J45];0;[.$E$4]-[.J45];1);0)" office:value-type="string" office:string-value="" calcext:value-type="error">
            <text:p>#N/A</text:p>
          </table:table-cell>
          <table:table-cell table:formula="of:=IF(ISNUMBER([.I46]);OFFSET([.A$2];[.I46]-1;0);&quot;&quot;)">
            <text:p/>
          </table:table-cell>
          <table:table-cell table:formula="of:=IF(ISNUMBER([.J46]);OFFSET([.B$2];[.J46]-1;0);&quot;&quot;)">
            <text:p/>
          </table:table-cell>
          <table:table-cell/>
          <table:table-cell table:formula="of:=IF([.$H46]&lt;=[.$E$5];[.K46];IF([.$H46]&lt;=[.$E$5]+[.$E$6];OFFSET([.$L$2];[.$H46]-[.$E$5]-1;0);&quot;&quot;))">
            <text:p/>
          </table:table-cell>
          <table:table-cell table:number-columns-repeated="3"/>
          <table:table-cell table:formula="of:=IF([.$H46]&lt;=[.$E$5];OFFSET([.$A$2];[.I46]-1;0);IF([.$H46]&lt;=[.$E$7];OFFSET([.$B$2];OFFSET([.$J$2];[.$H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]));SUMPRODUCT([.A47]=OFFSET([.A$2];0;0;[.$H47];1))=1)" office:value-type="boolean" office:boolean-value="false" calcext:value-type="boolean">
            <text:p>FALSCH</text:p>
          </table:table-cell>
          <table:table-cell table:style-name="ce8" table:formula="of:=AND(NOT(ISBLANK([.B47]));SUMPRODUCT([.B47]=OFFSET([.B$2];0;0;[.$H47];1))=1;ISNA(MATCH([.B47];OFFSET([.A$2];0;0;[.$E$3];1);0)))" office:value-type="boolean" office:boolean-value="false" calcext:value-type="boolean">
            <text:p>FALSCH</text:p>
          </table:table-cell>
          <table:table-cell table:formula="of:=[.H46]+1" office:value-type="float" office:value="46" calcext:value-type="float">
            <text:p>46</text:p>
          </table:table-cell>
          <table:table-cell table:formula="of:=[.I46]+MATCH(TRUE();OFFSET([.F$2];[.I46];0;[.$E$3]-[.I46];1);0)" office:value-type="string" office:string-value="" calcext:value-type="error">
            <text:p>Err:502</text:p>
          </table:table-cell>
          <table:table-cell table:formula="of:=[.J46]+MATCH(TRUE();OFFSET([.G$2];[.J46];0;[.$E$4]-[.J46];1);0)" office:value-type="string" office:string-value="" calcext:value-type="error">
            <text:p>#N/A</text:p>
          </table:table-cell>
          <table:table-cell table:formula="of:=IF(ISNUMBER([.I47]);OFFSET([.A$2];[.I47]-1;0);&quot;&quot;)">
            <text:p/>
          </table:table-cell>
          <table:table-cell table:formula="of:=IF(ISNUMBER([.J47]);OFFSET([.B$2];[.J47]-1;0);&quot;&quot;)">
            <text:p/>
          </table:table-cell>
          <table:table-cell/>
          <table:table-cell table:formula="of:=IF([.$H47]&lt;=[.$E$5];[.K47];IF([.$H47]&lt;=[.$E$5]+[.$E$6];OFFSET([.$L$2];[.$H47]-[.$E$5]-1;0);&quot;&quot;))">
            <text:p/>
          </table:table-cell>
          <table:table-cell table:number-columns-repeated="3"/>
          <table:table-cell table:formula="of:=IF([.$H47]&lt;=[.$E$5];OFFSET([.$A$2];[.I47]-1;0);IF([.$H47]&lt;=[.$E$7];OFFSET([.$B$2];OFFSET([.$J$2];[.$H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]));SUMPRODUCT([.A48]=OFFSET([.A$2];0;0;[.$H48];1))=1)" office:value-type="boolean" office:boolean-value="false" calcext:value-type="boolean">
            <text:p>FALSCH</text:p>
          </table:table-cell>
          <table:table-cell table:style-name="ce8" table:formula="of:=AND(NOT(ISBLANK([.B48]));SUMPRODUCT([.B48]=OFFSET([.B$2];0;0;[.$H48];1))=1;ISNA(MATCH([.B48];OFFSET([.A$2];0;0;[.$E$3];1);0)))" office:value-type="boolean" office:boolean-value="false" calcext:value-type="boolean">
            <text:p>FALSCH</text:p>
          </table:table-cell>
          <table:table-cell table:formula="of:=[.H47]+1" office:value-type="float" office:value="47" calcext:value-type="float">
            <text:p>47</text:p>
          </table:table-cell>
          <table:table-cell table:formula="of:=[.I47]+MATCH(TRUE();OFFSET([.F$2];[.I47];0;[.$E$3]-[.I47];1);0)" office:value-type="string" office:string-value="" calcext:value-type="error">
            <text:p>Err:502</text:p>
          </table:table-cell>
          <table:table-cell table:formula="of:=[.J47]+MATCH(TRUE();OFFSET([.G$2];[.J47];0;[.$E$4]-[.J47];1);0)" office:value-type="string" office:string-value="" calcext:value-type="error">
            <text:p>#N/A</text:p>
          </table:table-cell>
          <table:table-cell table:formula="of:=IF(ISNUMBER([.I48]);OFFSET([.A$2];[.I48]-1;0);&quot;&quot;)">
            <text:p/>
          </table:table-cell>
          <table:table-cell table:formula="of:=IF(ISNUMBER([.J48]);OFFSET([.B$2];[.J48]-1;0);&quot;&quot;)">
            <text:p/>
          </table:table-cell>
          <table:table-cell/>
          <table:table-cell table:formula="of:=IF([.$H48]&lt;=[.$E$5];[.K48];IF([.$H48]&lt;=[.$E$5]+[.$E$6];OFFSET([.$L$2];[.$H48]-[.$E$5]-1;0);&quot;&quot;))">
            <text:p/>
          </table:table-cell>
          <table:table-cell table:number-columns-repeated="3"/>
          <table:table-cell table:formula="of:=IF([.$H48]&lt;=[.$E$5];OFFSET([.$A$2];[.I48]-1;0);IF([.$H48]&lt;=[.$E$7];OFFSET([.$B$2];OFFSET([.$J$2];[.$H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]));SUMPRODUCT([.A49]=OFFSET([.A$2];0;0;[.$H49];1))=1)" office:value-type="boolean" office:boolean-value="false" calcext:value-type="boolean">
            <text:p>FALSCH</text:p>
          </table:table-cell>
          <table:table-cell table:style-name="ce8" table:formula="of:=AND(NOT(ISBLANK([.B49]));SUMPRODUCT([.B49]=OFFSET([.B$2];0;0;[.$H49];1))=1;ISNA(MATCH([.B49];OFFSET([.A$2];0;0;[.$E$3];1);0)))" office:value-type="boolean" office:boolean-value="false" calcext:value-type="boolean">
            <text:p>FALSCH</text:p>
          </table:table-cell>
          <table:table-cell table:formula="of:=[.H48]+1" office:value-type="float" office:value="48" calcext:value-type="float">
            <text:p>48</text:p>
          </table:table-cell>
          <table:table-cell table:formula="of:=[.I48]+MATCH(TRUE();OFFSET([.F$2];[.I48];0;[.$E$3]-[.I48];1);0)" office:value-type="string" office:string-value="" calcext:value-type="error">
            <text:p>Err:502</text:p>
          </table:table-cell>
          <table:table-cell table:formula="of:=[.J48]+MATCH(TRUE();OFFSET([.G$2];[.J48];0;[.$E$4]-[.J48];1);0)" office:value-type="string" office:string-value="" calcext:value-type="error">
            <text:p>#N/A</text:p>
          </table:table-cell>
          <table:table-cell table:formula="of:=IF(ISNUMBER([.I49]);OFFSET([.A$2];[.I49]-1;0);&quot;&quot;)">
            <text:p/>
          </table:table-cell>
          <table:table-cell table:formula="of:=IF(ISNUMBER([.J49]);OFFSET([.B$2];[.J49]-1;0);&quot;&quot;)">
            <text:p/>
          </table:table-cell>
          <table:table-cell/>
          <table:table-cell table:formula="of:=IF([.$H49]&lt;=[.$E$5];[.K49];IF([.$H49]&lt;=[.$E$5]+[.$E$6];OFFSET([.$L$2];[.$H49]-[.$E$5]-1;0);&quot;&quot;))">
            <text:p/>
          </table:table-cell>
          <table:table-cell table:number-columns-repeated="3"/>
          <table:table-cell table:formula="of:=IF([.$H49]&lt;=[.$E$5];OFFSET([.$A$2];[.I49]-1;0);IF([.$H49]&lt;=[.$E$7];OFFSET([.$B$2];OFFSET([.$J$2];[.$H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]));SUMPRODUCT([.A50]=OFFSET([.A$2];0;0;[.$H50];1))=1)" office:value-type="boolean" office:boolean-value="false" calcext:value-type="boolean">
            <text:p>FALSCH</text:p>
          </table:table-cell>
          <table:table-cell table:style-name="ce8" table:formula="of:=AND(NOT(ISBLANK([.B50]));SUMPRODUCT([.B50]=OFFSET([.B$2];0;0;[.$H50];1))=1;ISNA(MATCH([.B50];OFFSET([.A$2];0;0;[.$E$3];1);0)))" office:value-type="boolean" office:boolean-value="false" calcext:value-type="boolean">
            <text:p>FALSCH</text:p>
          </table:table-cell>
          <table:table-cell table:formula="of:=[.H49]+1" office:value-type="float" office:value="49" calcext:value-type="float">
            <text:p>49</text:p>
          </table:table-cell>
          <table:table-cell table:formula="of:=[.I49]+MATCH(TRUE();OFFSET([.F$2];[.I49];0;[.$E$3]-[.I49];1);0)" office:value-type="string" office:string-value="" calcext:value-type="error">
            <text:p>Err:502</text:p>
          </table:table-cell>
          <table:table-cell table:formula="of:=[.J49]+MATCH(TRUE();OFFSET([.G$2];[.J49];0;[.$E$4]-[.J49];1);0)" office:value-type="string" office:string-value="" calcext:value-type="error">
            <text:p>#N/A</text:p>
          </table:table-cell>
          <table:table-cell table:formula="of:=IF(ISNUMBER([.I50]);OFFSET([.A$2];[.I50]-1;0);&quot;&quot;)">
            <text:p/>
          </table:table-cell>
          <table:table-cell table:formula="of:=IF(ISNUMBER([.J50]);OFFSET([.B$2];[.J50]-1;0);&quot;&quot;)">
            <text:p/>
          </table:table-cell>
          <table:table-cell/>
          <table:table-cell table:formula="of:=IF([.$H50]&lt;=[.$E$5];[.K50];IF([.$H50]&lt;=[.$E$5]+[.$E$6];OFFSET([.$L$2];[.$H50]-[.$E$5]-1;0);&quot;&quot;))">
            <text:p/>
          </table:table-cell>
          <table:table-cell table:number-columns-repeated="3"/>
          <table:table-cell table:formula="of:=IF([.$H50]&lt;=[.$E$5];OFFSET([.$A$2];[.I50]-1;0);IF([.$H50]&lt;=[.$E$7];OFFSET([.$B$2];OFFSET([.$J$2];[.$H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]));SUMPRODUCT([.A51]=OFFSET([.A$2];0;0;[.$H51];1))=1)" office:value-type="boolean" office:boolean-value="false" calcext:value-type="boolean">
            <text:p>FALSCH</text:p>
          </table:table-cell>
          <table:table-cell table:style-name="ce8" table:formula="of:=AND(NOT(ISBLANK([.B51]));SUMPRODUCT([.B51]=OFFSET([.B$2];0;0;[.$H51];1))=1;ISNA(MATCH([.B51];OFFSET([.A$2];0;0;[.$E$3];1);0)))" office:value-type="boolean" office:boolean-value="false" calcext:value-type="boolean">
            <text:p>FALSCH</text:p>
          </table:table-cell>
          <table:table-cell table:formula="of:=[.H50]+1" office:value-type="float" office:value="50" calcext:value-type="float">
            <text:p>50</text:p>
          </table:table-cell>
          <table:table-cell table:formula="of:=[.I50]+MATCH(TRUE();OFFSET([.F$2];[.I50];0;[.$E$3]-[.I50];1);0)" office:value-type="string" office:string-value="" calcext:value-type="error">
            <text:p>Err:502</text:p>
          </table:table-cell>
          <table:table-cell table:formula="of:=[.J50]+MATCH(TRUE();OFFSET([.G$2];[.J50];0;[.$E$4]-[.J50];1);0)" office:value-type="string" office:string-value="" calcext:value-type="error">
            <text:p>#N/A</text:p>
          </table:table-cell>
          <table:table-cell table:formula="of:=IF(ISNUMBER([.I51]);OFFSET([.A$2];[.I51]-1;0);&quot;&quot;)">
            <text:p/>
          </table:table-cell>
          <table:table-cell table:formula="of:=IF(ISNUMBER([.J51]);OFFSET([.B$2];[.J51]-1;0);&quot;&quot;)">
            <text:p/>
          </table:table-cell>
          <table:table-cell/>
          <table:table-cell table:formula="of:=IF([.$H51]&lt;=[.$E$5];[.K51];IF([.$H51]&lt;=[.$E$5]+[.$E$6];OFFSET([.$L$2];[.$H51]-[.$E$5]-1;0);&quot;&quot;))">
            <text:p/>
          </table:table-cell>
          <table:table-cell table:number-columns-repeated="3"/>
          <table:table-cell table:formula="of:=IF([.$H51]&lt;=[.$E$5];OFFSET([.$A$2];[.I51]-1;0);IF([.$H51]&lt;=[.$E$7];OFFSET([.$B$2];OFFSET([.$J$2];[.$H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]));SUMPRODUCT([.A52]=OFFSET([.A$2];0;0;[.$H52];1))=1)" office:value-type="boolean" office:boolean-value="false" calcext:value-type="boolean">
            <text:p>FALSCH</text:p>
          </table:table-cell>
          <table:table-cell table:style-name="ce8" table:formula="of:=AND(NOT(ISBLANK([.B52]));SUMPRODUCT([.B52]=OFFSET([.B$2];0;0;[.$H52];1))=1;ISNA(MATCH([.B52];OFFSET([.A$2];0;0;[.$E$3];1);0)))" office:value-type="boolean" office:boolean-value="false" calcext:value-type="boolean">
            <text:p>FALSCH</text:p>
          </table:table-cell>
          <table:table-cell table:formula="of:=[.H51]+1" office:value-type="float" office:value="51" calcext:value-type="float">
            <text:p>51</text:p>
          </table:table-cell>
          <table:table-cell table:formula="of:=[.I51]+MATCH(TRUE();OFFSET([.F$2];[.I51];0;[.$E$3]-[.I51];1);0)" office:value-type="string" office:string-value="" calcext:value-type="error">
            <text:p>Err:502</text:p>
          </table:table-cell>
          <table:table-cell table:formula="of:=[.J51]+MATCH(TRUE();OFFSET([.G$2];[.J51];0;[.$E$4]-[.J51];1);0)" office:value-type="string" office:string-value="" calcext:value-type="error">
            <text:p>#N/A</text:p>
          </table:table-cell>
          <table:table-cell table:formula="of:=IF(ISNUMBER([.I52]);OFFSET([.A$2];[.I52]-1;0);&quot;&quot;)">
            <text:p/>
          </table:table-cell>
          <table:table-cell table:formula="of:=IF(ISNUMBER([.J52]);OFFSET([.B$2];[.J52]-1;0);&quot;&quot;)">
            <text:p/>
          </table:table-cell>
          <table:table-cell/>
          <table:table-cell table:formula="of:=IF([.$H52]&lt;=[.$E$5];[.K52];IF([.$H52]&lt;=[.$E$5]+[.$E$6];OFFSET([.$L$2];[.$H52]-[.$E$5]-1;0);&quot;&quot;))">
            <text:p/>
          </table:table-cell>
          <table:table-cell table:number-columns-repeated="3"/>
          <table:table-cell table:formula="of:=IF([.$H52]&lt;=[.$E$5];OFFSET([.$A$2];[.I52]-1;0);IF([.$H52]&lt;=[.$E$7];OFFSET([.$B$2];OFFSET([.$J$2];[.$H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]));SUMPRODUCT([.A53]=OFFSET([.A$2];0;0;[.$H53];1))=1)" office:value-type="boolean" office:boolean-value="false" calcext:value-type="boolean">
            <text:p>FALSCH</text:p>
          </table:table-cell>
          <table:table-cell table:style-name="ce8" table:formula="of:=AND(NOT(ISBLANK([.B53]));SUMPRODUCT([.B53]=OFFSET([.B$2];0;0;[.$H53];1))=1;ISNA(MATCH([.B53];OFFSET([.A$2];0;0;[.$E$3];1);0)))" office:value-type="boolean" office:boolean-value="false" calcext:value-type="boolean">
            <text:p>FALSCH</text:p>
          </table:table-cell>
          <table:table-cell table:formula="of:=[.H52]+1" office:value-type="float" office:value="52" calcext:value-type="float">
            <text:p>52</text:p>
          </table:table-cell>
          <table:table-cell table:formula="of:=[.I52]+MATCH(TRUE();OFFSET([.F$2];[.I52];0;[.$E$3]-[.I52];1);0)" office:value-type="string" office:string-value="" calcext:value-type="error">
            <text:p>Err:502</text:p>
          </table:table-cell>
          <table:table-cell table:formula="of:=[.J52]+MATCH(TRUE();OFFSET([.G$2];[.J52];0;[.$E$4]-[.J52];1);0)" office:value-type="string" office:string-value="" calcext:value-type="error">
            <text:p>#N/A</text:p>
          </table:table-cell>
          <table:table-cell table:formula="of:=IF(ISNUMBER([.I53]);OFFSET([.A$2];[.I53]-1;0);&quot;&quot;)">
            <text:p/>
          </table:table-cell>
          <table:table-cell table:formula="of:=IF(ISNUMBER([.J53]);OFFSET([.B$2];[.J53]-1;0);&quot;&quot;)">
            <text:p/>
          </table:table-cell>
          <table:table-cell/>
          <table:table-cell table:formula="of:=IF([.$H53]&lt;=[.$E$5];[.K53];IF([.$H53]&lt;=[.$E$5]+[.$E$6];OFFSET([.$L$2];[.$H53]-[.$E$5]-1;0);&quot;&quot;))">
            <text:p/>
          </table:table-cell>
          <table:table-cell table:number-columns-repeated="3"/>
          <table:table-cell table:formula="of:=IF([.$H53]&lt;=[.$E$5];OFFSET([.$A$2];[.I53]-1;0);IF([.$H53]&lt;=[.$E$7];OFFSET([.$B$2];OFFSET([.$J$2];[.$H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]));SUMPRODUCT([.A54]=OFFSET([.A$2];0;0;[.$H54];1))=1)" office:value-type="boolean" office:boolean-value="false" calcext:value-type="boolean">
            <text:p>FALSCH</text:p>
          </table:table-cell>
          <table:table-cell table:style-name="ce8" table:formula="of:=AND(NOT(ISBLANK([.B54]));SUMPRODUCT([.B54]=OFFSET([.B$2];0;0;[.$H54];1))=1;ISNA(MATCH([.B54];OFFSET([.A$2];0;0;[.$E$3];1);0)))" office:value-type="boolean" office:boolean-value="false" calcext:value-type="boolean">
            <text:p>FALSCH</text:p>
          </table:table-cell>
          <table:table-cell table:formula="of:=[.H53]+1" office:value-type="float" office:value="53" calcext:value-type="float">
            <text:p>53</text:p>
          </table:table-cell>
          <table:table-cell table:formula="of:=[.I53]+MATCH(TRUE();OFFSET([.F$2];[.I53];0;[.$E$3]-[.I53];1);0)" office:value-type="string" office:string-value="" calcext:value-type="error">
            <text:p>Err:502</text:p>
          </table:table-cell>
          <table:table-cell table:formula="of:=[.J53]+MATCH(TRUE();OFFSET([.G$2];[.J53];0;[.$E$4]-[.J53];1);0)" office:value-type="string" office:string-value="" calcext:value-type="error">
            <text:p>#N/A</text:p>
          </table:table-cell>
          <table:table-cell table:formula="of:=IF(ISNUMBER([.I54]);OFFSET([.A$2];[.I54]-1;0);&quot;&quot;)">
            <text:p/>
          </table:table-cell>
          <table:table-cell table:formula="of:=IF(ISNUMBER([.J54]);OFFSET([.B$2];[.J54]-1;0);&quot;&quot;)">
            <text:p/>
          </table:table-cell>
          <table:table-cell/>
          <table:table-cell table:formula="of:=IF([.$H54]&lt;=[.$E$5];[.K54];IF([.$H54]&lt;=[.$E$5]+[.$E$6];OFFSET([.$L$2];[.$H54]-[.$E$5]-1;0);&quot;&quot;))">
            <text:p/>
          </table:table-cell>
          <table:table-cell table:number-columns-repeated="3"/>
          <table:table-cell table:formula="of:=IF([.$H54]&lt;=[.$E$5];OFFSET([.$A$2];[.I54]-1;0);IF([.$H54]&lt;=[.$E$7];OFFSET([.$B$2];OFFSET([.$J$2];[.$H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]));SUMPRODUCT([.A55]=OFFSET([.A$2];0;0;[.$H55];1))=1)" office:value-type="boolean" office:boolean-value="false" calcext:value-type="boolean">
            <text:p>FALSCH</text:p>
          </table:table-cell>
          <table:table-cell table:style-name="ce8" table:formula="of:=AND(NOT(ISBLANK([.B55]));SUMPRODUCT([.B55]=OFFSET([.B$2];0;0;[.$H55];1))=1;ISNA(MATCH([.B55];OFFSET([.A$2];0;0;[.$E$3];1);0)))" office:value-type="boolean" office:boolean-value="false" calcext:value-type="boolean">
            <text:p>FALSCH</text:p>
          </table:table-cell>
          <table:table-cell table:formula="of:=[.H54]+1" office:value-type="float" office:value="54" calcext:value-type="float">
            <text:p>54</text:p>
          </table:table-cell>
          <table:table-cell table:formula="of:=[.I54]+MATCH(TRUE();OFFSET([.F$2];[.I54];0;[.$E$3]-[.I54];1);0)" office:value-type="string" office:string-value="" calcext:value-type="error">
            <text:p>Err:502</text:p>
          </table:table-cell>
          <table:table-cell table:formula="of:=[.J54]+MATCH(TRUE();OFFSET([.G$2];[.J54];0;[.$E$4]-[.J54];1);0)" office:value-type="string" office:string-value="" calcext:value-type="error">
            <text:p>#N/A</text:p>
          </table:table-cell>
          <table:table-cell table:formula="of:=IF(ISNUMBER([.I55]);OFFSET([.A$2];[.I55]-1;0);&quot;&quot;)">
            <text:p/>
          </table:table-cell>
          <table:table-cell table:formula="of:=IF(ISNUMBER([.J55]);OFFSET([.B$2];[.J55]-1;0);&quot;&quot;)">
            <text:p/>
          </table:table-cell>
          <table:table-cell/>
          <table:table-cell table:formula="of:=IF([.$H55]&lt;=[.$E$5];[.K55];IF([.$H55]&lt;=[.$E$5]+[.$E$6];OFFSET([.$L$2];[.$H55]-[.$E$5]-1;0);&quot;&quot;))">
            <text:p/>
          </table:table-cell>
          <table:table-cell table:number-columns-repeated="3"/>
          <table:table-cell table:formula="of:=IF([.$H55]&lt;=[.$E$5];OFFSET([.$A$2];[.I55]-1;0);IF([.$H55]&lt;=[.$E$7];OFFSET([.$B$2];OFFSET([.$J$2];[.$H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]));SUMPRODUCT([.A56]=OFFSET([.A$2];0;0;[.$H56];1))=1)" office:value-type="boolean" office:boolean-value="false" calcext:value-type="boolean">
            <text:p>FALSCH</text:p>
          </table:table-cell>
          <table:table-cell table:style-name="ce8" table:formula="of:=AND(NOT(ISBLANK([.B56]));SUMPRODUCT([.B56]=OFFSET([.B$2];0;0;[.$H56];1))=1;ISNA(MATCH([.B56];OFFSET([.A$2];0;0;[.$E$3];1);0)))" office:value-type="boolean" office:boolean-value="false" calcext:value-type="boolean">
            <text:p>FALSCH</text:p>
          </table:table-cell>
          <table:table-cell table:formula="of:=[.H55]+1" office:value-type="float" office:value="55" calcext:value-type="float">
            <text:p>55</text:p>
          </table:table-cell>
          <table:table-cell table:formula="of:=[.I55]+MATCH(TRUE();OFFSET([.F$2];[.I55];0;[.$E$3]-[.I55];1);0)" office:value-type="string" office:string-value="" calcext:value-type="error">
            <text:p>Err:502</text:p>
          </table:table-cell>
          <table:table-cell table:formula="of:=[.J55]+MATCH(TRUE();OFFSET([.G$2];[.J55];0;[.$E$4]-[.J55];1);0)" office:value-type="string" office:string-value="" calcext:value-type="error">
            <text:p>#N/A</text:p>
          </table:table-cell>
          <table:table-cell table:formula="of:=IF(ISNUMBER([.I56]);OFFSET([.A$2];[.I56]-1;0);&quot;&quot;)">
            <text:p/>
          </table:table-cell>
          <table:table-cell table:formula="of:=IF(ISNUMBER([.J56]);OFFSET([.B$2];[.J56]-1;0);&quot;&quot;)">
            <text:p/>
          </table:table-cell>
          <table:table-cell/>
          <table:table-cell table:formula="of:=IF([.$H56]&lt;=[.$E$5];[.K56];IF([.$H56]&lt;=[.$E$5]+[.$E$6];OFFSET([.$L$2];[.$H56]-[.$E$5]-1;0);&quot;&quot;))">
            <text:p/>
          </table:table-cell>
          <table:table-cell table:number-columns-repeated="3"/>
          <table:table-cell table:formula="of:=IF([.$H56]&lt;=[.$E$5];OFFSET([.$A$2];[.I56]-1;0);IF([.$H56]&lt;=[.$E$7];OFFSET([.$B$2];OFFSET([.$J$2];[.$H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]));SUMPRODUCT([.A57]=OFFSET([.A$2];0;0;[.$H57];1))=1)" office:value-type="boolean" office:boolean-value="false" calcext:value-type="boolean">
            <text:p>FALSCH</text:p>
          </table:table-cell>
          <table:table-cell table:style-name="ce8" table:formula="of:=AND(NOT(ISBLANK([.B57]));SUMPRODUCT([.B57]=OFFSET([.B$2];0;0;[.$H57];1))=1;ISNA(MATCH([.B57];OFFSET([.A$2];0;0;[.$E$3];1);0)))" office:value-type="boolean" office:boolean-value="false" calcext:value-type="boolean">
            <text:p>FALSCH</text:p>
          </table:table-cell>
          <table:table-cell table:formula="of:=[.H56]+1" office:value-type="float" office:value="56" calcext:value-type="float">
            <text:p>56</text:p>
          </table:table-cell>
          <table:table-cell table:formula="of:=[.I56]+MATCH(TRUE();OFFSET([.F$2];[.I56];0;[.$E$3]-[.I56];1);0)" office:value-type="string" office:string-value="" calcext:value-type="error">
            <text:p>Err:502</text:p>
          </table:table-cell>
          <table:table-cell table:formula="of:=[.J56]+MATCH(TRUE();OFFSET([.G$2];[.J56];0;[.$E$4]-[.J56];1);0)" office:value-type="string" office:string-value="" calcext:value-type="error">
            <text:p>#N/A</text:p>
          </table:table-cell>
          <table:table-cell table:formula="of:=IF(ISNUMBER([.I57]);OFFSET([.A$2];[.I57]-1;0);&quot;&quot;)">
            <text:p/>
          </table:table-cell>
          <table:table-cell table:formula="of:=IF(ISNUMBER([.J57]);OFFSET([.B$2];[.J57]-1;0);&quot;&quot;)">
            <text:p/>
          </table:table-cell>
          <table:table-cell/>
          <table:table-cell table:formula="of:=IF([.$H57]&lt;=[.$E$5];[.K57];IF([.$H57]&lt;=[.$E$5]+[.$E$6];OFFSET([.$L$2];[.$H57]-[.$E$5]-1;0);&quot;&quot;))">
            <text:p/>
          </table:table-cell>
          <table:table-cell table:number-columns-repeated="3"/>
          <table:table-cell table:formula="of:=IF([.$H57]&lt;=[.$E$5];OFFSET([.$A$2];[.I57]-1;0);IF([.$H57]&lt;=[.$E$7];OFFSET([.$B$2];OFFSET([.$J$2];[.$H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]));SUMPRODUCT([.A58]=OFFSET([.A$2];0;0;[.$H58];1))=1)" office:value-type="boolean" office:boolean-value="false" calcext:value-type="boolean">
            <text:p>FALSCH</text:p>
          </table:table-cell>
          <table:table-cell table:style-name="ce8" table:formula="of:=AND(NOT(ISBLANK([.B58]));SUMPRODUCT([.B58]=OFFSET([.B$2];0;0;[.$H58];1))=1;ISNA(MATCH([.B58];OFFSET([.A$2];0;0;[.$E$3];1);0)))" office:value-type="boolean" office:boolean-value="false" calcext:value-type="boolean">
            <text:p>FALSCH</text:p>
          </table:table-cell>
          <table:table-cell table:formula="of:=[.H57]+1" office:value-type="float" office:value="57" calcext:value-type="float">
            <text:p>57</text:p>
          </table:table-cell>
          <table:table-cell table:formula="of:=[.I57]+MATCH(TRUE();OFFSET([.F$2];[.I57];0;[.$E$3]-[.I57];1);0)" office:value-type="string" office:string-value="" calcext:value-type="error">
            <text:p>Err:502</text:p>
          </table:table-cell>
          <table:table-cell table:formula="of:=[.J57]+MATCH(TRUE();OFFSET([.G$2];[.J57];0;[.$E$4]-[.J57];1);0)" office:value-type="string" office:string-value="" calcext:value-type="error">
            <text:p>#N/A</text:p>
          </table:table-cell>
          <table:table-cell table:formula="of:=IF(ISNUMBER([.I58]);OFFSET([.A$2];[.I58]-1;0);&quot;&quot;)">
            <text:p/>
          </table:table-cell>
          <table:table-cell table:formula="of:=IF(ISNUMBER([.J58]);OFFSET([.B$2];[.J58]-1;0);&quot;&quot;)">
            <text:p/>
          </table:table-cell>
          <table:table-cell/>
          <table:table-cell table:formula="of:=IF([.$H58]&lt;=[.$E$5];[.K58];IF([.$H58]&lt;=[.$E$5]+[.$E$6];OFFSET([.$L$2];[.$H58]-[.$E$5]-1;0);&quot;&quot;))">
            <text:p/>
          </table:table-cell>
          <table:table-cell table:number-columns-repeated="3"/>
          <table:table-cell table:formula="of:=IF([.$H58]&lt;=[.$E$5];OFFSET([.$A$2];[.I58]-1;0);IF([.$H58]&lt;=[.$E$7];OFFSET([.$B$2];OFFSET([.$J$2];[.$H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]));SUMPRODUCT([.A59]=OFFSET([.A$2];0;0;[.$H59];1))=1)" office:value-type="boolean" office:boolean-value="false" calcext:value-type="boolean">
            <text:p>FALSCH</text:p>
          </table:table-cell>
          <table:table-cell table:style-name="ce8" table:formula="of:=AND(NOT(ISBLANK([.B59]));SUMPRODUCT([.B59]=OFFSET([.B$2];0;0;[.$H59];1))=1;ISNA(MATCH([.B59];OFFSET([.A$2];0;0;[.$E$3];1);0)))" office:value-type="boolean" office:boolean-value="false" calcext:value-type="boolean">
            <text:p>FALSCH</text:p>
          </table:table-cell>
          <table:table-cell table:formula="of:=[.H58]+1" office:value-type="float" office:value="58" calcext:value-type="float">
            <text:p>58</text:p>
          </table:table-cell>
          <table:table-cell table:formula="of:=[.I58]+MATCH(TRUE();OFFSET([.F$2];[.I58];0;[.$E$3]-[.I58];1);0)" office:value-type="string" office:string-value="" calcext:value-type="error">
            <text:p>Err:502</text:p>
          </table:table-cell>
          <table:table-cell table:formula="of:=[.J58]+MATCH(TRUE();OFFSET([.G$2];[.J58];0;[.$E$4]-[.J58];1);0)" office:value-type="string" office:string-value="" calcext:value-type="error">
            <text:p>#N/A</text:p>
          </table:table-cell>
          <table:table-cell table:formula="of:=IF(ISNUMBER([.I59]);OFFSET([.A$2];[.I59]-1;0);&quot;&quot;)">
            <text:p/>
          </table:table-cell>
          <table:table-cell table:formula="of:=IF(ISNUMBER([.J59]);OFFSET([.B$2];[.J59]-1;0);&quot;&quot;)">
            <text:p/>
          </table:table-cell>
          <table:table-cell/>
          <table:table-cell table:formula="of:=IF([.$H59]&lt;=[.$E$5];[.K59];IF([.$H59]&lt;=[.$E$5]+[.$E$6];OFFSET([.$L$2];[.$H59]-[.$E$5]-1;0);&quot;&quot;))">
            <text:p/>
          </table:table-cell>
          <table:table-cell table:number-columns-repeated="3"/>
          <table:table-cell table:formula="of:=IF([.$H59]&lt;=[.$E$5];OFFSET([.$A$2];[.I59]-1;0);IF([.$H59]&lt;=[.$E$7];OFFSET([.$B$2];OFFSET([.$J$2];[.$H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]));SUMPRODUCT([.A60]=OFFSET([.A$2];0;0;[.$H60];1))=1)" office:value-type="boolean" office:boolean-value="false" calcext:value-type="boolean">
            <text:p>FALSCH</text:p>
          </table:table-cell>
          <table:table-cell table:style-name="ce8" table:formula="of:=AND(NOT(ISBLANK([.B60]));SUMPRODUCT([.B60]=OFFSET([.B$2];0;0;[.$H60];1))=1;ISNA(MATCH([.B60];OFFSET([.A$2];0;0;[.$E$3];1);0)))" office:value-type="boolean" office:boolean-value="false" calcext:value-type="boolean">
            <text:p>FALSCH</text:p>
          </table:table-cell>
          <table:table-cell table:formula="of:=[.H59]+1" office:value-type="float" office:value="59" calcext:value-type="float">
            <text:p>59</text:p>
          </table:table-cell>
          <table:table-cell table:formula="of:=[.I59]+MATCH(TRUE();OFFSET([.F$2];[.I59];0;[.$E$3]-[.I59];1);0)" office:value-type="string" office:string-value="" calcext:value-type="error">
            <text:p>Err:502</text:p>
          </table:table-cell>
          <table:table-cell table:formula="of:=[.J59]+MATCH(TRUE();OFFSET([.G$2];[.J59];0;[.$E$4]-[.J59];1);0)" office:value-type="string" office:string-value="" calcext:value-type="error">
            <text:p>#N/A</text:p>
          </table:table-cell>
          <table:table-cell table:formula="of:=IF(ISNUMBER([.I60]);OFFSET([.A$2];[.I60]-1;0);&quot;&quot;)">
            <text:p/>
          </table:table-cell>
          <table:table-cell table:formula="of:=IF(ISNUMBER([.J60]);OFFSET([.B$2];[.J60]-1;0);&quot;&quot;)">
            <text:p/>
          </table:table-cell>
          <table:table-cell/>
          <table:table-cell table:formula="of:=IF([.$H60]&lt;=[.$E$5];[.K60];IF([.$H60]&lt;=[.$E$5]+[.$E$6];OFFSET([.$L$2];[.$H60]-[.$E$5]-1;0);&quot;&quot;))">
            <text:p/>
          </table:table-cell>
          <table:table-cell table:number-columns-repeated="3"/>
          <table:table-cell table:formula="of:=IF([.$H60]&lt;=[.$E$5];OFFSET([.$A$2];[.I60]-1;0);IF([.$H60]&lt;=[.$E$7];OFFSET([.$B$2];OFFSET([.$J$2];[.$H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]));SUMPRODUCT([.A61]=OFFSET([.A$2];0;0;[.$H61];1))=1)" office:value-type="boolean" office:boolean-value="false" calcext:value-type="boolean">
            <text:p>FALSCH</text:p>
          </table:table-cell>
          <table:table-cell table:style-name="ce8" table:formula="of:=AND(NOT(ISBLANK([.B61]));SUMPRODUCT([.B61]=OFFSET([.B$2];0;0;[.$H61];1))=1;ISNA(MATCH([.B61];OFFSET([.A$2];0;0;[.$E$3];1);0)))" office:value-type="boolean" office:boolean-value="false" calcext:value-type="boolean">
            <text:p>FALSCH</text:p>
          </table:table-cell>
          <table:table-cell table:formula="of:=[.H60]+1" office:value-type="float" office:value="60" calcext:value-type="float">
            <text:p>60</text:p>
          </table:table-cell>
          <table:table-cell table:formula="of:=[.I60]+MATCH(TRUE();OFFSET([.F$2];[.I60];0;[.$E$3]-[.I60];1);0)" office:value-type="string" office:string-value="" calcext:value-type="error">
            <text:p>Err:502</text:p>
          </table:table-cell>
          <table:table-cell table:formula="of:=[.J60]+MATCH(TRUE();OFFSET([.G$2];[.J60];0;[.$E$4]-[.J60];1);0)" office:value-type="string" office:string-value="" calcext:value-type="error">
            <text:p>#N/A</text:p>
          </table:table-cell>
          <table:table-cell table:formula="of:=IF(ISNUMBER([.I61]);OFFSET([.A$2];[.I61]-1;0);&quot;&quot;)">
            <text:p/>
          </table:table-cell>
          <table:table-cell table:formula="of:=IF(ISNUMBER([.J61]);OFFSET([.B$2];[.J61]-1;0);&quot;&quot;)">
            <text:p/>
          </table:table-cell>
          <table:table-cell/>
          <table:table-cell table:formula="of:=IF([.$H61]&lt;=[.$E$5];[.K61];IF([.$H61]&lt;=[.$E$5]+[.$E$6];OFFSET([.$L$2];[.$H61]-[.$E$5]-1;0);&quot;&quot;))">
            <text:p/>
          </table:table-cell>
          <table:table-cell table:number-columns-repeated="3"/>
          <table:table-cell table:formula="of:=IF([.$H61]&lt;=[.$E$5];OFFSET([.$A$2];[.I61]-1;0);IF([.$H61]&lt;=[.$E$7];OFFSET([.$B$2];OFFSET([.$J$2];[.$H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]));SUMPRODUCT([.A62]=OFFSET([.A$2];0;0;[.$H62];1))=1)" office:value-type="boolean" office:boolean-value="false" calcext:value-type="boolean">
            <text:p>FALSCH</text:p>
          </table:table-cell>
          <table:table-cell table:style-name="ce8" table:formula="of:=AND(NOT(ISBLANK([.B62]));SUMPRODUCT([.B62]=OFFSET([.B$2];0;0;[.$H62];1))=1;ISNA(MATCH([.B62];OFFSET([.A$2];0;0;[.$E$3];1);0)))" office:value-type="boolean" office:boolean-value="false" calcext:value-type="boolean">
            <text:p>FALSCH</text:p>
          </table:table-cell>
          <table:table-cell table:formula="of:=[.H61]+1" office:value-type="float" office:value="61" calcext:value-type="float">
            <text:p>61</text:p>
          </table:table-cell>
          <table:table-cell table:formula="of:=[.I61]+MATCH(TRUE();OFFSET([.F$2];[.I61];0;[.$E$3]-[.I61];1);0)" office:value-type="string" office:string-value="" calcext:value-type="error">
            <text:p>Err:502</text:p>
          </table:table-cell>
          <table:table-cell table:formula="of:=[.J61]+MATCH(TRUE();OFFSET([.G$2];[.J61];0;[.$E$4]-[.J61];1);0)" office:value-type="string" office:string-value="" calcext:value-type="error">
            <text:p>#N/A</text:p>
          </table:table-cell>
          <table:table-cell table:formula="of:=IF(ISNUMBER([.I62]);OFFSET([.A$2];[.I62]-1;0);&quot;&quot;)">
            <text:p/>
          </table:table-cell>
          <table:table-cell table:formula="of:=IF(ISNUMBER([.J62]);OFFSET([.B$2];[.J62]-1;0);&quot;&quot;)">
            <text:p/>
          </table:table-cell>
          <table:table-cell/>
          <table:table-cell table:formula="of:=IF([.$H62]&lt;=[.$E$5];[.K62];IF([.$H62]&lt;=[.$E$5]+[.$E$6];OFFSET([.$L$2];[.$H62]-[.$E$5]-1;0);&quot;&quot;))">
            <text:p/>
          </table:table-cell>
          <table:table-cell table:number-columns-repeated="3"/>
          <table:table-cell table:formula="of:=IF([.$H62]&lt;=[.$E$5];OFFSET([.$A$2];[.I62]-1;0);IF([.$H62]&lt;=[.$E$7];OFFSET([.$B$2];OFFSET([.$J$2];[.$H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]));SUMPRODUCT([.A63]=OFFSET([.A$2];0;0;[.$H63];1))=1)" office:value-type="boolean" office:boolean-value="false" calcext:value-type="boolean">
            <text:p>FALSCH</text:p>
          </table:table-cell>
          <table:table-cell table:style-name="ce8" table:formula="of:=AND(NOT(ISBLANK([.B63]));SUMPRODUCT([.B63]=OFFSET([.B$2];0;0;[.$H63];1))=1;ISNA(MATCH([.B63];OFFSET([.A$2];0;0;[.$E$3];1);0)))" office:value-type="boolean" office:boolean-value="false" calcext:value-type="boolean">
            <text:p>FALSCH</text:p>
          </table:table-cell>
          <table:table-cell table:formula="of:=[.H62]+1" office:value-type="float" office:value="62" calcext:value-type="float">
            <text:p>62</text:p>
          </table:table-cell>
          <table:table-cell table:formula="of:=[.I62]+MATCH(TRUE();OFFSET([.F$2];[.I62];0;[.$E$3]-[.I62];1);0)" office:value-type="string" office:string-value="" calcext:value-type="error">
            <text:p>Err:502</text:p>
          </table:table-cell>
          <table:table-cell table:formula="of:=[.J62]+MATCH(TRUE();OFFSET([.G$2];[.J62];0;[.$E$4]-[.J62];1);0)" office:value-type="string" office:string-value="" calcext:value-type="error">
            <text:p>#N/A</text:p>
          </table:table-cell>
          <table:table-cell table:formula="of:=IF(ISNUMBER([.I63]);OFFSET([.A$2];[.I63]-1;0);&quot;&quot;)">
            <text:p/>
          </table:table-cell>
          <table:table-cell table:formula="of:=IF(ISNUMBER([.J63]);OFFSET([.B$2];[.J63]-1;0);&quot;&quot;)">
            <text:p/>
          </table:table-cell>
          <table:table-cell/>
          <table:table-cell table:formula="of:=IF([.$H63]&lt;=[.$E$5];[.K63];IF([.$H63]&lt;=[.$E$5]+[.$E$6];OFFSET([.$L$2];[.$H63]-[.$E$5]-1;0);&quot;&quot;))">
            <text:p/>
          </table:table-cell>
          <table:table-cell table:number-columns-repeated="3"/>
          <table:table-cell table:formula="of:=IF([.$H63]&lt;=[.$E$5];OFFSET([.$A$2];[.I63]-1;0);IF([.$H63]&lt;=[.$E$7];OFFSET([.$B$2];OFFSET([.$J$2];[.$H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]));SUMPRODUCT([.A64]=OFFSET([.A$2];0;0;[.$H64];1))=1)" office:value-type="boolean" office:boolean-value="false" calcext:value-type="boolean">
            <text:p>FALSCH</text:p>
          </table:table-cell>
          <table:table-cell table:style-name="ce8" table:formula="of:=AND(NOT(ISBLANK([.B64]));SUMPRODUCT([.B64]=OFFSET([.B$2];0;0;[.$H64];1))=1;ISNA(MATCH([.B64];OFFSET([.A$2];0;0;[.$E$3];1);0)))" office:value-type="boolean" office:boolean-value="false" calcext:value-type="boolean">
            <text:p>FALSCH</text:p>
          </table:table-cell>
          <table:table-cell table:formula="of:=[.H63]+1" office:value-type="float" office:value="63" calcext:value-type="float">
            <text:p>63</text:p>
          </table:table-cell>
          <table:table-cell table:formula="of:=[.I63]+MATCH(TRUE();OFFSET([.F$2];[.I63];0;[.$E$3]-[.I63];1);0)" office:value-type="string" office:string-value="" calcext:value-type="error">
            <text:p>Err:502</text:p>
          </table:table-cell>
          <table:table-cell table:formula="of:=[.J63]+MATCH(TRUE();OFFSET([.G$2];[.J63];0;[.$E$4]-[.J63];1);0)" office:value-type="string" office:string-value="" calcext:value-type="error">
            <text:p>#N/A</text:p>
          </table:table-cell>
          <table:table-cell table:formula="of:=IF(ISNUMBER([.I64]);OFFSET([.A$2];[.I64]-1;0);&quot;&quot;)">
            <text:p/>
          </table:table-cell>
          <table:table-cell table:formula="of:=IF(ISNUMBER([.J64]);OFFSET([.B$2];[.J64]-1;0);&quot;&quot;)">
            <text:p/>
          </table:table-cell>
          <table:table-cell/>
          <table:table-cell table:formula="of:=IF([.$H64]&lt;=[.$E$5];[.K64];IF([.$H64]&lt;=[.$E$5]+[.$E$6];OFFSET([.$L$2];[.$H64]-[.$E$5]-1;0);&quot;&quot;))">
            <text:p/>
          </table:table-cell>
          <table:table-cell table:number-columns-repeated="3"/>
          <table:table-cell table:formula="of:=IF([.$H64]&lt;=[.$E$5];OFFSET([.$A$2];[.I64]-1;0);IF([.$H64]&lt;=[.$E$7];OFFSET([.$B$2];OFFSET([.$J$2];[.$H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]));SUMPRODUCT([.A65]=OFFSET([.A$2];0;0;[.$H65];1))=1)" office:value-type="boolean" office:boolean-value="false" calcext:value-type="boolean">
            <text:p>FALSCH</text:p>
          </table:table-cell>
          <table:table-cell table:style-name="ce8" table:formula="of:=AND(NOT(ISBLANK([.B65]));SUMPRODUCT([.B65]=OFFSET([.B$2];0;0;[.$H65];1))=1;ISNA(MATCH([.B65];OFFSET([.A$2];0;0;[.$E$3];1);0)))" office:value-type="boolean" office:boolean-value="false" calcext:value-type="boolean">
            <text:p>FALSCH</text:p>
          </table:table-cell>
          <table:table-cell table:formula="of:=[.H64]+1" office:value-type="float" office:value="64" calcext:value-type="float">
            <text:p>64</text:p>
          </table:table-cell>
          <table:table-cell table:formula="of:=[.I64]+MATCH(TRUE();OFFSET([.F$2];[.I64];0;[.$E$3]-[.I64];1);0)" office:value-type="string" office:string-value="" calcext:value-type="error">
            <text:p>Err:502</text:p>
          </table:table-cell>
          <table:table-cell table:formula="of:=[.J64]+MATCH(TRUE();OFFSET([.G$2];[.J64];0;[.$E$4]-[.J64];1);0)" office:value-type="string" office:string-value="" calcext:value-type="error">
            <text:p>#N/A</text:p>
          </table:table-cell>
          <table:table-cell table:formula="of:=IF(ISNUMBER([.I65]);OFFSET([.A$2];[.I65]-1;0);&quot;&quot;)">
            <text:p/>
          </table:table-cell>
          <table:table-cell table:formula="of:=IF(ISNUMBER([.J65]);OFFSET([.B$2];[.J65]-1;0);&quot;&quot;)">
            <text:p/>
          </table:table-cell>
          <table:table-cell/>
          <table:table-cell table:formula="of:=IF([.$H65]&lt;=[.$E$5];[.K65];IF([.$H65]&lt;=[.$E$5]+[.$E$6];OFFSET([.$L$2];[.$H65]-[.$E$5]-1;0);&quot;&quot;))">
            <text:p/>
          </table:table-cell>
          <table:table-cell table:number-columns-repeated="3"/>
          <table:table-cell table:formula="of:=IF([.$H65]&lt;=[.$E$5];OFFSET([.$A$2];[.I65]-1;0);IF([.$H65]&lt;=[.$E$7];OFFSET([.$B$2];OFFSET([.$J$2];[.$H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]));SUMPRODUCT([.A66]=OFFSET([.A$2];0;0;[.$H66];1))=1)" office:value-type="boolean" office:boolean-value="false" calcext:value-type="boolean">
            <text:p>FALSCH</text:p>
          </table:table-cell>
          <table:table-cell table:style-name="ce8" table:formula="of:=AND(NOT(ISBLANK([.B66]));SUMPRODUCT([.B66]=OFFSET([.B$2];0;0;[.$H66];1))=1;ISNA(MATCH([.B66];OFFSET([.A$2];0;0;[.$E$3];1);0)))" office:value-type="boolean" office:boolean-value="false" calcext:value-type="boolean">
            <text:p>FALSCH</text:p>
          </table:table-cell>
          <table:table-cell table:formula="of:=[.H65]+1" office:value-type="float" office:value="65" calcext:value-type="float">
            <text:p>65</text:p>
          </table:table-cell>
          <table:table-cell table:formula="of:=[.I65]+MATCH(TRUE();OFFSET([.F$2];[.I65];0;[.$E$3]-[.I65];1);0)" office:value-type="string" office:string-value="" calcext:value-type="error">
            <text:p>Err:502</text:p>
          </table:table-cell>
          <table:table-cell table:formula="of:=[.J65]+MATCH(TRUE();OFFSET([.G$2];[.J65];0;[.$E$4]-[.J65];1);0)" office:value-type="string" office:string-value="" calcext:value-type="error">
            <text:p>#N/A</text:p>
          </table:table-cell>
          <table:table-cell table:formula="of:=IF(ISNUMBER([.I66]);OFFSET([.A$2];[.I66]-1;0);&quot;&quot;)">
            <text:p/>
          </table:table-cell>
          <table:table-cell table:formula="of:=IF(ISNUMBER([.J66]);OFFSET([.B$2];[.J66]-1;0);&quot;&quot;)">
            <text:p/>
          </table:table-cell>
          <table:table-cell/>
          <table:table-cell table:formula="of:=IF([.$H66]&lt;=[.$E$5];[.K66];IF([.$H66]&lt;=[.$E$5]+[.$E$6];OFFSET([.$L$2];[.$H66]-[.$E$5]-1;0);&quot;&quot;))">
            <text:p/>
          </table:table-cell>
          <table:table-cell table:number-columns-repeated="3"/>
          <table:table-cell table:formula="of:=IF([.$H66]&lt;=[.$E$5];OFFSET([.$A$2];[.I66]-1;0);IF([.$H66]&lt;=[.$E$7];OFFSET([.$B$2];OFFSET([.$J$2];[.$H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]));SUMPRODUCT([.A67]=OFFSET([.A$2];0;0;[.$H67];1))=1)" office:value-type="boolean" office:boolean-value="false" calcext:value-type="boolean">
            <text:p>FALSCH</text:p>
          </table:table-cell>
          <table:table-cell table:style-name="ce8" table:formula="of:=AND(NOT(ISBLANK([.B67]));SUMPRODUCT([.B67]=OFFSET([.B$2];0;0;[.$H67];1))=1;ISNA(MATCH([.B67];OFFSET([.A$2];0;0;[.$E$3];1);0)))" office:value-type="boolean" office:boolean-value="false" calcext:value-type="boolean">
            <text:p>FALSCH</text:p>
          </table:table-cell>
          <table:table-cell table:formula="of:=[.H66]+1" office:value-type="float" office:value="66" calcext:value-type="float">
            <text:p>66</text:p>
          </table:table-cell>
          <table:table-cell table:formula="of:=[.I66]+MATCH(TRUE();OFFSET([.F$2];[.I66];0;[.$E$3]-[.I66];1);0)" office:value-type="string" office:string-value="" calcext:value-type="error">
            <text:p>Err:502</text:p>
          </table:table-cell>
          <table:table-cell table:formula="of:=[.J66]+MATCH(TRUE();OFFSET([.G$2];[.J66];0;[.$E$4]-[.J66];1);0)" office:value-type="string" office:string-value="" calcext:value-type="error">
            <text:p>#N/A</text:p>
          </table:table-cell>
          <table:table-cell table:formula="of:=IF(ISNUMBER([.I67]);OFFSET([.A$2];[.I67]-1;0);&quot;&quot;)">
            <text:p/>
          </table:table-cell>
          <table:table-cell table:formula="of:=IF(ISNUMBER([.J67]);OFFSET([.B$2];[.J67]-1;0);&quot;&quot;)">
            <text:p/>
          </table:table-cell>
          <table:table-cell/>
          <table:table-cell table:formula="of:=IF([.$H67]&lt;=[.$E$5];[.K67];IF([.$H67]&lt;=[.$E$5]+[.$E$6];OFFSET([.$L$2];[.$H67]-[.$E$5]-1;0);&quot;&quot;))">
            <text:p/>
          </table:table-cell>
          <table:table-cell table:number-columns-repeated="3"/>
          <table:table-cell table:formula="of:=IF([.$H67]&lt;=[.$E$5];OFFSET([.$A$2];[.I67]-1;0);IF([.$H67]&lt;=[.$E$7];OFFSET([.$B$2];OFFSET([.$J$2];[.$H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]));SUMPRODUCT([.A68]=OFFSET([.A$2];0;0;[.$H68];1))=1)" office:value-type="boolean" office:boolean-value="false" calcext:value-type="boolean">
            <text:p>FALSCH</text:p>
          </table:table-cell>
          <table:table-cell table:style-name="ce8" table:formula="of:=AND(NOT(ISBLANK([.B68]));SUMPRODUCT([.B68]=OFFSET([.B$2];0;0;[.$H68];1))=1;ISNA(MATCH([.B68];OFFSET([.A$2];0;0;[.$E$3];1);0)))" office:value-type="boolean" office:boolean-value="false" calcext:value-type="boolean">
            <text:p>FALSCH</text:p>
          </table:table-cell>
          <table:table-cell table:formula="of:=[.H67]+1" office:value-type="float" office:value="67" calcext:value-type="float">
            <text:p>67</text:p>
          </table:table-cell>
          <table:table-cell table:formula="of:=[.I67]+MATCH(TRUE();OFFSET([.F$2];[.I67];0;[.$E$3]-[.I67];1);0)" office:value-type="string" office:string-value="" calcext:value-type="error">
            <text:p>Err:502</text:p>
          </table:table-cell>
          <table:table-cell table:formula="of:=[.J67]+MATCH(TRUE();OFFSET([.G$2];[.J67];0;[.$E$4]-[.J67];1);0)" office:value-type="string" office:string-value="" calcext:value-type="error">
            <text:p>#N/A</text:p>
          </table:table-cell>
          <table:table-cell table:formula="of:=IF(ISNUMBER([.I68]);OFFSET([.A$2];[.I68]-1;0);&quot;&quot;)">
            <text:p/>
          </table:table-cell>
          <table:table-cell table:formula="of:=IF(ISNUMBER([.J68]);OFFSET([.B$2];[.J68]-1;0);&quot;&quot;)">
            <text:p/>
          </table:table-cell>
          <table:table-cell/>
          <table:table-cell table:formula="of:=IF([.$H68]&lt;=[.$E$5];[.K68];IF([.$H68]&lt;=[.$E$5]+[.$E$6];OFFSET([.$L$2];[.$H68]-[.$E$5]-1;0);&quot;&quot;))">
            <text:p/>
          </table:table-cell>
          <table:table-cell table:number-columns-repeated="3"/>
          <table:table-cell table:formula="of:=IF([.$H68]&lt;=[.$E$5];OFFSET([.$A$2];[.I68]-1;0);IF([.$H68]&lt;=[.$E$7];OFFSET([.$B$2];OFFSET([.$J$2];[.$H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]));SUMPRODUCT([.A69]=OFFSET([.A$2];0;0;[.$H69];1))=1)" office:value-type="boolean" office:boolean-value="false" calcext:value-type="boolean">
            <text:p>FALSCH</text:p>
          </table:table-cell>
          <table:table-cell table:style-name="ce8" table:formula="of:=AND(NOT(ISBLANK([.B69]));SUMPRODUCT([.B69]=OFFSET([.B$2];0;0;[.$H69];1))=1;ISNA(MATCH([.B69];OFFSET([.A$2];0;0;[.$E$3];1);0)))" office:value-type="boolean" office:boolean-value="false" calcext:value-type="boolean">
            <text:p>FALSCH</text:p>
          </table:table-cell>
          <table:table-cell table:formula="of:=[.H68]+1" office:value-type="float" office:value="68" calcext:value-type="float">
            <text:p>68</text:p>
          </table:table-cell>
          <table:table-cell table:formula="of:=[.I68]+MATCH(TRUE();OFFSET([.F$2];[.I68];0;[.$E$3]-[.I68];1);0)" office:value-type="string" office:string-value="" calcext:value-type="error">
            <text:p>Err:502</text:p>
          </table:table-cell>
          <table:table-cell table:formula="of:=[.J68]+MATCH(TRUE();OFFSET([.G$2];[.J68];0;[.$E$4]-[.J68];1);0)" office:value-type="string" office:string-value="" calcext:value-type="error">
            <text:p>#N/A</text:p>
          </table:table-cell>
          <table:table-cell table:formula="of:=IF(ISNUMBER([.I69]);OFFSET([.A$2];[.I69]-1;0);&quot;&quot;)">
            <text:p/>
          </table:table-cell>
          <table:table-cell table:formula="of:=IF(ISNUMBER([.J69]);OFFSET([.B$2];[.J69]-1;0);&quot;&quot;)">
            <text:p/>
          </table:table-cell>
          <table:table-cell/>
          <table:table-cell table:formula="of:=IF([.$H69]&lt;=[.$E$5];[.K69];IF([.$H69]&lt;=[.$E$5]+[.$E$6];OFFSET([.$L$2];[.$H69]-[.$E$5]-1;0);&quot;&quot;))">
            <text:p/>
          </table:table-cell>
          <table:table-cell table:number-columns-repeated="3"/>
          <table:table-cell table:formula="of:=IF([.$H69]&lt;=[.$E$5];OFFSET([.$A$2];[.I69]-1;0);IF([.$H69]&lt;=[.$E$7];OFFSET([.$B$2];OFFSET([.$J$2];[.$H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]));SUMPRODUCT([.A70]=OFFSET([.A$2];0;0;[.$H70];1))=1)" office:value-type="boolean" office:boolean-value="false" calcext:value-type="boolean">
            <text:p>FALSCH</text:p>
          </table:table-cell>
          <table:table-cell table:style-name="ce8" table:formula="of:=AND(NOT(ISBLANK([.B70]));SUMPRODUCT([.B70]=OFFSET([.B$2];0;0;[.$H70];1))=1;ISNA(MATCH([.B70];OFFSET([.A$2];0;0;[.$E$3];1);0)))" office:value-type="boolean" office:boolean-value="false" calcext:value-type="boolean">
            <text:p>FALSCH</text:p>
          </table:table-cell>
          <table:table-cell table:formula="of:=[.H69]+1" office:value-type="float" office:value="69" calcext:value-type="float">
            <text:p>69</text:p>
          </table:table-cell>
          <table:table-cell table:formula="of:=[.I69]+MATCH(TRUE();OFFSET([.F$2];[.I69];0;[.$E$3]-[.I69];1);0)" office:value-type="string" office:string-value="" calcext:value-type="error">
            <text:p>Err:502</text:p>
          </table:table-cell>
          <table:table-cell table:formula="of:=[.J69]+MATCH(TRUE();OFFSET([.G$2];[.J69];0;[.$E$4]-[.J69];1);0)" office:value-type="string" office:string-value="" calcext:value-type="error">
            <text:p>#N/A</text:p>
          </table:table-cell>
          <table:table-cell table:formula="of:=IF(ISNUMBER([.I70]);OFFSET([.A$2];[.I70]-1;0);&quot;&quot;)">
            <text:p/>
          </table:table-cell>
          <table:table-cell table:formula="of:=IF(ISNUMBER([.J70]);OFFSET([.B$2];[.J70]-1;0);&quot;&quot;)">
            <text:p/>
          </table:table-cell>
          <table:table-cell/>
          <table:table-cell table:formula="of:=IF([.$H70]&lt;=[.$E$5];[.K70];IF([.$H70]&lt;=[.$E$5]+[.$E$6];OFFSET([.$L$2];[.$H70]-[.$E$5]-1;0);&quot;&quot;))">
            <text:p/>
          </table:table-cell>
          <table:table-cell table:number-columns-repeated="3"/>
          <table:table-cell table:formula="of:=IF([.$H70]&lt;=[.$E$5];OFFSET([.$A$2];[.I70]-1;0);IF([.$H70]&lt;=[.$E$7];OFFSET([.$B$2];OFFSET([.$J$2];[.$H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]));SUMPRODUCT([.A71]=OFFSET([.A$2];0;0;[.$H71];1))=1)" office:value-type="boolean" office:boolean-value="false" calcext:value-type="boolean">
            <text:p>FALSCH</text:p>
          </table:table-cell>
          <table:table-cell table:style-name="ce8" table:formula="of:=AND(NOT(ISBLANK([.B71]));SUMPRODUCT([.B71]=OFFSET([.B$2];0;0;[.$H71];1))=1;ISNA(MATCH([.B71];OFFSET([.A$2];0;0;[.$E$3];1);0)))" office:value-type="boolean" office:boolean-value="false" calcext:value-type="boolean">
            <text:p>FALSCH</text:p>
          </table:table-cell>
          <table:table-cell table:formula="of:=[.H70]+1" office:value-type="float" office:value="70" calcext:value-type="float">
            <text:p>70</text:p>
          </table:table-cell>
          <table:table-cell table:formula="of:=[.I70]+MATCH(TRUE();OFFSET([.F$2];[.I70];0;[.$E$3]-[.I70];1);0)" office:value-type="string" office:string-value="" calcext:value-type="error">
            <text:p>Err:502</text:p>
          </table:table-cell>
          <table:table-cell table:formula="of:=[.J70]+MATCH(TRUE();OFFSET([.G$2];[.J70];0;[.$E$4]-[.J70];1);0)" office:value-type="string" office:string-value="" calcext:value-type="error">
            <text:p>#N/A</text:p>
          </table:table-cell>
          <table:table-cell table:formula="of:=IF(ISNUMBER([.I71]);OFFSET([.A$2];[.I71]-1;0);&quot;&quot;)">
            <text:p/>
          </table:table-cell>
          <table:table-cell table:formula="of:=IF(ISNUMBER([.J71]);OFFSET([.B$2];[.J71]-1;0);&quot;&quot;)">
            <text:p/>
          </table:table-cell>
          <table:table-cell/>
          <table:table-cell table:formula="of:=IF([.$H71]&lt;=[.$E$5];[.K71];IF([.$H71]&lt;=[.$E$5]+[.$E$6];OFFSET([.$L$2];[.$H71]-[.$E$5]-1;0);&quot;&quot;))">
            <text:p/>
          </table:table-cell>
          <table:table-cell table:number-columns-repeated="3"/>
          <table:table-cell table:formula="of:=IF([.$H71]&lt;=[.$E$5];OFFSET([.$A$2];[.I71]-1;0);IF([.$H71]&lt;=[.$E$7];OFFSET([.$B$2];OFFSET([.$J$2];[.$H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]));SUMPRODUCT([.A72]=OFFSET([.A$2];0;0;[.$H72];1))=1)" office:value-type="boolean" office:boolean-value="false" calcext:value-type="boolean">
            <text:p>FALSCH</text:p>
          </table:table-cell>
          <table:table-cell table:style-name="ce8" table:formula="of:=AND(NOT(ISBLANK([.B72]));SUMPRODUCT([.B72]=OFFSET([.B$2];0;0;[.$H72];1))=1;ISNA(MATCH([.B72];OFFSET([.A$2];0;0;[.$E$3];1);0)))" office:value-type="boolean" office:boolean-value="false" calcext:value-type="boolean">
            <text:p>FALSCH</text:p>
          </table:table-cell>
          <table:table-cell table:formula="of:=[.H71]+1" office:value-type="float" office:value="71" calcext:value-type="float">
            <text:p>71</text:p>
          </table:table-cell>
          <table:table-cell table:formula="of:=[.I71]+MATCH(TRUE();OFFSET([.F$2];[.I71];0;[.$E$3]-[.I71];1);0)" office:value-type="string" office:string-value="" calcext:value-type="error">
            <text:p>Err:502</text:p>
          </table:table-cell>
          <table:table-cell table:formula="of:=[.J71]+MATCH(TRUE();OFFSET([.G$2];[.J71];0;[.$E$4]-[.J71];1);0)" office:value-type="string" office:string-value="" calcext:value-type="error">
            <text:p>#N/A</text:p>
          </table:table-cell>
          <table:table-cell table:formula="of:=IF(ISNUMBER([.I72]);OFFSET([.A$2];[.I72]-1;0);&quot;&quot;)">
            <text:p/>
          </table:table-cell>
          <table:table-cell table:formula="of:=IF(ISNUMBER([.J72]);OFFSET([.B$2];[.J72]-1;0);&quot;&quot;)">
            <text:p/>
          </table:table-cell>
          <table:table-cell/>
          <table:table-cell table:formula="of:=IF([.$H72]&lt;=[.$E$5];[.K72];IF([.$H72]&lt;=[.$E$5]+[.$E$6];OFFSET([.$L$2];[.$H72]-[.$E$5]-1;0);&quot;&quot;))">
            <text:p/>
          </table:table-cell>
          <table:table-cell table:number-columns-repeated="3"/>
          <table:table-cell table:formula="of:=IF([.$H72]&lt;=[.$E$5];OFFSET([.$A$2];[.I72]-1;0);IF([.$H72]&lt;=[.$E$7];OFFSET([.$B$2];OFFSET([.$J$2];[.$H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]));SUMPRODUCT([.A73]=OFFSET([.A$2];0;0;[.$H73];1))=1)" office:value-type="boolean" office:boolean-value="false" calcext:value-type="boolean">
            <text:p>FALSCH</text:p>
          </table:table-cell>
          <table:table-cell table:style-name="ce8" table:formula="of:=AND(NOT(ISBLANK([.B73]));SUMPRODUCT([.B73]=OFFSET([.B$2];0;0;[.$H73];1))=1;ISNA(MATCH([.B73];OFFSET([.A$2];0;0;[.$E$3];1);0)))" office:value-type="boolean" office:boolean-value="false" calcext:value-type="boolean">
            <text:p>FALSCH</text:p>
          </table:table-cell>
          <table:table-cell table:formula="of:=[.H72]+1" office:value-type="float" office:value="72" calcext:value-type="float">
            <text:p>72</text:p>
          </table:table-cell>
          <table:table-cell table:formula="of:=[.I72]+MATCH(TRUE();OFFSET([.F$2];[.I72];0;[.$E$3]-[.I72];1);0)" office:value-type="string" office:string-value="" calcext:value-type="error">
            <text:p>Err:502</text:p>
          </table:table-cell>
          <table:table-cell table:formula="of:=[.J72]+MATCH(TRUE();OFFSET([.G$2];[.J72];0;[.$E$4]-[.J72];1);0)" office:value-type="string" office:string-value="" calcext:value-type="error">
            <text:p>#N/A</text:p>
          </table:table-cell>
          <table:table-cell table:formula="of:=IF(ISNUMBER([.I73]);OFFSET([.A$2];[.I73]-1;0);&quot;&quot;)">
            <text:p/>
          </table:table-cell>
          <table:table-cell table:formula="of:=IF(ISNUMBER([.J73]);OFFSET([.B$2];[.J73]-1;0);&quot;&quot;)">
            <text:p/>
          </table:table-cell>
          <table:table-cell/>
          <table:table-cell table:formula="of:=IF([.$H73]&lt;=[.$E$5];[.K73];IF([.$H73]&lt;=[.$E$5]+[.$E$6];OFFSET([.$L$2];[.$H73]-[.$E$5]-1;0);&quot;&quot;))">
            <text:p/>
          </table:table-cell>
          <table:table-cell table:number-columns-repeated="3"/>
          <table:table-cell table:formula="of:=IF([.$H73]&lt;=[.$E$5];OFFSET([.$A$2];[.I73]-1;0);IF([.$H73]&lt;=[.$E$7];OFFSET([.$B$2];OFFSET([.$J$2];[.$H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]));SUMPRODUCT([.A74]=OFFSET([.A$2];0;0;[.$H74];1))=1)" office:value-type="boolean" office:boolean-value="false" calcext:value-type="boolean">
            <text:p>FALSCH</text:p>
          </table:table-cell>
          <table:table-cell table:style-name="ce8" table:formula="of:=AND(NOT(ISBLANK([.B74]));SUMPRODUCT([.B74]=OFFSET([.B$2];0;0;[.$H74];1))=1;ISNA(MATCH([.B74];OFFSET([.A$2];0;0;[.$E$3];1);0)))" office:value-type="boolean" office:boolean-value="false" calcext:value-type="boolean">
            <text:p>FALSCH</text:p>
          </table:table-cell>
          <table:table-cell table:formula="of:=[.H73]+1" office:value-type="float" office:value="73" calcext:value-type="float">
            <text:p>73</text:p>
          </table:table-cell>
          <table:table-cell table:formula="of:=[.I73]+MATCH(TRUE();OFFSET([.F$2];[.I73];0;[.$E$3]-[.I73];1);0)" office:value-type="string" office:string-value="" calcext:value-type="error">
            <text:p>Err:502</text:p>
          </table:table-cell>
          <table:table-cell table:formula="of:=[.J73]+MATCH(TRUE();OFFSET([.G$2];[.J73];0;[.$E$4]-[.J73];1);0)" office:value-type="string" office:string-value="" calcext:value-type="error">
            <text:p>#N/A</text:p>
          </table:table-cell>
          <table:table-cell table:formula="of:=IF(ISNUMBER([.I74]);OFFSET([.A$2];[.I74]-1;0);&quot;&quot;)">
            <text:p/>
          </table:table-cell>
          <table:table-cell table:formula="of:=IF(ISNUMBER([.J74]);OFFSET([.B$2];[.J74]-1;0);&quot;&quot;)">
            <text:p/>
          </table:table-cell>
          <table:table-cell/>
          <table:table-cell table:formula="of:=IF([.$H74]&lt;=[.$E$5];[.K74];IF([.$H74]&lt;=[.$E$5]+[.$E$6];OFFSET([.$L$2];[.$H74]-[.$E$5]-1;0);&quot;&quot;))">
            <text:p/>
          </table:table-cell>
          <table:table-cell table:number-columns-repeated="3"/>
          <table:table-cell table:formula="of:=IF([.$H74]&lt;=[.$E$5];OFFSET([.$A$2];[.I74]-1;0);IF([.$H74]&lt;=[.$E$7];OFFSET([.$B$2];OFFSET([.$J$2];[.$H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]));SUMPRODUCT([.A75]=OFFSET([.A$2];0;0;[.$H75];1))=1)" office:value-type="boolean" office:boolean-value="false" calcext:value-type="boolean">
            <text:p>FALSCH</text:p>
          </table:table-cell>
          <table:table-cell table:style-name="ce8" table:formula="of:=AND(NOT(ISBLANK([.B75]));SUMPRODUCT([.B75]=OFFSET([.B$2];0;0;[.$H75];1))=1;ISNA(MATCH([.B75];OFFSET([.A$2];0;0;[.$E$3];1);0)))" office:value-type="boolean" office:boolean-value="false" calcext:value-type="boolean">
            <text:p>FALSCH</text:p>
          </table:table-cell>
          <table:table-cell table:formula="of:=[.H74]+1" office:value-type="float" office:value="74" calcext:value-type="float">
            <text:p>74</text:p>
          </table:table-cell>
          <table:table-cell table:formula="of:=[.I74]+MATCH(TRUE();OFFSET([.F$2];[.I74];0;[.$E$3]-[.I74];1);0)" office:value-type="string" office:string-value="" calcext:value-type="error">
            <text:p>Err:502</text:p>
          </table:table-cell>
          <table:table-cell table:formula="of:=[.J74]+MATCH(TRUE();OFFSET([.G$2];[.J74];0;[.$E$4]-[.J74];1);0)" office:value-type="string" office:string-value="" calcext:value-type="error">
            <text:p>#N/A</text:p>
          </table:table-cell>
          <table:table-cell table:formula="of:=IF(ISNUMBER([.I75]);OFFSET([.A$2];[.I75]-1;0);&quot;&quot;)">
            <text:p/>
          </table:table-cell>
          <table:table-cell table:formula="of:=IF(ISNUMBER([.J75]);OFFSET([.B$2];[.J75]-1;0);&quot;&quot;)">
            <text:p/>
          </table:table-cell>
          <table:table-cell/>
          <table:table-cell table:formula="of:=IF([.$H75]&lt;=[.$E$5];[.K75];IF([.$H75]&lt;=[.$E$5]+[.$E$6];OFFSET([.$L$2];[.$H75]-[.$E$5]-1;0);&quot;&quot;))">
            <text:p/>
          </table:table-cell>
          <table:table-cell table:number-columns-repeated="3"/>
          <table:table-cell table:formula="of:=IF([.$H75]&lt;=[.$E$5];OFFSET([.$A$2];[.I75]-1;0);IF([.$H75]&lt;=[.$E$7];OFFSET([.$B$2];OFFSET([.$J$2];[.$H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]));SUMPRODUCT([.A76]=OFFSET([.A$2];0;0;[.$H76];1))=1)" office:value-type="boolean" office:boolean-value="false" calcext:value-type="boolean">
            <text:p>FALSCH</text:p>
          </table:table-cell>
          <table:table-cell table:style-name="ce8" table:formula="of:=AND(NOT(ISBLANK([.B76]));SUMPRODUCT([.B76]=OFFSET([.B$2];0;0;[.$H76];1))=1;ISNA(MATCH([.B76];OFFSET([.A$2];0;0;[.$E$3];1);0)))" office:value-type="boolean" office:boolean-value="false" calcext:value-type="boolean">
            <text:p>FALSCH</text:p>
          </table:table-cell>
          <table:table-cell table:formula="of:=[.H75]+1" office:value-type="float" office:value="75" calcext:value-type="float">
            <text:p>75</text:p>
          </table:table-cell>
          <table:table-cell table:formula="of:=[.I75]+MATCH(TRUE();OFFSET([.F$2];[.I75];0;[.$E$3]-[.I75];1);0)" office:value-type="string" office:string-value="" calcext:value-type="error">
            <text:p>Err:502</text:p>
          </table:table-cell>
          <table:table-cell table:formula="of:=[.J75]+MATCH(TRUE();OFFSET([.G$2];[.J75];0;[.$E$4]-[.J75];1);0)" office:value-type="string" office:string-value="" calcext:value-type="error">
            <text:p>#N/A</text:p>
          </table:table-cell>
          <table:table-cell table:formula="of:=IF(ISNUMBER([.I76]);OFFSET([.A$2];[.I76]-1;0);&quot;&quot;)">
            <text:p/>
          </table:table-cell>
          <table:table-cell table:formula="of:=IF(ISNUMBER([.J76]);OFFSET([.B$2];[.J76]-1;0);&quot;&quot;)">
            <text:p/>
          </table:table-cell>
          <table:table-cell/>
          <table:table-cell table:formula="of:=IF([.$H76]&lt;=[.$E$5];[.K76];IF([.$H76]&lt;=[.$E$5]+[.$E$6];OFFSET([.$L$2];[.$H76]-[.$E$5]-1;0);&quot;&quot;))">
            <text:p/>
          </table:table-cell>
          <table:table-cell table:number-columns-repeated="3"/>
          <table:table-cell table:formula="of:=IF([.$H76]&lt;=[.$E$5];OFFSET([.$A$2];[.I76]-1;0);IF([.$H76]&lt;=[.$E$7];OFFSET([.$B$2];OFFSET([.$J$2];[.$H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]));SUMPRODUCT([.A77]=OFFSET([.A$2];0;0;[.$H77];1))=1)" office:value-type="boolean" office:boolean-value="false" calcext:value-type="boolean">
            <text:p>FALSCH</text:p>
          </table:table-cell>
          <table:table-cell table:style-name="ce8" table:formula="of:=AND(NOT(ISBLANK([.B77]));SUMPRODUCT([.B77]=OFFSET([.B$2];0;0;[.$H77];1))=1;ISNA(MATCH([.B77];OFFSET([.A$2];0;0;[.$E$3];1);0)))" office:value-type="boolean" office:boolean-value="false" calcext:value-type="boolean">
            <text:p>FALSCH</text:p>
          </table:table-cell>
          <table:table-cell table:formula="of:=[.H76]+1" office:value-type="float" office:value="76" calcext:value-type="float">
            <text:p>76</text:p>
          </table:table-cell>
          <table:table-cell table:formula="of:=[.I76]+MATCH(TRUE();OFFSET([.F$2];[.I76];0;[.$E$3]-[.I76];1);0)" office:value-type="string" office:string-value="" calcext:value-type="error">
            <text:p>Err:502</text:p>
          </table:table-cell>
          <table:table-cell table:formula="of:=[.J76]+MATCH(TRUE();OFFSET([.G$2];[.J76];0;[.$E$4]-[.J76];1);0)" office:value-type="string" office:string-value="" calcext:value-type="error">
            <text:p>#N/A</text:p>
          </table:table-cell>
          <table:table-cell table:formula="of:=IF(ISNUMBER([.I77]);OFFSET([.A$2];[.I77]-1;0);&quot;&quot;)">
            <text:p/>
          </table:table-cell>
          <table:table-cell table:formula="of:=IF(ISNUMBER([.J77]);OFFSET([.B$2];[.J77]-1;0);&quot;&quot;)">
            <text:p/>
          </table:table-cell>
          <table:table-cell/>
          <table:table-cell table:formula="of:=IF([.$H77]&lt;=[.$E$5];[.K77];IF([.$H77]&lt;=[.$E$5]+[.$E$6];OFFSET([.$L$2];[.$H77]-[.$E$5]-1;0);&quot;&quot;))">
            <text:p/>
          </table:table-cell>
          <table:table-cell table:number-columns-repeated="3"/>
          <table:table-cell table:formula="of:=IF([.$H77]&lt;=[.$E$5];OFFSET([.$A$2];[.I77]-1;0);IF([.$H77]&lt;=[.$E$7];OFFSET([.$B$2];OFFSET([.$J$2];[.$H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]));SUMPRODUCT([.A78]=OFFSET([.A$2];0;0;[.$H78];1))=1)" office:value-type="boolean" office:boolean-value="false" calcext:value-type="boolean">
            <text:p>FALSCH</text:p>
          </table:table-cell>
          <table:table-cell table:style-name="ce8" table:formula="of:=AND(NOT(ISBLANK([.B78]));SUMPRODUCT([.B78]=OFFSET([.B$2];0;0;[.$H78];1))=1;ISNA(MATCH([.B78];OFFSET([.A$2];0;0;[.$E$3];1);0)))" office:value-type="boolean" office:boolean-value="false" calcext:value-type="boolean">
            <text:p>FALSCH</text:p>
          </table:table-cell>
          <table:table-cell table:formula="of:=[.H77]+1" office:value-type="float" office:value="77" calcext:value-type="float">
            <text:p>77</text:p>
          </table:table-cell>
          <table:table-cell table:formula="of:=[.I77]+MATCH(TRUE();OFFSET([.F$2];[.I77];0;[.$E$3]-[.I77];1);0)" office:value-type="string" office:string-value="" calcext:value-type="error">
            <text:p>Err:502</text:p>
          </table:table-cell>
          <table:table-cell table:formula="of:=[.J77]+MATCH(TRUE();OFFSET([.G$2];[.J77];0;[.$E$4]-[.J77];1);0)" office:value-type="string" office:string-value="" calcext:value-type="error">
            <text:p>#N/A</text:p>
          </table:table-cell>
          <table:table-cell table:formula="of:=IF(ISNUMBER([.I78]);OFFSET([.A$2];[.I78]-1;0);&quot;&quot;)">
            <text:p/>
          </table:table-cell>
          <table:table-cell table:formula="of:=IF(ISNUMBER([.J78]);OFFSET([.B$2];[.J78]-1;0);&quot;&quot;)">
            <text:p/>
          </table:table-cell>
          <table:table-cell/>
          <table:table-cell table:formula="of:=IF([.$H78]&lt;=[.$E$5];[.K78];IF([.$H78]&lt;=[.$E$5]+[.$E$6];OFFSET([.$L$2];[.$H78]-[.$E$5]-1;0);&quot;&quot;))">
            <text:p/>
          </table:table-cell>
          <table:table-cell table:number-columns-repeated="3"/>
          <table:table-cell table:formula="of:=IF([.$H78]&lt;=[.$E$5];OFFSET([.$A$2];[.I78]-1;0);IF([.$H78]&lt;=[.$E$7];OFFSET([.$B$2];OFFSET([.$J$2];[.$H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]));SUMPRODUCT([.A79]=OFFSET([.A$2];0;0;[.$H79];1))=1)" office:value-type="boolean" office:boolean-value="false" calcext:value-type="boolean">
            <text:p>FALSCH</text:p>
          </table:table-cell>
          <table:table-cell table:style-name="ce8" table:formula="of:=AND(NOT(ISBLANK([.B79]));SUMPRODUCT([.B79]=OFFSET([.B$2];0;0;[.$H79];1))=1;ISNA(MATCH([.B79];OFFSET([.A$2];0;0;[.$E$3];1);0)))" office:value-type="boolean" office:boolean-value="false" calcext:value-type="boolean">
            <text:p>FALSCH</text:p>
          </table:table-cell>
          <table:table-cell table:formula="of:=[.H78]+1" office:value-type="float" office:value="78" calcext:value-type="float">
            <text:p>78</text:p>
          </table:table-cell>
          <table:table-cell table:formula="of:=[.I78]+MATCH(TRUE();OFFSET([.F$2];[.I78];0;[.$E$3]-[.I78];1);0)" office:value-type="string" office:string-value="" calcext:value-type="error">
            <text:p>Err:502</text:p>
          </table:table-cell>
          <table:table-cell table:formula="of:=[.J78]+MATCH(TRUE();OFFSET([.G$2];[.J78];0;[.$E$4]-[.J78];1);0)" office:value-type="string" office:string-value="" calcext:value-type="error">
            <text:p>#N/A</text:p>
          </table:table-cell>
          <table:table-cell table:formula="of:=IF(ISNUMBER([.I79]);OFFSET([.A$2];[.I79]-1;0);&quot;&quot;)">
            <text:p/>
          </table:table-cell>
          <table:table-cell table:formula="of:=IF(ISNUMBER([.J79]);OFFSET([.B$2];[.J79]-1;0);&quot;&quot;)">
            <text:p/>
          </table:table-cell>
          <table:table-cell/>
          <table:table-cell table:formula="of:=IF([.$H79]&lt;=[.$E$5];[.K79];IF([.$H79]&lt;=[.$E$5]+[.$E$6];OFFSET([.$L$2];[.$H79]-[.$E$5]-1;0);&quot;&quot;))">
            <text:p/>
          </table:table-cell>
          <table:table-cell table:number-columns-repeated="3"/>
          <table:table-cell table:formula="of:=IF([.$H79]&lt;=[.$E$5];OFFSET([.$A$2];[.I79]-1;0);IF([.$H79]&lt;=[.$E$7];OFFSET([.$B$2];OFFSET([.$J$2];[.$H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]));SUMPRODUCT([.A80]=OFFSET([.A$2];0;0;[.$H80];1))=1)" office:value-type="boolean" office:boolean-value="false" calcext:value-type="boolean">
            <text:p>FALSCH</text:p>
          </table:table-cell>
          <table:table-cell table:style-name="ce8" table:formula="of:=AND(NOT(ISBLANK([.B80]));SUMPRODUCT([.B80]=OFFSET([.B$2];0;0;[.$H80];1))=1;ISNA(MATCH([.B80];OFFSET([.A$2];0;0;[.$E$3];1);0)))" office:value-type="boolean" office:boolean-value="false" calcext:value-type="boolean">
            <text:p>FALSCH</text:p>
          </table:table-cell>
          <table:table-cell table:formula="of:=[.H79]+1" office:value-type="float" office:value="79" calcext:value-type="float">
            <text:p>79</text:p>
          </table:table-cell>
          <table:table-cell table:formula="of:=[.I79]+MATCH(TRUE();OFFSET([.F$2];[.I79];0;[.$E$3]-[.I79];1);0)" office:value-type="string" office:string-value="" calcext:value-type="error">
            <text:p>Err:502</text:p>
          </table:table-cell>
          <table:table-cell table:formula="of:=[.J79]+MATCH(TRUE();OFFSET([.G$2];[.J79];0;[.$E$4]-[.J79];1);0)" office:value-type="string" office:string-value="" calcext:value-type="error">
            <text:p>#N/A</text:p>
          </table:table-cell>
          <table:table-cell table:formula="of:=IF(ISNUMBER([.I80]);OFFSET([.A$2];[.I80]-1;0);&quot;&quot;)">
            <text:p/>
          </table:table-cell>
          <table:table-cell table:formula="of:=IF(ISNUMBER([.J80]);OFFSET([.B$2];[.J80]-1;0);&quot;&quot;)">
            <text:p/>
          </table:table-cell>
          <table:table-cell/>
          <table:table-cell table:formula="of:=IF([.$H80]&lt;=[.$E$5];[.K80];IF([.$H80]&lt;=[.$E$5]+[.$E$6];OFFSET([.$L$2];[.$H80]-[.$E$5]-1;0);&quot;&quot;))">
            <text:p/>
          </table:table-cell>
          <table:table-cell table:number-columns-repeated="3"/>
          <table:table-cell table:formula="of:=IF([.$H80]&lt;=[.$E$5];OFFSET([.$A$2];[.I80]-1;0);IF([.$H80]&lt;=[.$E$7];OFFSET([.$B$2];OFFSET([.$J$2];[.$H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]));SUMPRODUCT([.A81]=OFFSET([.A$2];0;0;[.$H81];1))=1)" office:value-type="boolean" office:boolean-value="false" calcext:value-type="boolean">
            <text:p>FALSCH</text:p>
          </table:table-cell>
          <table:table-cell table:style-name="ce8" table:formula="of:=AND(NOT(ISBLANK([.B81]));SUMPRODUCT([.B81]=OFFSET([.B$2];0;0;[.$H81];1))=1;ISNA(MATCH([.B81];OFFSET([.A$2];0;0;[.$E$3];1);0)))" office:value-type="boolean" office:boolean-value="false" calcext:value-type="boolean">
            <text:p>FALSCH</text:p>
          </table:table-cell>
          <table:table-cell table:formula="of:=[.H80]+1" office:value-type="float" office:value="80" calcext:value-type="float">
            <text:p>80</text:p>
          </table:table-cell>
          <table:table-cell table:formula="of:=[.I80]+MATCH(TRUE();OFFSET([.F$2];[.I80];0;[.$E$3]-[.I80];1);0)" office:value-type="string" office:string-value="" calcext:value-type="error">
            <text:p>Err:502</text:p>
          </table:table-cell>
          <table:table-cell table:formula="of:=[.J80]+MATCH(TRUE();OFFSET([.G$2];[.J80];0;[.$E$4]-[.J80];1);0)" office:value-type="string" office:string-value="" calcext:value-type="error">
            <text:p>#N/A</text:p>
          </table:table-cell>
          <table:table-cell table:formula="of:=IF(ISNUMBER([.I81]);OFFSET([.A$2];[.I81]-1;0);&quot;&quot;)">
            <text:p/>
          </table:table-cell>
          <table:table-cell table:formula="of:=IF(ISNUMBER([.J81]);OFFSET([.B$2];[.J81]-1;0);&quot;&quot;)">
            <text:p/>
          </table:table-cell>
          <table:table-cell/>
          <table:table-cell table:formula="of:=IF([.$H81]&lt;=[.$E$5];[.K81];IF([.$H81]&lt;=[.$E$5]+[.$E$6];OFFSET([.$L$2];[.$H81]-[.$E$5]-1;0);&quot;&quot;))">
            <text:p/>
          </table:table-cell>
          <table:table-cell table:number-columns-repeated="3"/>
          <table:table-cell table:formula="of:=IF([.$H81]&lt;=[.$E$5];OFFSET([.$A$2];[.I81]-1;0);IF([.$H81]&lt;=[.$E$7];OFFSET([.$B$2];OFFSET([.$J$2];[.$H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]));SUMPRODUCT([.A82]=OFFSET([.A$2];0;0;[.$H82];1))=1)" office:value-type="boolean" office:boolean-value="false" calcext:value-type="boolean">
            <text:p>FALSCH</text:p>
          </table:table-cell>
          <table:table-cell table:style-name="ce8" table:formula="of:=AND(NOT(ISBLANK([.B82]));SUMPRODUCT([.B82]=OFFSET([.B$2];0;0;[.$H82];1))=1;ISNA(MATCH([.B82];OFFSET([.A$2];0;0;[.$E$3];1);0)))" office:value-type="boolean" office:boolean-value="false" calcext:value-type="boolean">
            <text:p>FALSCH</text:p>
          </table:table-cell>
          <table:table-cell table:formula="of:=[.H81]+1" office:value-type="float" office:value="81" calcext:value-type="float">
            <text:p>81</text:p>
          </table:table-cell>
          <table:table-cell table:formula="of:=[.I81]+MATCH(TRUE();OFFSET([.F$2];[.I81];0;[.$E$3]-[.I81];1);0)" office:value-type="string" office:string-value="" calcext:value-type="error">
            <text:p>Err:502</text:p>
          </table:table-cell>
          <table:table-cell table:formula="of:=[.J81]+MATCH(TRUE();OFFSET([.G$2];[.J81];0;[.$E$4]-[.J81];1);0)" office:value-type="string" office:string-value="" calcext:value-type="error">
            <text:p>#N/A</text:p>
          </table:table-cell>
          <table:table-cell table:formula="of:=IF(ISNUMBER([.I82]);OFFSET([.A$2];[.I82]-1;0);&quot;&quot;)">
            <text:p/>
          </table:table-cell>
          <table:table-cell table:formula="of:=IF(ISNUMBER([.J82]);OFFSET([.B$2];[.J82]-1;0);&quot;&quot;)">
            <text:p/>
          </table:table-cell>
          <table:table-cell/>
          <table:table-cell table:formula="of:=IF([.$H82]&lt;=[.$E$5];[.K82];IF([.$H82]&lt;=[.$E$5]+[.$E$6];OFFSET([.$L$2];[.$H82]-[.$E$5]-1;0);&quot;&quot;))">
            <text:p/>
          </table:table-cell>
          <table:table-cell table:number-columns-repeated="3"/>
          <table:table-cell table:formula="of:=IF([.$H82]&lt;=[.$E$5];OFFSET([.$A$2];[.I82]-1;0);IF([.$H82]&lt;=[.$E$7];OFFSET([.$B$2];OFFSET([.$J$2];[.$H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]));SUMPRODUCT([.A83]=OFFSET([.A$2];0;0;[.$H83];1))=1)" office:value-type="boolean" office:boolean-value="false" calcext:value-type="boolean">
            <text:p>FALSCH</text:p>
          </table:table-cell>
          <table:table-cell table:style-name="ce8" table:formula="of:=AND(NOT(ISBLANK([.B83]));SUMPRODUCT([.B83]=OFFSET([.B$2];0;0;[.$H83];1))=1;ISNA(MATCH([.B83];OFFSET([.A$2];0;0;[.$E$3];1);0)))" office:value-type="boolean" office:boolean-value="false" calcext:value-type="boolean">
            <text:p>FALSCH</text:p>
          </table:table-cell>
          <table:table-cell table:formula="of:=[.H82]+1" office:value-type="float" office:value="82" calcext:value-type="float">
            <text:p>82</text:p>
          </table:table-cell>
          <table:table-cell table:formula="of:=[.I82]+MATCH(TRUE();OFFSET([.F$2];[.I82];0;[.$E$3]-[.I82];1);0)" office:value-type="string" office:string-value="" calcext:value-type="error">
            <text:p>Err:502</text:p>
          </table:table-cell>
          <table:table-cell table:formula="of:=[.J82]+MATCH(TRUE();OFFSET([.G$2];[.J82];0;[.$E$4]-[.J82];1);0)" office:value-type="string" office:string-value="" calcext:value-type="error">
            <text:p>#N/A</text:p>
          </table:table-cell>
          <table:table-cell table:formula="of:=IF(ISNUMBER([.I83]);OFFSET([.A$2];[.I83]-1;0);&quot;&quot;)">
            <text:p/>
          </table:table-cell>
          <table:table-cell table:formula="of:=IF(ISNUMBER([.J83]);OFFSET([.B$2];[.J83]-1;0);&quot;&quot;)">
            <text:p/>
          </table:table-cell>
          <table:table-cell/>
          <table:table-cell table:formula="of:=IF([.$H83]&lt;=[.$E$5];[.K83];IF([.$H83]&lt;=[.$E$5]+[.$E$6];OFFSET([.$L$2];[.$H83]-[.$E$5]-1;0);&quot;&quot;))">
            <text:p/>
          </table:table-cell>
          <table:table-cell table:number-columns-repeated="3"/>
          <table:table-cell table:formula="of:=IF([.$H83]&lt;=[.$E$5];OFFSET([.$A$2];[.I83]-1;0);IF([.$H83]&lt;=[.$E$7];OFFSET([.$B$2];OFFSET([.$J$2];[.$H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]));SUMPRODUCT([.A84]=OFFSET([.A$2];0;0;[.$H84];1))=1)" office:value-type="boolean" office:boolean-value="false" calcext:value-type="boolean">
            <text:p>FALSCH</text:p>
          </table:table-cell>
          <table:table-cell table:style-name="ce8" table:formula="of:=AND(NOT(ISBLANK([.B84]));SUMPRODUCT([.B84]=OFFSET([.B$2];0;0;[.$H84];1))=1;ISNA(MATCH([.B84];OFFSET([.A$2];0;0;[.$E$3];1);0)))" office:value-type="boolean" office:boolean-value="false" calcext:value-type="boolean">
            <text:p>FALSCH</text:p>
          </table:table-cell>
          <table:table-cell table:formula="of:=[.H83]+1" office:value-type="float" office:value="83" calcext:value-type="float">
            <text:p>83</text:p>
          </table:table-cell>
          <table:table-cell table:formula="of:=[.I83]+MATCH(TRUE();OFFSET([.F$2];[.I83];0;[.$E$3]-[.I83];1);0)" office:value-type="string" office:string-value="" calcext:value-type="error">
            <text:p>Err:502</text:p>
          </table:table-cell>
          <table:table-cell table:formula="of:=[.J83]+MATCH(TRUE();OFFSET([.G$2];[.J83];0;[.$E$4]-[.J83];1);0)" office:value-type="string" office:string-value="" calcext:value-type="error">
            <text:p>#N/A</text:p>
          </table:table-cell>
          <table:table-cell table:formula="of:=IF(ISNUMBER([.I84]);OFFSET([.A$2];[.I84]-1;0);&quot;&quot;)">
            <text:p/>
          </table:table-cell>
          <table:table-cell table:formula="of:=IF(ISNUMBER([.J84]);OFFSET([.B$2];[.J84]-1;0);&quot;&quot;)">
            <text:p/>
          </table:table-cell>
          <table:table-cell/>
          <table:table-cell table:formula="of:=IF([.$H84]&lt;=[.$E$5];[.K84];IF([.$H84]&lt;=[.$E$5]+[.$E$6];OFFSET([.$L$2];[.$H84]-[.$E$5]-1;0);&quot;&quot;))">
            <text:p/>
          </table:table-cell>
          <table:table-cell table:number-columns-repeated="3"/>
          <table:table-cell table:formula="of:=IF([.$H84]&lt;=[.$E$5];OFFSET([.$A$2];[.I84]-1;0);IF([.$H84]&lt;=[.$E$7];OFFSET([.$B$2];OFFSET([.$J$2];[.$H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]));SUMPRODUCT([.A85]=OFFSET([.A$2];0;0;[.$H85];1))=1)" office:value-type="boolean" office:boolean-value="false" calcext:value-type="boolean">
            <text:p>FALSCH</text:p>
          </table:table-cell>
          <table:table-cell table:style-name="ce8" table:formula="of:=AND(NOT(ISBLANK([.B85]));SUMPRODUCT([.B85]=OFFSET([.B$2];0;0;[.$H85];1))=1;ISNA(MATCH([.B85];OFFSET([.A$2];0;0;[.$E$3];1);0)))" office:value-type="boolean" office:boolean-value="false" calcext:value-type="boolean">
            <text:p>FALSCH</text:p>
          </table:table-cell>
          <table:table-cell table:formula="of:=[.H84]+1" office:value-type="float" office:value="84" calcext:value-type="float">
            <text:p>84</text:p>
          </table:table-cell>
          <table:table-cell table:formula="of:=[.I84]+MATCH(TRUE();OFFSET([.F$2];[.I84];0;[.$E$3]-[.I84];1);0)" office:value-type="string" office:string-value="" calcext:value-type="error">
            <text:p>Err:502</text:p>
          </table:table-cell>
          <table:table-cell table:formula="of:=[.J84]+MATCH(TRUE();OFFSET([.G$2];[.J84];0;[.$E$4]-[.J84];1);0)" office:value-type="string" office:string-value="" calcext:value-type="error">
            <text:p>#N/A</text:p>
          </table:table-cell>
          <table:table-cell table:formula="of:=IF(ISNUMBER([.I85]);OFFSET([.A$2];[.I85]-1;0);&quot;&quot;)">
            <text:p/>
          </table:table-cell>
          <table:table-cell table:formula="of:=IF(ISNUMBER([.J85]);OFFSET([.B$2];[.J85]-1;0);&quot;&quot;)">
            <text:p/>
          </table:table-cell>
          <table:table-cell/>
          <table:table-cell table:formula="of:=IF([.$H85]&lt;=[.$E$5];[.K85];IF([.$H85]&lt;=[.$E$5]+[.$E$6];OFFSET([.$L$2];[.$H85]-[.$E$5]-1;0);&quot;&quot;))">
            <text:p/>
          </table:table-cell>
          <table:table-cell table:number-columns-repeated="3"/>
          <table:table-cell table:formula="of:=IF([.$H85]&lt;=[.$E$5];OFFSET([.$A$2];[.I85]-1;0);IF([.$H85]&lt;=[.$E$7];OFFSET([.$B$2];OFFSET([.$J$2];[.$H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]));SUMPRODUCT([.A86]=OFFSET([.A$2];0;0;[.$H86];1))=1)" office:value-type="boolean" office:boolean-value="false" calcext:value-type="boolean">
            <text:p>FALSCH</text:p>
          </table:table-cell>
          <table:table-cell table:style-name="ce8" table:formula="of:=AND(NOT(ISBLANK([.B86]));SUMPRODUCT([.B86]=OFFSET([.B$2];0;0;[.$H86];1))=1;ISNA(MATCH([.B86];OFFSET([.A$2];0;0;[.$E$3];1);0)))" office:value-type="boolean" office:boolean-value="false" calcext:value-type="boolean">
            <text:p>FALSCH</text:p>
          </table:table-cell>
          <table:table-cell table:formula="of:=[.H85]+1" office:value-type="float" office:value="85" calcext:value-type="float">
            <text:p>85</text:p>
          </table:table-cell>
          <table:table-cell table:formula="of:=[.I85]+MATCH(TRUE();OFFSET([.F$2];[.I85];0;[.$E$3]-[.I85];1);0)" office:value-type="string" office:string-value="" calcext:value-type="error">
            <text:p>Err:502</text:p>
          </table:table-cell>
          <table:table-cell table:formula="of:=[.J85]+MATCH(TRUE();OFFSET([.G$2];[.J85];0;[.$E$4]-[.J85];1);0)" office:value-type="string" office:string-value="" calcext:value-type="error">
            <text:p>#N/A</text:p>
          </table:table-cell>
          <table:table-cell table:formula="of:=IF(ISNUMBER([.I86]);OFFSET([.A$2];[.I86]-1;0);&quot;&quot;)">
            <text:p/>
          </table:table-cell>
          <table:table-cell table:formula="of:=IF(ISNUMBER([.J86]);OFFSET([.B$2];[.J86]-1;0);&quot;&quot;)">
            <text:p/>
          </table:table-cell>
          <table:table-cell/>
          <table:table-cell table:formula="of:=IF([.$H86]&lt;=[.$E$5];[.K86];IF([.$H86]&lt;=[.$E$5]+[.$E$6];OFFSET([.$L$2];[.$H86]-[.$E$5]-1;0);&quot;&quot;))">
            <text:p/>
          </table:table-cell>
          <table:table-cell table:number-columns-repeated="3"/>
          <table:table-cell table:formula="of:=IF([.$H86]&lt;=[.$E$5];OFFSET([.$A$2];[.I86]-1;0);IF([.$H86]&lt;=[.$E$7];OFFSET([.$B$2];OFFSET([.$J$2];[.$H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]));SUMPRODUCT([.A87]=OFFSET([.A$2];0;0;[.$H87];1))=1)" office:value-type="boolean" office:boolean-value="false" calcext:value-type="boolean">
            <text:p>FALSCH</text:p>
          </table:table-cell>
          <table:table-cell table:style-name="ce8" table:formula="of:=AND(NOT(ISBLANK([.B87]));SUMPRODUCT([.B87]=OFFSET([.B$2];0;0;[.$H87];1))=1;ISNA(MATCH([.B87];OFFSET([.A$2];0;0;[.$E$3];1);0)))" office:value-type="boolean" office:boolean-value="false" calcext:value-type="boolean">
            <text:p>FALSCH</text:p>
          </table:table-cell>
          <table:table-cell table:formula="of:=[.H86]+1" office:value-type="float" office:value="86" calcext:value-type="float">
            <text:p>86</text:p>
          </table:table-cell>
          <table:table-cell table:formula="of:=[.I86]+MATCH(TRUE();OFFSET([.F$2];[.I86];0;[.$E$3]-[.I86];1);0)" office:value-type="string" office:string-value="" calcext:value-type="error">
            <text:p>Err:502</text:p>
          </table:table-cell>
          <table:table-cell table:formula="of:=[.J86]+MATCH(TRUE();OFFSET([.G$2];[.J86];0;[.$E$4]-[.J86];1);0)" office:value-type="string" office:string-value="" calcext:value-type="error">
            <text:p>#N/A</text:p>
          </table:table-cell>
          <table:table-cell table:formula="of:=IF(ISNUMBER([.I87]);OFFSET([.A$2];[.I87]-1;0);&quot;&quot;)">
            <text:p/>
          </table:table-cell>
          <table:table-cell table:formula="of:=IF(ISNUMBER([.J87]);OFFSET([.B$2];[.J87]-1;0);&quot;&quot;)">
            <text:p/>
          </table:table-cell>
          <table:table-cell/>
          <table:table-cell table:formula="of:=IF([.$H87]&lt;=[.$E$5];[.K87];IF([.$H87]&lt;=[.$E$5]+[.$E$6];OFFSET([.$L$2];[.$H87]-[.$E$5]-1;0);&quot;&quot;))">
            <text:p/>
          </table:table-cell>
          <table:table-cell table:number-columns-repeated="3"/>
          <table:table-cell table:formula="of:=IF([.$H87]&lt;=[.$E$5];OFFSET([.$A$2];[.I87]-1;0);IF([.$H87]&lt;=[.$E$7];OFFSET([.$B$2];OFFSET([.$J$2];[.$H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]));SUMPRODUCT([.A88]=OFFSET([.A$2];0;0;[.$H88];1))=1)" office:value-type="boolean" office:boolean-value="false" calcext:value-type="boolean">
            <text:p>FALSCH</text:p>
          </table:table-cell>
          <table:table-cell table:style-name="ce8" table:formula="of:=AND(NOT(ISBLANK([.B88]));SUMPRODUCT([.B88]=OFFSET([.B$2];0;0;[.$H88];1))=1;ISNA(MATCH([.B88];OFFSET([.A$2];0;0;[.$E$3];1);0)))" office:value-type="boolean" office:boolean-value="false" calcext:value-type="boolean">
            <text:p>FALSCH</text:p>
          </table:table-cell>
          <table:table-cell table:formula="of:=[.H87]+1" office:value-type="float" office:value="87" calcext:value-type="float">
            <text:p>87</text:p>
          </table:table-cell>
          <table:table-cell table:formula="of:=[.I87]+MATCH(TRUE();OFFSET([.F$2];[.I87];0;[.$E$3]-[.I87];1);0)" office:value-type="string" office:string-value="" calcext:value-type="error">
            <text:p>Err:502</text:p>
          </table:table-cell>
          <table:table-cell table:formula="of:=[.J87]+MATCH(TRUE();OFFSET([.G$2];[.J87];0;[.$E$4]-[.J87];1);0)" office:value-type="string" office:string-value="" calcext:value-type="error">
            <text:p>#N/A</text:p>
          </table:table-cell>
          <table:table-cell table:formula="of:=IF(ISNUMBER([.I88]);OFFSET([.A$2];[.I88]-1;0);&quot;&quot;)">
            <text:p/>
          </table:table-cell>
          <table:table-cell table:formula="of:=IF(ISNUMBER([.J88]);OFFSET([.B$2];[.J88]-1;0);&quot;&quot;)">
            <text:p/>
          </table:table-cell>
          <table:table-cell/>
          <table:table-cell table:formula="of:=IF([.$H88]&lt;=[.$E$5];[.K88];IF([.$H88]&lt;=[.$E$5]+[.$E$6];OFFSET([.$L$2];[.$H88]-[.$E$5]-1;0);&quot;&quot;))">
            <text:p/>
          </table:table-cell>
          <table:table-cell table:number-columns-repeated="3"/>
          <table:table-cell table:formula="of:=IF([.$H88]&lt;=[.$E$5];OFFSET([.$A$2];[.I88]-1;0);IF([.$H88]&lt;=[.$E$7];OFFSET([.$B$2];OFFSET([.$J$2];[.$H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]));SUMPRODUCT([.A89]=OFFSET([.A$2];0;0;[.$H89];1))=1)" office:value-type="boolean" office:boolean-value="false" calcext:value-type="boolean">
            <text:p>FALSCH</text:p>
          </table:table-cell>
          <table:table-cell table:style-name="ce8" table:formula="of:=AND(NOT(ISBLANK([.B89]));SUMPRODUCT([.B89]=OFFSET([.B$2];0;0;[.$H89];1))=1;ISNA(MATCH([.B89];OFFSET([.A$2];0;0;[.$E$3];1);0)))" office:value-type="boolean" office:boolean-value="false" calcext:value-type="boolean">
            <text:p>FALSCH</text:p>
          </table:table-cell>
          <table:table-cell table:formula="of:=[.H88]+1" office:value-type="float" office:value="88" calcext:value-type="float">
            <text:p>88</text:p>
          </table:table-cell>
          <table:table-cell table:formula="of:=[.I88]+MATCH(TRUE();OFFSET([.F$2];[.I88];0;[.$E$3]-[.I88];1);0)" office:value-type="string" office:string-value="" calcext:value-type="error">
            <text:p>Err:502</text:p>
          </table:table-cell>
          <table:table-cell table:formula="of:=[.J88]+MATCH(TRUE();OFFSET([.G$2];[.J88];0;[.$E$4]-[.J88];1);0)" office:value-type="string" office:string-value="" calcext:value-type="error">
            <text:p>#N/A</text:p>
          </table:table-cell>
          <table:table-cell table:formula="of:=IF(ISNUMBER([.I89]);OFFSET([.A$2];[.I89]-1;0);&quot;&quot;)">
            <text:p/>
          </table:table-cell>
          <table:table-cell table:formula="of:=IF(ISNUMBER([.J89]);OFFSET([.B$2];[.J89]-1;0);&quot;&quot;)">
            <text:p/>
          </table:table-cell>
          <table:table-cell/>
          <table:table-cell table:formula="of:=IF([.$H89]&lt;=[.$E$5];[.K89];IF([.$H89]&lt;=[.$E$5]+[.$E$6];OFFSET([.$L$2];[.$H89]-[.$E$5]-1;0);&quot;&quot;))">
            <text:p/>
          </table:table-cell>
          <table:table-cell table:number-columns-repeated="3"/>
          <table:table-cell table:formula="of:=IF([.$H89]&lt;=[.$E$5];OFFSET([.$A$2];[.I89]-1;0);IF([.$H89]&lt;=[.$E$7];OFFSET([.$B$2];OFFSET([.$J$2];[.$H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]));SUMPRODUCT([.A90]=OFFSET([.A$2];0;0;[.$H90];1))=1)" office:value-type="boolean" office:boolean-value="false" calcext:value-type="boolean">
            <text:p>FALSCH</text:p>
          </table:table-cell>
          <table:table-cell table:style-name="ce8" table:formula="of:=AND(NOT(ISBLANK([.B90]));SUMPRODUCT([.B90]=OFFSET([.B$2];0;0;[.$H90];1))=1;ISNA(MATCH([.B90];OFFSET([.A$2];0;0;[.$E$3];1);0)))" office:value-type="boolean" office:boolean-value="false" calcext:value-type="boolean">
            <text:p>FALSCH</text:p>
          </table:table-cell>
          <table:table-cell table:formula="of:=[.H89]+1" office:value-type="float" office:value="89" calcext:value-type="float">
            <text:p>89</text:p>
          </table:table-cell>
          <table:table-cell table:formula="of:=[.I89]+MATCH(TRUE();OFFSET([.F$2];[.I89];0;[.$E$3]-[.I89];1);0)" office:value-type="string" office:string-value="" calcext:value-type="error">
            <text:p>Err:502</text:p>
          </table:table-cell>
          <table:table-cell table:formula="of:=[.J89]+MATCH(TRUE();OFFSET([.G$2];[.J89];0;[.$E$4]-[.J89];1);0)" office:value-type="string" office:string-value="" calcext:value-type="error">
            <text:p>#N/A</text:p>
          </table:table-cell>
          <table:table-cell table:formula="of:=IF(ISNUMBER([.I90]);OFFSET([.A$2];[.I90]-1;0);&quot;&quot;)">
            <text:p/>
          </table:table-cell>
          <table:table-cell table:formula="of:=IF(ISNUMBER([.J90]);OFFSET([.B$2];[.J90]-1;0);&quot;&quot;)">
            <text:p/>
          </table:table-cell>
          <table:table-cell/>
          <table:table-cell table:formula="of:=IF([.$H90]&lt;=[.$E$5];[.K90];IF([.$H90]&lt;=[.$E$5]+[.$E$6];OFFSET([.$L$2];[.$H90]-[.$E$5]-1;0);&quot;&quot;))">
            <text:p/>
          </table:table-cell>
          <table:table-cell table:number-columns-repeated="3"/>
          <table:table-cell table:formula="of:=IF([.$H90]&lt;=[.$E$5];OFFSET([.$A$2];[.I90]-1;0);IF([.$H90]&lt;=[.$E$7];OFFSET([.$B$2];OFFSET([.$J$2];[.$H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]));SUMPRODUCT([.A91]=OFFSET([.A$2];0;0;[.$H91];1))=1)" office:value-type="boolean" office:boolean-value="false" calcext:value-type="boolean">
            <text:p>FALSCH</text:p>
          </table:table-cell>
          <table:table-cell table:style-name="ce8" table:formula="of:=AND(NOT(ISBLANK([.B91]));SUMPRODUCT([.B91]=OFFSET([.B$2];0;0;[.$H91];1))=1;ISNA(MATCH([.B91];OFFSET([.A$2];0;0;[.$E$3];1);0)))" office:value-type="boolean" office:boolean-value="false" calcext:value-type="boolean">
            <text:p>FALSCH</text:p>
          </table:table-cell>
          <table:table-cell table:formula="of:=[.H90]+1" office:value-type="float" office:value="90" calcext:value-type="float">
            <text:p>90</text:p>
          </table:table-cell>
          <table:table-cell table:formula="of:=[.I90]+MATCH(TRUE();OFFSET([.F$2];[.I90];0;[.$E$3]-[.I90];1);0)" office:value-type="string" office:string-value="" calcext:value-type="error">
            <text:p>Err:502</text:p>
          </table:table-cell>
          <table:table-cell table:formula="of:=[.J90]+MATCH(TRUE();OFFSET([.G$2];[.J90];0;[.$E$4]-[.J90];1);0)" office:value-type="string" office:string-value="" calcext:value-type="error">
            <text:p>#N/A</text:p>
          </table:table-cell>
          <table:table-cell table:formula="of:=IF(ISNUMBER([.I91]);OFFSET([.A$2];[.I91]-1;0);&quot;&quot;)">
            <text:p/>
          </table:table-cell>
          <table:table-cell table:formula="of:=IF(ISNUMBER([.J91]);OFFSET([.B$2];[.J91]-1;0);&quot;&quot;)">
            <text:p/>
          </table:table-cell>
          <table:table-cell/>
          <table:table-cell table:formula="of:=IF([.$H91]&lt;=[.$E$5];[.K91];IF([.$H91]&lt;=[.$E$5]+[.$E$6];OFFSET([.$L$2];[.$H91]-[.$E$5]-1;0);&quot;&quot;))">
            <text:p/>
          </table:table-cell>
          <table:table-cell table:number-columns-repeated="3"/>
          <table:table-cell table:formula="of:=IF([.$H91]&lt;=[.$E$5];OFFSET([.$A$2];[.I91]-1;0);IF([.$H91]&lt;=[.$E$7];OFFSET([.$B$2];OFFSET([.$J$2];[.$H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]));SUMPRODUCT([.A92]=OFFSET([.A$2];0;0;[.$H92];1))=1)" office:value-type="boolean" office:boolean-value="false" calcext:value-type="boolean">
            <text:p>FALSCH</text:p>
          </table:table-cell>
          <table:table-cell table:style-name="ce8" table:formula="of:=AND(NOT(ISBLANK([.B92]));SUMPRODUCT([.B92]=OFFSET([.B$2];0;0;[.$H92];1))=1;ISNA(MATCH([.B92];OFFSET([.A$2];0;0;[.$E$3];1);0)))" office:value-type="boolean" office:boolean-value="false" calcext:value-type="boolean">
            <text:p>FALSCH</text:p>
          </table:table-cell>
          <table:table-cell table:formula="of:=[.H91]+1" office:value-type="float" office:value="91" calcext:value-type="float">
            <text:p>91</text:p>
          </table:table-cell>
          <table:table-cell table:formula="of:=[.I91]+MATCH(TRUE();OFFSET([.F$2];[.I91];0;[.$E$3]-[.I91];1);0)" office:value-type="string" office:string-value="" calcext:value-type="error">
            <text:p>Err:502</text:p>
          </table:table-cell>
          <table:table-cell table:formula="of:=[.J91]+MATCH(TRUE();OFFSET([.G$2];[.J91];0;[.$E$4]-[.J91];1);0)" office:value-type="string" office:string-value="" calcext:value-type="error">
            <text:p>#N/A</text:p>
          </table:table-cell>
          <table:table-cell table:formula="of:=IF(ISNUMBER([.I92]);OFFSET([.A$2];[.I92]-1;0);&quot;&quot;)">
            <text:p/>
          </table:table-cell>
          <table:table-cell table:formula="of:=IF(ISNUMBER([.J92]);OFFSET([.B$2];[.J92]-1;0);&quot;&quot;)">
            <text:p/>
          </table:table-cell>
          <table:table-cell/>
          <table:table-cell table:formula="of:=IF([.$H92]&lt;=[.$E$5];[.K92];IF([.$H92]&lt;=[.$E$5]+[.$E$6];OFFSET([.$L$2];[.$H92]-[.$E$5]-1;0);&quot;&quot;))">
            <text:p/>
          </table:table-cell>
          <table:table-cell table:number-columns-repeated="3"/>
          <table:table-cell table:formula="of:=IF([.$H92]&lt;=[.$E$5];OFFSET([.$A$2];[.I92]-1;0);IF([.$H92]&lt;=[.$E$7];OFFSET([.$B$2];OFFSET([.$J$2];[.$H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]));SUMPRODUCT([.A93]=OFFSET([.A$2];0;0;[.$H93];1))=1)" office:value-type="boolean" office:boolean-value="false" calcext:value-type="boolean">
            <text:p>FALSCH</text:p>
          </table:table-cell>
          <table:table-cell table:style-name="ce8" table:formula="of:=AND(NOT(ISBLANK([.B93]));SUMPRODUCT([.B93]=OFFSET([.B$2];0;0;[.$H93];1))=1;ISNA(MATCH([.B93];OFFSET([.A$2];0;0;[.$E$3];1);0)))" office:value-type="boolean" office:boolean-value="false" calcext:value-type="boolean">
            <text:p>FALSCH</text:p>
          </table:table-cell>
          <table:table-cell table:formula="of:=[.H92]+1" office:value-type="float" office:value="92" calcext:value-type="float">
            <text:p>92</text:p>
          </table:table-cell>
          <table:table-cell table:formula="of:=[.I92]+MATCH(TRUE();OFFSET([.F$2];[.I92];0;[.$E$3]-[.I92];1);0)" office:value-type="string" office:string-value="" calcext:value-type="error">
            <text:p>Err:502</text:p>
          </table:table-cell>
          <table:table-cell table:formula="of:=[.J92]+MATCH(TRUE();OFFSET([.G$2];[.J92];0;[.$E$4]-[.J92];1);0)" office:value-type="string" office:string-value="" calcext:value-type="error">
            <text:p>#N/A</text:p>
          </table:table-cell>
          <table:table-cell table:formula="of:=IF(ISNUMBER([.I93]);OFFSET([.A$2];[.I93]-1;0);&quot;&quot;)">
            <text:p/>
          </table:table-cell>
          <table:table-cell table:formula="of:=IF(ISNUMBER([.J93]);OFFSET([.B$2];[.J93]-1;0);&quot;&quot;)">
            <text:p/>
          </table:table-cell>
          <table:table-cell/>
          <table:table-cell table:formula="of:=IF([.$H93]&lt;=[.$E$5];[.K93];IF([.$H93]&lt;=[.$E$5]+[.$E$6];OFFSET([.$L$2];[.$H93]-[.$E$5]-1;0);&quot;&quot;))">
            <text:p/>
          </table:table-cell>
          <table:table-cell table:number-columns-repeated="3"/>
          <table:table-cell table:formula="of:=IF([.$H93]&lt;=[.$E$5];OFFSET([.$A$2];[.I93]-1;0);IF([.$H93]&lt;=[.$E$7];OFFSET([.$B$2];OFFSET([.$J$2];[.$H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]));SUMPRODUCT([.A94]=OFFSET([.A$2];0;0;[.$H94];1))=1)" office:value-type="boolean" office:boolean-value="false" calcext:value-type="boolean">
            <text:p>FALSCH</text:p>
          </table:table-cell>
          <table:table-cell table:style-name="ce8" table:formula="of:=AND(NOT(ISBLANK([.B94]));SUMPRODUCT([.B94]=OFFSET([.B$2];0;0;[.$H94];1))=1;ISNA(MATCH([.B94];OFFSET([.A$2];0;0;[.$E$3];1);0)))" office:value-type="boolean" office:boolean-value="false" calcext:value-type="boolean">
            <text:p>FALSCH</text:p>
          </table:table-cell>
          <table:table-cell table:formula="of:=[.H93]+1" office:value-type="float" office:value="93" calcext:value-type="float">
            <text:p>93</text:p>
          </table:table-cell>
          <table:table-cell table:formula="of:=[.I93]+MATCH(TRUE();OFFSET([.F$2];[.I93];0;[.$E$3]-[.I93];1);0)" office:value-type="string" office:string-value="" calcext:value-type="error">
            <text:p>Err:502</text:p>
          </table:table-cell>
          <table:table-cell table:formula="of:=[.J93]+MATCH(TRUE();OFFSET([.G$2];[.J93];0;[.$E$4]-[.J93];1);0)" office:value-type="string" office:string-value="" calcext:value-type="error">
            <text:p>#N/A</text:p>
          </table:table-cell>
          <table:table-cell table:formula="of:=IF(ISNUMBER([.I94]);OFFSET([.A$2];[.I94]-1;0);&quot;&quot;)">
            <text:p/>
          </table:table-cell>
          <table:table-cell table:formula="of:=IF(ISNUMBER([.J94]);OFFSET([.B$2];[.J94]-1;0);&quot;&quot;)">
            <text:p/>
          </table:table-cell>
          <table:table-cell/>
          <table:table-cell table:formula="of:=IF([.$H94]&lt;=[.$E$5];[.K94];IF([.$H94]&lt;=[.$E$5]+[.$E$6];OFFSET([.$L$2];[.$H94]-[.$E$5]-1;0);&quot;&quot;))">
            <text:p/>
          </table:table-cell>
          <table:table-cell table:number-columns-repeated="3"/>
          <table:table-cell table:formula="of:=IF([.$H94]&lt;=[.$E$5];OFFSET([.$A$2];[.I94]-1;0);IF([.$H94]&lt;=[.$E$7];OFFSET([.$B$2];OFFSET([.$J$2];[.$H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]));SUMPRODUCT([.A95]=OFFSET([.A$2];0;0;[.$H95];1))=1)" office:value-type="boolean" office:boolean-value="false" calcext:value-type="boolean">
            <text:p>FALSCH</text:p>
          </table:table-cell>
          <table:table-cell table:style-name="ce8" table:formula="of:=AND(NOT(ISBLANK([.B95]));SUMPRODUCT([.B95]=OFFSET([.B$2];0;0;[.$H95];1))=1;ISNA(MATCH([.B95];OFFSET([.A$2];0;0;[.$E$3];1);0)))" office:value-type="boolean" office:boolean-value="false" calcext:value-type="boolean">
            <text:p>FALSCH</text:p>
          </table:table-cell>
          <table:table-cell table:formula="of:=[.H94]+1" office:value-type="float" office:value="94" calcext:value-type="float">
            <text:p>94</text:p>
          </table:table-cell>
          <table:table-cell table:formula="of:=[.I94]+MATCH(TRUE();OFFSET([.F$2];[.I94];0;[.$E$3]-[.I94];1);0)" office:value-type="string" office:string-value="" calcext:value-type="error">
            <text:p>Err:502</text:p>
          </table:table-cell>
          <table:table-cell table:formula="of:=[.J94]+MATCH(TRUE();OFFSET([.G$2];[.J94];0;[.$E$4]-[.J94];1);0)" office:value-type="string" office:string-value="" calcext:value-type="error">
            <text:p>#N/A</text:p>
          </table:table-cell>
          <table:table-cell table:formula="of:=IF(ISNUMBER([.I95]);OFFSET([.A$2];[.I95]-1;0);&quot;&quot;)">
            <text:p/>
          </table:table-cell>
          <table:table-cell table:formula="of:=IF(ISNUMBER([.J95]);OFFSET([.B$2];[.J95]-1;0);&quot;&quot;)">
            <text:p/>
          </table:table-cell>
          <table:table-cell/>
          <table:table-cell table:formula="of:=IF([.$H95]&lt;=[.$E$5];[.K95];IF([.$H95]&lt;=[.$E$5]+[.$E$6];OFFSET([.$L$2];[.$H95]-[.$E$5]-1;0);&quot;&quot;))">
            <text:p/>
          </table:table-cell>
          <table:table-cell table:number-columns-repeated="3"/>
          <table:table-cell table:formula="of:=IF([.$H95]&lt;=[.$E$5];OFFSET([.$A$2];[.I95]-1;0);IF([.$H95]&lt;=[.$E$7];OFFSET([.$B$2];OFFSET([.$J$2];[.$H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]));SUMPRODUCT([.A96]=OFFSET([.A$2];0;0;[.$H96];1))=1)" office:value-type="boolean" office:boolean-value="false" calcext:value-type="boolean">
            <text:p>FALSCH</text:p>
          </table:table-cell>
          <table:table-cell table:style-name="ce8" table:formula="of:=AND(NOT(ISBLANK([.B96]));SUMPRODUCT([.B96]=OFFSET([.B$2];0;0;[.$H96];1))=1;ISNA(MATCH([.B96];OFFSET([.A$2];0;0;[.$E$3];1);0)))" office:value-type="boolean" office:boolean-value="false" calcext:value-type="boolean">
            <text:p>FALSCH</text:p>
          </table:table-cell>
          <table:table-cell table:formula="of:=[.H95]+1" office:value-type="float" office:value="95" calcext:value-type="float">
            <text:p>95</text:p>
          </table:table-cell>
          <table:table-cell table:formula="of:=[.I95]+MATCH(TRUE();OFFSET([.F$2];[.I95];0;[.$E$3]-[.I95];1);0)" office:value-type="string" office:string-value="" calcext:value-type="error">
            <text:p>Err:502</text:p>
          </table:table-cell>
          <table:table-cell table:formula="of:=[.J95]+MATCH(TRUE();OFFSET([.G$2];[.J95];0;[.$E$4]-[.J95];1);0)" office:value-type="string" office:string-value="" calcext:value-type="error">
            <text:p>#N/A</text:p>
          </table:table-cell>
          <table:table-cell table:formula="of:=IF(ISNUMBER([.I96]);OFFSET([.A$2];[.I96]-1;0);&quot;&quot;)">
            <text:p/>
          </table:table-cell>
          <table:table-cell table:formula="of:=IF(ISNUMBER([.J96]);OFFSET([.B$2];[.J96]-1;0);&quot;&quot;)">
            <text:p/>
          </table:table-cell>
          <table:table-cell/>
          <table:table-cell table:formula="of:=IF([.$H96]&lt;=[.$E$5];[.K96];IF([.$H96]&lt;=[.$E$5]+[.$E$6];OFFSET([.$L$2];[.$H96]-[.$E$5]-1;0);&quot;&quot;))">
            <text:p/>
          </table:table-cell>
          <table:table-cell table:number-columns-repeated="3"/>
          <table:table-cell table:formula="of:=IF([.$H96]&lt;=[.$E$5];OFFSET([.$A$2];[.I96]-1;0);IF([.$H96]&lt;=[.$E$7];OFFSET([.$B$2];OFFSET([.$J$2];[.$H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]));SUMPRODUCT([.A97]=OFFSET([.A$2];0;0;[.$H97];1))=1)" office:value-type="boolean" office:boolean-value="false" calcext:value-type="boolean">
            <text:p>FALSCH</text:p>
          </table:table-cell>
          <table:table-cell table:style-name="ce8" table:formula="of:=AND(NOT(ISBLANK([.B97]));SUMPRODUCT([.B97]=OFFSET([.B$2];0;0;[.$H97];1))=1;ISNA(MATCH([.B97];OFFSET([.A$2];0;0;[.$E$3];1);0)))" office:value-type="boolean" office:boolean-value="false" calcext:value-type="boolean">
            <text:p>FALSCH</text:p>
          </table:table-cell>
          <table:table-cell table:formula="of:=[.H96]+1" office:value-type="float" office:value="96" calcext:value-type="float">
            <text:p>96</text:p>
          </table:table-cell>
          <table:table-cell table:formula="of:=[.I96]+MATCH(TRUE();OFFSET([.F$2];[.I96];0;[.$E$3]-[.I96];1);0)" office:value-type="string" office:string-value="" calcext:value-type="error">
            <text:p>Err:502</text:p>
          </table:table-cell>
          <table:table-cell table:formula="of:=[.J96]+MATCH(TRUE();OFFSET([.G$2];[.J96];0;[.$E$4]-[.J96];1);0)" office:value-type="string" office:string-value="" calcext:value-type="error">
            <text:p>#N/A</text:p>
          </table:table-cell>
          <table:table-cell table:formula="of:=IF(ISNUMBER([.I97]);OFFSET([.A$2];[.I97]-1;0);&quot;&quot;)">
            <text:p/>
          </table:table-cell>
          <table:table-cell table:formula="of:=IF(ISNUMBER([.J97]);OFFSET([.B$2];[.J97]-1;0);&quot;&quot;)">
            <text:p/>
          </table:table-cell>
          <table:table-cell/>
          <table:table-cell table:formula="of:=IF([.$H97]&lt;=[.$E$5];[.K97];IF([.$H97]&lt;=[.$E$5]+[.$E$6];OFFSET([.$L$2];[.$H97]-[.$E$5]-1;0);&quot;&quot;))">
            <text:p/>
          </table:table-cell>
          <table:table-cell table:number-columns-repeated="3"/>
          <table:table-cell table:formula="of:=IF([.$H97]&lt;=[.$E$5];OFFSET([.$A$2];[.I97]-1;0);IF([.$H97]&lt;=[.$E$7];OFFSET([.$B$2];OFFSET([.$J$2];[.$H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]));SUMPRODUCT([.A98]=OFFSET([.A$2];0;0;[.$H98];1))=1)" office:value-type="boolean" office:boolean-value="false" calcext:value-type="boolean">
            <text:p>FALSCH</text:p>
          </table:table-cell>
          <table:table-cell table:style-name="ce8" table:formula="of:=AND(NOT(ISBLANK([.B98]));SUMPRODUCT([.B98]=OFFSET([.B$2];0;0;[.$H98];1))=1;ISNA(MATCH([.B98];OFFSET([.A$2];0;0;[.$E$3];1);0)))" office:value-type="boolean" office:boolean-value="false" calcext:value-type="boolean">
            <text:p>FALSCH</text:p>
          </table:table-cell>
          <table:table-cell table:formula="of:=[.H97]+1" office:value-type="float" office:value="97" calcext:value-type="float">
            <text:p>97</text:p>
          </table:table-cell>
          <table:table-cell table:formula="of:=[.I97]+MATCH(TRUE();OFFSET([.F$2];[.I97];0;[.$E$3]-[.I97];1);0)" office:value-type="string" office:string-value="" calcext:value-type="error">
            <text:p>Err:502</text:p>
          </table:table-cell>
          <table:table-cell table:formula="of:=[.J97]+MATCH(TRUE();OFFSET([.G$2];[.J97];0;[.$E$4]-[.J97];1);0)" office:value-type="string" office:string-value="" calcext:value-type="error">
            <text:p>#N/A</text:p>
          </table:table-cell>
          <table:table-cell table:formula="of:=IF(ISNUMBER([.I98]);OFFSET([.A$2];[.I98]-1;0);&quot;&quot;)">
            <text:p/>
          </table:table-cell>
          <table:table-cell table:formula="of:=IF(ISNUMBER([.J98]);OFFSET([.B$2];[.J98]-1;0);&quot;&quot;)">
            <text:p/>
          </table:table-cell>
          <table:table-cell/>
          <table:table-cell table:formula="of:=IF([.$H98]&lt;=[.$E$5];[.K98];IF([.$H98]&lt;=[.$E$5]+[.$E$6];OFFSET([.$L$2];[.$H98]-[.$E$5]-1;0);&quot;&quot;))">
            <text:p/>
          </table:table-cell>
          <table:table-cell table:number-columns-repeated="3"/>
          <table:table-cell table:formula="of:=IF([.$H98]&lt;=[.$E$5];OFFSET([.$A$2];[.I98]-1;0);IF([.$H98]&lt;=[.$E$7];OFFSET([.$B$2];OFFSET([.$J$2];[.$H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]));SUMPRODUCT([.A99]=OFFSET([.A$2];0;0;[.$H99];1))=1)" office:value-type="boolean" office:boolean-value="false" calcext:value-type="boolean">
            <text:p>FALSCH</text:p>
          </table:table-cell>
          <table:table-cell table:style-name="ce8" table:formula="of:=AND(NOT(ISBLANK([.B99]));SUMPRODUCT([.B99]=OFFSET([.B$2];0;0;[.$H99];1))=1;ISNA(MATCH([.B99];OFFSET([.A$2];0;0;[.$E$3];1);0)))" office:value-type="boolean" office:boolean-value="false" calcext:value-type="boolean">
            <text:p>FALSCH</text:p>
          </table:table-cell>
          <table:table-cell table:formula="of:=[.H98]+1" office:value-type="float" office:value="98" calcext:value-type="float">
            <text:p>98</text:p>
          </table:table-cell>
          <table:table-cell table:formula="of:=[.I98]+MATCH(TRUE();OFFSET([.F$2];[.I98];0;[.$E$3]-[.I98];1);0)" office:value-type="string" office:string-value="" calcext:value-type="error">
            <text:p>Err:502</text:p>
          </table:table-cell>
          <table:table-cell table:formula="of:=[.J98]+MATCH(TRUE();OFFSET([.G$2];[.J98];0;[.$E$4]-[.J98];1);0)" office:value-type="string" office:string-value="" calcext:value-type="error">
            <text:p>#N/A</text:p>
          </table:table-cell>
          <table:table-cell table:formula="of:=IF(ISNUMBER([.I99]);OFFSET([.A$2];[.I99]-1;0);&quot;&quot;)">
            <text:p/>
          </table:table-cell>
          <table:table-cell table:formula="of:=IF(ISNUMBER([.J99]);OFFSET([.B$2];[.J99]-1;0);&quot;&quot;)">
            <text:p/>
          </table:table-cell>
          <table:table-cell/>
          <table:table-cell table:formula="of:=IF([.$H99]&lt;=[.$E$5];[.K99];IF([.$H99]&lt;=[.$E$5]+[.$E$6];OFFSET([.$L$2];[.$H99]-[.$E$5]-1;0);&quot;&quot;))">
            <text:p/>
          </table:table-cell>
          <table:table-cell table:number-columns-repeated="3"/>
          <table:table-cell table:formula="of:=IF([.$H99]&lt;=[.$E$5];OFFSET([.$A$2];[.I99]-1;0);IF([.$H99]&lt;=[.$E$7];OFFSET([.$B$2];OFFSET([.$J$2];[.$H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0]));SUMPRODUCT([.A100]=OFFSET([.A$2];0;0;[.$H100];1))=1)" office:value-type="boolean" office:boolean-value="false" calcext:value-type="boolean">
            <text:p>FALSCH</text:p>
          </table:table-cell>
          <table:table-cell table:style-name="ce8" table:formula="of:=AND(NOT(ISBLANK([.B100]));SUMPRODUCT([.B100]=OFFSET([.B$2];0;0;[.$H100];1))=1;ISNA(MATCH([.B100];OFFSET([.A$2];0;0;[.$E$3];1);0)))" office:value-type="boolean" office:boolean-value="false" calcext:value-type="boolean">
            <text:p>FALSCH</text:p>
          </table:table-cell>
          <table:table-cell table:formula="of:=[.H99]+1" office:value-type="float" office:value="99" calcext:value-type="float">
            <text:p>99</text:p>
          </table:table-cell>
          <table:table-cell table:formula="of:=[.I99]+MATCH(TRUE();OFFSET([.F$2];[.I99];0;[.$E$3]-[.I99];1);0)" office:value-type="string" office:string-value="" calcext:value-type="error">
            <text:p>Err:502</text:p>
          </table:table-cell>
          <table:table-cell table:formula="of:=[.J99]+MATCH(TRUE();OFFSET([.G$2];[.J99];0;[.$E$4]-[.J99];1);0)" office:value-type="string" office:string-value="" calcext:value-type="error">
            <text:p>#N/A</text:p>
          </table:table-cell>
          <table:table-cell table:formula="of:=IF(ISNUMBER([.I100]);OFFSET([.A$2];[.I100]-1;0);&quot;&quot;)">
            <text:p/>
          </table:table-cell>
          <table:table-cell table:formula="of:=IF(ISNUMBER([.J100]);OFFSET([.B$2];[.J100]-1;0);&quot;&quot;)">
            <text:p/>
          </table:table-cell>
          <table:table-cell/>
          <table:table-cell table:formula="of:=IF([.$H100]&lt;=[.$E$5];[.K100];IF([.$H100]&lt;=[.$E$5]+[.$E$6];OFFSET([.$L$2];[.$H100]-[.$E$5]-1;0);&quot;&quot;))">
            <text:p/>
          </table:table-cell>
          <table:table-cell table:number-columns-repeated="3"/>
          <table:table-cell table:formula="of:=IF([.$H100]&lt;=[.$E$5];OFFSET([.$A$2];[.I100]-1;0);IF([.$H100]&lt;=[.$E$7];OFFSET([.$B$2];OFFSET([.$J$2];[.$H1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1]));SUMPRODUCT([.A101]=OFFSET([.A$2];0;0;[.$H101];1))=1)" office:value-type="boolean" office:boolean-value="false" calcext:value-type="boolean">
            <text:p>FALSCH</text:p>
          </table:table-cell>
          <table:table-cell table:style-name="ce8" table:formula="of:=AND(NOT(ISBLANK([.B101]));SUMPRODUCT([.B101]=OFFSET([.B$2];0;0;[.$H101];1))=1;ISNA(MATCH([.B101];OFFSET([.A$2];0;0;[.$E$3];1);0)))" office:value-type="boolean" office:boolean-value="false" calcext:value-type="boolean">
            <text:p>FALSCH</text:p>
          </table:table-cell>
          <table:table-cell table:formula="of:=[.H100]+1" office:value-type="float" office:value="100" calcext:value-type="float">
            <text:p>100</text:p>
          </table:table-cell>
          <table:table-cell table:formula="of:=[.I100]+MATCH(TRUE();OFFSET([.F$2];[.I100];0;[.$E$3]-[.I100];1);0)" office:value-type="string" office:string-value="" calcext:value-type="error">
            <text:p>Err:502</text:p>
          </table:table-cell>
          <table:table-cell table:formula="of:=[.J100]+MATCH(TRUE();OFFSET([.G$2];[.J100];0;[.$E$4]-[.J100];1);0)" office:value-type="string" office:string-value="" calcext:value-type="error">
            <text:p>#N/A</text:p>
          </table:table-cell>
          <table:table-cell table:formula="of:=IF(ISNUMBER([.I101]);OFFSET([.A$2];[.I101]-1;0);&quot;&quot;)">
            <text:p/>
          </table:table-cell>
          <table:table-cell table:formula="of:=IF(ISNUMBER([.J101]);OFFSET([.B$2];[.J101]-1;0);&quot;&quot;)">
            <text:p/>
          </table:table-cell>
          <table:table-cell/>
          <table:table-cell table:formula="of:=IF([.$H101]&lt;=[.$E$5];[.K101];IF([.$H101]&lt;=[.$E$5]+[.$E$6];OFFSET([.$L$2];[.$H101]-[.$E$5]-1;0);&quot;&quot;))">
            <text:p/>
          </table:table-cell>
          <table:table-cell table:number-columns-repeated="3"/>
          <table:table-cell table:formula="of:=IF([.$H101]&lt;=[.$E$5];OFFSET([.$A$2];[.I101]-1;0);IF([.$H101]&lt;=[.$E$7];OFFSET([.$B$2];OFFSET([.$J$2];[.$H1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2]));SUMPRODUCT([.A102]=OFFSET([.A$2];0;0;[.$H102];1))=1)" office:value-type="boolean" office:boolean-value="false" calcext:value-type="boolean">
            <text:p>FALSCH</text:p>
          </table:table-cell>
          <table:table-cell table:style-name="ce8" table:formula="of:=AND(NOT(ISBLANK([.B102]));SUMPRODUCT([.B102]=OFFSET([.B$2];0;0;[.$H102];1))=1;ISNA(MATCH([.B102];OFFSET([.A$2];0;0;[.$E$3];1);0)))" office:value-type="boolean" office:boolean-value="false" calcext:value-type="boolean">
            <text:p>FALSCH</text:p>
          </table:table-cell>
          <table:table-cell table:formula="of:=[.H101]+1" office:value-type="float" office:value="101" calcext:value-type="float">
            <text:p>101</text:p>
          </table:table-cell>
          <table:table-cell table:formula="of:=[.I101]+MATCH(TRUE();OFFSET([.F$2];[.I101];0;[.$E$3]-[.I101];1);0)" office:value-type="string" office:string-value="" calcext:value-type="error">
            <text:p>Err:502</text:p>
          </table:table-cell>
          <table:table-cell table:formula="of:=[.J101]+MATCH(TRUE();OFFSET([.G$2];[.J101];0;[.$E$4]-[.J101];1);0)" office:value-type="string" office:string-value="" calcext:value-type="error">
            <text:p>#N/A</text:p>
          </table:table-cell>
          <table:table-cell table:formula="of:=IF(ISNUMBER([.I102]);OFFSET([.A$2];[.I102]-1;0);&quot;&quot;)">
            <text:p/>
          </table:table-cell>
          <table:table-cell table:formula="of:=IF(ISNUMBER([.J102]);OFFSET([.B$2];[.J102]-1;0);&quot;&quot;)">
            <text:p/>
          </table:table-cell>
          <table:table-cell/>
          <table:table-cell table:formula="of:=IF([.$H102]&lt;=[.$E$5];[.K102];IF([.$H102]&lt;=[.$E$5]+[.$E$6];OFFSET([.$L$2];[.$H102]-[.$E$5]-1;0);&quot;&quot;))">
            <text:p/>
          </table:table-cell>
          <table:table-cell table:number-columns-repeated="3"/>
          <table:table-cell table:formula="of:=IF([.$H102]&lt;=[.$E$5];OFFSET([.$A$2];[.I102]-1;0);IF([.$H102]&lt;=[.$E$7];OFFSET([.$B$2];OFFSET([.$J$2];[.$H1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3]));SUMPRODUCT([.A103]=OFFSET([.A$2];0;0;[.$H103];1))=1)" office:value-type="boolean" office:boolean-value="false" calcext:value-type="boolean">
            <text:p>FALSCH</text:p>
          </table:table-cell>
          <table:table-cell table:style-name="ce8" table:formula="of:=AND(NOT(ISBLANK([.B103]));SUMPRODUCT([.B103]=OFFSET([.B$2];0;0;[.$H103];1))=1;ISNA(MATCH([.B103];OFFSET([.A$2];0;0;[.$E$3];1);0)))" office:value-type="boolean" office:boolean-value="false" calcext:value-type="boolean">
            <text:p>FALSCH</text:p>
          </table:table-cell>
          <table:table-cell table:formula="of:=[.H102]+1" office:value-type="float" office:value="102" calcext:value-type="float">
            <text:p>102</text:p>
          </table:table-cell>
          <table:table-cell table:formula="of:=[.I102]+MATCH(TRUE();OFFSET([.F$2];[.I102];0;[.$E$3]-[.I102];1);0)" office:value-type="string" office:string-value="" calcext:value-type="error">
            <text:p>Err:502</text:p>
          </table:table-cell>
          <table:table-cell table:formula="of:=[.J102]+MATCH(TRUE();OFFSET([.G$2];[.J102];0;[.$E$4]-[.J102];1);0)" office:value-type="string" office:string-value="" calcext:value-type="error">
            <text:p>#N/A</text:p>
          </table:table-cell>
          <table:table-cell table:formula="of:=IF(ISNUMBER([.I103]);OFFSET([.A$2];[.I103]-1;0);&quot;&quot;)">
            <text:p/>
          </table:table-cell>
          <table:table-cell table:formula="of:=IF(ISNUMBER([.J103]);OFFSET([.B$2];[.J103]-1;0);&quot;&quot;)">
            <text:p/>
          </table:table-cell>
          <table:table-cell/>
          <table:table-cell table:formula="of:=IF([.$H103]&lt;=[.$E$5];[.K103];IF([.$H103]&lt;=[.$E$5]+[.$E$6];OFFSET([.$L$2];[.$H103]-[.$E$5]-1;0);&quot;&quot;))">
            <text:p/>
          </table:table-cell>
          <table:table-cell table:number-columns-repeated="3"/>
          <table:table-cell table:formula="of:=IF([.$H103]&lt;=[.$E$5];OFFSET([.$A$2];[.I103]-1;0);IF([.$H103]&lt;=[.$E$7];OFFSET([.$B$2];OFFSET([.$J$2];[.$H1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4]));SUMPRODUCT([.A104]=OFFSET([.A$2];0;0;[.$H104];1))=1)" office:value-type="boolean" office:boolean-value="false" calcext:value-type="boolean">
            <text:p>FALSCH</text:p>
          </table:table-cell>
          <table:table-cell table:style-name="ce8" table:formula="of:=AND(NOT(ISBLANK([.B104]));SUMPRODUCT([.B104]=OFFSET([.B$2];0;0;[.$H104];1))=1;ISNA(MATCH([.B104];OFFSET([.A$2];0;0;[.$E$3];1);0)))" office:value-type="boolean" office:boolean-value="false" calcext:value-type="boolean">
            <text:p>FALSCH</text:p>
          </table:table-cell>
          <table:table-cell table:formula="of:=[.H103]+1" office:value-type="float" office:value="103" calcext:value-type="float">
            <text:p>103</text:p>
          </table:table-cell>
          <table:table-cell table:formula="of:=[.I103]+MATCH(TRUE();OFFSET([.F$2];[.I103];0;[.$E$3]-[.I103];1);0)" office:value-type="string" office:string-value="" calcext:value-type="error">
            <text:p>Err:502</text:p>
          </table:table-cell>
          <table:table-cell table:formula="of:=[.J103]+MATCH(TRUE();OFFSET([.G$2];[.J103];0;[.$E$4]-[.J103];1);0)" office:value-type="string" office:string-value="" calcext:value-type="error">
            <text:p>#N/A</text:p>
          </table:table-cell>
          <table:table-cell table:formula="of:=IF(ISNUMBER([.I104]);OFFSET([.A$2];[.I104]-1;0);&quot;&quot;)">
            <text:p/>
          </table:table-cell>
          <table:table-cell table:formula="of:=IF(ISNUMBER([.J104]);OFFSET([.B$2];[.J104]-1;0);&quot;&quot;)">
            <text:p/>
          </table:table-cell>
          <table:table-cell/>
          <table:table-cell table:formula="of:=IF([.$H104]&lt;=[.$E$5];[.K104];IF([.$H104]&lt;=[.$E$5]+[.$E$6];OFFSET([.$L$2];[.$H104]-[.$E$5]-1;0);&quot;&quot;))">
            <text:p/>
          </table:table-cell>
          <table:table-cell table:number-columns-repeated="3"/>
          <table:table-cell table:formula="of:=IF([.$H104]&lt;=[.$E$5];OFFSET([.$A$2];[.I104]-1;0);IF([.$H104]&lt;=[.$E$7];OFFSET([.$B$2];OFFSET([.$J$2];[.$H1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5]));SUMPRODUCT([.A105]=OFFSET([.A$2];0;0;[.$H105];1))=1)" office:value-type="boolean" office:boolean-value="false" calcext:value-type="boolean">
            <text:p>FALSCH</text:p>
          </table:table-cell>
          <table:table-cell table:style-name="ce8" table:formula="of:=AND(NOT(ISBLANK([.B105]));SUMPRODUCT([.B105]=OFFSET([.B$2];0;0;[.$H105];1))=1;ISNA(MATCH([.B105];OFFSET([.A$2];0;0;[.$E$3];1);0)))" office:value-type="boolean" office:boolean-value="false" calcext:value-type="boolean">
            <text:p>FALSCH</text:p>
          </table:table-cell>
          <table:table-cell table:formula="of:=[.H104]+1" office:value-type="float" office:value="104" calcext:value-type="float">
            <text:p>104</text:p>
          </table:table-cell>
          <table:table-cell table:formula="of:=[.I104]+MATCH(TRUE();OFFSET([.F$2];[.I104];0;[.$E$3]-[.I104];1);0)" office:value-type="string" office:string-value="" calcext:value-type="error">
            <text:p>Err:502</text:p>
          </table:table-cell>
          <table:table-cell table:formula="of:=[.J104]+MATCH(TRUE();OFFSET([.G$2];[.J104];0;[.$E$4]-[.J104];1);0)" office:value-type="string" office:string-value="" calcext:value-type="error">
            <text:p>#N/A</text:p>
          </table:table-cell>
          <table:table-cell table:formula="of:=IF(ISNUMBER([.I105]);OFFSET([.A$2];[.I105]-1;0);&quot;&quot;)">
            <text:p/>
          </table:table-cell>
          <table:table-cell table:formula="of:=IF(ISNUMBER([.J105]);OFFSET([.B$2];[.J105]-1;0);&quot;&quot;)">
            <text:p/>
          </table:table-cell>
          <table:table-cell/>
          <table:table-cell table:formula="of:=IF([.$H105]&lt;=[.$E$5];[.K105];IF([.$H105]&lt;=[.$E$5]+[.$E$6];OFFSET([.$L$2];[.$H105]-[.$E$5]-1;0);&quot;&quot;))">
            <text:p/>
          </table:table-cell>
          <table:table-cell table:number-columns-repeated="3"/>
          <table:table-cell table:formula="of:=IF([.$H105]&lt;=[.$E$5];OFFSET([.$A$2];[.I105]-1;0);IF([.$H105]&lt;=[.$E$7];OFFSET([.$B$2];OFFSET([.$J$2];[.$H1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6]));SUMPRODUCT([.A106]=OFFSET([.A$2];0;0;[.$H106];1))=1)" office:value-type="boolean" office:boolean-value="false" calcext:value-type="boolean">
            <text:p>FALSCH</text:p>
          </table:table-cell>
          <table:table-cell table:style-name="ce8" table:formula="of:=AND(NOT(ISBLANK([.B106]));SUMPRODUCT([.B106]=OFFSET([.B$2];0;0;[.$H106];1))=1;ISNA(MATCH([.B106];OFFSET([.A$2];0;0;[.$E$3];1);0)))" office:value-type="boolean" office:boolean-value="false" calcext:value-type="boolean">
            <text:p>FALSCH</text:p>
          </table:table-cell>
          <table:table-cell table:formula="of:=[.H105]+1" office:value-type="float" office:value="105" calcext:value-type="float">
            <text:p>105</text:p>
          </table:table-cell>
          <table:table-cell table:formula="of:=[.I105]+MATCH(TRUE();OFFSET([.F$2];[.I105];0;[.$E$3]-[.I105];1);0)" office:value-type="string" office:string-value="" calcext:value-type="error">
            <text:p>Err:502</text:p>
          </table:table-cell>
          <table:table-cell table:formula="of:=[.J105]+MATCH(TRUE();OFFSET([.G$2];[.J105];0;[.$E$4]-[.J105];1);0)" office:value-type="string" office:string-value="" calcext:value-type="error">
            <text:p>#N/A</text:p>
          </table:table-cell>
          <table:table-cell table:formula="of:=IF(ISNUMBER([.I106]);OFFSET([.A$2];[.I106]-1;0);&quot;&quot;)">
            <text:p/>
          </table:table-cell>
          <table:table-cell table:formula="of:=IF(ISNUMBER([.J106]);OFFSET([.B$2];[.J106]-1;0);&quot;&quot;)">
            <text:p/>
          </table:table-cell>
          <table:table-cell/>
          <table:table-cell table:formula="of:=IF([.$H106]&lt;=[.$E$5];[.K106];IF([.$H106]&lt;=[.$E$5]+[.$E$6];OFFSET([.$L$2];[.$H106]-[.$E$5]-1;0);&quot;&quot;))">
            <text:p/>
          </table:table-cell>
          <table:table-cell table:number-columns-repeated="3"/>
          <table:table-cell table:formula="of:=IF([.$H106]&lt;=[.$E$5];OFFSET([.$A$2];[.I106]-1;0);IF([.$H106]&lt;=[.$E$7];OFFSET([.$B$2];OFFSET([.$J$2];[.$H1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7]));SUMPRODUCT([.A107]=OFFSET([.A$2];0;0;[.$H107];1))=1)" office:value-type="boolean" office:boolean-value="false" calcext:value-type="boolean">
            <text:p>FALSCH</text:p>
          </table:table-cell>
          <table:table-cell table:style-name="ce8" table:formula="of:=AND(NOT(ISBLANK([.B107]));SUMPRODUCT([.B107]=OFFSET([.B$2];0;0;[.$H107];1))=1;ISNA(MATCH([.B107];OFFSET([.A$2];0;0;[.$E$3];1);0)))" office:value-type="boolean" office:boolean-value="false" calcext:value-type="boolean">
            <text:p>FALSCH</text:p>
          </table:table-cell>
          <table:table-cell table:formula="of:=[.H106]+1" office:value-type="float" office:value="106" calcext:value-type="float">
            <text:p>106</text:p>
          </table:table-cell>
          <table:table-cell table:formula="of:=[.I106]+MATCH(TRUE();OFFSET([.F$2];[.I106];0;[.$E$3]-[.I106];1);0)" office:value-type="string" office:string-value="" calcext:value-type="error">
            <text:p>Err:502</text:p>
          </table:table-cell>
          <table:table-cell table:formula="of:=[.J106]+MATCH(TRUE();OFFSET([.G$2];[.J106];0;[.$E$4]-[.J106];1);0)" office:value-type="string" office:string-value="" calcext:value-type="error">
            <text:p>#N/A</text:p>
          </table:table-cell>
          <table:table-cell table:formula="of:=IF(ISNUMBER([.I107]);OFFSET([.A$2];[.I107]-1;0);&quot;&quot;)">
            <text:p/>
          </table:table-cell>
          <table:table-cell table:formula="of:=IF(ISNUMBER([.J107]);OFFSET([.B$2];[.J107]-1;0);&quot;&quot;)">
            <text:p/>
          </table:table-cell>
          <table:table-cell/>
          <table:table-cell table:formula="of:=IF([.$H107]&lt;=[.$E$5];[.K107];IF([.$H107]&lt;=[.$E$5]+[.$E$6];OFFSET([.$L$2];[.$H107]-[.$E$5]-1;0);&quot;&quot;))">
            <text:p/>
          </table:table-cell>
          <table:table-cell table:number-columns-repeated="3"/>
          <table:table-cell table:formula="of:=IF([.$H107]&lt;=[.$E$5];OFFSET([.$A$2];[.I107]-1;0);IF([.$H107]&lt;=[.$E$7];OFFSET([.$B$2];OFFSET([.$J$2];[.$H1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8]));SUMPRODUCT([.A108]=OFFSET([.A$2];0;0;[.$H108];1))=1)" office:value-type="boolean" office:boolean-value="false" calcext:value-type="boolean">
            <text:p>FALSCH</text:p>
          </table:table-cell>
          <table:table-cell table:style-name="ce8" table:formula="of:=AND(NOT(ISBLANK([.B108]));SUMPRODUCT([.B108]=OFFSET([.B$2];0;0;[.$H108];1))=1;ISNA(MATCH([.B108];OFFSET([.A$2];0;0;[.$E$3];1);0)))" office:value-type="boolean" office:boolean-value="false" calcext:value-type="boolean">
            <text:p>FALSCH</text:p>
          </table:table-cell>
          <table:table-cell table:formula="of:=[.H107]+1" office:value-type="float" office:value="107" calcext:value-type="float">
            <text:p>107</text:p>
          </table:table-cell>
          <table:table-cell table:formula="of:=[.I107]+MATCH(TRUE();OFFSET([.F$2];[.I107];0;[.$E$3]-[.I107];1);0)" office:value-type="string" office:string-value="" calcext:value-type="error">
            <text:p>Err:502</text:p>
          </table:table-cell>
          <table:table-cell table:formula="of:=[.J107]+MATCH(TRUE();OFFSET([.G$2];[.J107];0;[.$E$4]-[.J107];1);0)" office:value-type="string" office:string-value="" calcext:value-type="error">
            <text:p>#N/A</text:p>
          </table:table-cell>
          <table:table-cell table:formula="of:=IF(ISNUMBER([.I108]);OFFSET([.A$2];[.I108]-1;0);&quot;&quot;)">
            <text:p/>
          </table:table-cell>
          <table:table-cell table:formula="of:=IF(ISNUMBER([.J108]);OFFSET([.B$2];[.J108]-1;0);&quot;&quot;)">
            <text:p/>
          </table:table-cell>
          <table:table-cell/>
          <table:table-cell table:formula="of:=IF([.$H108]&lt;=[.$E$5];[.K108];IF([.$H108]&lt;=[.$E$5]+[.$E$6];OFFSET([.$L$2];[.$H108]-[.$E$5]-1;0);&quot;&quot;))">
            <text:p/>
          </table:table-cell>
          <table:table-cell table:number-columns-repeated="3"/>
          <table:table-cell table:formula="of:=IF([.$H108]&lt;=[.$E$5];OFFSET([.$A$2];[.I108]-1;0);IF([.$H108]&lt;=[.$E$7];OFFSET([.$B$2];OFFSET([.$J$2];[.$H1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9]));SUMPRODUCT([.A109]=OFFSET([.A$2];0;0;[.$H109];1))=1)" office:value-type="boolean" office:boolean-value="false" calcext:value-type="boolean">
            <text:p>FALSCH</text:p>
          </table:table-cell>
          <table:table-cell table:style-name="ce8" table:formula="of:=AND(NOT(ISBLANK([.B109]));SUMPRODUCT([.B109]=OFFSET([.B$2];0;0;[.$H109];1))=1;ISNA(MATCH([.B109];OFFSET([.A$2];0;0;[.$E$3];1);0)))" office:value-type="boolean" office:boolean-value="false" calcext:value-type="boolean">
            <text:p>FALSCH</text:p>
          </table:table-cell>
          <table:table-cell table:formula="of:=[.H108]+1" office:value-type="float" office:value="108" calcext:value-type="float">
            <text:p>108</text:p>
          </table:table-cell>
          <table:table-cell table:formula="of:=[.I108]+MATCH(TRUE();OFFSET([.F$2];[.I108];0;[.$E$3]-[.I108];1);0)" office:value-type="string" office:string-value="" calcext:value-type="error">
            <text:p>Err:502</text:p>
          </table:table-cell>
          <table:table-cell table:formula="of:=[.J108]+MATCH(TRUE();OFFSET([.G$2];[.J108];0;[.$E$4]-[.J108];1);0)" office:value-type="string" office:string-value="" calcext:value-type="error">
            <text:p>#N/A</text:p>
          </table:table-cell>
          <table:table-cell table:formula="of:=IF(ISNUMBER([.I109]);OFFSET([.A$2];[.I109]-1;0);&quot;&quot;)">
            <text:p/>
          </table:table-cell>
          <table:table-cell table:formula="of:=IF(ISNUMBER([.J109]);OFFSET([.B$2];[.J109]-1;0);&quot;&quot;)">
            <text:p/>
          </table:table-cell>
          <table:table-cell/>
          <table:table-cell table:formula="of:=IF([.$H109]&lt;=[.$E$5];[.K109];IF([.$H109]&lt;=[.$E$5]+[.$E$6];OFFSET([.$L$2];[.$H109]-[.$E$5]-1;0);&quot;&quot;))">
            <text:p/>
          </table:table-cell>
          <table:table-cell table:number-columns-repeated="3"/>
          <table:table-cell table:formula="of:=IF([.$H109]&lt;=[.$E$5];OFFSET([.$A$2];[.I109]-1;0);IF([.$H109]&lt;=[.$E$7];OFFSET([.$B$2];OFFSET([.$J$2];[.$H1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0]));SUMPRODUCT([.A110]=OFFSET([.A$2];0;0;[.$H110];1))=1)" office:value-type="boolean" office:boolean-value="false" calcext:value-type="boolean">
            <text:p>FALSCH</text:p>
          </table:table-cell>
          <table:table-cell table:style-name="ce8" table:formula="of:=AND(NOT(ISBLANK([.B110]));SUMPRODUCT([.B110]=OFFSET([.B$2];0;0;[.$H110];1))=1;ISNA(MATCH([.B110];OFFSET([.A$2];0;0;[.$E$3];1);0)))" office:value-type="boolean" office:boolean-value="false" calcext:value-type="boolean">
            <text:p>FALSCH</text:p>
          </table:table-cell>
          <table:table-cell table:formula="of:=[.H109]+1" office:value-type="float" office:value="109" calcext:value-type="float">
            <text:p>109</text:p>
          </table:table-cell>
          <table:table-cell table:formula="of:=[.I109]+MATCH(TRUE();OFFSET([.F$2];[.I109];0;[.$E$3]-[.I109];1);0)" office:value-type="string" office:string-value="" calcext:value-type="error">
            <text:p>Err:502</text:p>
          </table:table-cell>
          <table:table-cell table:formula="of:=[.J109]+MATCH(TRUE();OFFSET([.G$2];[.J109];0;[.$E$4]-[.J109];1);0)" office:value-type="string" office:string-value="" calcext:value-type="error">
            <text:p>#N/A</text:p>
          </table:table-cell>
          <table:table-cell table:formula="of:=IF(ISNUMBER([.I110]);OFFSET([.A$2];[.I110]-1;0);&quot;&quot;)">
            <text:p/>
          </table:table-cell>
          <table:table-cell table:formula="of:=IF(ISNUMBER([.J110]);OFFSET([.B$2];[.J110]-1;0);&quot;&quot;)">
            <text:p/>
          </table:table-cell>
          <table:table-cell/>
          <table:table-cell table:formula="of:=IF([.$H110]&lt;=[.$E$5];[.K110];IF([.$H110]&lt;=[.$E$5]+[.$E$6];OFFSET([.$L$2];[.$H110]-[.$E$5]-1;0);&quot;&quot;))">
            <text:p/>
          </table:table-cell>
          <table:table-cell table:number-columns-repeated="3"/>
          <table:table-cell table:formula="of:=IF([.$H110]&lt;=[.$E$5];OFFSET([.$A$2];[.I110]-1;0);IF([.$H110]&lt;=[.$E$7];OFFSET([.$B$2];OFFSET([.$J$2];[.$H1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1]));SUMPRODUCT([.A111]=OFFSET([.A$2];0;0;[.$H111];1))=1)" office:value-type="boolean" office:boolean-value="false" calcext:value-type="boolean">
            <text:p>FALSCH</text:p>
          </table:table-cell>
          <table:table-cell table:style-name="ce8" table:formula="of:=AND(NOT(ISBLANK([.B111]));SUMPRODUCT([.B111]=OFFSET([.B$2];0;0;[.$H111];1))=1;ISNA(MATCH([.B111];OFFSET([.A$2];0;0;[.$E$3];1);0)))" office:value-type="boolean" office:boolean-value="false" calcext:value-type="boolean">
            <text:p>FALSCH</text:p>
          </table:table-cell>
          <table:table-cell table:formula="of:=[.H110]+1" office:value-type="float" office:value="110" calcext:value-type="float">
            <text:p>110</text:p>
          </table:table-cell>
          <table:table-cell table:formula="of:=[.I110]+MATCH(TRUE();OFFSET([.F$2];[.I110];0;[.$E$3]-[.I110];1);0)" office:value-type="string" office:string-value="" calcext:value-type="error">
            <text:p>Err:502</text:p>
          </table:table-cell>
          <table:table-cell table:formula="of:=[.J110]+MATCH(TRUE();OFFSET([.G$2];[.J110];0;[.$E$4]-[.J110];1);0)" office:value-type="string" office:string-value="" calcext:value-type="error">
            <text:p>#N/A</text:p>
          </table:table-cell>
          <table:table-cell table:formula="of:=IF(ISNUMBER([.I111]);OFFSET([.A$2];[.I111]-1;0);&quot;&quot;)">
            <text:p/>
          </table:table-cell>
          <table:table-cell table:formula="of:=IF(ISNUMBER([.J111]);OFFSET([.B$2];[.J111]-1;0);&quot;&quot;)">
            <text:p/>
          </table:table-cell>
          <table:table-cell/>
          <table:table-cell table:formula="of:=IF([.$H111]&lt;=[.$E$5];[.K111];IF([.$H111]&lt;=[.$E$5]+[.$E$6];OFFSET([.$L$2];[.$H111]-[.$E$5]-1;0);&quot;&quot;))">
            <text:p/>
          </table:table-cell>
          <table:table-cell table:number-columns-repeated="3"/>
          <table:table-cell table:formula="of:=IF([.$H111]&lt;=[.$E$5];OFFSET([.$A$2];[.I111]-1;0);IF([.$H111]&lt;=[.$E$7];OFFSET([.$B$2];OFFSET([.$J$2];[.$H1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2]));SUMPRODUCT([.A112]=OFFSET([.A$2];0;0;[.$H112];1))=1)" office:value-type="boolean" office:boolean-value="false" calcext:value-type="boolean">
            <text:p>FALSCH</text:p>
          </table:table-cell>
          <table:table-cell table:style-name="ce8" table:formula="of:=AND(NOT(ISBLANK([.B112]));SUMPRODUCT([.B112]=OFFSET([.B$2];0;0;[.$H112];1))=1;ISNA(MATCH([.B112];OFFSET([.A$2];0;0;[.$E$3];1);0)))" office:value-type="boolean" office:boolean-value="false" calcext:value-type="boolean">
            <text:p>FALSCH</text:p>
          </table:table-cell>
          <table:table-cell table:formula="of:=[.H111]+1" office:value-type="float" office:value="111" calcext:value-type="float">
            <text:p>111</text:p>
          </table:table-cell>
          <table:table-cell table:formula="of:=[.I111]+MATCH(TRUE();OFFSET([.F$2];[.I111];0;[.$E$3]-[.I111];1);0)" office:value-type="string" office:string-value="" calcext:value-type="error">
            <text:p>Err:502</text:p>
          </table:table-cell>
          <table:table-cell table:formula="of:=[.J111]+MATCH(TRUE();OFFSET([.G$2];[.J111];0;[.$E$4]-[.J111];1);0)" office:value-type="string" office:string-value="" calcext:value-type="error">
            <text:p>#N/A</text:p>
          </table:table-cell>
          <table:table-cell table:formula="of:=IF(ISNUMBER([.I112]);OFFSET([.A$2];[.I112]-1;0);&quot;&quot;)">
            <text:p/>
          </table:table-cell>
          <table:table-cell table:formula="of:=IF(ISNUMBER([.J112]);OFFSET([.B$2];[.J112]-1;0);&quot;&quot;)">
            <text:p/>
          </table:table-cell>
          <table:table-cell/>
          <table:table-cell table:formula="of:=IF([.$H112]&lt;=[.$E$5];[.K112];IF([.$H112]&lt;=[.$E$5]+[.$E$6];OFFSET([.$L$2];[.$H112]-[.$E$5]-1;0);&quot;&quot;))">
            <text:p/>
          </table:table-cell>
          <table:table-cell table:number-columns-repeated="3"/>
          <table:table-cell table:formula="of:=IF([.$H112]&lt;=[.$E$5];OFFSET([.$A$2];[.I112]-1;0);IF([.$H112]&lt;=[.$E$7];OFFSET([.$B$2];OFFSET([.$J$2];[.$H1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3]));SUMPRODUCT([.A113]=OFFSET([.A$2];0;0;[.$H113];1))=1)" office:value-type="boolean" office:boolean-value="false" calcext:value-type="boolean">
            <text:p>FALSCH</text:p>
          </table:table-cell>
          <table:table-cell table:style-name="ce8" table:formula="of:=AND(NOT(ISBLANK([.B113]));SUMPRODUCT([.B113]=OFFSET([.B$2];0;0;[.$H113];1))=1;ISNA(MATCH([.B113];OFFSET([.A$2];0;0;[.$E$3];1);0)))" office:value-type="boolean" office:boolean-value="false" calcext:value-type="boolean">
            <text:p>FALSCH</text:p>
          </table:table-cell>
          <table:table-cell table:formula="of:=[.H112]+1" office:value-type="float" office:value="112" calcext:value-type="float">
            <text:p>112</text:p>
          </table:table-cell>
          <table:table-cell table:formula="of:=[.I112]+MATCH(TRUE();OFFSET([.F$2];[.I112];0;[.$E$3]-[.I112];1);0)" office:value-type="string" office:string-value="" calcext:value-type="error">
            <text:p>Err:502</text:p>
          </table:table-cell>
          <table:table-cell table:formula="of:=[.J112]+MATCH(TRUE();OFFSET([.G$2];[.J112];0;[.$E$4]-[.J112];1);0)" office:value-type="string" office:string-value="" calcext:value-type="error">
            <text:p>#N/A</text:p>
          </table:table-cell>
          <table:table-cell table:formula="of:=IF(ISNUMBER([.I113]);OFFSET([.A$2];[.I113]-1;0);&quot;&quot;)">
            <text:p/>
          </table:table-cell>
          <table:table-cell table:formula="of:=IF(ISNUMBER([.J113]);OFFSET([.B$2];[.J113]-1;0);&quot;&quot;)">
            <text:p/>
          </table:table-cell>
          <table:table-cell/>
          <table:table-cell table:formula="of:=IF([.$H113]&lt;=[.$E$5];[.K113];IF([.$H113]&lt;=[.$E$5]+[.$E$6];OFFSET([.$L$2];[.$H113]-[.$E$5]-1;0);&quot;&quot;))">
            <text:p/>
          </table:table-cell>
          <table:table-cell table:number-columns-repeated="3"/>
          <table:table-cell table:formula="of:=IF([.$H113]&lt;=[.$E$5];OFFSET([.$A$2];[.I113]-1;0);IF([.$H113]&lt;=[.$E$7];OFFSET([.$B$2];OFFSET([.$J$2];[.$H1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4]));SUMPRODUCT([.A114]=OFFSET([.A$2];0;0;[.$H114];1))=1)" office:value-type="boolean" office:boolean-value="false" calcext:value-type="boolean">
            <text:p>FALSCH</text:p>
          </table:table-cell>
          <table:table-cell table:style-name="ce8" table:formula="of:=AND(NOT(ISBLANK([.B114]));SUMPRODUCT([.B114]=OFFSET([.B$2];0;0;[.$H114];1))=1;ISNA(MATCH([.B114];OFFSET([.A$2];0;0;[.$E$3];1);0)))" office:value-type="boolean" office:boolean-value="false" calcext:value-type="boolean">
            <text:p>FALSCH</text:p>
          </table:table-cell>
          <table:table-cell table:formula="of:=[.H113]+1" office:value-type="float" office:value="113" calcext:value-type="float">
            <text:p>113</text:p>
          </table:table-cell>
          <table:table-cell table:formula="of:=[.I113]+MATCH(TRUE();OFFSET([.F$2];[.I113];0;[.$E$3]-[.I113];1);0)" office:value-type="string" office:string-value="" calcext:value-type="error">
            <text:p>Err:502</text:p>
          </table:table-cell>
          <table:table-cell table:formula="of:=[.J113]+MATCH(TRUE();OFFSET([.G$2];[.J113];0;[.$E$4]-[.J113];1);0)" office:value-type="string" office:string-value="" calcext:value-type="error">
            <text:p>#N/A</text:p>
          </table:table-cell>
          <table:table-cell table:formula="of:=IF(ISNUMBER([.I114]);OFFSET([.A$2];[.I114]-1;0);&quot;&quot;)">
            <text:p/>
          </table:table-cell>
          <table:table-cell table:formula="of:=IF(ISNUMBER([.J114]);OFFSET([.B$2];[.J114]-1;0);&quot;&quot;)">
            <text:p/>
          </table:table-cell>
          <table:table-cell/>
          <table:table-cell table:formula="of:=IF([.$H114]&lt;=[.$E$5];[.K114];IF([.$H114]&lt;=[.$E$5]+[.$E$6];OFFSET([.$L$2];[.$H114]-[.$E$5]-1;0);&quot;&quot;))">
            <text:p/>
          </table:table-cell>
          <table:table-cell table:number-columns-repeated="3"/>
          <table:table-cell table:formula="of:=IF([.$H114]&lt;=[.$E$5];OFFSET([.$A$2];[.I114]-1;0);IF([.$H114]&lt;=[.$E$7];OFFSET([.$B$2];OFFSET([.$J$2];[.$H1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5]));SUMPRODUCT([.A115]=OFFSET([.A$2];0;0;[.$H115];1))=1)" office:value-type="boolean" office:boolean-value="false" calcext:value-type="boolean">
            <text:p>FALSCH</text:p>
          </table:table-cell>
          <table:table-cell table:style-name="ce8" table:formula="of:=AND(NOT(ISBLANK([.B115]));SUMPRODUCT([.B115]=OFFSET([.B$2];0;0;[.$H115];1))=1;ISNA(MATCH([.B115];OFFSET([.A$2];0;0;[.$E$3];1);0)))" office:value-type="boolean" office:boolean-value="false" calcext:value-type="boolean">
            <text:p>FALSCH</text:p>
          </table:table-cell>
          <table:table-cell table:formula="of:=[.H114]+1" office:value-type="float" office:value="114" calcext:value-type="float">
            <text:p>114</text:p>
          </table:table-cell>
          <table:table-cell table:formula="of:=[.I114]+MATCH(TRUE();OFFSET([.F$2];[.I114];0;[.$E$3]-[.I114];1);0)" office:value-type="string" office:string-value="" calcext:value-type="error">
            <text:p>Err:502</text:p>
          </table:table-cell>
          <table:table-cell table:formula="of:=[.J114]+MATCH(TRUE();OFFSET([.G$2];[.J114];0;[.$E$4]-[.J114];1);0)" office:value-type="string" office:string-value="" calcext:value-type="error">
            <text:p>#N/A</text:p>
          </table:table-cell>
          <table:table-cell table:formula="of:=IF(ISNUMBER([.I115]);OFFSET([.A$2];[.I115]-1;0);&quot;&quot;)">
            <text:p/>
          </table:table-cell>
          <table:table-cell table:formula="of:=IF(ISNUMBER([.J115]);OFFSET([.B$2];[.J115]-1;0);&quot;&quot;)">
            <text:p/>
          </table:table-cell>
          <table:table-cell/>
          <table:table-cell table:formula="of:=IF([.$H115]&lt;=[.$E$5];[.K115];IF([.$H115]&lt;=[.$E$5]+[.$E$6];OFFSET([.$L$2];[.$H115]-[.$E$5]-1;0);&quot;&quot;))">
            <text:p/>
          </table:table-cell>
          <table:table-cell table:number-columns-repeated="3"/>
          <table:table-cell table:formula="of:=IF([.$H115]&lt;=[.$E$5];OFFSET([.$A$2];[.I115]-1;0);IF([.$H115]&lt;=[.$E$7];OFFSET([.$B$2];OFFSET([.$J$2];[.$H1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6]));SUMPRODUCT([.A116]=OFFSET([.A$2];0;0;[.$H116];1))=1)" office:value-type="boolean" office:boolean-value="false" calcext:value-type="boolean">
            <text:p>FALSCH</text:p>
          </table:table-cell>
          <table:table-cell table:style-name="ce8" table:formula="of:=AND(NOT(ISBLANK([.B116]));SUMPRODUCT([.B116]=OFFSET([.B$2];0;0;[.$H116];1))=1;ISNA(MATCH([.B116];OFFSET([.A$2];0;0;[.$E$3];1);0)))" office:value-type="boolean" office:boolean-value="false" calcext:value-type="boolean">
            <text:p>FALSCH</text:p>
          </table:table-cell>
          <table:table-cell table:formula="of:=[.H115]+1" office:value-type="float" office:value="115" calcext:value-type="float">
            <text:p>115</text:p>
          </table:table-cell>
          <table:table-cell table:formula="of:=[.I115]+MATCH(TRUE();OFFSET([.F$2];[.I115];0;[.$E$3]-[.I115];1);0)" office:value-type="string" office:string-value="" calcext:value-type="error">
            <text:p>Err:502</text:p>
          </table:table-cell>
          <table:table-cell table:formula="of:=[.J115]+MATCH(TRUE();OFFSET([.G$2];[.J115];0;[.$E$4]-[.J115];1);0)" office:value-type="string" office:string-value="" calcext:value-type="error">
            <text:p>#N/A</text:p>
          </table:table-cell>
          <table:table-cell table:formula="of:=IF(ISNUMBER([.I116]);OFFSET([.A$2];[.I116]-1;0);&quot;&quot;)">
            <text:p/>
          </table:table-cell>
          <table:table-cell table:formula="of:=IF(ISNUMBER([.J116]);OFFSET([.B$2];[.J116]-1;0);&quot;&quot;)">
            <text:p/>
          </table:table-cell>
          <table:table-cell/>
          <table:table-cell table:formula="of:=IF([.$H116]&lt;=[.$E$5];[.K116];IF([.$H116]&lt;=[.$E$5]+[.$E$6];OFFSET([.$L$2];[.$H116]-[.$E$5]-1;0);&quot;&quot;))">
            <text:p/>
          </table:table-cell>
          <table:table-cell table:number-columns-repeated="3"/>
          <table:table-cell table:formula="of:=IF([.$H116]&lt;=[.$E$5];OFFSET([.$A$2];[.I116]-1;0);IF([.$H116]&lt;=[.$E$7];OFFSET([.$B$2];OFFSET([.$J$2];[.$H1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7]));SUMPRODUCT([.A117]=OFFSET([.A$2];0;0;[.$H117];1))=1)" office:value-type="boolean" office:boolean-value="false" calcext:value-type="boolean">
            <text:p>FALSCH</text:p>
          </table:table-cell>
          <table:table-cell table:style-name="ce8" table:formula="of:=AND(NOT(ISBLANK([.B117]));SUMPRODUCT([.B117]=OFFSET([.B$2];0;0;[.$H117];1))=1;ISNA(MATCH([.B117];OFFSET([.A$2];0;0;[.$E$3];1);0)))" office:value-type="boolean" office:boolean-value="false" calcext:value-type="boolean">
            <text:p>FALSCH</text:p>
          </table:table-cell>
          <table:table-cell table:formula="of:=[.H116]+1" office:value-type="float" office:value="116" calcext:value-type="float">
            <text:p>116</text:p>
          </table:table-cell>
          <table:table-cell table:formula="of:=[.I116]+MATCH(TRUE();OFFSET([.F$2];[.I116];0;[.$E$3]-[.I116];1);0)" office:value-type="string" office:string-value="" calcext:value-type="error">
            <text:p>Err:502</text:p>
          </table:table-cell>
          <table:table-cell table:formula="of:=[.J116]+MATCH(TRUE();OFFSET([.G$2];[.J116];0;[.$E$4]-[.J116];1);0)" office:value-type="string" office:string-value="" calcext:value-type="error">
            <text:p>#N/A</text:p>
          </table:table-cell>
          <table:table-cell table:formula="of:=IF(ISNUMBER([.I117]);OFFSET([.A$2];[.I117]-1;0);&quot;&quot;)">
            <text:p/>
          </table:table-cell>
          <table:table-cell table:formula="of:=IF(ISNUMBER([.J117]);OFFSET([.B$2];[.J117]-1;0);&quot;&quot;)">
            <text:p/>
          </table:table-cell>
          <table:table-cell/>
          <table:table-cell table:formula="of:=IF([.$H117]&lt;=[.$E$5];[.K117];IF([.$H117]&lt;=[.$E$5]+[.$E$6];OFFSET([.$L$2];[.$H117]-[.$E$5]-1;0);&quot;&quot;))">
            <text:p/>
          </table:table-cell>
          <table:table-cell table:number-columns-repeated="3"/>
          <table:table-cell table:formula="of:=IF([.$H117]&lt;=[.$E$5];OFFSET([.$A$2];[.I117]-1;0);IF([.$H117]&lt;=[.$E$7];OFFSET([.$B$2];OFFSET([.$J$2];[.$H1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8]));SUMPRODUCT([.A118]=OFFSET([.A$2];0;0;[.$H118];1))=1)" office:value-type="boolean" office:boolean-value="false" calcext:value-type="boolean">
            <text:p>FALSCH</text:p>
          </table:table-cell>
          <table:table-cell table:style-name="ce8" table:formula="of:=AND(NOT(ISBLANK([.B118]));SUMPRODUCT([.B118]=OFFSET([.B$2];0;0;[.$H118];1))=1;ISNA(MATCH([.B118];OFFSET([.A$2];0;0;[.$E$3];1);0)))" office:value-type="boolean" office:boolean-value="false" calcext:value-type="boolean">
            <text:p>FALSCH</text:p>
          </table:table-cell>
          <table:table-cell table:formula="of:=[.H117]+1" office:value-type="float" office:value="117" calcext:value-type="float">
            <text:p>117</text:p>
          </table:table-cell>
          <table:table-cell table:formula="of:=[.I117]+MATCH(TRUE();OFFSET([.F$2];[.I117];0;[.$E$3]-[.I117];1);0)" office:value-type="string" office:string-value="" calcext:value-type="error">
            <text:p>Err:502</text:p>
          </table:table-cell>
          <table:table-cell table:formula="of:=[.J117]+MATCH(TRUE();OFFSET([.G$2];[.J117];0;[.$E$4]-[.J117];1);0)" office:value-type="string" office:string-value="" calcext:value-type="error">
            <text:p>#N/A</text:p>
          </table:table-cell>
          <table:table-cell table:formula="of:=IF(ISNUMBER([.I118]);OFFSET([.A$2];[.I118]-1;0);&quot;&quot;)">
            <text:p/>
          </table:table-cell>
          <table:table-cell table:formula="of:=IF(ISNUMBER([.J118]);OFFSET([.B$2];[.J118]-1;0);&quot;&quot;)">
            <text:p/>
          </table:table-cell>
          <table:table-cell/>
          <table:table-cell table:formula="of:=IF([.$H118]&lt;=[.$E$5];[.K118];IF([.$H118]&lt;=[.$E$5]+[.$E$6];OFFSET([.$L$2];[.$H118]-[.$E$5]-1;0);&quot;&quot;))">
            <text:p/>
          </table:table-cell>
          <table:table-cell table:number-columns-repeated="3"/>
          <table:table-cell table:formula="of:=IF([.$H118]&lt;=[.$E$5];OFFSET([.$A$2];[.I118]-1;0);IF([.$H118]&lt;=[.$E$7];OFFSET([.$B$2];OFFSET([.$J$2];[.$H1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19]));SUMPRODUCT([.A119]=OFFSET([.A$2];0;0;[.$H119];1))=1)" office:value-type="boolean" office:boolean-value="false" calcext:value-type="boolean">
            <text:p>FALSCH</text:p>
          </table:table-cell>
          <table:table-cell table:style-name="ce8" table:formula="of:=AND(NOT(ISBLANK([.B119]));SUMPRODUCT([.B119]=OFFSET([.B$2];0;0;[.$H119];1))=1;ISNA(MATCH([.B119];OFFSET([.A$2];0;0;[.$E$3];1);0)))" office:value-type="boolean" office:boolean-value="false" calcext:value-type="boolean">
            <text:p>FALSCH</text:p>
          </table:table-cell>
          <table:table-cell table:formula="of:=[.H118]+1" office:value-type="float" office:value="118" calcext:value-type="float">
            <text:p>118</text:p>
          </table:table-cell>
          <table:table-cell table:formula="of:=[.I118]+MATCH(TRUE();OFFSET([.F$2];[.I118];0;[.$E$3]-[.I118];1);0)" office:value-type="string" office:string-value="" calcext:value-type="error">
            <text:p>Err:502</text:p>
          </table:table-cell>
          <table:table-cell table:formula="of:=[.J118]+MATCH(TRUE();OFFSET([.G$2];[.J118];0;[.$E$4]-[.J118];1);0)" office:value-type="string" office:string-value="" calcext:value-type="error">
            <text:p>#N/A</text:p>
          </table:table-cell>
          <table:table-cell table:formula="of:=IF(ISNUMBER([.I119]);OFFSET([.A$2];[.I119]-1;0);&quot;&quot;)">
            <text:p/>
          </table:table-cell>
          <table:table-cell table:formula="of:=IF(ISNUMBER([.J119]);OFFSET([.B$2];[.J119]-1;0);&quot;&quot;)">
            <text:p/>
          </table:table-cell>
          <table:table-cell/>
          <table:table-cell table:formula="of:=IF([.$H119]&lt;=[.$E$5];[.K119];IF([.$H119]&lt;=[.$E$5]+[.$E$6];OFFSET([.$L$2];[.$H119]-[.$E$5]-1;0);&quot;&quot;))">
            <text:p/>
          </table:table-cell>
          <table:table-cell table:number-columns-repeated="3"/>
          <table:table-cell table:formula="of:=IF([.$H119]&lt;=[.$E$5];OFFSET([.$A$2];[.I119]-1;0);IF([.$H119]&lt;=[.$E$7];OFFSET([.$B$2];OFFSET([.$J$2];[.$H1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0]));SUMPRODUCT([.A120]=OFFSET([.A$2];0;0;[.$H120];1))=1)" office:value-type="boolean" office:boolean-value="false" calcext:value-type="boolean">
            <text:p>FALSCH</text:p>
          </table:table-cell>
          <table:table-cell table:style-name="ce8" table:formula="of:=AND(NOT(ISBLANK([.B120]));SUMPRODUCT([.B120]=OFFSET([.B$2];0;0;[.$H120];1))=1;ISNA(MATCH([.B120];OFFSET([.A$2];0;0;[.$E$3];1);0)))" office:value-type="boolean" office:boolean-value="false" calcext:value-type="boolean">
            <text:p>FALSCH</text:p>
          </table:table-cell>
          <table:table-cell table:formula="of:=[.H119]+1" office:value-type="float" office:value="119" calcext:value-type="float">
            <text:p>119</text:p>
          </table:table-cell>
          <table:table-cell table:formula="of:=[.I119]+MATCH(TRUE();OFFSET([.F$2];[.I119];0;[.$E$3]-[.I119];1);0)" office:value-type="string" office:string-value="" calcext:value-type="error">
            <text:p>Err:502</text:p>
          </table:table-cell>
          <table:table-cell table:formula="of:=[.J119]+MATCH(TRUE();OFFSET([.G$2];[.J119];0;[.$E$4]-[.J119];1);0)" office:value-type="string" office:string-value="" calcext:value-type="error">
            <text:p>#N/A</text:p>
          </table:table-cell>
          <table:table-cell table:formula="of:=IF(ISNUMBER([.I120]);OFFSET([.A$2];[.I120]-1;0);&quot;&quot;)">
            <text:p/>
          </table:table-cell>
          <table:table-cell table:formula="of:=IF(ISNUMBER([.J120]);OFFSET([.B$2];[.J120]-1;0);&quot;&quot;)">
            <text:p/>
          </table:table-cell>
          <table:table-cell/>
          <table:table-cell table:formula="of:=IF([.$H120]&lt;=[.$E$5];[.K120];IF([.$H120]&lt;=[.$E$5]+[.$E$6];OFFSET([.$L$2];[.$H120]-[.$E$5]-1;0);&quot;&quot;))">
            <text:p/>
          </table:table-cell>
          <table:table-cell table:number-columns-repeated="3"/>
          <table:table-cell table:formula="of:=IF([.$H120]&lt;=[.$E$5];OFFSET([.$A$2];[.I120]-1;0);IF([.$H120]&lt;=[.$E$7];OFFSET([.$B$2];OFFSET([.$J$2];[.$H1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1]));SUMPRODUCT([.A121]=OFFSET([.A$2];0;0;[.$H121];1))=1)" office:value-type="boolean" office:boolean-value="false" calcext:value-type="boolean">
            <text:p>FALSCH</text:p>
          </table:table-cell>
          <table:table-cell table:style-name="ce8" table:formula="of:=AND(NOT(ISBLANK([.B121]));SUMPRODUCT([.B121]=OFFSET([.B$2];0;0;[.$H121];1))=1;ISNA(MATCH([.B121];OFFSET([.A$2];0;0;[.$E$3];1);0)))" office:value-type="boolean" office:boolean-value="false" calcext:value-type="boolean">
            <text:p>FALSCH</text:p>
          </table:table-cell>
          <table:table-cell table:formula="of:=[.H120]+1" office:value-type="float" office:value="120" calcext:value-type="float">
            <text:p>120</text:p>
          </table:table-cell>
          <table:table-cell table:formula="of:=[.I120]+MATCH(TRUE();OFFSET([.F$2];[.I120];0;[.$E$3]-[.I120];1);0)" office:value-type="string" office:string-value="" calcext:value-type="error">
            <text:p>Err:502</text:p>
          </table:table-cell>
          <table:table-cell table:formula="of:=[.J120]+MATCH(TRUE();OFFSET([.G$2];[.J120];0;[.$E$4]-[.J120];1);0)" office:value-type="string" office:string-value="" calcext:value-type="error">
            <text:p>#N/A</text:p>
          </table:table-cell>
          <table:table-cell table:formula="of:=IF(ISNUMBER([.I121]);OFFSET([.A$2];[.I121]-1;0);&quot;&quot;)">
            <text:p/>
          </table:table-cell>
          <table:table-cell table:formula="of:=IF(ISNUMBER([.J121]);OFFSET([.B$2];[.J121]-1;0);&quot;&quot;)">
            <text:p/>
          </table:table-cell>
          <table:table-cell/>
          <table:table-cell table:formula="of:=IF([.$H121]&lt;=[.$E$5];[.K121];IF([.$H121]&lt;=[.$E$5]+[.$E$6];OFFSET([.$L$2];[.$H121]-[.$E$5]-1;0);&quot;&quot;))">
            <text:p/>
          </table:table-cell>
          <table:table-cell table:number-columns-repeated="3"/>
          <table:table-cell table:formula="of:=IF([.$H121]&lt;=[.$E$5];OFFSET([.$A$2];[.I121]-1;0);IF([.$H121]&lt;=[.$E$7];OFFSET([.$B$2];OFFSET([.$J$2];[.$H1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2]));SUMPRODUCT([.A122]=OFFSET([.A$2];0;0;[.$H122];1))=1)" office:value-type="boolean" office:boolean-value="false" calcext:value-type="boolean">
            <text:p>FALSCH</text:p>
          </table:table-cell>
          <table:table-cell table:style-name="ce8" table:formula="of:=AND(NOT(ISBLANK([.B122]));SUMPRODUCT([.B122]=OFFSET([.B$2];0;0;[.$H122];1))=1;ISNA(MATCH([.B122];OFFSET([.A$2];0;0;[.$E$3];1);0)))" office:value-type="boolean" office:boolean-value="false" calcext:value-type="boolean">
            <text:p>FALSCH</text:p>
          </table:table-cell>
          <table:table-cell table:formula="of:=[.H121]+1" office:value-type="float" office:value="121" calcext:value-type="float">
            <text:p>121</text:p>
          </table:table-cell>
          <table:table-cell table:formula="of:=[.I121]+MATCH(TRUE();OFFSET([.F$2];[.I121];0;[.$E$3]-[.I121];1);0)" office:value-type="string" office:string-value="" calcext:value-type="error">
            <text:p>Err:502</text:p>
          </table:table-cell>
          <table:table-cell table:formula="of:=[.J121]+MATCH(TRUE();OFFSET([.G$2];[.J121];0;[.$E$4]-[.J121];1);0)" office:value-type="string" office:string-value="" calcext:value-type="error">
            <text:p>#N/A</text:p>
          </table:table-cell>
          <table:table-cell table:formula="of:=IF(ISNUMBER([.I122]);OFFSET([.A$2];[.I122]-1;0);&quot;&quot;)">
            <text:p/>
          </table:table-cell>
          <table:table-cell table:formula="of:=IF(ISNUMBER([.J122]);OFFSET([.B$2];[.J122]-1;0);&quot;&quot;)">
            <text:p/>
          </table:table-cell>
          <table:table-cell/>
          <table:table-cell table:formula="of:=IF([.$H122]&lt;=[.$E$5];[.K122];IF([.$H122]&lt;=[.$E$5]+[.$E$6];OFFSET([.$L$2];[.$H122]-[.$E$5]-1;0);&quot;&quot;))">
            <text:p/>
          </table:table-cell>
          <table:table-cell table:number-columns-repeated="3"/>
          <table:table-cell table:formula="of:=IF([.$H122]&lt;=[.$E$5];OFFSET([.$A$2];[.I122]-1;0);IF([.$H122]&lt;=[.$E$7];OFFSET([.$B$2];OFFSET([.$J$2];[.$H1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3]));SUMPRODUCT([.A123]=OFFSET([.A$2];0;0;[.$H123];1))=1)" office:value-type="boolean" office:boolean-value="false" calcext:value-type="boolean">
            <text:p>FALSCH</text:p>
          </table:table-cell>
          <table:table-cell table:style-name="ce8" table:formula="of:=AND(NOT(ISBLANK([.B123]));SUMPRODUCT([.B123]=OFFSET([.B$2];0;0;[.$H123];1))=1;ISNA(MATCH([.B123];OFFSET([.A$2];0;0;[.$E$3];1);0)))" office:value-type="boolean" office:boolean-value="false" calcext:value-type="boolean">
            <text:p>FALSCH</text:p>
          </table:table-cell>
          <table:table-cell table:formula="of:=[.H122]+1" office:value-type="float" office:value="122" calcext:value-type="float">
            <text:p>122</text:p>
          </table:table-cell>
          <table:table-cell table:formula="of:=[.I122]+MATCH(TRUE();OFFSET([.F$2];[.I122];0;[.$E$3]-[.I122];1);0)" office:value-type="string" office:string-value="" calcext:value-type="error">
            <text:p>Err:502</text:p>
          </table:table-cell>
          <table:table-cell table:formula="of:=[.J122]+MATCH(TRUE();OFFSET([.G$2];[.J122];0;[.$E$4]-[.J122];1);0)" office:value-type="string" office:string-value="" calcext:value-type="error">
            <text:p>#N/A</text:p>
          </table:table-cell>
          <table:table-cell table:formula="of:=IF(ISNUMBER([.I123]);OFFSET([.A$2];[.I123]-1;0);&quot;&quot;)">
            <text:p/>
          </table:table-cell>
          <table:table-cell table:formula="of:=IF(ISNUMBER([.J123]);OFFSET([.B$2];[.J123]-1;0);&quot;&quot;)">
            <text:p/>
          </table:table-cell>
          <table:table-cell/>
          <table:table-cell table:formula="of:=IF([.$H123]&lt;=[.$E$5];[.K123];IF([.$H123]&lt;=[.$E$5]+[.$E$6];OFFSET([.$L$2];[.$H123]-[.$E$5]-1;0);&quot;&quot;))">
            <text:p/>
          </table:table-cell>
          <table:table-cell table:number-columns-repeated="3"/>
          <table:table-cell table:formula="of:=IF([.$H123]&lt;=[.$E$5];OFFSET([.$A$2];[.I123]-1;0);IF([.$H123]&lt;=[.$E$7];OFFSET([.$B$2];OFFSET([.$J$2];[.$H1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4]));SUMPRODUCT([.A124]=OFFSET([.A$2];0;0;[.$H124];1))=1)" office:value-type="boolean" office:boolean-value="false" calcext:value-type="boolean">
            <text:p>FALSCH</text:p>
          </table:table-cell>
          <table:table-cell table:style-name="ce8" table:formula="of:=AND(NOT(ISBLANK([.B124]));SUMPRODUCT([.B124]=OFFSET([.B$2];0;0;[.$H124];1))=1;ISNA(MATCH([.B124];OFFSET([.A$2];0;0;[.$E$3];1);0)))" office:value-type="boolean" office:boolean-value="false" calcext:value-type="boolean">
            <text:p>FALSCH</text:p>
          </table:table-cell>
          <table:table-cell table:formula="of:=[.H123]+1" office:value-type="float" office:value="123" calcext:value-type="float">
            <text:p>123</text:p>
          </table:table-cell>
          <table:table-cell table:formula="of:=[.I123]+MATCH(TRUE();OFFSET([.F$2];[.I123];0;[.$E$3]-[.I123];1);0)" office:value-type="string" office:string-value="" calcext:value-type="error">
            <text:p>Err:502</text:p>
          </table:table-cell>
          <table:table-cell table:formula="of:=[.J123]+MATCH(TRUE();OFFSET([.G$2];[.J123];0;[.$E$4]-[.J123];1);0)" office:value-type="string" office:string-value="" calcext:value-type="error">
            <text:p>#N/A</text:p>
          </table:table-cell>
          <table:table-cell table:formula="of:=IF(ISNUMBER([.I124]);OFFSET([.A$2];[.I124]-1;0);&quot;&quot;)">
            <text:p/>
          </table:table-cell>
          <table:table-cell table:formula="of:=IF(ISNUMBER([.J124]);OFFSET([.B$2];[.J124]-1;0);&quot;&quot;)">
            <text:p/>
          </table:table-cell>
          <table:table-cell/>
          <table:table-cell table:formula="of:=IF([.$H124]&lt;=[.$E$5];[.K124];IF([.$H124]&lt;=[.$E$5]+[.$E$6];OFFSET([.$L$2];[.$H124]-[.$E$5]-1;0);&quot;&quot;))">
            <text:p/>
          </table:table-cell>
          <table:table-cell table:number-columns-repeated="3"/>
          <table:table-cell table:formula="of:=IF([.$H124]&lt;=[.$E$5];OFFSET([.$A$2];[.I124]-1;0);IF([.$H124]&lt;=[.$E$7];OFFSET([.$B$2];OFFSET([.$J$2];[.$H1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5]));SUMPRODUCT([.A125]=OFFSET([.A$2];0;0;[.$H125];1))=1)" office:value-type="boolean" office:boolean-value="false" calcext:value-type="boolean">
            <text:p>FALSCH</text:p>
          </table:table-cell>
          <table:table-cell table:style-name="ce8" table:formula="of:=AND(NOT(ISBLANK([.B125]));SUMPRODUCT([.B125]=OFFSET([.B$2];0;0;[.$H125];1))=1;ISNA(MATCH([.B125];OFFSET([.A$2];0;0;[.$E$3];1);0)))" office:value-type="boolean" office:boolean-value="false" calcext:value-type="boolean">
            <text:p>FALSCH</text:p>
          </table:table-cell>
          <table:table-cell table:formula="of:=[.H124]+1" office:value-type="float" office:value="124" calcext:value-type="float">
            <text:p>124</text:p>
          </table:table-cell>
          <table:table-cell table:formula="of:=[.I124]+MATCH(TRUE();OFFSET([.F$2];[.I124];0;[.$E$3]-[.I124];1);0)" office:value-type="string" office:string-value="" calcext:value-type="error">
            <text:p>Err:502</text:p>
          </table:table-cell>
          <table:table-cell table:formula="of:=[.J124]+MATCH(TRUE();OFFSET([.G$2];[.J124];0;[.$E$4]-[.J124];1);0)" office:value-type="string" office:string-value="" calcext:value-type="error">
            <text:p>#N/A</text:p>
          </table:table-cell>
          <table:table-cell table:formula="of:=IF(ISNUMBER([.I125]);OFFSET([.A$2];[.I125]-1;0);&quot;&quot;)">
            <text:p/>
          </table:table-cell>
          <table:table-cell table:formula="of:=IF(ISNUMBER([.J125]);OFFSET([.B$2];[.J125]-1;0);&quot;&quot;)">
            <text:p/>
          </table:table-cell>
          <table:table-cell/>
          <table:table-cell table:formula="of:=IF([.$H125]&lt;=[.$E$5];[.K125];IF([.$H125]&lt;=[.$E$5]+[.$E$6];OFFSET([.$L$2];[.$H125]-[.$E$5]-1;0);&quot;&quot;))">
            <text:p/>
          </table:table-cell>
          <table:table-cell table:number-columns-repeated="3"/>
          <table:table-cell table:formula="of:=IF([.$H125]&lt;=[.$E$5];OFFSET([.$A$2];[.I125]-1;0);IF([.$H125]&lt;=[.$E$7];OFFSET([.$B$2];OFFSET([.$J$2];[.$H1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6]));SUMPRODUCT([.A126]=OFFSET([.A$2];0;0;[.$H126];1))=1)" office:value-type="boolean" office:boolean-value="false" calcext:value-type="boolean">
            <text:p>FALSCH</text:p>
          </table:table-cell>
          <table:table-cell table:style-name="ce8" table:formula="of:=AND(NOT(ISBLANK([.B126]));SUMPRODUCT([.B126]=OFFSET([.B$2];0;0;[.$H126];1))=1;ISNA(MATCH([.B126];OFFSET([.A$2];0;0;[.$E$3];1);0)))" office:value-type="boolean" office:boolean-value="false" calcext:value-type="boolean">
            <text:p>FALSCH</text:p>
          </table:table-cell>
          <table:table-cell table:formula="of:=[.H125]+1" office:value-type="float" office:value="125" calcext:value-type="float">
            <text:p>125</text:p>
          </table:table-cell>
          <table:table-cell table:formula="of:=[.I125]+MATCH(TRUE();OFFSET([.F$2];[.I125];0;[.$E$3]-[.I125];1);0)" office:value-type="string" office:string-value="" calcext:value-type="error">
            <text:p>Err:502</text:p>
          </table:table-cell>
          <table:table-cell table:formula="of:=[.J125]+MATCH(TRUE();OFFSET([.G$2];[.J125];0;[.$E$4]-[.J125];1);0)" office:value-type="string" office:string-value="" calcext:value-type="error">
            <text:p>#N/A</text:p>
          </table:table-cell>
          <table:table-cell table:formula="of:=IF(ISNUMBER([.I126]);OFFSET([.A$2];[.I126]-1;0);&quot;&quot;)">
            <text:p/>
          </table:table-cell>
          <table:table-cell table:formula="of:=IF(ISNUMBER([.J126]);OFFSET([.B$2];[.J126]-1;0);&quot;&quot;)">
            <text:p/>
          </table:table-cell>
          <table:table-cell/>
          <table:table-cell table:formula="of:=IF([.$H126]&lt;=[.$E$5];[.K126];IF([.$H126]&lt;=[.$E$5]+[.$E$6];OFFSET([.$L$2];[.$H126]-[.$E$5]-1;0);&quot;&quot;))">
            <text:p/>
          </table:table-cell>
          <table:table-cell table:number-columns-repeated="3"/>
          <table:table-cell table:formula="of:=IF([.$H126]&lt;=[.$E$5];OFFSET([.$A$2];[.I126]-1;0);IF([.$H126]&lt;=[.$E$7];OFFSET([.$B$2];OFFSET([.$J$2];[.$H1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7]));SUMPRODUCT([.A127]=OFFSET([.A$2];0;0;[.$H127];1))=1)" office:value-type="boolean" office:boolean-value="false" calcext:value-type="boolean">
            <text:p>FALSCH</text:p>
          </table:table-cell>
          <table:table-cell table:style-name="ce8" table:formula="of:=AND(NOT(ISBLANK([.B127]));SUMPRODUCT([.B127]=OFFSET([.B$2];0;0;[.$H127];1))=1;ISNA(MATCH([.B127];OFFSET([.A$2];0;0;[.$E$3];1);0)))" office:value-type="boolean" office:boolean-value="false" calcext:value-type="boolean">
            <text:p>FALSCH</text:p>
          </table:table-cell>
          <table:table-cell table:formula="of:=[.H126]+1" office:value-type="float" office:value="126" calcext:value-type="float">
            <text:p>126</text:p>
          </table:table-cell>
          <table:table-cell table:formula="of:=[.I126]+MATCH(TRUE();OFFSET([.F$2];[.I126];0;[.$E$3]-[.I126];1);0)" office:value-type="string" office:string-value="" calcext:value-type="error">
            <text:p>Err:502</text:p>
          </table:table-cell>
          <table:table-cell table:formula="of:=[.J126]+MATCH(TRUE();OFFSET([.G$2];[.J126];0;[.$E$4]-[.J126];1);0)" office:value-type="string" office:string-value="" calcext:value-type="error">
            <text:p>#N/A</text:p>
          </table:table-cell>
          <table:table-cell table:formula="of:=IF(ISNUMBER([.I127]);OFFSET([.A$2];[.I127]-1;0);&quot;&quot;)">
            <text:p/>
          </table:table-cell>
          <table:table-cell table:formula="of:=IF(ISNUMBER([.J127]);OFFSET([.B$2];[.J127]-1;0);&quot;&quot;)">
            <text:p/>
          </table:table-cell>
          <table:table-cell/>
          <table:table-cell table:formula="of:=IF([.$H127]&lt;=[.$E$5];[.K127];IF([.$H127]&lt;=[.$E$5]+[.$E$6];OFFSET([.$L$2];[.$H127]-[.$E$5]-1;0);&quot;&quot;))">
            <text:p/>
          </table:table-cell>
          <table:table-cell table:number-columns-repeated="3"/>
          <table:table-cell table:formula="of:=IF([.$H127]&lt;=[.$E$5];OFFSET([.$A$2];[.I127]-1;0);IF([.$H127]&lt;=[.$E$7];OFFSET([.$B$2];OFFSET([.$J$2];[.$H1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8]));SUMPRODUCT([.A128]=OFFSET([.A$2];0;0;[.$H128];1))=1)" office:value-type="boolean" office:boolean-value="false" calcext:value-type="boolean">
            <text:p>FALSCH</text:p>
          </table:table-cell>
          <table:table-cell table:style-name="ce8" table:formula="of:=AND(NOT(ISBLANK([.B128]));SUMPRODUCT([.B128]=OFFSET([.B$2];0;0;[.$H128];1))=1;ISNA(MATCH([.B128];OFFSET([.A$2];0;0;[.$E$3];1);0)))" office:value-type="boolean" office:boolean-value="false" calcext:value-type="boolean">
            <text:p>FALSCH</text:p>
          </table:table-cell>
          <table:table-cell table:formula="of:=[.H127]+1" office:value-type="float" office:value="127" calcext:value-type="float">
            <text:p>127</text:p>
          </table:table-cell>
          <table:table-cell table:formula="of:=[.I127]+MATCH(TRUE();OFFSET([.F$2];[.I127];0;[.$E$3]-[.I127];1);0)" office:value-type="string" office:string-value="" calcext:value-type="error">
            <text:p>Err:502</text:p>
          </table:table-cell>
          <table:table-cell table:formula="of:=[.J127]+MATCH(TRUE();OFFSET([.G$2];[.J127];0;[.$E$4]-[.J127];1);0)" office:value-type="string" office:string-value="" calcext:value-type="error">
            <text:p>#N/A</text:p>
          </table:table-cell>
          <table:table-cell table:formula="of:=IF(ISNUMBER([.I128]);OFFSET([.A$2];[.I128]-1;0);&quot;&quot;)">
            <text:p/>
          </table:table-cell>
          <table:table-cell table:formula="of:=IF(ISNUMBER([.J128]);OFFSET([.B$2];[.J128]-1;0);&quot;&quot;)">
            <text:p/>
          </table:table-cell>
          <table:table-cell/>
          <table:table-cell table:formula="of:=IF([.$H128]&lt;=[.$E$5];[.K128];IF([.$H128]&lt;=[.$E$5]+[.$E$6];OFFSET([.$L$2];[.$H128]-[.$E$5]-1;0);&quot;&quot;))">
            <text:p/>
          </table:table-cell>
          <table:table-cell table:number-columns-repeated="3"/>
          <table:table-cell table:formula="of:=IF([.$H128]&lt;=[.$E$5];OFFSET([.$A$2];[.I128]-1;0);IF([.$H128]&lt;=[.$E$7];OFFSET([.$B$2];OFFSET([.$J$2];[.$H1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29]));SUMPRODUCT([.A129]=OFFSET([.A$2];0;0;[.$H129];1))=1)" office:value-type="boolean" office:boolean-value="false" calcext:value-type="boolean">
            <text:p>FALSCH</text:p>
          </table:table-cell>
          <table:table-cell table:style-name="ce8" table:formula="of:=AND(NOT(ISBLANK([.B129]));SUMPRODUCT([.B129]=OFFSET([.B$2];0;0;[.$H129];1))=1;ISNA(MATCH([.B129];OFFSET([.A$2];0;0;[.$E$3];1);0)))" office:value-type="boolean" office:boolean-value="false" calcext:value-type="boolean">
            <text:p>FALSCH</text:p>
          </table:table-cell>
          <table:table-cell table:formula="of:=[.H128]+1" office:value-type="float" office:value="128" calcext:value-type="float">
            <text:p>128</text:p>
          </table:table-cell>
          <table:table-cell table:formula="of:=[.I128]+MATCH(TRUE();OFFSET([.F$2];[.I128];0;[.$E$3]-[.I128];1);0)" office:value-type="string" office:string-value="" calcext:value-type="error">
            <text:p>Err:502</text:p>
          </table:table-cell>
          <table:table-cell table:formula="of:=[.J128]+MATCH(TRUE();OFFSET([.G$2];[.J128];0;[.$E$4]-[.J128];1);0)" office:value-type="string" office:string-value="" calcext:value-type="error">
            <text:p>#N/A</text:p>
          </table:table-cell>
          <table:table-cell table:formula="of:=IF(ISNUMBER([.I129]);OFFSET([.A$2];[.I129]-1;0);&quot;&quot;)">
            <text:p/>
          </table:table-cell>
          <table:table-cell table:formula="of:=IF(ISNUMBER([.J129]);OFFSET([.B$2];[.J129]-1;0);&quot;&quot;)">
            <text:p/>
          </table:table-cell>
          <table:table-cell/>
          <table:table-cell table:formula="of:=IF([.$H129]&lt;=[.$E$5];[.K129];IF([.$H129]&lt;=[.$E$5]+[.$E$6];OFFSET([.$L$2];[.$H129]-[.$E$5]-1;0);&quot;&quot;))">
            <text:p/>
          </table:table-cell>
          <table:table-cell table:number-columns-repeated="3"/>
          <table:table-cell table:formula="of:=IF([.$H129]&lt;=[.$E$5];OFFSET([.$A$2];[.I129]-1;0);IF([.$H129]&lt;=[.$E$7];OFFSET([.$B$2];OFFSET([.$J$2];[.$H1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0]));SUMPRODUCT([.A130]=OFFSET([.A$2];0;0;[.$H130];1))=1)" office:value-type="boolean" office:boolean-value="false" calcext:value-type="boolean">
            <text:p>FALSCH</text:p>
          </table:table-cell>
          <table:table-cell table:style-name="ce8" table:formula="of:=AND(NOT(ISBLANK([.B130]));SUMPRODUCT([.B130]=OFFSET([.B$2];0;0;[.$H130];1))=1;ISNA(MATCH([.B130];OFFSET([.A$2];0;0;[.$E$3];1);0)))" office:value-type="boolean" office:boolean-value="false" calcext:value-type="boolean">
            <text:p>FALSCH</text:p>
          </table:table-cell>
          <table:table-cell table:formula="of:=[.H129]+1" office:value-type="float" office:value="129" calcext:value-type="float">
            <text:p>129</text:p>
          </table:table-cell>
          <table:table-cell table:formula="of:=[.I129]+MATCH(TRUE();OFFSET([.F$2];[.I129];0;[.$E$3]-[.I129];1);0)" office:value-type="string" office:string-value="" calcext:value-type="error">
            <text:p>Err:502</text:p>
          </table:table-cell>
          <table:table-cell table:formula="of:=[.J129]+MATCH(TRUE();OFFSET([.G$2];[.J129];0;[.$E$4]-[.J129];1);0)" office:value-type="string" office:string-value="" calcext:value-type="error">
            <text:p>#N/A</text:p>
          </table:table-cell>
          <table:table-cell table:formula="of:=IF(ISNUMBER([.I130]);OFFSET([.A$2];[.I130]-1;0);&quot;&quot;)">
            <text:p/>
          </table:table-cell>
          <table:table-cell table:formula="of:=IF(ISNUMBER([.J130]);OFFSET([.B$2];[.J130]-1;0);&quot;&quot;)">
            <text:p/>
          </table:table-cell>
          <table:table-cell/>
          <table:table-cell table:formula="of:=IF([.$H130]&lt;=[.$E$5];[.K130];IF([.$H130]&lt;=[.$E$5]+[.$E$6];OFFSET([.$L$2];[.$H130]-[.$E$5]-1;0);&quot;&quot;))">
            <text:p/>
          </table:table-cell>
          <table:table-cell table:number-columns-repeated="3"/>
          <table:table-cell table:formula="of:=IF([.$H130]&lt;=[.$E$5];OFFSET([.$A$2];[.I130]-1;0);IF([.$H130]&lt;=[.$E$7];OFFSET([.$B$2];OFFSET([.$J$2];[.$H1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1]));SUMPRODUCT([.A131]=OFFSET([.A$2];0;0;[.$H131];1))=1)" office:value-type="boolean" office:boolean-value="false" calcext:value-type="boolean">
            <text:p>FALSCH</text:p>
          </table:table-cell>
          <table:table-cell table:style-name="ce8" table:formula="of:=AND(NOT(ISBLANK([.B131]));SUMPRODUCT([.B131]=OFFSET([.B$2];0;0;[.$H131];1))=1;ISNA(MATCH([.B131];OFFSET([.A$2];0;0;[.$E$3];1);0)))" office:value-type="boolean" office:boolean-value="false" calcext:value-type="boolean">
            <text:p>FALSCH</text:p>
          </table:table-cell>
          <table:table-cell table:formula="of:=[.H130]+1" office:value-type="float" office:value="130" calcext:value-type="float">
            <text:p>130</text:p>
          </table:table-cell>
          <table:table-cell table:formula="of:=[.I130]+MATCH(TRUE();OFFSET([.F$2];[.I130];0;[.$E$3]-[.I130];1);0)" office:value-type="string" office:string-value="" calcext:value-type="error">
            <text:p>Err:502</text:p>
          </table:table-cell>
          <table:table-cell table:formula="of:=[.J130]+MATCH(TRUE();OFFSET([.G$2];[.J130];0;[.$E$4]-[.J130];1);0)" office:value-type="string" office:string-value="" calcext:value-type="error">
            <text:p>#N/A</text:p>
          </table:table-cell>
          <table:table-cell table:formula="of:=IF(ISNUMBER([.I131]);OFFSET([.A$2];[.I131]-1;0);&quot;&quot;)">
            <text:p/>
          </table:table-cell>
          <table:table-cell table:formula="of:=IF(ISNUMBER([.J131]);OFFSET([.B$2];[.J131]-1;0);&quot;&quot;)">
            <text:p/>
          </table:table-cell>
          <table:table-cell/>
          <table:table-cell table:formula="of:=IF([.$H131]&lt;=[.$E$5];[.K131];IF([.$H131]&lt;=[.$E$5]+[.$E$6];OFFSET([.$L$2];[.$H131]-[.$E$5]-1;0);&quot;&quot;))">
            <text:p/>
          </table:table-cell>
          <table:table-cell table:number-columns-repeated="3"/>
          <table:table-cell table:formula="of:=IF([.$H131]&lt;=[.$E$5];OFFSET([.$A$2];[.I131]-1;0);IF([.$H131]&lt;=[.$E$7];OFFSET([.$B$2];OFFSET([.$J$2];[.$H1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2]));SUMPRODUCT([.A132]=OFFSET([.A$2];0;0;[.$H132];1))=1)" office:value-type="boolean" office:boolean-value="false" calcext:value-type="boolean">
            <text:p>FALSCH</text:p>
          </table:table-cell>
          <table:table-cell table:style-name="ce8" table:formula="of:=AND(NOT(ISBLANK([.B132]));SUMPRODUCT([.B132]=OFFSET([.B$2];0;0;[.$H132];1))=1;ISNA(MATCH([.B132];OFFSET([.A$2];0;0;[.$E$3];1);0)))" office:value-type="boolean" office:boolean-value="false" calcext:value-type="boolean">
            <text:p>FALSCH</text:p>
          </table:table-cell>
          <table:table-cell table:formula="of:=[.H131]+1" office:value-type="float" office:value="131" calcext:value-type="float">
            <text:p>131</text:p>
          </table:table-cell>
          <table:table-cell table:formula="of:=[.I131]+MATCH(TRUE();OFFSET([.F$2];[.I131];0;[.$E$3]-[.I131];1);0)" office:value-type="string" office:string-value="" calcext:value-type="error">
            <text:p>Err:502</text:p>
          </table:table-cell>
          <table:table-cell table:formula="of:=[.J131]+MATCH(TRUE();OFFSET([.G$2];[.J131];0;[.$E$4]-[.J131];1);0)" office:value-type="string" office:string-value="" calcext:value-type="error">
            <text:p>#N/A</text:p>
          </table:table-cell>
          <table:table-cell table:formula="of:=IF(ISNUMBER([.I132]);OFFSET([.A$2];[.I132]-1;0);&quot;&quot;)">
            <text:p/>
          </table:table-cell>
          <table:table-cell table:formula="of:=IF(ISNUMBER([.J132]);OFFSET([.B$2];[.J132]-1;0);&quot;&quot;)">
            <text:p/>
          </table:table-cell>
          <table:table-cell/>
          <table:table-cell table:formula="of:=IF([.$H132]&lt;=[.$E$5];[.K132];IF([.$H132]&lt;=[.$E$5]+[.$E$6];OFFSET([.$L$2];[.$H132]-[.$E$5]-1;0);&quot;&quot;))">
            <text:p/>
          </table:table-cell>
          <table:table-cell table:number-columns-repeated="3"/>
          <table:table-cell table:formula="of:=IF([.$H132]&lt;=[.$E$5];OFFSET([.$A$2];[.I132]-1;0);IF([.$H132]&lt;=[.$E$7];OFFSET([.$B$2];OFFSET([.$J$2];[.$H1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3]));SUMPRODUCT([.A133]=OFFSET([.A$2];0;0;[.$H133];1))=1)" office:value-type="boolean" office:boolean-value="false" calcext:value-type="boolean">
            <text:p>FALSCH</text:p>
          </table:table-cell>
          <table:table-cell table:style-name="ce8" table:formula="of:=AND(NOT(ISBLANK([.B133]));SUMPRODUCT([.B133]=OFFSET([.B$2];0;0;[.$H133];1))=1;ISNA(MATCH([.B133];OFFSET([.A$2];0;0;[.$E$3];1);0)))" office:value-type="boolean" office:boolean-value="false" calcext:value-type="boolean">
            <text:p>FALSCH</text:p>
          </table:table-cell>
          <table:table-cell table:formula="of:=[.H132]+1" office:value-type="float" office:value="132" calcext:value-type="float">
            <text:p>132</text:p>
          </table:table-cell>
          <table:table-cell table:formula="of:=[.I132]+MATCH(TRUE();OFFSET([.F$2];[.I132];0;[.$E$3]-[.I132];1);0)" office:value-type="string" office:string-value="" calcext:value-type="error">
            <text:p>Err:502</text:p>
          </table:table-cell>
          <table:table-cell table:formula="of:=[.J132]+MATCH(TRUE();OFFSET([.G$2];[.J132];0;[.$E$4]-[.J132];1);0)" office:value-type="string" office:string-value="" calcext:value-type="error">
            <text:p>#N/A</text:p>
          </table:table-cell>
          <table:table-cell table:formula="of:=IF(ISNUMBER([.I133]);OFFSET([.A$2];[.I133]-1;0);&quot;&quot;)">
            <text:p/>
          </table:table-cell>
          <table:table-cell table:formula="of:=IF(ISNUMBER([.J133]);OFFSET([.B$2];[.J133]-1;0);&quot;&quot;)">
            <text:p/>
          </table:table-cell>
          <table:table-cell/>
          <table:table-cell table:formula="of:=IF([.$H133]&lt;=[.$E$5];[.K133];IF([.$H133]&lt;=[.$E$5]+[.$E$6];OFFSET([.$L$2];[.$H133]-[.$E$5]-1;0);&quot;&quot;))">
            <text:p/>
          </table:table-cell>
          <table:table-cell table:number-columns-repeated="3"/>
          <table:table-cell table:formula="of:=IF([.$H133]&lt;=[.$E$5];OFFSET([.$A$2];[.I133]-1;0);IF([.$H133]&lt;=[.$E$7];OFFSET([.$B$2];OFFSET([.$J$2];[.$H1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4]));SUMPRODUCT([.A134]=OFFSET([.A$2];0;0;[.$H134];1))=1)" office:value-type="boolean" office:boolean-value="false" calcext:value-type="boolean">
            <text:p>FALSCH</text:p>
          </table:table-cell>
          <table:table-cell table:style-name="ce8" table:formula="of:=AND(NOT(ISBLANK([.B134]));SUMPRODUCT([.B134]=OFFSET([.B$2];0;0;[.$H134];1))=1;ISNA(MATCH([.B134];OFFSET([.A$2];0;0;[.$E$3];1);0)))" office:value-type="boolean" office:boolean-value="false" calcext:value-type="boolean">
            <text:p>FALSCH</text:p>
          </table:table-cell>
          <table:table-cell table:formula="of:=[.H133]+1" office:value-type="float" office:value="133" calcext:value-type="float">
            <text:p>133</text:p>
          </table:table-cell>
          <table:table-cell table:formula="of:=[.I133]+MATCH(TRUE();OFFSET([.F$2];[.I133];0;[.$E$3]-[.I133];1);0)" office:value-type="string" office:string-value="" calcext:value-type="error">
            <text:p>Err:502</text:p>
          </table:table-cell>
          <table:table-cell table:formula="of:=[.J133]+MATCH(TRUE();OFFSET([.G$2];[.J133];0;[.$E$4]-[.J133];1);0)" office:value-type="string" office:string-value="" calcext:value-type="error">
            <text:p>#N/A</text:p>
          </table:table-cell>
          <table:table-cell table:formula="of:=IF(ISNUMBER([.I134]);OFFSET([.A$2];[.I134]-1;0);&quot;&quot;)">
            <text:p/>
          </table:table-cell>
          <table:table-cell table:formula="of:=IF(ISNUMBER([.J134]);OFFSET([.B$2];[.J134]-1;0);&quot;&quot;)">
            <text:p/>
          </table:table-cell>
          <table:table-cell/>
          <table:table-cell table:formula="of:=IF([.$H134]&lt;=[.$E$5];[.K134];IF([.$H134]&lt;=[.$E$5]+[.$E$6];OFFSET([.$L$2];[.$H134]-[.$E$5]-1;0);&quot;&quot;))">
            <text:p/>
          </table:table-cell>
          <table:table-cell table:number-columns-repeated="3"/>
          <table:table-cell table:formula="of:=IF([.$H134]&lt;=[.$E$5];OFFSET([.$A$2];[.I134]-1;0);IF([.$H134]&lt;=[.$E$7];OFFSET([.$B$2];OFFSET([.$J$2];[.$H1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5]));SUMPRODUCT([.A135]=OFFSET([.A$2];0;0;[.$H135];1))=1)" office:value-type="boolean" office:boolean-value="false" calcext:value-type="boolean">
            <text:p>FALSCH</text:p>
          </table:table-cell>
          <table:table-cell table:style-name="ce8" table:formula="of:=AND(NOT(ISBLANK([.B135]));SUMPRODUCT([.B135]=OFFSET([.B$2];0;0;[.$H135];1))=1;ISNA(MATCH([.B135];OFFSET([.A$2];0;0;[.$E$3];1);0)))" office:value-type="boolean" office:boolean-value="false" calcext:value-type="boolean">
            <text:p>FALSCH</text:p>
          </table:table-cell>
          <table:table-cell table:formula="of:=[.H134]+1" office:value-type="float" office:value="134" calcext:value-type="float">
            <text:p>134</text:p>
          </table:table-cell>
          <table:table-cell table:formula="of:=[.I134]+MATCH(TRUE();OFFSET([.F$2];[.I134];0;[.$E$3]-[.I134];1);0)" office:value-type="string" office:string-value="" calcext:value-type="error">
            <text:p>Err:502</text:p>
          </table:table-cell>
          <table:table-cell table:formula="of:=[.J134]+MATCH(TRUE();OFFSET([.G$2];[.J134];0;[.$E$4]-[.J134];1);0)" office:value-type="string" office:string-value="" calcext:value-type="error">
            <text:p>#N/A</text:p>
          </table:table-cell>
          <table:table-cell table:formula="of:=IF(ISNUMBER([.I135]);OFFSET([.A$2];[.I135]-1;0);&quot;&quot;)">
            <text:p/>
          </table:table-cell>
          <table:table-cell table:formula="of:=IF(ISNUMBER([.J135]);OFFSET([.B$2];[.J135]-1;0);&quot;&quot;)">
            <text:p/>
          </table:table-cell>
          <table:table-cell/>
          <table:table-cell table:formula="of:=IF([.$H135]&lt;=[.$E$5];[.K135];IF([.$H135]&lt;=[.$E$5]+[.$E$6];OFFSET([.$L$2];[.$H135]-[.$E$5]-1;0);&quot;&quot;))">
            <text:p/>
          </table:table-cell>
          <table:table-cell table:number-columns-repeated="3"/>
          <table:table-cell table:formula="of:=IF([.$H135]&lt;=[.$E$5];OFFSET([.$A$2];[.I135]-1;0);IF([.$H135]&lt;=[.$E$7];OFFSET([.$B$2];OFFSET([.$J$2];[.$H1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6]));SUMPRODUCT([.A136]=OFFSET([.A$2];0;0;[.$H136];1))=1)" office:value-type="boolean" office:boolean-value="false" calcext:value-type="boolean">
            <text:p>FALSCH</text:p>
          </table:table-cell>
          <table:table-cell table:style-name="ce8" table:formula="of:=AND(NOT(ISBLANK([.B136]));SUMPRODUCT([.B136]=OFFSET([.B$2];0;0;[.$H136];1))=1;ISNA(MATCH([.B136];OFFSET([.A$2];0;0;[.$E$3];1);0)))" office:value-type="boolean" office:boolean-value="false" calcext:value-type="boolean">
            <text:p>FALSCH</text:p>
          </table:table-cell>
          <table:table-cell table:formula="of:=[.H135]+1" office:value-type="float" office:value="135" calcext:value-type="float">
            <text:p>135</text:p>
          </table:table-cell>
          <table:table-cell table:formula="of:=[.I135]+MATCH(TRUE();OFFSET([.F$2];[.I135];0;[.$E$3]-[.I135];1);0)" office:value-type="string" office:string-value="" calcext:value-type="error">
            <text:p>Err:502</text:p>
          </table:table-cell>
          <table:table-cell table:formula="of:=[.J135]+MATCH(TRUE();OFFSET([.G$2];[.J135];0;[.$E$4]-[.J135];1);0)" office:value-type="string" office:string-value="" calcext:value-type="error">
            <text:p>#N/A</text:p>
          </table:table-cell>
          <table:table-cell table:formula="of:=IF(ISNUMBER([.I136]);OFFSET([.A$2];[.I136]-1;0);&quot;&quot;)">
            <text:p/>
          </table:table-cell>
          <table:table-cell table:formula="of:=IF(ISNUMBER([.J136]);OFFSET([.B$2];[.J136]-1;0);&quot;&quot;)">
            <text:p/>
          </table:table-cell>
          <table:table-cell/>
          <table:table-cell table:formula="of:=IF([.$H136]&lt;=[.$E$5];[.K136];IF([.$H136]&lt;=[.$E$5]+[.$E$6];OFFSET([.$L$2];[.$H136]-[.$E$5]-1;0);&quot;&quot;))">
            <text:p/>
          </table:table-cell>
          <table:table-cell table:number-columns-repeated="3"/>
          <table:table-cell table:formula="of:=IF([.$H136]&lt;=[.$E$5];OFFSET([.$A$2];[.I136]-1;0);IF([.$H136]&lt;=[.$E$7];OFFSET([.$B$2];OFFSET([.$J$2];[.$H1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7]));SUMPRODUCT([.A137]=OFFSET([.A$2];0;0;[.$H137];1))=1)" office:value-type="boolean" office:boolean-value="false" calcext:value-type="boolean">
            <text:p>FALSCH</text:p>
          </table:table-cell>
          <table:table-cell table:style-name="ce8" table:formula="of:=AND(NOT(ISBLANK([.B137]));SUMPRODUCT([.B137]=OFFSET([.B$2];0;0;[.$H137];1))=1;ISNA(MATCH([.B137];OFFSET([.A$2];0;0;[.$E$3];1);0)))" office:value-type="boolean" office:boolean-value="false" calcext:value-type="boolean">
            <text:p>FALSCH</text:p>
          </table:table-cell>
          <table:table-cell table:formula="of:=[.H136]+1" office:value-type="float" office:value="136" calcext:value-type="float">
            <text:p>136</text:p>
          </table:table-cell>
          <table:table-cell table:formula="of:=[.I136]+MATCH(TRUE();OFFSET([.F$2];[.I136];0;[.$E$3]-[.I136];1);0)" office:value-type="string" office:string-value="" calcext:value-type="error">
            <text:p>Err:502</text:p>
          </table:table-cell>
          <table:table-cell table:formula="of:=[.J136]+MATCH(TRUE();OFFSET([.G$2];[.J136];0;[.$E$4]-[.J136];1);0)" office:value-type="string" office:string-value="" calcext:value-type="error">
            <text:p>#N/A</text:p>
          </table:table-cell>
          <table:table-cell table:formula="of:=IF(ISNUMBER([.I137]);OFFSET([.A$2];[.I137]-1;0);&quot;&quot;)">
            <text:p/>
          </table:table-cell>
          <table:table-cell table:formula="of:=IF(ISNUMBER([.J137]);OFFSET([.B$2];[.J137]-1;0);&quot;&quot;)">
            <text:p/>
          </table:table-cell>
          <table:table-cell/>
          <table:table-cell table:formula="of:=IF([.$H137]&lt;=[.$E$5];[.K137];IF([.$H137]&lt;=[.$E$5]+[.$E$6];OFFSET([.$L$2];[.$H137]-[.$E$5]-1;0);&quot;&quot;))">
            <text:p/>
          </table:table-cell>
          <table:table-cell table:number-columns-repeated="3"/>
          <table:table-cell table:formula="of:=IF([.$H137]&lt;=[.$E$5];OFFSET([.$A$2];[.I137]-1;0);IF([.$H137]&lt;=[.$E$7];OFFSET([.$B$2];OFFSET([.$J$2];[.$H1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8]));SUMPRODUCT([.A138]=OFFSET([.A$2];0;0;[.$H138];1))=1)" office:value-type="boolean" office:boolean-value="false" calcext:value-type="boolean">
            <text:p>FALSCH</text:p>
          </table:table-cell>
          <table:table-cell table:style-name="ce8" table:formula="of:=AND(NOT(ISBLANK([.B138]));SUMPRODUCT([.B138]=OFFSET([.B$2];0;0;[.$H138];1))=1;ISNA(MATCH([.B138];OFFSET([.A$2];0;0;[.$E$3];1);0)))" office:value-type="boolean" office:boolean-value="false" calcext:value-type="boolean">
            <text:p>FALSCH</text:p>
          </table:table-cell>
          <table:table-cell table:formula="of:=[.H137]+1" office:value-type="float" office:value="137" calcext:value-type="float">
            <text:p>137</text:p>
          </table:table-cell>
          <table:table-cell table:formula="of:=[.I137]+MATCH(TRUE();OFFSET([.F$2];[.I137];0;[.$E$3]-[.I137];1);0)" office:value-type="string" office:string-value="" calcext:value-type="error">
            <text:p>Err:502</text:p>
          </table:table-cell>
          <table:table-cell table:formula="of:=[.J137]+MATCH(TRUE();OFFSET([.G$2];[.J137];0;[.$E$4]-[.J137];1);0)" office:value-type="string" office:string-value="" calcext:value-type="error">
            <text:p>#N/A</text:p>
          </table:table-cell>
          <table:table-cell table:formula="of:=IF(ISNUMBER([.I138]);OFFSET([.A$2];[.I138]-1;0);&quot;&quot;)">
            <text:p/>
          </table:table-cell>
          <table:table-cell table:formula="of:=IF(ISNUMBER([.J138]);OFFSET([.B$2];[.J138]-1;0);&quot;&quot;)">
            <text:p/>
          </table:table-cell>
          <table:table-cell/>
          <table:table-cell table:formula="of:=IF([.$H138]&lt;=[.$E$5];[.K138];IF([.$H138]&lt;=[.$E$5]+[.$E$6];OFFSET([.$L$2];[.$H138]-[.$E$5]-1;0);&quot;&quot;))">
            <text:p/>
          </table:table-cell>
          <table:table-cell table:number-columns-repeated="3"/>
          <table:table-cell table:formula="of:=IF([.$H138]&lt;=[.$E$5];OFFSET([.$A$2];[.I138]-1;0);IF([.$H138]&lt;=[.$E$7];OFFSET([.$B$2];OFFSET([.$J$2];[.$H1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39]));SUMPRODUCT([.A139]=OFFSET([.A$2];0;0;[.$H139];1))=1)" office:value-type="boolean" office:boolean-value="false" calcext:value-type="boolean">
            <text:p>FALSCH</text:p>
          </table:table-cell>
          <table:table-cell table:style-name="ce8" table:formula="of:=AND(NOT(ISBLANK([.B139]));SUMPRODUCT([.B139]=OFFSET([.B$2];0;0;[.$H139];1))=1;ISNA(MATCH([.B139];OFFSET([.A$2];0;0;[.$E$3];1);0)))" office:value-type="boolean" office:boolean-value="false" calcext:value-type="boolean">
            <text:p>FALSCH</text:p>
          </table:table-cell>
          <table:table-cell table:formula="of:=[.H138]+1" office:value-type="float" office:value="138" calcext:value-type="float">
            <text:p>138</text:p>
          </table:table-cell>
          <table:table-cell table:formula="of:=[.I138]+MATCH(TRUE();OFFSET([.F$2];[.I138];0;[.$E$3]-[.I138];1);0)" office:value-type="string" office:string-value="" calcext:value-type="error">
            <text:p>Err:502</text:p>
          </table:table-cell>
          <table:table-cell table:formula="of:=[.J138]+MATCH(TRUE();OFFSET([.G$2];[.J138];0;[.$E$4]-[.J138];1);0)" office:value-type="string" office:string-value="" calcext:value-type="error">
            <text:p>#N/A</text:p>
          </table:table-cell>
          <table:table-cell table:formula="of:=IF(ISNUMBER([.I139]);OFFSET([.A$2];[.I139]-1;0);&quot;&quot;)">
            <text:p/>
          </table:table-cell>
          <table:table-cell table:formula="of:=IF(ISNUMBER([.J139]);OFFSET([.B$2];[.J139]-1;0);&quot;&quot;)">
            <text:p/>
          </table:table-cell>
          <table:table-cell/>
          <table:table-cell table:formula="of:=IF([.$H139]&lt;=[.$E$5];[.K139];IF([.$H139]&lt;=[.$E$5]+[.$E$6];OFFSET([.$L$2];[.$H139]-[.$E$5]-1;0);&quot;&quot;))">
            <text:p/>
          </table:table-cell>
          <table:table-cell table:number-columns-repeated="3"/>
          <table:table-cell table:formula="of:=IF([.$H139]&lt;=[.$E$5];OFFSET([.$A$2];[.I139]-1;0);IF([.$H139]&lt;=[.$E$7];OFFSET([.$B$2];OFFSET([.$J$2];[.$H1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0]));SUMPRODUCT([.A140]=OFFSET([.A$2];0;0;[.$H140];1))=1)" office:value-type="boolean" office:boolean-value="false" calcext:value-type="boolean">
            <text:p>FALSCH</text:p>
          </table:table-cell>
          <table:table-cell table:style-name="ce8" table:formula="of:=AND(NOT(ISBLANK([.B140]));SUMPRODUCT([.B140]=OFFSET([.B$2];0;0;[.$H140];1))=1;ISNA(MATCH([.B140];OFFSET([.A$2];0;0;[.$E$3];1);0)))" office:value-type="boolean" office:boolean-value="false" calcext:value-type="boolean">
            <text:p>FALSCH</text:p>
          </table:table-cell>
          <table:table-cell table:formula="of:=[.H139]+1" office:value-type="float" office:value="139" calcext:value-type="float">
            <text:p>139</text:p>
          </table:table-cell>
          <table:table-cell table:formula="of:=[.I139]+MATCH(TRUE();OFFSET([.F$2];[.I139];0;[.$E$3]-[.I139];1);0)" office:value-type="string" office:string-value="" calcext:value-type="error">
            <text:p>Err:502</text:p>
          </table:table-cell>
          <table:table-cell table:formula="of:=[.J139]+MATCH(TRUE();OFFSET([.G$2];[.J139];0;[.$E$4]-[.J139];1);0)" office:value-type="string" office:string-value="" calcext:value-type="error">
            <text:p>#N/A</text:p>
          </table:table-cell>
          <table:table-cell table:formula="of:=IF(ISNUMBER([.I140]);OFFSET([.A$2];[.I140]-1;0);&quot;&quot;)">
            <text:p/>
          </table:table-cell>
          <table:table-cell table:formula="of:=IF(ISNUMBER([.J140]);OFFSET([.B$2];[.J140]-1;0);&quot;&quot;)">
            <text:p/>
          </table:table-cell>
          <table:table-cell/>
          <table:table-cell table:formula="of:=IF([.$H140]&lt;=[.$E$5];[.K140];IF([.$H140]&lt;=[.$E$5]+[.$E$6];OFFSET([.$L$2];[.$H140]-[.$E$5]-1;0);&quot;&quot;))">
            <text:p/>
          </table:table-cell>
          <table:table-cell table:number-columns-repeated="3"/>
          <table:table-cell table:formula="of:=IF([.$H140]&lt;=[.$E$5];OFFSET([.$A$2];[.I140]-1;0);IF([.$H140]&lt;=[.$E$7];OFFSET([.$B$2];OFFSET([.$J$2];[.$H1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1]));SUMPRODUCT([.A141]=OFFSET([.A$2];0;0;[.$H141];1))=1)" office:value-type="boolean" office:boolean-value="false" calcext:value-type="boolean">
            <text:p>FALSCH</text:p>
          </table:table-cell>
          <table:table-cell table:style-name="ce8" table:formula="of:=AND(NOT(ISBLANK([.B141]));SUMPRODUCT([.B141]=OFFSET([.B$2];0;0;[.$H141];1))=1;ISNA(MATCH([.B141];OFFSET([.A$2];0;0;[.$E$3];1);0)))" office:value-type="boolean" office:boolean-value="false" calcext:value-type="boolean">
            <text:p>FALSCH</text:p>
          </table:table-cell>
          <table:table-cell table:formula="of:=[.H140]+1" office:value-type="float" office:value="140" calcext:value-type="float">
            <text:p>140</text:p>
          </table:table-cell>
          <table:table-cell table:formula="of:=[.I140]+MATCH(TRUE();OFFSET([.F$2];[.I140];0;[.$E$3]-[.I140];1);0)" office:value-type="string" office:string-value="" calcext:value-type="error">
            <text:p>Err:502</text:p>
          </table:table-cell>
          <table:table-cell table:formula="of:=[.J140]+MATCH(TRUE();OFFSET([.G$2];[.J140];0;[.$E$4]-[.J140];1);0)" office:value-type="string" office:string-value="" calcext:value-type="error">
            <text:p>#N/A</text:p>
          </table:table-cell>
          <table:table-cell table:formula="of:=IF(ISNUMBER([.I141]);OFFSET([.A$2];[.I141]-1;0);&quot;&quot;)">
            <text:p/>
          </table:table-cell>
          <table:table-cell table:formula="of:=IF(ISNUMBER([.J141]);OFFSET([.B$2];[.J141]-1;0);&quot;&quot;)">
            <text:p/>
          </table:table-cell>
          <table:table-cell/>
          <table:table-cell table:formula="of:=IF([.$H141]&lt;=[.$E$5];[.K141];IF([.$H141]&lt;=[.$E$5]+[.$E$6];OFFSET([.$L$2];[.$H141]-[.$E$5]-1;0);&quot;&quot;))">
            <text:p/>
          </table:table-cell>
          <table:table-cell table:number-columns-repeated="3"/>
          <table:table-cell table:formula="of:=IF([.$H141]&lt;=[.$E$5];OFFSET([.$A$2];[.I141]-1;0);IF([.$H141]&lt;=[.$E$7];OFFSET([.$B$2];OFFSET([.$J$2];[.$H1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2]));SUMPRODUCT([.A142]=OFFSET([.A$2];0;0;[.$H142];1))=1)" office:value-type="boolean" office:boolean-value="false" calcext:value-type="boolean">
            <text:p>FALSCH</text:p>
          </table:table-cell>
          <table:table-cell table:style-name="ce8" table:formula="of:=AND(NOT(ISBLANK([.B142]));SUMPRODUCT([.B142]=OFFSET([.B$2];0;0;[.$H142];1))=1;ISNA(MATCH([.B142];OFFSET([.A$2];0;0;[.$E$3];1);0)))" office:value-type="boolean" office:boolean-value="false" calcext:value-type="boolean">
            <text:p>FALSCH</text:p>
          </table:table-cell>
          <table:table-cell table:formula="of:=[.H141]+1" office:value-type="float" office:value="141" calcext:value-type="float">
            <text:p>141</text:p>
          </table:table-cell>
          <table:table-cell table:formula="of:=[.I141]+MATCH(TRUE();OFFSET([.F$2];[.I141];0;[.$E$3]-[.I141];1);0)" office:value-type="string" office:string-value="" calcext:value-type="error">
            <text:p>Err:502</text:p>
          </table:table-cell>
          <table:table-cell table:formula="of:=[.J141]+MATCH(TRUE();OFFSET([.G$2];[.J141];0;[.$E$4]-[.J141];1);0)" office:value-type="string" office:string-value="" calcext:value-type="error">
            <text:p>#N/A</text:p>
          </table:table-cell>
          <table:table-cell table:formula="of:=IF(ISNUMBER([.I142]);OFFSET([.A$2];[.I142]-1;0);&quot;&quot;)">
            <text:p/>
          </table:table-cell>
          <table:table-cell table:formula="of:=IF(ISNUMBER([.J142]);OFFSET([.B$2];[.J142]-1;0);&quot;&quot;)">
            <text:p/>
          </table:table-cell>
          <table:table-cell/>
          <table:table-cell table:formula="of:=IF([.$H142]&lt;=[.$E$5];[.K142];IF([.$H142]&lt;=[.$E$5]+[.$E$6];OFFSET([.$L$2];[.$H142]-[.$E$5]-1;0);&quot;&quot;))">
            <text:p/>
          </table:table-cell>
          <table:table-cell table:number-columns-repeated="3"/>
          <table:table-cell table:formula="of:=IF([.$H142]&lt;=[.$E$5];OFFSET([.$A$2];[.I142]-1;0);IF([.$H142]&lt;=[.$E$7];OFFSET([.$B$2];OFFSET([.$J$2];[.$H1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3]));SUMPRODUCT([.A143]=OFFSET([.A$2];0;0;[.$H143];1))=1)" office:value-type="boolean" office:boolean-value="false" calcext:value-type="boolean">
            <text:p>FALSCH</text:p>
          </table:table-cell>
          <table:table-cell table:style-name="ce8" table:formula="of:=AND(NOT(ISBLANK([.B143]));SUMPRODUCT([.B143]=OFFSET([.B$2];0;0;[.$H143];1))=1;ISNA(MATCH([.B143];OFFSET([.A$2];0;0;[.$E$3];1);0)))" office:value-type="boolean" office:boolean-value="false" calcext:value-type="boolean">
            <text:p>FALSCH</text:p>
          </table:table-cell>
          <table:table-cell table:formula="of:=[.H142]+1" office:value-type="float" office:value="142" calcext:value-type="float">
            <text:p>142</text:p>
          </table:table-cell>
          <table:table-cell table:formula="of:=[.I142]+MATCH(TRUE();OFFSET([.F$2];[.I142];0;[.$E$3]-[.I142];1);0)" office:value-type="string" office:string-value="" calcext:value-type="error">
            <text:p>Err:502</text:p>
          </table:table-cell>
          <table:table-cell table:formula="of:=[.J142]+MATCH(TRUE();OFFSET([.G$2];[.J142];0;[.$E$4]-[.J142];1);0)" office:value-type="string" office:string-value="" calcext:value-type="error">
            <text:p>#N/A</text:p>
          </table:table-cell>
          <table:table-cell table:formula="of:=IF(ISNUMBER([.I143]);OFFSET([.A$2];[.I143]-1;0);&quot;&quot;)">
            <text:p/>
          </table:table-cell>
          <table:table-cell table:formula="of:=IF(ISNUMBER([.J143]);OFFSET([.B$2];[.J143]-1;0);&quot;&quot;)">
            <text:p/>
          </table:table-cell>
          <table:table-cell/>
          <table:table-cell table:formula="of:=IF([.$H143]&lt;=[.$E$5];[.K143];IF([.$H143]&lt;=[.$E$5]+[.$E$6];OFFSET([.$L$2];[.$H143]-[.$E$5]-1;0);&quot;&quot;))">
            <text:p/>
          </table:table-cell>
          <table:table-cell table:number-columns-repeated="3"/>
          <table:table-cell table:formula="of:=IF([.$H143]&lt;=[.$E$5];OFFSET([.$A$2];[.I143]-1;0);IF([.$H143]&lt;=[.$E$7];OFFSET([.$B$2];OFFSET([.$J$2];[.$H1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4]));SUMPRODUCT([.A144]=OFFSET([.A$2];0;0;[.$H144];1))=1)" office:value-type="boolean" office:boolean-value="false" calcext:value-type="boolean">
            <text:p>FALSCH</text:p>
          </table:table-cell>
          <table:table-cell table:style-name="ce8" table:formula="of:=AND(NOT(ISBLANK([.B144]));SUMPRODUCT([.B144]=OFFSET([.B$2];0;0;[.$H144];1))=1;ISNA(MATCH([.B144];OFFSET([.A$2];0;0;[.$E$3];1);0)))" office:value-type="boolean" office:boolean-value="false" calcext:value-type="boolean">
            <text:p>FALSCH</text:p>
          </table:table-cell>
          <table:table-cell table:formula="of:=[.H143]+1" office:value-type="float" office:value="143" calcext:value-type="float">
            <text:p>143</text:p>
          </table:table-cell>
          <table:table-cell table:formula="of:=[.I143]+MATCH(TRUE();OFFSET([.F$2];[.I143];0;[.$E$3]-[.I143];1);0)" office:value-type="string" office:string-value="" calcext:value-type="error">
            <text:p>Err:502</text:p>
          </table:table-cell>
          <table:table-cell table:formula="of:=[.J143]+MATCH(TRUE();OFFSET([.G$2];[.J143];0;[.$E$4]-[.J143];1);0)" office:value-type="string" office:string-value="" calcext:value-type="error">
            <text:p>#N/A</text:p>
          </table:table-cell>
          <table:table-cell table:formula="of:=IF(ISNUMBER([.I144]);OFFSET([.A$2];[.I144]-1;0);&quot;&quot;)">
            <text:p/>
          </table:table-cell>
          <table:table-cell table:formula="of:=IF(ISNUMBER([.J144]);OFFSET([.B$2];[.J144]-1;0);&quot;&quot;)">
            <text:p/>
          </table:table-cell>
          <table:table-cell/>
          <table:table-cell table:formula="of:=IF([.$H144]&lt;=[.$E$5];[.K144];IF([.$H144]&lt;=[.$E$5]+[.$E$6];OFFSET([.$L$2];[.$H144]-[.$E$5]-1;0);&quot;&quot;))">
            <text:p/>
          </table:table-cell>
          <table:table-cell table:number-columns-repeated="3"/>
          <table:table-cell table:formula="of:=IF([.$H144]&lt;=[.$E$5];OFFSET([.$A$2];[.I144]-1;0);IF([.$H144]&lt;=[.$E$7];OFFSET([.$B$2];OFFSET([.$J$2];[.$H1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5]));SUMPRODUCT([.A145]=OFFSET([.A$2];0;0;[.$H145];1))=1)" office:value-type="boolean" office:boolean-value="false" calcext:value-type="boolean">
            <text:p>FALSCH</text:p>
          </table:table-cell>
          <table:table-cell table:style-name="ce8" table:formula="of:=AND(NOT(ISBLANK([.B145]));SUMPRODUCT([.B145]=OFFSET([.B$2];0;0;[.$H145];1))=1;ISNA(MATCH([.B145];OFFSET([.A$2];0;0;[.$E$3];1);0)))" office:value-type="boolean" office:boolean-value="false" calcext:value-type="boolean">
            <text:p>FALSCH</text:p>
          </table:table-cell>
          <table:table-cell table:formula="of:=[.H144]+1" office:value-type="float" office:value="144" calcext:value-type="float">
            <text:p>144</text:p>
          </table:table-cell>
          <table:table-cell table:formula="of:=[.I144]+MATCH(TRUE();OFFSET([.F$2];[.I144];0;[.$E$3]-[.I144];1);0)" office:value-type="string" office:string-value="" calcext:value-type="error">
            <text:p>Err:502</text:p>
          </table:table-cell>
          <table:table-cell table:formula="of:=[.J144]+MATCH(TRUE();OFFSET([.G$2];[.J144];0;[.$E$4]-[.J144];1);0)" office:value-type="string" office:string-value="" calcext:value-type="error">
            <text:p>#N/A</text:p>
          </table:table-cell>
          <table:table-cell table:formula="of:=IF(ISNUMBER([.I145]);OFFSET([.A$2];[.I145]-1;0);&quot;&quot;)">
            <text:p/>
          </table:table-cell>
          <table:table-cell table:formula="of:=IF(ISNUMBER([.J145]);OFFSET([.B$2];[.J145]-1;0);&quot;&quot;)">
            <text:p/>
          </table:table-cell>
          <table:table-cell/>
          <table:table-cell table:formula="of:=IF([.$H145]&lt;=[.$E$5];[.K145];IF([.$H145]&lt;=[.$E$5]+[.$E$6];OFFSET([.$L$2];[.$H145]-[.$E$5]-1;0);&quot;&quot;))">
            <text:p/>
          </table:table-cell>
          <table:table-cell table:number-columns-repeated="3"/>
          <table:table-cell table:formula="of:=IF([.$H145]&lt;=[.$E$5];OFFSET([.$A$2];[.I145]-1;0);IF([.$H145]&lt;=[.$E$7];OFFSET([.$B$2];OFFSET([.$J$2];[.$H1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6]));SUMPRODUCT([.A146]=OFFSET([.A$2];0;0;[.$H146];1))=1)" office:value-type="boolean" office:boolean-value="false" calcext:value-type="boolean">
            <text:p>FALSCH</text:p>
          </table:table-cell>
          <table:table-cell table:style-name="ce8" table:formula="of:=AND(NOT(ISBLANK([.B146]));SUMPRODUCT([.B146]=OFFSET([.B$2];0;0;[.$H146];1))=1;ISNA(MATCH([.B146];OFFSET([.A$2];0;0;[.$E$3];1);0)))" office:value-type="boolean" office:boolean-value="false" calcext:value-type="boolean">
            <text:p>FALSCH</text:p>
          </table:table-cell>
          <table:table-cell table:formula="of:=[.H145]+1" office:value-type="float" office:value="145" calcext:value-type="float">
            <text:p>145</text:p>
          </table:table-cell>
          <table:table-cell table:formula="of:=[.I145]+MATCH(TRUE();OFFSET([.F$2];[.I145];0;[.$E$3]-[.I145];1);0)" office:value-type="string" office:string-value="" calcext:value-type="error">
            <text:p>Err:502</text:p>
          </table:table-cell>
          <table:table-cell table:formula="of:=[.J145]+MATCH(TRUE();OFFSET([.G$2];[.J145];0;[.$E$4]-[.J145];1);0)" office:value-type="string" office:string-value="" calcext:value-type="error">
            <text:p>#N/A</text:p>
          </table:table-cell>
          <table:table-cell table:formula="of:=IF(ISNUMBER([.I146]);OFFSET([.A$2];[.I146]-1;0);&quot;&quot;)">
            <text:p/>
          </table:table-cell>
          <table:table-cell table:formula="of:=IF(ISNUMBER([.J146]);OFFSET([.B$2];[.J146]-1;0);&quot;&quot;)">
            <text:p/>
          </table:table-cell>
          <table:table-cell/>
          <table:table-cell table:formula="of:=IF([.$H146]&lt;=[.$E$5];[.K146];IF([.$H146]&lt;=[.$E$5]+[.$E$6];OFFSET([.$L$2];[.$H146]-[.$E$5]-1;0);&quot;&quot;))">
            <text:p/>
          </table:table-cell>
          <table:table-cell table:number-columns-repeated="3"/>
          <table:table-cell table:formula="of:=IF([.$H146]&lt;=[.$E$5];OFFSET([.$A$2];[.I146]-1;0);IF([.$H146]&lt;=[.$E$7];OFFSET([.$B$2];OFFSET([.$J$2];[.$H1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7]));SUMPRODUCT([.A147]=OFFSET([.A$2];0;0;[.$H147];1))=1)" office:value-type="boolean" office:boolean-value="false" calcext:value-type="boolean">
            <text:p>FALSCH</text:p>
          </table:table-cell>
          <table:table-cell table:style-name="ce8" table:formula="of:=AND(NOT(ISBLANK([.B147]));SUMPRODUCT([.B147]=OFFSET([.B$2];0;0;[.$H147];1))=1;ISNA(MATCH([.B147];OFFSET([.A$2];0;0;[.$E$3];1);0)))" office:value-type="boolean" office:boolean-value="false" calcext:value-type="boolean">
            <text:p>FALSCH</text:p>
          </table:table-cell>
          <table:table-cell table:formula="of:=[.H146]+1" office:value-type="float" office:value="146" calcext:value-type="float">
            <text:p>146</text:p>
          </table:table-cell>
          <table:table-cell table:formula="of:=[.I146]+MATCH(TRUE();OFFSET([.F$2];[.I146];0;[.$E$3]-[.I146];1);0)" office:value-type="string" office:string-value="" calcext:value-type="error">
            <text:p>Err:502</text:p>
          </table:table-cell>
          <table:table-cell table:formula="of:=[.J146]+MATCH(TRUE();OFFSET([.G$2];[.J146];0;[.$E$4]-[.J146];1);0)" office:value-type="string" office:string-value="" calcext:value-type="error">
            <text:p>#N/A</text:p>
          </table:table-cell>
          <table:table-cell table:formula="of:=IF(ISNUMBER([.I147]);OFFSET([.A$2];[.I147]-1;0);&quot;&quot;)">
            <text:p/>
          </table:table-cell>
          <table:table-cell table:formula="of:=IF(ISNUMBER([.J147]);OFFSET([.B$2];[.J147]-1;0);&quot;&quot;)">
            <text:p/>
          </table:table-cell>
          <table:table-cell/>
          <table:table-cell table:formula="of:=IF([.$H147]&lt;=[.$E$5];[.K147];IF([.$H147]&lt;=[.$E$5]+[.$E$6];OFFSET([.$L$2];[.$H147]-[.$E$5]-1;0);&quot;&quot;))">
            <text:p/>
          </table:table-cell>
          <table:table-cell table:number-columns-repeated="3"/>
          <table:table-cell table:formula="of:=IF([.$H147]&lt;=[.$E$5];OFFSET([.$A$2];[.I147]-1;0);IF([.$H147]&lt;=[.$E$7];OFFSET([.$B$2];OFFSET([.$J$2];[.$H1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8]));SUMPRODUCT([.A148]=OFFSET([.A$2];0;0;[.$H148];1))=1)" office:value-type="boolean" office:boolean-value="false" calcext:value-type="boolean">
            <text:p>FALSCH</text:p>
          </table:table-cell>
          <table:table-cell table:style-name="ce8" table:formula="of:=AND(NOT(ISBLANK([.B148]));SUMPRODUCT([.B148]=OFFSET([.B$2];0;0;[.$H148];1))=1;ISNA(MATCH([.B148];OFFSET([.A$2];0;0;[.$E$3];1);0)))" office:value-type="boolean" office:boolean-value="false" calcext:value-type="boolean">
            <text:p>FALSCH</text:p>
          </table:table-cell>
          <table:table-cell table:formula="of:=[.H147]+1" office:value-type="float" office:value="147" calcext:value-type="float">
            <text:p>147</text:p>
          </table:table-cell>
          <table:table-cell table:formula="of:=[.I147]+MATCH(TRUE();OFFSET([.F$2];[.I147];0;[.$E$3]-[.I147];1);0)" office:value-type="string" office:string-value="" calcext:value-type="error">
            <text:p>Err:502</text:p>
          </table:table-cell>
          <table:table-cell table:formula="of:=[.J147]+MATCH(TRUE();OFFSET([.G$2];[.J147];0;[.$E$4]-[.J147];1);0)" office:value-type="string" office:string-value="" calcext:value-type="error">
            <text:p>#N/A</text:p>
          </table:table-cell>
          <table:table-cell table:formula="of:=IF(ISNUMBER([.I148]);OFFSET([.A$2];[.I148]-1;0);&quot;&quot;)">
            <text:p/>
          </table:table-cell>
          <table:table-cell table:formula="of:=IF(ISNUMBER([.J148]);OFFSET([.B$2];[.J148]-1;0);&quot;&quot;)">
            <text:p/>
          </table:table-cell>
          <table:table-cell/>
          <table:table-cell table:formula="of:=IF([.$H148]&lt;=[.$E$5];[.K148];IF([.$H148]&lt;=[.$E$5]+[.$E$6];OFFSET([.$L$2];[.$H148]-[.$E$5]-1;0);&quot;&quot;))">
            <text:p/>
          </table:table-cell>
          <table:table-cell table:number-columns-repeated="3"/>
          <table:table-cell table:formula="of:=IF([.$H148]&lt;=[.$E$5];OFFSET([.$A$2];[.I148]-1;0);IF([.$H148]&lt;=[.$E$7];OFFSET([.$B$2];OFFSET([.$J$2];[.$H1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49]));SUMPRODUCT([.A149]=OFFSET([.A$2];0;0;[.$H149];1))=1)" office:value-type="boolean" office:boolean-value="false" calcext:value-type="boolean">
            <text:p>FALSCH</text:p>
          </table:table-cell>
          <table:table-cell table:style-name="ce8" table:formula="of:=AND(NOT(ISBLANK([.B149]));SUMPRODUCT([.B149]=OFFSET([.B$2];0;0;[.$H149];1))=1;ISNA(MATCH([.B149];OFFSET([.A$2];0;0;[.$E$3];1);0)))" office:value-type="boolean" office:boolean-value="false" calcext:value-type="boolean">
            <text:p>FALSCH</text:p>
          </table:table-cell>
          <table:table-cell table:formula="of:=[.H148]+1" office:value-type="float" office:value="148" calcext:value-type="float">
            <text:p>148</text:p>
          </table:table-cell>
          <table:table-cell table:formula="of:=[.I148]+MATCH(TRUE();OFFSET([.F$2];[.I148];0;[.$E$3]-[.I148];1);0)" office:value-type="string" office:string-value="" calcext:value-type="error">
            <text:p>Err:502</text:p>
          </table:table-cell>
          <table:table-cell table:formula="of:=[.J148]+MATCH(TRUE();OFFSET([.G$2];[.J148];0;[.$E$4]-[.J148];1);0)" office:value-type="string" office:string-value="" calcext:value-type="error">
            <text:p>#N/A</text:p>
          </table:table-cell>
          <table:table-cell table:formula="of:=IF(ISNUMBER([.I149]);OFFSET([.A$2];[.I149]-1;0);&quot;&quot;)">
            <text:p/>
          </table:table-cell>
          <table:table-cell table:formula="of:=IF(ISNUMBER([.J149]);OFFSET([.B$2];[.J149]-1;0);&quot;&quot;)">
            <text:p/>
          </table:table-cell>
          <table:table-cell/>
          <table:table-cell table:formula="of:=IF([.$H149]&lt;=[.$E$5];[.K149];IF([.$H149]&lt;=[.$E$5]+[.$E$6];OFFSET([.$L$2];[.$H149]-[.$E$5]-1;0);&quot;&quot;))">
            <text:p/>
          </table:table-cell>
          <table:table-cell table:number-columns-repeated="3"/>
          <table:table-cell table:formula="of:=IF([.$H149]&lt;=[.$E$5];OFFSET([.$A$2];[.I149]-1;0);IF([.$H149]&lt;=[.$E$7];OFFSET([.$B$2];OFFSET([.$J$2];[.$H1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0]));SUMPRODUCT([.A150]=OFFSET([.A$2];0;0;[.$H150];1))=1)" office:value-type="boolean" office:boolean-value="false" calcext:value-type="boolean">
            <text:p>FALSCH</text:p>
          </table:table-cell>
          <table:table-cell table:style-name="ce8" table:formula="of:=AND(NOT(ISBLANK([.B150]));SUMPRODUCT([.B150]=OFFSET([.B$2];0;0;[.$H150];1))=1;ISNA(MATCH([.B150];OFFSET([.A$2];0;0;[.$E$3];1);0)))" office:value-type="boolean" office:boolean-value="false" calcext:value-type="boolean">
            <text:p>FALSCH</text:p>
          </table:table-cell>
          <table:table-cell table:formula="of:=[.H149]+1" office:value-type="float" office:value="149" calcext:value-type="float">
            <text:p>149</text:p>
          </table:table-cell>
          <table:table-cell table:formula="of:=[.I149]+MATCH(TRUE();OFFSET([.F$2];[.I149];0;[.$E$3]-[.I149];1);0)" office:value-type="string" office:string-value="" calcext:value-type="error">
            <text:p>Err:502</text:p>
          </table:table-cell>
          <table:table-cell table:formula="of:=[.J149]+MATCH(TRUE();OFFSET([.G$2];[.J149];0;[.$E$4]-[.J149];1);0)" office:value-type="string" office:string-value="" calcext:value-type="error">
            <text:p>#N/A</text:p>
          </table:table-cell>
          <table:table-cell table:formula="of:=IF(ISNUMBER([.I150]);OFFSET([.A$2];[.I150]-1;0);&quot;&quot;)">
            <text:p/>
          </table:table-cell>
          <table:table-cell table:formula="of:=IF(ISNUMBER([.J150]);OFFSET([.B$2];[.J150]-1;0);&quot;&quot;)">
            <text:p/>
          </table:table-cell>
          <table:table-cell/>
          <table:table-cell table:formula="of:=IF([.$H150]&lt;=[.$E$5];[.K150];IF([.$H150]&lt;=[.$E$5]+[.$E$6];OFFSET([.$L$2];[.$H150]-[.$E$5]-1;0);&quot;&quot;))">
            <text:p/>
          </table:table-cell>
          <table:table-cell table:number-columns-repeated="3"/>
          <table:table-cell table:formula="of:=IF([.$H150]&lt;=[.$E$5];OFFSET([.$A$2];[.I150]-1;0);IF([.$H150]&lt;=[.$E$7];OFFSET([.$B$2];OFFSET([.$J$2];[.$H1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1]));SUMPRODUCT([.A151]=OFFSET([.A$2];0;0;[.$H151];1))=1)" office:value-type="boolean" office:boolean-value="false" calcext:value-type="boolean">
            <text:p>FALSCH</text:p>
          </table:table-cell>
          <table:table-cell table:style-name="ce8" table:formula="of:=AND(NOT(ISBLANK([.B151]));SUMPRODUCT([.B151]=OFFSET([.B$2];0;0;[.$H151];1))=1;ISNA(MATCH([.B151];OFFSET([.A$2];0;0;[.$E$3];1);0)))" office:value-type="boolean" office:boolean-value="false" calcext:value-type="boolean">
            <text:p>FALSCH</text:p>
          </table:table-cell>
          <table:table-cell table:formula="of:=[.H150]+1" office:value-type="float" office:value="150" calcext:value-type="float">
            <text:p>150</text:p>
          </table:table-cell>
          <table:table-cell table:formula="of:=[.I150]+MATCH(TRUE();OFFSET([.F$2];[.I150];0;[.$E$3]-[.I150];1);0)" office:value-type="string" office:string-value="" calcext:value-type="error">
            <text:p>Err:502</text:p>
          </table:table-cell>
          <table:table-cell table:formula="of:=[.J150]+MATCH(TRUE();OFFSET([.G$2];[.J150];0;[.$E$4]-[.J150];1);0)" office:value-type="string" office:string-value="" calcext:value-type="error">
            <text:p>#N/A</text:p>
          </table:table-cell>
          <table:table-cell table:formula="of:=IF(ISNUMBER([.I151]);OFFSET([.A$2];[.I151]-1;0);&quot;&quot;)">
            <text:p/>
          </table:table-cell>
          <table:table-cell table:formula="of:=IF(ISNUMBER([.J151]);OFFSET([.B$2];[.J151]-1;0);&quot;&quot;)">
            <text:p/>
          </table:table-cell>
          <table:table-cell/>
          <table:table-cell table:formula="of:=IF([.$H151]&lt;=[.$E$5];[.K151];IF([.$H151]&lt;=[.$E$5]+[.$E$6];OFFSET([.$L$2];[.$H151]-[.$E$5]-1;0);&quot;&quot;))">
            <text:p/>
          </table:table-cell>
          <table:table-cell table:number-columns-repeated="3"/>
          <table:table-cell table:formula="of:=IF([.$H151]&lt;=[.$E$5];OFFSET([.$A$2];[.I151]-1;0);IF([.$H151]&lt;=[.$E$7];OFFSET([.$B$2];OFFSET([.$J$2];[.$H1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2]));SUMPRODUCT([.A152]=OFFSET([.A$2];0;0;[.$H152];1))=1)" office:value-type="boolean" office:boolean-value="false" calcext:value-type="boolean">
            <text:p>FALSCH</text:p>
          </table:table-cell>
          <table:table-cell table:style-name="ce8" table:formula="of:=AND(NOT(ISBLANK([.B152]));SUMPRODUCT([.B152]=OFFSET([.B$2];0;0;[.$H152];1))=1;ISNA(MATCH([.B152];OFFSET([.A$2];0;0;[.$E$3];1);0)))" office:value-type="boolean" office:boolean-value="false" calcext:value-type="boolean">
            <text:p>FALSCH</text:p>
          </table:table-cell>
          <table:table-cell table:formula="of:=[.H151]+1" office:value-type="float" office:value="151" calcext:value-type="float">
            <text:p>151</text:p>
          </table:table-cell>
          <table:table-cell table:formula="of:=[.I151]+MATCH(TRUE();OFFSET([.F$2];[.I151];0;[.$E$3]-[.I151];1);0)" office:value-type="string" office:string-value="" calcext:value-type="error">
            <text:p>Err:502</text:p>
          </table:table-cell>
          <table:table-cell table:formula="of:=[.J151]+MATCH(TRUE();OFFSET([.G$2];[.J151];0;[.$E$4]-[.J151];1);0)" office:value-type="string" office:string-value="" calcext:value-type="error">
            <text:p>#N/A</text:p>
          </table:table-cell>
          <table:table-cell table:formula="of:=IF(ISNUMBER([.I152]);OFFSET([.A$2];[.I152]-1;0);&quot;&quot;)">
            <text:p/>
          </table:table-cell>
          <table:table-cell table:formula="of:=IF(ISNUMBER([.J152]);OFFSET([.B$2];[.J152]-1;0);&quot;&quot;)">
            <text:p/>
          </table:table-cell>
          <table:table-cell/>
          <table:table-cell table:formula="of:=IF([.$H152]&lt;=[.$E$5];[.K152];IF([.$H152]&lt;=[.$E$5]+[.$E$6];OFFSET([.$L$2];[.$H152]-[.$E$5]-1;0);&quot;&quot;))">
            <text:p/>
          </table:table-cell>
          <table:table-cell table:number-columns-repeated="3"/>
          <table:table-cell table:formula="of:=IF([.$H152]&lt;=[.$E$5];OFFSET([.$A$2];[.I152]-1;0);IF([.$H152]&lt;=[.$E$7];OFFSET([.$B$2];OFFSET([.$J$2];[.$H1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3]));SUMPRODUCT([.A153]=OFFSET([.A$2];0;0;[.$H153];1))=1)" office:value-type="boolean" office:boolean-value="false" calcext:value-type="boolean">
            <text:p>FALSCH</text:p>
          </table:table-cell>
          <table:table-cell table:style-name="ce8" table:formula="of:=AND(NOT(ISBLANK([.B153]));SUMPRODUCT([.B153]=OFFSET([.B$2];0;0;[.$H153];1))=1;ISNA(MATCH([.B153];OFFSET([.A$2];0;0;[.$E$3];1);0)))" office:value-type="boolean" office:boolean-value="false" calcext:value-type="boolean">
            <text:p>FALSCH</text:p>
          </table:table-cell>
          <table:table-cell table:formula="of:=[.H152]+1" office:value-type="float" office:value="152" calcext:value-type="float">
            <text:p>152</text:p>
          </table:table-cell>
          <table:table-cell table:formula="of:=[.I152]+MATCH(TRUE();OFFSET([.F$2];[.I152];0;[.$E$3]-[.I152];1);0)" office:value-type="string" office:string-value="" calcext:value-type="error">
            <text:p>Err:502</text:p>
          </table:table-cell>
          <table:table-cell table:formula="of:=[.J152]+MATCH(TRUE();OFFSET([.G$2];[.J152];0;[.$E$4]-[.J152];1);0)" office:value-type="string" office:string-value="" calcext:value-type="error">
            <text:p>#N/A</text:p>
          </table:table-cell>
          <table:table-cell table:formula="of:=IF(ISNUMBER([.I153]);OFFSET([.A$2];[.I153]-1;0);&quot;&quot;)">
            <text:p/>
          </table:table-cell>
          <table:table-cell table:formula="of:=IF(ISNUMBER([.J153]);OFFSET([.B$2];[.J153]-1;0);&quot;&quot;)">
            <text:p/>
          </table:table-cell>
          <table:table-cell/>
          <table:table-cell table:formula="of:=IF([.$H153]&lt;=[.$E$5];[.K153];IF([.$H153]&lt;=[.$E$5]+[.$E$6];OFFSET([.$L$2];[.$H153]-[.$E$5]-1;0);&quot;&quot;))">
            <text:p/>
          </table:table-cell>
          <table:table-cell table:number-columns-repeated="3"/>
          <table:table-cell table:formula="of:=IF([.$H153]&lt;=[.$E$5];OFFSET([.$A$2];[.I153]-1;0);IF([.$H153]&lt;=[.$E$7];OFFSET([.$B$2];OFFSET([.$J$2];[.$H1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4]));SUMPRODUCT([.A154]=OFFSET([.A$2];0;0;[.$H154];1))=1)" office:value-type="boolean" office:boolean-value="false" calcext:value-type="boolean">
            <text:p>FALSCH</text:p>
          </table:table-cell>
          <table:table-cell table:style-name="ce8" table:formula="of:=AND(NOT(ISBLANK([.B154]));SUMPRODUCT([.B154]=OFFSET([.B$2];0;0;[.$H154];1))=1;ISNA(MATCH([.B154];OFFSET([.A$2];0;0;[.$E$3];1);0)))" office:value-type="boolean" office:boolean-value="false" calcext:value-type="boolean">
            <text:p>FALSCH</text:p>
          </table:table-cell>
          <table:table-cell table:formula="of:=[.H153]+1" office:value-type="float" office:value="153" calcext:value-type="float">
            <text:p>153</text:p>
          </table:table-cell>
          <table:table-cell table:formula="of:=[.I153]+MATCH(TRUE();OFFSET([.F$2];[.I153];0;[.$E$3]-[.I153];1);0)" office:value-type="string" office:string-value="" calcext:value-type="error">
            <text:p>Err:502</text:p>
          </table:table-cell>
          <table:table-cell table:formula="of:=[.J153]+MATCH(TRUE();OFFSET([.G$2];[.J153];0;[.$E$4]-[.J153];1);0)" office:value-type="string" office:string-value="" calcext:value-type="error">
            <text:p>#N/A</text:p>
          </table:table-cell>
          <table:table-cell table:formula="of:=IF(ISNUMBER([.I154]);OFFSET([.A$2];[.I154]-1;0);&quot;&quot;)">
            <text:p/>
          </table:table-cell>
          <table:table-cell table:formula="of:=IF(ISNUMBER([.J154]);OFFSET([.B$2];[.J154]-1;0);&quot;&quot;)">
            <text:p/>
          </table:table-cell>
          <table:table-cell/>
          <table:table-cell table:formula="of:=IF([.$H154]&lt;=[.$E$5];[.K154];IF([.$H154]&lt;=[.$E$5]+[.$E$6];OFFSET([.$L$2];[.$H154]-[.$E$5]-1;0);&quot;&quot;))">
            <text:p/>
          </table:table-cell>
          <table:table-cell table:number-columns-repeated="3"/>
          <table:table-cell table:formula="of:=IF([.$H154]&lt;=[.$E$5];OFFSET([.$A$2];[.I154]-1;0);IF([.$H154]&lt;=[.$E$7];OFFSET([.$B$2];OFFSET([.$J$2];[.$H1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5]));SUMPRODUCT([.A155]=OFFSET([.A$2];0;0;[.$H155];1))=1)" office:value-type="boolean" office:boolean-value="false" calcext:value-type="boolean">
            <text:p>FALSCH</text:p>
          </table:table-cell>
          <table:table-cell table:style-name="ce8" table:formula="of:=AND(NOT(ISBLANK([.B155]));SUMPRODUCT([.B155]=OFFSET([.B$2];0;0;[.$H155];1))=1;ISNA(MATCH([.B155];OFFSET([.A$2];0;0;[.$E$3];1);0)))" office:value-type="boolean" office:boolean-value="false" calcext:value-type="boolean">
            <text:p>FALSCH</text:p>
          </table:table-cell>
          <table:table-cell table:formula="of:=[.H154]+1" office:value-type="float" office:value="154" calcext:value-type="float">
            <text:p>154</text:p>
          </table:table-cell>
          <table:table-cell table:formula="of:=[.I154]+MATCH(TRUE();OFFSET([.F$2];[.I154];0;[.$E$3]-[.I154];1);0)" office:value-type="string" office:string-value="" calcext:value-type="error">
            <text:p>Err:502</text:p>
          </table:table-cell>
          <table:table-cell table:formula="of:=[.J154]+MATCH(TRUE();OFFSET([.G$2];[.J154];0;[.$E$4]-[.J154];1);0)" office:value-type="string" office:string-value="" calcext:value-type="error">
            <text:p>#N/A</text:p>
          </table:table-cell>
          <table:table-cell table:formula="of:=IF(ISNUMBER([.I155]);OFFSET([.A$2];[.I155]-1;0);&quot;&quot;)">
            <text:p/>
          </table:table-cell>
          <table:table-cell table:formula="of:=IF(ISNUMBER([.J155]);OFFSET([.B$2];[.J155]-1;0);&quot;&quot;)">
            <text:p/>
          </table:table-cell>
          <table:table-cell/>
          <table:table-cell table:formula="of:=IF([.$H155]&lt;=[.$E$5];[.K155];IF([.$H155]&lt;=[.$E$5]+[.$E$6];OFFSET([.$L$2];[.$H155]-[.$E$5]-1;0);&quot;&quot;))">
            <text:p/>
          </table:table-cell>
          <table:table-cell table:number-columns-repeated="3"/>
          <table:table-cell table:formula="of:=IF([.$H155]&lt;=[.$E$5];OFFSET([.$A$2];[.I155]-1;0);IF([.$H155]&lt;=[.$E$7];OFFSET([.$B$2];OFFSET([.$J$2];[.$H1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6]));SUMPRODUCT([.A156]=OFFSET([.A$2];0;0;[.$H156];1))=1)" office:value-type="boolean" office:boolean-value="false" calcext:value-type="boolean">
            <text:p>FALSCH</text:p>
          </table:table-cell>
          <table:table-cell table:style-name="ce8" table:formula="of:=AND(NOT(ISBLANK([.B156]));SUMPRODUCT([.B156]=OFFSET([.B$2];0;0;[.$H156];1))=1;ISNA(MATCH([.B156];OFFSET([.A$2];0;0;[.$E$3];1);0)))" office:value-type="boolean" office:boolean-value="false" calcext:value-type="boolean">
            <text:p>FALSCH</text:p>
          </table:table-cell>
          <table:table-cell table:formula="of:=[.H155]+1" office:value-type="float" office:value="155" calcext:value-type="float">
            <text:p>155</text:p>
          </table:table-cell>
          <table:table-cell table:formula="of:=[.I155]+MATCH(TRUE();OFFSET([.F$2];[.I155];0;[.$E$3]-[.I155];1);0)" office:value-type="string" office:string-value="" calcext:value-type="error">
            <text:p>Err:502</text:p>
          </table:table-cell>
          <table:table-cell table:formula="of:=[.J155]+MATCH(TRUE();OFFSET([.G$2];[.J155];0;[.$E$4]-[.J155];1);0)" office:value-type="string" office:string-value="" calcext:value-type="error">
            <text:p>#N/A</text:p>
          </table:table-cell>
          <table:table-cell table:formula="of:=IF(ISNUMBER([.I156]);OFFSET([.A$2];[.I156]-1;0);&quot;&quot;)">
            <text:p/>
          </table:table-cell>
          <table:table-cell table:formula="of:=IF(ISNUMBER([.J156]);OFFSET([.B$2];[.J156]-1;0);&quot;&quot;)">
            <text:p/>
          </table:table-cell>
          <table:table-cell/>
          <table:table-cell table:formula="of:=IF([.$H156]&lt;=[.$E$5];[.K156];IF([.$H156]&lt;=[.$E$5]+[.$E$6];OFFSET([.$L$2];[.$H156]-[.$E$5]-1;0);&quot;&quot;))">
            <text:p/>
          </table:table-cell>
          <table:table-cell table:number-columns-repeated="3"/>
          <table:table-cell table:formula="of:=IF([.$H156]&lt;=[.$E$5];OFFSET([.$A$2];[.I156]-1;0);IF([.$H156]&lt;=[.$E$7];OFFSET([.$B$2];OFFSET([.$J$2];[.$H1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7]));SUMPRODUCT([.A157]=OFFSET([.A$2];0;0;[.$H157];1))=1)" office:value-type="boolean" office:boolean-value="false" calcext:value-type="boolean">
            <text:p>FALSCH</text:p>
          </table:table-cell>
          <table:table-cell table:style-name="ce8" table:formula="of:=AND(NOT(ISBLANK([.B157]));SUMPRODUCT([.B157]=OFFSET([.B$2];0;0;[.$H157];1))=1;ISNA(MATCH([.B157];OFFSET([.A$2];0;0;[.$E$3];1);0)))" office:value-type="boolean" office:boolean-value="false" calcext:value-type="boolean">
            <text:p>FALSCH</text:p>
          </table:table-cell>
          <table:table-cell table:formula="of:=[.H156]+1" office:value-type="float" office:value="156" calcext:value-type="float">
            <text:p>156</text:p>
          </table:table-cell>
          <table:table-cell table:formula="of:=[.I156]+MATCH(TRUE();OFFSET([.F$2];[.I156];0;[.$E$3]-[.I156];1);0)" office:value-type="string" office:string-value="" calcext:value-type="error">
            <text:p>Err:502</text:p>
          </table:table-cell>
          <table:table-cell table:formula="of:=[.J156]+MATCH(TRUE();OFFSET([.G$2];[.J156];0;[.$E$4]-[.J156];1);0)" office:value-type="string" office:string-value="" calcext:value-type="error">
            <text:p>#N/A</text:p>
          </table:table-cell>
          <table:table-cell table:formula="of:=IF(ISNUMBER([.I157]);OFFSET([.A$2];[.I157]-1;0);&quot;&quot;)">
            <text:p/>
          </table:table-cell>
          <table:table-cell table:formula="of:=IF(ISNUMBER([.J157]);OFFSET([.B$2];[.J157]-1;0);&quot;&quot;)">
            <text:p/>
          </table:table-cell>
          <table:table-cell/>
          <table:table-cell table:formula="of:=IF([.$H157]&lt;=[.$E$5];[.K157];IF([.$H157]&lt;=[.$E$5]+[.$E$6];OFFSET([.$L$2];[.$H157]-[.$E$5]-1;0);&quot;&quot;))">
            <text:p/>
          </table:table-cell>
          <table:table-cell table:number-columns-repeated="3"/>
          <table:table-cell table:formula="of:=IF([.$H157]&lt;=[.$E$5];OFFSET([.$A$2];[.I157]-1;0);IF([.$H157]&lt;=[.$E$7];OFFSET([.$B$2];OFFSET([.$J$2];[.$H1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8]));SUMPRODUCT([.A158]=OFFSET([.A$2];0;0;[.$H158];1))=1)" office:value-type="boolean" office:boolean-value="false" calcext:value-type="boolean">
            <text:p>FALSCH</text:p>
          </table:table-cell>
          <table:table-cell table:style-name="ce8" table:formula="of:=AND(NOT(ISBLANK([.B158]));SUMPRODUCT([.B158]=OFFSET([.B$2];0;0;[.$H158];1))=1;ISNA(MATCH([.B158];OFFSET([.A$2];0;0;[.$E$3];1);0)))" office:value-type="boolean" office:boolean-value="false" calcext:value-type="boolean">
            <text:p>FALSCH</text:p>
          </table:table-cell>
          <table:table-cell table:formula="of:=[.H157]+1" office:value-type="float" office:value="157" calcext:value-type="float">
            <text:p>157</text:p>
          </table:table-cell>
          <table:table-cell table:formula="of:=[.I157]+MATCH(TRUE();OFFSET([.F$2];[.I157];0;[.$E$3]-[.I157];1);0)" office:value-type="string" office:string-value="" calcext:value-type="error">
            <text:p>Err:502</text:p>
          </table:table-cell>
          <table:table-cell table:formula="of:=[.J157]+MATCH(TRUE();OFFSET([.G$2];[.J157];0;[.$E$4]-[.J157];1);0)" office:value-type="string" office:string-value="" calcext:value-type="error">
            <text:p>#N/A</text:p>
          </table:table-cell>
          <table:table-cell table:formula="of:=IF(ISNUMBER([.I158]);OFFSET([.A$2];[.I158]-1;0);&quot;&quot;)">
            <text:p/>
          </table:table-cell>
          <table:table-cell table:formula="of:=IF(ISNUMBER([.J158]);OFFSET([.B$2];[.J158]-1;0);&quot;&quot;)">
            <text:p/>
          </table:table-cell>
          <table:table-cell/>
          <table:table-cell table:formula="of:=IF([.$H158]&lt;=[.$E$5];[.K158];IF([.$H158]&lt;=[.$E$5]+[.$E$6];OFFSET([.$L$2];[.$H158]-[.$E$5]-1;0);&quot;&quot;))">
            <text:p/>
          </table:table-cell>
          <table:table-cell table:number-columns-repeated="3"/>
          <table:table-cell table:formula="of:=IF([.$H158]&lt;=[.$E$5];OFFSET([.$A$2];[.I158]-1;0);IF([.$H158]&lt;=[.$E$7];OFFSET([.$B$2];OFFSET([.$J$2];[.$H1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59]));SUMPRODUCT([.A159]=OFFSET([.A$2];0;0;[.$H159];1))=1)" office:value-type="boolean" office:boolean-value="false" calcext:value-type="boolean">
            <text:p>FALSCH</text:p>
          </table:table-cell>
          <table:table-cell table:style-name="ce8" table:formula="of:=AND(NOT(ISBLANK([.B159]));SUMPRODUCT([.B159]=OFFSET([.B$2];0;0;[.$H159];1))=1;ISNA(MATCH([.B159];OFFSET([.A$2];0;0;[.$E$3];1);0)))" office:value-type="boolean" office:boolean-value="false" calcext:value-type="boolean">
            <text:p>FALSCH</text:p>
          </table:table-cell>
          <table:table-cell table:formula="of:=[.H158]+1" office:value-type="float" office:value="158" calcext:value-type="float">
            <text:p>158</text:p>
          </table:table-cell>
          <table:table-cell table:formula="of:=[.I158]+MATCH(TRUE();OFFSET([.F$2];[.I158];0;[.$E$3]-[.I158];1);0)" office:value-type="string" office:string-value="" calcext:value-type="error">
            <text:p>Err:502</text:p>
          </table:table-cell>
          <table:table-cell table:formula="of:=[.J158]+MATCH(TRUE();OFFSET([.G$2];[.J158];0;[.$E$4]-[.J158];1);0)" office:value-type="string" office:string-value="" calcext:value-type="error">
            <text:p>#N/A</text:p>
          </table:table-cell>
          <table:table-cell table:formula="of:=IF(ISNUMBER([.I159]);OFFSET([.A$2];[.I159]-1;0);&quot;&quot;)">
            <text:p/>
          </table:table-cell>
          <table:table-cell table:formula="of:=IF(ISNUMBER([.J159]);OFFSET([.B$2];[.J159]-1;0);&quot;&quot;)">
            <text:p/>
          </table:table-cell>
          <table:table-cell/>
          <table:table-cell table:formula="of:=IF([.$H159]&lt;=[.$E$5];[.K159];IF([.$H159]&lt;=[.$E$5]+[.$E$6];OFFSET([.$L$2];[.$H159]-[.$E$5]-1;0);&quot;&quot;))">
            <text:p/>
          </table:table-cell>
          <table:table-cell table:number-columns-repeated="3"/>
          <table:table-cell table:formula="of:=IF([.$H159]&lt;=[.$E$5];OFFSET([.$A$2];[.I159]-1;0);IF([.$H159]&lt;=[.$E$7];OFFSET([.$B$2];OFFSET([.$J$2];[.$H1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0]));SUMPRODUCT([.A160]=OFFSET([.A$2];0;0;[.$H160];1))=1)" office:value-type="boolean" office:boolean-value="false" calcext:value-type="boolean">
            <text:p>FALSCH</text:p>
          </table:table-cell>
          <table:table-cell table:style-name="ce8" table:formula="of:=AND(NOT(ISBLANK([.B160]));SUMPRODUCT([.B160]=OFFSET([.B$2];0;0;[.$H160];1))=1;ISNA(MATCH([.B160];OFFSET([.A$2];0;0;[.$E$3];1);0)))" office:value-type="boolean" office:boolean-value="false" calcext:value-type="boolean">
            <text:p>FALSCH</text:p>
          </table:table-cell>
          <table:table-cell table:formula="of:=[.H159]+1" office:value-type="float" office:value="159" calcext:value-type="float">
            <text:p>159</text:p>
          </table:table-cell>
          <table:table-cell table:formula="of:=[.I159]+MATCH(TRUE();OFFSET([.F$2];[.I159];0;[.$E$3]-[.I159];1);0)" office:value-type="string" office:string-value="" calcext:value-type="error">
            <text:p>Err:502</text:p>
          </table:table-cell>
          <table:table-cell table:formula="of:=[.J159]+MATCH(TRUE();OFFSET([.G$2];[.J159];0;[.$E$4]-[.J159];1);0)" office:value-type="string" office:string-value="" calcext:value-type="error">
            <text:p>#N/A</text:p>
          </table:table-cell>
          <table:table-cell table:formula="of:=IF(ISNUMBER([.I160]);OFFSET([.A$2];[.I160]-1;0);&quot;&quot;)">
            <text:p/>
          </table:table-cell>
          <table:table-cell table:formula="of:=IF(ISNUMBER([.J160]);OFFSET([.B$2];[.J160]-1;0);&quot;&quot;)">
            <text:p/>
          </table:table-cell>
          <table:table-cell/>
          <table:table-cell table:formula="of:=IF([.$H160]&lt;=[.$E$5];[.K160];IF([.$H160]&lt;=[.$E$5]+[.$E$6];OFFSET([.$L$2];[.$H160]-[.$E$5]-1;0);&quot;&quot;))">
            <text:p/>
          </table:table-cell>
          <table:table-cell table:number-columns-repeated="3"/>
          <table:table-cell table:formula="of:=IF([.$H160]&lt;=[.$E$5];OFFSET([.$A$2];[.I160]-1;0);IF([.$H160]&lt;=[.$E$7];OFFSET([.$B$2];OFFSET([.$J$2];[.$H1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1]));SUMPRODUCT([.A161]=OFFSET([.A$2];0;0;[.$H161];1))=1)" office:value-type="boolean" office:boolean-value="false" calcext:value-type="boolean">
            <text:p>FALSCH</text:p>
          </table:table-cell>
          <table:table-cell table:style-name="ce8" table:formula="of:=AND(NOT(ISBLANK([.B161]));SUMPRODUCT([.B161]=OFFSET([.B$2];0;0;[.$H161];1))=1;ISNA(MATCH([.B161];OFFSET([.A$2];0;0;[.$E$3];1);0)))" office:value-type="boolean" office:boolean-value="false" calcext:value-type="boolean">
            <text:p>FALSCH</text:p>
          </table:table-cell>
          <table:table-cell table:formula="of:=[.H160]+1" office:value-type="float" office:value="160" calcext:value-type="float">
            <text:p>160</text:p>
          </table:table-cell>
          <table:table-cell table:formula="of:=[.I160]+MATCH(TRUE();OFFSET([.F$2];[.I160];0;[.$E$3]-[.I160];1);0)" office:value-type="string" office:string-value="" calcext:value-type="error">
            <text:p>Err:502</text:p>
          </table:table-cell>
          <table:table-cell table:formula="of:=[.J160]+MATCH(TRUE();OFFSET([.G$2];[.J160];0;[.$E$4]-[.J160];1);0)" office:value-type="string" office:string-value="" calcext:value-type="error">
            <text:p>#N/A</text:p>
          </table:table-cell>
          <table:table-cell table:formula="of:=IF(ISNUMBER([.I161]);OFFSET([.A$2];[.I161]-1;0);&quot;&quot;)">
            <text:p/>
          </table:table-cell>
          <table:table-cell table:formula="of:=IF(ISNUMBER([.J161]);OFFSET([.B$2];[.J161]-1;0);&quot;&quot;)">
            <text:p/>
          </table:table-cell>
          <table:table-cell/>
          <table:table-cell table:formula="of:=IF([.$H161]&lt;=[.$E$5];[.K161];IF([.$H161]&lt;=[.$E$5]+[.$E$6];OFFSET([.$L$2];[.$H161]-[.$E$5]-1;0);&quot;&quot;))">
            <text:p/>
          </table:table-cell>
          <table:table-cell table:number-columns-repeated="3"/>
          <table:table-cell table:formula="of:=IF([.$H161]&lt;=[.$E$5];OFFSET([.$A$2];[.I161]-1;0);IF([.$H161]&lt;=[.$E$7];OFFSET([.$B$2];OFFSET([.$J$2];[.$H1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2]));SUMPRODUCT([.A162]=OFFSET([.A$2];0;0;[.$H162];1))=1)" office:value-type="boolean" office:boolean-value="false" calcext:value-type="boolean">
            <text:p>FALSCH</text:p>
          </table:table-cell>
          <table:table-cell table:style-name="ce8" table:formula="of:=AND(NOT(ISBLANK([.B162]));SUMPRODUCT([.B162]=OFFSET([.B$2];0;0;[.$H162];1))=1;ISNA(MATCH([.B162];OFFSET([.A$2];0;0;[.$E$3];1);0)))" office:value-type="boolean" office:boolean-value="false" calcext:value-type="boolean">
            <text:p>FALSCH</text:p>
          </table:table-cell>
          <table:table-cell table:formula="of:=[.H161]+1" office:value-type="float" office:value="161" calcext:value-type="float">
            <text:p>161</text:p>
          </table:table-cell>
          <table:table-cell table:formula="of:=[.I161]+MATCH(TRUE();OFFSET([.F$2];[.I161];0;[.$E$3]-[.I161];1);0)" office:value-type="string" office:string-value="" calcext:value-type="error">
            <text:p>Err:502</text:p>
          </table:table-cell>
          <table:table-cell table:formula="of:=[.J161]+MATCH(TRUE();OFFSET([.G$2];[.J161];0;[.$E$4]-[.J161];1);0)" office:value-type="string" office:string-value="" calcext:value-type="error">
            <text:p>#N/A</text:p>
          </table:table-cell>
          <table:table-cell table:formula="of:=IF(ISNUMBER([.I162]);OFFSET([.A$2];[.I162]-1;0);&quot;&quot;)">
            <text:p/>
          </table:table-cell>
          <table:table-cell table:formula="of:=IF(ISNUMBER([.J162]);OFFSET([.B$2];[.J162]-1;0);&quot;&quot;)">
            <text:p/>
          </table:table-cell>
          <table:table-cell/>
          <table:table-cell table:formula="of:=IF([.$H162]&lt;=[.$E$5];[.K162];IF([.$H162]&lt;=[.$E$5]+[.$E$6];OFFSET([.$L$2];[.$H162]-[.$E$5]-1;0);&quot;&quot;))">
            <text:p/>
          </table:table-cell>
          <table:table-cell table:number-columns-repeated="3"/>
          <table:table-cell table:formula="of:=IF([.$H162]&lt;=[.$E$5];OFFSET([.$A$2];[.I162]-1;0);IF([.$H162]&lt;=[.$E$7];OFFSET([.$B$2];OFFSET([.$J$2];[.$H1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3]));SUMPRODUCT([.A163]=OFFSET([.A$2];0;0;[.$H163];1))=1)" office:value-type="boolean" office:boolean-value="false" calcext:value-type="boolean">
            <text:p>FALSCH</text:p>
          </table:table-cell>
          <table:table-cell table:style-name="ce8" table:formula="of:=AND(NOT(ISBLANK([.B163]));SUMPRODUCT([.B163]=OFFSET([.B$2];0;0;[.$H163];1))=1;ISNA(MATCH([.B163];OFFSET([.A$2];0;0;[.$E$3];1);0)))" office:value-type="boolean" office:boolean-value="false" calcext:value-type="boolean">
            <text:p>FALSCH</text:p>
          </table:table-cell>
          <table:table-cell table:formula="of:=[.H162]+1" office:value-type="float" office:value="162" calcext:value-type="float">
            <text:p>162</text:p>
          </table:table-cell>
          <table:table-cell table:formula="of:=[.I162]+MATCH(TRUE();OFFSET([.F$2];[.I162];0;[.$E$3]-[.I162];1);0)" office:value-type="string" office:string-value="" calcext:value-type="error">
            <text:p>Err:502</text:p>
          </table:table-cell>
          <table:table-cell table:formula="of:=[.J162]+MATCH(TRUE();OFFSET([.G$2];[.J162];0;[.$E$4]-[.J162];1);0)" office:value-type="string" office:string-value="" calcext:value-type="error">
            <text:p>#N/A</text:p>
          </table:table-cell>
          <table:table-cell table:formula="of:=IF(ISNUMBER([.I163]);OFFSET([.A$2];[.I163]-1;0);&quot;&quot;)">
            <text:p/>
          </table:table-cell>
          <table:table-cell table:formula="of:=IF(ISNUMBER([.J163]);OFFSET([.B$2];[.J163]-1;0);&quot;&quot;)">
            <text:p/>
          </table:table-cell>
          <table:table-cell/>
          <table:table-cell table:formula="of:=IF([.$H163]&lt;=[.$E$5];[.K163];IF([.$H163]&lt;=[.$E$5]+[.$E$6];OFFSET([.$L$2];[.$H163]-[.$E$5]-1;0);&quot;&quot;))">
            <text:p/>
          </table:table-cell>
          <table:table-cell table:number-columns-repeated="3"/>
          <table:table-cell table:formula="of:=IF([.$H163]&lt;=[.$E$5];OFFSET([.$A$2];[.I163]-1;0);IF([.$H163]&lt;=[.$E$7];OFFSET([.$B$2];OFFSET([.$J$2];[.$H1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4]));SUMPRODUCT([.A164]=OFFSET([.A$2];0;0;[.$H164];1))=1)" office:value-type="boolean" office:boolean-value="false" calcext:value-type="boolean">
            <text:p>FALSCH</text:p>
          </table:table-cell>
          <table:table-cell table:style-name="ce8" table:formula="of:=AND(NOT(ISBLANK([.B164]));SUMPRODUCT([.B164]=OFFSET([.B$2];0;0;[.$H164];1))=1;ISNA(MATCH([.B164];OFFSET([.A$2];0;0;[.$E$3];1);0)))" office:value-type="boolean" office:boolean-value="false" calcext:value-type="boolean">
            <text:p>FALSCH</text:p>
          </table:table-cell>
          <table:table-cell table:formula="of:=[.H163]+1" office:value-type="float" office:value="163" calcext:value-type="float">
            <text:p>163</text:p>
          </table:table-cell>
          <table:table-cell table:formula="of:=[.I163]+MATCH(TRUE();OFFSET([.F$2];[.I163];0;[.$E$3]-[.I163];1);0)" office:value-type="string" office:string-value="" calcext:value-type="error">
            <text:p>Err:502</text:p>
          </table:table-cell>
          <table:table-cell table:formula="of:=[.J163]+MATCH(TRUE();OFFSET([.G$2];[.J163];0;[.$E$4]-[.J163];1);0)" office:value-type="string" office:string-value="" calcext:value-type="error">
            <text:p>#N/A</text:p>
          </table:table-cell>
          <table:table-cell table:formula="of:=IF(ISNUMBER([.I164]);OFFSET([.A$2];[.I164]-1;0);&quot;&quot;)">
            <text:p/>
          </table:table-cell>
          <table:table-cell table:formula="of:=IF(ISNUMBER([.J164]);OFFSET([.B$2];[.J164]-1;0);&quot;&quot;)">
            <text:p/>
          </table:table-cell>
          <table:table-cell/>
          <table:table-cell table:formula="of:=IF([.$H164]&lt;=[.$E$5];[.K164];IF([.$H164]&lt;=[.$E$5]+[.$E$6];OFFSET([.$L$2];[.$H164]-[.$E$5]-1;0);&quot;&quot;))">
            <text:p/>
          </table:table-cell>
          <table:table-cell table:number-columns-repeated="3"/>
          <table:table-cell table:formula="of:=IF([.$H164]&lt;=[.$E$5];OFFSET([.$A$2];[.I164]-1;0);IF([.$H164]&lt;=[.$E$7];OFFSET([.$B$2];OFFSET([.$J$2];[.$H1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5]));SUMPRODUCT([.A165]=OFFSET([.A$2];0;0;[.$H165];1))=1)" office:value-type="boolean" office:boolean-value="false" calcext:value-type="boolean">
            <text:p>FALSCH</text:p>
          </table:table-cell>
          <table:table-cell table:style-name="ce8" table:formula="of:=AND(NOT(ISBLANK([.B165]));SUMPRODUCT([.B165]=OFFSET([.B$2];0;0;[.$H165];1))=1;ISNA(MATCH([.B165];OFFSET([.A$2];0;0;[.$E$3];1);0)))" office:value-type="boolean" office:boolean-value="false" calcext:value-type="boolean">
            <text:p>FALSCH</text:p>
          </table:table-cell>
          <table:table-cell table:formula="of:=[.H164]+1" office:value-type="float" office:value="164" calcext:value-type="float">
            <text:p>164</text:p>
          </table:table-cell>
          <table:table-cell table:formula="of:=[.I164]+MATCH(TRUE();OFFSET([.F$2];[.I164];0;[.$E$3]-[.I164];1);0)" office:value-type="string" office:string-value="" calcext:value-type="error">
            <text:p>Err:502</text:p>
          </table:table-cell>
          <table:table-cell table:formula="of:=[.J164]+MATCH(TRUE();OFFSET([.G$2];[.J164];0;[.$E$4]-[.J164];1);0)" office:value-type="string" office:string-value="" calcext:value-type="error">
            <text:p>#N/A</text:p>
          </table:table-cell>
          <table:table-cell table:formula="of:=IF(ISNUMBER([.I165]);OFFSET([.A$2];[.I165]-1;0);&quot;&quot;)">
            <text:p/>
          </table:table-cell>
          <table:table-cell table:formula="of:=IF(ISNUMBER([.J165]);OFFSET([.B$2];[.J165]-1;0);&quot;&quot;)">
            <text:p/>
          </table:table-cell>
          <table:table-cell/>
          <table:table-cell table:formula="of:=IF([.$H165]&lt;=[.$E$5];[.K165];IF([.$H165]&lt;=[.$E$5]+[.$E$6];OFFSET([.$L$2];[.$H165]-[.$E$5]-1;0);&quot;&quot;))">
            <text:p/>
          </table:table-cell>
          <table:table-cell table:number-columns-repeated="3"/>
          <table:table-cell table:formula="of:=IF([.$H165]&lt;=[.$E$5];OFFSET([.$A$2];[.I165]-1;0);IF([.$H165]&lt;=[.$E$7];OFFSET([.$B$2];OFFSET([.$J$2];[.$H1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6]));SUMPRODUCT([.A166]=OFFSET([.A$2];0;0;[.$H166];1))=1)" office:value-type="boolean" office:boolean-value="false" calcext:value-type="boolean">
            <text:p>FALSCH</text:p>
          </table:table-cell>
          <table:table-cell table:style-name="ce8" table:formula="of:=AND(NOT(ISBLANK([.B166]));SUMPRODUCT([.B166]=OFFSET([.B$2];0;0;[.$H166];1))=1;ISNA(MATCH([.B166];OFFSET([.A$2];0;0;[.$E$3];1);0)))" office:value-type="boolean" office:boolean-value="false" calcext:value-type="boolean">
            <text:p>FALSCH</text:p>
          </table:table-cell>
          <table:table-cell table:formula="of:=[.H165]+1" office:value-type="float" office:value="165" calcext:value-type="float">
            <text:p>165</text:p>
          </table:table-cell>
          <table:table-cell table:formula="of:=[.I165]+MATCH(TRUE();OFFSET([.F$2];[.I165];0;[.$E$3]-[.I165];1);0)" office:value-type="string" office:string-value="" calcext:value-type="error">
            <text:p>Err:502</text:p>
          </table:table-cell>
          <table:table-cell table:formula="of:=[.J165]+MATCH(TRUE();OFFSET([.G$2];[.J165];0;[.$E$4]-[.J165];1);0)" office:value-type="string" office:string-value="" calcext:value-type="error">
            <text:p>#N/A</text:p>
          </table:table-cell>
          <table:table-cell table:formula="of:=IF(ISNUMBER([.I166]);OFFSET([.A$2];[.I166]-1;0);&quot;&quot;)">
            <text:p/>
          </table:table-cell>
          <table:table-cell table:formula="of:=IF(ISNUMBER([.J166]);OFFSET([.B$2];[.J166]-1;0);&quot;&quot;)">
            <text:p/>
          </table:table-cell>
          <table:table-cell/>
          <table:table-cell table:formula="of:=IF([.$H166]&lt;=[.$E$5];[.K166];IF([.$H166]&lt;=[.$E$5]+[.$E$6];OFFSET([.$L$2];[.$H166]-[.$E$5]-1;0);&quot;&quot;))">
            <text:p/>
          </table:table-cell>
          <table:table-cell table:number-columns-repeated="3"/>
          <table:table-cell table:formula="of:=IF([.$H166]&lt;=[.$E$5];OFFSET([.$A$2];[.I166]-1;0);IF([.$H166]&lt;=[.$E$7];OFFSET([.$B$2];OFFSET([.$J$2];[.$H1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7]));SUMPRODUCT([.A167]=OFFSET([.A$2];0;0;[.$H167];1))=1)" office:value-type="boolean" office:boolean-value="false" calcext:value-type="boolean">
            <text:p>FALSCH</text:p>
          </table:table-cell>
          <table:table-cell table:style-name="ce8" table:formula="of:=AND(NOT(ISBLANK([.B167]));SUMPRODUCT([.B167]=OFFSET([.B$2];0;0;[.$H167];1))=1;ISNA(MATCH([.B167];OFFSET([.A$2];0;0;[.$E$3];1);0)))" office:value-type="boolean" office:boolean-value="false" calcext:value-type="boolean">
            <text:p>FALSCH</text:p>
          </table:table-cell>
          <table:table-cell table:formula="of:=[.H166]+1" office:value-type="float" office:value="166" calcext:value-type="float">
            <text:p>166</text:p>
          </table:table-cell>
          <table:table-cell table:formula="of:=[.I166]+MATCH(TRUE();OFFSET([.F$2];[.I166];0;[.$E$3]-[.I166];1);0)" office:value-type="string" office:string-value="" calcext:value-type="error">
            <text:p>Err:502</text:p>
          </table:table-cell>
          <table:table-cell table:formula="of:=[.J166]+MATCH(TRUE();OFFSET([.G$2];[.J166];0;[.$E$4]-[.J166];1);0)" office:value-type="string" office:string-value="" calcext:value-type="error">
            <text:p>#N/A</text:p>
          </table:table-cell>
          <table:table-cell table:formula="of:=IF(ISNUMBER([.I167]);OFFSET([.A$2];[.I167]-1;0);&quot;&quot;)">
            <text:p/>
          </table:table-cell>
          <table:table-cell table:formula="of:=IF(ISNUMBER([.J167]);OFFSET([.B$2];[.J167]-1;0);&quot;&quot;)">
            <text:p/>
          </table:table-cell>
          <table:table-cell/>
          <table:table-cell table:formula="of:=IF([.$H167]&lt;=[.$E$5];[.K167];IF([.$H167]&lt;=[.$E$5]+[.$E$6];OFFSET([.$L$2];[.$H167]-[.$E$5]-1;0);&quot;&quot;))">
            <text:p/>
          </table:table-cell>
          <table:table-cell table:number-columns-repeated="3"/>
          <table:table-cell table:formula="of:=IF([.$H167]&lt;=[.$E$5];OFFSET([.$A$2];[.I167]-1;0);IF([.$H167]&lt;=[.$E$7];OFFSET([.$B$2];OFFSET([.$J$2];[.$H1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8]));SUMPRODUCT([.A168]=OFFSET([.A$2];0;0;[.$H168];1))=1)" office:value-type="boolean" office:boolean-value="false" calcext:value-type="boolean">
            <text:p>FALSCH</text:p>
          </table:table-cell>
          <table:table-cell table:style-name="ce8" table:formula="of:=AND(NOT(ISBLANK([.B168]));SUMPRODUCT([.B168]=OFFSET([.B$2];0;0;[.$H168];1))=1;ISNA(MATCH([.B168];OFFSET([.A$2];0;0;[.$E$3];1);0)))" office:value-type="boolean" office:boolean-value="false" calcext:value-type="boolean">
            <text:p>FALSCH</text:p>
          </table:table-cell>
          <table:table-cell table:formula="of:=[.H167]+1" office:value-type="float" office:value="167" calcext:value-type="float">
            <text:p>167</text:p>
          </table:table-cell>
          <table:table-cell table:formula="of:=[.I167]+MATCH(TRUE();OFFSET([.F$2];[.I167];0;[.$E$3]-[.I167];1);0)" office:value-type="string" office:string-value="" calcext:value-type="error">
            <text:p>Err:502</text:p>
          </table:table-cell>
          <table:table-cell table:formula="of:=[.J167]+MATCH(TRUE();OFFSET([.G$2];[.J167];0;[.$E$4]-[.J167];1);0)" office:value-type="string" office:string-value="" calcext:value-type="error">
            <text:p>#N/A</text:p>
          </table:table-cell>
          <table:table-cell table:formula="of:=IF(ISNUMBER([.I168]);OFFSET([.A$2];[.I168]-1;0);&quot;&quot;)">
            <text:p/>
          </table:table-cell>
          <table:table-cell table:formula="of:=IF(ISNUMBER([.J168]);OFFSET([.B$2];[.J168]-1;0);&quot;&quot;)">
            <text:p/>
          </table:table-cell>
          <table:table-cell/>
          <table:table-cell table:formula="of:=IF([.$H168]&lt;=[.$E$5];[.K168];IF([.$H168]&lt;=[.$E$5]+[.$E$6];OFFSET([.$L$2];[.$H168]-[.$E$5]-1;0);&quot;&quot;))">
            <text:p/>
          </table:table-cell>
          <table:table-cell table:number-columns-repeated="3"/>
          <table:table-cell table:formula="of:=IF([.$H168]&lt;=[.$E$5];OFFSET([.$A$2];[.I168]-1;0);IF([.$H168]&lt;=[.$E$7];OFFSET([.$B$2];OFFSET([.$J$2];[.$H1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69]));SUMPRODUCT([.A169]=OFFSET([.A$2];0;0;[.$H169];1))=1)" office:value-type="boolean" office:boolean-value="false" calcext:value-type="boolean">
            <text:p>FALSCH</text:p>
          </table:table-cell>
          <table:table-cell table:style-name="ce8" table:formula="of:=AND(NOT(ISBLANK([.B169]));SUMPRODUCT([.B169]=OFFSET([.B$2];0;0;[.$H169];1))=1;ISNA(MATCH([.B169];OFFSET([.A$2];0;0;[.$E$3];1);0)))" office:value-type="boolean" office:boolean-value="false" calcext:value-type="boolean">
            <text:p>FALSCH</text:p>
          </table:table-cell>
          <table:table-cell table:formula="of:=[.H168]+1" office:value-type="float" office:value="168" calcext:value-type="float">
            <text:p>168</text:p>
          </table:table-cell>
          <table:table-cell table:formula="of:=[.I168]+MATCH(TRUE();OFFSET([.F$2];[.I168];0;[.$E$3]-[.I168];1);0)" office:value-type="string" office:string-value="" calcext:value-type="error">
            <text:p>Err:502</text:p>
          </table:table-cell>
          <table:table-cell table:formula="of:=[.J168]+MATCH(TRUE();OFFSET([.G$2];[.J168];0;[.$E$4]-[.J168];1);0)" office:value-type="string" office:string-value="" calcext:value-type="error">
            <text:p>#N/A</text:p>
          </table:table-cell>
          <table:table-cell table:formula="of:=IF(ISNUMBER([.I169]);OFFSET([.A$2];[.I169]-1;0);&quot;&quot;)">
            <text:p/>
          </table:table-cell>
          <table:table-cell table:formula="of:=IF(ISNUMBER([.J169]);OFFSET([.B$2];[.J169]-1;0);&quot;&quot;)">
            <text:p/>
          </table:table-cell>
          <table:table-cell/>
          <table:table-cell table:formula="of:=IF([.$H169]&lt;=[.$E$5];[.K169];IF([.$H169]&lt;=[.$E$5]+[.$E$6];OFFSET([.$L$2];[.$H169]-[.$E$5]-1;0);&quot;&quot;))">
            <text:p/>
          </table:table-cell>
          <table:table-cell table:number-columns-repeated="3"/>
          <table:table-cell table:formula="of:=IF([.$H169]&lt;=[.$E$5];OFFSET([.$A$2];[.I169]-1;0);IF([.$H169]&lt;=[.$E$7];OFFSET([.$B$2];OFFSET([.$J$2];[.$H1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0]));SUMPRODUCT([.A170]=OFFSET([.A$2];0;0;[.$H170];1))=1)" office:value-type="boolean" office:boolean-value="false" calcext:value-type="boolean">
            <text:p>FALSCH</text:p>
          </table:table-cell>
          <table:table-cell table:style-name="ce8" table:formula="of:=AND(NOT(ISBLANK([.B170]));SUMPRODUCT([.B170]=OFFSET([.B$2];0;0;[.$H170];1))=1;ISNA(MATCH([.B170];OFFSET([.A$2];0;0;[.$E$3];1);0)))" office:value-type="boolean" office:boolean-value="false" calcext:value-type="boolean">
            <text:p>FALSCH</text:p>
          </table:table-cell>
          <table:table-cell table:formula="of:=[.H169]+1" office:value-type="float" office:value="169" calcext:value-type="float">
            <text:p>169</text:p>
          </table:table-cell>
          <table:table-cell table:formula="of:=[.I169]+MATCH(TRUE();OFFSET([.F$2];[.I169];0;[.$E$3]-[.I169];1);0)" office:value-type="string" office:string-value="" calcext:value-type="error">
            <text:p>Err:502</text:p>
          </table:table-cell>
          <table:table-cell table:formula="of:=[.J169]+MATCH(TRUE();OFFSET([.G$2];[.J169];0;[.$E$4]-[.J169];1);0)" office:value-type="string" office:string-value="" calcext:value-type="error">
            <text:p>#N/A</text:p>
          </table:table-cell>
          <table:table-cell table:formula="of:=IF(ISNUMBER([.I170]);OFFSET([.A$2];[.I170]-1;0);&quot;&quot;)">
            <text:p/>
          </table:table-cell>
          <table:table-cell table:formula="of:=IF(ISNUMBER([.J170]);OFFSET([.B$2];[.J170]-1;0);&quot;&quot;)">
            <text:p/>
          </table:table-cell>
          <table:table-cell/>
          <table:table-cell table:formula="of:=IF([.$H170]&lt;=[.$E$5];[.K170];IF([.$H170]&lt;=[.$E$5]+[.$E$6];OFFSET([.$L$2];[.$H170]-[.$E$5]-1;0);&quot;&quot;))">
            <text:p/>
          </table:table-cell>
          <table:table-cell table:number-columns-repeated="3"/>
          <table:table-cell table:formula="of:=IF([.$H170]&lt;=[.$E$5];OFFSET([.$A$2];[.I170]-1;0);IF([.$H170]&lt;=[.$E$7];OFFSET([.$B$2];OFFSET([.$J$2];[.$H1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1]));SUMPRODUCT([.A171]=OFFSET([.A$2];0;0;[.$H171];1))=1)" office:value-type="boolean" office:boolean-value="false" calcext:value-type="boolean">
            <text:p>FALSCH</text:p>
          </table:table-cell>
          <table:table-cell table:style-name="ce8" table:formula="of:=AND(NOT(ISBLANK([.B171]));SUMPRODUCT([.B171]=OFFSET([.B$2];0;0;[.$H171];1))=1;ISNA(MATCH([.B171];OFFSET([.A$2];0;0;[.$E$3];1);0)))" office:value-type="boolean" office:boolean-value="false" calcext:value-type="boolean">
            <text:p>FALSCH</text:p>
          </table:table-cell>
          <table:table-cell table:formula="of:=[.H170]+1" office:value-type="float" office:value="170" calcext:value-type="float">
            <text:p>170</text:p>
          </table:table-cell>
          <table:table-cell table:formula="of:=[.I170]+MATCH(TRUE();OFFSET([.F$2];[.I170];0;[.$E$3]-[.I170];1);0)" office:value-type="string" office:string-value="" calcext:value-type="error">
            <text:p>Err:502</text:p>
          </table:table-cell>
          <table:table-cell table:formula="of:=[.J170]+MATCH(TRUE();OFFSET([.G$2];[.J170];0;[.$E$4]-[.J170];1);0)" office:value-type="string" office:string-value="" calcext:value-type="error">
            <text:p>#N/A</text:p>
          </table:table-cell>
          <table:table-cell table:formula="of:=IF(ISNUMBER([.I171]);OFFSET([.A$2];[.I171]-1;0);&quot;&quot;)">
            <text:p/>
          </table:table-cell>
          <table:table-cell table:formula="of:=IF(ISNUMBER([.J171]);OFFSET([.B$2];[.J171]-1;0);&quot;&quot;)">
            <text:p/>
          </table:table-cell>
          <table:table-cell/>
          <table:table-cell table:formula="of:=IF([.$H171]&lt;=[.$E$5];[.K171];IF([.$H171]&lt;=[.$E$5]+[.$E$6];OFFSET([.$L$2];[.$H171]-[.$E$5]-1;0);&quot;&quot;))">
            <text:p/>
          </table:table-cell>
          <table:table-cell table:number-columns-repeated="3"/>
          <table:table-cell table:formula="of:=IF([.$H171]&lt;=[.$E$5];OFFSET([.$A$2];[.I171]-1;0);IF([.$H171]&lt;=[.$E$7];OFFSET([.$B$2];OFFSET([.$J$2];[.$H1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2]));SUMPRODUCT([.A172]=OFFSET([.A$2];0;0;[.$H172];1))=1)" office:value-type="boolean" office:boolean-value="false" calcext:value-type="boolean">
            <text:p>FALSCH</text:p>
          </table:table-cell>
          <table:table-cell table:style-name="ce8" table:formula="of:=AND(NOT(ISBLANK([.B172]));SUMPRODUCT([.B172]=OFFSET([.B$2];0;0;[.$H172];1))=1;ISNA(MATCH([.B172];OFFSET([.A$2];0;0;[.$E$3];1);0)))" office:value-type="boolean" office:boolean-value="false" calcext:value-type="boolean">
            <text:p>FALSCH</text:p>
          </table:table-cell>
          <table:table-cell table:formula="of:=[.H171]+1" office:value-type="float" office:value="171" calcext:value-type="float">
            <text:p>171</text:p>
          </table:table-cell>
          <table:table-cell table:formula="of:=[.I171]+MATCH(TRUE();OFFSET([.F$2];[.I171];0;[.$E$3]-[.I171];1);0)" office:value-type="string" office:string-value="" calcext:value-type="error">
            <text:p>Err:502</text:p>
          </table:table-cell>
          <table:table-cell table:formula="of:=[.J171]+MATCH(TRUE();OFFSET([.G$2];[.J171];0;[.$E$4]-[.J171];1);0)" office:value-type="string" office:string-value="" calcext:value-type="error">
            <text:p>#N/A</text:p>
          </table:table-cell>
          <table:table-cell table:formula="of:=IF(ISNUMBER([.I172]);OFFSET([.A$2];[.I172]-1;0);&quot;&quot;)">
            <text:p/>
          </table:table-cell>
          <table:table-cell table:formula="of:=IF(ISNUMBER([.J172]);OFFSET([.B$2];[.J172]-1;0);&quot;&quot;)">
            <text:p/>
          </table:table-cell>
          <table:table-cell/>
          <table:table-cell table:formula="of:=IF([.$H172]&lt;=[.$E$5];[.K172];IF([.$H172]&lt;=[.$E$5]+[.$E$6];OFFSET([.$L$2];[.$H172]-[.$E$5]-1;0);&quot;&quot;))">
            <text:p/>
          </table:table-cell>
          <table:table-cell table:number-columns-repeated="3"/>
          <table:table-cell table:formula="of:=IF([.$H172]&lt;=[.$E$5];OFFSET([.$A$2];[.I172]-1;0);IF([.$H172]&lt;=[.$E$7];OFFSET([.$B$2];OFFSET([.$J$2];[.$H1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3]));SUMPRODUCT([.A173]=OFFSET([.A$2];0;0;[.$H173];1))=1)" office:value-type="boolean" office:boolean-value="false" calcext:value-type="boolean">
            <text:p>FALSCH</text:p>
          </table:table-cell>
          <table:table-cell table:style-name="ce8" table:formula="of:=AND(NOT(ISBLANK([.B173]));SUMPRODUCT([.B173]=OFFSET([.B$2];0;0;[.$H173];1))=1;ISNA(MATCH([.B173];OFFSET([.A$2];0;0;[.$E$3];1);0)))" office:value-type="boolean" office:boolean-value="false" calcext:value-type="boolean">
            <text:p>FALSCH</text:p>
          </table:table-cell>
          <table:table-cell table:formula="of:=[.H172]+1" office:value-type="float" office:value="172" calcext:value-type="float">
            <text:p>172</text:p>
          </table:table-cell>
          <table:table-cell table:formula="of:=[.I172]+MATCH(TRUE();OFFSET([.F$2];[.I172];0;[.$E$3]-[.I172];1);0)" office:value-type="string" office:string-value="" calcext:value-type="error">
            <text:p>Err:502</text:p>
          </table:table-cell>
          <table:table-cell table:formula="of:=[.J172]+MATCH(TRUE();OFFSET([.G$2];[.J172];0;[.$E$4]-[.J172];1);0)" office:value-type="string" office:string-value="" calcext:value-type="error">
            <text:p>#N/A</text:p>
          </table:table-cell>
          <table:table-cell table:formula="of:=IF(ISNUMBER([.I173]);OFFSET([.A$2];[.I173]-1;0);&quot;&quot;)">
            <text:p/>
          </table:table-cell>
          <table:table-cell table:formula="of:=IF(ISNUMBER([.J173]);OFFSET([.B$2];[.J173]-1;0);&quot;&quot;)">
            <text:p/>
          </table:table-cell>
          <table:table-cell/>
          <table:table-cell table:formula="of:=IF([.$H173]&lt;=[.$E$5];[.K173];IF([.$H173]&lt;=[.$E$5]+[.$E$6];OFFSET([.$L$2];[.$H173]-[.$E$5]-1;0);&quot;&quot;))">
            <text:p/>
          </table:table-cell>
          <table:table-cell table:number-columns-repeated="3"/>
          <table:table-cell table:formula="of:=IF([.$H173]&lt;=[.$E$5];OFFSET([.$A$2];[.I173]-1;0);IF([.$H173]&lt;=[.$E$7];OFFSET([.$B$2];OFFSET([.$J$2];[.$H1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4]));SUMPRODUCT([.A174]=OFFSET([.A$2];0;0;[.$H174];1))=1)" office:value-type="boolean" office:boolean-value="false" calcext:value-type="boolean">
            <text:p>FALSCH</text:p>
          </table:table-cell>
          <table:table-cell table:style-name="ce8" table:formula="of:=AND(NOT(ISBLANK([.B174]));SUMPRODUCT([.B174]=OFFSET([.B$2];0;0;[.$H174];1))=1;ISNA(MATCH([.B174];OFFSET([.A$2];0;0;[.$E$3];1);0)))" office:value-type="boolean" office:boolean-value="false" calcext:value-type="boolean">
            <text:p>FALSCH</text:p>
          </table:table-cell>
          <table:table-cell table:formula="of:=[.H173]+1" office:value-type="float" office:value="173" calcext:value-type="float">
            <text:p>173</text:p>
          </table:table-cell>
          <table:table-cell table:formula="of:=[.I173]+MATCH(TRUE();OFFSET([.F$2];[.I173];0;[.$E$3]-[.I173];1);0)" office:value-type="string" office:string-value="" calcext:value-type="error">
            <text:p>Err:502</text:p>
          </table:table-cell>
          <table:table-cell table:formula="of:=[.J173]+MATCH(TRUE();OFFSET([.G$2];[.J173];0;[.$E$4]-[.J173];1);0)" office:value-type="string" office:string-value="" calcext:value-type="error">
            <text:p>#N/A</text:p>
          </table:table-cell>
          <table:table-cell table:formula="of:=IF(ISNUMBER([.I174]);OFFSET([.A$2];[.I174]-1;0);&quot;&quot;)">
            <text:p/>
          </table:table-cell>
          <table:table-cell table:formula="of:=IF(ISNUMBER([.J174]);OFFSET([.B$2];[.J174]-1;0);&quot;&quot;)">
            <text:p/>
          </table:table-cell>
          <table:table-cell/>
          <table:table-cell table:formula="of:=IF([.$H174]&lt;=[.$E$5];[.K174];IF([.$H174]&lt;=[.$E$5]+[.$E$6];OFFSET([.$L$2];[.$H174]-[.$E$5]-1;0);&quot;&quot;))">
            <text:p/>
          </table:table-cell>
          <table:table-cell table:number-columns-repeated="3"/>
          <table:table-cell table:formula="of:=IF([.$H174]&lt;=[.$E$5];OFFSET([.$A$2];[.I174]-1;0);IF([.$H174]&lt;=[.$E$7];OFFSET([.$B$2];OFFSET([.$J$2];[.$H1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5]));SUMPRODUCT([.A175]=OFFSET([.A$2];0;0;[.$H175];1))=1)" office:value-type="boolean" office:boolean-value="false" calcext:value-type="boolean">
            <text:p>FALSCH</text:p>
          </table:table-cell>
          <table:table-cell table:style-name="ce8" table:formula="of:=AND(NOT(ISBLANK([.B175]));SUMPRODUCT([.B175]=OFFSET([.B$2];0;0;[.$H175];1))=1;ISNA(MATCH([.B175];OFFSET([.A$2];0;0;[.$E$3];1);0)))" office:value-type="boolean" office:boolean-value="false" calcext:value-type="boolean">
            <text:p>FALSCH</text:p>
          </table:table-cell>
          <table:table-cell table:formula="of:=[.H174]+1" office:value-type="float" office:value="174" calcext:value-type="float">
            <text:p>174</text:p>
          </table:table-cell>
          <table:table-cell table:formula="of:=[.I174]+MATCH(TRUE();OFFSET([.F$2];[.I174];0;[.$E$3]-[.I174];1);0)" office:value-type="string" office:string-value="" calcext:value-type="error">
            <text:p>Err:502</text:p>
          </table:table-cell>
          <table:table-cell table:formula="of:=[.J174]+MATCH(TRUE();OFFSET([.G$2];[.J174];0;[.$E$4]-[.J174];1);0)" office:value-type="string" office:string-value="" calcext:value-type="error">
            <text:p>#N/A</text:p>
          </table:table-cell>
          <table:table-cell table:formula="of:=IF(ISNUMBER([.I175]);OFFSET([.A$2];[.I175]-1;0);&quot;&quot;)">
            <text:p/>
          </table:table-cell>
          <table:table-cell table:formula="of:=IF(ISNUMBER([.J175]);OFFSET([.B$2];[.J175]-1;0);&quot;&quot;)">
            <text:p/>
          </table:table-cell>
          <table:table-cell/>
          <table:table-cell table:formula="of:=IF([.$H175]&lt;=[.$E$5];[.K175];IF([.$H175]&lt;=[.$E$5]+[.$E$6];OFFSET([.$L$2];[.$H175]-[.$E$5]-1;0);&quot;&quot;))">
            <text:p/>
          </table:table-cell>
          <table:table-cell table:number-columns-repeated="3"/>
          <table:table-cell table:formula="of:=IF([.$H175]&lt;=[.$E$5];OFFSET([.$A$2];[.I175]-1;0);IF([.$H175]&lt;=[.$E$7];OFFSET([.$B$2];OFFSET([.$J$2];[.$H1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6]));SUMPRODUCT([.A176]=OFFSET([.A$2];0;0;[.$H176];1))=1)" office:value-type="boolean" office:boolean-value="false" calcext:value-type="boolean">
            <text:p>FALSCH</text:p>
          </table:table-cell>
          <table:table-cell table:style-name="ce8" table:formula="of:=AND(NOT(ISBLANK([.B176]));SUMPRODUCT([.B176]=OFFSET([.B$2];0;0;[.$H176];1))=1;ISNA(MATCH([.B176];OFFSET([.A$2];0;0;[.$E$3];1);0)))" office:value-type="boolean" office:boolean-value="false" calcext:value-type="boolean">
            <text:p>FALSCH</text:p>
          </table:table-cell>
          <table:table-cell table:formula="of:=[.H175]+1" office:value-type="float" office:value="175" calcext:value-type="float">
            <text:p>175</text:p>
          </table:table-cell>
          <table:table-cell table:formula="of:=[.I175]+MATCH(TRUE();OFFSET([.F$2];[.I175];0;[.$E$3]-[.I175];1);0)" office:value-type="string" office:string-value="" calcext:value-type="error">
            <text:p>Err:502</text:p>
          </table:table-cell>
          <table:table-cell table:formula="of:=[.J175]+MATCH(TRUE();OFFSET([.G$2];[.J175];0;[.$E$4]-[.J175];1);0)" office:value-type="string" office:string-value="" calcext:value-type="error">
            <text:p>#N/A</text:p>
          </table:table-cell>
          <table:table-cell table:formula="of:=IF(ISNUMBER([.I176]);OFFSET([.A$2];[.I176]-1;0);&quot;&quot;)">
            <text:p/>
          </table:table-cell>
          <table:table-cell table:formula="of:=IF(ISNUMBER([.J176]);OFFSET([.B$2];[.J176]-1;0);&quot;&quot;)">
            <text:p/>
          </table:table-cell>
          <table:table-cell/>
          <table:table-cell table:formula="of:=IF([.$H176]&lt;=[.$E$5];[.K176];IF([.$H176]&lt;=[.$E$5]+[.$E$6];OFFSET([.$L$2];[.$H176]-[.$E$5]-1;0);&quot;&quot;))">
            <text:p/>
          </table:table-cell>
          <table:table-cell table:number-columns-repeated="3"/>
          <table:table-cell table:formula="of:=IF([.$H176]&lt;=[.$E$5];OFFSET([.$A$2];[.I176]-1;0);IF([.$H176]&lt;=[.$E$7];OFFSET([.$B$2];OFFSET([.$J$2];[.$H1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7]));SUMPRODUCT([.A177]=OFFSET([.A$2];0;0;[.$H177];1))=1)" office:value-type="boolean" office:boolean-value="false" calcext:value-type="boolean">
            <text:p>FALSCH</text:p>
          </table:table-cell>
          <table:table-cell table:style-name="ce8" table:formula="of:=AND(NOT(ISBLANK([.B177]));SUMPRODUCT([.B177]=OFFSET([.B$2];0;0;[.$H177];1))=1;ISNA(MATCH([.B177];OFFSET([.A$2];0;0;[.$E$3];1);0)))" office:value-type="boolean" office:boolean-value="false" calcext:value-type="boolean">
            <text:p>FALSCH</text:p>
          </table:table-cell>
          <table:table-cell table:formula="of:=[.H176]+1" office:value-type="float" office:value="176" calcext:value-type="float">
            <text:p>176</text:p>
          </table:table-cell>
          <table:table-cell table:formula="of:=[.I176]+MATCH(TRUE();OFFSET([.F$2];[.I176];0;[.$E$3]-[.I176];1);0)" office:value-type="string" office:string-value="" calcext:value-type="error">
            <text:p>Err:502</text:p>
          </table:table-cell>
          <table:table-cell table:formula="of:=[.J176]+MATCH(TRUE();OFFSET([.G$2];[.J176];0;[.$E$4]-[.J176];1);0)" office:value-type="string" office:string-value="" calcext:value-type="error">
            <text:p>#N/A</text:p>
          </table:table-cell>
          <table:table-cell table:formula="of:=IF(ISNUMBER([.I177]);OFFSET([.A$2];[.I177]-1;0);&quot;&quot;)">
            <text:p/>
          </table:table-cell>
          <table:table-cell table:formula="of:=IF(ISNUMBER([.J177]);OFFSET([.B$2];[.J177]-1;0);&quot;&quot;)">
            <text:p/>
          </table:table-cell>
          <table:table-cell/>
          <table:table-cell table:formula="of:=IF([.$H177]&lt;=[.$E$5];[.K177];IF([.$H177]&lt;=[.$E$5]+[.$E$6];OFFSET([.$L$2];[.$H177]-[.$E$5]-1;0);&quot;&quot;))">
            <text:p/>
          </table:table-cell>
          <table:table-cell table:number-columns-repeated="3"/>
          <table:table-cell table:formula="of:=IF([.$H177]&lt;=[.$E$5];OFFSET([.$A$2];[.I177]-1;0);IF([.$H177]&lt;=[.$E$7];OFFSET([.$B$2];OFFSET([.$J$2];[.$H1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8]));SUMPRODUCT([.A178]=OFFSET([.A$2];0;0;[.$H178];1))=1)" office:value-type="boolean" office:boolean-value="false" calcext:value-type="boolean">
            <text:p>FALSCH</text:p>
          </table:table-cell>
          <table:table-cell table:style-name="ce8" table:formula="of:=AND(NOT(ISBLANK([.B178]));SUMPRODUCT([.B178]=OFFSET([.B$2];0;0;[.$H178];1))=1;ISNA(MATCH([.B178];OFFSET([.A$2];0;0;[.$E$3];1);0)))" office:value-type="boolean" office:boolean-value="false" calcext:value-type="boolean">
            <text:p>FALSCH</text:p>
          </table:table-cell>
          <table:table-cell table:formula="of:=[.H177]+1" office:value-type="float" office:value="177" calcext:value-type="float">
            <text:p>177</text:p>
          </table:table-cell>
          <table:table-cell table:formula="of:=[.I177]+MATCH(TRUE();OFFSET([.F$2];[.I177];0;[.$E$3]-[.I177];1);0)" office:value-type="string" office:string-value="" calcext:value-type="error">
            <text:p>Err:502</text:p>
          </table:table-cell>
          <table:table-cell table:formula="of:=[.J177]+MATCH(TRUE();OFFSET([.G$2];[.J177];0;[.$E$4]-[.J177];1);0)" office:value-type="string" office:string-value="" calcext:value-type="error">
            <text:p>#N/A</text:p>
          </table:table-cell>
          <table:table-cell table:formula="of:=IF(ISNUMBER([.I178]);OFFSET([.A$2];[.I178]-1;0);&quot;&quot;)">
            <text:p/>
          </table:table-cell>
          <table:table-cell table:formula="of:=IF(ISNUMBER([.J178]);OFFSET([.B$2];[.J178]-1;0);&quot;&quot;)">
            <text:p/>
          </table:table-cell>
          <table:table-cell/>
          <table:table-cell table:formula="of:=IF([.$H178]&lt;=[.$E$5];[.K178];IF([.$H178]&lt;=[.$E$5]+[.$E$6];OFFSET([.$L$2];[.$H178]-[.$E$5]-1;0);&quot;&quot;))">
            <text:p/>
          </table:table-cell>
          <table:table-cell table:number-columns-repeated="3"/>
          <table:table-cell table:formula="of:=IF([.$H178]&lt;=[.$E$5];OFFSET([.$A$2];[.I178]-1;0);IF([.$H178]&lt;=[.$E$7];OFFSET([.$B$2];OFFSET([.$J$2];[.$H1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79]));SUMPRODUCT([.A179]=OFFSET([.A$2];0;0;[.$H179];1))=1)" office:value-type="boolean" office:boolean-value="false" calcext:value-type="boolean">
            <text:p>FALSCH</text:p>
          </table:table-cell>
          <table:table-cell table:style-name="ce8" table:formula="of:=AND(NOT(ISBLANK([.B179]));SUMPRODUCT([.B179]=OFFSET([.B$2];0;0;[.$H179];1))=1;ISNA(MATCH([.B179];OFFSET([.A$2];0;0;[.$E$3];1);0)))" office:value-type="boolean" office:boolean-value="false" calcext:value-type="boolean">
            <text:p>FALSCH</text:p>
          </table:table-cell>
          <table:table-cell table:formula="of:=[.H178]+1" office:value-type="float" office:value="178" calcext:value-type="float">
            <text:p>178</text:p>
          </table:table-cell>
          <table:table-cell table:formula="of:=[.I178]+MATCH(TRUE();OFFSET([.F$2];[.I178];0;[.$E$3]-[.I178];1);0)" office:value-type="string" office:string-value="" calcext:value-type="error">
            <text:p>Err:502</text:p>
          </table:table-cell>
          <table:table-cell table:formula="of:=[.J178]+MATCH(TRUE();OFFSET([.G$2];[.J178];0;[.$E$4]-[.J178];1);0)" office:value-type="string" office:string-value="" calcext:value-type="error">
            <text:p>#N/A</text:p>
          </table:table-cell>
          <table:table-cell table:formula="of:=IF(ISNUMBER([.I179]);OFFSET([.A$2];[.I179]-1;0);&quot;&quot;)">
            <text:p/>
          </table:table-cell>
          <table:table-cell table:formula="of:=IF(ISNUMBER([.J179]);OFFSET([.B$2];[.J179]-1;0);&quot;&quot;)">
            <text:p/>
          </table:table-cell>
          <table:table-cell/>
          <table:table-cell table:formula="of:=IF([.$H179]&lt;=[.$E$5];[.K179];IF([.$H179]&lt;=[.$E$5]+[.$E$6];OFFSET([.$L$2];[.$H179]-[.$E$5]-1;0);&quot;&quot;))">
            <text:p/>
          </table:table-cell>
          <table:table-cell table:number-columns-repeated="3"/>
          <table:table-cell table:formula="of:=IF([.$H179]&lt;=[.$E$5];OFFSET([.$A$2];[.I179]-1;0);IF([.$H179]&lt;=[.$E$7];OFFSET([.$B$2];OFFSET([.$J$2];[.$H1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0]));SUMPRODUCT([.A180]=OFFSET([.A$2];0;0;[.$H180];1))=1)" office:value-type="boolean" office:boolean-value="false" calcext:value-type="boolean">
            <text:p>FALSCH</text:p>
          </table:table-cell>
          <table:table-cell table:style-name="ce8" table:formula="of:=AND(NOT(ISBLANK([.B180]));SUMPRODUCT([.B180]=OFFSET([.B$2];0;0;[.$H180];1))=1;ISNA(MATCH([.B180];OFFSET([.A$2];0;0;[.$E$3];1);0)))" office:value-type="boolean" office:boolean-value="false" calcext:value-type="boolean">
            <text:p>FALSCH</text:p>
          </table:table-cell>
          <table:table-cell table:formula="of:=[.H179]+1" office:value-type="float" office:value="179" calcext:value-type="float">
            <text:p>179</text:p>
          </table:table-cell>
          <table:table-cell table:formula="of:=[.I179]+MATCH(TRUE();OFFSET([.F$2];[.I179];0;[.$E$3]-[.I179];1);0)" office:value-type="string" office:string-value="" calcext:value-type="error">
            <text:p>Err:502</text:p>
          </table:table-cell>
          <table:table-cell table:formula="of:=[.J179]+MATCH(TRUE();OFFSET([.G$2];[.J179];0;[.$E$4]-[.J179];1);0)" office:value-type="string" office:string-value="" calcext:value-type="error">
            <text:p>#N/A</text:p>
          </table:table-cell>
          <table:table-cell table:formula="of:=IF(ISNUMBER([.I180]);OFFSET([.A$2];[.I180]-1;0);&quot;&quot;)">
            <text:p/>
          </table:table-cell>
          <table:table-cell table:formula="of:=IF(ISNUMBER([.J180]);OFFSET([.B$2];[.J180]-1;0);&quot;&quot;)">
            <text:p/>
          </table:table-cell>
          <table:table-cell/>
          <table:table-cell table:formula="of:=IF([.$H180]&lt;=[.$E$5];[.K180];IF([.$H180]&lt;=[.$E$5]+[.$E$6];OFFSET([.$L$2];[.$H180]-[.$E$5]-1;0);&quot;&quot;))">
            <text:p/>
          </table:table-cell>
          <table:table-cell table:number-columns-repeated="3"/>
          <table:table-cell table:formula="of:=IF([.$H180]&lt;=[.$E$5];OFFSET([.$A$2];[.I180]-1;0);IF([.$H180]&lt;=[.$E$7];OFFSET([.$B$2];OFFSET([.$J$2];[.$H1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1]));SUMPRODUCT([.A181]=OFFSET([.A$2];0;0;[.$H181];1))=1)" office:value-type="boolean" office:boolean-value="false" calcext:value-type="boolean">
            <text:p>FALSCH</text:p>
          </table:table-cell>
          <table:table-cell table:style-name="ce8" table:formula="of:=AND(NOT(ISBLANK([.B181]));SUMPRODUCT([.B181]=OFFSET([.B$2];0;0;[.$H181];1))=1;ISNA(MATCH([.B181];OFFSET([.A$2];0;0;[.$E$3];1);0)))" office:value-type="boolean" office:boolean-value="false" calcext:value-type="boolean">
            <text:p>FALSCH</text:p>
          </table:table-cell>
          <table:table-cell table:formula="of:=[.H180]+1" office:value-type="float" office:value="180" calcext:value-type="float">
            <text:p>180</text:p>
          </table:table-cell>
          <table:table-cell table:formula="of:=[.I180]+MATCH(TRUE();OFFSET([.F$2];[.I180];0;[.$E$3]-[.I180];1);0)" office:value-type="string" office:string-value="" calcext:value-type="error">
            <text:p>Err:502</text:p>
          </table:table-cell>
          <table:table-cell table:formula="of:=[.J180]+MATCH(TRUE();OFFSET([.G$2];[.J180];0;[.$E$4]-[.J180];1);0)" office:value-type="string" office:string-value="" calcext:value-type="error">
            <text:p>#N/A</text:p>
          </table:table-cell>
          <table:table-cell table:formula="of:=IF(ISNUMBER([.I181]);OFFSET([.A$2];[.I181]-1;0);&quot;&quot;)">
            <text:p/>
          </table:table-cell>
          <table:table-cell table:formula="of:=IF(ISNUMBER([.J181]);OFFSET([.B$2];[.J181]-1;0);&quot;&quot;)">
            <text:p/>
          </table:table-cell>
          <table:table-cell/>
          <table:table-cell table:formula="of:=IF([.$H181]&lt;=[.$E$5];[.K181];IF([.$H181]&lt;=[.$E$5]+[.$E$6];OFFSET([.$L$2];[.$H181]-[.$E$5]-1;0);&quot;&quot;))">
            <text:p/>
          </table:table-cell>
          <table:table-cell table:number-columns-repeated="3"/>
          <table:table-cell table:formula="of:=IF([.$H181]&lt;=[.$E$5];OFFSET([.$A$2];[.I181]-1;0);IF([.$H181]&lt;=[.$E$7];OFFSET([.$B$2];OFFSET([.$J$2];[.$H1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2]));SUMPRODUCT([.A182]=OFFSET([.A$2];0;0;[.$H182];1))=1)" office:value-type="boolean" office:boolean-value="false" calcext:value-type="boolean">
            <text:p>FALSCH</text:p>
          </table:table-cell>
          <table:table-cell table:style-name="ce8" table:formula="of:=AND(NOT(ISBLANK([.B182]));SUMPRODUCT([.B182]=OFFSET([.B$2];0;0;[.$H182];1))=1;ISNA(MATCH([.B182];OFFSET([.A$2];0;0;[.$E$3];1);0)))" office:value-type="boolean" office:boolean-value="false" calcext:value-type="boolean">
            <text:p>FALSCH</text:p>
          </table:table-cell>
          <table:table-cell table:formula="of:=[.H181]+1" office:value-type="float" office:value="181" calcext:value-type="float">
            <text:p>181</text:p>
          </table:table-cell>
          <table:table-cell table:formula="of:=[.I181]+MATCH(TRUE();OFFSET([.F$2];[.I181];0;[.$E$3]-[.I181];1);0)" office:value-type="string" office:string-value="" calcext:value-type="error">
            <text:p>Err:502</text:p>
          </table:table-cell>
          <table:table-cell table:formula="of:=[.J181]+MATCH(TRUE();OFFSET([.G$2];[.J181];0;[.$E$4]-[.J181];1);0)" office:value-type="string" office:string-value="" calcext:value-type="error">
            <text:p>#N/A</text:p>
          </table:table-cell>
          <table:table-cell table:formula="of:=IF(ISNUMBER([.I182]);OFFSET([.A$2];[.I182]-1;0);&quot;&quot;)">
            <text:p/>
          </table:table-cell>
          <table:table-cell table:formula="of:=IF(ISNUMBER([.J182]);OFFSET([.B$2];[.J182]-1;0);&quot;&quot;)">
            <text:p/>
          </table:table-cell>
          <table:table-cell/>
          <table:table-cell table:formula="of:=IF([.$H182]&lt;=[.$E$5];[.K182];IF([.$H182]&lt;=[.$E$5]+[.$E$6];OFFSET([.$L$2];[.$H182]-[.$E$5]-1;0);&quot;&quot;))">
            <text:p/>
          </table:table-cell>
          <table:table-cell table:number-columns-repeated="3"/>
          <table:table-cell table:formula="of:=IF([.$H182]&lt;=[.$E$5];OFFSET([.$A$2];[.I182]-1;0);IF([.$H182]&lt;=[.$E$7];OFFSET([.$B$2];OFFSET([.$J$2];[.$H1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3]));SUMPRODUCT([.A183]=OFFSET([.A$2];0;0;[.$H183];1))=1)" office:value-type="boolean" office:boolean-value="false" calcext:value-type="boolean">
            <text:p>FALSCH</text:p>
          </table:table-cell>
          <table:table-cell table:style-name="ce8" table:formula="of:=AND(NOT(ISBLANK([.B183]));SUMPRODUCT([.B183]=OFFSET([.B$2];0;0;[.$H183];1))=1;ISNA(MATCH([.B183];OFFSET([.A$2];0;0;[.$E$3];1);0)))" office:value-type="boolean" office:boolean-value="false" calcext:value-type="boolean">
            <text:p>FALSCH</text:p>
          </table:table-cell>
          <table:table-cell table:formula="of:=[.H182]+1" office:value-type="float" office:value="182" calcext:value-type="float">
            <text:p>182</text:p>
          </table:table-cell>
          <table:table-cell table:formula="of:=[.I182]+MATCH(TRUE();OFFSET([.F$2];[.I182];0;[.$E$3]-[.I182];1);0)" office:value-type="string" office:string-value="" calcext:value-type="error">
            <text:p>Err:502</text:p>
          </table:table-cell>
          <table:table-cell table:formula="of:=[.J182]+MATCH(TRUE();OFFSET([.G$2];[.J182];0;[.$E$4]-[.J182];1);0)" office:value-type="string" office:string-value="" calcext:value-type="error">
            <text:p>#N/A</text:p>
          </table:table-cell>
          <table:table-cell table:formula="of:=IF(ISNUMBER([.I183]);OFFSET([.A$2];[.I183]-1;0);&quot;&quot;)">
            <text:p/>
          </table:table-cell>
          <table:table-cell table:formula="of:=IF(ISNUMBER([.J183]);OFFSET([.B$2];[.J183]-1;0);&quot;&quot;)">
            <text:p/>
          </table:table-cell>
          <table:table-cell/>
          <table:table-cell table:formula="of:=IF([.$H183]&lt;=[.$E$5];[.K183];IF([.$H183]&lt;=[.$E$5]+[.$E$6];OFFSET([.$L$2];[.$H183]-[.$E$5]-1;0);&quot;&quot;))">
            <text:p/>
          </table:table-cell>
          <table:table-cell table:number-columns-repeated="3"/>
          <table:table-cell table:formula="of:=IF([.$H183]&lt;=[.$E$5];OFFSET([.$A$2];[.I183]-1;0);IF([.$H183]&lt;=[.$E$7];OFFSET([.$B$2];OFFSET([.$J$2];[.$H1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4]));SUMPRODUCT([.A184]=OFFSET([.A$2];0;0;[.$H184];1))=1)" office:value-type="boolean" office:boolean-value="false" calcext:value-type="boolean">
            <text:p>FALSCH</text:p>
          </table:table-cell>
          <table:table-cell table:style-name="ce8" table:formula="of:=AND(NOT(ISBLANK([.B184]));SUMPRODUCT([.B184]=OFFSET([.B$2];0;0;[.$H184];1))=1;ISNA(MATCH([.B184];OFFSET([.A$2];0;0;[.$E$3];1);0)))" office:value-type="boolean" office:boolean-value="false" calcext:value-type="boolean">
            <text:p>FALSCH</text:p>
          </table:table-cell>
          <table:table-cell table:formula="of:=[.H183]+1" office:value-type="float" office:value="183" calcext:value-type="float">
            <text:p>183</text:p>
          </table:table-cell>
          <table:table-cell table:formula="of:=[.I183]+MATCH(TRUE();OFFSET([.F$2];[.I183];0;[.$E$3]-[.I183];1);0)" office:value-type="string" office:string-value="" calcext:value-type="error">
            <text:p>Err:502</text:p>
          </table:table-cell>
          <table:table-cell table:formula="of:=[.J183]+MATCH(TRUE();OFFSET([.G$2];[.J183];0;[.$E$4]-[.J183];1);0)" office:value-type="string" office:string-value="" calcext:value-type="error">
            <text:p>#N/A</text:p>
          </table:table-cell>
          <table:table-cell table:formula="of:=IF(ISNUMBER([.I184]);OFFSET([.A$2];[.I184]-1;0);&quot;&quot;)">
            <text:p/>
          </table:table-cell>
          <table:table-cell table:formula="of:=IF(ISNUMBER([.J184]);OFFSET([.B$2];[.J184]-1;0);&quot;&quot;)">
            <text:p/>
          </table:table-cell>
          <table:table-cell/>
          <table:table-cell table:formula="of:=IF([.$H184]&lt;=[.$E$5];[.K184];IF([.$H184]&lt;=[.$E$5]+[.$E$6];OFFSET([.$L$2];[.$H184]-[.$E$5]-1;0);&quot;&quot;))">
            <text:p/>
          </table:table-cell>
          <table:table-cell table:number-columns-repeated="3"/>
          <table:table-cell table:formula="of:=IF([.$H184]&lt;=[.$E$5];OFFSET([.$A$2];[.I184]-1;0);IF([.$H184]&lt;=[.$E$7];OFFSET([.$B$2];OFFSET([.$J$2];[.$H1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5]));SUMPRODUCT([.A185]=OFFSET([.A$2];0;0;[.$H185];1))=1)" office:value-type="boolean" office:boolean-value="false" calcext:value-type="boolean">
            <text:p>FALSCH</text:p>
          </table:table-cell>
          <table:table-cell table:style-name="ce8" table:formula="of:=AND(NOT(ISBLANK([.B185]));SUMPRODUCT([.B185]=OFFSET([.B$2];0;0;[.$H185];1))=1;ISNA(MATCH([.B185];OFFSET([.A$2];0;0;[.$E$3];1);0)))" office:value-type="boolean" office:boolean-value="false" calcext:value-type="boolean">
            <text:p>FALSCH</text:p>
          </table:table-cell>
          <table:table-cell table:formula="of:=[.H184]+1" office:value-type="float" office:value="184" calcext:value-type="float">
            <text:p>184</text:p>
          </table:table-cell>
          <table:table-cell table:formula="of:=[.I184]+MATCH(TRUE();OFFSET([.F$2];[.I184];0;[.$E$3]-[.I184];1);0)" office:value-type="string" office:string-value="" calcext:value-type="error">
            <text:p>Err:502</text:p>
          </table:table-cell>
          <table:table-cell table:formula="of:=[.J184]+MATCH(TRUE();OFFSET([.G$2];[.J184];0;[.$E$4]-[.J184];1);0)" office:value-type="string" office:string-value="" calcext:value-type="error">
            <text:p>#N/A</text:p>
          </table:table-cell>
          <table:table-cell table:formula="of:=IF(ISNUMBER([.I185]);OFFSET([.A$2];[.I185]-1;0);&quot;&quot;)">
            <text:p/>
          </table:table-cell>
          <table:table-cell table:formula="of:=IF(ISNUMBER([.J185]);OFFSET([.B$2];[.J185]-1;0);&quot;&quot;)">
            <text:p/>
          </table:table-cell>
          <table:table-cell/>
          <table:table-cell table:formula="of:=IF([.$H185]&lt;=[.$E$5];[.K185];IF([.$H185]&lt;=[.$E$5]+[.$E$6];OFFSET([.$L$2];[.$H185]-[.$E$5]-1;0);&quot;&quot;))">
            <text:p/>
          </table:table-cell>
          <table:table-cell table:number-columns-repeated="3"/>
          <table:table-cell table:formula="of:=IF([.$H185]&lt;=[.$E$5];OFFSET([.$A$2];[.I185]-1;0);IF([.$H185]&lt;=[.$E$7];OFFSET([.$B$2];OFFSET([.$J$2];[.$H1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6]));SUMPRODUCT([.A186]=OFFSET([.A$2];0;0;[.$H186];1))=1)" office:value-type="boolean" office:boolean-value="false" calcext:value-type="boolean">
            <text:p>FALSCH</text:p>
          </table:table-cell>
          <table:table-cell table:style-name="ce8" table:formula="of:=AND(NOT(ISBLANK([.B186]));SUMPRODUCT([.B186]=OFFSET([.B$2];0;0;[.$H186];1))=1;ISNA(MATCH([.B186];OFFSET([.A$2];0;0;[.$E$3];1);0)))" office:value-type="boolean" office:boolean-value="false" calcext:value-type="boolean">
            <text:p>FALSCH</text:p>
          </table:table-cell>
          <table:table-cell table:formula="of:=[.H185]+1" office:value-type="float" office:value="185" calcext:value-type="float">
            <text:p>185</text:p>
          </table:table-cell>
          <table:table-cell table:formula="of:=[.I185]+MATCH(TRUE();OFFSET([.F$2];[.I185];0;[.$E$3]-[.I185];1);0)" office:value-type="string" office:string-value="" calcext:value-type="error">
            <text:p>Err:502</text:p>
          </table:table-cell>
          <table:table-cell table:formula="of:=[.J185]+MATCH(TRUE();OFFSET([.G$2];[.J185];0;[.$E$4]-[.J185];1);0)" office:value-type="string" office:string-value="" calcext:value-type="error">
            <text:p>#N/A</text:p>
          </table:table-cell>
          <table:table-cell table:formula="of:=IF(ISNUMBER([.I186]);OFFSET([.A$2];[.I186]-1;0);&quot;&quot;)">
            <text:p/>
          </table:table-cell>
          <table:table-cell table:formula="of:=IF(ISNUMBER([.J186]);OFFSET([.B$2];[.J186]-1;0);&quot;&quot;)">
            <text:p/>
          </table:table-cell>
          <table:table-cell/>
          <table:table-cell table:formula="of:=IF([.$H186]&lt;=[.$E$5];[.K186];IF([.$H186]&lt;=[.$E$5]+[.$E$6];OFFSET([.$L$2];[.$H186]-[.$E$5]-1;0);&quot;&quot;))">
            <text:p/>
          </table:table-cell>
          <table:table-cell table:number-columns-repeated="3"/>
          <table:table-cell table:formula="of:=IF([.$H186]&lt;=[.$E$5];OFFSET([.$A$2];[.I186]-1;0);IF([.$H186]&lt;=[.$E$7];OFFSET([.$B$2];OFFSET([.$J$2];[.$H1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7]));SUMPRODUCT([.A187]=OFFSET([.A$2];0;0;[.$H187];1))=1)" office:value-type="boolean" office:boolean-value="false" calcext:value-type="boolean">
            <text:p>FALSCH</text:p>
          </table:table-cell>
          <table:table-cell table:style-name="ce8" table:formula="of:=AND(NOT(ISBLANK([.B187]));SUMPRODUCT([.B187]=OFFSET([.B$2];0;0;[.$H187];1))=1;ISNA(MATCH([.B187];OFFSET([.A$2];0;0;[.$E$3];1);0)))" office:value-type="boolean" office:boolean-value="false" calcext:value-type="boolean">
            <text:p>FALSCH</text:p>
          </table:table-cell>
          <table:table-cell table:formula="of:=[.H186]+1" office:value-type="float" office:value="186" calcext:value-type="float">
            <text:p>186</text:p>
          </table:table-cell>
          <table:table-cell table:formula="of:=[.I186]+MATCH(TRUE();OFFSET([.F$2];[.I186];0;[.$E$3]-[.I186];1);0)" office:value-type="string" office:string-value="" calcext:value-type="error">
            <text:p>Err:502</text:p>
          </table:table-cell>
          <table:table-cell table:formula="of:=[.J186]+MATCH(TRUE();OFFSET([.G$2];[.J186];0;[.$E$4]-[.J186];1);0)" office:value-type="string" office:string-value="" calcext:value-type="error">
            <text:p>#N/A</text:p>
          </table:table-cell>
          <table:table-cell table:formula="of:=IF(ISNUMBER([.I187]);OFFSET([.A$2];[.I187]-1;0);&quot;&quot;)">
            <text:p/>
          </table:table-cell>
          <table:table-cell table:formula="of:=IF(ISNUMBER([.J187]);OFFSET([.B$2];[.J187]-1;0);&quot;&quot;)">
            <text:p/>
          </table:table-cell>
          <table:table-cell/>
          <table:table-cell table:formula="of:=IF([.$H187]&lt;=[.$E$5];[.K187];IF([.$H187]&lt;=[.$E$5]+[.$E$6];OFFSET([.$L$2];[.$H187]-[.$E$5]-1;0);&quot;&quot;))">
            <text:p/>
          </table:table-cell>
          <table:table-cell table:number-columns-repeated="3"/>
          <table:table-cell table:formula="of:=IF([.$H187]&lt;=[.$E$5];OFFSET([.$A$2];[.I187]-1;0);IF([.$H187]&lt;=[.$E$7];OFFSET([.$B$2];OFFSET([.$J$2];[.$H1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8]));SUMPRODUCT([.A188]=OFFSET([.A$2];0;0;[.$H188];1))=1)" office:value-type="boolean" office:boolean-value="false" calcext:value-type="boolean">
            <text:p>FALSCH</text:p>
          </table:table-cell>
          <table:table-cell table:style-name="ce8" table:formula="of:=AND(NOT(ISBLANK([.B188]));SUMPRODUCT([.B188]=OFFSET([.B$2];0;0;[.$H188];1))=1;ISNA(MATCH([.B188];OFFSET([.A$2];0;0;[.$E$3];1);0)))" office:value-type="boolean" office:boolean-value="false" calcext:value-type="boolean">
            <text:p>FALSCH</text:p>
          </table:table-cell>
          <table:table-cell table:formula="of:=[.H187]+1" office:value-type="float" office:value="187" calcext:value-type="float">
            <text:p>187</text:p>
          </table:table-cell>
          <table:table-cell table:formula="of:=[.I187]+MATCH(TRUE();OFFSET([.F$2];[.I187];0;[.$E$3]-[.I187];1);0)" office:value-type="string" office:string-value="" calcext:value-type="error">
            <text:p>Err:502</text:p>
          </table:table-cell>
          <table:table-cell table:formula="of:=[.J187]+MATCH(TRUE();OFFSET([.G$2];[.J187];0;[.$E$4]-[.J187];1);0)" office:value-type="string" office:string-value="" calcext:value-type="error">
            <text:p>#N/A</text:p>
          </table:table-cell>
          <table:table-cell table:formula="of:=IF(ISNUMBER([.I188]);OFFSET([.A$2];[.I188]-1;0);&quot;&quot;)">
            <text:p/>
          </table:table-cell>
          <table:table-cell table:formula="of:=IF(ISNUMBER([.J188]);OFFSET([.B$2];[.J188]-1;0);&quot;&quot;)">
            <text:p/>
          </table:table-cell>
          <table:table-cell/>
          <table:table-cell table:formula="of:=IF([.$H188]&lt;=[.$E$5];[.K188];IF([.$H188]&lt;=[.$E$5]+[.$E$6];OFFSET([.$L$2];[.$H188]-[.$E$5]-1;0);&quot;&quot;))">
            <text:p/>
          </table:table-cell>
          <table:table-cell table:number-columns-repeated="3"/>
          <table:table-cell table:formula="of:=IF([.$H188]&lt;=[.$E$5];OFFSET([.$A$2];[.I188]-1;0);IF([.$H188]&lt;=[.$E$7];OFFSET([.$B$2];OFFSET([.$J$2];[.$H1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89]));SUMPRODUCT([.A189]=OFFSET([.A$2];0;0;[.$H189];1))=1)" office:value-type="boolean" office:boolean-value="false" calcext:value-type="boolean">
            <text:p>FALSCH</text:p>
          </table:table-cell>
          <table:table-cell table:style-name="ce8" table:formula="of:=AND(NOT(ISBLANK([.B189]));SUMPRODUCT([.B189]=OFFSET([.B$2];0;0;[.$H189];1))=1;ISNA(MATCH([.B189];OFFSET([.A$2];0;0;[.$E$3];1);0)))" office:value-type="boolean" office:boolean-value="false" calcext:value-type="boolean">
            <text:p>FALSCH</text:p>
          </table:table-cell>
          <table:table-cell table:formula="of:=[.H188]+1" office:value-type="float" office:value="188" calcext:value-type="float">
            <text:p>188</text:p>
          </table:table-cell>
          <table:table-cell table:formula="of:=[.I188]+MATCH(TRUE();OFFSET([.F$2];[.I188];0;[.$E$3]-[.I188];1);0)" office:value-type="string" office:string-value="" calcext:value-type="error">
            <text:p>Err:502</text:p>
          </table:table-cell>
          <table:table-cell table:formula="of:=[.J188]+MATCH(TRUE();OFFSET([.G$2];[.J188];0;[.$E$4]-[.J188];1);0)" office:value-type="string" office:string-value="" calcext:value-type="error">
            <text:p>#N/A</text:p>
          </table:table-cell>
          <table:table-cell table:formula="of:=IF(ISNUMBER([.I189]);OFFSET([.A$2];[.I189]-1;0);&quot;&quot;)">
            <text:p/>
          </table:table-cell>
          <table:table-cell table:formula="of:=IF(ISNUMBER([.J189]);OFFSET([.B$2];[.J189]-1;0);&quot;&quot;)">
            <text:p/>
          </table:table-cell>
          <table:table-cell/>
          <table:table-cell table:formula="of:=IF([.$H189]&lt;=[.$E$5];[.K189];IF([.$H189]&lt;=[.$E$5]+[.$E$6];OFFSET([.$L$2];[.$H189]-[.$E$5]-1;0);&quot;&quot;))">
            <text:p/>
          </table:table-cell>
          <table:table-cell table:number-columns-repeated="3"/>
          <table:table-cell table:formula="of:=IF([.$H189]&lt;=[.$E$5];OFFSET([.$A$2];[.I189]-1;0);IF([.$H189]&lt;=[.$E$7];OFFSET([.$B$2];OFFSET([.$J$2];[.$H1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0]));SUMPRODUCT([.A190]=OFFSET([.A$2];0;0;[.$H190];1))=1)" office:value-type="boolean" office:boolean-value="false" calcext:value-type="boolean">
            <text:p>FALSCH</text:p>
          </table:table-cell>
          <table:table-cell table:style-name="ce8" table:formula="of:=AND(NOT(ISBLANK([.B190]));SUMPRODUCT([.B190]=OFFSET([.B$2];0;0;[.$H190];1))=1;ISNA(MATCH([.B190];OFFSET([.A$2];0;0;[.$E$3];1);0)))" office:value-type="boolean" office:boolean-value="false" calcext:value-type="boolean">
            <text:p>FALSCH</text:p>
          </table:table-cell>
          <table:table-cell table:formula="of:=[.H189]+1" office:value-type="float" office:value="189" calcext:value-type="float">
            <text:p>189</text:p>
          </table:table-cell>
          <table:table-cell table:formula="of:=[.I189]+MATCH(TRUE();OFFSET([.F$2];[.I189];0;[.$E$3]-[.I189];1);0)" office:value-type="string" office:string-value="" calcext:value-type="error">
            <text:p>Err:502</text:p>
          </table:table-cell>
          <table:table-cell table:formula="of:=[.J189]+MATCH(TRUE();OFFSET([.G$2];[.J189];0;[.$E$4]-[.J189];1);0)" office:value-type="string" office:string-value="" calcext:value-type="error">
            <text:p>#N/A</text:p>
          </table:table-cell>
          <table:table-cell table:formula="of:=IF(ISNUMBER([.I190]);OFFSET([.A$2];[.I190]-1;0);&quot;&quot;)">
            <text:p/>
          </table:table-cell>
          <table:table-cell table:formula="of:=IF(ISNUMBER([.J190]);OFFSET([.B$2];[.J190]-1;0);&quot;&quot;)">
            <text:p/>
          </table:table-cell>
          <table:table-cell/>
          <table:table-cell table:formula="of:=IF([.$H190]&lt;=[.$E$5];[.K190];IF([.$H190]&lt;=[.$E$5]+[.$E$6];OFFSET([.$L$2];[.$H190]-[.$E$5]-1;0);&quot;&quot;))">
            <text:p/>
          </table:table-cell>
          <table:table-cell table:number-columns-repeated="3"/>
          <table:table-cell table:formula="of:=IF([.$H190]&lt;=[.$E$5];OFFSET([.$A$2];[.I190]-1;0);IF([.$H190]&lt;=[.$E$7];OFFSET([.$B$2];OFFSET([.$J$2];[.$H1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1]));SUMPRODUCT([.A191]=OFFSET([.A$2];0;0;[.$H191];1))=1)" office:value-type="boolean" office:boolean-value="false" calcext:value-type="boolean">
            <text:p>FALSCH</text:p>
          </table:table-cell>
          <table:table-cell table:style-name="ce8" table:formula="of:=AND(NOT(ISBLANK([.B191]));SUMPRODUCT([.B191]=OFFSET([.B$2];0;0;[.$H191];1))=1;ISNA(MATCH([.B191];OFFSET([.A$2];0;0;[.$E$3];1);0)))" office:value-type="boolean" office:boolean-value="false" calcext:value-type="boolean">
            <text:p>FALSCH</text:p>
          </table:table-cell>
          <table:table-cell table:formula="of:=[.H190]+1" office:value-type="float" office:value="190" calcext:value-type="float">
            <text:p>190</text:p>
          </table:table-cell>
          <table:table-cell table:formula="of:=[.I190]+MATCH(TRUE();OFFSET([.F$2];[.I190];0;[.$E$3]-[.I190];1);0)" office:value-type="string" office:string-value="" calcext:value-type="error">
            <text:p>Err:502</text:p>
          </table:table-cell>
          <table:table-cell table:formula="of:=[.J190]+MATCH(TRUE();OFFSET([.G$2];[.J190];0;[.$E$4]-[.J190];1);0)" office:value-type="string" office:string-value="" calcext:value-type="error">
            <text:p>#N/A</text:p>
          </table:table-cell>
          <table:table-cell table:formula="of:=IF(ISNUMBER([.I191]);OFFSET([.A$2];[.I191]-1;0);&quot;&quot;)">
            <text:p/>
          </table:table-cell>
          <table:table-cell table:formula="of:=IF(ISNUMBER([.J191]);OFFSET([.B$2];[.J191]-1;0);&quot;&quot;)">
            <text:p/>
          </table:table-cell>
          <table:table-cell/>
          <table:table-cell table:formula="of:=IF([.$H191]&lt;=[.$E$5];[.K191];IF([.$H191]&lt;=[.$E$5]+[.$E$6];OFFSET([.$L$2];[.$H191]-[.$E$5]-1;0);&quot;&quot;))">
            <text:p/>
          </table:table-cell>
          <table:table-cell table:number-columns-repeated="3"/>
          <table:table-cell table:formula="of:=IF([.$H191]&lt;=[.$E$5];OFFSET([.$A$2];[.I191]-1;0);IF([.$H191]&lt;=[.$E$7];OFFSET([.$B$2];OFFSET([.$J$2];[.$H1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2]));SUMPRODUCT([.A192]=OFFSET([.A$2];0;0;[.$H192];1))=1)" office:value-type="boolean" office:boolean-value="false" calcext:value-type="boolean">
            <text:p>FALSCH</text:p>
          </table:table-cell>
          <table:table-cell table:style-name="ce8" table:formula="of:=AND(NOT(ISBLANK([.B192]));SUMPRODUCT([.B192]=OFFSET([.B$2];0;0;[.$H192];1))=1;ISNA(MATCH([.B192];OFFSET([.A$2];0;0;[.$E$3];1);0)))" office:value-type="boolean" office:boolean-value="false" calcext:value-type="boolean">
            <text:p>FALSCH</text:p>
          </table:table-cell>
          <table:table-cell table:formula="of:=[.H191]+1" office:value-type="float" office:value="191" calcext:value-type="float">
            <text:p>191</text:p>
          </table:table-cell>
          <table:table-cell table:formula="of:=[.I191]+MATCH(TRUE();OFFSET([.F$2];[.I191];0;[.$E$3]-[.I191];1);0)" office:value-type="string" office:string-value="" calcext:value-type="error">
            <text:p>Err:502</text:p>
          </table:table-cell>
          <table:table-cell table:formula="of:=[.J191]+MATCH(TRUE();OFFSET([.G$2];[.J191];0;[.$E$4]-[.J191];1);0)" office:value-type="string" office:string-value="" calcext:value-type="error">
            <text:p>#N/A</text:p>
          </table:table-cell>
          <table:table-cell table:formula="of:=IF(ISNUMBER([.I192]);OFFSET([.A$2];[.I192]-1;0);&quot;&quot;)">
            <text:p/>
          </table:table-cell>
          <table:table-cell table:formula="of:=IF(ISNUMBER([.J192]);OFFSET([.B$2];[.J192]-1;0);&quot;&quot;)">
            <text:p/>
          </table:table-cell>
          <table:table-cell/>
          <table:table-cell table:formula="of:=IF([.$H192]&lt;=[.$E$5];[.K192];IF([.$H192]&lt;=[.$E$5]+[.$E$6];OFFSET([.$L$2];[.$H192]-[.$E$5]-1;0);&quot;&quot;))">
            <text:p/>
          </table:table-cell>
          <table:table-cell table:number-columns-repeated="3"/>
          <table:table-cell table:formula="of:=IF([.$H192]&lt;=[.$E$5];OFFSET([.$A$2];[.I192]-1;0);IF([.$H192]&lt;=[.$E$7];OFFSET([.$B$2];OFFSET([.$J$2];[.$H1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3]));SUMPRODUCT([.A193]=OFFSET([.A$2];0;0;[.$H193];1))=1)" office:value-type="boolean" office:boolean-value="false" calcext:value-type="boolean">
            <text:p>FALSCH</text:p>
          </table:table-cell>
          <table:table-cell table:style-name="ce8" table:formula="of:=AND(NOT(ISBLANK([.B193]));SUMPRODUCT([.B193]=OFFSET([.B$2];0;0;[.$H193];1))=1;ISNA(MATCH([.B193];OFFSET([.A$2];0;0;[.$E$3];1);0)))" office:value-type="boolean" office:boolean-value="false" calcext:value-type="boolean">
            <text:p>FALSCH</text:p>
          </table:table-cell>
          <table:table-cell table:formula="of:=[.H192]+1" office:value-type="float" office:value="192" calcext:value-type="float">
            <text:p>192</text:p>
          </table:table-cell>
          <table:table-cell table:formula="of:=[.I192]+MATCH(TRUE();OFFSET([.F$2];[.I192];0;[.$E$3]-[.I192];1);0)" office:value-type="string" office:string-value="" calcext:value-type="error">
            <text:p>Err:502</text:p>
          </table:table-cell>
          <table:table-cell table:formula="of:=[.J192]+MATCH(TRUE();OFFSET([.G$2];[.J192];0;[.$E$4]-[.J192];1);0)" office:value-type="string" office:string-value="" calcext:value-type="error">
            <text:p>#N/A</text:p>
          </table:table-cell>
          <table:table-cell table:formula="of:=IF(ISNUMBER([.I193]);OFFSET([.A$2];[.I193]-1;0);&quot;&quot;)">
            <text:p/>
          </table:table-cell>
          <table:table-cell table:formula="of:=IF(ISNUMBER([.J193]);OFFSET([.B$2];[.J193]-1;0);&quot;&quot;)">
            <text:p/>
          </table:table-cell>
          <table:table-cell/>
          <table:table-cell table:formula="of:=IF([.$H193]&lt;=[.$E$5];[.K193];IF([.$H193]&lt;=[.$E$5]+[.$E$6];OFFSET([.$L$2];[.$H193]-[.$E$5]-1;0);&quot;&quot;))">
            <text:p/>
          </table:table-cell>
          <table:table-cell table:number-columns-repeated="3"/>
          <table:table-cell table:formula="of:=IF([.$H193]&lt;=[.$E$5];OFFSET([.$A$2];[.I193]-1;0);IF([.$H193]&lt;=[.$E$7];OFFSET([.$B$2];OFFSET([.$J$2];[.$H1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4]));SUMPRODUCT([.A194]=OFFSET([.A$2];0;0;[.$H194];1))=1)" office:value-type="boolean" office:boolean-value="false" calcext:value-type="boolean">
            <text:p>FALSCH</text:p>
          </table:table-cell>
          <table:table-cell table:style-name="ce8" table:formula="of:=AND(NOT(ISBLANK([.B194]));SUMPRODUCT([.B194]=OFFSET([.B$2];0;0;[.$H194];1))=1;ISNA(MATCH([.B194];OFFSET([.A$2];0;0;[.$E$3];1);0)))" office:value-type="boolean" office:boolean-value="false" calcext:value-type="boolean">
            <text:p>FALSCH</text:p>
          </table:table-cell>
          <table:table-cell table:formula="of:=[.H193]+1" office:value-type="float" office:value="193" calcext:value-type="float">
            <text:p>193</text:p>
          </table:table-cell>
          <table:table-cell table:formula="of:=[.I193]+MATCH(TRUE();OFFSET([.F$2];[.I193];0;[.$E$3]-[.I193];1);0)" office:value-type="string" office:string-value="" calcext:value-type="error">
            <text:p>Err:502</text:p>
          </table:table-cell>
          <table:table-cell table:formula="of:=[.J193]+MATCH(TRUE();OFFSET([.G$2];[.J193];0;[.$E$4]-[.J193];1);0)" office:value-type="string" office:string-value="" calcext:value-type="error">
            <text:p>#N/A</text:p>
          </table:table-cell>
          <table:table-cell table:formula="of:=IF(ISNUMBER([.I194]);OFFSET([.A$2];[.I194]-1;0);&quot;&quot;)">
            <text:p/>
          </table:table-cell>
          <table:table-cell table:formula="of:=IF(ISNUMBER([.J194]);OFFSET([.B$2];[.J194]-1;0);&quot;&quot;)">
            <text:p/>
          </table:table-cell>
          <table:table-cell/>
          <table:table-cell table:formula="of:=IF([.$H194]&lt;=[.$E$5];[.K194];IF([.$H194]&lt;=[.$E$5]+[.$E$6];OFFSET([.$L$2];[.$H194]-[.$E$5]-1;0);&quot;&quot;))">
            <text:p/>
          </table:table-cell>
          <table:table-cell table:number-columns-repeated="3"/>
          <table:table-cell table:formula="of:=IF([.$H194]&lt;=[.$E$5];OFFSET([.$A$2];[.I194]-1;0);IF([.$H194]&lt;=[.$E$7];OFFSET([.$B$2];OFFSET([.$J$2];[.$H1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5]));SUMPRODUCT([.A195]=OFFSET([.A$2];0;0;[.$H195];1))=1)" office:value-type="boolean" office:boolean-value="false" calcext:value-type="boolean">
            <text:p>FALSCH</text:p>
          </table:table-cell>
          <table:table-cell table:style-name="ce8" table:formula="of:=AND(NOT(ISBLANK([.B195]));SUMPRODUCT([.B195]=OFFSET([.B$2];0;0;[.$H195];1))=1;ISNA(MATCH([.B195];OFFSET([.A$2];0;0;[.$E$3];1);0)))" office:value-type="boolean" office:boolean-value="false" calcext:value-type="boolean">
            <text:p>FALSCH</text:p>
          </table:table-cell>
          <table:table-cell table:formula="of:=[.H194]+1" office:value-type="float" office:value="194" calcext:value-type="float">
            <text:p>194</text:p>
          </table:table-cell>
          <table:table-cell table:formula="of:=[.I194]+MATCH(TRUE();OFFSET([.F$2];[.I194];0;[.$E$3]-[.I194];1);0)" office:value-type="string" office:string-value="" calcext:value-type="error">
            <text:p>Err:502</text:p>
          </table:table-cell>
          <table:table-cell table:formula="of:=[.J194]+MATCH(TRUE();OFFSET([.G$2];[.J194];0;[.$E$4]-[.J194];1);0)" office:value-type="string" office:string-value="" calcext:value-type="error">
            <text:p>#N/A</text:p>
          </table:table-cell>
          <table:table-cell table:formula="of:=IF(ISNUMBER([.I195]);OFFSET([.A$2];[.I195]-1;0);&quot;&quot;)">
            <text:p/>
          </table:table-cell>
          <table:table-cell table:formula="of:=IF(ISNUMBER([.J195]);OFFSET([.B$2];[.J195]-1;0);&quot;&quot;)">
            <text:p/>
          </table:table-cell>
          <table:table-cell/>
          <table:table-cell table:formula="of:=IF([.$H195]&lt;=[.$E$5];[.K195];IF([.$H195]&lt;=[.$E$5]+[.$E$6];OFFSET([.$L$2];[.$H195]-[.$E$5]-1;0);&quot;&quot;))">
            <text:p/>
          </table:table-cell>
          <table:table-cell table:number-columns-repeated="3"/>
          <table:table-cell table:formula="of:=IF([.$H195]&lt;=[.$E$5];OFFSET([.$A$2];[.I195]-1;0);IF([.$H195]&lt;=[.$E$7];OFFSET([.$B$2];OFFSET([.$J$2];[.$H1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6]));SUMPRODUCT([.A196]=OFFSET([.A$2];0;0;[.$H196];1))=1)" office:value-type="boolean" office:boolean-value="false" calcext:value-type="boolean">
            <text:p>FALSCH</text:p>
          </table:table-cell>
          <table:table-cell table:style-name="ce8" table:formula="of:=AND(NOT(ISBLANK([.B196]));SUMPRODUCT([.B196]=OFFSET([.B$2];0;0;[.$H196];1))=1;ISNA(MATCH([.B196];OFFSET([.A$2];0;0;[.$E$3];1);0)))" office:value-type="boolean" office:boolean-value="false" calcext:value-type="boolean">
            <text:p>FALSCH</text:p>
          </table:table-cell>
          <table:table-cell table:formula="of:=[.H195]+1" office:value-type="float" office:value="195" calcext:value-type="float">
            <text:p>195</text:p>
          </table:table-cell>
          <table:table-cell table:formula="of:=[.I195]+MATCH(TRUE();OFFSET([.F$2];[.I195];0;[.$E$3]-[.I195];1);0)" office:value-type="string" office:string-value="" calcext:value-type="error">
            <text:p>Err:502</text:p>
          </table:table-cell>
          <table:table-cell table:formula="of:=[.J195]+MATCH(TRUE();OFFSET([.G$2];[.J195];0;[.$E$4]-[.J195];1);0)" office:value-type="string" office:string-value="" calcext:value-type="error">
            <text:p>#N/A</text:p>
          </table:table-cell>
          <table:table-cell table:formula="of:=IF(ISNUMBER([.I196]);OFFSET([.A$2];[.I196]-1;0);&quot;&quot;)">
            <text:p/>
          </table:table-cell>
          <table:table-cell table:formula="of:=IF(ISNUMBER([.J196]);OFFSET([.B$2];[.J196]-1;0);&quot;&quot;)">
            <text:p/>
          </table:table-cell>
          <table:table-cell/>
          <table:table-cell table:formula="of:=IF([.$H196]&lt;=[.$E$5];[.K196];IF([.$H196]&lt;=[.$E$5]+[.$E$6];OFFSET([.$L$2];[.$H196]-[.$E$5]-1;0);&quot;&quot;))">
            <text:p/>
          </table:table-cell>
          <table:table-cell table:number-columns-repeated="3"/>
          <table:table-cell table:formula="of:=IF([.$H196]&lt;=[.$E$5];OFFSET([.$A$2];[.I196]-1;0);IF([.$H196]&lt;=[.$E$7];OFFSET([.$B$2];OFFSET([.$J$2];[.$H1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7]));SUMPRODUCT([.A197]=OFFSET([.A$2];0;0;[.$H197];1))=1)" office:value-type="boolean" office:boolean-value="false" calcext:value-type="boolean">
            <text:p>FALSCH</text:p>
          </table:table-cell>
          <table:table-cell table:style-name="ce8" table:formula="of:=AND(NOT(ISBLANK([.B197]));SUMPRODUCT([.B197]=OFFSET([.B$2];0;0;[.$H197];1))=1;ISNA(MATCH([.B197];OFFSET([.A$2];0;0;[.$E$3];1);0)))" office:value-type="boolean" office:boolean-value="false" calcext:value-type="boolean">
            <text:p>FALSCH</text:p>
          </table:table-cell>
          <table:table-cell table:formula="of:=[.H196]+1" office:value-type="float" office:value="196" calcext:value-type="float">
            <text:p>196</text:p>
          </table:table-cell>
          <table:table-cell table:formula="of:=[.I196]+MATCH(TRUE();OFFSET([.F$2];[.I196];0;[.$E$3]-[.I196];1);0)" office:value-type="string" office:string-value="" calcext:value-type="error">
            <text:p>Err:502</text:p>
          </table:table-cell>
          <table:table-cell table:formula="of:=[.J196]+MATCH(TRUE();OFFSET([.G$2];[.J196];0;[.$E$4]-[.J196];1);0)" office:value-type="string" office:string-value="" calcext:value-type="error">
            <text:p>#N/A</text:p>
          </table:table-cell>
          <table:table-cell table:formula="of:=IF(ISNUMBER([.I197]);OFFSET([.A$2];[.I197]-1;0);&quot;&quot;)">
            <text:p/>
          </table:table-cell>
          <table:table-cell table:formula="of:=IF(ISNUMBER([.J197]);OFFSET([.B$2];[.J197]-1;0);&quot;&quot;)">
            <text:p/>
          </table:table-cell>
          <table:table-cell/>
          <table:table-cell table:formula="of:=IF([.$H197]&lt;=[.$E$5];[.K197];IF([.$H197]&lt;=[.$E$5]+[.$E$6];OFFSET([.$L$2];[.$H197]-[.$E$5]-1;0);&quot;&quot;))">
            <text:p/>
          </table:table-cell>
          <table:table-cell table:number-columns-repeated="3"/>
          <table:table-cell table:formula="of:=IF([.$H197]&lt;=[.$E$5];OFFSET([.$A$2];[.I197]-1;0);IF([.$H197]&lt;=[.$E$7];OFFSET([.$B$2];OFFSET([.$J$2];[.$H1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8]));SUMPRODUCT([.A198]=OFFSET([.A$2];0;0;[.$H198];1))=1)" office:value-type="boolean" office:boolean-value="false" calcext:value-type="boolean">
            <text:p>FALSCH</text:p>
          </table:table-cell>
          <table:table-cell table:style-name="ce8" table:formula="of:=AND(NOT(ISBLANK([.B198]));SUMPRODUCT([.B198]=OFFSET([.B$2];0;0;[.$H198];1))=1;ISNA(MATCH([.B198];OFFSET([.A$2];0;0;[.$E$3];1);0)))" office:value-type="boolean" office:boolean-value="false" calcext:value-type="boolean">
            <text:p>FALSCH</text:p>
          </table:table-cell>
          <table:table-cell table:formula="of:=[.H197]+1" office:value-type="float" office:value="197" calcext:value-type="float">
            <text:p>197</text:p>
          </table:table-cell>
          <table:table-cell table:formula="of:=[.I197]+MATCH(TRUE();OFFSET([.F$2];[.I197];0;[.$E$3]-[.I197];1);0)" office:value-type="string" office:string-value="" calcext:value-type="error">
            <text:p>Err:502</text:p>
          </table:table-cell>
          <table:table-cell table:formula="of:=[.J197]+MATCH(TRUE();OFFSET([.G$2];[.J197];0;[.$E$4]-[.J197];1);0)" office:value-type="string" office:string-value="" calcext:value-type="error">
            <text:p>#N/A</text:p>
          </table:table-cell>
          <table:table-cell table:formula="of:=IF(ISNUMBER([.I198]);OFFSET([.A$2];[.I198]-1;0);&quot;&quot;)">
            <text:p/>
          </table:table-cell>
          <table:table-cell table:formula="of:=IF(ISNUMBER([.J198]);OFFSET([.B$2];[.J198]-1;0);&quot;&quot;)">
            <text:p/>
          </table:table-cell>
          <table:table-cell/>
          <table:table-cell table:formula="of:=IF([.$H198]&lt;=[.$E$5];[.K198];IF([.$H198]&lt;=[.$E$5]+[.$E$6];OFFSET([.$L$2];[.$H198]-[.$E$5]-1;0);&quot;&quot;))">
            <text:p/>
          </table:table-cell>
          <table:table-cell table:number-columns-repeated="3"/>
          <table:table-cell table:formula="of:=IF([.$H198]&lt;=[.$E$5];OFFSET([.$A$2];[.I198]-1;0);IF([.$H198]&lt;=[.$E$7];OFFSET([.$B$2];OFFSET([.$J$2];[.$H1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99]));SUMPRODUCT([.A199]=OFFSET([.A$2];0;0;[.$H199];1))=1)" office:value-type="boolean" office:boolean-value="false" calcext:value-type="boolean">
            <text:p>FALSCH</text:p>
          </table:table-cell>
          <table:table-cell table:style-name="ce8" table:formula="of:=AND(NOT(ISBLANK([.B199]));SUMPRODUCT([.B199]=OFFSET([.B$2];0;0;[.$H199];1))=1;ISNA(MATCH([.B199];OFFSET([.A$2];0;0;[.$E$3];1);0)))" office:value-type="boolean" office:boolean-value="false" calcext:value-type="boolean">
            <text:p>FALSCH</text:p>
          </table:table-cell>
          <table:table-cell table:formula="of:=[.H198]+1" office:value-type="float" office:value="198" calcext:value-type="float">
            <text:p>198</text:p>
          </table:table-cell>
          <table:table-cell table:formula="of:=[.I198]+MATCH(TRUE();OFFSET([.F$2];[.I198];0;[.$E$3]-[.I198];1);0)" office:value-type="string" office:string-value="" calcext:value-type="error">
            <text:p>Err:502</text:p>
          </table:table-cell>
          <table:table-cell table:formula="of:=[.J198]+MATCH(TRUE();OFFSET([.G$2];[.J198];0;[.$E$4]-[.J198];1);0)" office:value-type="string" office:string-value="" calcext:value-type="error">
            <text:p>#N/A</text:p>
          </table:table-cell>
          <table:table-cell table:formula="of:=IF(ISNUMBER([.I199]);OFFSET([.A$2];[.I199]-1;0);&quot;&quot;)">
            <text:p/>
          </table:table-cell>
          <table:table-cell table:formula="of:=IF(ISNUMBER([.J199]);OFFSET([.B$2];[.J199]-1;0);&quot;&quot;)">
            <text:p/>
          </table:table-cell>
          <table:table-cell/>
          <table:table-cell table:formula="of:=IF([.$H199]&lt;=[.$E$5];[.K199];IF([.$H199]&lt;=[.$E$5]+[.$E$6];OFFSET([.$L$2];[.$H199]-[.$E$5]-1;0);&quot;&quot;))">
            <text:p/>
          </table:table-cell>
          <table:table-cell table:number-columns-repeated="3"/>
          <table:table-cell table:formula="of:=IF([.$H199]&lt;=[.$E$5];OFFSET([.$A$2];[.I199]-1;0);IF([.$H199]&lt;=[.$E$7];OFFSET([.$B$2];OFFSET([.$J$2];[.$H1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0]));SUMPRODUCT([.A200]=OFFSET([.A$2];0;0;[.$H200];1))=1)" office:value-type="boolean" office:boolean-value="false" calcext:value-type="boolean">
            <text:p>FALSCH</text:p>
          </table:table-cell>
          <table:table-cell table:style-name="ce8" table:formula="of:=AND(NOT(ISBLANK([.B200]));SUMPRODUCT([.B200]=OFFSET([.B$2];0;0;[.$H200];1))=1;ISNA(MATCH([.B200];OFFSET([.A$2];0;0;[.$E$3];1);0)))" office:value-type="boolean" office:boolean-value="false" calcext:value-type="boolean">
            <text:p>FALSCH</text:p>
          </table:table-cell>
          <table:table-cell table:formula="of:=[.H199]+1" office:value-type="float" office:value="199" calcext:value-type="float">
            <text:p>199</text:p>
          </table:table-cell>
          <table:table-cell table:formula="of:=[.I199]+MATCH(TRUE();OFFSET([.F$2];[.I199];0;[.$E$3]-[.I199];1);0)" office:value-type="string" office:string-value="" calcext:value-type="error">
            <text:p>Err:502</text:p>
          </table:table-cell>
          <table:table-cell table:formula="of:=[.J199]+MATCH(TRUE();OFFSET([.G$2];[.J199];0;[.$E$4]-[.J199];1);0)" office:value-type="string" office:string-value="" calcext:value-type="error">
            <text:p>#N/A</text:p>
          </table:table-cell>
          <table:table-cell table:formula="of:=IF(ISNUMBER([.I200]);OFFSET([.A$2];[.I200]-1;0);&quot;&quot;)">
            <text:p/>
          </table:table-cell>
          <table:table-cell table:formula="of:=IF(ISNUMBER([.J200]);OFFSET([.B$2];[.J200]-1;0);&quot;&quot;)">
            <text:p/>
          </table:table-cell>
          <table:table-cell/>
          <table:table-cell table:formula="of:=IF([.$H200]&lt;=[.$E$5];[.K200];IF([.$H200]&lt;=[.$E$5]+[.$E$6];OFFSET([.$L$2];[.$H200]-[.$E$5]-1;0);&quot;&quot;))">
            <text:p/>
          </table:table-cell>
          <table:table-cell table:number-columns-repeated="3"/>
          <table:table-cell table:formula="of:=IF([.$H200]&lt;=[.$E$5];OFFSET([.$A$2];[.I200]-1;0);IF([.$H200]&lt;=[.$E$7];OFFSET([.$B$2];OFFSET([.$J$2];[.$H2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1]));SUMPRODUCT([.A201]=OFFSET([.A$2];0;0;[.$H201];1))=1)" office:value-type="boolean" office:boolean-value="false" calcext:value-type="boolean">
            <text:p>FALSCH</text:p>
          </table:table-cell>
          <table:table-cell table:style-name="ce8" table:formula="of:=AND(NOT(ISBLANK([.B201]));SUMPRODUCT([.B201]=OFFSET([.B$2];0;0;[.$H201];1))=1;ISNA(MATCH([.B201];OFFSET([.A$2];0;0;[.$E$3];1);0)))" office:value-type="boolean" office:boolean-value="false" calcext:value-type="boolean">
            <text:p>FALSCH</text:p>
          </table:table-cell>
          <table:table-cell table:formula="of:=[.H200]+1" office:value-type="float" office:value="200" calcext:value-type="float">
            <text:p>200</text:p>
          </table:table-cell>
          <table:table-cell table:formula="of:=[.I200]+MATCH(TRUE();OFFSET([.F$2];[.I200];0;[.$E$3]-[.I200];1);0)" office:value-type="string" office:string-value="" calcext:value-type="error">
            <text:p>Err:502</text:p>
          </table:table-cell>
          <table:table-cell table:formula="of:=[.J200]+MATCH(TRUE();OFFSET([.G$2];[.J200];0;[.$E$4]-[.J200];1);0)" office:value-type="string" office:string-value="" calcext:value-type="error">
            <text:p>#N/A</text:p>
          </table:table-cell>
          <table:table-cell table:formula="of:=IF(ISNUMBER([.I201]);OFFSET([.A$2];[.I201]-1;0);&quot;&quot;)">
            <text:p/>
          </table:table-cell>
          <table:table-cell table:formula="of:=IF(ISNUMBER([.J201]);OFFSET([.B$2];[.J201]-1;0);&quot;&quot;)">
            <text:p/>
          </table:table-cell>
          <table:table-cell/>
          <table:table-cell table:formula="of:=IF([.$H201]&lt;=[.$E$5];[.K201];IF([.$H201]&lt;=[.$E$5]+[.$E$6];OFFSET([.$L$2];[.$H201]-[.$E$5]-1;0);&quot;&quot;))">
            <text:p/>
          </table:table-cell>
          <table:table-cell table:number-columns-repeated="3"/>
          <table:table-cell table:formula="of:=IF([.$H201]&lt;=[.$E$5];OFFSET([.$A$2];[.I201]-1;0);IF([.$H201]&lt;=[.$E$7];OFFSET([.$B$2];OFFSET([.$J$2];[.$H2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2]));SUMPRODUCT([.A202]=OFFSET([.A$2];0;0;[.$H202];1))=1)" office:value-type="boolean" office:boolean-value="false" calcext:value-type="boolean">
            <text:p>FALSCH</text:p>
          </table:table-cell>
          <table:table-cell table:style-name="ce8" table:formula="of:=AND(NOT(ISBLANK([.B202]));SUMPRODUCT([.B202]=OFFSET([.B$2];0;0;[.$H202];1))=1;ISNA(MATCH([.B202];OFFSET([.A$2];0;0;[.$E$3];1);0)))" office:value-type="boolean" office:boolean-value="false" calcext:value-type="boolean">
            <text:p>FALSCH</text:p>
          </table:table-cell>
          <table:table-cell table:formula="of:=[.H201]+1" office:value-type="float" office:value="201" calcext:value-type="float">
            <text:p>201</text:p>
          </table:table-cell>
          <table:table-cell table:formula="of:=[.I201]+MATCH(TRUE();OFFSET([.F$2];[.I201];0;[.$E$3]-[.I201];1);0)" office:value-type="string" office:string-value="" calcext:value-type="error">
            <text:p>Err:502</text:p>
          </table:table-cell>
          <table:table-cell table:formula="of:=[.J201]+MATCH(TRUE();OFFSET([.G$2];[.J201];0;[.$E$4]-[.J201];1);0)" office:value-type="string" office:string-value="" calcext:value-type="error">
            <text:p>#N/A</text:p>
          </table:table-cell>
          <table:table-cell table:formula="of:=IF(ISNUMBER([.I202]);OFFSET([.A$2];[.I202]-1;0);&quot;&quot;)">
            <text:p/>
          </table:table-cell>
          <table:table-cell table:formula="of:=IF(ISNUMBER([.J202]);OFFSET([.B$2];[.J202]-1;0);&quot;&quot;)">
            <text:p/>
          </table:table-cell>
          <table:table-cell/>
          <table:table-cell table:formula="of:=IF([.$H202]&lt;=[.$E$5];[.K202];IF([.$H202]&lt;=[.$E$5]+[.$E$6];OFFSET([.$L$2];[.$H202]-[.$E$5]-1;0);&quot;&quot;))">
            <text:p/>
          </table:table-cell>
          <table:table-cell table:number-columns-repeated="3"/>
          <table:table-cell table:formula="of:=IF([.$H202]&lt;=[.$E$5];OFFSET([.$A$2];[.I202]-1;0);IF([.$H202]&lt;=[.$E$7];OFFSET([.$B$2];OFFSET([.$J$2];[.$H2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3]));SUMPRODUCT([.A203]=OFFSET([.A$2];0;0;[.$H203];1))=1)" office:value-type="boolean" office:boolean-value="false" calcext:value-type="boolean">
            <text:p>FALSCH</text:p>
          </table:table-cell>
          <table:table-cell table:style-name="ce8" table:formula="of:=AND(NOT(ISBLANK([.B203]));SUMPRODUCT([.B203]=OFFSET([.B$2];0;0;[.$H203];1))=1;ISNA(MATCH([.B203];OFFSET([.A$2];0;0;[.$E$3];1);0)))" office:value-type="boolean" office:boolean-value="false" calcext:value-type="boolean">
            <text:p>FALSCH</text:p>
          </table:table-cell>
          <table:table-cell table:formula="of:=[.H202]+1" office:value-type="float" office:value="202" calcext:value-type="float">
            <text:p>202</text:p>
          </table:table-cell>
          <table:table-cell table:formula="of:=[.I202]+MATCH(TRUE();OFFSET([.F$2];[.I202];0;[.$E$3]-[.I202];1);0)" office:value-type="string" office:string-value="" calcext:value-type="error">
            <text:p>Err:502</text:p>
          </table:table-cell>
          <table:table-cell table:formula="of:=[.J202]+MATCH(TRUE();OFFSET([.G$2];[.J202];0;[.$E$4]-[.J202];1);0)" office:value-type="string" office:string-value="" calcext:value-type="error">
            <text:p>#N/A</text:p>
          </table:table-cell>
          <table:table-cell table:formula="of:=IF(ISNUMBER([.I203]);OFFSET([.A$2];[.I203]-1;0);&quot;&quot;)">
            <text:p/>
          </table:table-cell>
          <table:table-cell table:formula="of:=IF(ISNUMBER([.J203]);OFFSET([.B$2];[.J203]-1;0);&quot;&quot;)">
            <text:p/>
          </table:table-cell>
          <table:table-cell/>
          <table:table-cell table:formula="of:=IF([.$H203]&lt;=[.$E$5];[.K203];IF([.$H203]&lt;=[.$E$5]+[.$E$6];OFFSET([.$L$2];[.$H203]-[.$E$5]-1;0);&quot;&quot;))">
            <text:p/>
          </table:table-cell>
          <table:table-cell table:number-columns-repeated="3"/>
          <table:table-cell table:formula="of:=IF([.$H203]&lt;=[.$E$5];OFFSET([.$A$2];[.I203]-1;0);IF([.$H203]&lt;=[.$E$7];OFFSET([.$B$2];OFFSET([.$J$2];[.$H2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4]));SUMPRODUCT([.A204]=OFFSET([.A$2];0;0;[.$H204];1))=1)" office:value-type="boolean" office:boolean-value="false" calcext:value-type="boolean">
            <text:p>FALSCH</text:p>
          </table:table-cell>
          <table:table-cell table:style-name="ce8" table:formula="of:=AND(NOT(ISBLANK([.B204]));SUMPRODUCT([.B204]=OFFSET([.B$2];0;0;[.$H204];1))=1;ISNA(MATCH([.B204];OFFSET([.A$2];0;0;[.$E$3];1);0)))" office:value-type="boolean" office:boolean-value="false" calcext:value-type="boolean">
            <text:p>FALSCH</text:p>
          </table:table-cell>
          <table:table-cell table:formula="of:=[.H203]+1" office:value-type="float" office:value="203" calcext:value-type="float">
            <text:p>203</text:p>
          </table:table-cell>
          <table:table-cell table:formula="of:=[.I203]+MATCH(TRUE();OFFSET([.F$2];[.I203];0;[.$E$3]-[.I203];1);0)" office:value-type="string" office:string-value="" calcext:value-type="error">
            <text:p>Err:502</text:p>
          </table:table-cell>
          <table:table-cell table:formula="of:=[.J203]+MATCH(TRUE();OFFSET([.G$2];[.J203];0;[.$E$4]-[.J203];1);0)" office:value-type="string" office:string-value="" calcext:value-type="error">
            <text:p>#N/A</text:p>
          </table:table-cell>
          <table:table-cell table:formula="of:=IF(ISNUMBER([.I204]);OFFSET([.A$2];[.I204]-1;0);&quot;&quot;)">
            <text:p/>
          </table:table-cell>
          <table:table-cell table:formula="of:=IF(ISNUMBER([.J204]);OFFSET([.B$2];[.J204]-1;0);&quot;&quot;)">
            <text:p/>
          </table:table-cell>
          <table:table-cell/>
          <table:table-cell table:formula="of:=IF([.$H204]&lt;=[.$E$5];[.K204];IF([.$H204]&lt;=[.$E$5]+[.$E$6];OFFSET([.$L$2];[.$H204]-[.$E$5]-1;0);&quot;&quot;))">
            <text:p/>
          </table:table-cell>
          <table:table-cell table:number-columns-repeated="3"/>
          <table:table-cell table:formula="of:=IF([.$H204]&lt;=[.$E$5];OFFSET([.$A$2];[.I204]-1;0);IF([.$H204]&lt;=[.$E$7];OFFSET([.$B$2];OFFSET([.$J$2];[.$H2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5]));SUMPRODUCT([.A205]=OFFSET([.A$2];0;0;[.$H205];1))=1)" office:value-type="boolean" office:boolean-value="false" calcext:value-type="boolean">
            <text:p>FALSCH</text:p>
          </table:table-cell>
          <table:table-cell table:style-name="ce8" table:formula="of:=AND(NOT(ISBLANK([.B205]));SUMPRODUCT([.B205]=OFFSET([.B$2];0;0;[.$H205];1))=1;ISNA(MATCH([.B205];OFFSET([.A$2];0;0;[.$E$3];1);0)))" office:value-type="boolean" office:boolean-value="false" calcext:value-type="boolean">
            <text:p>FALSCH</text:p>
          </table:table-cell>
          <table:table-cell table:formula="of:=[.H204]+1" office:value-type="float" office:value="204" calcext:value-type="float">
            <text:p>204</text:p>
          </table:table-cell>
          <table:table-cell table:formula="of:=[.I204]+MATCH(TRUE();OFFSET([.F$2];[.I204];0;[.$E$3]-[.I204];1);0)" office:value-type="string" office:string-value="" calcext:value-type="error">
            <text:p>Err:502</text:p>
          </table:table-cell>
          <table:table-cell table:formula="of:=[.J204]+MATCH(TRUE();OFFSET([.G$2];[.J204];0;[.$E$4]-[.J204];1);0)" office:value-type="string" office:string-value="" calcext:value-type="error">
            <text:p>#N/A</text:p>
          </table:table-cell>
          <table:table-cell table:formula="of:=IF(ISNUMBER([.I205]);OFFSET([.A$2];[.I205]-1;0);&quot;&quot;)">
            <text:p/>
          </table:table-cell>
          <table:table-cell table:formula="of:=IF(ISNUMBER([.J205]);OFFSET([.B$2];[.J205]-1;0);&quot;&quot;)">
            <text:p/>
          </table:table-cell>
          <table:table-cell/>
          <table:table-cell table:formula="of:=IF([.$H205]&lt;=[.$E$5];[.K205];IF([.$H205]&lt;=[.$E$5]+[.$E$6];OFFSET([.$L$2];[.$H205]-[.$E$5]-1;0);&quot;&quot;))">
            <text:p/>
          </table:table-cell>
          <table:table-cell table:number-columns-repeated="3"/>
          <table:table-cell table:formula="of:=IF([.$H205]&lt;=[.$E$5];OFFSET([.$A$2];[.I205]-1;0);IF([.$H205]&lt;=[.$E$7];OFFSET([.$B$2];OFFSET([.$J$2];[.$H2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6]));SUMPRODUCT([.A206]=OFFSET([.A$2];0;0;[.$H206];1))=1)" office:value-type="boolean" office:boolean-value="false" calcext:value-type="boolean">
            <text:p>FALSCH</text:p>
          </table:table-cell>
          <table:table-cell table:style-name="ce8" table:formula="of:=AND(NOT(ISBLANK([.B206]));SUMPRODUCT([.B206]=OFFSET([.B$2];0;0;[.$H206];1))=1;ISNA(MATCH([.B206];OFFSET([.A$2];0;0;[.$E$3];1);0)))" office:value-type="boolean" office:boolean-value="false" calcext:value-type="boolean">
            <text:p>FALSCH</text:p>
          </table:table-cell>
          <table:table-cell table:formula="of:=[.H205]+1" office:value-type="float" office:value="205" calcext:value-type="float">
            <text:p>205</text:p>
          </table:table-cell>
          <table:table-cell table:formula="of:=[.I205]+MATCH(TRUE();OFFSET([.F$2];[.I205];0;[.$E$3]-[.I205];1);0)" office:value-type="string" office:string-value="" calcext:value-type="error">
            <text:p>Err:502</text:p>
          </table:table-cell>
          <table:table-cell table:formula="of:=[.J205]+MATCH(TRUE();OFFSET([.G$2];[.J205];0;[.$E$4]-[.J205];1);0)" office:value-type="string" office:string-value="" calcext:value-type="error">
            <text:p>#N/A</text:p>
          </table:table-cell>
          <table:table-cell table:formula="of:=IF(ISNUMBER([.I206]);OFFSET([.A$2];[.I206]-1;0);&quot;&quot;)">
            <text:p/>
          </table:table-cell>
          <table:table-cell table:formula="of:=IF(ISNUMBER([.J206]);OFFSET([.B$2];[.J206]-1;0);&quot;&quot;)">
            <text:p/>
          </table:table-cell>
          <table:table-cell/>
          <table:table-cell table:formula="of:=IF([.$H206]&lt;=[.$E$5];[.K206];IF([.$H206]&lt;=[.$E$5]+[.$E$6];OFFSET([.$L$2];[.$H206]-[.$E$5]-1;0);&quot;&quot;))">
            <text:p/>
          </table:table-cell>
          <table:table-cell table:number-columns-repeated="3"/>
          <table:table-cell table:formula="of:=IF([.$H206]&lt;=[.$E$5];OFFSET([.$A$2];[.I206]-1;0);IF([.$H206]&lt;=[.$E$7];OFFSET([.$B$2];OFFSET([.$J$2];[.$H2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7]));SUMPRODUCT([.A207]=OFFSET([.A$2];0;0;[.$H207];1))=1)" office:value-type="boolean" office:boolean-value="false" calcext:value-type="boolean">
            <text:p>FALSCH</text:p>
          </table:table-cell>
          <table:table-cell table:style-name="ce8" table:formula="of:=AND(NOT(ISBLANK([.B207]));SUMPRODUCT([.B207]=OFFSET([.B$2];0;0;[.$H207];1))=1;ISNA(MATCH([.B207];OFFSET([.A$2];0;0;[.$E$3];1);0)))" office:value-type="boolean" office:boolean-value="false" calcext:value-type="boolean">
            <text:p>FALSCH</text:p>
          </table:table-cell>
          <table:table-cell table:formula="of:=[.H206]+1" office:value-type="float" office:value="206" calcext:value-type="float">
            <text:p>206</text:p>
          </table:table-cell>
          <table:table-cell table:formula="of:=[.I206]+MATCH(TRUE();OFFSET([.F$2];[.I206];0;[.$E$3]-[.I206];1);0)" office:value-type="string" office:string-value="" calcext:value-type="error">
            <text:p>Err:502</text:p>
          </table:table-cell>
          <table:table-cell table:formula="of:=[.J206]+MATCH(TRUE();OFFSET([.G$2];[.J206];0;[.$E$4]-[.J206];1);0)" office:value-type="string" office:string-value="" calcext:value-type="error">
            <text:p>#N/A</text:p>
          </table:table-cell>
          <table:table-cell table:formula="of:=IF(ISNUMBER([.I207]);OFFSET([.A$2];[.I207]-1;0);&quot;&quot;)">
            <text:p/>
          </table:table-cell>
          <table:table-cell table:formula="of:=IF(ISNUMBER([.J207]);OFFSET([.B$2];[.J207]-1;0);&quot;&quot;)">
            <text:p/>
          </table:table-cell>
          <table:table-cell/>
          <table:table-cell table:formula="of:=IF([.$H207]&lt;=[.$E$5];[.K207];IF([.$H207]&lt;=[.$E$5]+[.$E$6];OFFSET([.$L$2];[.$H207]-[.$E$5]-1;0);&quot;&quot;))">
            <text:p/>
          </table:table-cell>
          <table:table-cell table:number-columns-repeated="3"/>
          <table:table-cell table:formula="of:=IF([.$H207]&lt;=[.$E$5];OFFSET([.$A$2];[.I207]-1;0);IF([.$H207]&lt;=[.$E$7];OFFSET([.$B$2];OFFSET([.$J$2];[.$H2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8]));SUMPRODUCT([.A208]=OFFSET([.A$2];0;0;[.$H208];1))=1)" office:value-type="boolean" office:boolean-value="false" calcext:value-type="boolean">
            <text:p>FALSCH</text:p>
          </table:table-cell>
          <table:table-cell table:style-name="ce8" table:formula="of:=AND(NOT(ISBLANK([.B208]));SUMPRODUCT([.B208]=OFFSET([.B$2];0;0;[.$H208];1))=1;ISNA(MATCH([.B208];OFFSET([.A$2];0;0;[.$E$3];1);0)))" office:value-type="boolean" office:boolean-value="false" calcext:value-type="boolean">
            <text:p>FALSCH</text:p>
          </table:table-cell>
          <table:table-cell table:formula="of:=[.H207]+1" office:value-type="float" office:value="207" calcext:value-type="float">
            <text:p>207</text:p>
          </table:table-cell>
          <table:table-cell table:formula="of:=[.I207]+MATCH(TRUE();OFFSET([.F$2];[.I207];0;[.$E$3]-[.I207];1);0)" office:value-type="string" office:string-value="" calcext:value-type="error">
            <text:p>Err:502</text:p>
          </table:table-cell>
          <table:table-cell table:formula="of:=[.J207]+MATCH(TRUE();OFFSET([.G$2];[.J207];0;[.$E$4]-[.J207];1);0)" office:value-type="string" office:string-value="" calcext:value-type="error">
            <text:p>#N/A</text:p>
          </table:table-cell>
          <table:table-cell table:formula="of:=IF(ISNUMBER([.I208]);OFFSET([.A$2];[.I208]-1;0);&quot;&quot;)">
            <text:p/>
          </table:table-cell>
          <table:table-cell table:formula="of:=IF(ISNUMBER([.J208]);OFFSET([.B$2];[.J208]-1;0);&quot;&quot;)">
            <text:p/>
          </table:table-cell>
          <table:table-cell/>
          <table:table-cell table:formula="of:=IF([.$H208]&lt;=[.$E$5];[.K208];IF([.$H208]&lt;=[.$E$5]+[.$E$6];OFFSET([.$L$2];[.$H208]-[.$E$5]-1;0);&quot;&quot;))">
            <text:p/>
          </table:table-cell>
          <table:table-cell table:number-columns-repeated="3"/>
          <table:table-cell table:formula="of:=IF([.$H208]&lt;=[.$E$5];OFFSET([.$A$2];[.I208]-1;0);IF([.$H208]&lt;=[.$E$7];OFFSET([.$B$2];OFFSET([.$J$2];[.$H2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09]));SUMPRODUCT([.A209]=OFFSET([.A$2];0;0;[.$H209];1))=1)" office:value-type="boolean" office:boolean-value="false" calcext:value-type="boolean">
            <text:p>FALSCH</text:p>
          </table:table-cell>
          <table:table-cell table:style-name="ce8" table:formula="of:=AND(NOT(ISBLANK([.B209]));SUMPRODUCT([.B209]=OFFSET([.B$2];0;0;[.$H209];1))=1;ISNA(MATCH([.B209];OFFSET([.A$2];0;0;[.$E$3];1);0)))" office:value-type="boolean" office:boolean-value="false" calcext:value-type="boolean">
            <text:p>FALSCH</text:p>
          </table:table-cell>
          <table:table-cell table:formula="of:=[.H208]+1" office:value-type="float" office:value="208" calcext:value-type="float">
            <text:p>208</text:p>
          </table:table-cell>
          <table:table-cell table:formula="of:=[.I208]+MATCH(TRUE();OFFSET([.F$2];[.I208];0;[.$E$3]-[.I208];1);0)" office:value-type="string" office:string-value="" calcext:value-type="error">
            <text:p>Err:502</text:p>
          </table:table-cell>
          <table:table-cell table:formula="of:=[.J208]+MATCH(TRUE();OFFSET([.G$2];[.J208];0;[.$E$4]-[.J208];1);0)" office:value-type="string" office:string-value="" calcext:value-type="error">
            <text:p>#N/A</text:p>
          </table:table-cell>
          <table:table-cell table:formula="of:=IF(ISNUMBER([.I209]);OFFSET([.A$2];[.I209]-1;0);&quot;&quot;)">
            <text:p/>
          </table:table-cell>
          <table:table-cell table:formula="of:=IF(ISNUMBER([.J209]);OFFSET([.B$2];[.J209]-1;0);&quot;&quot;)">
            <text:p/>
          </table:table-cell>
          <table:table-cell/>
          <table:table-cell table:formula="of:=IF([.$H209]&lt;=[.$E$5];[.K209];IF([.$H209]&lt;=[.$E$5]+[.$E$6];OFFSET([.$L$2];[.$H209]-[.$E$5]-1;0);&quot;&quot;))">
            <text:p/>
          </table:table-cell>
          <table:table-cell table:number-columns-repeated="3"/>
          <table:table-cell table:formula="of:=IF([.$H209]&lt;=[.$E$5];OFFSET([.$A$2];[.I209]-1;0);IF([.$H209]&lt;=[.$E$7];OFFSET([.$B$2];OFFSET([.$J$2];[.$H2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0]));SUMPRODUCT([.A210]=OFFSET([.A$2];0;0;[.$H210];1))=1)" office:value-type="boolean" office:boolean-value="false" calcext:value-type="boolean">
            <text:p>FALSCH</text:p>
          </table:table-cell>
          <table:table-cell table:style-name="ce8" table:formula="of:=AND(NOT(ISBLANK([.B210]));SUMPRODUCT([.B210]=OFFSET([.B$2];0;0;[.$H210];1))=1;ISNA(MATCH([.B210];OFFSET([.A$2];0;0;[.$E$3];1);0)))" office:value-type="boolean" office:boolean-value="false" calcext:value-type="boolean">
            <text:p>FALSCH</text:p>
          </table:table-cell>
          <table:table-cell table:formula="of:=[.H209]+1" office:value-type="float" office:value="209" calcext:value-type="float">
            <text:p>209</text:p>
          </table:table-cell>
          <table:table-cell table:formula="of:=[.I209]+MATCH(TRUE();OFFSET([.F$2];[.I209];0;[.$E$3]-[.I209];1);0)" office:value-type="string" office:string-value="" calcext:value-type="error">
            <text:p>Err:502</text:p>
          </table:table-cell>
          <table:table-cell table:formula="of:=[.J209]+MATCH(TRUE();OFFSET([.G$2];[.J209];0;[.$E$4]-[.J209];1);0)" office:value-type="string" office:string-value="" calcext:value-type="error">
            <text:p>#N/A</text:p>
          </table:table-cell>
          <table:table-cell table:formula="of:=IF(ISNUMBER([.I210]);OFFSET([.A$2];[.I210]-1;0);&quot;&quot;)">
            <text:p/>
          </table:table-cell>
          <table:table-cell table:formula="of:=IF(ISNUMBER([.J210]);OFFSET([.B$2];[.J210]-1;0);&quot;&quot;)">
            <text:p/>
          </table:table-cell>
          <table:table-cell/>
          <table:table-cell table:formula="of:=IF([.$H210]&lt;=[.$E$5];[.K210];IF([.$H210]&lt;=[.$E$5]+[.$E$6];OFFSET([.$L$2];[.$H210]-[.$E$5]-1;0);&quot;&quot;))">
            <text:p/>
          </table:table-cell>
          <table:table-cell table:number-columns-repeated="3"/>
          <table:table-cell table:formula="of:=IF([.$H210]&lt;=[.$E$5];OFFSET([.$A$2];[.I210]-1;0);IF([.$H210]&lt;=[.$E$7];OFFSET([.$B$2];OFFSET([.$J$2];[.$H2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1]));SUMPRODUCT([.A211]=OFFSET([.A$2];0;0;[.$H211];1))=1)" office:value-type="boolean" office:boolean-value="false" calcext:value-type="boolean">
            <text:p>FALSCH</text:p>
          </table:table-cell>
          <table:table-cell table:style-name="ce8" table:formula="of:=AND(NOT(ISBLANK([.B211]));SUMPRODUCT([.B211]=OFFSET([.B$2];0;0;[.$H211];1))=1;ISNA(MATCH([.B211];OFFSET([.A$2];0;0;[.$E$3];1);0)))" office:value-type="boolean" office:boolean-value="false" calcext:value-type="boolean">
            <text:p>FALSCH</text:p>
          </table:table-cell>
          <table:table-cell table:formula="of:=[.H210]+1" office:value-type="float" office:value="210" calcext:value-type="float">
            <text:p>210</text:p>
          </table:table-cell>
          <table:table-cell table:formula="of:=[.I210]+MATCH(TRUE();OFFSET([.F$2];[.I210];0;[.$E$3]-[.I210];1);0)" office:value-type="string" office:string-value="" calcext:value-type="error">
            <text:p>Err:502</text:p>
          </table:table-cell>
          <table:table-cell table:formula="of:=[.J210]+MATCH(TRUE();OFFSET([.G$2];[.J210];0;[.$E$4]-[.J210];1);0)" office:value-type="string" office:string-value="" calcext:value-type="error">
            <text:p>#N/A</text:p>
          </table:table-cell>
          <table:table-cell table:formula="of:=IF(ISNUMBER([.I211]);OFFSET([.A$2];[.I211]-1;0);&quot;&quot;)">
            <text:p/>
          </table:table-cell>
          <table:table-cell table:formula="of:=IF(ISNUMBER([.J211]);OFFSET([.B$2];[.J211]-1;0);&quot;&quot;)">
            <text:p/>
          </table:table-cell>
          <table:table-cell/>
          <table:table-cell table:formula="of:=IF([.$H211]&lt;=[.$E$5];[.K211];IF([.$H211]&lt;=[.$E$5]+[.$E$6];OFFSET([.$L$2];[.$H211]-[.$E$5]-1;0);&quot;&quot;))">
            <text:p/>
          </table:table-cell>
          <table:table-cell table:number-columns-repeated="3"/>
          <table:table-cell table:formula="of:=IF([.$H211]&lt;=[.$E$5];OFFSET([.$A$2];[.I211]-1;0);IF([.$H211]&lt;=[.$E$7];OFFSET([.$B$2];OFFSET([.$J$2];[.$H2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2]));SUMPRODUCT([.A212]=OFFSET([.A$2];0;0;[.$H212];1))=1)" office:value-type="boolean" office:boolean-value="false" calcext:value-type="boolean">
            <text:p>FALSCH</text:p>
          </table:table-cell>
          <table:table-cell table:style-name="ce8" table:formula="of:=AND(NOT(ISBLANK([.B212]));SUMPRODUCT([.B212]=OFFSET([.B$2];0;0;[.$H212];1))=1;ISNA(MATCH([.B212];OFFSET([.A$2];0;0;[.$E$3];1);0)))" office:value-type="boolean" office:boolean-value="false" calcext:value-type="boolean">
            <text:p>FALSCH</text:p>
          </table:table-cell>
          <table:table-cell table:formula="of:=[.H211]+1" office:value-type="float" office:value="211" calcext:value-type="float">
            <text:p>211</text:p>
          </table:table-cell>
          <table:table-cell table:formula="of:=[.I211]+MATCH(TRUE();OFFSET([.F$2];[.I211];0;[.$E$3]-[.I211];1);0)" office:value-type="string" office:string-value="" calcext:value-type="error">
            <text:p>Err:502</text:p>
          </table:table-cell>
          <table:table-cell table:formula="of:=[.J211]+MATCH(TRUE();OFFSET([.G$2];[.J211];0;[.$E$4]-[.J211];1);0)" office:value-type="string" office:string-value="" calcext:value-type="error">
            <text:p>#N/A</text:p>
          </table:table-cell>
          <table:table-cell table:formula="of:=IF(ISNUMBER([.I212]);OFFSET([.A$2];[.I212]-1;0);&quot;&quot;)">
            <text:p/>
          </table:table-cell>
          <table:table-cell table:formula="of:=IF(ISNUMBER([.J212]);OFFSET([.B$2];[.J212]-1;0);&quot;&quot;)">
            <text:p/>
          </table:table-cell>
          <table:table-cell/>
          <table:table-cell table:formula="of:=IF([.$H212]&lt;=[.$E$5];[.K212];IF([.$H212]&lt;=[.$E$5]+[.$E$6];OFFSET([.$L$2];[.$H212]-[.$E$5]-1;0);&quot;&quot;))">
            <text:p/>
          </table:table-cell>
          <table:table-cell table:number-columns-repeated="3"/>
          <table:table-cell table:formula="of:=IF([.$H212]&lt;=[.$E$5];OFFSET([.$A$2];[.I212]-1;0);IF([.$H212]&lt;=[.$E$7];OFFSET([.$B$2];OFFSET([.$J$2];[.$H2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3]));SUMPRODUCT([.A213]=OFFSET([.A$2];0;0;[.$H213];1))=1)" office:value-type="boolean" office:boolean-value="false" calcext:value-type="boolean">
            <text:p>FALSCH</text:p>
          </table:table-cell>
          <table:table-cell table:style-name="ce8" table:formula="of:=AND(NOT(ISBLANK([.B213]));SUMPRODUCT([.B213]=OFFSET([.B$2];0;0;[.$H213];1))=1;ISNA(MATCH([.B213];OFFSET([.A$2];0;0;[.$E$3];1);0)))" office:value-type="boolean" office:boolean-value="false" calcext:value-type="boolean">
            <text:p>FALSCH</text:p>
          </table:table-cell>
          <table:table-cell table:formula="of:=[.H212]+1" office:value-type="float" office:value="212" calcext:value-type="float">
            <text:p>212</text:p>
          </table:table-cell>
          <table:table-cell table:formula="of:=[.I212]+MATCH(TRUE();OFFSET([.F$2];[.I212];0;[.$E$3]-[.I212];1);0)" office:value-type="string" office:string-value="" calcext:value-type="error">
            <text:p>Err:502</text:p>
          </table:table-cell>
          <table:table-cell table:formula="of:=[.J212]+MATCH(TRUE();OFFSET([.G$2];[.J212];0;[.$E$4]-[.J212];1);0)" office:value-type="string" office:string-value="" calcext:value-type="error">
            <text:p>#N/A</text:p>
          </table:table-cell>
          <table:table-cell table:formula="of:=IF(ISNUMBER([.I213]);OFFSET([.A$2];[.I213]-1;0);&quot;&quot;)">
            <text:p/>
          </table:table-cell>
          <table:table-cell table:formula="of:=IF(ISNUMBER([.J213]);OFFSET([.B$2];[.J213]-1;0);&quot;&quot;)">
            <text:p/>
          </table:table-cell>
          <table:table-cell/>
          <table:table-cell table:formula="of:=IF([.$H213]&lt;=[.$E$5];[.K213];IF([.$H213]&lt;=[.$E$5]+[.$E$6];OFFSET([.$L$2];[.$H213]-[.$E$5]-1;0);&quot;&quot;))">
            <text:p/>
          </table:table-cell>
          <table:table-cell table:number-columns-repeated="3"/>
          <table:table-cell table:formula="of:=IF([.$H213]&lt;=[.$E$5];OFFSET([.$A$2];[.I213]-1;0);IF([.$H213]&lt;=[.$E$7];OFFSET([.$B$2];OFFSET([.$J$2];[.$H2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4]));SUMPRODUCT([.A214]=OFFSET([.A$2];0;0;[.$H214];1))=1)" office:value-type="boolean" office:boolean-value="false" calcext:value-type="boolean">
            <text:p>FALSCH</text:p>
          </table:table-cell>
          <table:table-cell table:style-name="ce8" table:formula="of:=AND(NOT(ISBLANK([.B214]));SUMPRODUCT([.B214]=OFFSET([.B$2];0;0;[.$H214];1))=1;ISNA(MATCH([.B214];OFFSET([.A$2];0;0;[.$E$3];1);0)))" office:value-type="boolean" office:boolean-value="false" calcext:value-type="boolean">
            <text:p>FALSCH</text:p>
          </table:table-cell>
          <table:table-cell table:formula="of:=[.H213]+1" office:value-type="float" office:value="213" calcext:value-type="float">
            <text:p>213</text:p>
          </table:table-cell>
          <table:table-cell table:formula="of:=[.I213]+MATCH(TRUE();OFFSET([.F$2];[.I213];0;[.$E$3]-[.I213];1);0)" office:value-type="string" office:string-value="" calcext:value-type="error">
            <text:p>Err:502</text:p>
          </table:table-cell>
          <table:table-cell table:formula="of:=[.J213]+MATCH(TRUE();OFFSET([.G$2];[.J213];0;[.$E$4]-[.J213];1);0)" office:value-type="string" office:string-value="" calcext:value-type="error">
            <text:p>#N/A</text:p>
          </table:table-cell>
          <table:table-cell table:formula="of:=IF(ISNUMBER([.I214]);OFFSET([.A$2];[.I214]-1;0);&quot;&quot;)">
            <text:p/>
          </table:table-cell>
          <table:table-cell table:formula="of:=IF(ISNUMBER([.J214]);OFFSET([.B$2];[.J214]-1;0);&quot;&quot;)">
            <text:p/>
          </table:table-cell>
          <table:table-cell/>
          <table:table-cell table:formula="of:=IF([.$H214]&lt;=[.$E$5];[.K214];IF([.$H214]&lt;=[.$E$5]+[.$E$6];OFFSET([.$L$2];[.$H214]-[.$E$5]-1;0);&quot;&quot;))">
            <text:p/>
          </table:table-cell>
          <table:table-cell table:number-columns-repeated="3"/>
          <table:table-cell table:formula="of:=IF([.$H214]&lt;=[.$E$5];OFFSET([.$A$2];[.I214]-1;0);IF([.$H214]&lt;=[.$E$7];OFFSET([.$B$2];OFFSET([.$J$2];[.$H2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5]));SUMPRODUCT([.A215]=OFFSET([.A$2];0;0;[.$H215];1))=1)" office:value-type="boolean" office:boolean-value="false" calcext:value-type="boolean">
            <text:p>FALSCH</text:p>
          </table:table-cell>
          <table:table-cell table:style-name="ce8" table:formula="of:=AND(NOT(ISBLANK([.B215]));SUMPRODUCT([.B215]=OFFSET([.B$2];0;0;[.$H215];1))=1;ISNA(MATCH([.B215];OFFSET([.A$2];0;0;[.$E$3];1);0)))" office:value-type="boolean" office:boolean-value="false" calcext:value-type="boolean">
            <text:p>FALSCH</text:p>
          </table:table-cell>
          <table:table-cell table:formula="of:=[.H214]+1" office:value-type="float" office:value="214" calcext:value-type="float">
            <text:p>214</text:p>
          </table:table-cell>
          <table:table-cell table:formula="of:=[.I214]+MATCH(TRUE();OFFSET([.F$2];[.I214];0;[.$E$3]-[.I214];1);0)" office:value-type="string" office:string-value="" calcext:value-type="error">
            <text:p>Err:502</text:p>
          </table:table-cell>
          <table:table-cell table:formula="of:=[.J214]+MATCH(TRUE();OFFSET([.G$2];[.J214];0;[.$E$4]-[.J214];1);0)" office:value-type="string" office:string-value="" calcext:value-type="error">
            <text:p>#N/A</text:p>
          </table:table-cell>
          <table:table-cell table:formula="of:=IF(ISNUMBER([.I215]);OFFSET([.A$2];[.I215]-1;0);&quot;&quot;)">
            <text:p/>
          </table:table-cell>
          <table:table-cell table:formula="of:=IF(ISNUMBER([.J215]);OFFSET([.B$2];[.J215]-1;0);&quot;&quot;)">
            <text:p/>
          </table:table-cell>
          <table:table-cell/>
          <table:table-cell table:formula="of:=IF([.$H215]&lt;=[.$E$5];[.K215];IF([.$H215]&lt;=[.$E$5]+[.$E$6];OFFSET([.$L$2];[.$H215]-[.$E$5]-1;0);&quot;&quot;))">
            <text:p/>
          </table:table-cell>
          <table:table-cell table:number-columns-repeated="3"/>
          <table:table-cell table:formula="of:=IF([.$H215]&lt;=[.$E$5];OFFSET([.$A$2];[.I215]-1;0);IF([.$H215]&lt;=[.$E$7];OFFSET([.$B$2];OFFSET([.$J$2];[.$H2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6]));SUMPRODUCT([.A216]=OFFSET([.A$2];0;0;[.$H216];1))=1)" office:value-type="boolean" office:boolean-value="false" calcext:value-type="boolean">
            <text:p>FALSCH</text:p>
          </table:table-cell>
          <table:table-cell table:style-name="ce8" table:formula="of:=AND(NOT(ISBLANK([.B216]));SUMPRODUCT([.B216]=OFFSET([.B$2];0;0;[.$H216];1))=1;ISNA(MATCH([.B216];OFFSET([.A$2];0;0;[.$E$3];1);0)))" office:value-type="boolean" office:boolean-value="false" calcext:value-type="boolean">
            <text:p>FALSCH</text:p>
          </table:table-cell>
          <table:table-cell table:formula="of:=[.H215]+1" office:value-type="float" office:value="215" calcext:value-type="float">
            <text:p>215</text:p>
          </table:table-cell>
          <table:table-cell table:formula="of:=[.I215]+MATCH(TRUE();OFFSET([.F$2];[.I215];0;[.$E$3]-[.I215];1);0)" office:value-type="string" office:string-value="" calcext:value-type="error">
            <text:p>Err:502</text:p>
          </table:table-cell>
          <table:table-cell table:formula="of:=[.J215]+MATCH(TRUE();OFFSET([.G$2];[.J215];0;[.$E$4]-[.J215];1);0)" office:value-type="string" office:string-value="" calcext:value-type="error">
            <text:p>#N/A</text:p>
          </table:table-cell>
          <table:table-cell table:formula="of:=IF(ISNUMBER([.I216]);OFFSET([.A$2];[.I216]-1;0);&quot;&quot;)">
            <text:p/>
          </table:table-cell>
          <table:table-cell table:formula="of:=IF(ISNUMBER([.J216]);OFFSET([.B$2];[.J216]-1;0);&quot;&quot;)">
            <text:p/>
          </table:table-cell>
          <table:table-cell/>
          <table:table-cell table:formula="of:=IF([.$H216]&lt;=[.$E$5];[.K216];IF([.$H216]&lt;=[.$E$5]+[.$E$6];OFFSET([.$L$2];[.$H216]-[.$E$5]-1;0);&quot;&quot;))">
            <text:p/>
          </table:table-cell>
          <table:table-cell table:number-columns-repeated="3"/>
          <table:table-cell table:formula="of:=IF([.$H216]&lt;=[.$E$5];OFFSET([.$A$2];[.I216]-1;0);IF([.$H216]&lt;=[.$E$7];OFFSET([.$B$2];OFFSET([.$J$2];[.$H2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7]));SUMPRODUCT([.A217]=OFFSET([.A$2];0;0;[.$H217];1))=1)" office:value-type="boolean" office:boolean-value="false" calcext:value-type="boolean">
            <text:p>FALSCH</text:p>
          </table:table-cell>
          <table:table-cell table:style-name="ce8" table:formula="of:=AND(NOT(ISBLANK([.B217]));SUMPRODUCT([.B217]=OFFSET([.B$2];0;0;[.$H217];1))=1;ISNA(MATCH([.B217];OFFSET([.A$2];0;0;[.$E$3];1);0)))" office:value-type="boolean" office:boolean-value="false" calcext:value-type="boolean">
            <text:p>FALSCH</text:p>
          </table:table-cell>
          <table:table-cell table:formula="of:=[.H216]+1" office:value-type="float" office:value="216" calcext:value-type="float">
            <text:p>216</text:p>
          </table:table-cell>
          <table:table-cell table:formula="of:=[.I216]+MATCH(TRUE();OFFSET([.F$2];[.I216];0;[.$E$3]-[.I216];1);0)" office:value-type="string" office:string-value="" calcext:value-type="error">
            <text:p>Err:502</text:p>
          </table:table-cell>
          <table:table-cell table:formula="of:=[.J216]+MATCH(TRUE();OFFSET([.G$2];[.J216];0;[.$E$4]-[.J216];1);0)" office:value-type="string" office:string-value="" calcext:value-type="error">
            <text:p>#N/A</text:p>
          </table:table-cell>
          <table:table-cell table:formula="of:=IF(ISNUMBER([.I217]);OFFSET([.A$2];[.I217]-1;0);&quot;&quot;)">
            <text:p/>
          </table:table-cell>
          <table:table-cell table:formula="of:=IF(ISNUMBER([.J217]);OFFSET([.B$2];[.J217]-1;0);&quot;&quot;)">
            <text:p/>
          </table:table-cell>
          <table:table-cell/>
          <table:table-cell table:formula="of:=IF([.$H217]&lt;=[.$E$5];[.K217];IF([.$H217]&lt;=[.$E$5]+[.$E$6];OFFSET([.$L$2];[.$H217]-[.$E$5]-1;0);&quot;&quot;))">
            <text:p/>
          </table:table-cell>
          <table:table-cell table:number-columns-repeated="3"/>
          <table:table-cell table:formula="of:=IF([.$H217]&lt;=[.$E$5];OFFSET([.$A$2];[.I217]-1;0);IF([.$H217]&lt;=[.$E$7];OFFSET([.$B$2];OFFSET([.$J$2];[.$H2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8]));SUMPRODUCT([.A218]=OFFSET([.A$2];0;0;[.$H218];1))=1)" office:value-type="boolean" office:boolean-value="false" calcext:value-type="boolean">
            <text:p>FALSCH</text:p>
          </table:table-cell>
          <table:table-cell table:style-name="ce8" table:formula="of:=AND(NOT(ISBLANK([.B218]));SUMPRODUCT([.B218]=OFFSET([.B$2];0;0;[.$H218];1))=1;ISNA(MATCH([.B218];OFFSET([.A$2];0;0;[.$E$3];1);0)))" office:value-type="boolean" office:boolean-value="false" calcext:value-type="boolean">
            <text:p>FALSCH</text:p>
          </table:table-cell>
          <table:table-cell table:formula="of:=[.H217]+1" office:value-type="float" office:value="217" calcext:value-type="float">
            <text:p>217</text:p>
          </table:table-cell>
          <table:table-cell table:formula="of:=[.I217]+MATCH(TRUE();OFFSET([.F$2];[.I217];0;[.$E$3]-[.I217];1);0)" office:value-type="string" office:string-value="" calcext:value-type="error">
            <text:p>Err:502</text:p>
          </table:table-cell>
          <table:table-cell table:formula="of:=[.J217]+MATCH(TRUE();OFFSET([.G$2];[.J217];0;[.$E$4]-[.J217];1);0)" office:value-type="string" office:string-value="" calcext:value-type="error">
            <text:p>#N/A</text:p>
          </table:table-cell>
          <table:table-cell table:formula="of:=IF(ISNUMBER([.I218]);OFFSET([.A$2];[.I218]-1;0);&quot;&quot;)">
            <text:p/>
          </table:table-cell>
          <table:table-cell table:formula="of:=IF(ISNUMBER([.J218]);OFFSET([.B$2];[.J218]-1;0);&quot;&quot;)">
            <text:p/>
          </table:table-cell>
          <table:table-cell/>
          <table:table-cell table:formula="of:=IF([.$H218]&lt;=[.$E$5];[.K218];IF([.$H218]&lt;=[.$E$5]+[.$E$6];OFFSET([.$L$2];[.$H218]-[.$E$5]-1;0);&quot;&quot;))">
            <text:p/>
          </table:table-cell>
          <table:table-cell table:number-columns-repeated="3"/>
          <table:table-cell table:formula="of:=IF([.$H218]&lt;=[.$E$5];OFFSET([.$A$2];[.I218]-1;0);IF([.$H218]&lt;=[.$E$7];OFFSET([.$B$2];OFFSET([.$J$2];[.$H2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19]));SUMPRODUCT([.A219]=OFFSET([.A$2];0;0;[.$H219];1))=1)" office:value-type="boolean" office:boolean-value="false" calcext:value-type="boolean">
            <text:p>FALSCH</text:p>
          </table:table-cell>
          <table:table-cell table:style-name="ce8" table:formula="of:=AND(NOT(ISBLANK([.B219]));SUMPRODUCT([.B219]=OFFSET([.B$2];0;0;[.$H219];1))=1;ISNA(MATCH([.B219];OFFSET([.A$2];0;0;[.$E$3];1);0)))" office:value-type="boolean" office:boolean-value="false" calcext:value-type="boolean">
            <text:p>FALSCH</text:p>
          </table:table-cell>
          <table:table-cell table:formula="of:=[.H218]+1" office:value-type="float" office:value="218" calcext:value-type="float">
            <text:p>218</text:p>
          </table:table-cell>
          <table:table-cell table:formula="of:=[.I218]+MATCH(TRUE();OFFSET([.F$2];[.I218];0;[.$E$3]-[.I218];1);0)" office:value-type="string" office:string-value="" calcext:value-type="error">
            <text:p>Err:502</text:p>
          </table:table-cell>
          <table:table-cell table:formula="of:=[.J218]+MATCH(TRUE();OFFSET([.G$2];[.J218];0;[.$E$4]-[.J218];1);0)" office:value-type="string" office:string-value="" calcext:value-type="error">
            <text:p>#N/A</text:p>
          </table:table-cell>
          <table:table-cell table:formula="of:=IF(ISNUMBER([.I219]);OFFSET([.A$2];[.I219]-1;0);&quot;&quot;)">
            <text:p/>
          </table:table-cell>
          <table:table-cell table:formula="of:=IF(ISNUMBER([.J219]);OFFSET([.B$2];[.J219]-1;0);&quot;&quot;)">
            <text:p/>
          </table:table-cell>
          <table:table-cell/>
          <table:table-cell table:formula="of:=IF([.$H219]&lt;=[.$E$5];[.K219];IF([.$H219]&lt;=[.$E$5]+[.$E$6];OFFSET([.$L$2];[.$H219]-[.$E$5]-1;0);&quot;&quot;))">
            <text:p/>
          </table:table-cell>
          <table:table-cell table:number-columns-repeated="3"/>
          <table:table-cell table:formula="of:=IF([.$H219]&lt;=[.$E$5];OFFSET([.$A$2];[.I219]-1;0);IF([.$H219]&lt;=[.$E$7];OFFSET([.$B$2];OFFSET([.$J$2];[.$H2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0]));SUMPRODUCT([.A220]=OFFSET([.A$2];0;0;[.$H220];1))=1)" office:value-type="boolean" office:boolean-value="false" calcext:value-type="boolean">
            <text:p>FALSCH</text:p>
          </table:table-cell>
          <table:table-cell table:style-name="ce8" table:formula="of:=AND(NOT(ISBLANK([.B220]));SUMPRODUCT([.B220]=OFFSET([.B$2];0;0;[.$H220];1))=1;ISNA(MATCH([.B220];OFFSET([.A$2];0;0;[.$E$3];1);0)))" office:value-type="boolean" office:boolean-value="false" calcext:value-type="boolean">
            <text:p>FALSCH</text:p>
          </table:table-cell>
          <table:table-cell table:formula="of:=[.H219]+1" office:value-type="float" office:value="219" calcext:value-type="float">
            <text:p>219</text:p>
          </table:table-cell>
          <table:table-cell table:formula="of:=[.I219]+MATCH(TRUE();OFFSET([.F$2];[.I219];0;[.$E$3]-[.I219];1);0)" office:value-type="string" office:string-value="" calcext:value-type="error">
            <text:p>Err:502</text:p>
          </table:table-cell>
          <table:table-cell table:formula="of:=[.J219]+MATCH(TRUE();OFFSET([.G$2];[.J219];0;[.$E$4]-[.J219];1);0)" office:value-type="string" office:string-value="" calcext:value-type="error">
            <text:p>#N/A</text:p>
          </table:table-cell>
          <table:table-cell table:formula="of:=IF(ISNUMBER([.I220]);OFFSET([.A$2];[.I220]-1;0);&quot;&quot;)">
            <text:p/>
          </table:table-cell>
          <table:table-cell table:formula="of:=IF(ISNUMBER([.J220]);OFFSET([.B$2];[.J220]-1;0);&quot;&quot;)">
            <text:p/>
          </table:table-cell>
          <table:table-cell/>
          <table:table-cell table:formula="of:=IF([.$H220]&lt;=[.$E$5];[.K220];IF([.$H220]&lt;=[.$E$5]+[.$E$6];OFFSET([.$L$2];[.$H220]-[.$E$5]-1;0);&quot;&quot;))">
            <text:p/>
          </table:table-cell>
          <table:table-cell table:number-columns-repeated="3"/>
          <table:table-cell table:formula="of:=IF([.$H220]&lt;=[.$E$5];OFFSET([.$A$2];[.I220]-1;0);IF([.$H220]&lt;=[.$E$7];OFFSET([.$B$2];OFFSET([.$J$2];[.$H2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1]));SUMPRODUCT([.A221]=OFFSET([.A$2];0;0;[.$H221];1))=1)" office:value-type="boolean" office:boolean-value="false" calcext:value-type="boolean">
            <text:p>FALSCH</text:p>
          </table:table-cell>
          <table:table-cell table:style-name="ce8" table:formula="of:=AND(NOT(ISBLANK([.B221]));SUMPRODUCT([.B221]=OFFSET([.B$2];0;0;[.$H221];1))=1;ISNA(MATCH([.B221];OFFSET([.A$2];0;0;[.$E$3];1);0)))" office:value-type="boolean" office:boolean-value="false" calcext:value-type="boolean">
            <text:p>FALSCH</text:p>
          </table:table-cell>
          <table:table-cell table:formula="of:=[.H220]+1" office:value-type="float" office:value="220" calcext:value-type="float">
            <text:p>220</text:p>
          </table:table-cell>
          <table:table-cell table:formula="of:=[.I220]+MATCH(TRUE();OFFSET([.F$2];[.I220];0;[.$E$3]-[.I220];1);0)" office:value-type="string" office:string-value="" calcext:value-type="error">
            <text:p>Err:502</text:p>
          </table:table-cell>
          <table:table-cell table:formula="of:=[.J220]+MATCH(TRUE();OFFSET([.G$2];[.J220];0;[.$E$4]-[.J220];1);0)" office:value-type="string" office:string-value="" calcext:value-type="error">
            <text:p>#N/A</text:p>
          </table:table-cell>
          <table:table-cell table:formula="of:=IF(ISNUMBER([.I221]);OFFSET([.A$2];[.I221]-1;0);&quot;&quot;)">
            <text:p/>
          </table:table-cell>
          <table:table-cell table:formula="of:=IF(ISNUMBER([.J221]);OFFSET([.B$2];[.J221]-1;0);&quot;&quot;)">
            <text:p/>
          </table:table-cell>
          <table:table-cell/>
          <table:table-cell table:formula="of:=IF([.$H221]&lt;=[.$E$5];[.K221];IF([.$H221]&lt;=[.$E$5]+[.$E$6];OFFSET([.$L$2];[.$H221]-[.$E$5]-1;0);&quot;&quot;))">
            <text:p/>
          </table:table-cell>
          <table:table-cell table:number-columns-repeated="3"/>
          <table:table-cell table:formula="of:=IF([.$H221]&lt;=[.$E$5];OFFSET([.$A$2];[.I221]-1;0);IF([.$H221]&lt;=[.$E$7];OFFSET([.$B$2];OFFSET([.$J$2];[.$H2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2]));SUMPRODUCT([.A222]=OFFSET([.A$2];0;0;[.$H222];1))=1)" office:value-type="boolean" office:boolean-value="false" calcext:value-type="boolean">
            <text:p>FALSCH</text:p>
          </table:table-cell>
          <table:table-cell table:style-name="ce8" table:formula="of:=AND(NOT(ISBLANK([.B222]));SUMPRODUCT([.B222]=OFFSET([.B$2];0;0;[.$H222];1))=1;ISNA(MATCH([.B222];OFFSET([.A$2];0;0;[.$E$3];1);0)))" office:value-type="boolean" office:boolean-value="false" calcext:value-type="boolean">
            <text:p>FALSCH</text:p>
          </table:table-cell>
          <table:table-cell table:formula="of:=[.H221]+1" office:value-type="float" office:value="221" calcext:value-type="float">
            <text:p>221</text:p>
          </table:table-cell>
          <table:table-cell table:formula="of:=[.I221]+MATCH(TRUE();OFFSET([.F$2];[.I221];0;[.$E$3]-[.I221];1);0)" office:value-type="string" office:string-value="" calcext:value-type="error">
            <text:p>Err:502</text:p>
          </table:table-cell>
          <table:table-cell table:formula="of:=[.J221]+MATCH(TRUE();OFFSET([.G$2];[.J221];0;[.$E$4]-[.J221];1);0)" office:value-type="string" office:string-value="" calcext:value-type="error">
            <text:p>#N/A</text:p>
          </table:table-cell>
          <table:table-cell table:formula="of:=IF(ISNUMBER([.I222]);OFFSET([.A$2];[.I222]-1;0);&quot;&quot;)">
            <text:p/>
          </table:table-cell>
          <table:table-cell table:formula="of:=IF(ISNUMBER([.J222]);OFFSET([.B$2];[.J222]-1;0);&quot;&quot;)">
            <text:p/>
          </table:table-cell>
          <table:table-cell/>
          <table:table-cell table:formula="of:=IF([.$H222]&lt;=[.$E$5];[.K222];IF([.$H222]&lt;=[.$E$5]+[.$E$6];OFFSET([.$L$2];[.$H222]-[.$E$5]-1;0);&quot;&quot;))">
            <text:p/>
          </table:table-cell>
          <table:table-cell table:number-columns-repeated="3"/>
          <table:table-cell table:formula="of:=IF([.$H222]&lt;=[.$E$5];OFFSET([.$A$2];[.I222]-1;0);IF([.$H222]&lt;=[.$E$7];OFFSET([.$B$2];OFFSET([.$J$2];[.$H2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3]));SUMPRODUCT([.A223]=OFFSET([.A$2];0;0;[.$H223];1))=1)" office:value-type="boolean" office:boolean-value="false" calcext:value-type="boolean">
            <text:p>FALSCH</text:p>
          </table:table-cell>
          <table:table-cell table:style-name="ce8" table:formula="of:=AND(NOT(ISBLANK([.B223]));SUMPRODUCT([.B223]=OFFSET([.B$2];0;0;[.$H223];1))=1;ISNA(MATCH([.B223];OFFSET([.A$2];0;0;[.$E$3];1);0)))" office:value-type="boolean" office:boolean-value="false" calcext:value-type="boolean">
            <text:p>FALSCH</text:p>
          </table:table-cell>
          <table:table-cell table:formula="of:=[.H222]+1" office:value-type="float" office:value="222" calcext:value-type="float">
            <text:p>222</text:p>
          </table:table-cell>
          <table:table-cell table:formula="of:=[.I222]+MATCH(TRUE();OFFSET([.F$2];[.I222];0;[.$E$3]-[.I222];1);0)" office:value-type="string" office:string-value="" calcext:value-type="error">
            <text:p>Err:502</text:p>
          </table:table-cell>
          <table:table-cell table:formula="of:=[.J222]+MATCH(TRUE();OFFSET([.G$2];[.J222];0;[.$E$4]-[.J222];1);0)" office:value-type="string" office:string-value="" calcext:value-type="error">
            <text:p>#N/A</text:p>
          </table:table-cell>
          <table:table-cell table:formula="of:=IF(ISNUMBER([.I223]);OFFSET([.A$2];[.I223]-1;0);&quot;&quot;)">
            <text:p/>
          </table:table-cell>
          <table:table-cell table:formula="of:=IF(ISNUMBER([.J223]);OFFSET([.B$2];[.J223]-1;0);&quot;&quot;)">
            <text:p/>
          </table:table-cell>
          <table:table-cell/>
          <table:table-cell table:formula="of:=IF([.$H223]&lt;=[.$E$5];[.K223];IF([.$H223]&lt;=[.$E$5]+[.$E$6];OFFSET([.$L$2];[.$H223]-[.$E$5]-1;0);&quot;&quot;))">
            <text:p/>
          </table:table-cell>
          <table:table-cell table:number-columns-repeated="3"/>
          <table:table-cell table:formula="of:=IF([.$H223]&lt;=[.$E$5];OFFSET([.$A$2];[.I223]-1;0);IF([.$H223]&lt;=[.$E$7];OFFSET([.$B$2];OFFSET([.$J$2];[.$H2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4]));SUMPRODUCT([.A224]=OFFSET([.A$2];0;0;[.$H224];1))=1)" office:value-type="boolean" office:boolean-value="false" calcext:value-type="boolean">
            <text:p>FALSCH</text:p>
          </table:table-cell>
          <table:table-cell table:style-name="ce8" table:formula="of:=AND(NOT(ISBLANK([.B224]));SUMPRODUCT([.B224]=OFFSET([.B$2];0;0;[.$H224];1))=1;ISNA(MATCH([.B224];OFFSET([.A$2];0;0;[.$E$3];1);0)))" office:value-type="boolean" office:boolean-value="false" calcext:value-type="boolean">
            <text:p>FALSCH</text:p>
          </table:table-cell>
          <table:table-cell table:formula="of:=[.H223]+1" office:value-type="float" office:value="223" calcext:value-type="float">
            <text:p>223</text:p>
          </table:table-cell>
          <table:table-cell table:formula="of:=[.I223]+MATCH(TRUE();OFFSET([.F$2];[.I223];0;[.$E$3]-[.I223];1);0)" office:value-type="string" office:string-value="" calcext:value-type="error">
            <text:p>Err:502</text:p>
          </table:table-cell>
          <table:table-cell table:formula="of:=[.J223]+MATCH(TRUE();OFFSET([.G$2];[.J223];0;[.$E$4]-[.J223];1);0)" office:value-type="string" office:string-value="" calcext:value-type="error">
            <text:p>#N/A</text:p>
          </table:table-cell>
          <table:table-cell table:formula="of:=IF(ISNUMBER([.I224]);OFFSET([.A$2];[.I224]-1;0);&quot;&quot;)">
            <text:p/>
          </table:table-cell>
          <table:table-cell table:formula="of:=IF(ISNUMBER([.J224]);OFFSET([.B$2];[.J224]-1;0);&quot;&quot;)">
            <text:p/>
          </table:table-cell>
          <table:table-cell/>
          <table:table-cell table:formula="of:=IF([.$H224]&lt;=[.$E$5];[.K224];IF([.$H224]&lt;=[.$E$5]+[.$E$6];OFFSET([.$L$2];[.$H224]-[.$E$5]-1;0);&quot;&quot;))">
            <text:p/>
          </table:table-cell>
          <table:table-cell table:number-columns-repeated="3"/>
          <table:table-cell table:formula="of:=IF([.$H224]&lt;=[.$E$5];OFFSET([.$A$2];[.I224]-1;0);IF([.$H224]&lt;=[.$E$7];OFFSET([.$B$2];OFFSET([.$J$2];[.$H2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5]));SUMPRODUCT([.A225]=OFFSET([.A$2];0;0;[.$H225];1))=1)" office:value-type="boolean" office:boolean-value="false" calcext:value-type="boolean">
            <text:p>FALSCH</text:p>
          </table:table-cell>
          <table:table-cell table:style-name="ce8" table:formula="of:=AND(NOT(ISBLANK([.B225]));SUMPRODUCT([.B225]=OFFSET([.B$2];0;0;[.$H225];1))=1;ISNA(MATCH([.B225];OFFSET([.A$2];0;0;[.$E$3];1);0)))" office:value-type="boolean" office:boolean-value="false" calcext:value-type="boolean">
            <text:p>FALSCH</text:p>
          </table:table-cell>
          <table:table-cell table:formula="of:=[.H224]+1" office:value-type="float" office:value="224" calcext:value-type="float">
            <text:p>224</text:p>
          </table:table-cell>
          <table:table-cell table:formula="of:=[.I224]+MATCH(TRUE();OFFSET([.F$2];[.I224];0;[.$E$3]-[.I224];1);0)" office:value-type="string" office:string-value="" calcext:value-type="error">
            <text:p>Err:502</text:p>
          </table:table-cell>
          <table:table-cell table:formula="of:=[.J224]+MATCH(TRUE();OFFSET([.G$2];[.J224];0;[.$E$4]-[.J224];1);0)" office:value-type="string" office:string-value="" calcext:value-type="error">
            <text:p>#N/A</text:p>
          </table:table-cell>
          <table:table-cell table:formula="of:=IF(ISNUMBER([.I225]);OFFSET([.A$2];[.I225]-1;0);&quot;&quot;)">
            <text:p/>
          </table:table-cell>
          <table:table-cell table:formula="of:=IF(ISNUMBER([.J225]);OFFSET([.B$2];[.J225]-1;0);&quot;&quot;)">
            <text:p/>
          </table:table-cell>
          <table:table-cell/>
          <table:table-cell table:formula="of:=IF([.$H225]&lt;=[.$E$5];[.K225];IF([.$H225]&lt;=[.$E$5]+[.$E$6];OFFSET([.$L$2];[.$H225]-[.$E$5]-1;0);&quot;&quot;))">
            <text:p/>
          </table:table-cell>
          <table:table-cell table:number-columns-repeated="3"/>
          <table:table-cell table:formula="of:=IF([.$H225]&lt;=[.$E$5];OFFSET([.$A$2];[.I225]-1;0);IF([.$H225]&lt;=[.$E$7];OFFSET([.$B$2];OFFSET([.$J$2];[.$H2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6]));SUMPRODUCT([.A226]=OFFSET([.A$2];0;0;[.$H226];1))=1)" office:value-type="boolean" office:boolean-value="false" calcext:value-type="boolean">
            <text:p>FALSCH</text:p>
          </table:table-cell>
          <table:table-cell table:style-name="ce8" table:formula="of:=AND(NOT(ISBLANK([.B226]));SUMPRODUCT([.B226]=OFFSET([.B$2];0;0;[.$H226];1))=1;ISNA(MATCH([.B226];OFFSET([.A$2];0;0;[.$E$3];1);0)))" office:value-type="boolean" office:boolean-value="false" calcext:value-type="boolean">
            <text:p>FALSCH</text:p>
          </table:table-cell>
          <table:table-cell table:formula="of:=[.H225]+1" office:value-type="float" office:value="225" calcext:value-type="float">
            <text:p>225</text:p>
          </table:table-cell>
          <table:table-cell table:formula="of:=[.I225]+MATCH(TRUE();OFFSET([.F$2];[.I225];0;[.$E$3]-[.I225];1);0)" office:value-type="string" office:string-value="" calcext:value-type="error">
            <text:p>Err:502</text:p>
          </table:table-cell>
          <table:table-cell table:formula="of:=[.J225]+MATCH(TRUE();OFFSET([.G$2];[.J225];0;[.$E$4]-[.J225];1);0)" office:value-type="string" office:string-value="" calcext:value-type="error">
            <text:p>#N/A</text:p>
          </table:table-cell>
          <table:table-cell table:formula="of:=IF(ISNUMBER([.I226]);OFFSET([.A$2];[.I226]-1;0);&quot;&quot;)">
            <text:p/>
          </table:table-cell>
          <table:table-cell table:formula="of:=IF(ISNUMBER([.J226]);OFFSET([.B$2];[.J226]-1;0);&quot;&quot;)">
            <text:p/>
          </table:table-cell>
          <table:table-cell/>
          <table:table-cell table:formula="of:=IF([.$H226]&lt;=[.$E$5];[.K226];IF([.$H226]&lt;=[.$E$5]+[.$E$6];OFFSET([.$L$2];[.$H226]-[.$E$5]-1;0);&quot;&quot;))">
            <text:p/>
          </table:table-cell>
          <table:table-cell table:number-columns-repeated="3"/>
          <table:table-cell table:formula="of:=IF([.$H226]&lt;=[.$E$5];OFFSET([.$A$2];[.I226]-1;0);IF([.$H226]&lt;=[.$E$7];OFFSET([.$B$2];OFFSET([.$J$2];[.$H2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7]));SUMPRODUCT([.A227]=OFFSET([.A$2];0;0;[.$H227];1))=1)" office:value-type="boolean" office:boolean-value="false" calcext:value-type="boolean">
            <text:p>FALSCH</text:p>
          </table:table-cell>
          <table:table-cell table:style-name="ce8" table:formula="of:=AND(NOT(ISBLANK([.B227]));SUMPRODUCT([.B227]=OFFSET([.B$2];0;0;[.$H227];1))=1;ISNA(MATCH([.B227];OFFSET([.A$2];0;0;[.$E$3];1);0)))" office:value-type="boolean" office:boolean-value="false" calcext:value-type="boolean">
            <text:p>FALSCH</text:p>
          </table:table-cell>
          <table:table-cell table:formula="of:=[.H226]+1" office:value-type="float" office:value="226" calcext:value-type="float">
            <text:p>226</text:p>
          </table:table-cell>
          <table:table-cell table:formula="of:=[.I226]+MATCH(TRUE();OFFSET([.F$2];[.I226];0;[.$E$3]-[.I226];1);0)" office:value-type="string" office:string-value="" calcext:value-type="error">
            <text:p>Err:502</text:p>
          </table:table-cell>
          <table:table-cell table:formula="of:=[.J226]+MATCH(TRUE();OFFSET([.G$2];[.J226];0;[.$E$4]-[.J226];1);0)" office:value-type="string" office:string-value="" calcext:value-type="error">
            <text:p>#N/A</text:p>
          </table:table-cell>
          <table:table-cell table:formula="of:=IF(ISNUMBER([.I227]);OFFSET([.A$2];[.I227]-1;0);&quot;&quot;)">
            <text:p/>
          </table:table-cell>
          <table:table-cell table:formula="of:=IF(ISNUMBER([.J227]);OFFSET([.B$2];[.J227]-1;0);&quot;&quot;)">
            <text:p/>
          </table:table-cell>
          <table:table-cell/>
          <table:table-cell table:formula="of:=IF([.$H227]&lt;=[.$E$5];[.K227];IF([.$H227]&lt;=[.$E$5]+[.$E$6];OFFSET([.$L$2];[.$H227]-[.$E$5]-1;0);&quot;&quot;))">
            <text:p/>
          </table:table-cell>
          <table:table-cell table:number-columns-repeated="3"/>
          <table:table-cell table:formula="of:=IF([.$H227]&lt;=[.$E$5];OFFSET([.$A$2];[.I227]-1;0);IF([.$H227]&lt;=[.$E$7];OFFSET([.$B$2];OFFSET([.$J$2];[.$H2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8]));SUMPRODUCT([.A228]=OFFSET([.A$2];0;0;[.$H228];1))=1)" office:value-type="boolean" office:boolean-value="false" calcext:value-type="boolean">
            <text:p>FALSCH</text:p>
          </table:table-cell>
          <table:table-cell table:style-name="ce8" table:formula="of:=AND(NOT(ISBLANK([.B228]));SUMPRODUCT([.B228]=OFFSET([.B$2];0;0;[.$H228];1))=1;ISNA(MATCH([.B228];OFFSET([.A$2];0;0;[.$E$3];1);0)))" office:value-type="boolean" office:boolean-value="false" calcext:value-type="boolean">
            <text:p>FALSCH</text:p>
          </table:table-cell>
          <table:table-cell table:formula="of:=[.H227]+1" office:value-type="float" office:value="227" calcext:value-type="float">
            <text:p>227</text:p>
          </table:table-cell>
          <table:table-cell table:formula="of:=[.I227]+MATCH(TRUE();OFFSET([.F$2];[.I227];0;[.$E$3]-[.I227];1);0)" office:value-type="string" office:string-value="" calcext:value-type="error">
            <text:p>Err:502</text:p>
          </table:table-cell>
          <table:table-cell table:formula="of:=[.J227]+MATCH(TRUE();OFFSET([.G$2];[.J227];0;[.$E$4]-[.J227];1);0)" office:value-type="string" office:string-value="" calcext:value-type="error">
            <text:p>#N/A</text:p>
          </table:table-cell>
          <table:table-cell table:formula="of:=IF(ISNUMBER([.I228]);OFFSET([.A$2];[.I228]-1;0);&quot;&quot;)">
            <text:p/>
          </table:table-cell>
          <table:table-cell table:formula="of:=IF(ISNUMBER([.J228]);OFFSET([.B$2];[.J228]-1;0);&quot;&quot;)">
            <text:p/>
          </table:table-cell>
          <table:table-cell/>
          <table:table-cell table:formula="of:=IF([.$H228]&lt;=[.$E$5];[.K228];IF([.$H228]&lt;=[.$E$5]+[.$E$6];OFFSET([.$L$2];[.$H228]-[.$E$5]-1;0);&quot;&quot;))">
            <text:p/>
          </table:table-cell>
          <table:table-cell table:number-columns-repeated="3"/>
          <table:table-cell table:formula="of:=IF([.$H228]&lt;=[.$E$5];OFFSET([.$A$2];[.I228]-1;0);IF([.$H228]&lt;=[.$E$7];OFFSET([.$B$2];OFFSET([.$J$2];[.$H2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29]));SUMPRODUCT([.A229]=OFFSET([.A$2];0;0;[.$H229];1))=1)" office:value-type="boolean" office:boolean-value="false" calcext:value-type="boolean">
            <text:p>FALSCH</text:p>
          </table:table-cell>
          <table:table-cell table:style-name="ce8" table:formula="of:=AND(NOT(ISBLANK([.B229]));SUMPRODUCT([.B229]=OFFSET([.B$2];0;0;[.$H229];1))=1;ISNA(MATCH([.B229];OFFSET([.A$2];0;0;[.$E$3];1);0)))" office:value-type="boolean" office:boolean-value="false" calcext:value-type="boolean">
            <text:p>FALSCH</text:p>
          </table:table-cell>
          <table:table-cell table:formula="of:=[.H228]+1" office:value-type="float" office:value="228" calcext:value-type="float">
            <text:p>228</text:p>
          </table:table-cell>
          <table:table-cell table:formula="of:=[.I228]+MATCH(TRUE();OFFSET([.F$2];[.I228];0;[.$E$3]-[.I228];1);0)" office:value-type="string" office:string-value="" calcext:value-type="error">
            <text:p>Err:502</text:p>
          </table:table-cell>
          <table:table-cell table:formula="of:=[.J228]+MATCH(TRUE();OFFSET([.G$2];[.J228];0;[.$E$4]-[.J228];1);0)" office:value-type="string" office:string-value="" calcext:value-type="error">
            <text:p>#N/A</text:p>
          </table:table-cell>
          <table:table-cell table:formula="of:=IF(ISNUMBER([.I229]);OFFSET([.A$2];[.I229]-1;0);&quot;&quot;)">
            <text:p/>
          </table:table-cell>
          <table:table-cell table:formula="of:=IF(ISNUMBER([.J229]);OFFSET([.B$2];[.J229]-1;0);&quot;&quot;)">
            <text:p/>
          </table:table-cell>
          <table:table-cell/>
          <table:table-cell table:formula="of:=IF([.$H229]&lt;=[.$E$5];[.K229];IF([.$H229]&lt;=[.$E$5]+[.$E$6];OFFSET([.$L$2];[.$H229]-[.$E$5]-1;0);&quot;&quot;))">
            <text:p/>
          </table:table-cell>
          <table:table-cell table:number-columns-repeated="3"/>
          <table:table-cell table:formula="of:=IF([.$H229]&lt;=[.$E$5];OFFSET([.$A$2];[.I229]-1;0);IF([.$H229]&lt;=[.$E$7];OFFSET([.$B$2];OFFSET([.$J$2];[.$H2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0]));SUMPRODUCT([.A230]=OFFSET([.A$2];0;0;[.$H230];1))=1)" office:value-type="boolean" office:boolean-value="false" calcext:value-type="boolean">
            <text:p>FALSCH</text:p>
          </table:table-cell>
          <table:table-cell table:style-name="ce8" table:formula="of:=AND(NOT(ISBLANK([.B230]));SUMPRODUCT([.B230]=OFFSET([.B$2];0;0;[.$H230];1))=1;ISNA(MATCH([.B230];OFFSET([.A$2];0;0;[.$E$3];1);0)))" office:value-type="boolean" office:boolean-value="false" calcext:value-type="boolean">
            <text:p>FALSCH</text:p>
          </table:table-cell>
          <table:table-cell table:formula="of:=[.H229]+1" office:value-type="float" office:value="229" calcext:value-type="float">
            <text:p>229</text:p>
          </table:table-cell>
          <table:table-cell table:formula="of:=[.I229]+MATCH(TRUE();OFFSET([.F$2];[.I229];0;[.$E$3]-[.I229];1);0)" office:value-type="string" office:string-value="" calcext:value-type="error">
            <text:p>Err:502</text:p>
          </table:table-cell>
          <table:table-cell table:formula="of:=[.J229]+MATCH(TRUE();OFFSET([.G$2];[.J229];0;[.$E$4]-[.J229];1);0)" office:value-type="string" office:string-value="" calcext:value-type="error">
            <text:p>#N/A</text:p>
          </table:table-cell>
          <table:table-cell table:formula="of:=IF(ISNUMBER([.I230]);OFFSET([.A$2];[.I230]-1;0);&quot;&quot;)">
            <text:p/>
          </table:table-cell>
          <table:table-cell table:formula="of:=IF(ISNUMBER([.J230]);OFFSET([.B$2];[.J230]-1;0);&quot;&quot;)">
            <text:p/>
          </table:table-cell>
          <table:table-cell/>
          <table:table-cell table:formula="of:=IF([.$H230]&lt;=[.$E$5];[.K230];IF([.$H230]&lt;=[.$E$5]+[.$E$6];OFFSET([.$L$2];[.$H230]-[.$E$5]-1;0);&quot;&quot;))">
            <text:p/>
          </table:table-cell>
          <table:table-cell table:number-columns-repeated="3"/>
          <table:table-cell table:formula="of:=IF([.$H230]&lt;=[.$E$5];OFFSET([.$A$2];[.I230]-1;0);IF([.$H230]&lt;=[.$E$7];OFFSET([.$B$2];OFFSET([.$J$2];[.$H2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1]));SUMPRODUCT([.A231]=OFFSET([.A$2];0;0;[.$H231];1))=1)" office:value-type="boolean" office:boolean-value="false" calcext:value-type="boolean">
            <text:p>FALSCH</text:p>
          </table:table-cell>
          <table:table-cell table:style-name="ce8" table:formula="of:=AND(NOT(ISBLANK([.B231]));SUMPRODUCT([.B231]=OFFSET([.B$2];0;0;[.$H231];1))=1;ISNA(MATCH([.B231];OFFSET([.A$2];0;0;[.$E$3];1);0)))" office:value-type="boolean" office:boolean-value="false" calcext:value-type="boolean">
            <text:p>FALSCH</text:p>
          </table:table-cell>
          <table:table-cell table:formula="of:=[.H230]+1" office:value-type="float" office:value="230" calcext:value-type="float">
            <text:p>230</text:p>
          </table:table-cell>
          <table:table-cell table:formula="of:=[.I230]+MATCH(TRUE();OFFSET([.F$2];[.I230];0;[.$E$3]-[.I230];1);0)" office:value-type="string" office:string-value="" calcext:value-type="error">
            <text:p>Err:502</text:p>
          </table:table-cell>
          <table:table-cell table:formula="of:=[.J230]+MATCH(TRUE();OFFSET([.G$2];[.J230];0;[.$E$4]-[.J230];1);0)" office:value-type="string" office:string-value="" calcext:value-type="error">
            <text:p>#N/A</text:p>
          </table:table-cell>
          <table:table-cell table:formula="of:=IF(ISNUMBER([.I231]);OFFSET([.A$2];[.I231]-1;0);&quot;&quot;)">
            <text:p/>
          </table:table-cell>
          <table:table-cell table:formula="of:=IF(ISNUMBER([.J231]);OFFSET([.B$2];[.J231]-1;0);&quot;&quot;)">
            <text:p/>
          </table:table-cell>
          <table:table-cell/>
          <table:table-cell table:formula="of:=IF([.$H231]&lt;=[.$E$5];[.K231];IF([.$H231]&lt;=[.$E$5]+[.$E$6];OFFSET([.$L$2];[.$H231]-[.$E$5]-1;0);&quot;&quot;))">
            <text:p/>
          </table:table-cell>
          <table:table-cell table:number-columns-repeated="3"/>
          <table:table-cell table:formula="of:=IF([.$H231]&lt;=[.$E$5];OFFSET([.$A$2];[.I231]-1;0);IF([.$H231]&lt;=[.$E$7];OFFSET([.$B$2];OFFSET([.$J$2];[.$H2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2]));SUMPRODUCT([.A232]=OFFSET([.A$2];0;0;[.$H232];1))=1)" office:value-type="boolean" office:boolean-value="false" calcext:value-type="boolean">
            <text:p>FALSCH</text:p>
          </table:table-cell>
          <table:table-cell table:style-name="ce8" table:formula="of:=AND(NOT(ISBLANK([.B232]));SUMPRODUCT([.B232]=OFFSET([.B$2];0;0;[.$H232];1))=1;ISNA(MATCH([.B232];OFFSET([.A$2];0;0;[.$E$3];1);0)))" office:value-type="boolean" office:boolean-value="false" calcext:value-type="boolean">
            <text:p>FALSCH</text:p>
          </table:table-cell>
          <table:table-cell table:formula="of:=[.H231]+1" office:value-type="float" office:value="231" calcext:value-type="float">
            <text:p>231</text:p>
          </table:table-cell>
          <table:table-cell table:formula="of:=[.I231]+MATCH(TRUE();OFFSET([.F$2];[.I231];0;[.$E$3]-[.I231];1);0)" office:value-type="string" office:string-value="" calcext:value-type="error">
            <text:p>Err:502</text:p>
          </table:table-cell>
          <table:table-cell table:formula="of:=[.J231]+MATCH(TRUE();OFFSET([.G$2];[.J231];0;[.$E$4]-[.J231];1);0)" office:value-type="string" office:string-value="" calcext:value-type="error">
            <text:p>#N/A</text:p>
          </table:table-cell>
          <table:table-cell table:formula="of:=IF(ISNUMBER([.I232]);OFFSET([.A$2];[.I232]-1;0);&quot;&quot;)">
            <text:p/>
          </table:table-cell>
          <table:table-cell table:formula="of:=IF(ISNUMBER([.J232]);OFFSET([.B$2];[.J232]-1;0);&quot;&quot;)">
            <text:p/>
          </table:table-cell>
          <table:table-cell/>
          <table:table-cell table:formula="of:=IF([.$H232]&lt;=[.$E$5];[.K232];IF([.$H232]&lt;=[.$E$5]+[.$E$6];OFFSET([.$L$2];[.$H232]-[.$E$5]-1;0);&quot;&quot;))">
            <text:p/>
          </table:table-cell>
          <table:table-cell table:number-columns-repeated="3"/>
          <table:table-cell table:formula="of:=IF([.$H232]&lt;=[.$E$5];OFFSET([.$A$2];[.I232]-1;0);IF([.$H232]&lt;=[.$E$7];OFFSET([.$B$2];OFFSET([.$J$2];[.$H2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3]));SUMPRODUCT([.A233]=OFFSET([.A$2];0;0;[.$H233];1))=1)" office:value-type="boolean" office:boolean-value="false" calcext:value-type="boolean">
            <text:p>FALSCH</text:p>
          </table:table-cell>
          <table:table-cell table:style-name="ce8" table:formula="of:=AND(NOT(ISBLANK([.B233]));SUMPRODUCT([.B233]=OFFSET([.B$2];0;0;[.$H233];1))=1;ISNA(MATCH([.B233];OFFSET([.A$2];0;0;[.$E$3];1);0)))" office:value-type="boolean" office:boolean-value="false" calcext:value-type="boolean">
            <text:p>FALSCH</text:p>
          </table:table-cell>
          <table:table-cell table:formula="of:=[.H232]+1" office:value-type="float" office:value="232" calcext:value-type="float">
            <text:p>232</text:p>
          </table:table-cell>
          <table:table-cell table:formula="of:=[.I232]+MATCH(TRUE();OFFSET([.F$2];[.I232];0;[.$E$3]-[.I232];1);0)" office:value-type="string" office:string-value="" calcext:value-type="error">
            <text:p>Err:502</text:p>
          </table:table-cell>
          <table:table-cell table:formula="of:=[.J232]+MATCH(TRUE();OFFSET([.G$2];[.J232];0;[.$E$4]-[.J232];1);0)" office:value-type="string" office:string-value="" calcext:value-type="error">
            <text:p>#N/A</text:p>
          </table:table-cell>
          <table:table-cell table:formula="of:=IF(ISNUMBER([.I233]);OFFSET([.A$2];[.I233]-1;0);&quot;&quot;)">
            <text:p/>
          </table:table-cell>
          <table:table-cell table:formula="of:=IF(ISNUMBER([.J233]);OFFSET([.B$2];[.J233]-1;0);&quot;&quot;)">
            <text:p/>
          </table:table-cell>
          <table:table-cell/>
          <table:table-cell table:formula="of:=IF([.$H233]&lt;=[.$E$5];[.K233];IF([.$H233]&lt;=[.$E$5]+[.$E$6];OFFSET([.$L$2];[.$H233]-[.$E$5]-1;0);&quot;&quot;))">
            <text:p/>
          </table:table-cell>
          <table:table-cell table:number-columns-repeated="3"/>
          <table:table-cell table:formula="of:=IF([.$H233]&lt;=[.$E$5];OFFSET([.$A$2];[.I233]-1;0);IF([.$H233]&lt;=[.$E$7];OFFSET([.$B$2];OFFSET([.$J$2];[.$H2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4]));SUMPRODUCT([.A234]=OFFSET([.A$2];0;0;[.$H234];1))=1)" office:value-type="boolean" office:boolean-value="false" calcext:value-type="boolean">
            <text:p>FALSCH</text:p>
          </table:table-cell>
          <table:table-cell table:style-name="ce8" table:formula="of:=AND(NOT(ISBLANK([.B234]));SUMPRODUCT([.B234]=OFFSET([.B$2];0;0;[.$H234];1))=1;ISNA(MATCH([.B234];OFFSET([.A$2];0;0;[.$E$3];1);0)))" office:value-type="boolean" office:boolean-value="false" calcext:value-type="boolean">
            <text:p>FALSCH</text:p>
          </table:table-cell>
          <table:table-cell table:formula="of:=[.H233]+1" office:value-type="float" office:value="233" calcext:value-type="float">
            <text:p>233</text:p>
          </table:table-cell>
          <table:table-cell table:formula="of:=[.I233]+MATCH(TRUE();OFFSET([.F$2];[.I233];0;[.$E$3]-[.I233];1);0)" office:value-type="string" office:string-value="" calcext:value-type="error">
            <text:p>Err:502</text:p>
          </table:table-cell>
          <table:table-cell table:formula="of:=[.J233]+MATCH(TRUE();OFFSET([.G$2];[.J233];0;[.$E$4]-[.J233];1);0)" office:value-type="string" office:string-value="" calcext:value-type="error">
            <text:p>#N/A</text:p>
          </table:table-cell>
          <table:table-cell table:formula="of:=IF(ISNUMBER([.I234]);OFFSET([.A$2];[.I234]-1;0);&quot;&quot;)">
            <text:p/>
          </table:table-cell>
          <table:table-cell table:formula="of:=IF(ISNUMBER([.J234]);OFFSET([.B$2];[.J234]-1;0);&quot;&quot;)">
            <text:p/>
          </table:table-cell>
          <table:table-cell/>
          <table:table-cell table:formula="of:=IF([.$H234]&lt;=[.$E$5];[.K234];IF([.$H234]&lt;=[.$E$5]+[.$E$6];OFFSET([.$L$2];[.$H234]-[.$E$5]-1;0);&quot;&quot;))">
            <text:p/>
          </table:table-cell>
          <table:table-cell table:number-columns-repeated="3"/>
          <table:table-cell table:formula="of:=IF([.$H234]&lt;=[.$E$5];OFFSET([.$A$2];[.I234]-1;0);IF([.$H234]&lt;=[.$E$7];OFFSET([.$B$2];OFFSET([.$J$2];[.$H2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5]));SUMPRODUCT([.A235]=OFFSET([.A$2];0;0;[.$H235];1))=1)" office:value-type="boolean" office:boolean-value="false" calcext:value-type="boolean">
            <text:p>FALSCH</text:p>
          </table:table-cell>
          <table:table-cell table:style-name="ce8" table:formula="of:=AND(NOT(ISBLANK([.B235]));SUMPRODUCT([.B235]=OFFSET([.B$2];0;0;[.$H235];1))=1;ISNA(MATCH([.B235];OFFSET([.A$2];0;0;[.$E$3];1);0)))" office:value-type="boolean" office:boolean-value="false" calcext:value-type="boolean">
            <text:p>FALSCH</text:p>
          </table:table-cell>
          <table:table-cell table:formula="of:=[.H234]+1" office:value-type="float" office:value="234" calcext:value-type="float">
            <text:p>234</text:p>
          </table:table-cell>
          <table:table-cell table:formula="of:=[.I234]+MATCH(TRUE();OFFSET([.F$2];[.I234];0;[.$E$3]-[.I234];1);0)" office:value-type="string" office:string-value="" calcext:value-type="error">
            <text:p>Err:502</text:p>
          </table:table-cell>
          <table:table-cell table:formula="of:=[.J234]+MATCH(TRUE();OFFSET([.G$2];[.J234];0;[.$E$4]-[.J234];1);0)" office:value-type="string" office:string-value="" calcext:value-type="error">
            <text:p>#N/A</text:p>
          </table:table-cell>
          <table:table-cell table:formula="of:=IF(ISNUMBER([.I235]);OFFSET([.A$2];[.I235]-1;0);&quot;&quot;)">
            <text:p/>
          </table:table-cell>
          <table:table-cell table:formula="of:=IF(ISNUMBER([.J235]);OFFSET([.B$2];[.J235]-1;0);&quot;&quot;)">
            <text:p/>
          </table:table-cell>
          <table:table-cell/>
          <table:table-cell table:formula="of:=IF([.$H235]&lt;=[.$E$5];[.K235];IF([.$H235]&lt;=[.$E$5]+[.$E$6];OFFSET([.$L$2];[.$H235]-[.$E$5]-1;0);&quot;&quot;))">
            <text:p/>
          </table:table-cell>
          <table:table-cell table:number-columns-repeated="3"/>
          <table:table-cell table:formula="of:=IF([.$H235]&lt;=[.$E$5];OFFSET([.$A$2];[.I235]-1;0);IF([.$H235]&lt;=[.$E$7];OFFSET([.$B$2];OFFSET([.$J$2];[.$H2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6]));SUMPRODUCT([.A236]=OFFSET([.A$2];0;0;[.$H236];1))=1)" office:value-type="boolean" office:boolean-value="false" calcext:value-type="boolean">
            <text:p>FALSCH</text:p>
          </table:table-cell>
          <table:table-cell table:style-name="ce8" table:formula="of:=AND(NOT(ISBLANK([.B236]));SUMPRODUCT([.B236]=OFFSET([.B$2];0;0;[.$H236];1))=1;ISNA(MATCH([.B236];OFFSET([.A$2];0;0;[.$E$3];1);0)))" office:value-type="boolean" office:boolean-value="false" calcext:value-type="boolean">
            <text:p>FALSCH</text:p>
          </table:table-cell>
          <table:table-cell table:formula="of:=[.H235]+1" office:value-type="float" office:value="235" calcext:value-type="float">
            <text:p>235</text:p>
          </table:table-cell>
          <table:table-cell table:formula="of:=[.I235]+MATCH(TRUE();OFFSET([.F$2];[.I235];0;[.$E$3]-[.I235];1);0)" office:value-type="string" office:string-value="" calcext:value-type="error">
            <text:p>Err:502</text:p>
          </table:table-cell>
          <table:table-cell table:formula="of:=[.J235]+MATCH(TRUE();OFFSET([.G$2];[.J235];0;[.$E$4]-[.J235];1);0)" office:value-type="string" office:string-value="" calcext:value-type="error">
            <text:p>#N/A</text:p>
          </table:table-cell>
          <table:table-cell table:formula="of:=IF(ISNUMBER([.I236]);OFFSET([.A$2];[.I236]-1;0);&quot;&quot;)">
            <text:p/>
          </table:table-cell>
          <table:table-cell table:formula="of:=IF(ISNUMBER([.J236]);OFFSET([.B$2];[.J236]-1;0);&quot;&quot;)">
            <text:p/>
          </table:table-cell>
          <table:table-cell/>
          <table:table-cell table:formula="of:=IF([.$H236]&lt;=[.$E$5];[.K236];IF([.$H236]&lt;=[.$E$5]+[.$E$6];OFFSET([.$L$2];[.$H236]-[.$E$5]-1;0);&quot;&quot;))">
            <text:p/>
          </table:table-cell>
          <table:table-cell table:number-columns-repeated="3"/>
          <table:table-cell table:formula="of:=IF([.$H236]&lt;=[.$E$5];OFFSET([.$A$2];[.I236]-1;0);IF([.$H236]&lt;=[.$E$7];OFFSET([.$B$2];OFFSET([.$J$2];[.$H2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7]));SUMPRODUCT([.A237]=OFFSET([.A$2];0;0;[.$H237];1))=1)" office:value-type="boolean" office:boolean-value="false" calcext:value-type="boolean">
            <text:p>FALSCH</text:p>
          </table:table-cell>
          <table:table-cell table:style-name="ce8" table:formula="of:=AND(NOT(ISBLANK([.B237]));SUMPRODUCT([.B237]=OFFSET([.B$2];0;0;[.$H237];1))=1;ISNA(MATCH([.B237];OFFSET([.A$2];0;0;[.$E$3];1);0)))" office:value-type="boolean" office:boolean-value="false" calcext:value-type="boolean">
            <text:p>FALSCH</text:p>
          </table:table-cell>
          <table:table-cell table:formula="of:=[.H236]+1" office:value-type="float" office:value="236" calcext:value-type="float">
            <text:p>236</text:p>
          </table:table-cell>
          <table:table-cell table:formula="of:=[.I236]+MATCH(TRUE();OFFSET([.F$2];[.I236];0;[.$E$3]-[.I236];1);0)" office:value-type="string" office:string-value="" calcext:value-type="error">
            <text:p>Err:502</text:p>
          </table:table-cell>
          <table:table-cell table:formula="of:=[.J236]+MATCH(TRUE();OFFSET([.G$2];[.J236];0;[.$E$4]-[.J236];1);0)" office:value-type="string" office:string-value="" calcext:value-type="error">
            <text:p>#N/A</text:p>
          </table:table-cell>
          <table:table-cell table:formula="of:=IF(ISNUMBER([.I237]);OFFSET([.A$2];[.I237]-1;0);&quot;&quot;)">
            <text:p/>
          </table:table-cell>
          <table:table-cell table:formula="of:=IF(ISNUMBER([.J237]);OFFSET([.B$2];[.J237]-1;0);&quot;&quot;)">
            <text:p/>
          </table:table-cell>
          <table:table-cell/>
          <table:table-cell table:formula="of:=IF([.$H237]&lt;=[.$E$5];[.K237];IF([.$H237]&lt;=[.$E$5]+[.$E$6];OFFSET([.$L$2];[.$H237]-[.$E$5]-1;0);&quot;&quot;))">
            <text:p/>
          </table:table-cell>
          <table:table-cell table:number-columns-repeated="3"/>
          <table:table-cell table:formula="of:=IF([.$H237]&lt;=[.$E$5];OFFSET([.$A$2];[.I237]-1;0);IF([.$H237]&lt;=[.$E$7];OFFSET([.$B$2];OFFSET([.$J$2];[.$H2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8]));SUMPRODUCT([.A238]=OFFSET([.A$2];0;0;[.$H238];1))=1)" office:value-type="boolean" office:boolean-value="false" calcext:value-type="boolean">
            <text:p>FALSCH</text:p>
          </table:table-cell>
          <table:table-cell table:style-name="ce8" table:formula="of:=AND(NOT(ISBLANK([.B238]));SUMPRODUCT([.B238]=OFFSET([.B$2];0;0;[.$H238];1))=1;ISNA(MATCH([.B238];OFFSET([.A$2];0;0;[.$E$3];1);0)))" office:value-type="boolean" office:boolean-value="false" calcext:value-type="boolean">
            <text:p>FALSCH</text:p>
          </table:table-cell>
          <table:table-cell table:formula="of:=[.H237]+1" office:value-type="float" office:value="237" calcext:value-type="float">
            <text:p>237</text:p>
          </table:table-cell>
          <table:table-cell table:formula="of:=[.I237]+MATCH(TRUE();OFFSET([.F$2];[.I237];0;[.$E$3]-[.I237];1);0)" office:value-type="string" office:string-value="" calcext:value-type="error">
            <text:p>Err:502</text:p>
          </table:table-cell>
          <table:table-cell table:formula="of:=[.J237]+MATCH(TRUE();OFFSET([.G$2];[.J237];0;[.$E$4]-[.J237];1);0)" office:value-type="string" office:string-value="" calcext:value-type="error">
            <text:p>#N/A</text:p>
          </table:table-cell>
          <table:table-cell table:formula="of:=IF(ISNUMBER([.I238]);OFFSET([.A$2];[.I238]-1;0);&quot;&quot;)">
            <text:p/>
          </table:table-cell>
          <table:table-cell table:formula="of:=IF(ISNUMBER([.J238]);OFFSET([.B$2];[.J238]-1;0);&quot;&quot;)">
            <text:p/>
          </table:table-cell>
          <table:table-cell/>
          <table:table-cell table:formula="of:=IF([.$H238]&lt;=[.$E$5];[.K238];IF([.$H238]&lt;=[.$E$5]+[.$E$6];OFFSET([.$L$2];[.$H238]-[.$E$5]-1;0);&quot;&quot;))">
            <text:p/>
          </table:table-cell>
          <table:table-cell table:number-columns-repeated="3"/>
          <table:table-cell table:formula="of:=IF([.$H238]&lt;=[.$E$5];OFFSET([.$A$2];[.I238]-1;0);IF([.$H238]&lt;=[.$E$7];OFFSET([.$B$2];OFFSET([.$J$2];[.$H2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39]));SUMPRODUCT([.A239]=OFFSET([.A$2];0;0;[.$H239];1))=1)" office:value-type="boolean" office:boolean-value="false" calcext:value-type="boolean">
            <text:p>FALSCH</text:p>
          </table:table-cell>
          <table:table-cell table:style-name="ce8" table:formula="of:=AND(NOT(ISBLANK([.B239]));SUMPRODUCT([.B239]=OFFSET([.B$2];0;0;[.$H239];1))=1;ISNA(MATCH([.B239];OFFSET([.A$2];0;0;[.$E$3];1);0)))" office:value-type="boolean" office:boolean-value="false" calcext:value-type="boolean">
            <text:p>FALSCH</text:p>
          </table:table-cell>
          <table:table-cell table:formula="of:=[.H238]+1" office:value-type="float" office:value="238" calcext:value-type="float">
            <text:p>238</text:p>
          </table:table-cell>
          <table:table-cell table:formula="of:=[.I238]+MATCH(TRUE();OFFSET([.F$2];[.I238];0;[.$E$3]-[.I238];1);0)" office:value-type="string" office:string-value="" calcext:value-type="error">
            <text:p>Err:502</text:p>
          </table:table-cell>
          <table:table-cell table:formula="of:=[.J238]+MATCH(TRUE();OFFSET([.G$2];[.J238];0;[.$E$4]-[.J238];1);0)" office:value-type="string" office:string-value="" calcext:value-type="error">
            <text:p>#N/A</text:p>
          </table:table-cell>
          <table:table-cell table:formula="of:=IF(ISNUMBER([.I239]);OFFSET([.A$2];[.I239]-1;0);&quot;&quot;)">
            <text:p/>
          </table:table-cell>
          <table:table-cell table:formula="of:=IF(ISNUMBER([.J239]);OFFSET([.B$2];[.J239]-1;0);&quot;&quot;)">
            <text:p/>
          </table:table-cell>
          <table:table-cell/>
          <table:table-cell table:formula="of:=IF([.$H239]&lt;=[.$E$5];[.K239];IF([.$H239]&lt;=[.$E$5]+[.$E$6];OFFSET([.$L$2];[.$H239]-[.$E$5]-1;0);&quot;&quot;))">
            <text:p/>
          </table:table-cell>
          <table:table-cell table:number-columns-repeated="3"/>
          <table:table-cell table:formula="of:=IF([.$H239]&lt;=[.$E$5];OFFSET([.$A$2];[.I239]-1;0);IF([.$H239]&lt;=[.$E$7];OFFSET([.$B$2];OFFSET([.$J$2];[.$H2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0]));SUMPRODUCT([.A240]=OFFSET([.A$2];0;0;[.$H240];1))=1)" office:value-type="boolean" office:boolean-value="false" calcext:value-type="boolean">
            <text:p>FALSCH</text:p>
          </table:table-cell>
          <table:table-cell table:style-name="ce8" table:formula="of:=AND(NOT(ISBLANK([.B240]));SUMPRODUCT([.B240]=OFFSET([.B$2];0;0;[.$H240];1))=1;ISNA(MATCH([.B240];OFFSET([.A$2];0;0;[.$E$3];1);0)))" office:value-type="boolean" office:boolean-value="false" calcext:value-type="boolean">
            <text:p>FALSCH</text:p>
          </table:table-cell>
          <table:table-cell table:formula="of:=[.H239]+1" office:value-type="float" office:value="239" calcext:value-type="float">
            <text:p>239</text:p>
          </table:table-cell>
          <table:table-cell table:formula="of:=[.I239]+MATCH(TRUE();OFFSET([.F$2];[.I239];0;[.$E$3]-[.I239];1);0)" office:value-type="string" office:string-value="" calcext:value-type="error">
            <text:p>Err:502</text:p>
          </table:table-cell>
          <table:table-cell table:formula="of:=[.J239]+MATCH(TRUE();OFFSET([.G$2];[.J239];0;[.$E$4]-[.J239];1);0)" office:value-type="string" office:string-value="" calcext:value-type="error">
            <text:p>#N/A</text:p>
          </table:table-cell>
          <table:table-cell table:formula="of:=IF(ISNUMBER([.I240]);OFFSET([.A$2];[.I240]-1;0);&quot;&quot;)">
            <text:p/>
          </table:table-cell>
          <table:table-cell table:formula="of:=IF(ISNUMBER([.J240]);OFFSET([.B$2];[.J240]-1;0);&quot;&quot;)">
            <text:p/>
          </table:table-cell>
          <table:table-cell/>
          <table:table-cell table:formula="of:=IF([.$H240]&lt;=[.$E$5];[.K240];IF([.$H240]&lt;=[.$E$5]+[.$E$6];OFFSET([.$L$2];[.$H240]-[.$E$5]-1;0);&quot;&quot;))">
            <text:p/>
          </table:table-cell>
          <table:table-cell table:number-columns-repeated="3"/>
          <table:table-cell table:formula="of:=IF([.$H240]&lt;=[.$E$5];OFFSET([.$A$2];[.I240]-1;0);IF([.$H240]&lt;=[.$E$7];OFFSET([.$B$2];OFFSET([.$J$2];[.$H2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1]));SUMPRODUCT([.A241]=OFFSET([.A$2];0;0;[.$H241];1))=1)" office:value-type="boolean" office:boolean-value="false" calcext:value-type="boolean">
            <text:p>FALSCH</text:p>
          </table:table-cell>
          <table:table-cell table:style-name="ce8" table:formula="of:=AND(NOT(ISBLANK([.B241]));SUMPRODUCT([.B241]=OFFSET([.B$2];0;0;[.$H241];1))=1;ISNA(MATCH([.B241];OFFSET([.A$2];0;0;[.$E$3];1);0)))" office:value-type="boolean" office:boolean-value="false" calcext:value-type="boolean">
            <text:p>FALSCH</text:p>
          </table:table-cell>
          <table:table-cell table:formula="of:=[.H240]+1" office:value-type="float" office:value="240" calcext:value-type="float">
            <text:p>240</text:p>
          </table:table-cell>
          <table:table-cell table:formula="of:=[.I240]+MATCH(TRUE();OFFSET([.F$2];[.I240];0;[.$E$3]-[.I240];1);0)" office:value-type="string" office:string-value="" calcext:value-type="error">
            <text:p>Err:502</text:p>
          </table:table-cell>
          <table:table-cell table:formula="of:=[.J240]+MATCH(TRUE();OFFSET([.G$2];[.J240];0;[.$E$4]-[.J240];1);0)" office:value-type="string" office:string-value="" calcext:value-type="error">
            <text:p>#N/A</text:p>
          </table:table-cell>
          <table:table-cell table:formula="of:=IF(ISNUMBER([.I241]);OFFSET([.A$2];[.I241]-1;0);&quot;&quot;)">
            <text:p/>
          </table:table-cell>
          <table:table-cell table:formula="of:=IF(ISNUMBER([.J241]);OFFSET([.B$2];[.J241]-1;0);&quot;&quot;)">
            <text:p/>
          </table:table-cell>
          <table:table-cell/>
          <table:table-cell table:formula="of:=IF([.$H241]&lt;=[.$E$5];[.K241];IF([.$H241]&lt;=[.$E$5]+[.$E$6];OFFSET([.$L$2];[.$H241]-[.$E$5]-1;0);&quot;&quot;))">
            <text:p/>
          </table:table-cell>
          <table:table-cell table:number-columns-repeated="3"/>
          <table:table-cell table:formula="of:=IF([.$H241]&lt;=[.$E$5];OFFSET([.$A$2];[.I241]-1;0);IF([.$H241]&lt;=[.$E$7];OFFSET([.$B$2];OFFSET([.$J$2];[.$H2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2]));SUMPRODUCT([.A242]=OFFSET([.A$2];0;0;[.$H242];1))=1)" office:value-type="boolean" office:boolean-value="false" calcext:value-type="boolean">
            <text:p>FALSCH</text:p>
          </table:table-cell>
          <table:table-cell table:style-name="ce8" table:formula="of:=AND(NOT(ISBLANK([.B242]));SUMPRODUCT([.B242]=OFFSET([.B$2];0;0;[.$H242];1))=1;ISNA(MATCH([.B242];OFFSET([.A$2];0;0;[.$E$3];1);0)))" office:value-type="boolean" office:boolean-value="false" calcext:value-type="boolean">
            <text:p>FALSCH</text:p>
          </table:table-cell>
          <table:table-cell table:formula="of:=[.H241]+1" office:value-type="float" office:value="241" calcext:value-type="float">
            <text:p>241</text:p>
          </table:table-cell>
          <table:table-cell table:formula="of:=[.I241]+MATCH(TRUE();OFFSET([.F$2];[.I241];0;[.$E$3]-[.I241];1);0)" office:value-type="string" office:string-value="" calcext:value-type="error">
            <text:p>Err:502</text:p>
          </table:table-cell>
          <table:table-cell table:formula="of:=[.J241]+MATCH(TRUE();OFFSET([.G$2];[.J241];0;[.$E$4]-[.J241];1);0)" office:value-type="string" office:string-value="" calcext:value-type="error">
            <text:p>#N/A</text:p>
          </table:table-cell>
          <table:table-cell table:formula="of:=IF(ISNUMBER([.I242]);OFFSET([.A$2];[.I242]-1;0);&quot;&quot;)">
            <text:p/>
          </table:table-cell>
          <table:table-cell table:formula="of:=IF(ISNUMBER([.J242]);OFFSET([.B$2];[.J242]-1;0);&quot;&quot;)">
            <text:p/>
          </table:table-cell>
          <table:table-cell/>
          <table:table-cell table:formula="of:=IF([.$H242]&lt;=[.$E$5];[.K242];IF([.$H242]&lt;=[.$E$5]+[.$E$6];OFFSET([.$L$2];[.$H242]-[.$E$5]-1;0);&quot;&quot;))">
            <text:p/>
          </table:table-cell>
          <table:table-cell table:number-columns-repeated="3"/>
          <table:table-cell table:formula="of:=IF([.$H242]&lt;=[.$E$5];OFFSET([.$A$2];[.I242]-1;0);IF([.$H242]&lt;=[.$E$7];OFFSET([.$B$2];OFFSET([.$J$2];[.$H2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3]));SUMPRODUCT([.A243]=OFFSET([.A$2];0;0;[.$H243];1))=1)" office:value-type="boolean" office:boolean-value="false" calcext:value-type="boolean">
            <text:p>FALSCH</text:p>
          </table:table-cell>
          <table:table-cell table:style-name="ce8" table:formula="of:=AND(NOT(ISBLANK([.B243]));SUMPRODUCT([.B243]=OFFSET([.B$2];0;0;[.$H243];1))=1;ISNA(MATCH([.B243];OFFSET([.A$2];0;0;[.$E$3];1);0)))" office:value-type="boolean" office:boolean-value="false" calcext:value-type="boolean">
            <text:p>FALSCH</text:p>
          </table:table-cell>
          <table:table-cell table:formula="of:=[.H242]+1" office:value-type="float" office:value="242" calcext:value-type="float">
            <text:p>242</text:p>
          </table:table-cell>
          <table:table-cell table:formula="of:=[.I242]+MATCH(TRUE();OFFSET([.F$2];[.I242];0;[.$E$3]-[.I242];1);0)" office:value-type="string" office:string-value="" calcext:value-type="error">
            <text:p>Err:502</text:p>
          </table:table-cell>
          <table:table-cell table:formula="of:=[.J242]+MATCH(TRUE();OFFSET([.G$2];[.J242];0;[.$E$4]-[.J242];1);0)" office:value-type="string" office:string-value="" calcext:value-type="error">
            <text:p>#N/A</text:p>
          </table:table-cell>
          <table:table-cell table:formula="of:=IF(ISNUMBER([.I243]);OFFSET([.A$2];[.I243]-1;0);&quot;&quot;)">
            <text:p/>
          </table:table-cell>
          <table:table-cell table:formula="of:=IF(ISNUMBER([.J243]);OFFSET([.B$2];[.J243]-1;0);&quot;&quot;)">
            <text:p/>
          </table:table-cell>
          <table:table-cell/>
          <table:table-cell table:formula="of:=IF([.$H243]&lt;=[.$E$5];[.K243];IF([.$H243]&lt;=[.$E$5]+[.$E$6];OFFSET([.$L$2];[.$H243]-[.$E$5]-1;0);&quot;&quot;))">
            <text:p/>
          </table:table-cell>
          <table:table-cell table:number-columns-repeated="3"/>
          <table:table-cell table:formula="of:=IF([.$H243]&lt;=[.$E$5];OFFSET([.$A$2];[.I243]-1;0);IF([.$H243]&lt;=[.$E$7];OFFSET([.$B$2];OFFSET([.$J$2];[.$H2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4]));SUMPRODUCT([.A244]=OFFSET([.A$2];0;0;[.$H244];1))=1)" office:value-type="boolean" office:boolean-value="false" calcext:value-type="boolean">
            <text:p>FALSCH</text:p>
          </table:table-cell>
          <table:table-cell table:style-name="ce8" table:formula="of:=AND(NOT(ISBLANK([.B244]));SUMPRODUCT([.B244]=OFFSET([.B$2];0;0;[.$H244];1))=1;ISNA(MATCH([.B244];OFFSET([.A$2];0;0;[.$E$3];1);0)))" office:value-type="boolean" office:boolean-value="false" calcext:value-type="boolean">
            <text:p>FALSCH</text:p>
          </table:table-cell>
          <table:table-cell table:formula="of:=[.H243]+1" office:value-type="float" office:value="243" calcext:value-type="float">
            <text:p>243</text:p>
          </table:table-cell>
          <table:table-cell table:formula="of:=[.I243]+MATCH(TRUE();OFFSET([.F$2];[.I243];0;[.$E$3]-[.I243];1);0)" office:value-type="string" office:string-value="" calcext:value-type="error">
            <text:p>Err:502</text:p>
          </table:table-cell>
          <table:table-cell table:formula="of:=[.J243]+MATCH(TRUE();OFFSET([.G$2];[.J243];0;[.$E$4]-[.J243];1);0)" office:value-type="string" office:string-value="" calcext:value-type="error">
            <text:p>#N/A</text:p>
          </table:table-cell>
          <table:table-cell table:formula="of:=IF(ISNUMBER([.I244]);OFFSET([.A$2];[.I244]-1;0);&quot;&quot;)">
            <text:p/>
          </table:table-cell>
          <table:table-cell table:formula="of:=IF(ISNUMBER([.J244]);OFFSET([.B$2];[.J244]-1;0);&quot;&quot;)">
            <text:p/>
          </table:table-cell>
          <table:table-cell/>
          <table:table-cell table:formula="of:=IF([.$H244]&lt;=[.$E$5];[.K244];IF([.$H244]&lt;=[.$E$5]+[.$E$6];OFFSET([.$L$2];[.$H244]-[.$E$5]-1;0);&quot;&quot;))">
            <text:p/>
          </table:table-cell>
          <table:table-cell table:number-columns-repeated="3"/>
          <table:table-cell table:formula="of:=IF([.$H244]&lt;=[.$E$5];OFFSET([.$A$2];[.I244]-1;0);IF([.$H244]&lt;=[.$E$7];OFFSET([.$B$2];OFFSET([.$J$2];[.$H2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5]));SUMPRODUCT([.A245]=OFFSET([.A$2];0;0;[.$H245];1))=1)" office:value-type="boolean" office:boolean-value="false" calcext:value-type="boolean">
            <text:p>FALSCH</text:p>
          </table:table-cell>
          <table:table-cell table:style-name="ce8" table:formula="of:=AND(NOT(ISBLANK([.B245]));SUMPRODUCT([.B245]=OFFSET([.B$2];0;0;[.$H245];1))=1;ISNA(MATCH([.B245];OFFSET([.A$2];0;0;[.$E$3];1);0)))" office:value-type="boolean" office:boolean-value="false" calcext:value-type="boolean">
            <text:p>FALSCH</text:p>
          </table:table-cell>
          <table:table-cell table:formula="of:=[.H244]+1" office:value-type="float" office:value="244" calcext:value-type="float">
            <text:p>244</text:p>
          </table:table-cell>
          <table:table-cell table:formula="of:=[.I244]+MATCH(TRUE();OFFSET([.F$2];[.I244];0;[.$E$3]-[.I244];1);0)" office:value-type="string" office:string-value="" calcext:value-type="error">
            <text:p>Err:502</text:p>
          </table:table-cell>
          <table:table-cell table:formula="of:=[.J244]+MATCH(TRUE();OFFSET([.G$2];[.J244];0;[.$E$4]-[.J244];1);0)" office:value-type="string" office:string-value="" calcext:value-type="error">
            <text:p>#N/A</text:p>
          </table:table-cell>
          <table:table-cell table:formula="of:=IF(ISNUMBER([.I245]);OFFSET([.A$2];[.I245]-1;0);&quot;&quot;)">
            <text:p/>
          </table:table-cell>
          <table:table-cell table:formula="of:=IF(ISNUMBER([.J245]);OFFSET([.B$2];[.J245]-1;0);&quot;&quot;)">
            <text:p/>
          </table:table-cell>
          <table:table-cell/>
          <table:table-cell table:formula="of:=IF([.$H245]&lt;=[.$E$5];[.K245];IF([.$H245]&lt;=[.$E$5]+[.$E$6];OFFSET([.$L$2];[.$H245]-[.$E$5]-1;0);&quot;&quot;))">
            <text:p/>
          </table:table-cell>
          <table:table-cell table:number-columns-repeated="3"/>
          <table:table-cell table:formula="of:=IF([.$H245]&lt;=[.$E$5];OFFSET([.$A$2];[.I245]-1;0);IF([.$H245]&lt;=[.$E$7];OFFSET([.$B$2];OFFSET([.$J$2];[.$H2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6]));SUMPRODUCT([.A246]=OFFSET([.A$2];0;0;[.$H246];1))=1)" office:value-type="boolean" office:boolean-value="false" calcext:value-type="boolean">
            <text:p>FALSCH</text:p>
          </table:table-cell>
          <table:table-cell table:style-name="ce8" table:formula="of:=AND(NOT(ISBLANK([.B246]));SUMPRODUCT([.B246]=OFFSET([.B$2];0;0;[.$H246];1))=1;ISNA(MATCH([.B246];OFFSET([.A$2];0;0;[.$E$3];1);0)))" office:value-type="boolean" office:boolean-value="false" calcext:value-type="boolean">
            <text:p>FALSCH</text:p>
          </table:table-cell>
          <table:table-cell table:formula="of:=[.H245]+1" office:value-type="float" office:value="245" calcext:value-type="float">
            <text:p>245</text:p>
          </table:table-cell>
          <table:table-cell table:formula="of:=[.I245]+MATCH(TRUE();OFFSET([.F$2];[.I245];0;[.$E$3]-[.I245];1);0)" office:value-type="string" office:string-value="" calcext:value-type="error">
            <text:p>Err:502</text:p>
          </table:table-cell>
          <table:table-cell table:formula="of:=[.J245]+MATCH(TRUE();OFFSET([.G$2];[.J245];0;[.$E$4]-[.J245];1);0)" office:value-type="string" office:string-value="" calcext:value-type="error">
            <text:p>#N/A</text:p>
          </table:table-cell>
          <table:table-cell table:formula="of:=IF(ISNUMBER([.I246]);OFFSET([.A$2];[.I246]-1;0);&quot;&quot;)">
            <text:p/>
          </table:table-cell>
          <table:table-cell table:formula="of:=IF(ISNUMBER([.J246]);OFFSET([.B$2];[.J246]-1;0);&quot;&quot;)">
            <text:p/>
          </table:table-cell>
          <table:table-cell/>
          <table:table-cell table:formula="of:=IF([.$H246]&lt;=[.$E$5];[.K246];IF([.$H246]&lt;=[.$E$5]+[.$E$6];OFFSET([.$L$2];[.$H246]-[.$E$5]-1;0);&quot;&quot;))">
            <text:p/>
          </table:table-cell>
          <table:table-cell table:number-columns-repeated="3"/>
          <table:table-cell table:formula="of:=IF([.$H246]&lt;=[.$E$5];OFFSET([.$A$2];[.I246]-1;0);IF([.$H246]&lt;=[.$E$7];OFFSET([.$B$2];OFFSET([.$J$2];[.$H2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7]));SUMPRODUCT([.A247]=OFFSET([.A$2];0;0;[.$H247];1))=1)" office:value-type="boolean" office:boolean-value="false" calcext:value-type="boolean">
            <text:p>FALSCH</text:p>
          </table:table-cell>
          <table:table-cell table:style-name="ce8" table:formula="of:=AND(NOT(ISBLANK([.B247]));SUMPRODUCT([.B247]=OFFSET([.B$2];0;0;[.$H247];1))=1;ISNA(MATCH([.B247];OFFSET([.A$2];0;0;[.$E$3];1);0)))" office:value-type="boolean" office:boolean-value="false" calcext:value-type="boolean">
            <text:p>FALSCH</text:p>
          </table:table-cell>
          <table:table-cell table:formula="of:=[.H246]+1" office:value-type="float" office:value="246" calcext:value-type="float">
            <text:p>246</text:p>
          </table:table-cell>
          <table:table-cell table:formula="of:=[.I246]+MATCH(TRUE();OFFSET([.F$2];[.I246];0;[.$E$3]-[.I246];1);0)" office:value-type="string" office:string-value="" calcext:value-type="error">
            <text:p>Err:502</text:p>
          </table:table-cell>
          <table:table-cell table:formula="of:=[.J246]+MATCH(TRUE();OFFSET([.G$2];[.J246];0;[.$E$4]-[.J246];1);0)" office:value-type="string" office:string-value="" calcext:value-type="error">
            <text:p>#N/A</text:p>
          </table:table-cell>
          <table:table-cell table:formula="of:=IF(ISNUMBER([.I247]);OFFSET([.A$2];[.I247]-1;0);&quot;&quot;)">
            <text:p/>
          </table:table-cell>
          <table:table-cell table:formula="of:=IF(ISNUMBER([.J247]);OFFSET([.B$2];[.J247]-1;0);&quot;&quot;)">
            <text:p/>
          </table:table-cell>
          <table:table-cell/>
          <table:table-cell table:formula="of:=IF([.$H247]&lt;=[.$E$5];[.K247];IF([.$H247]&lt;=[.$E$5]+[.$E$6];OFFSET([.$L$2];[.$H247]-[.$E$5]-1;0);&quot;&quot;))">
            <text:p/>
          </table:table-cell>
          <table:table-cell table:number-columns-repeated="3"/>
          <table:table-cell table:formula="of:=IF([.$H247]&lt;=[.$E$5];OFFSET([.$A$2];[.I247]-1;0);IF([.$H247]&lt;=[.$E$7];OFFSET([.$B$2];OFFSET([.$J$2];[.$H2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8]));SUMPRODUCT([.A248]=OFFSET([.A$2];0;0;[.$H248];1))=1)" office:value-type="boolean" office:boolean-value="false" calcext:value-type="boolean">
            <text:p>FALSCH</text:p>
          </table:table-cell>
          <table:table-cell table:style-name="ce8" table:formula="of:=AND(NOT(ISBLANK([.B248]));SUMPRODUCT([.B248]=OFFSET([.B$2];0;0;[.$H248];1))=1;ISNA(MATCH([.B248];OFFSET([.A$2];0;0;[.$E$3];1);0)))" office:value-type="boolean" office:boolean-value="false" calcext:value-type="boolean">
            <text:p>FALSCH</text:p>
          </table:table-cell>
          <table:table-cell table:formula="of:=[.H247]+1" office:value-type="float" office:value="247" calcext:value-type="float">
            <text:p>247</text:p>
          </table:table-cell>
          <table:table-cell table:formula="of:=[.I247]+MATCH(TRUE();OFFSET([.F$2];[.I247];0;[.$E$3]-[.I247];1);0)" office:value-type="string" office:string-value="" calcext:value-type="error">
            <text:p>Err:502</text:p>
          </table:table-cell>
          <table:table-cell table:formula="of:=[.J247]+MATCH(TRUE();OFFSET([.G$2];[.J247];0;[.$E$4]-[.J247];1);0)" office:value-type="string" office:string-value="" calcext:value-type="error">
            <text:p>#N/A</text:p>
          </table:table-cell>
          <table:table-cell table:formula="of:=IF(ISNUMBER([.I248]);OFFSET([.A$2];[.I248]-1;0);&quot;&quot;)">
            <text:p/>
          </table:table-cell>
          <table:table-cell table:formula="of:=IF(ISNUMBER([.J248]);OFFSET([.B$2];[.J248]-1;0);&quot;&quot;)">
            <text:p/>
          </table:table-cell>
          <table:table-cell/>
          <table:table-cell table:formula="of:=IF([.$H248]&lt;=[.$E$5];[.K248];IF([.$H248]&lt;=[.$E$5]+[.$E$6];OFFSET([.$L$2];[.$H248]-[.$E$5]-1;0);&quot;&quot;))">
            <text:p/>
          </table:table-cell>
          <table:table-cell table:number-columns-repeated="3"/>
          <table:table-cell table:formula="of:=IF([.$H248]&lt;=[.$E$5];OFFSET([.$A$2];[.I248]-1;0);IF([.$H248]&lt;=[.$E$7];OFFSET([.$B$2];OFFSET([.$J$2];[.$H2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49]));SUMPRODUCT([.A249]=OFFSET([.A$2];0;0;[.$H249];1))=1)" office:value-type="boolean" office:boolean-value="false" calcext:value-type="boolean">
            <text:p>FALSCH</text:p>
          </table:table-cell>
          <table:table-cell table:style-name="ce8" table:formula="of:=AND(NOT(ISBLANK([.B249]));SUMPRODUCT([.B249]=OFFSET([.B$2];0;0;[.$H249];1))=1;ISNA(MATCH([.B249];OFFSET([.A$2];0;0;[.$E$3];1);0)))" office:value-type="boolean" office:boolean-value="false" calcext:value-type="boolean">
            <text:p>FALSCH</text:p>
          </table:table-cell>
          <table:table-cell table:formula="of:=[.H248]+1" office:value-type="float" office:value="248" calcext:value-type="float">
            <text:p>248</text:p>
          </table:table-cell>
          <table:table-cell table:formula="of:=[.I248]+MATCH(TRUE();OFFSET([.F$2];[.I248];0;[.$E$3]-[.I248];1);0)" office:value-type="string" office:string-value="" calcext:value-type="error">
            <text:p>Err:502</text:p>
          </table:table-cell>
          <table:table-cell table:formula="of:=[.J248]+MATCH(TRUE();OFFSET([.G$2];[.J248];0;[.$E$4]-[.J248];1);0)" office:value-type="string" office:string-value="" calcext:value-type="error">
            <text:p>#N/A</text:p>
          </table:table-cell>
          <table:table-cell table:formula="of:=IF(ISNUMBER([.I249]);OFFSET([.A$2];[.I249]-1;0);&quot;&quot;)">
            <text:p/>
          </table:table-cell>
          <table:table-cell table:formula="of:=IF(ISNUMBER([.J249]);OFFSET([.B$2];[.J249]-1;0);&quot;&quot;)">
            <text:p/>
          </table:table-cell>
          <table:table-cell/>
          <table:table-cell table:formula="of:=IF([.$H249]&lt;=[.$E$5];[.K249];IF([.$H249]&lt;=[.$E$5]+[.$E$6];OFFSET([.$L$2];[.$H249]-[.$E$5]-1;0);&quot;&quot;))">
            <text:p/>
          </table:table-cell>
          <table:table-cell table:number-columns-repeated="3"/>
          <table:table-cell table:formula="of:=IF([.$H249]&lt;=[.$E$5];OFFSET([.$A$2];[.I249]-1;0);IF([.$H249]&lt;=[.$E$7];OFFSET([.$B$2];OFFSET([.$J$2];[.$H2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0]));SUMPRODUCT([.A250]=OFFSET([.A$2];0;0;[.$H250];1))=1)" office:value-type="boolean" office:boolean-value="false" calcext:value-type="boolean">
            <text:p>FALSCH</text:p>
          </table:table-cell>
          <table:table-cell table:style-name="ce8" table:formula="of:=AND(NOT(ISBLANK([.B250]));SUMPRODUCT([.B250]=OFFSET([.B$2];0;0;[.$H250];1))=1;ISNA(MATCH([.B250];OFFSET([.A$2];0;0;[.$E$3];1);0)))" office:value-type="boolean" office:boolean-value="false" calcext:value-type="boolean">
            <text:p>FALSCH</text:p>
          </table:table-cell>
          <table:table-cell table:formula="of:=[.H249]+1" office:value-type="float" office:value="249" calcext:value-type="float">
            <text:p>249</text:p>
          </table:table-cell>
          <table:table-cell table:formula="of:=[.I249]+MATCH(TRUE();OFFSET([.F$2];[.I249];0;[.$E$3]-[.I249];1);0)" office:value-type="string" office:string-value="" calcext:value-type="error">
            <text:p>Err:502</text:p>
          </table:table-cell>
          <table:table-cell table:formula="of:=[.J249]+MATCH(TRUE();OFFSET([.G$2];[.J249];0;[.$E$4]-[.J249];1);0)" office:value-type="string" office:string-value="" calcext:value-type="error">
            <text:p>#N/A</text:p>
          </table:table-cell>
          <table:table-cell table:formula="of:=IF(ISNUMBER([.I250]);OFFSET([.A$2];[.I250]-1;0);&quot;&quot;)">
            <text:p/>
          </table:table-cell>
          <table:table-cell table:formula="of:=IF(ISNUMBER([.J250]);OFFSET([.B$2];[.J250]-1;0);&quot;&quot;)">
            <text:p/>
          </table:table-cell>
          <table:table-cell/>
          <table:table-cell table:formula="of:=IF([.$H250]&lt;=[.$E$5];[.K250];IF([.$H250]&lt;=[.$E$5]+[.$E$6];OFFSET([.$L$2];[.$H250]-[.$E$5]-1;0);&quot;&quot;))">
            <text:p/>
          </table:table-cell>
          <table:table-cell table:number-columns-repeated="3"/>
          <table:table-cell table:formula="of:=IF([.$H250]&lt;=[.$E$5];OFFSET([.$A$2];[.I250]-1;0);IF([.$H250]&lt;=[.$E$7];OFFSET([.$B$2];OFFSET([.$J$2];[.$H2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1]));SUMPRODUCT([.A251]=OFFSET([.A$2];0;0;[.$H251];1))=1)" office:value-type="boolean" office:boolean-value="false" calcext:value-type="boolean">
            <text:p>FALSCH</text:p>
          </table:table-cell>
          <table:table-cell table:style-name="ce8" table:formula="of:=AND(NOT(ISBLANK([.B251]));SUMPRODUCT([.B251]=OFFSET([.B$2];0;0;[.$H251];1))=1;ISNA(MATCH([.B251];OFFSET([.A$2];0;0;[.$E$3];1);0)))" office:value-type="boolean" office:boolean-value="false" calcext:value-type="boolean">
            <text:p>FALSCH</text:p>
          </table:table-cell>
          <table:table-cell table:formula="of:=[.H250]+1" office:value-type="float" office:value="250" calcext:value-type="float">
            <text:p>250</text:p>
          </table:table-cell>
          <table:table-cell table:formula="of:=[.I250]+MATCH(TRUE();OFFSET([.F$2];[.I250];0;[.$E$3]-[.I250];1);0)" office:value-type="string" office:string-value="" calcext:value-type="error">
            <text:p>Err:502</text:p>
          </table:table-cell>
          <table:table-cell table:formula="of:=[.J250]+MATCH(TRUE();OFFSET([.G$2];[.J250];0;[.$E$4]-[.J250];1);0)" office:value-type="string" office:string-value="" calcext:value-type="error">
            <text:p>#N/A</text:p>
          </table:table-cell>
          <table:table-cell table:formula="of:=IF(ISNUMBER([.I251]);OFFSET([.A$2];[.I251]-1;0);&quot;&quot;)">
            <text:p/>
          </table:table-cell>
          <table:table-cell table:formula="of:=IF(ISNUMBER([.J251]);OFFSET([.B$2];[.J251]-1;0);&quot;&quot;)">
            <text:p/>
          </table:table-cell>
          <table:table-cell/>
          <table:table-cell table:formula="of:=IF([.$H251]&lt;=[.$E$5];[.K251];IF([.$H251]&lt;=[.$E$5]+[.$E$6];OFFSET([.$L$2];[.$H251]-[.$E$5]-1;0);&quot;&quot;))">
            <text:p/>
          </table:table-cell>
          <table:table-cell table:number-columns-repeated="3"/>
          <table:table-cell table:formula="of:=IF([.$H251]&lt;=[.$E$5];OFFSET([.$A$2];[.I251]-1;0);IF([.$H251]&lt;=[.$E$7];OFFSET([.$B$2];OFFSET([.$J$2];[.$H2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2]));SUMPRODUCT([.A252]=OFFSET([.A$2];0;0;[.$H252];1))=1)" office:value-type="boolean" office:boolean-value="false" calcext:value-type="boolean">
            <text:p>FALSCH</text:p>
          </table:table-cell>
          <table:table-cell table:style-name="ce8" table:formula="of:=AND(NOT(ISBLANK([.B252]));SUMPRODUCT([.B252]=OFFSET([.B$2];0;0;[.$H252];1))=1;ISNA(MATCH([.B252];OFFSET([.A$2];0;0;[.$E$3];1);0)))" office:value-type="boolean" office:boolean-value="false" calcext:value-type="boolean">
            <text:p>FALSCH</text:p>
          </table:table-cell>
          <table:table-cell table:formula="of:=[.H251]+1" office:value-type="float" office:value="251" calcext:value-type="float">
            <text:p>251</text:p>
          </table:table-cell>
          <table:table-cell table:formula="of:=[.I251]+MATCH(TRUE();OFFSET([.F$2];[.I251];0;[.$E$3]-[.I251];1);0)" office:value-type="string" office:string-value="" calcext:value-type="error">
            <text:p>Err:502</text:p>
          </table:table-cell>
          <table:table-cell table:formula="of:=[.J251]+MATCH(TRUE();OFFSET([.G$2];[.J251];0;[.$E$4]-[.J251];1);0)" office:value-type="string" office:string-value="" calcext:value-type="error">
            <text:p>#N/A</text:p>
          </table:table-cell>
          <table:table-cell table:formula="of:=IF(ISNUMBER([.I252]);OFFSET([.A$2];[.I252]-1;0);&quot;&quot;)">
            <text:p/>
          </table:table-cell>
          <table:table-cell table:formula="of:=IF(ISNUMBER([.J252]);OFFSET([.B$2];[.J252]-1;0);&quot;&quot;)">
            <text:p/>
          </table:table-cell>
          <table:table-cell/>
          <table:table-cell table:formula="of:=IF([.$H252]&lt;=[.$E$5];[.K252];IF([.$H252]&lt;=[.$E$5]+[.$E$6];OFFSET([.$L$2];[.$H252]-[.$E$5]-1;0);&quot;&quot;))">
            <text:p/>
          </table:table-cell>
          <table:table-cell table:number-columns-repeated="3"/>
          <table:table-cell table:formula="of:=IF([.$H252]&lt;=[.$E$5];OFFSET([.$A$2];[.I252]-1;0);IF([.$H252]&lt;=[.$E$7];OFFSET([.$B$2];OFFSET([.$J$2];[.$H2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3]));SUMPRODUCT([.A253]=OFFSET([.A$2];0;0;[.$H253];1))=1)" office:value-type="boolean" office:boolean-value="false" calcext:value-type="boolean">
            <text:p>FALSCH</text:p>
          </table:table-cell>
          <table:table-cell table:style-name="ce8" table:formula="of:=AND(NOT(ISBLANK([.B253]));SUMPRODUCT([.B253]=OFFSET([.B$2];0;0;[.$H253];1))=1;ISNA(MATCH([.B253];OFFSET([.A$2];0;0;[.$E$3];1);0)))" office:value-type="boolean" office:boolean-value="false" calcext:value-type="boolean">
            <text:p>FALSCH</text:p>
          </table:table-cell>
          <table:table-cell table:formula="of:=[.H252]+1" office:value-type="float" office:value="252" calcext:value-type="float">
            <text:p>252</text:p>
          </table:table-cell>
          <table:table-cell table:formula="of:=[.I252]+MATCH(TRUE();OFFSET([.F$2];[.I252];0;[.$E$3]-[.I252];1);0)" office:value-type="string" office:string-value="" calcext:value-type="error">
            <text:p>Err:502</text:p>
          </table:table-cell>
          <table:table-cell table:formula="of:=[.J252]+MATCH(TRUE();OFFSET([.G$2];[.J252];0;[.$E$4]-[.J252];1);0)" office:value-type="string" office:string-value="" calcext:value-type="error">
            <text:p>#N/A</text:p>
          </table:table-cell>
          <table:table-cell table:formula="of:=IF(ISNUMBER([.I253]);OFFSET([.A$2];[.I253]-1;0);&quot;&quot;)">
            <text:p/>
          </table:table-cell>
          <table:table-cell table:formula="of:=IF(ISNUMBER([.J253]);OFFSET([.B$2];[.J253]-1;0);&quot;&quot;)">
            <text:p/>
          </table:table-cell>
          <table:table-cell/>
          <table:table-cell table:formula="of:=IF([.$H253]&lt;=[.$E$5];[.K253];IF([.$H253]&lt;=[.$E$5]+[.$E$6];OFFSET([.$L$2];[.$H253]-[.$E$5]-1;0);&quot;&quot;))">
            <text:p/>
          </table:table-cell>
          <table:table-cell table:number-columns-repeated="3"/>
          <table:table-cell table:formula="of:=IF([.$H253]&lt;=[.$E$5];OFFSET([.$A$2];[.I253]-1;0);IF([.$H253]&lt;=[.$E$7];OFFSET([.$B$2];OFFSET([.$J$2];[.$H2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4]));SUMPRODUCT([.A254]=OFFSET([.A$2];0;0;[.$H254];1))=1)" office:value-type="boolean" office:boolean-value="false" calcext:value-type="boolean">
            <text:p>FALSCH</text:p>
          </table:table-cell>
          <table:table-cell table:style-name="ce8" table:formula="of:=AND(NOT(ISBLANK([.B254]));SUMPRODUCT([.B254]=OFFSET([.B$2];0;0;[.$H254];1))=1;ISNA(MATCH([.B254];OFFSET([.A$2];0;0;[.$E$3];1);0)))" office:value-type="boolean" office:boolean-value="false" calcext:value-type="boolean">
            <text:p>FALSCH</text:p>
          </table:table-cell>
          <table:table-cell table:formula="of:=[.H253]+1" office:value-type="float" office:value="253" calcext:value-type="float">
            <text:p>253</text:p>
          </table:table-cell>
          <table:table-cell table:formula="of:=[.I253]+MATCH(TRUE();OFFSET([.F$2];[.I253];0;[.$E$3]-[.I253];1);0)" office:value-type="string" office:string-value="" calcext:value-type="error">
            <text:p>Err:502</text:p>
          </table:table-cell>
          <table:table-cell table:formula="of:=[.J253]+MATCH(TRUE();OFFSET([.G$2];[.J253];0;[.$E$4]-[.J253];1);0)" office:value-type="string" office:string-value="" calcext:value-type="error">
            <text:p>#N/A</text:p>
          </table:table-cell>
          <table:table-cell table:formula="of:=IF(ISNUMBER([.I254]);OFFSET([.A$2];[.I254]-1;0);&quot;&quot;)">
            <text:p/>
          </table:table-cell>
          <table:table-cell table:formula="of:=IF(ISNUMBER([.J254]);OFFSET([.B$2];[.J254]-1;0);&quot;&quot;)">
            <text:p/>
          </table:table-cell>
          <table:table-cell/>
          <table:table-cell table:formula="of:=IF([.$H254]&lt;=[.$E$5];[.K254];IF([.$H254]&lt;=[.$E$5]+[.$E$6];OFFSET([.$L$2];[.$H254]-[.$E$5]-1;0);&quot;&quot;))">
            <text:p/>
          </table:table-cell>
          <table:table-cell table:number-columns-repeated="3"/>
          <table:table-cell table:formula="of:=IF([.$H254]&lt;=[.$E$5];OFFSET([.$A$2];[.I254]-1;0);IF([.$H254]&lt;=[.$E$7];OFFSET([.$B$2];OFFSET([.$J$2];[.$H2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5]));SUMPRODUCT([.A255]=OFFSET([.A$2];0;0;[.$H255];1))=1)" office:value-type="boolean" office:boolean-value="false" calcext:value-type="boolean">
            <text:p>FALSCH</text:p>
          </table:table-cell>
          <table:table-cell table:style-name="ce8" table:formula="of:=AND(NOT(ISBLANK([.B255]));SUMPRODUCT([.B255]=OFFSET([.B$2];0;0;[.$H255];1))=1;ISNA(MATCH([.B255];OFFSET([.A$2];0;0;[.$E$3];1);0)))" office:value-type="boolean" office:boolean-value="false" calcext:value-type="boolean">
            <text:p>FALSCH</text:p>
          </table:table-cell>
          <table:table-cell table:formula="of:=[.H254]+1" office:value-type="float" office:value="254" calcext:value-type="float">
            <text:p>254</text:p>
          </table:table-cell>
          <table:table-cell table:formula="of:=[.I254]+MATCH(TRUE();OFFSET([.F$2];[.I254];0;[.$E$3]-[.I254];1);0)" office:value-type="string" office:string-value="" calcext:value-type="error">
            <text:p>Err:502</text:p>
          </table:table-cell>
          <table:table-cell table:formula="of:=[.J254]+MATCH(TRUE();OFFSET([.G$2];[.J254];0;[.$E$4]-[.J254];1);0)" office:value-type="string" office:string-value="" calcext:value-type="error">
            <text:p>#N/A</text:p>
          </table:table-cell>
          <table:table-cell table:formula="of:=IF(ISNUMBER([.I255]);OFFSET([.A$2];[.I255]-1;0);&quot;&quot;)">
            <text:p/>
          </table:table-cell>
          <table:table-cell table:formula="of:=IF(ISNUMBER([.J255]);OFFSET([.B$2];[.J255]-1;0);&quot;&quot;)">
            <text:p/>
          </table:table-cell>
          <table:table-cell/>
          <table:table-cell table:formula="of:=IF([.$H255]&lt;=[.$E$5];[.K255];IF([.$H255]&lt;=[.$E$5]+[.$E$6];OFFSET([.$L$2];[.$H255]-[.$E$5]-1;0);&quot;&quot;))">
            <text:p/>
          </table:table-cell>
          <table:table-cell table:number-columns-repeated="3"/>
          <table:table-cell table:formula="of:=IF([.$H255]&lt;=[.$E$5];OFFSET([.$A$2];[.I255]-1;0);IF([.$H255]&lt;=[.$E$7];OFFSET([.$B$2];OFFSET([.$J$2];[.$H2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6]));SUMPRODUCT([.A256]=OFFSET([.A$2];0;0;[.$H256];1))=1)" office:value-type="boolean" office:boolean-value="false" calcext:value-type="boolean">
            <text:p>FALSCH</text:p>
          </table:table-cell>
          <table:table-cell table:style-name="ce8" table:formula="of:=AND(NOT(ISBLANK([.B256]));SUMPRODUCT([.B256]=OFFSET([.B$2];0;0;[.$H256];1))=1;ISNA(MATCH([.B256];OFFSET([.A$2];0;0;[.$E$3];1);0)))" office:value-type="boolean" office:boolean-value="false" calcext:value-type="boolean">
            <text:p>FALSCH</text:p>
          </table:table-cell>
          <table:table-cell table:formula="of:=[.H255]+1" office:value-type="float" office:value="255" calcext:value-type="float">
            <text:p>255</text:p>
          </table:table-cell>
          <table:table-cell table:formula="of:=[.I255]+MATCH(TRUE();OFFSET([.F$2];[.I255];0;[.$E$3]-[.I255];1);0)" office:value-type="string" office:string-value="" calcext:value-type="error">
            <text:p>Err:502</text:p>
          </table:table-cell>
          <table:table-cell table:formula="of:=[.J255]+MATCH(TRUE();OFFSET([.G$2];[.J255];0;[.$E$4]-[.J255];1);0)" office:value-type="string" office:string-value="" calcext:value-type="error">
            <text:p>#N/A</text:p>
          </table:table-cell>
          <table:table-cell table:formula="of:=IF(ISNUMBER([.I256]);OFFSET([.A$2];[.I256]-1;0);&quot;&quot;)">
            <text:p/>
          </table:table-cell>
          <table:table-cell table:formula="of:=IF(ISNUMBER([.J256]);OFFSET([.B$2];[.J256]-1;0);&quot;&quot;)">
            <text:p/>
          </table:table-cell>
          <table:table-cell/>
          <table:table-cell table:formula="of:=IF([.$H256]&lt;=[.$E$5];[.K256];IF([.$H256]&lt;=[.$E$5]+[.$E$6];OFFSET([.$L$2];[.$H256]-[.$E$5]-1;0);&quot;&quot;))">
            <text:p/>
          </table:table-cell>
          <table:table-cell table:number-columns-repeated="3"/>
          <table:table-cell table:formula="of:=IF([.$H256]&lt;=[.$E$5];OFFSET([.$A$2];[.I256]-1;0);IF([.$H256]&lt;=[.$E$7];OFFSET([.$B$2];OFFSET([.$J$2];[.$H2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7]));SUMPRODUCT([.A257]=OFFSET([.A$2];0;0;[.$H257];1))=1)" office:value-type="boolean" office:boolean-value="false" calcext:value-type="boolean">
            <text:p>FALSCH</text:p>
          </table:table-cell>
          <table:table-cell table:style-name="ce8" table:formula="of:=AND(NOT(ISBLANK([.B257]));SUMPRODUCT([.B257]=OFFSET([.B$2];0;0;[.$H257];1))=1;ISNA(MATCH([.B257];OFFSET([.A$2];0;0;[.$E$3];1);0)))" office:value-type="boolean" office:boolean-value="false" calcext:value-type="boolean">
            <text:p>FALSCH</text:p>
          </table:table-cell>
          <table:table-cell table:formula="of:=[.H256]+1" office:value-type="float" office:value="256" calcext:value-type="float">
            <text:p>256</text:p>
          </table:table-cell>
          <table:table-cell table:formula="of:=[.I256]+MATCH(TRUE();OFFSET([.F$2];[.I256];0;[.$E$3]-[.I256];1);0)" office:value-type="string" office:string-value="" calcext:value-type="error">
            <text:p>Err:502</text:p>
          </table:table-cell>
          <table:table-cell table:formula="of:=[.J256]+MATCH(TRUE();OFFSET([.G$2];[.J256];0;[.$E$4]-[.J256];1);0)" office:value-type="string" office:string-value="" calcext:value-type="error">
            <text:p>#N/A</text:p>
          </table:table-cell>
          <table:table-cell table:formula="of:=IF(ISNUMBER([.I257]);OFFSET([.A$2];[.I257]-1;0);&quot;&quot;)">
            <text:p/>
          </table:table-cell>
          <table:table-cell table:formula="of:=IF(ISNUMBER([.J257]);OFFSET([.B$2];[.J257]-1;0);&quot;&quot;)">
            <text:p/>
          </table:table-cell>
          <table:table-cell/>
          <table:table-cell table:formula="of:=IF([.$H257]&lt;=[.$E$5];[.K257];IF([.$H257]&lt;=[.$E$5]+[.$E$6];OFFSET([.$L$2];[.$H257]-[.$E$5]-1;0);&quot;&quot;))">
            <text:p/>
          </table:table-cell>
          <table:table-cell table:number-columns-repeated="3"/>
          <table:table-cell table:formula="of:=IF([.$H257]&lt;=[.$E$5];OFFSET([.$A$2];[.I257]-1;0);IF([.$H257]&lt;=[.$E$7];OFFSET([.$B$2];OFFSET([.$J$2];[.$H2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8]));SUMPRODUCT([.A258]=OFFSET([.A$2];0;0;[.$H258];1))=1)" office:value-type="boolean" office:boolean-value="false" calcext:value-type="boolean">
            <text:p>FALSCH</text:p>
          </table:table-cell>
          <table:table-cell table:style-name="ce8" table:formula="of:=AND(NOT(ISBLANK([.B258]));SUMPRODUCT([.B258]=OFFSET([.B$2];0;0;[.$H258];1))=1;ISNA(MATCH([.B258];OFFSET([.A$2];0;0;[.$E$3];1);0)))" office:value-type="boolean" office:boolean-value="false" calcext:value-type="boolean">
            <text:p>FALSCH</text:p>
          </table:table-cell>
          <table:table-cell table:formula="of:=[.H257]+1" office:value-type="float" office:value="257" calcext:value-type="float">
            <text:p>257</text:p>
          </table:table-cell>
          <table:table-cell table:formula="of:=[.I257]+MATCH(TRUE();OFFSET([.F$2];[.I257];0;[.$E$3]-[.I257];1);0)" office:value-type="string" office:string-value="" calcext:value-type="error">
            <text:p>Err:502</text:p>
          </table:table-cell>
          <table:table-cell table:formula="of:=[.J257]+MATCH(TRUE();OFFSET([.G$2];[.J257];0;[.$E$4]-[.J257];1);0)" office:value-type="string" office:string-value="" calcext:value-type="error">
            <text:p>#N/A</text:p>
          </table:table-cell>
          <table:table-cell table:formula="of:=IF(ISNUMBER([.I258]);OFFSET([.A$2];[.I258]-1;0);&quot;&quot;)">
            <text:p/>
          </table:table-cell>
          <table:table-cell table:formula="of:=IF(ISNUMBER([.J258]);OFFSET([.B$2];[.J258]-1;0);&quot;&quot;)">
            <text:p/>
          </table:table-cell>
          <table:table-cell/>
          <table:table-cell table:formula="of:=IF([.$H258]&lt;=[.$E$5];[.K258];IF([.$H258]&lt;=[.$E$5]+[.$E$6];OFFSET([.$L$2];[.$H258]-[.$E$5]-1;0);&quot;&quot;))">
            <text:p/>
          </table:table-cell>
          <table:table-cell table:number-columns-repeated="3"/>
          <table:table-cell table:formula="of:=IF([.$H258]&lt;=[.$E$5];OFFSET([.$A$2];[.I258]-1;0);IF([.$H258]&lt;=[.$E$7];OFFSET([.$B$2];OFFSET([.$J$2];[.$H2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59]));SUMPRODUCT([.A259]=OFFSET([.A$2];0;0;[.$H259];1))=1)" office:value-type="boolean" office:boolean-value="false" calcext:value-type="boolean">
            <text:p>FALSCH</text:p>
          </table:table-cell>
          <table:table-cell table:style-name="ce8" table:formula="of:=AND(NOT(ISBLANK([.B259]));SUMPRODUCT([.B259]=OFFSET([.B$2];0;0;[.$H259];1))=1;ISNA(MATCH([.B259];OFFSET([.A$2];0;0;[.$E$3];1);0)))" office:value-type="boolean" office:boolean-value="false" calcext:value-type="boolean">
            <text:p>FALSCH</text:p>
          </table:table-cell>
          <table:table-cell table:formula="of:=[.H258]+1" office:value-type="float" office:value="258" calcext:value-type="float">
            <text:p>258</text:p>
          </table:table-cell>
          <table:table-cell table:formula="of:=[.I258]+MATCH(TRUE();OFFSET([.F$2];[.I258];0;[.$E$3]-[.I258];1);0)" office:value-type="string" office:string-value="" calcext:value-type="error">
            <text:p>Err:502</text:p>
          </table:table-cell>
          <table:table-cell table:formula="of:=[.J258]+MATCH(TRUE();OFFSET([.G$2];[.J258];0;[.$E$4]-[.J258];1);0)" office:value-type="string" office:string-value="" calcext:value-type="error">
            <text:p>#N/A</text:p>
          </table:table-cell>
          <table:table-cell table:formula="of:=IF(ISNUMBER([.I259]);OFFSET([.A$2];[.I259]-1;0);&quot;&quot;)">
            <text:p/>
          </table:table-cell>
          <table:table-cell table:formula="of:=IF(ISNUMBER([.J259]);OFFSET([.B$2];[.J259]-1;0);&quot;&quot;)">
            <text:p/>
          </table:table-cell>
          <table:table-cell/>
          <table:table-cell table:formula="of:=IF([.$H259]&lt;=[.$E$5];[.K259];IF([.$H259]&lt;=[.$E$5]+[.$E$6];OFFSET([.$L$2];[.$H259]-[.$E$5]-1;0);&quot;&quot;))">
            <text:p/>
          </table:table-cell>
          <table:table-cell table:number-columns-repeated="3"/>
          <table:table-cell table:formula="of:=IF([.$H259]&lt;=[.$E$5];OFFSET([.$A$2];[.I259]-1;0);IF([.$H259]&lt;=[.$E$7];OFFSET([.$B$2];OFFSET([.$J$2];[.$H2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0]));SUMPRODUCT([.A260]=OFFSET([.A$2];0;0;[.$H260];1))=1)" office:value-type="boolean" office:boolean-value="false" calcext:value-type="boolean">
            <text:p>FALSCH</text:p>
          </table:table-cell>
          <table:table-cell table:style-name="ce8" table:formula="of:=AND(NOT(ISBLANK([.B260]));SUMPRODUCT([.B260]=OFFSET([.B$2];0;0;[.$H260];1))=1;ISNA(MATCH([.B260];OFFSET([.A$2];0;0;[.$E$3];1);0)))" office:value-type="boolean" office:boolean-value="false" calcext:value-type="boolean">
            <text:p>FALSCH</text:p>
          </table:table-cell>
          <table:table-cell table:formula="of:=[.H259]+1" office:value-type="float" office:value="259" calcext:value-type="float">
            <text:p>259</text:p>
          </table:table-cell>
          <table:table-cell table:formula="of:=[.I259]+MATCH(TRUE();OFFSET([.F$2];[.I259];0;[.$E$3]-[.I259];1);0)" office:value-type="string" office:string-value="" calcext:value-type="error">
            <text:p>Err:502</text:p>
          </table:table-cell>
          <table:table-cell table:formula="of:=[.J259]+MATCH(TRUE();OFFSET([.G$2];[.J259];0;[.$E$4]-[.J259];1);0)" office:value-type="string" office:string-value="" calcext:value-type="error">
            <text:p>#N/A</text:p>
          </table:table-cell>
          <table:table-cell table:formula="of:=IF(ISNUMBER([.I260]);OFFSET([.A$2];[.I260]-1;0);&quot;&quot;)">
            <text:p/>
          </table:table-cell>
          <table:table-cell table:formula="of:=IF(ISNUMBER([.J260]);OFFSET([.B$2];[.J260]-1;0);&quot;&quot;)">
            <text:p/>
          </table:table-cell>
          <table:table-cell/>
          <table:table-cell table:formula="of:=IF([.$H260]&lt;=[.$E$5];[.K260];IF([.$H260]&lt;=[.$E$5]+[.$E$6];OFFSET([.$L$2];[.$H260]-[.$E$5]-1;0);&quot;&quot;))">
            <text:p/>
          </table:table-cell>
          <table:table-cell table:number-columns-repeated="3"/>
          <table:table-cell table:formula="of:=IF([.$H260]&lt;=[.$E$5];OFFSET([.$A$2];[.I260]-1;0);IF([.$H260]&lt;=[.$E$7];OFFSET([.$B$2];OFFSET([.$J$2];[.$H2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1]));SUMPRODUCT([.A261]=OFFSET([.A$2];0;0;[.$H261];1))=1)" office:value-type="boolean" office:boolean-value="false" calcext:value-type="boolean">
            <text:p>FALSCH</text:p>
          </table:table-cell>
          <table:table-cell table:style-name="ce8" table:formula="of:=AND(NOT(ISBLANK([.B261]));SUMPRODUCT([.B261]=OFFSET([.B$2];0;0;[.$H261];1))=1;ISNA(MATCH([.B261];OFFSET([.A$2];0;0;[.$E$3];1);0)))" office:value-type="boolean" office:boolean-value="false" calcext:value-type="boolean">
            <text:p>FALSCH</text:p>
          </table:table-cell>
          <table:table-cell table:formula="of:=[.H260]+1" office:value-type="float" office:value="260" calcext:value-type="float">
            <text:p>260</text:p>
          </table:table-cell>
          <table:table-cell table:formula="of:=[.I260]+MATCH(TRUE();OFFSET([.F$2];[.I260];0;[.$E$3]-[.I260];1);0)" office:value-type="string" office:string-value="" calcext:value-type="error">
            <text:p>Err:502</text:p>
          </table:table-cell>
          <table:table-cell table:formula="of:=[.J260]+MATCH(TRUE();OFFSET([.G$2];[.J260];0;[.$E$4]-[.J260];1);0)" office:value-type="string" office:string-value="" calcext:value-type="error">
            <text:p>#N/A</text:p>
          </table:table-cell>
          <table:table-cell table:formula="of:=IF(ISNUMBER([.I261]);OFFSET([.A$2];[.I261]-1;0);&quot;&quot;)">
            <text:p/>
          </table:table-cell>
          <table:table-cell table:formula="of:=IF(ISNUMBER([.J261]);OFFSET([.B$2];[.J261]-1;0);&quot;&quot;)">
            <text:p/>
          </table:table-cell>
          <table:table-cell/>
          <table:table-cell table:formula="of:=IF([.$H261]&lt;=[.$E$5];[.K261];IF([.$H261]&lt;=[.$E$5]+[.$E$6];OFFSET([.$L$2];[.$H261]-[.$E$5]-1;0);&quot;&quot;))">
            <text:p/>
          </table:table-cell>
          <table:table-cell table:number-columns-repeated="3"/>
          <table:table-cell table:formula="of:=IF([.$H261]&lt;=[.$E$5];OFFSET([.$A$2];[.I261]-1;0);IF([.$H261]&lt;=[.$E$7];OFFSET([.$B$2];OFFSET([.$J$2];[.$H2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2]));SUMPRODUCT([.A262]=OFFSET([.A$2];0;0;[.$H262];1))=1)" office:value-type="boolean" office:boolean-value="false" calcext:value-type="boolean">
            <text:p>FALSCH</text:p>
          </table:table-cell>
          <table:table-cell table:style-name="ce8" table:formula="of:=AND(NOT(ISBLANK([.B262]));SUMPRODUCT([.B262]=OFFSET([.B$2];0;0;[.$H262];1))=1;ISNA(MATCH([.B262];OFFSET([.A$2];0;0;[.$E$3];1);0)))" office:value-type="boolean" office:boolean-value="false" calcext:value-type="boolean">
            <text:p>FALSCH</text:p>
          </table:table-cell>
          <table:table-cell table:formula="of:=[.H261]+1" office:value-type="float" office:value="261" calcext:value-type="float">
            <text:p>261</text:p>
          </table:table-cell>
          <table:table-cell table:formula="of:=[.I261]+MATCH(TRUE();OFFSET([.F$2];[.I261];0;[.$E$3]-[.I261];1);0)" office:value-type="string" office:string-value="" calcext:value-type="error">
            <text:p>Err:502</text:p>
          </table:table-cell>
          <table:table-cell table:formula="of:=[.J261]+MATCH(TRUE();OFFSET([.G$2];[.J261];0;[.$E$4]-[.J261];1);0)" office:value-type="string" office:string-value="" calcext:value-type="error">
            <text:p>#N/A</text:p>
          </table:table-cell>
          <table:table-cell table:formula="of:=IF(ISNUMBER([.I262]);OFFSET([.A$2];[.I262]-1;0);&quot;&quot;)">
            <text:p/>
          </table:table-cell>
          <table:table-cell table:formula="of:=IF(ISNUMBER([.J262]);OFFSET([.B$2];[.J262]-1;0);&quot;&quot;)">
            <text:p/>
          </table:table-cell>
          <table:table-cell/>
          <table:table-cell table:formula="of:=IF([.$H262]&lt;=[.$E$5];[.K262];IF([.$H262]&lt;=[.$E$5]+[.$E$6];OFFSET([.$L$2];[.$H262]-[.$E$5]-1;0);&quot;&quot;))">
            <text:p/>
          </table:table-cell>
          <table:table-cell table:number-columns-repeated="3"/>
          <table:table-cell table:formula="of:=IF([.$H262]&lt;=[.$E$5];OFFSET([.$A$2];[.I262]-1;0);IF([.$H262]&lt;=[.$E$7];OFFSET([.$B$2];OFFSET([.$J$2];[.$H2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3]));SUMPRODUCT([.A263]=OFFSET([.A$2];0;0;[.$H263];1))=1)" office:value-type="boolean" office:boolean-value="false" calcext:value-type="boolean">
            <text:p>FALSCH</text:p>
          </table:table-cell>
          <table:table-cell table:style-name="ce8" table:formula="of:=AND(NOT(ISBLANK([.B263]));SUMPRODUCT([.B263]=OFFSET([.B$2];0;0;[.$H263];1))=1;ISNA(MATCH([.B263];OFFSET([.A$2];0;0;[.$E$3];1);0)))" office:value-type="boolean" office:boolean-value="false" calcext:value-type="boolean">
            <text:p>FALSCH</text:p>
          </table:table-cell>
          <table:table-cell table:formula="of:=[.H262]+1" office:value-type="float" office:value="262" calcext:value-type="float">
            <text:p>262</text:p>
          </table:table-cell>
          <table:table-cell table:formula="of:=[.I262]+MATCH(TRUE();OFFSET([.F$2];[.I262];0;[.$E$3]-[.I262];1);0)" office:value-type="string" office:string-value="" calcext:value-type="error">
            <text:p>Err:502</text:p>
          </table:table-cell>
          <table:table-cell table:formula="of:=[.J262]+MATCH(TRUE();OFFSET([.G$2];[.J262];0;[.$E$4]-[.J262];1);0)" office:value-type="string" office:string-value="" calcext:value-type="error">
            <text:p>#N/A</text:p>
          </table:table-cell>
          <table:table-cell table:formula="of:=IF(ISNUMBER([.I263]);OFFSET([.A$2];[.I263]-1;0);&quot;&quot;)">
            <text:p/>
          </table:table-cell>
          <table:table-cell table:formula="of:=IF(ISNUMBER([.J263]);OFFSET([.B$2];[.J263]-1;0);&quot;&quot;)">
            <text:p/>
          </table:table-cell>
          <table:table-cell/>
          <table:table-cell table:formula="of:=IF([.$H263]&lt;=[.$E$5];[.K263];IF([.$H263]&lt;=[.$E$5]+[.$E$6];OFFSET([.$L$2];[.$H263]-[.$E$5]-1;0);&quot;&quot;))">
            <text:p/>
          </table:table-cell>
          <table:table-cell table:number-columns-repeated="3"/>
          <table:table-cell table:formula="of:=IF([.$H263]&lt;=[.$E$5];OFFSET([.$A$2];[.I263]-1;0);IF([.$H263]&lt;=[.$E$7];OFFSET([.$B$2];OFFSET([.$J$2];[.$H2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4]));SUMPRODUCT([.A264]=OFFSET([.A$2];0;0;[.$H264];1))=1)" office:value-type="boolean" office:boolean-value="false" calcext:value-type="boolean">
            <text:p>FALSCH</text:p>
          </table:table-cell>
          <table:table-cell table:style-name="ce8" table:formula="of:=AND(NOT(ISBLANK([.B264]));SUMPRODUCT([.B264]=OFFSET([.B$2];0;0;[.$H264];1))=1;ISNA(MATCH([.B264];OFFSET([.A$2];0;0;[.$E$3];1);0)))" office:value-type="boolean" office:boolean-value="false" calcext:value-type="boolean">
            <text:p>FALSCH</text:p>
          </table:table-cell>
          <table:table-cell table:formula="of:=[.H263]+1" office:value-type="float" office:value="263" calcext:value-type="float">
            <text:p>263</text:p>
          </table:table-cell>
          <table:table-cell table:formula="of:=[.I263]+MATCH(TRUE();OFFSET([.F$2];[.I263];0;[.$E$3]-[.I263];1);0)" office:value-type="string" office:string-value="" calcext:value-type="error">
            <text:p>Err:502</text:p>
          </table:table-cell>
          <table:table-cell table:formula="of:=[.J263]+MATCH(TRUE();OFFSET([.G$2];[.J263];0;[.$E$4]-[.J263];1);0)" office:value-type="string" office:string-value="" calcext:value-type="error">
            <text:p>#N/A</text:p>
          </table:table-cell>
          <table:table-cell table:formula="of:=IF(ISNUMBER([.I264]);OFFSET([.A$2];[.I264]-1;0);&quot;&quot;)">
            <text:p/>
          </table:table-cell>
          <table:table-cell table:formula="of:=IF(ISNUMBER([.J264]);OFFSET([.B$2];[.J264]-1;0);&quot;&quot;)">
            <text:p/>
          </table:table-cell>
          <table:table-cell/>
          <table:table-cell table:formula="of:=IF([.$H264]&lt;=[.$E$5];[.K264];IF([.$H264]&lt;=[.$E$5]+[.$E$6];OFFSET([.$L$2];[.$H264]-[.$E$5]-1;0);&quot;&quot;))">
            <text:p/>
          </table:table-cell>
          <table:table-cell table:number-columns-repeated="3"/>
          <table:table-cell table:formula="of:=IF([.$H264]&lt;=[.$E$5];OFFSET([.$A$2];[.I264]-1;0);IF([.$H264]&lt;=[.$E$7];OFFSET([.$B$2];OFFSET([.$J$2];[.$H2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5]));SUMPRODUCT([.A265]=OFFSET([.A$2];0;0;[.$H265];1))=1)" office:value-type="boolean" office:boolean-value="false" calcext:value-type="boolean">
            <text:p>FALSCH</text:p>
          </table:table-cell>
          <table:table-cell table:style-name="ce8" table:formula="of:=AND(NOT(ISBLANK([.B265]));SUMPRODUCT([.B265]=OFFSET([.B$2];0;0;[.$H265];1))=1;ISNA(MATCH([.B265];OFFSET([.A$2];0;0;[.$E$3];1);0)))" office:value-type="boolean" office:boolean-value="false" calcext:value-type="boolean">
            <text:p>FALSCH</text:p>
          </table:table-cell>
          <table:table-cell table:formula="of:=[.H264]+1" office:value-type="float" office:value="264" calcext:value-type="float">
            <text:p>264</text:p>
          </table:table-cell>
          <table:table-cell table:formula="of:=[.I264]+MATCH(TRUE();OFFSET([.F$2];[.I264];0;[.$E$3]-[.I264];1);0)" office:value-type="string" office:string-value="" calcext:value-type="error">
            <text:p>Err:502</text:p>
          </table:table-cell>
          <table:table-cell table:formula="of:=[.J264]+MATCH(TRUE();OFFSET([.G$2];[.J264];0;[.$E$4]-[.J264];1);0)" office:value-type="string" office:string-value="" calcext:value-type="error">
            <text:p>#N/A</text:p>
          </table:table-cell>
          <table:table-cell table:formula="of:=IF(ISNUMBER([.I265]);OFFSET([.A$2];[.I265]-1;0);&quot;&quot;)">
            <text:p/>
          </table:table-cell>
          <table:table-cell table:formula="of:=IF(ISNUMBER([.J265]);OFFSET([.B$2];[.J265]-1;0);&quot;&quot;)">
            <text:p/>
          </table:table-cell>
          <table:table-cell/>
          <table:table-cell table:formula="of:=IF([.$H265]&lt;=[.$E$5];[.K265];IF([.$H265]&lt;=[.$E$5]+[.$E$6];OFFSET([.$L$2];[.$H265]-[.$E$5]-1;0);&quot;&quot;))">
            <text:p/>
          </table:table-cell>
          <table:table-cell table:number-columns-repeated="3"/>
          <table:table-cell table:formula="of:=IF([.$H265]&lt;=[.$E$5];OFFSET([.$A$2];[.I265]-1;0);IF([.$H265]&lt;=[.$E$7];OFFSET([.$B$2];OFFSET([.$J$2];[.$H2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6]));SUMPRODUCT([.A266]=OFFSET([.A$2];0;0;[.$H266];1))=1)" office:value-type="boolean" office:boolean-value="false" calcext:value-type="boolean">
            <text:p>FALSCH</text:p>
          </table:table-cell>
          <table:table-cell table:style-name="ce8" table:formula="of:=AND(NOT(ISBLANK([.B266]));SUMPRODUCT([.B266]=OFFSET([.B$2];0;0;[.$H266];1))=1;ISNA(MATCH([.B266];OFFSET([.A$2];0;0;[.$E$3];1);0)))" office:value-type="boolean" office:boolean-value="false" calcext:value-type="boolean">
            <text:p>FALSCH</text:p>
          </table:table-cell>
          <table:table-cell table:formula="of:=[.H265]+1" office:value-type="float" office:value="265" calcext:value-type="float">
            <text:p>265</text:p>
          </table:table-cell>
          <table:table-cell table:formula="of:=[.I265]+MATCH(TRUE();OFFSET([.F$2];[.I265];0;[.$E$3]-[.I265];1);0)" office:value-type="string" office:string-value="" calcext:value-type="error">
            <text:p>Err:502</text:p>
          </table:table-cell>
          <table:table-cell table:formula="of:=[.J265]+MATCH(TRUE();OFFSET([.G$2];[.J265];0;[.$E$4]-[.J265];1);0)" office:value-type="string" office:string-value="" calcext:value-type="error">
            <text:p>#N/A</text:p>
          </table:table-cell>
          <table:table-cell table:formula="of:=IF(ISNUMBER([.I266]);OFFSET([.A$2];[.I266]-1;0);&quot;&quot;)">
            <text:p/>
          </table:table-cell>
          <table:table-cell table:formula="of:=IF(ISNUMBER([.J266]);OFFSET([.B$2];[.J266]-1;0);&quot;&quot;)">
            <text:p/>
          </table:table-cell>
          <table:table-cell/>
          <table:table-cell table:formula="of:=IF([.$H266]&lt;=[.$E$5];[.K266];IF([.$H266]&lt;=[.$E$5]+[.$E$6];OFFSET([.$L$2];[.$H266]-[.$E$5]-1;0);&quot;&quot;))">
            <text:p/>
          </table:table-cell>
          <table:table-cell table:number-columns-repeated="3"/>
          <table:table-cell table:formula="of:=IF([.$H266]&lt;=[.$E$5];OFFSET([.$A$2];[.I266]-1;0);IF([.$H266]&lt;=[.$E$7];OFFSET([.$B$2];OFFSET([.$J$2];[.$H2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7]));SUMPRODUCT([.A267]=OFFSET([.A$2];0;0;[.$H267];1))=1)" office:value-type="boolean" office:boolean-value="false" calcext:value-type="boolean">
            <text:p>FALSCH</text:p>
          </table:table-cell>
          <table:table-cell table:style-name="ce8" table:formula="of:=AND(NOT(ISBLANK([.B267]));SUMPRODUCT([.B267]=OFFSET([.B$2];0;0;[.$H267];1))=1;ISNA(MATCH([.B267];OFFSET([.A$2];0;0;[.$E$3];1);0)))" office:value-type="boolean" office:boolean-value="false" calcext:value-type="boolean">
            <text:p>FALSCH</text:p>
          </table:table-cell>
          <table:table-cell table:formula="of:=[.H266]+1" office:value-type="float" office:value="266" calcext:value-type="float">
            <text:p>266</text:p>
          </table:table-cell>
          <table:table-cell table:formula="of:=[.I266]+MATCH(TRUE();OFFSET([.F$2];[.I266];0;[.$E$3]-[.I266];1);0)" office:value-type="string" office:string-value="" calcext:value-type="error">
            <text:p>Err:502</text:p>
          </table:table-cell>
          <table:table-cell table:formula="of:=[.J266]+MATCH(TRUE();OFFSET([.G$2];[.J266];0;[.$E$4]-[.J266];1);0)" office:value-type="string" office:string-value="" calcext:value-type="error">
            <text:p>#N/A</text:p>
          </table:table-cell>
          <table:table-cell table:formula="of:=IF(ISNUMBER([.I267]);OFFSET([.A$2];[.I267]-1;0);&quot;&quot;)">
            <text:p/>
          </table:table-cell>
          <table:table-cell table:formula="of:=IF(ISNUMBER([.J267]);OFFSET([.B$2];[.J267]-1;0);&quot;&quot;)">
            <text:p/>
          </table:table-cell>
          <table:table-cell/>
          <table:table-cell table:formula="of:=IF([.$H267]&lt;=[.$E$5];[.K267];IF([.$H267]&lt;=[.$E$5]+[.$E$6];OFFSET([.$L$2];[.$H267]-[.$E$5]-1;0);&quot;&quot;))">
            <text:p/>
          </table:table-cell>
          <table:table-cell table:number-columns-repeated="3"/>
          <table:table-cell table:formula="of:=IF([.$H267]&lt;=[.$E$5];OFFSET([.$A$2];[.I267]-1;0);IF([.$H267]&lt;=[.$E$7];OFFSET([.$B$2];OFFSET([.$J$2];[.$H2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8]));SUMPRODUCT([.A268]=OFFSET([.A$2];0;0;[.$H268];1))=1)" office:value-type="boolean" office:boolean-value="false" calcext:value-type="boolean">
            <text:p>FALSCH</text:p>
          </table:table-cell>
          <table:table-cell table:style-name="ce8" table:formula="of:=AND(NOT(ISBLANK([.B268]));SUMPRODUCT([.B268]=OFFSET([.B$2];0;0;[.$H268];1))=1;ISNA(MATCH([.B268];OFFSET([.A$2];0;0;[.$E$3];1);0)))" office:value-type="boolean" office:boolean-value="false" calcext:value-type="boolean">
            <text:p>FALSCH</text:p>
          </table:table-cell>
          <table:table-cell table:formula="of:=[.H267]+1" office:value-type="float" office:value="267" calcext:value-type="float">
            <text:p>267</text:p>
          </table:table-cell>
          <table:table-cell table:formula="of:=[.I267]+MATCH(TRUE();OFFSET([.F$2];[.I267];0;[.$E$3]-[.I267];1);0)" office:value-type="string" office:string-value="" calcext:value-type="error">
            <text:p>Err:502</text:p>
          </table:table-cell>
          <table:table-cell table:formula="of:=[.J267]+MATCH(TRUE();OFFSET([.G$2];[.J267];0;[.$E$4]-[.J267];1);0)" office:value-type="string" office:string-value="" calcext:value-type="error">
            <text:p>#N/A</text:p>
          </table:table-cell>
          <table:table-cell table:formula="of:=IF(ISNUMBER([.I268]);OFFSET([.A$2];[.I268]-1;0);&quot;&quot;)">
            <text:p/>
          </table:table-cell>
          <table:table-cell table:formula="of:=IF(ISNUMBER([.J268]);OFFSET([.B$2];[.J268]-1;0);&quot;&quot;)">
            <text:p/>
          </table:table-cell>
          <table:table-cell/>
          <table:table-cell table:formula="of:=IF([.$H268]&lt;=[.$E$5];[.K268];IF([.$H268]&lt;=[.$E$5]+[.$E$6];OFFSET([.$L$2];[.$H268]-[.$E$5]-1;0);&quot;&quot;))">
            <text:p/>
          </table:table-cell>
          <table:table-cell table:number-columns-repeated="3"/>
          <table:table-cell table:formula="of:=IF([.$H268]&lt;=[.$E$5];OFFSET([.$A$2];[.I268]-1;0);IF([.$H268]&lt;=[.$E$7];OFFSET([.$B$2];OFFSET([.$J$2];[.$H2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69]));SUMPRODUCT([.A269]=OFFSET([.A$2];0;0;[.$H269];1))=1)" office:value-type="boolean" office:boolean-value="false" calcext:value-type="boolean">
            <text:p>FALSCH</text:p>
          </table:table-cell>
          <table:table-cell table:style-name="ce8" table:formula="of:=AND(NOT(ISBLANK([.B269]));SUMPRODUCT([.B269]=OFFSET([.B$2];0;0;[.$H269];1))=1;ISNA(MATCH([.B269];OFFSET([.A$2];0;0;[.$E$3];1);0)))" office:value-type="boolean" office:boolean-value="false" calcext:value-type="boolean">
            <text:p>FALSCH</text:p>
          </table:table-cell>
          <table:table-cell table:formula="of:=[.H268]+1" office:value-type="float" office:value="268" calcext:value-type="float">
            <text:p>268</text:p>
          </table:table-cell>
          <table:table-cell table:formula="of:=[.I268]+MATCH(TRUE();OFFSET([.F$2];[.I268];0;[.$E$3]-[.I268];1);0)" office:value-type="string" office:string-value="" calcext:value-type="error">
            <text:p>Err:502</text:p>
          </table:table-cell>
          <table:table-cell table:formula="of:=[.J268]+MATCH(TRUE();OFFSET([.G$2];[.J268];0;[.$E$4]-[.J268];1);0)" office:value-type="string" office:string-value="" calcext:value-type="error">
            <text:p>#N/A</text:p>
          </table:table-cell>
          <table:table-cell table:formula="of:=IF(ISNUMBER([.I269]);OFFSET([.A$2];[.I269]-1;0);&quot;&quot;)">
            <text:p/>
          </table:table-cell>
          <table:table-cell table:formula="of:=IF(ISNUMBER([.J269]);OFFSET([.B$2];[.J269]-1;0);&quot;&quot;)">
            <text:p/>
          </table:table-cell>
          <table:table-cell/>
          <table:table-cell table:formula="of:=IF([.$H269]&lt;=[.$E$5];[.K269];IF([.$H269]&lt;=[.$E$5]+[.$E$6];OFFSET([.$L$2];[.$H269]-[.$E$5]-1;0);&quot;&quot;))">
            <text:p/>
          </table:table-cell>
          <table:table-cell table:number-columns-repeated="3"/>
          <table:table-cell table:formula="of:=IF([.$H269]&lt;=[.$E$5];OFFSET([.$A$2];[.I269]-1;0);IF([.$H269]&lt;=[.$E$7];OFFSET([.$B$2];OFFSET([.$J$2];[.$H2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0]));SUMPRODUCT([.A270]=OFFSET([.A$2];0;0;[.$H270];1))=1)" office:value-type="boolean" office:boolean-value="false" calcext:value-type="boolean">
            <text:p>FALSCH</text:p>
          </table:table-cell>
          <table:table-cell table:style-name="ce8" table:formula="of:=AND(NOT(ISBLANK([.B270]));SUMPRODUCT([.B270]=OFFSET([.B$2];0;0;[.$H270];1))=1;ISNA(MATCH([.B270];OFFSET([.A$2];0;0;[.$E$3];1);0)))" office:value-type="boolean" office:boolean-value="false" calcext:value-type="boolean">
            <text:p>FALSCH</text:p>
          </table:table-cell>
          <table:table-cell table:formula="of:=[.H269]+1" office:value-type="float" office:value="269" calcext:value-type="float">
            <text:p>269</text:p>
          </table:table-cell>
          <table:table-cell table:formula="of:=[.I269]+MATCH(TRUE();OFFSET([.F$2];[.I269];0;[.$E$3]-[.I269];1);0)" office:value-type="string" office:string-value="" calcext:value-type="error">
            <text:p>Err:502</text:p>
          </table:table-cell>
          <table:table-cell table:formula="of:=[.J269]+MATCH(TRUE();OFFSET([.G$2];[.J269];0;[.$E$4]-[.J269];1);0)" office:value-type="string" office:string-value="" calcext:value-type="error">
            <text:p>#N/A</text:p>
          </table:table-cell>
          <table:table-cell table:formula="of:=IF(ISNUMBER([.I270]);OFFSET([.A$2];[.I270]-1;0);&quot;&quot;)">
            <text:p/>
          </table:table-cell>
          <table:table-cell table:formula="of:=IF(ISNUMBER([.J270]);OFFSET([.B$2];[.J270]-1;0);&quot;&quot;)">
            <text:p/>
          </table:table-cell>
          <table:table-cell/>
          <table:table-cell table:formula="of:=IF([.$H270]&lt;=[.$E$5];[.K270];IF([.$H270]&lt;=[.$E$5]+[.$E$6];OFFSET([.$L$2];[.$H270]-[.$E$5]-1;0);&quot;&quot;))">
            <text:p/>
          </table:table-cell>
          <table:table-cell table:number-columns-repeated="3"/>
          <table:table-cell table:formula="of:=IF([.$H270]&lt;=[.$E$5];OFFSET([.$A$2];[.I270]-1;0);IF([.$H270]&lt;=[.$E$7];OFFSET([.$B$2];OFFSET([.$J$2];[.$H2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1]));SUMPRODUCT([.A271]=OFFSET([.A$2];0;0;[.$H271];1))=1)" office:value-type="boolean" office:boolean-value="false" calcext:value-type="boolean">
            <text:p>FALSCH</text:p>
          </table:table-cell>
          <table:table-cell table:style-name="ce8" table:formula="of:=AND(NOT(ISBLANK([.B271]));SUMPRODUCT([.B271]=OFFSET([.B$2];0;0;[.$H271];1))=1;ISNA(MATCH([.B271];OFFSET([.A$2];0;0;[.$E$3];1);0)))" office:value-type="boolean" office:boolean-value="false" calcext:value-type="boolean">
            <text:p>FALSCH</text:p>
          </table:table-cell>
          <table:table-cell table:formula="of:=[.H270]+1" office:value-type="float" office:value="270" calcext:value-type="float">
            <text:p>270</text:p>
          </table:table-cell>
          <table:table-cell table:formula="of:=[.I270]+MATCH(TRUE();OFFSET([.F$2];[.I270];0;[.$E$3]-[.I270];1);0)" office:value-type="string" office:string-value="" calcext:value-type="error">
            <text:p>Err:502</text:p>
          </table:table-cell>
          <table:table-cell table:formula="of:=[.J270]+MATCH(TRUE();OFFSET([.G$2];[.J270];0;[.$E$4]-[.J270];1);0)" office:value-type="string" office:string-value="" calcext:value-type="error">
            <text:p>#N/A</text:p>
          </table:table-cell>
          <table:table-cell table:formula="of:=IF(ISNUMBER([.I271]);OFFSET([.A$2];[.I271]-1;0);&quot;&quot;)">
            <text:p/>
          </table:table-cell>
          <table:table-cell table:formula="of:=IF(ISNUMBER([.J271]);OFFSET([.B$2];[.J271]-1;0);&quot;&quot;)">
            <text:p/>
          </table:table-cell>
          <table:table-cell/>
          <table:table-cell table:formula="of:=IF([.$H271]&lt;=[.$E$5];[.K271];IF([.$H271]&lt;=[.$E$5]+[.$E$6];OFFSET([.$L$2];[.$H271]-[.$E$5]-1;0);&quot;&quot;))">
            <text:p/>
          </table:table-cell>
          <table:table-cell table:number-columns-repeated="3"/>
          <table:table-cell table:formula="of:=IF([.$H271]&lt;=[.$E$5];OFFSET([.$A$2];[.I271]-1;0);IF([.$H271]&lt;=[.$E$7];OFFSET([.$B$2];OFFSET([.$J$2];[.$H2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2]));SUMPRODUCT([.A272]=OFFSET([.A$2];0;0;[.$H272];1))=1)" office:value-type="boolean" office:boolean-value="false" calcext:value-type="boolean">
            <text:p>FALSCH</text:p>
          </table:table-cell>
          <table:table-cell table:style-name="ce8" table:formula="of:=AND(NOT(ISBLANK([.B272]));SUMPRODUCT([.B272]=OFFSET([.B$2];0;0;[.$H272];1))=1;ISNA(MATCH([.B272];OFFSET([.A$2];0;0;[.$E$3];1);0)))" office:value-type="boolean" office:boolean-value="false" calcext:value-type="boolean">
            <text:p>FALSCH</text:p>
          </table:table-cell>
          <table:table-cell table:formula="of:=[.H271]+1" office:value-type="float" office:value="271" calcext:value-type="float">
            <text:p>271</text:p>
          </table:table-cell>
          <table:table-cell table:formula="of:=[.I271]+MATCH(TRUE();OFFSET([.F$2];[.I271];0;[.$E$3]-[.I271];1);0)" office:value-type="string" office:string-value="" calcext:value-type="error">
            <text:p>Err:502</text:p>
          </table:table-cell>
          <table:table-cell table:formula="of:=[.J271]+MATCH(TRUE();OFFSET([.G$2];[.J271];0;[.$E$4]-[.J271];1);0)" office:value-type="string" office:string-value="" calcext:value-type="error">
            <text:p>#N/A</text:p>
          </table:table-cell>
          <table:table-cell table:formula="of:=IF(ISNUMBER([.I272]);OFFSET([.A$2];[.I272]-1;0);&quot;&quot;)">
            <text:p/>
          </table:table-cell>
          <table:table-cell table:formula="of:=IF(ISNUMBER([.J272]);OFFSET([.B$2];[.J272]-1;0);&quot;&quot;)">
            <text:p/>
          </table:table-cell>
          <table:table-cell/>
          <table:table-cell table:formula="of:=IF([.$H272]&lt;=[.$E$5];[.K272];IF([.$H272]&lt;=[.$E$5]+[.$E$6];OFFSET([.$L$2];[.$H272]-[.$E$5]-1;0);&quot;&quot;))">
            <text:p/>
          </table:table-cell>
          <table:table-cell table:number-columns-repeated="3"/>
          <table:table-cell table:formula="of:=IF([.$H272]&lt;=[.$E$5];OFFSET([.$A$2];[.I272]-1;0);IF([.$H272]&lt;=[.$E$7];OFFSET([.$B$2];OFFSET([.$J$2];[.$H2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3]));SUMPRODUCT([.A273]=OFFSET([.A$2];0;0;[.$H273];1))=1)" office:value-type="boolean" office:boolean-value="false" calcext:value-type="boolean">
            <text:p>FALSCH</text:p>
          </table:table-cell>
          <table:table-cell table:style-name="ce8" table:formula="of:=AND(NOT(ISBLANK([.B273]));SUMPRODUCT([.B273]=OFFSET([.B$2];0;0;[.$H273];1))=1;ISNA(MATCH([.B273];OFFSET([.A$2];0;0;[.$E$3];1);0)))" office:value-type="boolean" office:boolean-value="false" calcext:value-type="boolean">
            <text:p>FALSCH</text:p>
          </table:table-cell>
          <table:table-cell table:formula="of:=[.H272]+1" office:value-type="float" office:value="272" calcext:value-type="float">
            <text:p>272</text:p>
          </table:table-cell>
          <table:table-cell table:formula="of:=[.I272]+MATCH(TRUE();OFFSET([.F$2];[.I272];0;[.$E$3]-[.I272];1);0)" office:value-type="string" office:string-value="" calcext:value-type="error">
            <text:p>Err:502</text:p>
          </table:table-cell>
          <table:table-cell table:formula="of:=[.J272]+MATCH(TRUE();OFFSET([.G$2];[.J272];0;[.$E$4]-[.J272];1);0)" office:value-type="string" office:string-value="" calcext:value-type="error">
            <text:p>#N/A</text:p>
          </table:table-cell>
          <table:table-cell table:formula="of:=IF(ISNUMBER([.I273]);OFFSET([.A$2];[.I273]-1;0);&quot;&quot;)">
            <text:p/>
          </table:table-cell>
          <table:table-cell table:formula="of:=IF(ISNUMBER([.J273]);OFFSET([.B$2];[.J273]-1;0);&quot;&quot;)">
            <text:p/>
          </table:table-cell>
          <table:table-cell/>
          <table:table-cell table:formula="of:=IF([.$H273]&lt;=[.$E$5];[.K273];IF([.$H273]&lt;=[.$E$5]+[.$E$6];OFFSET([.$L$2];[.$H273]-[.$E$5]-1;0);&quot;&quot;))">
            <text:p/>
          </table:table-cell>
          <table:table-cell table:number-columns-repeated="3"/>
          <table:table-cell table:formula="of:=IF([.$H273]&lt;=[.$E$5];OFFSET([.$A$2];[.I273]-1;0);IF([.$H273]&lt;=[.$E$7];OFFSET([.$B$2];OFFSET([.$J$2];[.$H2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4]));SUMPRODUCT([.A274]=OFFSET([.A$2];0;0;[.$H274];1))=1)" office:value-type="boolean" office:boolean-value="false" calcext:value-type="boolean">
            <text:p>FALSCH</text:p>
          </table:table-cell>
          <table:table-cell table:style-name="ce8" table:formula="of:=AND(NOT(ISBLANK([.B274]));SUMPRODUCT([.B274]=OFFSET([.B$2];0;0;[.$H274];1))=1;ISNA(MATCH([.B274];OFFSET([.A$2];0;0;[.$E$3];1);0)))" office:value-type="boolean" office:boolean-value="false" calcext:value-type="boolean">
            <text:p>FALSCH</text:p>
          </table:table-cell>
          <table:table-cell table:formula="of:=[.H273]+1" office:value-type="float" office:value="273" calcext:value-type="float">
            <text:p>273</text:p>
          </table:table-cell>
          <table:table-cell table:formula="of:=[.I273]+MATCH(TRUE();OFFSET([.F$2];[.I273];0;[.$E$3]-[.I273];1);0)" office:value-type="string" office:string-value="" calcext:value-type="error">
            <text:p>Err:502</text:p>
          </table:table-cell>
          <table:table-cell table:formula="of:=[.J273]+MATCH(TRUE();OFFSET([.G$2];[.J273];0;[.$E$4]-[.J273];1);0)" office:value-type="string" office:string-value="" calcext:value-type="error">
            <text:p>#N/A</text:p>
          </table:table-cell>
          <table:table-cell table:formula="of:=IF(ISNUMBER([.I274]);OFFSET([.A$2];[.I274]-1;0);&quot;&quot;)">
            <text:p/>
          </table:table-cell>
          <table:table-cell table:formula="of:=IF(ISNUMBER([.J274]);OFFSET([.B$2];[.J274]-1;0);&quot;&quot;)">
            <text:p/>
          </table:table-cell>
          <table:table-cell/>
          <table:table-cell table:formula="of:=IF([.$H274]&lt;=[.$E$5];[.K274];IF([.$H274]&lt;=[.$E$5]+[.$E$6];OFFSET([.$L$2];[.$H274]-[.$E$5]-1;0);&quot;&quot;))">
            <text:p/>
          </table:table-cell>
          <table:table-cell table:number-columns-repeated="3"/>
          <table:table-cell table:formula="of:=IF([.$H274]&lt;=[.$E$5];OFFSET([.$A$2];[.I274]-1;0);IF([.$H274]&lt;=[.$E$7];OFFSET([.$B$2];OFFSET([.$J$2];[.$H2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5]));SUMPRODUCT([.A275]=OFFSET([.A$2];0;0;[.$H275];1))=1)" office:value-type="boolean" office:boolean-value="false" calcext:value-type="boolean">
            <text:p>FALSCH</text:p>
          </table:table-cell>
          <table:table-cell table:style-name="ce8" table:formula="of:=AND(NOT(ISBLANK([.B275]));SUMPRODUCT([.B275]=OFFSET([.B$2];0;0;[.$H275];1))=1;ISNA(MATCH([.B275];OFFSET([.A$2];0;0;[.$E$3];1);0)))" office:value-type="boolean" office:boolean-value="false" calcext:value-type="boolean">
            <text:p>FALSCH</text:p>
          </table:table-cell>
          <table:table-cell table:formula="of:=[.H274]+1" office:value-type="float" office:value="274" calcext:value-type="float">
            <text:p>274</text:p>
          </table:table-cell>
          <table:table-cell table:formula="of:=[.I274]+MATCH(TRUE();OFFSET([.F$2];[.I274];0;[.$E$3]-[.I274];1);0)" office:value-type="string" office:string-value="" calcext:value-type="error">
            <text:p>Err:502</text:p>
          </table:table-cell>
          <table:table-cell table:formula="of:=[.J274]+MATCH(TRUE();OFFSET([.G$2];[.J274];0;[.$E$4]-[.J274];1);0)" office:value-type="string" office:string-value="" calcext:value-type="error">
            <text:p>#N/A</text:p>
          </table:table-cell>
          <table:table-cell table:formula="of:=IF(ISNUMBER([.I275]);OFFSET([.A$2];[.I275]-1;0);&quot;&quot;)">
            <text:p/>
          </table:table-cell>
          <table:table-cell table:formula="of:=IF(ISNUMBER([.J275]);OFFSET([.B$2];[.J275]-1;0);&quot;&quot;)">
            <text:p/>
          </table:table-cell>
          <table:table-cell/>
          <table:table-cell table:formula="of:=IF([.$H275]&lt;=[.$E$5];[.K275];IF([.$H275]&lt;=[.$E$5]+[.$E$6];OFFSET([.$L$2];[.$H275]-[.$E$5]-1;0);&quot;&quot;))">
            <text:p/>
          </table:table-cell>
          <table:table-cell table:number-columns-repeated="3"/>
          <table:table-cell table:formula="of:=IF([.$H275]&lt;=[.$E$5];OFFSET([.$A$2];[.I275]-1;0);IF([.$H275]&lt;=[.$E$7];OFFSET([.$B$2];OFFSET([.$J$2];[.$H2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6]));SUMPRODUCT([.A276]=OFFSET([.A$2];0;0;[.$H276];1))=1)" office:value-type="boolean" office:boolean-value="false" calcext:value-type="boolean">
            <text:p>FALSCH</text:p>
          </table:table-cell>
          <table:table-cell table:style-name="ce8" table:formula="of:=AND(NOT(ISBLANK([.B276]));SUMPRODUCT([.B276]=OFFSET([.B$2];0;0;[.$H276];1))=1;ISNA(MATCH([.B276];OFFSET([.A$2];0;0;[.$E$3];1);0)))" office:value-type="boolean" office:boolean-value="false" calcext:value-type="boolean">
            <text:p>FALSCH</text:p>
          </table:table-cell>
          <table:table-cell table:formula="of:=[.H275]+1" office:value-type="float" office:value="275" calcext:value-type="float">
            <text:p>275</text:p>
          </table:table-cell>
          <table:table-cell table:formula="of:=[.I275]+MATCH(TRUE();OFFSET([.F$2];[.I275];0;[.$E$3]-[.I275];1);0)" office:value-type="string" office:string-value="" calcext:value-type="error">
            <text:p>Err:502</text:p>
          </table:table-cell>
          <table:table-cell table:formula="of:=[.J275]+MATCH(TRUE();OFFSET([.G$2];[.J275];0;[.$E$4]-[.J275];1);0)" office:value-type="string" office:string-value="" calcext:value-type="error">
            <text:p>#N/A</text:p>
          </table:table-cell>
          <table:table-cell table:formula="of:=IF(ISNUMBER([.I276]);OFFSET([.A$2];[.I276]-1;0);&quot;&quot;)">
            <text:p/>
          </table:table-cell>
          <table:table-cell table:formula="of:=IF(ISNUMBER([.J276]);OFFSET([.B$2];[.J276]-1;0);&quot;&quot;)">
            <text:p/>
          </table:table-cell>
          <table:table-cell/>
          <table:table-cell table:formula="of:=IF([.$H276]&lt;=[.$E$5];[.K276];IF([.$H276]&lt;=[.$E$5]+[.$E$6];OFFSET([.$L$2];[.$H276]-[.$E$5]-1;0);&quot;&quot;))">
            <text:p/>
          </table:table-cell>
          <table:table-cell table:number-columns-repeated="3"/>
          <table:table-cell table:formula="of:=IF([.$H276]&lt;=[.$E$5];OFFSET([.$A$2];[.I276]-1;0);IF([.$H276]&lt;=[.$E$7];OFFSET([.$B$2];OFFSET([.$J$2];[.$H2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7]));SUMPRODUCT([.A277]=OFFSET([.A$2];0;0;[.$H277];1))=1)" office:value-type="boolean" office:boolean-value="false" calcext:value-type="boolean">
            <text:p>FALSCH</text:p>
          </table:table-cell>
          <table:table-cell table:style-name="ce8" table:formula="of:=AND(NOT(ISBLANK([.B277]));SUMPRODUCT([.B277]=OFFSET([.B$2];0;0;[.$H277];1))=1;ISNA(MATCH([.B277];OFFSET([.A$2];0;0;[.$E$3];1);0)))" office:value-type="boolean" office:boolean-value="false" calcext:value-type="boolean">
            <text:p>FALSCH</text:p>
          </table:table-cell>
          <table:table-cell table:formula="of:=[.H276]+1" office:value-type="float" office:value="276" calcext:value-type="float">
            <text:p>276</text:p>
          </table:table-cell>
          <table:table-cell table:formula="of:=[.I276]+MATCH(TRUE();OFFSET([.F$2];[.I276];0;[.$E$3]-[.I276];1);0)" office:value-type="string" office:string-value="" calcext:value-type="error">
            <text:p>Err:502</text:p>
          </table:table-cell>
          <table:table-cell table:formula="of:=[.J276]+MATCH(TRUE();OFFSET([.G$2];[.J276];0;[.$E$4]-[.J276];1);0)" office:value-type="string" office:string-value="" calcext:value-type="error">
            <text:p>#N/A</text:p>
          </table:table-cell>
          <table:table-cell table:formula="of:=IF(ISNUMBER([.I277]);OFFSET([.A$2];[.I277]-1;0);&quot;&quot;)">
            <text:p/>
          </table:table-cell>
          <table:table-cell table:formula="of:=IF(ISNUMBER([.J277]);OFFSET([.B$2];[.J277]-1;0);&quot;&quot;)">
            <text:p/>
          </table:table-cell>
          <table:table-cell/>
          <table:table-cell table:formula="of:=IF([.$H277]&lt;=[.$E$5];[.K277];IF([.$H277]&lt;=[.$E$5]+[.$E$6];OFFSET([.$L$2];[.$H277]-[.$E$5]-1;0);&quot;&quot;))">
            <text:p/>
          </table:table-cell>
          <table:table-cell table:number-columns-repeated="3"/>
          <table:table-cell table:formula="of:=IF([.$H277]&lt;=[.$E$5];OFFSET([.$A$2];[.I277]-1;0);IF([.$H277]&lt;=[.$E$7];OFFSET([.$B$2];OFFSET([.$J$2];[.$H2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8]));SUMPRODUCT([.A278]=OFFSET([.A$2];0;0;[.$H278];1))=1)" office:value-type="boolean" office:boolean-value="false" calcext:value-type="boolean">
            <text:p>FALSCH</text:p>
          </table:table-cell>
          <table:table-cell table:style-name="ce8" table:formula="of:=AND(NOT(ISBLANK([.B278]));SUMPRODUCT([.B278]=OFFSET([.B$2];0;0;[.$H278];1))=1;ISNA(MATCH([.B278];OFFSET([.A$2];0;0;[.$E$3];1);0)))" office:value-type="boolean" office:boolean-value="false" calcext:value-type="boolean">
            <text:p>FALSCH</text:p>
          </table:table-cell>
          <table:table-cell table:formula="of:=[.H277]+1" office:value-type="float" office:value="277" calcext:value-type="float">
            <text:p>277</text:p>
          </table:table-cell>
          <table:table-cell table:formula="of:=[.I277]+MATCH(TRUE();OFFSET([.F$2];[.I277];0;[.$E$3]-[.I277];1);0)" office:value-type="string" office:string-value="" calcext:value-type="error">
            <text:p>Err:502</text:p>
          </table:table-cell>
          <table:table-cell table:formula="of:=[.J277]+MATCH(TRUE();OFFSET([.G$2];[.J277];0;[.$E$4]-[.J277];1);0)" office:value-type="string" office:string-value="" calcext:value-type="error">
            <text:p>#N/A</text:p>
          </table:table-cell>
          <table:table-cell table:formula="of:=IF(ISNUMBER([.I278]);OFFSET([.A$2];[.I278]-1;0);&quot;&quot;)">
            <text:p/>
          </table:table-cell>
          <table:table-cell table:formula="of:=IF(ISNUMBER([.J278]);OFFSET([.B$2];[.J278]-1;0);&quot;&quot;)">
            <text:p/>
          </table:table-cell>
          <table:table-cell/>
          <table:table-cell table:formula="of:=IF([.$H278]&lt;=[.$E$5];[.K278];IF([.$H278]&lt;=[.$E$5]+[.$E$6];OFFSET([.$L$2];[.$H278]-[.$E$5]-1;0);&quot;&quot;))">
            <text:p/>
          </table:table-cell>
          <table:table-cell table:number-columns-repeated="3"/>
          <table:table-cell table:formula="of:=IF([.$H278]&lt;=[.$E$5];OFFSET([.$A$2];[.I278]-1;0);IF([.$H278]&lt;=[.$E$7];OFFSET([.$B$2];OFFSET([.$J$2];[.$H2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79]));SUMPRODUCT([.A279]=OFFSET([.A$2];0;0;[.$H279];1))=1)" office:value-type="boolean" office:boolean-value="false" calcext:value-type="boolean">
            <text:p>FALSCH</text:p>
          </table:table-cell>
          <table:table-cell table:style-name="ce8" table:formula="of:=AND(NOT(ISBLANK([.B279]));SUMPRODUCT([.B279]=OFFSET([.B$2];0;0;[.$H279];1))=1;ISNA(MATCH([.B279];OFFSET([.A$2];0;0;[.$E$3];1);0)))" office:value-type="boolean" office:boolean-value="false" calcext:value-type="boolean">
            <text:p>FALSCH</text:p>
          </table:table-cell>
          <table:table-cell table:formula="of:=[.H278]+1" office:value-type="float" office:value="278" calcext:value-type="float">
            <text:p>278</text:p>
          </table:table-cell>
          <table:table-cell table:formula="of:=[.I278]+MATCH(TRUE();OFFSET([.F$2];[.I278];0;[.$E$3]-[.I278];1);0)" office:value-type="string" office:string-value="" calcext:value-type="error">
            <text:p>Err:502</text:p>
          </table:table-cell>
          <table:table-cell table:formula="of:=[.J278]+MATCH(TRUE();OFFSET([.G$2];[.J278];0;[.$E$4]-[.J278];1);0)" office:value-type="string" office:string-value="" calcext:value-type="error">
            <text:p>#N/A</text:p>
          </table:table-cell>
          <table:table-cell table:formula="of:=IF(ISNUMBER([.I279]);OFFSET([.A$2];[.I279]-1;0);&quot;&quot;)">
            <text:p/>
          </table:table-cell>
          <table:table-cell table:formula="of:=IF(ISNUMBER([.J279]);OFFSET([.B$2];[.J279]-1;0);&quot;&quot;)">
            <text:p/>
          </table:table-cell>
          <table:table-cell/>
          <table:table-cell table:formula="of:=IF([.$H279]&lt;=[.$E$5];[.K279];IF([.$H279]&lt;=[.$E$5]+[.$E$6];OFFSET([.$L$2];[.$H279]-[.$E$5]-1;0);&quot;&quot;))">
            <text:p/>
          </table:table-cell>
          <table:table-cell table:number-columns-repeated="3"/>
          <table:table-cell table:formula="of:=IF([.$H279]&lt;=[.$E$5];OFFSET([.$A$2];[.I279]-1;0);IF([.$H279]&lt;=[.$E$7];OFFSET([.$B$2];OFFSET([.$J$2];[.$H2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0]));SUMPRODUCT([.A280]=OFFSET([.A$2];0;0;[.$H280];1))=1)" office:value-type="boolean" office:boolean-value="false" calcext:value-type="boolean">
            <text:p>FALSCH</text:p>
          </table:table-cell>
          <table:table-cell table:style-name="ce8" table:formula="of:=AND(NOT(ISBLANK([.B280]));SUMPRODUCT([.B280]=OFFSET([.B$2];0;0;[.$H280];1))=1;ISNA(MATCH([.B280];OFFSET([.A$2];0;0;[.$E$3];1);0)))" office:value-type="boolean" office:boolean-value="false" calcext:value-type="boolean">
            <text:p>FALSCH</text:p>
          </table:table-cell>
          <table:table-cell table:formula="of:=[.H279]+1" office:value-type="float" office:value="279" calcext:value-type="float">
            <text:p>279</text:p>
          </table:table-cell>
          <table:table-cell table:formula="of:=[.I279]+MATCH(TRUE();OFFSET([.F$2];[.I279];0;[.$E$3]-[.I279];1);0)" office:value-type="string" office:string-value="" calcext:value-type="error">
            <text:p>Err:502</text:p>
          </table:table-cell>
          <table:table-cell table:formula="of:=[.J279]+MATCH(TRUE();OFFSET([.G$2];[.J279];0;[.$E$4]-[.J279];1);0)" office:value-type="string" office:string-value="" calcext:value-type="error">
            <text:p>#N/A</text:p>
          </table:table-cell>
          <table:table-cell table:formula="of:=IF(ISNUMBER([.I280]);OFFSET([.A$2];[.I280]-1;0);&quot;&quot;)">
            <text:p/>
          </table:table-cell>
          <table:table-cell table:formula="of:=IF(ISNUMBER([.J280]);OFFSET([.B$2];[.J280]-1;0);&quot;&quot;)">
            <text:p/>
          </table:table-cell>
          <table:table-cell/>
          <table:table-cell table:formula="of:=IF([.$H280]&lt;=[.$E$5];[.K280];IF([.$H280]&lt;=[.$E$5]+[.$E$6];OFFSET([.$L$2];[.$H280]-[.$E$5]-1;0);&quot;&quot;))">
            <text:p/>
          </table:table-cell>
          <table:table-cell table:number-columns-repeated="3"/>
          <table:table-cell table:formula="of:=IF([.$H280]&lt;=[.$E$5];OFFSET([.$A$2];[.I280]-1;0);IF([.$H280]&lt;=[.$E$7];OFFSET([.$B$2];OFFSET([.$J$2];[.$H2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1]));SUMPRODUCT([.A281]=OFFSET([.A$2];0;0;[.$H281];1))=1)" office:value-type="boolean" office:boolean-value="false" calcext:value-type="boolean">
            <text:p>FALSCH</text:p>
          </table:table-cell>
          <table:table-cell table:style-name="ce8" table:formula="of:=AND(NOT(ISBLANK([.B281]));SUMPRODUCT([.B281]=OFFSET([.B$2];0;0;[.$H281];1))=1;ISNA(MATCH([.B281];OFFSET([.A$2];0;0;[.$E$3];1);0)))" office:value-type="boolean" office:boolean-value="false" calcext:value-type="boolean">
            <text:p>FALSCH</text:p>
          </table:table-cell>
          <table:table-cell table:formula="of:=[.H280]+1" office:value-type="float" office:value="280" calcext:value-type="float">
            <text:p>280</text:p>
          </table:table-cell>
          <table:table-cell table:formula="of:=[.I280]+MATCH(TRUE();OFFSET([.F$2];[.I280];0;[.$E$3]-[.I280];1);0)" office:value-type="string" office:string-value="" calcext:value-type="error">
            <text:p>Err:502</text:p>
          </table:table-cell>
          <table:table-cell table:formula="of:=[.J280]+MATCH(TRUE();OFFSET([.G$2];[.J280];0;[.$E$4]-[.J280];1);0)" office:value-type="string" office:string-value="" calcext:value-type="error">
            <text:p>#N/A</text:p>
          </table:table-cell>
          <table:table-cell table:formula="of:=IF(ISNUMBER([.I281]);OFFSET([.A$2];[.I281]-1;0);&quot;&quot;)">
            <text:p/>
          </table:table-cell>
          <table:table-cell table:formula="of:=IF(ISNUMBER([.J281]);OFFSET([.B$2];[.J281]-1;0);&quot;&quot;)">
            <text:p/>
          </table:table-cell>
          <table:table-cell/>
          <table:table-cell table:formula="of:=IF([.$H281]&lt;=[.$E$5];[.K281];IF([.$H281]&lt;=[.$E$5]+[.$E$6];OFFSET([.$L$2];[.$H281]-[.$E$5]-1;0);&quot;&quot;))">
            <text:p/>
          </table:table-cell>
          <table:table-cell table:number-columns-repeated="3"/>
          <table:table-cell table:formula="of:=IF([.$H281]&lt;=[.$E$5];OFFSET([.$A$2];[.I281]-1;0);IF([.$H281]&lt;=[.$E$7];OFFSET([.$B$2];OFFSET([.$J$2];[.$H2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2]));SUMPRODUCT([.A282]=OFFSET([.A$2];0;0;[.$H282];1))=1)" office:value-type="boolean" office:boolean-value="false" calcext:value-type="boolean">
            <text:p>FALSCH</text:p>
          </table:table-cell>
          <table:table-cell table:style-name="ce8" table:formula="of:=AND(NOT(ISBLANK([.B282]));SUMPRODUCT([.B282]=OFFSET([.B$2];0;0;[.$H282];1))=1;ISNA(MATCH([.B282];OFFSET([.A$2];0;0;[.$E$3];1);0)))" office:value-type="boolean" office:boolean-value="false" calcext:value-type="boolean">
            <text:p>FALSCH</text:p>
          </table:table-cell>
          <table:table-cell table:formula="of:=[.H281]+1" office:value-type="float" office:value="281" calcext:value-type="float">
            <text:p>281</text:p>
          </table:table-cell>
          <table:table-cell table:formula="of:=[.I281]+MATCH(TRUE();OFFSET([.F$2];[.I281];0;[.$E$3]-[.I281];1);0)" office:value-type="string" office:string-value="" calcext:value-type="error">
            <text:p>Err:502</text:p>
          </table:table-cell>
          <table:table-cell table:formula="of:=[.J281]+MATCH(TRUE();OFFSET([.G$2];[.J281];0;[.$E$4]-[.J281];1);0)" office:value-type="string" office:string-value="" calcext:value-type="error">
            <text:p>#N/A</text:p>
          </table:table-cell>
          <table:table-cell table:formula="of:=IF(ISNUMBER([.I282]);OFFSET([.A$2];[.I282]-1;0);&quot;&quot;)">
            <text:p/>
          </table:table-cell>
          <table:table-cell table:formula="of:=IF(ISNUMBER([.J282]);OFFSET([.B$2];[.J282]-1;0);&quot;&quot;)">
            <text:p/>
          </table:table-cell>
          <table:table-cell/>
          <table:table-cell table:formula="of:=IF([.$H282]&lt;=[.$E$5];[.K282];IF([.$H282]&lt;=[.$E$5]+[.$E$6];OFFSET([.$L$2];[.$H282]-[.$E$5]-1;0);&quot;&quot;))">
            <text:p/>
          </table:table-cell>
          <table:table-cell table:number-columns-repeated="3"/>
          <table:table-cell table:formula="of:=IF([.$H282]&lt;=[.$E$5];OFFSET([.$A$2];[.I282]-1;0);IF([.$H282]&lt;=[.$E$7];OFFSET([.$B$2];OFFSET([.$J$2];[.$H2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3]));SUMPRODUCT([.A283]=OFFSET([.A$2];0;0;[.$H283];1))=1)" office:value-type="boolean" office:boolean-value="false" calcext:value-type="boolean">
            <text:p>FALSCH</text:p>
          </table:table-cell>
          <table:table-cell table:style-name="ce8" table:formula="of:=AND(NOT(ISBLANK([.B283]));SUMPRODUCT([.B283]=OFFSET([.B$2];0;0;[.$H283];1))=1;ISNA(MATCH([.B283];OFFSET([.A$2];0;0;[.$E$3];1);0)))" office:value-type="boolean" office:boolean-value="false" calcext:value-type="boolean">
            <text:p>FALSCH</text:p>
          </table:table-cell>
          <table:table-cell table:formula="of:=[.H282]+1" office:value-type="float" office:value="282" calcext:value-type="float">
            <text:p>282</text:p>
          </table:table-cell>
          <table:table-cell table:formula="of:=[.I282]+MATCH(TRUE();OFFSET([.F$2];[.I282];0;[.$E$3]-[.I282];1);0)" office:value-type="string" office:string-value="" calcext:value-type="error">
            <text:p>Err:502</text:p>
          </table:table-cell>
          <table:table-cell table:formula="of:=[.J282]+MATCH(TRUE();OFFSET([.G$2];[.J282];0;[.$E$4]-[.J282];1);0)" office:value-type="string" office:string-value="" calcext:value-type="error">
            <text:p>#N/A</text:p>
          </table:table-cell>
          <table:table-cell table:formula="of:=IF(ISNUMBER([.I283]);OFFSET([.A$2];[.I283]-1;0);&quot;&quot;)">
            <text:p/>
          </table:table-cell>
          <table:table-cell table:formula="of:=IF(ISNUMBER([.J283]);OFFSET([.B$2];[.J283]-1;0);&quot;&quot;)">
            <text:p/>
          </table:table-cell>
          <table:table-cell/>
          <table:table-cell table:formula="of:=IF([.$H283]&lt;=[.$E$5];[.K283];IF([.$H283]&lt;=[.$E$5]+[.$E$6];OFFSET([.$L$2];[.$H283]-[.$E$5]-1;0);&quot;&quot;))">
            <text:p/>
          </table:table-cell>
          <table:table-cell table:number-columns-repeated="3"/>
          <table:table-cell table:formula="of:=IF([.$H283]&lt;=[.$E$5];OFFSET([.$A$2];[.I283]-1;0);IF([.$H283]&lt;=[.$E$7];OFFSET([.$B$2];OFFSET([.$J$2];[.$H2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4]));SUMPRODUCT([.A284]=OFFSET([.A$2];0;0;[.$H284];1))=1)" office:value-type="boolean" office:boolean-value="false" calcext:value-type="boolean">
            <text:p>FALSCH</text:p>
          </table:table-cell>
          <table:table-cell table:style-name="ce8" table:formula="of:=AND(NOT(ISBLANK([.B284]));SUMPRODUCT([.B284]=OFFSET([.B$2];0;0;[.$H284];1))=1;ISNA(MATCH([.B284];OFFSET([.A$2];0;0;[.$E$3];1);0)))" office:value-type="boolean" office:boolean-value="false" calcext:value-type="boolean">
            <text:p>FALSCH</text:p>
          </table:table-cell>
          <table:table-cell table:formula="of:=[.H283]+1" office:value-type="float" office:value="283" calcext:value-type="float">
            <text:p>283</text:p>
          </table:table-cell>
          <table:table-cell table:formula="of:=[.I283]+MATCH(TRUE();OFFSET([.F$2];[.I283];0;[.$E$3]-[.I283];1);0)" office:value-type="string" office:string-value="" calcext:value-type="error">
            <text:p>Err:502</text:p>
          </table:table-cell>
          <table:table-cell table:formula="of:=[.J283]+MATCH(TRUE();OFFSET([.G$2];[.J283];0;[.$E$4]-[.J283];1);0)" office:value-type="string" office:string-value="" calcext:value-type="error">
            <text:p>#N/A</text:p>
          </table:table-cell>
          <table:table-cell table:formula="of:=IF(ISNUMBER([.I284]);OFFSET([.A$2];[.I284]-1;0);&quot;&quot;)">
            <text:p/>
          </table:table-cell>
          <table:table-cell table:formula="of:=IF(ISNUMBER([.J284]);OFFSET([.B$2];[.J284]-1;0);&quot;&quot;)">
            <text:p/>
          </table:table-cell>
          <table:table-cell/>
          <table:table-cell table:formula="of:=IF([.$H284]&lt;=[.$E$5];[.K284];IF([.$H284]&lt;=[.$E$5]+[.$E$6];OFFSET([.$L$2];[.$H284]-[.$E$5]-1;0);&quot;&quot;))">
            <text:p/>
          </table:table-cell>
          <table:table-cell table:number-columns-repeated="3"/>
          <table:table-cell table:formula="of:=IF([.$H284]&lt;=[.$E$5];OFFSET([.$A$2];[.I284]-1;0);IF([.$H284]&lt;=[.$E$7];OFFSET([.$B$2];OFFSET([.$J$2];[.$H2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5]));SUMPRODUCT([.A285]=OFFSET([.A$2];0;0;[.$H285];1))=1)" office:value-type="boolean" office:boolean-value="false" calcext:value-type="boolean">
            <text:p>FALSCH</text:p>
          </table:table-cell>
          <table:table-cell table:style-name="ce8" table:formula="of:=AND(NOT(ISBLANK([.B285]));SUMPRODUCT([.B285]=OFFSET([.B$2];0;0;[.$H285];1))=1;ISNA(MATCH([.B285];OFFSET([.A$2];0;0;[.$E$3];1);0)))" office:value-type="boolean" office:boolean-value="false" calcext:value-type="boolean">
            <text:p>FALSCH</text:p>
          </table:table-cell>
          <table:table-cell table:formula="of:=[.H284]+1" office:value-type="float" office:value="284" calcext:value-type="float">
            <text:p>284</text:p>
          </table:table-cell>
          <table:table-cell table:formula="of:=[.I284]+MATCH(TRUE();OFFSET([.F$2];[.I284];0;[.$E$3]-[.I284];1);0)" office:value-type="string" office:string-value="" calcext:value-type="error">
            <text:p>Err:502</text:p>
          </table:table-cell>
          <table:table-cell table:formula="of:=[.J284]+MATCH(TRUE();OFFSET([.G$2];[.J284];0;[.$E$4]-[.J284];1);0)" office:value-type="string" office:string-value="" calcext:value-type="error">
            <text:p>#N/A</text:p>
          </table:table-cell>
          <table:table-cell table:formula="of:=IF(ISNUMBER([.I285]);OFFSET([.A$2];[.I285]-1;0);&quot;&quot;)">
            <text:p/>
          </table:table-cell>
          <table:table-cell table:formula="of:=IF(ISNUMBER([.J285]);OFFSET([.B$2];[.J285]-1;0);&quot;&quot;)">
            <text:p/>
          </table:table-cell>
          <table:table-cell/>
          <table:table-cell table:formula="of:=IF([.$H285]&lt;=[.$E$5];[.K285];IF([.$H285]&lt;=[.$E$5]+[.$E$6];OFFSET([.$L$2];[.$H285]-[.$E$5]-1;0);&quot;&quot;))">
            <text:p/>
          </table:table-cell>
          <table:table-cell table:number-columns-repeated="3"/>
          <table:table-cell table:formula="of:=IF([.$H285]&lt;=[.$E$5];OFFSET([.$A$2];[.I285]-1;0);IF([.$H285]&lt;=[.$E$7];OFFSET([.$B$2];OFFSET([.$J$2];[.$H2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6]));SUMPRODUCT([.A286]=OFFSET([.A$2];0;0;[.$H286];1))=1)" office:value-type="boolean" office:boolean-value="false" calcext:value-type="boolean">
            <text:p>FALSCH</text:p>
          </table:table-cell>
          <table:table-cell table:style-name="ce8" table:formula="of:=AND(NOT(ISBLANK([.B286]));SUMPRODUCT([.B286]=OFFSET([.B$2];0;0;[.$H286];1))=1;ISNA(MATCH([.B286];OFFSET([.A$2];0;0;[.$E$3];1);0)))" office:value-type="boolean" office:boolean-value="false" calcext:value-type="boolean">
            <text:p>FALSCH</text:p>
          </table:table-cell>
          <table:table-cell table:formula="of:=[.H285]+1" office:value-type="float" office:value="285" calcext:value-type="float">
            <text:p>285</text:p>
          </table:table-cell>
          <table:table-cell table:formula="of:=[.I285]+MATCH(TRUE();OFFSET([.F$2];[.I285];0;[.$E$3]-[.I285];1);0)" office:value-type="string" office:string-value="" calcext:value-type="error">
            <text:p>Err:502</text:p>
          </table:table-cell>
          <table:table-cell table:formula="of:=[.J285]+MATCH(TRUE();OFFSET([.G$2];[.J285];0;[.$E$4]-[.J285];1);0)" office:value-type="string" office:string-value="" calcext:value-type="error">
            <text:p>#N/A</text:p>
          </table:table-cell>
          <table:table-cell table:formula="of:=IF(ISNUMBER([.I286]);OFFSET([.A$2];[.I286]-1;0);&quot;&quot;)">
            <text:p/>
          </table:table-cell>
          <table:table-cell table:formula="of:=IF(ISNUMBER([.J286]);OFFSET([.B$2];[.J286]-1;0);&quot;&quot;)">
            <text:p/>
          </table:table-cell>
          <table:table-cell/>
          <table:table-cell table:formula="of:=IF([.$H286]&lt;=[.$E$5];[.K286];IF([.$H286]&lt;=[.$E$5]+[.$E$6];OFFSET([.$L$2];[.$H286]-[.$E$5]-1;0);&quot;&quot;))">
            <text:p/>
          </table:table-cell>
          <table:table-cell table:number-columns-repeated="3"/>
          <table:table-cell table:formula="of:=IF([.$H286]&lt;=[.$E$5];OFFSET([.$A$2];[.I286]-1;0);IF([.$H286]&lt;=[.$E$7];OFFSET([.$B$2];OFFSET([.$J$2];[.$H2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7]));SUMPRODUCT([.A287]=OFFSET([.A$2];0;0;[.$H287];1))=1)" office:value-type="boolean" office:boolean-value="false" calcext:value-type="boolean">
            <text:p>FALSCH</text:p>
          </table:table-cell>
          <table:table-cell table:style-name="ce8" table:formula="of:=AND(NOT(ISBLANK([.B287]));SUMPRODUCT([.B287]=OFFSET([.B$2];0;0;[.$H287];1))=1;ISNA(MATCH([.B287];OFFSET([.A$2];0;0;[.$E$3];1);0)))" office:value-type="boolean" office:boolean-value="false" calcext:value-type="boolean">
            <text:p>FALSCH</text:p>
          </table:table-cell>
          <table:table-cell table:formula="of:=[.H286]+1" office:value-type="float" office:value="286" calcext:value-type="float">
            <text:p>286</text:p>
          </table:table-cell>
          <table:table-cell table:formula="of:=[.I286]+MATCH(TRUE();OFFSET([.F$2];[.I286];0;[.$E$3]-[.I286];1);0)" office:value-type="string" office:string-value="" calcext:value-type="error">
            <text:p>Err:502</text:p>
          </table:table-cell>
          <table:table-cell table:formula="of:=[.J286]+MATCH(TRUE();OFFSET([.G$2];[.J286];0;[.$E$4]-[.J286];1);0)" office:value-type="string" office:string-value="" calcext:value-type="error">
            <text:p>#N/A</text:p>
          </table:table-cell>
          <table:table-cell table:formula="of:=IF(ISNUMBER([.I287]);OFFSET([.A$2];[.I287]-1;0);&quot;&quot;)">
            <text:p/>
          </table:table-cell>
          <table:table-cell table:formula="of:=IF(ISNUMBER([.J287]);OFFSET([.B$2];[.J287]-1;0);&quot;&quot;)">
            <text:p/>
          </table:table-cell>
          <table:table-cell/>
          <table:table-cell table:formula="of:=IF([.$H287]&lt;=[.$E$5];[.K287];IF([.$H287]&lt;=[.$E$5]+[.$E$6];OFFSET([.$L$2];[.$H287]-[.$E$5]-1;0);&quot;&quot;))">
            <text:p/>
          </table:table-cell>
          <table:table-cell table:number-columns-repeated="3"/>
          <table:table-cell table:formula="of:=IF([.$H287]&lt;=[.$E$5];OFFSET([.$A$2];[.I287]-1;0);IF([.$H287]&lt;=[.$E$7];OFFSET([.$B$2];OFFSET([.$J$2];[.$H2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8]));SUMPRODUCT([.A288]=OFFSET([.A$2];0;0;[.$H288];1))=1)" office:value-type="boolean" office:boolean-value="false" calcext:value-type="boolean">
            <text:p>FALSCH</text:p>
          </table:table-cell>
          <table:table-cell table:style-name="ce8" table:formula="of:=AND(NOT(ISBLANK([.B288]));SUMPRODUCT([.B288]=OFFSET([.B$2];0;0;[.$H288];1))=1;ISNA(MATCH([.B288];OFFSET([.A$2];0;0;[.$E$3];1);0)))" office:value-type="boolean" office:boolean-value="false" calcext:value-type="boolean">
            <text:p>FALSCH</text:p>
          </table:table-cell>
          <table:table-cell table:formula="of:=[.H287]+1" office:value-type="float" office:value="287" calcext:value-type="float">
            <text:p>287</text:p>
          </table:table-cell>
          <table:table-cell table:formula="of:=[.I287]+MATCH(TRUE();OFFSET([.F$2];[.I287];0;[.$E$3]-[.I287];1);0)" office:value-type="string" office:string-value="" calcext:value-type="error">
            <text:p>Err:502</text:p>
          </table:table-cell>
          <table:table-cell table:formula="of:=[.J287]+MATCH(TRUE();OFFSET([.G$2];[.J287];0;[.$E$4]-[.J287];1);0)" office:value-type="string" office:string-value="" calcext:value-type="error">
            <text:p>#N/A</text:p>
          </table:table-cell>
          <table:table-cell table:formula="of:=IF(ISNUMBER([.I288]);OFFSET([.A$2];[.I288]-1;0);&quot;&quot;)">
            <text:p/>
          </table:table-cell>
          <table:table-cell table:formula="of:=IF(ISNUMBER([.J288]);OFFSET([.B$2];[.J288]-1;0);&quot;&quot;)">
            <text:p/>
          </table:table-cell>
          <table:table-cell/>
          <table:table-cell table:formula="of:=IF([.$H288]&lt;=[.$E$5];[.K288];IF([.$H288]&lt;=[.$E$5]+[.$E$6];OFFSET([.$L$2];[.$H288]-[.$E$5]-1;0);&quot;&quot;))">
            <text:p/>
          </table:table-cell>
          <table:table-cell table:number-columns-repeated="3"/>
          <table:table-cell table:formula="of:=IF([.$H288]&lt;=[.$E$5];OFFSET([.$A$2];[.I288]-1;0);IF([.$H288]&lt;=[.$E$7];OFFSET([.$B$2];OFFSET([.$J$2];[.$H2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89]));SUMPRODUCT([.A289]=OFFSET([.A$2];0;0;[.$H289];1))=1)" office:value-type="boolean" office:boolean-value="false" calcext:value-type="boolean">
            <text:p>FALSCH</text:p>
          </table:table-cell>
          <table:table-cell table:style-name="ce8" table:formula="of:=AND(NOT(ISBLANK([.B289]));SUMPRODUCT([.B289]=OFFSET([.B$2];0;0;[.$H289];1))=1;ISNA(MATCH([.B289];OFFSET([.A$2];0;0;[.$E$3];1);0)))" office:value-type="boolean" office:boolean-value="false" calcext:value-type="boolean">
            <text:p>FALSCH</text:p>
          </table:table-cell>
          <table:table-cell table:formula="of:=[.H288]+1" office:value-type="float" office:value="288" calcext:value-type="float">
            <text:p>288</text:p>
          </table:table-cell>
          <table:table-cell table:formula="of:=[.I288]+MATCH(TRUE();OFFSET([.F$2];[.I288];0;[.$E$3]-[.I288];1);0)" office:value-type="string" office:string-value="" calcext:value-type="error">
            <text:p>Err:502</text:p>
          </table:table-cell>
          <table:table-cell table:formula="of:=[.J288]+MATCH(TRUE();OFFSET([.G$2];[.J288];0;[.$E$4]-[.J288];1);0)" office:value-type="string" office:string-value="" calcext:value-type="error">
            <text:p>#N/A</text:p>
          </table:table-cell>
          <table:table-cell table:formula="of:=IF(ISNUMBER([.I289]);OFFSET([.A$2];[.I289]-1;0);&quot;&quot;)">
            <text:p/>
          </table:table-cell>
          <table:table-cell table:formula="of:=IF(ISNUMBER([.J289]);OFFSET([.B$2];[.J289]-1;0);&quot;&quot;)">
            <text:p/>
          </table:table-cell>
          <table:table-cell/>
          <table:table-cell table:formula="of:=IF([.$H289]&lt;=[.$E$5];[.K289];IF([.$H289]&lt;=[.$E$5]+[.$E$6];OFFSET([.$L$2];[.$H289]-[.$E$5]-1;0);&quot;&quot;))">
            <text:p/>
          </table:table-cell>
          <table:table-cell table:number-columns-repeated="3"/>
          <table:table-cell table:formula="of:=IF([.$H289]&lt;=[.$E$5];OFFSET([.$A$2];[.I289]-1;0);IF([.$H289]&lt;=[.$E$7];OFFSET([.$B$2];OFFSET([.$J$2];[.$H2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0]));SUMPRODUCT([.A290]=OFFSET([.A$2];0;0;[.$H290];1))=1)" office:value-type="boolean" office:boolean-value="false" calcext:value-type="boolean">
            <text:p>FALSCH</text:p>
          </table:table-cell>
          <table:table-cell table:style-name="ce8" table:formula="of:=AND(NOT(ISBLANK([.B290]));SUMPRODUCT([.B290]=OFFSET([.B$2];0;0;[.$H290];1))=1;ISNA(MATCH([.B290];OFFSET([.A$2];0;0;[.$E$3];1);0)))" office:value-type="boolean" office:boolean-value="false" calcext:value-type="boolean">
            <text:p>FALSCH</text:p>
          </table:table-cell>
          <table:table-cell table:formula="of:=[.H289]+1" office:value-type="float" office:value="289" calcext:value-type="float">
            <text:p>289</text:p>
          </table:table-cell>
          <table:table-cell table:formula="of:=[.I289]+MATCH(TRUE();OFFSET([.F$2];[.I289];0;[.$E$3]-[.I289];1);0)" office:value-type="string" office:string-value="" calcext:value-type="error">
            <text:p>Err:502</text:p>
          </table:table-cell>
          <table:table-cell table:formula="of:=[.J289]+MATCH(TRUE();OFFSET([.G$2];[.J289];0;[.$E$4]-[.J289];1);0)" office:value-type="string" office:string-value="" calcext:value-type="error">
            <text:p>#N/A</text:p>
          </table:table-cell>
          <table:table-cell table:formula="of:=IF(ISNUMBER([.I290]);OFFSET([.A$2];[.I290]-1;0);&quot;&quot;)">
            <text:p/>
          </table:table-cell>
          <table:table-cell table:formula="of:=IF(ISNUMBER([.J290]);OFFSET([.B$2];[.J290]-1;0);&quot;&quot;)">
            <text:p/>
          </table:table-cell>
          <table:table-cell/>
          <table:table-cell table:formula="of:=IF([.$H290]&lt;=[.$E$5];[.K290];IF([.$H290]&lt;=[.$E$5]+[.$E$6];OFFSET([.$L$2];[.$H290]-[.$E$5]-1;0);&quot;&quot;))">
            <text:p/>
          </table:table-cell>
          <table:table-cell table:number-columns-repeated="3"/>
          <table:table-cell table:formula="of:=IF([.$H290]&lt;=[.$E$5];OFFSET([.$A$2];[.I290]-1;0);IF([.$H290]&lt;=[.$E$7];OFFSET([.$B$2];OFFSET([.$J$2];[.$H2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1]));SUMPRODUCT([.A291]=OFFSET([.A$2];0;0;[.$H291];1))=1)" office:value-type="boolean" office:boolean-value="false" calcext:value-type="boolean">
            <text:p>FALSCH</text:p>
          </table:table-cell>
          <table:table-cell table:style-name="ce8" table:formula="of:=AND(NOT(ISBLANK([.B291]));SUMPRODUCT([.B291]=OFFSET([.B$2];0;0;[.$H291];1))=1;ISNA(MATCH([.B291];OFFSET([.A$2];0;0;[.$E$3];1);0)))" office:value-type="boolean" office:boolean-value="false" calcext:value-type="boolean">
            <text:p>FALSCH</text:p>
          </table:table-cell>
          <table:table-cell table:formula="of:=[.H290]+1" office:value-type="float" office:value="290" calcext:value-type="float">
            <text:p>290</text:p>
          </table:table-cell>
          <table:table-cell table:formula="of:=[.I290]+MATCH(TRUE();OFFSET([.F$2];[.I290];0;[.$E$3]-[.I290];1);0)" office:value-type="string" office:string-value="" calcext:value-type="error">
            <text:p>Err:502</text:p>
          </table:table-cell>
          <table:table-cell table:formula="of:=[.J290]+MATCH(TRUE();OFFSET([.G$2];[.J290];0;[.$E$4]-[.J290];1);0)" office:value-type="string" office:string-value="" calcext:value-type="error">
            <text:p>#N/A</text:p>
          </table:table-cell>
          <table:table-cell table:formula="of:=IF(ISNUMBER([.I291]);OFFSET([.A$2];[.I291]-1;0);&quot;&quot;)">
            <text:p/>
          </table:table-cell>
          <table:table-cell table:formula="of:=IF(ISNUMBER([.J291]);OFFSET([.B$2];[.J291]-1;0);&quot;&quot;)">
            <text:p/>
          </table:table-cell>
          <table:table-cell/>
          <table:table-cell table:formula="of:=IF([.$H291]&lt;=[.$E$5];[.K291];IF([.$H291]&lt;=[.$E$5]+[.$E$6];OFFSET([.$L$2];[.$H291]-[.$E$5]-1;0);&quot;&quot;))">
            <text:p/>
          </table:table-cell>
          <table:table-cell table:number-columns-repeated="3"/>
          <table:table-cell table:formula="of:=IF([.$H291]&lt;=[.$E$5];OFFSET([.$A$2];[.I291]-1;0);IF([.$H291]&lt;=[.$E$7];OFFSET([.$B$2];OFFSET([.$J$2];[.$H2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2]));SUMPRODUCT([.A292]=OFFSET([.A$2];0;0;[.$H292];1))=1)" office:value-type="boolean" office:boolean-value="false" calcext:value-type="boolean">
            <text:p>FALSCH</text:p>
          </table:table-cell>
          <table:table-cell table:style-name="ce8" table:formula="of:=AND(NOT(ISBLANK([.B292]));SUMPRODUCT([.B292]=OFFSET([.B$2];0;0;[.$H292];1))=1;ISNA(MATCH([.B292];OFFSET([.A$2];0;0;[.$E$3];1);0)))" office:value-type="boolean" office:boolean-value="false" calcext:value-type="boolean">
            <text:p>FALSCH</text:p>
          </table:table-cell>
          <table:table-cell table:formula="of:=[.H291]+1" office:value-type="float" office:value="291" calcext:value-type="float">
            <text:p>291</text:p>
          </table:table-cell>
          <table:table-cell table:formula="of:=[.I291]+MATCH(TRUE();OFFSET([.F$2];[.I291];0;[.$E$3]-[.I291];1);0)" office:value-type="string" office:string-value="" calcext:value-type="error">
            <text:p>Err:502</text:p>
          </table:table-cell>
          <table:table-cell table:formula="of:=[.J291]+MATCH(TRUE();OFFSET([.G$2];[.J291];0;[.$E$4]-[.J291];1);0)" office:value-type="string" office:string-value="" calcext:value-type="error">
            <text:p>#N/A</text:p>
          </table:table-cell>
          <table:table-cell table:formula="of:=IF(ISNUMBER([.I292]);OFFSET([.A$2];[.I292]-1;0);&quot;&quot;)">
            <text:p/>
          </table:table-cell>
          <table:table-cell table:formula="of:=IF(ISNUMBER([.J292]);OFFSET([.B$2];[.J292]-1;0);&quot;&quot;)">
            <text:p/>
          </table:table-cell>
          <table:table-cell/>
          <table:table-cell table:formula="of:=IF([.$H292]&lt;=[.$E$5];[.K292];IF([.$H292]&lt;=[.$E$5]+[.$E$6];OFFSET([.$L$2];[.$H292]-[.$E$5]-1;0);&quot;&quot;))">
            <text:p/>
          </table:table-cell>
          <table:table-cell table:number-columns-repeated="3"/>
          <table:table-cell table:formula="of:=IF([.$H292]&lt;=[.$E$5];OFFSET([.$A$2];[.I292]-1;0);IF([.$H292]&lt;=[.$E$7];OFFSET([.$B$2];OFFSET([.$J$2];[.$H2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3]));SUMPRODUCT([.A293]=OFFSET([.A$2];0;0;[.$H293];1))=1)" office:value-type="boolean" office:boolean-value="false" calcext:value-type="boolean">
            <text:p>FALSCH</text:p>
          </table:table-cell>
          <table:table-cell table:style-name="ce8" table:formula="of:=AND(NOT(ISBLANK([.B293]));SUMPRODUCT([.B293]=OFFSET([.B$2];0;0;[.$H293];1))=1;ISNA(MATCH([.B293];OFFSET([.A$2];0;0;[.$E$3];1);0)))" office:value-type="boolean" office:boolean-value="false" calcext:value-type="boolean">
            <text:p>FALSCH</text:p>
          </table:table-cell>
          <table:table-cell table:formula="of:=[.H292]+1" office:value-type="float" office:value="292" calcext:value-type="float">
            <text:p>292</text:p>
          </table:table-cell>
          <table:table-cell table:formula="of:=[.I292]+MATCH(TRUE();OFFSET([.F$2];[.I292];0;[.$E$3]-[.I292];1);0)" office:value-type="string" office:string-value="" calcext:value-type="error">
            <text:p>Err:502</text:p>
          </table:table-cell>
          <table:table-cell table:formula="of:=[.J292]+MATCH(TRUE();OFFSET([.G$2];[.J292];0;[.$E$4]-[.J292];1);0)" office:value-type="string" office:string-value="" calcext:value-type="error">
            <text:p>#N/A</text:p>
          </table:table-cell>
          <table:table-cell table:formula="of:=IF(ISNUMBER([.I293]);OFFSET([.A$2];[.I293]-1;0);&quot;&quot;)">
            <text:p/>
          </table:table-cell>
          <table:table-cell table:formula="of:=IF(ISNUMBER([.J293]);OFFSET([.B$2];[.J293]-1;0);&quot;&quot;)">
            <text:p/>
          </table:table-cell>
          <table:table-cell/>
          <table:table-cell table:formula="of:=IF([.$H293]&lt;=[.$E$5];[.K293];IF([.$H293]&lt;=[.$E$5]+[.$E$6];OFFSET([.$L$2];[.$H293]-[.$E$5]-1;0);&quot;&quot;))">
            <text:p/>
          </table:table-cell>
          <table:table-cell table:number-columns-repeated="3"/>
          <table:table-cell table:formula="of:=IF([.$H293]&lt;=[.$E$5];OFFSET([.$A$2];[.I293]-1;0);IF([.$H293]&lt;=[.$E$7];OFFSET([.$B$2];OFFSET([.$J$2];[.$H2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4]));SUMPRODUCT([.A294]=OFFSET([.A$2];0;0;[.$H294];1))=1)" office:value-type="boolean" office:boolean-value="false" calcext:value-type="boolean">
            <text:p>FALSCH</text:p>
          </table:table-cell>
          <table:table-cell table:style-name="ce8" table:formula="of:=AND(NOT(ISBLANK([.B294]));SUMPRODUCT([.B294]=OFFSET([.B$2];0;0;[.$H294];1))=1;ISNA(MATCH([.B294];OFFSET([.A$2];0;0;[.$E$3];1);0)))" office:value-type="boolean" office:boolean-value="false" calcext:value-type="boolean">
            <text:p>FALSCH</text:p>
          </table:table-cell>
          <table:table-cell table:formula="of:=[.H293]+1" office:value-type="float" office:value="293" calcext:value-type="float">
            <text:p>293</text:p>
          </table:table-cell>
          <table:table-cell table:formula="of:=[.I293]+MATCH(TRUE();OFFSET([.F$2];[.I293];0;[.$E$3]-[.I293];1);0)" office:value-type="string" office:string-value="" calcext:value-type="error">
            <text:p>Err:502</text:p>
          </table:table-cell>
          <table:table-cell table:formula="of:=[.J293]+MATCH(TRUE();OFFSET([.G$2];[.J293];0;[.$E$4]-[.J293];1);0)" office:value-type="string" office:string-value="" calcext:value-type="error">
            <text:p>#N/A</text:p>
          </table:table-cell>
          <table:table-cell table:formula="of:=IF(ISNUMBER([.I294]);OFFSET([.A$2];[.I294]-1;0);&quot;&quot;)">
            <text:p/>
          </table:table-cell>
          <table:table-cell table:formula="of:=IF(ISNUMBER([.J294]);OFFSET([.B$2];[.J294]-1;0);&quot;&quot;)">
            <text:p/>
          </table:table-cell>
          <table:table-cell/>
          <table:table-cell table:formula="of:=IF([.$H294]&lt;=[.$E$5];[.K294];IF([.$H294]&lt;=[.$E$5]+[.$E$6];OFFSET([.$L$2];[.$H294]-[.$E$5]-1;0);&quot;&quot;))">
            <text:p/>
          </table:table-cell>
          <table:table-cell table:number-columns-repeated="3"/>
          <table:table-cell table:formula="of:=IF([.$H294]&lt;=[.$E$5];OFFSET([.$A$2];[.I294]-1;0);IF([.$H294]&lt;=[.$E$7];OFFSET([.$B$2];OFFSET([.$J$2];[.$H2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5]));SUMPRODUCT([.A295]=OFFSET([.A$2];0;0;[.$H295];1))=1)" office:value-type="boolean" office:boolean-value="false" calcext:value-type="boolean">
            <text:p>FALSCH</text:p>
          </table:table-cell>
          <table:table-cell table:style-name="ce8" table:formula="of:=AND(NOT(ISBLANK([.B295]));SUMPRODUCT([.B295]=OFFSET([.B$2];0;0;[.$H295];1))=1;ISNA(MATCH([.B295];OFFSET([.A$2];0;0;[.$E$3];1);0)))" office:value-type="boolean" office:boolean-value="false" calcext:value-type="boolean">
            <text:p>FALSCH</text:p>
          </table:table-cell>
          <table:table-cell table:formula="of:=[.H294]+1" office:value-type="float" office:value="294" calcext:value-type="float">
            <text:p>294</text:p>
          </table:table-cell>
          <table:table-cell table:formula="of:=[.I294]+MATCH(TRUE();OFFSET([.F$2];[.I294];0;[.$E$3]-[.I294];1);0)" office:value-type="string" office:string-value="" calcext:value-type="error">
            <text:p>Err:502</text:p>
          </table:table-cell>
          <table:table-cell table:formula="of:=[.J294]+MATCH(TRUE();OFFSET([.G$2];[.J294];0;[.$E$4]-[.J294];1);0)" office:value-type="string" office:string-value="" calcext:value-type="error">
            <text:p>#N/A</text:p>
          </table:table-cell>
          <table:table-cell table:formula="of:=IF(ISNUMBER([.I295]);OFFSET([.A$2];[.I295]-1;0);&quot;&quot;)">
            <text:p/>
          </table:table-cell>
          <table:table-cell table:formula="of:=IF(ISNUMBER([.J295]);OFFSET([.B$2];[.J295]-1;0);&quot;&quot;)">
            <text:p/>
          </table:table-cell>
          <table:table-cell/>
          <table:table-cell table:formula="of:=IF([.$H295]&lt;=[.$E$5];[.K295];IF([.$H295]&lt;=[.$E$5]+[.$E$6];OFFSET([.$L$2];[.$H295]-[.$E$5]-1;0);&quot;&quot;))">
            <text:p/>
          </table:table-cell>
          <table:table-cell table:number-columns-repeated="3"/>
          <table:table-cell table:formula="of:=IF([.$H295]&lt;=[.$E$5];OFFSET([.$A$2];[.I295]-1;0);IF([.$H295]&lt;=[.$E$7];OFFSET([.$B$2];OFFSET([.$J$2];[.$H2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6]));SUMPRODUCT([.A296]=OFFSET([.A$2];0;0;[.$H296];1))=1)" office:value-type="boolean" office:boolean-value="false" calcext:value-type="boolean">
            <text:p>FALSCH</text:p>
          </table:table-cell>
          <table:table-cell table:style-name="ce8" table:formula="of:=AND(NOT(ISBLANK([.B296]));SUMPRODUCT([.B296]=OFFSET([.B$2];0;0;[.$H296];1))=1;ISNA(MATCH([.B296];OFFSET([.A$2];0;0;[.$E$3];1);0)))" office:value-type="boolean" office:boolean-value="false" calcext:value-type="boolean">
            <text:p>FALSCH</text:p>
          </table:table-cell>
          <table:table-cell table:formula="of:=[.H295]+1" office:value-type="float" office:value="295" calcext:value-type="float">
            <text:p>295</text:p>
          </table:table-cell>
          <table:table-cell table:formula="of:=[.I295]+MATCH(TRUE();OFFSET([.F$2];[.I295];0;[.$E$3]-[.I295];1);0)" office:value-type="string" office:string-value="" calcext:value-type="error">
            <text:p>Err:502</text:p>
          </table:table-cell>
          <table:table-cell table:formula="of:=[.J295]+MATCH(TRUE();OFFSET([.G$2];[.J295];0;[.$E$4]-[.J295];1);0)" office:value-type="string" office:string-value="" calcext:value-type="error">
            <text:p>#N/A</text:p>
          </table:table-cell>
          <table:table-cell table:formula="of:=IF(ISNUMBER([.I296]);OFFSET([.A$2];[.I296]-1;0);&quot;&quot;)">
            <text:p/>
          </table:table-cell>
          <table:table-cell table:formula="of:=IF(ISNUMBER([.J296]);OFFSET([.B$2];[.J296]-1;0);&quot;&quot;)">
            <text:p/>
          </table:table-cell>
          <table:table-cell/>
          <table:table-cell table:formula="of:=IF([.$H296]&lt;=[.$E$5];[.K296];IF([.$H296]&lt;=[.$E$5]+[.$E$6];OFFSET([.$L$2];[.$H296]-[.$E$5]-1;0);&quot;&quot;))">
            <text:p/>
          </table:table-cell>
          <table:table-cell table:number-columns-repeated="3"/>
          <table:table-cell table:formula="of:=IF([.$H296]&lt;=[.$E$5];OFFSET([.$A$2];[.I296]-1;0);IF([.$H296]&lt;=[.$E$7];OFFSET([.$B$2];OFFSET([.$J$2];[.$H2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7]));SUMPRODUCT([.A297]=OFFSET([.A$2];0;0;[.$H297];1))=1)" office:value-type="boolean" office:boolean-value="false" calcext:value-type="boolean">
            <text:p>FALSCH</text:p>
          </table:table-cell>
          <table:table-cell table:style-name="ce8" table:formula="of:=AND(NOT(ISBLANK([.B297]));SUMPRODUCT([.B297]=OFFSET([.B$2];0;0;[.$H297];1))=1;ISNA(MATCH([.B297];OFFSET([.A$2];0;0;[.$E$3];1);0)))" office:value-type="boolean" office:boolean-value="false" calcext:value-type="boolean">
            <text:p>FALSCH</text:p>
          </table:table-cell>
          <table:table-cell table:formula="of:=[.H296]+1" office:value-type="float" office:value="296" calcext:value-type="float">
            <text:p>296</text:p>
          </table:table-cell>
          <table:table-cell table:formula="of:=[.I296]+MATCH(TRUE();OFFSET([.F$2];[.I296];0;[.$E$3]-[.I296];1);0)" office:value-type="string" office:string-value="" calcext:value-type="error">
            <text:p>Err:502</text:p>
          </table:table-cell>
          <table:table-cell table:formula="of:=[.J296]+MATCH(TRUE();OFFSET([.G$2];[.J296];0;[.$E$4]-[.J296];1);0)" office:value-type="string" office:string-value="" calcext:value-type="error">
            <text:p>#N/A</text:p>
          </table:table-cell>
          <table:table-cell table:formula="of:=IF(ISNUMBER([.I297]);OFFSET([.A$2];[.I297]-1;0);&quot;&quot;)">
            <text:p/>
          </table:table-cell>
          <table:table-cell table:formula="of:=IF(ISNUMBER([.J297]);OFFSET([.B$2];[.J297]-1;0);&quot;&quot;)">
            <text:p/>
          </table:table-cell>
          <table:table-cell/>
          <table:table-cell table:formula="of:=IF([.$H297]&lt;=[.$E$5];[.K297];IF([.$H297]&lt;=[.$E$5]+[.$E$6];OFFSET([.$L$2];[.$H297]-[.$E$5]-1;0);&quot;&quot;))">
            <text:p/>
          </table:table-cell>
          <table:table-cell table:number-columns-repeated="3"/>
          <table:table-cell table:formula="of:=IF([.$H297]&lt;=[.$E$5];OFFSET([.$A$2];[.I297]-1;0);IF([.$H297]&lt;=[.$E$7];OFFSET([.$B$2];OFFSET([.$J$2];[.$H2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8]));SUMPRODUCT([.A298]=OFFSET([.A$2];0;0;[.$H298];1))=1)" office:value-type="boolean" office:boolean-value="false" calcext:value-type="boolean">
            <text:p>FALSCH</text:p>
          </table:table-cell>
          <table:table-cell table:style-name="ce8" table:formula="of:=AND(NOT(ISBLANK([.B298]));SUMPRODUCT([.B298]=OFFSET([.B$2];0;0;[.$H298];1))=1;ISNA(MATCH([.B298];OFFSET([.A$2];0;0;[.$E$3];1);0)))" office:value-type="boolean" office:boolean-value="false" calcext:value-type="boolean">
            <text:p>FALSCH</text:p>
          </table:table-cell>
          <table:table-cell table:formula="of:=[.H297]+1" office:value-type="float" office:value="297" calcext:value-type="float">
            <text:p>297</text:p>
          </table:table-cell>
          <table:table-cell table:formula="of:=[.I297]+MATCH(TRUE();OFFSET([.F$2];[.I297];0;[.$E$3]-[.I297];1);0)" office:value-type="string" office:string-value="" calcext:value-type="error">
            <text:p>Err:502</text:p>
          </table:table-cell>
          <table:table-cell table:formula="of:=[.J297]+MATCH(TRUE();OFFSET([.G$2];[.J297];0;[.$E$4]-[.J297];1);0)" office:value-type="string" office:string-value="" calcext:value-type="error">
            <text:p>#N/A</text:p>
          </table:table-cell>
          <table:table-cell table:formula="of:=IF(ISNUMBER([.I298]);OFFSET([.A$2];[.I298]-1;0);&quot;&quot;)">
            <text:p/>
          </table:table-cell>
          <table:table-cell table:formula="of:=IF(ISNUMBER([.J298]);OFFSET([.B$2];[.J298]-1;0);&quot;&quot;)">
            <text:p/>
          </table:table-cell>
          <table:table-cell/>
          <table:table-cell table:formula="of:=IF([.$H298]&lt;=[.$E$5];[.K298];IF([.$H298]&lt;=[.$E$5]+[.$E$6];OFFSET([.$L$2];[.$H298]-[.$E$5]-1;0);&quot;&quot;))">
            <text:p/>
          </table:table-cell>
          <table:table-cell table:number-columns-repeated="3"/>
          <table:table-cell table:formula="of:=IF([.$H298]&lt;=[.$E$5];OFFSET([.$A$2];[.I298]-1;0);IF([.$H298]&lt;=[.$E$7];OFFSET([.$B$2];OFFSET([.$J$2];[.$H2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299]));SUMPRODUCT([.A299]=OFFSET([.A$2];0;0;[.$H299];1))=1)" office:value-type="boolean" office:boolean-value="false" calcext:value-type="boolean">
            <text:p>FALSCH</text:p>
          </table:table-cell>
          <table:table-cell table:style-name="ce8" table:formula="of:=AND(NOT(ISBLANK([.B299]));SUMPRODUCT([.B299]=OFFSET([.B$2];0;0;[.$H299];1))=1;ISNA(MATCH([.B299];OFFSET([.A$2];0;0;[.$E$3];1);0)))" office:value-type="boolean" office:boolean-value="false" calcext:value-type="boolean">
            <text:p>FALSCH</text:p>
          </table:table-cell>
          <table:table-cell table:formula="of:=[.H298]+1" office:value-type="float" office:value="298" calcext:value-type="float">
            <text:p>298</text:p>
          </table:table-cell>
          <table:table-cell table:formula="of:=[.I298]+MATCH(TRUE();OFFSET([.F$2];[.I298];0;[.$E$3]-[.I298];1);0)" office:value-type="string" office:string-value="" calcext:value-type="error">
            <text:p>Err:502</text:p>
          </table:table-cell>
          <table:table-cell table:formula="of:=[.J298]+MATCH(TRUE();OFFSET([.G$2];[.J298];0;[.$E$4]-[.J298];1);0)" office:value-type="string" office:string-value="" calcext:value-type="error">
            <text:p>#N/A</text:p>
          </table:table-cell>
          <table:table-cell table:formula="of:=IF(ISNUMBER([.I299]);OFFSET([.A$2];[.I299]-1;0);&quot;&quot;)">
            <text:p/>
          </table:table-cell>
          <table:table-cell table:formula="of:=IF(ISNUMBER([.J299]);OFFSET([.B$2];[.J299]-1;0);&quot;&quot;)">
            <text:p/>
          </table:table-cell>
          <table:table-cell/>
          <table:table-cell table:formula="of:=IF([.$H299]&lt;=[.$E$5];[.K299];IF([.$H299]&lt;=[.$E$5]+[.$E$6];OFFSET([.$L$2];[.$H299]-[.$E$5]-1;0);&quot;&quot;))">
            <text:p/>
          </table:table-cell>
          <table:table-cell table:number-columns-repeated="3"/>
          <table:table-cell table:formula="of:=IF([.$H299]&lt;=[.$E$5];OFFSET([.$A$2];[.I299]-1;0);IF([.$H299]&lt;=[.$E$7];OFFSET([.$B$2];OFFSET([.$J$2];[.$H2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0]));SUMPRODUCT([.A300]=OFFSET([.A$2];0;0;[.$H300];1))=1)" office:value-type="boolean" office:boolean-value="false" calcext:value-type="boolean">
            <text:p>FALSCH</text:p>
          </table:table-cell>
          <table:table-cell table:style-name="ce8" table:formula="of:=AND(NOT(ISBLANK([.B300]));SUMPRODUCT([.B300]=OFFSET([.B$2];0;0;[.$H300];1))=1;ISNA(MATCH([.B300];OFFSET([.A$2];0;0;[.$E$3];1);0)))" office:value-type="boolean" office:boolean-value="false" calcext:value-type="boolean">
            <text:p>FALSCH</text:p>
          </table:table-cell>
          <table:table-cell table:formula="of:=[.H299]+1" office:value-type="float" office:value="299" calcext:value-type="float">
            <text:p>299</text:p>
          </table:table-cell>
          <table:table-cell table:formula="of:=[.I299]+MATCH(TRUE();OFFSET([.F$2];[.I299];0;[.$E$3]-[.I299];1);0)" office:value-type="string" office:string-value="" calcext:value-type="error">
            <text:p>Err:502</text:p>
          </table:table-cell>
          <table:table-cell table:formula="of:=[.J299]+MATCH(TRUE();OFFSET([.G$2];[.J299];0;[.$E$4]-[.J299];1);0)" office:value-type="string" office:string-value="" calcext:value-type="error">
            <text:p>#N/A</text:p>
          </table:table-cell>
          <table:table-cell table:formula="of:=IF(ISNUMBER([.I300]);OFFSET([.A$2];[.I300]-1;0);&quot;&quot;)">
            <text:p/>
          </table:table-cell>
          <table:table-cell table:formula="of:=IF(ISNUMBER([.J300]);OFFSET([.B$2];[.J300]-1;0);&quot;&quot;)">
            <text:p/>
          </table:table-cell>
          <table:table-cell/>
          <table:table-cell table:formula="of:=IF([.$H300]&lt;=[.$E$5];[.K300];IF([.$H300]&lt;=[.$E$5]+[.$E$6];OFFSET([.$L$2];[.$H300]-[.$E$5]-1;0);&quot;&quot;))">
            <text:p/>
          </table:table-cell>
          <table:table-cell table:number-columns-repeated="3"/>
          <table:table-cell table:formula="of:=IF([.$H300]&lt;=[.$E$5];OFFSET([.$A$2];[.I300]-1;0);IF([.$H300]&lt;=[.$E$7];OFFSET([.$B$2];OFFSET([.$J$2];[.$H3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1]));SUMPRODUCT([.A301]=OFFSET([.A$2];0;0;[.$H301];1))=1)" office:value-type="boolean" office:boolean-value="false" calcext:value-type="boolean">
            <text:p>FALSCH</text:p>
          </table:table-cell>
          <table:table-cell table:style-name="ce8" table:formula="of:=AND(NOT(ISBLANK([.B301]));SUMPRODUCT([.B301]=OFFSET([.B$2];0;0;[.$H301];1))=1;ISNA(MATCH([.B301];OFFSET([.A$2];0;0;[.$E$3];1);0)))" office:value-type="boolean" office:boolean-value="false" calcext:value-type="boolean">
            <text:p>FALSCH</text:p>
          </table:table-cell>
          <table:table-cell table:formula="of:=[.H300]+1" office:value-type="float" office:value="300" calcext:value-type="float">
            <text:p>300</text:p>
          </table:table-cell>
          <table:table-cell table:formula="of:=[.I300]+MATCH(TRUE();OFFSET([.F$2];[.I300];0;[.$E$3]-[.I300];1);0)" office:value-type="string" office:string-value="" calcext:value-type="error">
            <text:p>Err:502</text:p>
          </table:table-cell>
          <table:table-cell table:formula="of:=[.J300]+MATCH(TRUE();OFFSET([.G$2];[.J300];0;[.$E$4]-[.J300];1);0)" office:value-type="string" office:string-value="" calcext:value-type="error">
            <text:p>#N/A</text:p>
          </table:table-cell>
          <table:table-cell table:formula="of:=IF(ISNUMBER([.I301]);OFFSET([.A$2];[.I301]-1;0);&quot;&quot;)">
            <text:p/>
          </table:table-cell>
          <table:table-cell table:formula="of:=IF(ISNUMBER([.J301]);OFFSET([.B$2];[.J301]-1;0);&quot;&quot;)">
            <text:p/>
          </table:table-cell>
          <table:table-cell/>
          <table:table-cell table:formula="of:=IF([.$H301]&lt;=[.$E$5];[.K301];IF([.$H301]&lt;=[.$E$5]+[.$E$6];OFFSET([.$L$2];[.$H301]-[.$E$5]-1;0);&quot;&quot;))">
            <text:p/>
          </table:table-cell>
          <table:table-cell table:number-columns-repeated="3"/>
          <table:table-cell table:formula="of:=IF([.$H301]&lt;=[.$E$5];OFFSET([.$A$2];[.I301]-1;0);IF([.$H301]&lt;=[.$E$7];OFFSET([.$B$2];OFFSET([.$J$2];[.$H3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2]));SUMPRODUCT([.A302]=OFFSET([.A$2];0;0;[.$H302];1))=1)" office:value-type="boolean" office:boolean-value="false" calcext:value-type="boolean">
            <text:p>FALSCH</text:p>
          </table:table-cell>
          <table:table-cell table:style-name="ce8" table:formula="of:=AND(NOT(ISBLANK([.B302]));SUMPRODUCT([.B302]=OFFSET([.B$2];0;0;[.$H302];1))=1;ISNA(MATCH([.B302];OFFSET([.A$2];0;0;[.$E$3];1);0)))" office:value-type="boolean" office:boolean-value="false" calcext:value-type="boolean">
            <text:p>FALSCH</text:p>
          </table:table-cell>
          <table:table-cell table:formula="of:=[.H301]+1" office:value-type="float" office:value="301" calcext:value-type="float">
            <text:p>301</text:p>
          </table:table-cell>
          <table:table-cell table:formula="of:=[.I301]+MATCH(TRUE();OFFSET([.F$2];[.I301];0;[.$E$3]-[.I301];1);0)" office:value-type="string" office:string-value="" calcext:value-type="error">
            <text:p>Err:502</text:p>
          </table:table-cell>
          <table:table-cell table:formula="of:=[.J301]+MATCH(TRUE();OFFSET([.G$2];[.J301];0;[.$E$4]-[.J301];1);0)" office:value-type="string" office:string-value="" calcext:value-type="error">
            <text:p>#N/A</text:p>
          </table:table-cell>
          <table:table-cell table:formula="of:=IF(ISNUMBER([.I302]);OFFSET([.A$2];[.I302]-1;0);&quot;&quot;)">
            <text:p/>
          </table:table-cell>
          <table:table-cell table:formula="of:=IF(ISNUMBER([.J302]);OFFSET([.B$2];[.J302]-1;0);&quot;&quot;)">
            <text:p/>
          </table:table-cell>
          <table:table-cell/>
          <table:table-cell table:formula="of:=IF([.$H302]&lt;=[.$E$5];[.K302];IF([.$H302]&lt;=[.$E$5]+[.$E$6];OFFSET([.$L$2];[.$H302]-[.$E$5]-1;0);&quot;&quot;))">
            <text:p/>
          </table:table-cell>
          <table:table-cell table:number-columns-repeated="3"/>
          <table:table-cell table:formula="of:=IF([.$H302]&lt;=[.$E$5];OFFSET([.$A$2];[.I302]-1;0);IF([.$H302]&lt;=[.$E$7];OFFSET([.$B$2];OFFSET([.$J$2];[.$H3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3]));SUMPRODUCT([.A303]=OFFSET([.A$2];0;0;[.$H303];1))=1)" office:value-type="boolean" office:boolean-value="false" calcext:value-type="boolean">
            <text:p>FALSCH</text:p>
          </table:table-cell>
          <table:table-cell table:style-name="ce8" table:formula="of:=AND(NOT(ISBLANK([.B303]));SUMPRODUCT([.B303]=OFFSET([.B$2];0;0;[.$H303];1))=1;ISNA(MATCH([.B303];OFFSET([.A$2];0;0;[.$E$3];1);0)))" office:value-type="boolean" office:boolean-value="false" calcext:value-type="boolean">
            <text:p>FALSCH</text:p>
          </table:table-cell>
          <table:table-cell table:formula="of:=[.H302]+1" office:value-type="float" office:value="302" calcext:value-type="float">
            <text:p>302</text:p>
          </table:table-cell>
          <table:table-cell table:formula="of:=[.I302]+MATCH(TRUE();OFFSET([.F$2];[.I302];0;[.$E$3]-[.I302];1);0)" office:value-type="string" office:string-value="" calcext:value-type="error">
            <text:p>Err:502</text:p>
          </table:table-cell>
          <table:table-cell table:formula="of:=[.J302]+MATCH(TRUE();OFFSET([.G$2];[.J302];0;[.$E$4]-[.J302];1);0)" office:value-type="string" office:string-value="" calcext:value-type="error">
            <text:p>#N/A</text:p>
          </table:table-cell>
          <table:table-cell table:formula="of:=IF(ISNUMBER([.I303]);OFFSET([.A$2];[.I303]-1;0);&quot;&quot;)">
            <text:p/>
          </table:table-cell>
          <table:table-cell table:formula="of:=IF(ISNUMBER([.J303]);OFFSET([.B$2];[.J303]-1;0);&quot;&quot;)">
            <text:p/>
          </table:table-cell>
          <table:table-cell/>
          <table:table-cell table:formula="of:=IF([.$H303]&lt;=[.$E$5];[.K303];IF([.$H303]&lt;=[.$E$5]+[.$E$6];OFFSET([.$L$2];[.$H303]-[.$E$5]-1;0);&quot;&quot;))">
            <text:p/>
          </table:table-cell>
          <table:table-cell table:number-columns-repeated="3"/>
          <table:table-cell table:formula="of:=IF([.$H303]&lt;=[.$E$5];OFFSET([.$A$2];[.I303]-1;0);IF([.$H303]&lt;=[.$E$7];OFFSET([.$B$2];OFFSET([.$J$2];[.$H3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4]));SUMPRODUCT([.A304]=OFFSET([.A$2];0;0;[.$H304];1))=1)" office:value-type="boolean" office:boolean-value="false" calcext:value-type="boolean">
            <text:p>FALSCH</text:p>
          </table:table-cell>
          <table:table-cell table:style-name="ce8" table:formula="of:=AND(NOT(ISBLANK([.B304]));SUMPRODUCT([.B304]=OFFSET([.B$2];0;0;[.$H304];1))=1;ISNA(MATCH([.B304];OFFSET([.A$2];0;0;[.$E$3];1);0)))" office:value-type="boolean" office:boolean-value="false" calcext:value-type="boolean">
            <text:p>FALSCH</text:p>
          </table:table-cell>
          <table:table-cell table:formula="of:=[.H303]+1" office:value-type="float" office:value="303" calcext:value-type="float">
            <text:p>303</text:p>
          </table:table-cell>
          <table:table-cell table:formula="of:=[.I303]+MATCH(TRUE();OFFSET([.F$2];[.I303];0;[.$E$3]-[.I303];1);0)" office:value-type="string" office:string-value="" calcext:value-type="error">
            <text:p>Err:502</text:p>
          </table:table-cell>
          <table:table-cell table:formula="of:=[.J303]+MATCH(TRUE();OFFSET([.G$2];[.J303];0;[.$E$4]-[.J303];1);0)" office:value-type="string" office:string-value="" calcext:value-type="error">
            <text:p>#N/A</text:p>
          </table:table-cell>
          <table:table-cell table:formula="of:=IF(ISNUMBER([.I304]);OFFSET([.A$2];[.I304]-1;0);&quot;&quot;)">
            <text:p/>
          </table:table-cell>
          <table:table-cell table:formula="of:=IF(ISNUMBER([.J304]);OFFSET([.B$2];[.J304]-1;0);&quot;&quot;)">
            <text:p/>
          </table:table-cell>
          <table:table-cell/>
          <table:table-cell table:formula="of:=IF([.$H304]&lt;=[.$E$5];[.K304];IF([.$H304]&lt;=[.$E$5]+[.$E$6];OFFSET([.$L$2];[.$H304]-[.$E$5]-1;0);&quot;&quot;))">
            <text:p/>
          </table:table-cell>
          <table:table-cell table:number-columns-repeated="3"/>
          <table:table-cell table:formula="of:=IF([.$H304]&lt;=[.$E$5];OFFSET([.$A$2];[.I304]-1;0);IF([.$H304]&lt;=[.$E$7];OFFSET([.$B$2];OFFSET([.$J$2];[.$H3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5]));SUMPRODUCT([.A305]=OFFSET([.A$2];0;0;[.$H305];1))=1)" office:value-type="boolean" office:boolean-value="false" calcext:value-type="boolean">
            <text:p>FALSCH</text:p>
          </table:table-cell>
          <table:table-cell table:style-name="ce8" table:formula="of:=AND(NOT(ISBLANK([.B305]));SUMPRODUCT([.B305]=OFFSET([.B$2];0;0;[.$H305];1))=1;ISNA(MATCH([.B305];OFFSET([.A$2];0;0;[.$E$3];1);0)))" office:value-type="boolean" office:boolean-value="false" calcext:value-type="boolean">
            <text:p>FALSCH</text:p>
          </table:table-cell>
          <table:table-cell table:formula="of:=[.H304]+1" office:value-type="float" office:value="304" calcext:value-type="float">
            <text:p>304</text:p>
          </table:table-cell>
          <table:table-cell table:formula="of:=[.I304]+MATCH(TRUE();OFFSET([.F$2];[.I304];0;[.$E$3]-[.I304];1);0)" office:value-type="string" office:string-value="" calcext:value-type="error">
            <text:p>Err:502</text:p>
          </table:table-cell>
          <table:table-cell table:formula="of:=[.J304]+MATCH(TRUE();OFFSET([.G$2];[.J304];0;[.$E$4]-[.J304];1);0)" office:value-type="string" office:string-value="" calcext:value-type="error">
            <text:p>#N/A</text:p>
          </table:table-cell>
          <table:table-cell table:formula="of:=IF(ISNUMBER([.I305]);OFFSET([.A$2];[.I305]-1;0);&quot;&quot;)">
            <text:p/>
          </table:table-cell>
          <table:table-cell table:formula="of:=IF(ISNUMBER([.J305]);OFFSET([.B$2];[.J305]-1;0);&quot;&quot;)">
            <text:p/>
          </table:table-cell>
          <table:table-cell/>
          <table:table-cell table:formula="of:=IF([.$H305]&lt;=[.$E$5];[.K305];IF([.$H305]&lt;=[.$E$5]+[.$E$6];OFFSET([.$L$2];[.$H305]-[.$E$5]-1;0);&quot;&quot;))">
            <text:p/>
          </table:table-cell>
          <table:table-cell table:number-columns-repeated="3"/>
          <table:table-cell table:formula="of:=IF([.$H305]&lt;=[.$E$5];OFFSET([.$A$2];[.I305]-1;0);IF([.$H305]&lt;=[.$E$7];OFFSET([.$B$2];OFFSET([.$J$2];[.$H3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6]));SUMPRODUCT([.A306]=OFFSET([.A$2];0;0;[.$H306];1))=1)" office:value-type="boolean" office:boolean-value="false" calcext:value-type="boolean">
            <text:p>FALSCH</text:p>
          </table:table-cell>
          <table:table-cell table:style-name="ce8" table:formula="of:=AND(NOT(ISBLANK([.B306]));SUMPRODUCT([.B306]=OFFSET([.B$2];0;0;[.$H306];1))=1;ISNA(MATCH([.B306];OFFSET([.A$2];0;0;[.$E$3];1);0)))" office:value-type="boolean" office:boolean-value="false" calcext:value-type="boolean">
            <text:p>FALSCH</text:p>
          </table:table-cell>
          <table:table-cell table:formula="of:=[.H305]+1" office:value-type="float" office:value="305" calcext:value-type="float">
            <text:p>305</text:p>
          </table:table-cell>
          <table:table-cell table:formula="of:=[.I305]+MATCH(TRUE();OFFSET([.F$2];[.I305];0;[.$E$3]-[.I305];1);0)" office:value-type="string" office:string-value="" calcext:value-type="error">
            <text:p>Err:502</text:p>
          </table:table-cell>
          <table:table-cell table:formula="of:=[.J305]+MATCH(TRUE();OFFSET([.G$2];[.J305];0;[.$E$4]-[.J305];1);0)" office:value-type="string" office:string-value="" calcext:value-type="error">
            <text:p>#N/A</text:p>
          </table:table-cell>
          <table:table-cell table:formula="of:=IF(ISNUMBER([.I306]);OFFSET([.A$2];[.I306]-1;0);&quot;&quot;)">
            <text:p/>
          </table:table-cell>
          <table:table-cell table:formula="of:=IF(ISNUMBER([.J306]);OFFSET([.B$2];[.J306]-1;0);&quot;&quot;)">
            <text:p/>
          </table:table-cell>
          <table:table-cell/>
          <table:table-cell table:formula="of:=IF([.$H306]&lt;=[.$E$5];[.K306];IF([.$H306]&lt;=[.$E$5]+[.$E$6];OFFSET([.$L$2];[.$H306]-[.$E$5]-1;0);&quot;&quot;))">
            <text:p/>
          </table:table-cell>
          <table:table-cell table:number-columns-repeated="3"/>
          <table:table-cell table:formula="of:=IF([.$H306]&lt;=[.$E$5];OFFSET([.$A$2];[.I306]-1;0);IF([.$H306]&lt;=[.$E$7];OFFSET([.$B$2];OFFSET([.$J$2];[.$H3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7]));SUMPRODUCT([.A307]=OFFSET([.A$2];0;0;[.$H307];1))=1)" office:value-type="boolean" office:boolean-value="false" calcext:value-type="boolean">
            <text:p>FALSCH</text:p>
          </table:table-cell>
          <table:table-cell table:style-name="ce8" table:formula="of:=AND(NOT(ISBLANK([.B307]));SUMPRODUCT([.B307]=OFFSET([.B$2];0;0;[.$H307];1))=1;ISNA(MATCH([.B307];OFFSET([.A$2];0;0;[.$E$3];1);0)))" office:value-type="boolean" office:boolean-value="false" calcext:value-type="boolean">
            <text:p>FALSCH</text:p>
          </table:table-cell>
          <table:table-cell table:formula="of:=[.H306]+1" office:value-type="float" office:value="306" calcext:value-type="float">
            <text:p>306</text:p>
          </table:table-cell>
          <table:table-cell table:formula="of:=[.I306]+MATCH(TRUE();OFFSET([.F$2];[.I306];0;[.$E$3]-[.I306];1);0)" office:value-type="string" office:string-value="" calcext:value-type="error">
            <text:p>Err:502</text:p>
          </table:table-cell>
          <table:table-cell table:formula="of:=[.J306]+MATCH(TRUE();OFFSET([.G$2];[.J306];0;[.$E$4]-[.J306];1);0)" office:value-type="string" office:string-value="" calcext:value-type="error">
            <text:p>#N/A</text:p>
          </table:table-cell>
          <table:table-cell table:formula="of:=IF(ISNUMBER([.I307]);OFFSET([.A$2];[.I307]-1;0);&quot;&quot;)">
            <text:p/>
          </table:table-cell>
          <table:table-cell table:formula="of:=IF(ISNUMBER([.J307]);OFFSET([.B$2];[.J307]-1;0);&quot;&quot;)">
            <text:p/>
          </table:table-cell>
          <table:table-cell/>
          <table:table-cell table:formula="of:=IF([.$H307]&lt;=[.$E$5];[.K307];IF([.$H307]&lt;=[.$E$5]+[.$E$6];OFFSET([.$L$2];[.$H307]-[.$E$5]-1;0);&quot;&quot;))">
            <text:p/>
          </table:table-cell>
          <table:table-cell table:number-columns-repeated="3"/>
          <table:table-cell table:formula="of:=IF([.$H307]&lt;=[.$E$5];OFFSET([.$A$2];[.I307]-1;0);IF([.$H307]&lt;=[.$E$7];OFFSET([.$B$2];OFFSET([.$J$2];[.$H3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8]));SUMPRODUCT([.A308]=OFFSET([.A$2];0;0;[.$H308];1))=1)" office:value-type="boolean" office:boolean-value="false" calcext:value-type="boolean">
            <text:p>FALSCH</text:p>
          </table:table-cell>
          <table:table-cell table:style-name="ce8" table:formula="of:=AND(NOT(ISBLANK([.B308]));SUMPRODUCT([.B308]=OFFSET([.B$2];0;0;[.$H308];1))=1;ISNA(MATCH([.B308];OFFSET([.A$2];0;0;[.$E$3];1);0)))" office:value-type="boolean" office:boolean-value="false" calcext:value-type="boolean">
            <text:p>FALSCH</text:p>
          </table:table-cell>
          <table:table-cell table:formula="of:=[.H307]+1" office:value-type="float" office:value="307" calcext:value-type="float">
            <text:p>307</text:p>
          </table:table-cell>
          <table:table-cell table:formula="of:=[.I307]+MATCH(TRUE();OFFSET([.F$2];[.I307];0;[.$E$3]-[.I307];1);0)" office:value-type="string" office:string-value="" calcext:value-type="error">
            <text:p>Err:502</text:p>
          </table:table-cell>
          <table:table-cell table:formula="of:=[.J307]+MATCH(TRUE();OFFSET([.G$2];[.J307];0;[.$E$4]-[.J307];1);0)" office:value-type="string" office:string-value="" calcext:value-type="error">
            <text:p>#N/A</text:p>
          </table:table-cell>
          <table:table-cell table:formula="of:=IF(ISNUMBER([.I308]);OFFSET([.A$2];[.I308]-1;0);&quot;&quot;)">
            <text:p/>
          </table:table-cell>
          <table:table-cell table:formula="of:=IF(ISNUMBER([.J308]);OFFSET([.B$2];[.J308]-1;0);&quot;&quot;)">
            <text:p/>
          </table:table-cell>
          <table:table-cell/>
          <table:table-cell table:formula="of:=IF([.$H308]&lt;=[.$E$5];[.K308];IF([.$H308]&lt;=[.$E$5]+[.$E$6];OFFSET([.$L$2];[.$H308]-[.$E$5]-1;0);&quot;&quot;))">
            <text:p/>
          </table:table-cell>
          <table:table-cell table:number-columns-repeated="3"/>
          <table:table-cell table:formula="of:=IF([.$H308]&lt;=[.$E$5];OFFSET([.$A$2];[.I308]-1;0);IF([.$H308]&lt;=[.$E$7];OFFSET([.$B$2];OFFSET([.$J$2];[.$H3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09]));SUMPRODUCT([.A309]=OFFSET([.A$2];0;0;[.$H309];1))=1)" office:value-type="boolean" office:boolean-value="false" calcext:value-type="boolean">
            <text:p>FALSCH</text:p>
          </table:table-cell>
          <table:table-cell table:style-name="ce8" table:formula="of:=AND(NOT(ISBLANK([.B309]));SUMPRODUCT([.B309]=OFFSET([.B$2];0;0;[.$H309];1))=1;ISNA(MATCH([.B309];OFFSET([.A$2];0;0;[.$E$3];1);0)))" office:value-type="boolean" office:boolean-value="false" calcext:value-type="boolean">
            <text:p>FALSCH</text:p>
          </table:table-cell>
          <table:table-cell table:formula="of:=[.H308]+1" office:value-type="float" office:value="308" calcext:value-type="float">
            <text:p>308</text:p>
          </table:table-cell>
          <table:table-cell table:formula="of:=[.I308]+MATCH(TRUE();OFFSET([.F$2];[.I308];0;[.$E$3]-[.I308];1);0)" office:value-type="string" office:string-value="" calcext:value-type="error">
            <text:p>Err:502</text:p>
          </table:table-cell>
          <table:table-cell table:formula="of:=[.J308]+MATCH(TRUE();OFFSET([.G$2];[.J308];0;[.$E$4]-[.J308];1);0)" office:value-type="string" office:string-value="" calcext:value-type="error">
            <text:p>#N/A</text:p>
          </table:table-cell>
          <table:table-cell table:formula="of:=IF(ISNUMBER([.I309]);OFFSET([.A$2];[.I309]-1;0);&quot;&quot;)">
            <text:p/>
          </table:table-cell>
          <table:table-cell table:formula="of:=IF(ISNUMBER([.J309]);OFFSET([.B$2];[.J309]-1;0);&quot;&quot;)">
            <text:p/>
          </table:table-cell>
          <table:table-cell/>
          <table:table-cell table:formula="of:=IF([.$H309]&lt;=[.$E$5];[.K309];IF([.$H309]&lt;=[.$E$5]+[.$E$6];OFFSET([.$L$2];[.$H309]-[.$E$5]-1;0);&quot;&quot;))">
            <text:p/>
          </table:table-cell>
          <table:table-cell table:number-columns-repeated="3"/>
          <table:table-cell table:formula="of:=IF([.$H309]&lt;=[.$E$5];OFFSET([.$A$2];[.I309]-1;0);IF([.$H309]&lt;=[.$E$7];OFFSET([.$B$2];OFFSET([.$J$2];[.$H3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0]));SUMPRODUCT([.A310]=OFFSET([.A$2];0;0;[.$H310];1))=1)" office:value-type="boolean" office:boolean-value="false" calcext:value-type="boolean">
            <text:p>FALSCH</text:p>
          </table:table-cell>
          <table:table-cell table:style-name="ce8" table:formula="of:=AND(NOT(ISBLANK([.B310]));SUMPRODUCT([.B310]=OFFSET([.B$2];0;0;[.$H310];1))=1;ISNA(MATCH([.B310];OFFSET([.A$2];0;0;[.$E$3];1);0)))" office:value-type="boolean" office:boolean-value="false" calcext:value-type="boolean">
            <text:p>FALSCH</text:p>
          </table:table-cell>
          <table:table-cell table:formula="of:=[.H309]+1" office:value-type="float" office:value="309" calcext:value-type="float">
            <text:p>309</text:p>
          </table:table-cell>
          <table:table-cell table:formula="of:=[.I309]+MATCH(TRUE();OFFSET([.F$2];[.I309];0;[.$E$3]-[.I309];1);0)" office:value-type="string" office:string-value="" calcext:value-type="error">
            <text:p>Err:502</text:p>
          </table:table-cell>
          <table:table-cell table:formula="of:=[.J309]+MATCH(TRUE();OFFSET([.G$2];[.J309];0;[.$E$4]-[.J309];1);0)" office:value-type="string" office:string-value="" calcext:value-type="error">
            <text:p>#N/A</text:p>
          </table:table-cell>
          <table:table-cell table:formula="of:=IF(ISNUMBER([.I310]);OFFSET([.A$2];[.I310]-1;0);&quot;&quot;)">
            <text:p/>
          </table:table-cell>
          <table:table-cell table:formula="of:=IF(ISNUMBER([.J310]);OFFSET([.B$2];[.J310]-1;0);&quot;&quot;)">
            <text:p/>
          </table:table-cell>
          <table:table-cell/>
          <table:table-cell table:formula="of:=IF([.$H310]&lt;=[.$E$5];[.K310];IF([.$H310]&lt;=[.$E$5]+[.$E$6];OFFSET([.$L$2];[.$H310]-[.$E$5]-1;0);&quot;&quot;))">
            <text:p/>
          </table:table-cell>
          <table:table-cell table:number-columns-repeated="3"/>
          <table:table-cell table:formula="of:=IF([.$H310]&lt;=[.$E$5];OFFSET([.$A$2];[.I310]-1;0);IF([.$H310]&lt;=[.$E$7];OFFSET([.$B$2];OFFSET([.$J$2];[.$H3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1]));SUMPRODUCT([.A311]=OFFSET([.A$2];0;0;[.$H311];1))=1)" office:value-type="boolean" office:boolean-value="false" calcext:value-type="boolean">
            <text:p>FALSCH</text:p>
          </table:table-cell>
          <table:table-cell table:style-name="ce8" table:formula="of:=AND(NOT(ISBLANK([.B311]));SUMPRODUCT([.B311]=OFFSET([.B$2];0;0;[.$H311];1))=1;ISNA(MATCH([.B311];OFFSET([.A$2];0;0;[.$E$3];1);0)))" office:value-type="boolean" office:boolean-value="false" calcext:value-type="boolean">
            <text:p>FALSCH</text:p>
          </table:table-cell>
          <table:table-cell table:formula="of:=[.H310]+1" office:value-type="float" office:value="310" calcext:value-type="float">
            <text:p>310</text:p>
          </table:table-cell>
          <table:table-cell table:formula="of:=[.I310]+MATCH(TRUE();OFFSET([.F$2];[.I310];0;[.$E$3]-[.I310];1);0)" office:value-type="string" office:string-value="" calcext:value-type="error">
            <text:p>Err:502</text:p>
          </table:table-cell>
          <table:table-cell table:formula="of:=[.J310]+MATCH(TRUE();OFFSET([.G$2];[.J310];0;[.$E$4]-[.J310];1);0)" office:value-type="string" office:string-value="" calcext:value-type="error">
            <text:p>#N/A</text:p>
          </table:table-cell>
          <table:table-cell table:formula="of:=IF(ISNUMBER([.I311]);OFFSET([.A$2];[.I311]-1;0);&quot;&quot;)">
            <text:p/>
          </table:table-cell>
          <table:table-cell table:formula="of:=IF(ISNUMBER([.J311]);OFFSET([.B$2];[.J311]-1;0);&quot;&quot;)">
            <text:p/>
          </table:table-cell>
          <table:table-cell/>
          <table:table-cell table:formula="of:=IF([.$H311]&lt;=[.$E$5];[.K311];IF([.$H311]&lt;=[.$E$5]+[.$E$6];OFFSET([.$L$2];[.$H311]-[.$E$5]-1;0);&quot;&quot;))">
            <text:p/>
          </table:table-cell>
          <table:table-cell table:number-columns-repeated="3"/>
          <table:table-cell table:formula="of:=IF([.$H311]&lt;=[.$E$5];OFFSET([.$A$2];[.I311]-1;0);IF([.$H311]&lt;=[.$E$7];OFFSET([.$B$2];OFFSET([.$J$2];[.$H3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2]));SUMPRODUCT([.A312]=OFFSET([.A$2];0;0;[.$H312];1))=1)" office:value-type="boolean" office:boolean-value="false" calcext:value-type="boolean">
            <text:p>FALSCH</text:p>
          </table:table-cell>
          <table:table-cell table:style-name="ce8" table:formula="of:=AND(NOT(ISBLANK([.B312]));SUMPRODUCT([.B312]=OFFSET([.B$2];0;0;[.$H312];1))=1;ISNA(MATCH([.B312];OFFSET([.A$2];0;0;[.$E$3];1);0)))" office:value-type="boolean" office:boolean-value="false" calcext:value-type="boolean">
            <text:p>FALSCH</text:p>
          </table:table-cell>
          <table:table-cell table:formula="of:=[.H311]+1" office:value-type="float" office:value="311" calcext:value-type="float">
            <text:p>311</text:p>
          </table:table-cell>
          <table:table-cell table:formula="of:=[.I311]+MATCH(TRUE();OFFSET([.F$2];[.I311];0;[.$E$3]-[.I311];1);0)" office:value-type="string" office:string-value="" calcext:value-type="error">
            <text:p>Err:502</text:p>
          </table:table-cell>
          <table:table-cell table:formula="of:=[.J311]+MATCH(TRUE();OFFSET([.G$2];[.J311];0;[.$E$4]-[.J311];1);0)" office:value-type="string" office:string-value="" calcext:value-type="error">
            <text:p>#N/A</text:p>
          </table:table-cell>
          <table:table-cell table:formula="of:=IF(ISNUMBER([.I312]);OFFSET([.A$2];[.I312]-1;0);&quot;&quot;)">
            <text:p/>
          </table:table-cell>
          <table:table-cell table:formula="of:=IF(ISNUMBER([.J312]);OFFSET([.B$2];[.J312]-1;0);&quot;&quot;)">
            <text:p/>
          </table:table-cell>
          <table:table-cell/>
          <table:table-cell table:formula="of:=IF([.$H312]&lt;=[.$E$5];[.K312];IF([.$H312]&lt;=[.$E$5]+[.$E$6];OFFSET([.$L$2];[.$H312]-[.$E$5]-1;0);&quot;&quot;))">
            <text:p/>
          </table:table-cell>
          <table:table-cell table:number-columns-repeated="3"/>
          <table:table-cell table:formula="of:=IF([.$H312]&lt;=[.$E$5];OFFSET([.$A$2];[.I312]-1;0);IF([.$H312]&lt;=[.$E$7];OFFSET([.$B$2];OFFSET([.$J$2];[.$H3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3]));SUMPRODUCT([.A313]=OFFSET([.A$2];0;0;[.$H313];1))=1)" office:value-type="boolean" office:boolean-value="false" calcext:value-type="boolean">
            <text:p>FALSCH</text:p>
          </table:table-cell>
          <table:table-cell table:style-name="ce8" table:formula="of:=AND(NOT(ISBLANK([.B313]));SUMPRODUCT([.B313]=OFFSET([.B$2];0;0;[.$H313];1))=1;ISNA(MATCH([.B313];OFFSET([.A$2];0;0;[.$E$3];1);0)))" office:value-type="boolean" office:boolean-value="false" calcext:value-type="boolean">
            <text:p>FALSCH</text:p>
          </table:table-cell>
          <table:table-cell table:formula="of:=[.H312]+1" office:value-type="float" office:value="312" calcext:value-type="float">
            <text:p>312</text:p>
          </table:table-cell>
          <table:table-cell table:formula="of:=[.I312]+MATCH(TRUE();OFFSET([.F$2];[.I312];0;[.$E$3]-[.I312];1);0)" office:value-type="string" office:string-value="" calcext:value-type="error">
            <text:p>Err:502</text:p>
          </table:table-cell>
          <table:table-cell table:formula="of:=[.J312]+MATCH(TRUE();OFFSET([.G$2];[.J312];0;[.$E$4]-[.J312];1);0)" office:value-type="string" office:string-value="" calcext:value-type="error">
            <text:p>#N/A</text:p>
          </table:table-cell>
          <table:table-cell table:formula="of:=IF(ISNUMBER([.I313]);OFFSET([.A$2];[.I313]-1;0);&quot;&quot;)">
            <text:p/>
          </table:table-cell>
          <table:table-cell table:formula="of:=IF(ISNUMBER([.J313]);OFFSET([.B$2];[.J313]-1;0);&quot;&quot;)">
            <text:p/>
          </table:table-cell>
          <table:table-cell/>
          <table:table-cell table:formula="of:=IF([.$H313]&lt;=[.$E$5];[.K313];IF([.$H313]&lt;=[.$E$5]+[.$E$6];OFFSET([.$L$2];[.$H313]-[.$E$5]-1;0);&quot;&quot;))">
            <text:p/>
          </table:table-cell>
          <table:table-cell table:number-columns-repeated="3"/>
          <table:table-cell table:formula="of:=IF([.$H313]&lt;=[.$E$5];OFFSET([.$A$2];[.I313]-1;0);IF([.$H313]&lt;=[.$E$7];OFFSET([.$B$2];OFFSET([.$J$2];[.$H3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4]));SUMPRODUCT([.A314]=OFFSET([.A$2];0;0;[.$H314];1))=1)" office:value-type="boolean" office:boolean-value="false" calcext:value-type="boolean">
            <text:p>FALSCH</text:p>
          </table:table-cell>
          <table:table-cell table:style-name="ce8" table:formula="of:=AND(NOT(ISBLANK([.B314]));SUMPRODUCT([.B314]=OFFSET([.B$2];0;0;[.$H314];1))=1;ISNA(MATCH([.B314];OFFSET([.A$2];0;0;[.$E$3];1);0)))" office:value-type="boolean" office:boolean-value="false" calcext:value-type="boolean">
            <text:p>FALSCH</text:p>
          </table:table-cell>
          <table:table-cell table:formula="of:=[.H313]+1" office:value-type="float" office:value="313" calcext:value-type="float">
            <text:p>313</text:p>
          </table:table-cell>
          <table:table-cell table:formula="of:=[.I313]+MATCH(TRUE();OFFSET([.F$2];[.I313];0;[.$E$3]-[.I313];1);0)" office:value-type="string" office:string-value="" calcext:value-type="error">
            <text:p>Err:502</text:p>
          </table:table-cell>
          <table:table-cell table:formula="of:=[.J313]+MATCH(TRUE();OFFSET([.G$2];[.J313];0;[.$E$4]-[.J313];1);0)" office:value-type="string" office:string-value="" calcext:value-type="error">
            <text:p>#N/A</text:p>
          </table:table-cell>
          <table:table-cell table:formula="of:=IF(ISNUMBER([.I314]);OFFSET([.A$2];[.I314]-1;0);&quot;&quot;)">
            <text:p/>
          </table:table-cell>
          <table:table-cell table:formula="of:=IF(ISNUMBER([.J314]);OFFSET([.B$2];[.J314]-1;0);&quot;&quot;)">
            <text:p/>
          </table:table-cell>
          <table:table-cell/>
          <table:table-cell table:formula="of:=IF([.$H314]&lt;=[.$E$5];[.K314];IF([.$H314]&lt;=[.$E$5]+[.$E$6];OFFSET([.$L$2];[.$H314]-[.$E$5]-1;0);&quot;&quot;))">
            <text:p/>
          </table:table-cell>
          <table:table-cell table:number-columns-repeated="3"/>
          <table:table-cell table:formula="of:=IF([.$H314]&lt;=[.$E$5];OFFSET([.$A$2];[.I314]-1;0);IF([.$H314]&lt;=[.$E$7];OFFSET([.$B$2];OFFSET([.$J$2];[.$H3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5]));SUMPRODUCT([.A315]=OFFSET([.A$2];0;0;[.$H315];1))=1)" office:value-type="boolean" office:boolean-value="false" calcext:value-type="boolean">
            <text:p>FALSCH</text:p>
          </table:table-cell>
          <table:table-cell table:style-name="ce8" table:formula="of:=AND(NOT(ISBLANK([.B315]));SUMPRODUCT([.B315]=OFFSET([.B$2];0;0;[.$H315];1))=1;ISNA(MATCH([.B315];OFFSET([.A$2];0;0;[.$E$3];1);0)))" office:value-type="boolean" office:boolean-value="false" calcext:value-type="boolean">
            <text:p>FALSCH</text:p>
          </table:table-cell>
          <table:table-cell table:formula="of:=[.H314]+1" office:value-type="float" office:value="314" calcext:value-type="float">
            <text:p>314</text:p>
          </table:table-cell>
          <table:table-cell table:formula="of:=[.I314]+MATCH(TRUE();OFFSET([.F$2];[.I314];0;[.$E$3]-[.I314];1);0)" office:value-type="string" office:string-value="" calcext:value-type="error">
            <text:p>Err:502</text:p>
          </table:table-cell>
          <table:table-cell table:formula="of:=[.J314]+MATCH(TRUE();OFFSET([.G$2];[.J314];0;[.$E$4]-[.J314];1);0)" office:value-type="string" office:string-value="" calcext:value-type="error">
            <text:p>#N/A</text:p>
          </table:table-cell>
          <table:table-cell table:formula="of:=IF(ISNUMBER([.I315]);OFFSET([.A$2];[.I315]-1;0);&quot;&quot;)">
            <text:p/>
          </table:table-cell>
          <table:table-cell table:formula="of:=IF(ISNUMBER([.J315]);OFFSET([.B$2];[.J315]-1;0);&quot;&quot;)">
            <text:p/>
          </table:table-cell>
          <table:table-cell/>
          <table:table-cell table:formula="of:=IF([.$H315]&lt;=[.$E$5];[.K315];IF([.$H315]&lt;=[.$E$5]+[.$E$6];OFFSET([.$L$2];[.$H315]-[.$E$5]-1;0);&quot;&quot;))">
            <text:p/>
          </table:table-cell>
          <table:table-cell table:number-columns-repeated="3"/>
          <table:table-cell table:formula="of:=IF([.$H315]&lt;=[.$E$5];OFFSET([.$A$2];[.I315]-1;0);IF([.$H315]&lt;=[.$E$7];OFFSET([.$B$2];OFFSET([.$J$2];[.$H3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6]));SUMPRODUCT([.A316]=OFFSET([.A$2];0;0;[.$H316];1))=1)" office:value-type="boolean" office:boolean-value="false" calcext:value-type="boolean">
            <text:p>FALSCH</text:p>
          </table:table-cell>
          <table:table-cell table:style-name="ce8" table:formula="of:=AND(NOT(ISBLANK([.B316]));SUMPRODUCT([.B316]=OFFSET([.B$2];0;0;[.$H316];1))=1;ISNA(MATCH([.B316];OFFSET([.A$2];0;0;[.$E$3];1);0)))" office:value-type="boolean" office:boolean-value="false" calcext:value-type="boolean">
            <text:p>FALSCH</text:p>
          </table:table-cell>
          <table:table-cell table:formula="of:=[.H315]+1" office:value-type="float" office:value="315" calcext:value-type="float">
            <text:p>315</text:p>
          </table:table-cell>
          <table:table-cell table:formula="of:=[.I315]+MATCH(TRUE();OFFSET([.F$2];[.I315];0;[.$E$3]-[.I315];1);0)" office:value-type="string" office:string-value="" calcext:value-type="error">
            <text:p>Err:502</text:p>
          </table:table-cell>
          <table:table-cell table:formula="of:=[.J315]+MATCH(TRUE();OFFSET([.G$2];[.J315];0;[.$E$4]-[.J315];1);0)" office:value-type="string" office:string-value="" calcext:value-type="error">
            <text:p>#N/A</text:p>
          </table:table-cell>
          <table:table-cell table:formula="of:=IF(ISNUMBER([.I316]);OFFSET([.A$2];[.I316]-1;0);&quot;&quot;)">
            <text:p/>
          </table:table-cell>
          <table:table-cell table:formula="of:=IF(ISNUMBER([.J316]);OFFSET([.B$2];[.J316]-1;0);&quot;&quot;)">
            <text:p/>
          </table:table-cell>
          <table:table-cell/>
          <table:table-cell table:formula="of:=IF([.$H316]&lt;=[.$E$5];[.K316];IF([.$H316]&lt;=[.$E$5]+[.$E$6];OFFSET([.$L$2];[.$H316]-[.$E$5]-1;0);&quot;&quot;))">
            <text:p/>
          </table:table-cell>
          <table:table-cell table:number-columns-repeated="3"/>
          <table:table-cell table:formula="of:=IF([.$H316]&lt;=[.$E$5];OFFSET([.$A$2];[.I316]-1;0);IF([.$H316]&lt;=[.$E$7];OFFSET([.$B$2];OFFSET([.$J$2];[.$H3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7]));SUMPRODUCT([.A317]=OFFSET([.A$2];0;0;[.$H317];1))=1)" office:value-type="boolean" office:boolean-value="false" calcext:value-type="boolean">
            <text:p>FALSCH</text:p>
          </table:table-cell>
          <table:table-cell table:style-name="ce8" table:formula="of:=AND(NOT(ISBLANK([.B317]));SUMPRODUCT([.B317]=OFFSET([.B$2];0;0;[.$H317];1))=1;ISNA(MATCH([.B317];OFFSET([.A$2];0;0;[.$E$3];1);0)))" office:value-type="boolean" office:boolean-value="false" calcext:value-type="boolean">
            <text:p>FALSCH</text:p>
          </table:table-cell>
          <table:table-cell table:formula="of:=[.H316]+1" office:value-type="float" office:value="316" calcext:value-type="float">
            <text:p>316</text:p>
          </table:table-cell>
          <table:table-cell table:formula="of:=[.I316]+MATCH(TRUE();OFFSET([.F$2];[.I316];0;[.$E$3]-[.I316];1);0)" office:value-type="string" office:string-value="" calcext:value-type="error">
            <text:p>Err:502</text:p>
          </table:table-cell>
          <table:table-cell table:formula="of:=[.J316]+MATCH(TRUE();OFFSET([.G$2];[.J316];0;[.$E$4]-[.J316];1);0)" office:value-type="string" office:string-value="" calcext:value-type="error">
            <text:p>#N/A</text:p>
          </table:table-cell>
          <table:table-cell table:formula="of:=IF(ISNUMBER([.I317]);OFFSET([.A$2];[.I317]-1;0);&quot;&quot;)">
            <text:p/>
          </table:table-cell>
          <table:table-cell table:formula="of:=IF(ISNUMBER([.J317]);OFFSET([.B$2];[.J317]-1;0);&quot;&quot;)">
            <text:p/>
          </table:table-cell>
          <table:table-cell/>
          <table:table-cell table:formula="of:=IF([.$H317]&lt;=[.$E$5];[.K317];IF([.$H317]&lt;=[.$E$5]+[.$E$6];OFFSET([.$L$2];[.$H317]-[.$E$5]-1;0);&quot;&quot;))">
            <text:p/>
          </table:table-cell>
          <table:table-cell table:number-columns-repeated="3"/>
          <table:table-cell table:formula="of:=IF([.$H317]&lt;=[.$E$5];OFFSET([.$A$2];[.I317]-1;0);IF([.$H317]&lt;=[.$E$7];OFFSET([.$B$2];OFFSET([.$J$2];[.$H3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8]));SUMPRODUCT([.A318]=OFFSET([.A$2];0;0;[.$H318];1))=1)" office:value-type="boolean" office:boolean-value="false" calcext:value-type="boolean">
            <text:p>FALSCH</text:p>
          </table:table-cell>
          <table:table-cell table:style-name="ce8" table:formula="of:=AND(NOT(ISBLANK([.B318]));SUMPRODUCT([.B318]=OFFSET([.B$2];0;0;[.$H318];1))=1;ISNA(MATCH([.B318];OFFSET([.A$2];0;0;[.$E$3];1);0)))" office:value-type="boolean" office:boolean-value="false" calcext:value-type="boolean">
            <text:p>FALSCH</text:p>
          </table:table-cell>
          <table:table-cell table:formula="of:=[.H317]+1" office:value-type="float" office:value="317" calcext:value-type="float">
            <text:p>317</text:p>
          </table:table-cell>
          <table:table-cell table:formula="of:=[.I317]+MATCH(TRUE();OFFSET([.F$2];[.I317];0;[.$E$3]-[.I317];1);0)" office:value-type="string" office:string-value="" calcext:value-type="error">
            <text:p>Err:502</text:p>
          </table:table-cell>
          <table:table-cell table:formula="of:=[.J317]+MATCH(TRUE();OFFSET([.G$2];[.J317];0;[.$E$4]-[.J317];1);0)" office:value-type="string" office:string-value="" calcext:value-type="error">
            <text:p>#N/A</text:p>
          </table:table-cell>
          <table:table-cell table:formula="of:=IF(ISNUMBER([.I318]);OFFSET([.A$2];[.I318]-1;0);&quot;&quot;)">
            <text:p/>
          </table:table-cell>
          <table:table-cell table:formula="of:=IF(ISNUMBER([.J318]);OFFSET([.B$2];[.J318]-1;0);&quot;&quot;)">
            <text:p/>
          </table:table-cell>
          <table:table-cell/>
          <table:table-cell table:formula="of:=IF([.$H318]&lt;=[.$E$5];[.K318];IF([.$H318]&lt;=[.$E$5]+[.$E$6];OFFSET([.$L$2];[.$H318]-[.$E$5]-1;0);&quot;&quot;))">
            <text:p/>
          </table:table-cell>
          <table:table-cell table:number-columns-repeated="3"/>
          <table:table-cell table:formula="of:=IF([.$H318]&lt;=[.$E$5];OFFSET([.$A$2];[.I318]-1;0);IF([.$H318]&lt;=[.$E$7];OFFSET([.$B$2];OFFSET([.$J$2];[.$H3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19]));SUMPRODUCT([.A319]=OFFSET([.A$2];0;0;[.$H319];1))=1)" office:value-type="boolean" office:boolean-value="false" calcext:value-type="boolean">
            <text:p>FALSCH</text:p>
          </table:table-cell>
          <table:table-cell table:style-name="ce8" table:formula="of:=AND(NOT(ISBLANK([.B319]));SUMPRODUCT([.B319]=OFFSET([.B$2];0;0;[.$H319];1))=1;ISNA(MATCH([.B319];OFFSET([.A$2];0;0;[.$E$3];1);0)))" office:value-type="boolean" office:boolean-value="false" calcext:value-type="boolean">
            <text:p>FALSCH</text:p>
          </table:table-cell>
          <table:table-cell table:formula="of:=[.H318]+1" office:value-type="float" office:value="318" calcext:value-type="float">
            <text:p>318</text:p>
          </table:table-cell>
          <table:table-cell table:formula="of:=[.I318]+MATCH(TRUE();OFFSET([.F$2];[.I318];0;[.$E$3]-[.I318];1);0)" office:value-type="string" office:string-value="" calcext:value-type="error">
            <text:p>Err:502</text:p>
          </table:table-cell>
          <table:table-cell table:formula="of:=[.J318]+MATCH(TRUE();OFFSET([.G$2];[.J318];0;[.$E$4]-[.J318];1);0)" office:value-type="string" office:string-value="" calcext:value-type="error">
            <text:p>#N/A</text:p>
          </table:table-cell>
          <table:table-cell table:formula="of:=IF(ISNUMBER([.I319]);OFFSET([.A$2];[.I319]-1;0);&quot;&quot;)">
            <text:p/>
          </table:table-cell>
          <table:table-cell table:formula="of:=IF(ISNUMBER([.J319]);OFFSET([.B$2];[.J319]-1;0);&quot;&quot;)">
            <text:p/>
          </table:table-cell>
          <table:table-cell/>
          <table:table-cell table:formula="of:=IF([.$H319]&lt;=[.$E$5];[.K319];IF([.$H319]&lt;=[.$E$5]+[.$E$6];OFFSET([.$L$2];[.$H319]-[.$E$5]-1;0);&quot;&quot;))">
            <text:p/>
          </table:table-cell>
          <table:table-cell table:number-columns-repeated="3"/>
          <table:table-cell table:formula="of:=IF([.$H319]&lt;=[.$E$5];OFFSET([.$A$2];[.I319]-1;0);IF([.$H319]&lt;=[.$E$7];OFFSET([.$B$2];OFFSET([.$J$2];[.$H3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0]));SUMPRODUCT([.A320]=OFFSET([.A$2];0;0;[.$H320];1))=1)" office:value-type="boolean" office:boolean-value="false" calcext:value-type="boolean">
            <text:p>FALSCH</text:p>
          </table:table-cell>
          <table:table-cell table:style-name="ce8" table:formula="of:=AND(NOT(ISBLANK([.B320]));SUMPRODUCT([.B320]=OFFSET([.B$2];0;0;[.$H320];1))=1;ISNA(MATCH([.B320];OFFSET([.A$2];0;0;[.$E$3];1);0)))" office:value-type="boolean" office:boolean-value="false" calcext:value-type="boolean">
            <text:p>FALSCH</text:p>
          </table:table-cell>
          <table:table-cell table:formula="of:=[.H319]+1" office:value-type="float" office:value="319" calcext:value-type="float">
            <text:p>319</text:p>
          </table:table-cell>
          <table:table-cell table:formula="of:=[.I319]+MATCH(TRUE();OFFSET([.F$2];[.I319];0;[.$E$3]-[.I319];1);0)" office:value-type="string" office:string-value="" calcext:value-type="error">
            <text:p>Err:502</text:p>
          </table:table-cell>
          <table:table-cell table:formula="of:=[.J319]+MATCH(TRUE();OFFSET([.G$2];[.J319];0;[.$E$4]-[.J319];1);0)" office:value-type="string" office:string-value="" calcext:value-type="error">
            <text:p>#N/A</text:p>
          </table:table-cell>
          <table:table-cell table:formula="of:=IF(ISNUMBER([.I320]);OFFSET([.A$2];[.I320]-1;0);&quot;&quot;)">
            <text:p/>
          </table:table-cell>
          <table:table-cell table:formula="of:=IF(ISNUMBER([.J320]);OFFSET([.B$2];[.J320]-1;0);&quot;&quot;)">
            <text:p/>
          </table:table-cell>
          <table:table-cell/>
          <table:table-cell table:formula="of:=IF([.$H320]&lt;=[.$E$5];[.K320];IF([.$H320]&lt;=[.$E$5]+[.$E$6];OFFSET([.$L$2];[.$H320]-[.$E$5]-1;0);&quot;&quot;))">
            <text:p/>
          </table:table-cell>
          <table:table-cell table:number-columns-repeated="3"/>
          <table:table-cell table:formula="of:=IF([.$H320]&lt;=[.$E$5];OFFSET([.$A$2];[.I320]-1;0);IF([.$H320]&lt;=[.$E$7];OFFSET([.$B$2];OFFSET([.$J$2];[.$H3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1]));SUMPRODUCT([.A321]=OFFSET([.A$2];0;0;[.$H321];1))=1)" office:value-type="boolean" office:boolean-value="false" calcext:value-type="boolean">
            <text:p>FALSCH</text:p>
          </table:table-cell>
          <table:table-cell table:style-name="ce8" table:formula="of:=AND(NOT(ISBLANK([.B321]));SUMPRODUCT([.B321]=OFFSET([.B$2];0;0;[.$H321];1))=1;ISNA(MATCH([.B321];OFFSET([.A$2];0;0;[.$E$3];1);0)))" office:value-type="boolean" office:boolean-value="false" calcext:value-type="boolean">
            <text:p>FALSCH</text:p>
          </table:table-cell>
          <table:table-cell table:formula="of:=[.H320]+1" office:value-type="float" office:value="320" calcext:value-type="float">
            <text:p>320</text:p>
          </table:table-cell>
          <table:table-cell table:formula="of:=[.I320]+MATCH(TRUE();OFFSET([.F$2];[.I320];0;[.$E$3]-[.I320];1);0)" office:value-type="string" office:string-value="" calcext:value-type="error">
            <text:p>Err:502</text:p>
          </table:table-cell>
          <table:table-cell table:formula="of:=[.J320]+MATCH(TRUE();OFFSET([.G$2];[.J320];0;[.$E$4]-[.J320];1);0)" office:value-type="string" office:string-value="" calcext:value-type="error">
            <text:p>#N/A</text:p>
          </table:table-cell>
          <table:table-cell table:formula="of:=IF(ISNUMBER([.I321]);OFFSET([.A$2];[.I321]-1;0);&quot;&quot;)">
            <text:p/>
          </table:table-cell>
          <table:table-cell table:formula="of:=IF(ISNUMBER([.J321]);OFFSET([.B$2];[.J321]-1;0);&quot;&quot;)">
            <text:p/>
          </table:table-cell>
          <table:table-cell/>
          <table:table-cell table:formula="of:=IF([.$H321]&lt;=[.$E$5];[.K321];IF([.$H321]&lt;=[.$E$5]+[.$E$6];OFFSET([.$L$2];[.$H321]-[.$E$5]-1;0);&quot;&quot;))">
            <text:p/>
          </table:table-cell>
          <table:table-cell table:number-columns-repeated="3"/>
          <table:table-cell table:formula="of:=IF([.$H321]&lt;=[.$E$5];OFFSET([.$A$2];[.I321]-1;0);IF([.$H321]&lt;=[.$E$7];OFFSET([.$B$2];OFFSET([.$J$2];[.$H3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2]));SUMPRODUCT([.A322]=OFFSET([.A$2];0;0;[.$H322];1))=1)" office:value-type="boolean" office:boolean-value="false" calcext:value-type="boolean">
            <text:p>FALSCH</text:p>
          </table:table-cell>
          <table:table-cell table:style-name="ce8" table:formula="of:=AND(NOT(ISBLANK([.B322]));SUMPRODUCT([.B322]=OFFSET([.B$2];0;0;[.$H322];1))=1;ISNA(MATCH([.B322];OFFSET([.A$2];0;0;[.$E$3];1);0)))" office:value-type="boolean" office:boolean-value="false" calcext:value-type="boolean">
            <text:p>FALSCH</text:p>
          </table:table-cell>
          <table:table-cell table:formula="of:=[.H321]+1" office:value-type="float" office:value="321" calcext:value-type="float">
            <text:p>321</text:p>
          </table:table-cell>
          <table:table-cell table:formula="of:=[.I321]+MATCH(TRUE();OFFSET([.F$2];[.I321];0;[.$E$3]-[.I321];1);0)" office:value-type="string" office:string-value="" calcext:value-type="error">
            <text:p>Err:502</text:p>
          </table:table-cell>
          <table:table-cell table:formula="of:=[.J321]+MATCH(TRUE();OFFSET([.G$2];[.J321];0;[.$E$4]-[.J321];1);0)" office:value-type="string" office:string-value="" calcext:value-type="error">
            <text:p>#N/A</text:p>
          </table:table-cell>
          <table:table-cell table:formula="of:=IF(ISNUMBER([.I322]);OFFSET([.A$2];[.I322]-1;0);&quot;&quot;)">
            <text:p/>
          </table:table-cell>
          <table:table-cell table:formula="of:=IF(ISNUMBER([.J322]);OFFSET([.B$2];[.J322]-1;0);&quot;&quot;)">
            <text:p/>
          </table:table-cell>
          <table:table-cell/>
          <table:table-cell table:formula="of:=IF([.$H322]&lt;=[.$E$5];[.K322];IF([.$H322]&lt;=[.$E$5]+[.$E$6];OFFSET([.$L$2];[.$H322]-[.$E$5]-1;0);&quot;&quot;))">
            <text:p/>
          </table:table-cell>
          <table:table-cell table:number-columns-repeated="3"/>
          <table:table-cell table:formula="of:=IF([.$H322]&lt;=[.$E$5];OFFSET([.$A$2];[.I322]-1;0);IF([.$H322]&lt;=[.$E$7];OFFSET([.$B$2];OFFSET([.$J$2];[.$H3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3]));SUMPRODUCT([.A323]=OFFSET([.A$2];0;0;[.$H323];1))=1)" office:value-type="boolean" office:boolean-value="false" calcext:value-type="boolean">
            <text:p>FALSCH</text:p>
          </table:table-cell>
          <table:table-cell table:style-name="ce8" table:formula="of:=AND(NOT(ISBLANK([.B323]));SUMPRODUCT([.B323]=OFFSET([.B$2];0;0;[.$H323];1))=1;ISNA(MATCH([.B323];OFFSET([.A$2];0;0;[.$E$3];1);0)))" office:value-type="boolean" office:boolean-value="false" calcext:value-type="boolean">
            <text:p>FALSCH</text:p>
          </table:table-cell>
          <table:table-cell table:formula="of:=[.H322]+1" office:value-type="float" office:value="322" calcext:value-type="float">
            <text:p>322</text:p>
          </table:table-cell>
          <table:table-cell table:formula="of:=[.I322]+MATCH(TRUE();OFFSET([.F$2];[.I322];0;[.$E$3]-[.I322];1);0)" office:value-type="string" office:string-value="" calcext:value-type="error">
            <text:p>Err:502</text:p>
          </table:table-cell>
          <table:table-cell table:formula="of:=[.J322]+MATCH(TRUE();OFFSET([.G$2];[.J322];0;[.$E$4]-[.J322];1);0)" office:value-type="string" office:string-value="" calcext:value-type="error">
            <text:p>#N/A</text:p>
          </table:table-cell>
          <table:table-cell table:formula="of:=IF(ISNUMBER([.I323]);OFFSET([.A$2];[.I323]-1;0);&quot;&quot;)">
            <text:p/>
          </table:table-cell>
          <table:table-cell table:formula="of:=IF(ISNUMBER([.J323]);OFFSET([.B$2];[.J323]-1;0);&quot;&quot;)">
            <text:p/>
          </table:table-cell>
          <table:table-cell/>
          <table:table-cell table:formula="of:=IF([.$H323]&lt;=[.$E$5];[.K323];IF([.$H323]&lt;=[.$E$5]+[.$E$6];OFFSET([.$L$2];[.$H323]-[.$E$5]-1;0);&quot;&quot;))">
            <text:p/>
          </table:table-cell>
          <table:table-cell table:number-columns-repeated="3"/>
          <table:table-cell table:formula="of:=IF([.$H323]&lt;=[.$E$5];OFFSET([.$A$2];[.I323]-1;0);IF([.$H323]&lt;=[.$E$7];OFFSET([.$B$2];OFFSET([.$J$2];[.$H3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4]));SUMPRODUCT([.A324]=OFFSET([.A$2];0;0;[.$H324];1))=1)" office:value-type="boolean" office:boolean-value="false" calcext:value-type="boolean">
            <text:p>FALSCH</text:p>
          </table:table-cell>
          <table:table-cell table:style-name="ce8" table:formula="of:=AND(NOT(ISBLANK([.B324]));SUMPRODUCT([.B324]=OFFSET([.B$2];0;0;[.$H324];1))=1;ISNA(MATCH([.B324];OFFSET([.A$2];0;0;[.$E$3];1);0)))" office:value-type="boolean" office:boolean-value="false" calcext:value-type="boolean">
            <text:p>FALSCH</text:p>
          </table:table-cell>
          <table:table-cell table:formula="of:=[.H323]+1" office:value-type="float" office:value="323" calcext:value-type="float">
            <text:p>323</text:p>
          </table:table-cell>
          <table:table-cell table:formula="of:=[.I323]+MATCH(TRUE();OFFSET([.F$2];[.I323];0;[.$E$3]-[.I323];1);0)" office:value-type="string" office:string-value="" calcext:value-type="error">
            <text:p>Err:502</text:p>
          </table:table-cell>
          <table:table-cell table:formula="of:=[.J323]+MATCH(TRUE();OFFSET([.G$2];[.J323];0;[.$E$4]-[.J323];1);0)" office:value-type="string" office:string-value="" calcext:value-type="error">
            <text:p>#N/A</text:p>
          </table:table-cell>
          <table:table-cell table:formula="of:=IF(ISNUMBER([.I324]);OFFSET([.A$2];[.I324]-1;0);&quot;&quot;)">
            <text:p/>
          </table:table-cell>
          <table:table-cell table:formula="of:=IF(ISNUMBER([.J324]);OFFSET([.B$2];[.J324]-1;0);&quot;&quot;)">
            <text:p/>
          </table:table-cell>
          <table:table-cell/>
          <table:table-cell table:formula="of:=IF([.$H324]&lt;=[.$E$5];[.K324];IF([.$H324]&lt;=[.$E$5]+[.$E$6];OFFSET([.$L$2];[.$H324]-[.$E$5]-1;0);&quot;&quot;))">
            <text:p/>
          </table:table-cell>
          <table:table-cell table:number-columns-repeated="3"/>
          <table:table-cell table:formula="of:=IF([.$H324]&lt;=[.$E$5];OFFSET([.$A$2];[.I324]-1;0);IF([.$H324]&lt;=[.$E$7];OFFSET([.$B$2];OFFSET([.$J$2];[.$H3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5]));SUMPRODUCT([.A325]=OFFSET([.A$2];0;0;[.$H325];1))=1)" office:value-type="boolean" office:boolean-value="false" calcext:value-type="boolean">
            <text:p>FALSCH</text:p>
          </table:table-cell>
          <table:table-cell table:style-name="ce8" table:formula="of:=AND(NOT(ISBLANK([.B325]));SUMPRODUCT([.B325]=OFFSET([.B$2];0;0;[.$H325];1))=1;ISNA(MATCH([.B325];OFFSET([.A$2];0;0;[.$E$3];1);0)))" office:value-type="boolean" office:boolean-value="false" calcext:value-type="boolean">
            <text:p>FALSCH</text:p>
          </table:table-cell>
          <table:table-cell table:formula="of:=[.H324]+1" office:value-type="float" office:value="324" calcext:value-type="float">
            <text:p>324</text:p>
          </table:table-cell>
          <table:table-cell table:formula="of:=[.I324]+MATCH(TRUE();OFFSET([.F$2];[.I324];0;[.$E$3]-[.I324];1);0)" office:value-type="string" office:string-value="" calcext:value-type="error">
            <text:p>Err:502</text:p>
          </table:table-cell>
          <table:table-cell table:formula="of:=[.J324]+MATCH(TRUE();OFFSET([.G$2];[.J324];0;[.$E$4]-[.J324];1);0)" office:value-type="string" office:string-value="" calcext:value-type="error">
            <text:p>#N/A</text:p>
          </table:table-cell>
          <table:table-cell table:formula="of:=IF(ISNUMBER([.I325]);OFFSET([.A$2];[.I325]-1;0);&quot;&quot;)">
            <text:p/>
          </table:table-cell>
          <table:table-cell table:formula="of:=IF(ISNUMBER([.J325]);OFFSET([.B$2];[.J325]-1;0);&quot;&quot;)">
            <text:p/>
          </table:table-cell>
          <table:table-cell/>
          <table:table-cell table:formula="of:=IF([.$H325]&lt;=[.$E$5];[.K325];IF([.$H325]&lt;=[.$E$5]+[.$E$6];OFFSET([.$L$2];[.$H325]-[.$E$5]-1;0);&quot;&quot;))">
            <text:p/>
          </table:table-cell>
          <table:table-cell table:number-columns-repeated="3"/>
          <table:table-cell table:formula="of:=IF([.$H325]&lt;=[.$E$5];OFFSET([.$A$2];[.I325]-1;0);IF([.$H325]&lt;=[.$E$7];OFFSET([.$B$2];OFFSET([.$J$2];[.$H3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6]));SUMPRODUCT([.A326]=OFFSET([.A$2];0;0;[.$H326];1))=1)" office:value-type="boolean" office:boolean-value="false" calcext:value-type="boolean">
            <text:p>FALSCH</text:p>
          </table:table-cell>
          <table:table-cell table:style-name="ce8" table:formula="of:=AND(NOT(ISBLANK([.B326]));SUMPRODUCT([.B326]=OFFSET([.B$2];0;0;[.$H326];1))=1;ISNA(MATCH([.B326];OFFSET([.A$2];0;0;[.$E$3];1);0)))" office:value-type="boolean" office:boolean-value="false" calcext:value-type="boolean">
            <text:p>FALSCH</text:p>
          </table:table-cell>
          <table:table-cell table:formula="of:=[.H325]+1" office:value-type="float" office:value="325" calcext:value-type="float">
            <text:p>325</text:p>
          </table:table-cell>
          <table:table-cell table:formula="of:=[.I325]+MATCH(TRUE();OFFSET([.F$2];[.I325];0;[.$E$3]-[.I325];1);0)" office:value-type="string" office:string-value="" calcext:value-type="error">
            <text:p>Err:502</text:p>
          </table:table-cell>
          <table:table-cell table:formula="of:=[.J325]+MATCH(TRUE();OFFSET([.G$2];[.J325];0;[.$E$4]-[.J325];1);0)" office:value-type="string" office:string-value="" calcext:value-type="error">
            <text:p>#N/A</text:p>
          </table:table-cell>
          <table:table-cell table:formula="of:=IF(ISNUMBER([.I326]);OFFSET([.A$2];[.I326]-1;0);&quot;&quot;)">
            <text:p/>
          </table:table-cell>
          <table:table-cell table:formula="of:=IF(ISNUMBER([.J326]);OFFSET([.B$2];[.J326]-1;0);&quot;&quot;)">
            <text:p/>
          </table:table-cell>
          <table:table-cell/>
          <table:table-cell table:formula="of:=IF([.$H326]&lt;=[.$E$5];[.K326];IF([.$H326]&lt;=[.$E$5]+[.$E$6];OFFSET([.$L$2];[.$H326]-[.$E$5]-1;0);&quot;&quot;))">
            <text:p/>
          </table:table-cell>
          <table:table-cell table:number-columns-repeated="3"/>
          <table:table-cell table:formula="of:=IF([.$H326]&lt;=[.$E$5];OFFSET([.$A$2];[.I326]-1;0);IF([.$H326]&lt;=[.$E$7];OFFSET([.$B$2];OFFSET([.$J$2];[.$H3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7]));SUMPRODUCT([.A327]=OFFSET([.A$2];0;0;[.$H327];1))=1)" office:value-type="boolean" office:boolean-value="false" calcext:value-type="boolean">
            <text:p>FALSCH</text:p>
          </table:table-cell>
          <table:table-cell table:style-name="ce8" table:formula="of:=AND(NOT(ISBLANK([.B327]));SUMPRODUCT([.B327]=OFFSET([.B$2];0;0;[.$H327];1))=1;ISNA(MATCH([.B327];OFFSET([.A$2];0;0;[.$E$3];1);0)))" office:value-type="boolean" office:boolean-value="false" calcext:value-type="boolean">
            <text:p>FALSCH</text:p>
          </table:table-cell>
          <table:table-cell table:formula="of:=[.H326]+1" office:value-type="float" office:value="326" calcext:value-type="float">
            <text:p>326</text:p>
          </table:table-cell>
          <table:table-cell table:formula="of:=[.I326]+MATCH(TRUE();OFFSET([.F$2];[.I326];0;[.$E$3]-[.I326];1);0)" office:value-type="string" office:string-value="" calcext:value-type="error">
            <text:p>Err:502</text:p>
          </table:table-cell>
          <table:table-cell table:formula="of:=[.J326]+MATCH(TRUE();OFFSET([.G$2];[.J326];0;[.$E$4]-[.J326];1);0)" office:value-type="string" office:string-value="" calcext:value-type="error">
            <text:p>#N/A</text:p>
          </table:table-cell>
          <table:table-cell table:formula="of:=IF(ISNUMBER([.I327]);OFFSET([.A$2];[.I327]-1;0);&quot;&quot;)">
            <text:p/>
          </table:table-cell>
          <table:table-cell table:formula="of:=IF(ISNUMBER([.J327]);OFFSET([.B$2];[.J327]-1;0);&quot;&quot;)">
            <text:p/>
          </table:table-cell>
          <table:table-cell/>
          <table:table-cell table:formula="of:=IF([.$H327]&lt;=[.$E$5];[.K327];IF([.$H327]&lt;=[.$E$5]+[.$E$6];OFFSET([.$L$2];[.$H327]-[.$E$5]-1;0);&quot;&quot;))">
            <text:p/>
          </table:table-cell>
          <table:table-cell table:number-columns-repeated="3"/>
          <table:table-cell table:formula="of:=IF([.$H327]&lt;=[.$E$5];OFFSET([.$A$2];[.I327]-1;0);IF([.$H327]&lt;=[.$E$7];OFFSET([.$B$2];OFFSET([.$J$2];[.$H3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8]));SUMPRODUCT([.A328]=OFFSET([.A$2];0;0;[.$H328];1))=1)" office:value-type="boolean" office:boolean-value="false" calcext:value-type="boolean">
            <text:p>FALSCH</text:p>
          </table:table-cell>
          <table:table-cell table:style-name="ce8" table:formula="of:=AND(NOT(ISBLANK([.B328]));SUMPRODUCT([.B328]=OFFSET([.B$2];0;0;[.$H328];1))=1;ISNA(MATCH([.B328];OFFSET([.A$2];0;0;[.$E$3];1);0)))" office:value-type="boolean" office:boolean-value="false" calcext:value-type="boolean">
            <text:p>FALSCH</text:p>
          </table:table-cell>
          <table:table-cell table:formula="of:=[.H327]+1" office:value-type="float" office:value="327" calcext:value-type="float">
            <text:p>327</text:p>
          </table:table-cell>
          <table:table-cell table:formula="of:=[.I327]+MATCH(TRUE();OFFSET([.F$2];[.I327];0;[.$E$3]-[.I327];1);0)" office:value-type="string" office:string-value="" calcext:value-type="error">
            <text:p>Err:502</text:p>
          </table:table-cell>
          <table:table-cell table:formula="of:=[.J327]+MATCH(TRUE();OFFSET([.G$2];[.J327];0;[.$E$4]-[.J327];1);0)" office:value-type="string" office:string-value="" calcext:value-type="error">
            <text:p>#N/A</text:p>
          </table:table-cell>
          <table:table-cell table:formula="of:=IF(ISNUMBER([.I328]);OFFSET([.A$2];[.I328]-1;0);&quot;&quot;)">
            <text:p/>
          </table:table-cell>
          <table:table-cell table:formula="of:=IF(ISNUMBER([.J328]);OFFSET([.B$2];[.J328]-1;0);&quot;&quot;)">
            <text:p/>
          </table:table-cell>
          <table:table-cell/>
          <table:table-cell table:formula="of:=IF([.$H328]&lt;=[.$E$5];[.K328];IF([.$H328]&lt;=[.$E$5]+[.$E$6];OFFSET([.$L$2];[.$H328]-[.$E$5]-1;0);&quot;&quot;))">
            <text:p/>
          </table:table-cell>
          <table:table-cell table:number-columns-repeated="3"/>
          <table:table-cell table:formula="of:=IF([.$H328]&lt;=[.$E$5];OFFSET([.$A$2];[.I328]-1;0);IF([.$H328]&lt;=[.$E$7];OFFSET([.$B$2];OFFSET([.$J$2];[.$H3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29]));SUMPRODUCT([.A329]=OFFSET([.A$2];0;0;[.$H329];1))=1)" office:value-type="boolean" office:boolean-value="false" calcext:value-type="boolean">
            <text:p>FALSCH</text:p>
          </table:table-cell>
          <table:table-cell table:style-name="ce8" table:formula="of:=AND(NOT(ISBLANK([.B329]));SUMPRODUCT([.B329]=OFFSET([.B$2];0;0;[.$H329];1))=1;ISNA(MATCH([.B329];OFFSET([.A$2];0;0;[.$E$3];1);0)))" office:value-type="boolean" office:boolean-value="false" calcext:value-type="boolean">
            <text:p>FALSCH</text:p>
          </table:table-cell>
          <table:table-cell table:formula="of:=[.H328]+1" office:value-type="float" office:value="328" calcext:value-type="float">
            <text:p>328</text:p>
          </table:table-cell>
          <table:table-cell table:formula="of:=[.I328]+MATCH(TRUE();OFFSET([.F$2];[.I328];0;[.$E$3]-[.I328];1);0)" office:value-type="string" office:string-value="" calcext:value-type="error">
            <text:p>Err:502</text:p>
          </table:table-cell>
          <table:table-cell table:formula="of:=[.J328]+MATCH(TRUE();OFFSET([.G$2];[.J328];0;[.$E$4]-[.J328];1);0)" office:value-type="string" office:string-value="" calcext:value-type="error">
            <text:p>#N/A</text:p>
          </table:table-cell>
          <table:table-cell table:formula="of:=IF(ISNUMBER([.I329]);OFFSET([.A$2];[.I329]-1;0);&quot;&quot;)">
            <text:p/>
          </table:table-cell>
          <table:table-cell table:formula="of:=IF(ISNUMBER([.J329]);OFFSET([.B$2];[.J329]-1;0);&quot;&quot;)">
            <text:p/>
          </table:table-cell>
          <table:table-cell/>
          <table:table-cell table:formula="of:=IF([.$H329]&lt;=[.$E$5];[.K329];IF([.$H329]&lt;=[.$E$5]+[.$E$6];OFFSET([.$L$2];[.$H329]-[.$E$5]-1;0);&quot;&quot;))">
            <text:p/>
          </table:table-cell>
          <table:table-cell table:number-columns-repeated="3"/>
          <table:table-cell table:formula="of:=IF([.$H329]&lt;=[.$E$5];OFFSET([.$A$2];[.I329]-1;0);IF([.$H329]&lt;=[.$E$7];OFFSET([.$B$2];OFFSET([.$J$2];[.$H3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0]));SUMPRODUCT([.A330]=OFFSET([.A$2];0;0;[.$H330];1))=1)" office:value-type="boolean" office:boolean-value="false" calcext:value-type="boolean">
            <text:p>FALSCH</text:p>
          </table:table-cell>
          <table:table-cell table:style-name="ce8" table:formula="of:=AND(NOT(ISBLANK([.B330]));SUMPRODUCT([.B330]=OFFSET([.B$2];0;0;[.$H330];1))=1;ISNA(MATCH([.B330];OFFSET([.A$2];0;0;[.$E$3];1);0)))" office:value-type="boolean" office:boolean-value="false" calcext:value-type="boolean">
            <text:p>FALSCH</text:p>
          </table:table-cell>
          <table:table-cell table:formula="of:=[.H329]+1" office:value-type="float" office:value="329" calcext:value-type="float">
            <text:p>329</text:p>
          </table:table-cell>
          <table:table-cell table:formula="of:=[.I329]+MATCH(TRUE();OFFSET([.F$2];[.I329];0;[.$E$3]-[.I329];1);0)" office:value-type="string" office:string-value="" calcext:value-type="error">
            <text:p>Err:502</text:p>
          </table:table-cell>
          <table:table-cell table:formula="of:=[.J329]+MATCH(TRUE();OFFSET([.G$2];[.J329];0;[.$E$4]-[.J329];1);0)" office:value-type="string" office:string-value="" calcext:value-type="error">
            <text:p>#N/A</text:p>
          </table:table-cell>
          <table:table-cell table:formula="of:=IF(ISNUMBER([.I330]);OFFSET([.A$2];[.I330]-1;0);&quot;&quot;)">
            <text:p/>
          </table:table-cell>
          <table:table-cell table:formula="of:=IF(ISNUMBER([.J330]);OFFSET([.B$2];[.J330]-1;0);&quot;&quot;)">
            <text:p/>
          </table:table-cell>
          <table:table-cell/>
          <table:table-cell table:formula="of:=IF([.$H330]&lt;=[.$E$5];[.K330];IF([.$H330]&lt;=[.$E$5]+[.$E$6];OFFSET([.$L$2];[.$H330]-[.$E$5]-1;0);&quot;&quot;))">
            <text:p/>
          </table:table-cell>
          <table:table-cell table:number-columns-repeated="3"/>
          <table:table-cell table:formula="of:=IF([.$H330]&lt;=[.$E$5];OFFSET([.$A$2];[.I330]-1;0);IF([.$H330]&lt;=[.$E$7];OFFSET([.$B$2];OFFSET([.$J$2];[.$H3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1]));SUMPRODUCT([.A331]=OFFSET([.A$2];0;0;[.$H331];1))=1)" office:value-type="boolean" office:boolean-value="false" calcext:value-type="boolean">
            <text:p>FALSCH</text:p>
          </table:table-cell>
          <table:table-cell table:style-name="ce8" table:formula="of:=AND(NOT(ISBLANK([.B331]));SUMPRODUCT([.B331]=OFFSET([.B$2];0;0;[.$H331];1))=1;ISNA(MATCH([.B331];OFFSET([.A$2];0;0;[.$E$3];1);0)))" office:value-type="boolean" office:boolean-value="false" calcext:value-type="boolean">
            <text:p>FALSCH</text:p>
          </table:table-cell>
          <table:table-cell table:formula="of:=[.H330]+1" office:value-type="float" office:value="330" calcext:value-type="float">
            <text:p>330</text:p>
          </table:table-cell>
          <table:table-cell table:formula="of:=[.I330]+MATCH(TRUE();OFFSET([.F$2];[.I330];0;[.$E$3]-[.I330];1);0)" office:value-type="string" office:string-value="" calcext:value-type="error">
            <text:p>Err:502</text:p>
          </table:table-cell>
          <table:table-cell table:formula="of:=[.J330]+MATCH(TRUE();OFFSET([.G$2];[.J330];0;[.$E$4]-[.J330];1);0)" office:value-type="string" office:string-value="" calcext:value-type="error">
            <text:p>#N/A</text:p>
          </table:table-cell>
          <table:table-cell table:formula="of:=IF(ISNUMBER([.I331]);OFFSET([.A$2];[.I331]-1;0);&quot;&quot;)">
            <text:p/>
          </table:table-cell>
          <table:table-cell table:formula="of:=IF(ISNUMBER([.J331]);OFFSET([.B$2];[.J331]-1;0);&quot;&quot;)">
            <text:p/>
          </table:table-cell>
          <table:table-cell/>
          <table:table-cell table:formula="of:=IF([.$H331]&lt;=[.$E$5];[.K331];IF([.$H331]&lt;=[.$E$5]+[.$E$6];OFFSET([.$L$2];[.$H331]-[.$E$5]-1;0);&quot;&quot;))">
            <text:p/>
          </table:table-cell>
          <table:table-cell table:number-columns-repeated="3"/>
          <table:table-cell table:formula="of:=IF([.$H331]&lt;=[.$E$5];OFFSET([.$A$2];[.I331]-1;0);IF([.$H331]&lt;=[.$E$7];OFFSET([.$B$2];OFFSET([.$J$2];[.$H3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2]));SUMPRODUCT([.A332]=OFFSET([.A$2];0;0;[.$H332];1))=1)" office:value-type="boolean" office:boolean-value="false" calcext:value-type="boolean">
            <text:p>FALSCH</text:p>
          </table:table-cell>
          <table:table-cell table:style-name="ce8" table:formula="of:=AND(NOT(ISBLANK([.B332]));SUMPRODUCT([.B332]=OFFSET([.B$2];0;0;[.$H332];1))=1;ISNA(MATCH([.B332];OFFSET([.A$2];0;0;[.$E$3];1);0)))" office:value-type="boolean" office:boolean-value="false" calcext:value-type="boolean">
            <text:p>FALSCH</text:p>
          </table:table-cell>
          <table:table-cell table:formula="of:=[.H331]+1" office:value-type="float" office:value="331" calcext:value-type="float">
            <text:p>331</text:p>
          </table:table-cell>
          <table:table-cell table:formula="of:=[.I331]+MATCH(TRUE();OFFSET([.F$2];[.I331];0;[.$E$3]-[.I331];1);0)" office:value-type="string" office:string-value="" calcext:value-type="error">
            <text:p>Err:502</text:p>
          </table:table-cell>
          <table:table-cell table:formula="of:=[.J331]+MATCH(TRUE();OFFSET([.G$2];[.J331];0;[.$E$4]-[.J331];1);0)" office:value-type="string" office:string-value="" calcext:value-type="error">
            <text:p>#N/A</text:p>
          </table:table-cell>
          <table:table-cell table:formula="of:=IF(ISNUMBER([.I332]);OFFSET([.A$2];[.I332]-1;0);&quot;&quot;)">
            <text:p/>
          </table:table-cell>
          <table:table-cell table:formula="of:=IF(ISNUMBER([.J332]);OFFSET([.B$2];[.J332]-1;0);&quot;&quot;)">
            <text:p/>
          </table:table-cell>
          <table:table-cell/>
          <table:table-cell table:formula="of:=IF([.$H332]&lt;=[.$E$5];[.K332];IF([.$H332]&lt;=[.$E$5]+[.$E$6];OFFSET([.$L$2];[.$H332]-[.$E$5]-1;0);&quot;&quot;))">
            <text:p/>
          </table:table-cell>
          <table:table-cell table:number-columns-repeated="3"/>
          <table:table-cell table:formula="of:=IF([.$H332]&lt;=[.$E$5];OFFSET([.$A$2];[.I332]-1;0);IF([.$H332]&lt;=[.$E$7];OFFSET([.$B$2];OFFSET([.$J$2];[.$H3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3]));SUMPRODUCT([.A333]=OFFSET([.A$2];0;0;[.$H333];1))=1)" office:value-type="boolean" office:boolean-value="false" calcext:value-type="boolean">
            <text:p>FALSCH</text:p>
          </table:table-cell>
          <table:table-cell table:style-name="ce8" table:formula="of:=AND(NOT(ISBLANK([.B333]));SUMPRODUCT([.B333]=OFFSET([.B$2];0;0;[.$H333];1))=1;ISNA(MATCH([.B333];OFFSET([.A$2];0;0;[.$E$3];1);0)))" office:value-type="boolean" office:boolean-value="false" calcext:value-type="boolean">
            <text:p>FALSCH</text:p>
          </table:table-cell>
          <table:table-cell table:formula="of:=[.H332]+1" office:value-type="float" office:value="332" calcext:value-type="float">
            <text:p>332</text:p>
          </table:table-cell>
          <table:table-cell table:formula="of:=[.I332]+MATCH(TRUE();OFFSET([.F$2];[.I332];0;[.$E$3]-[.I332];1);0)" office:value-type="string" office:string-value="" calcext:value-type="error">
            <text:p>Err:502</text:p>
          </table:table-cell>
          <table:table-cell table:formula="of:=[.J332]+MATCH(TRUE();OFFSET([.G$2];[.J332];0;[.$E$4]-[.J332];1);0)" office:value-type="string" office:string-value="" calcext:value-type="error">
            <text:p>#N/A</text:p>
          </table:table-cell>
          <table:table-cell table:formula="of:=IF(ISNUMBER([.I333]);OFFSET([.A$2];[.I333]-1;0);&quot;&quot;)">
            <text:p/>
          </table:table-cell>
          <table:table-cell table:formula="of:=IF(ISNUMBER([.J333]);OFFSET([.B$2];[.J333]-1;0);&quot;&quot;)">
            <text:p/>
          </table:table-cell>
          <table:table-cell/>
          <table:table-cell table:formula="of:=IF([.$H333]&lt;=[.$E$5];[.K333];IF([.$H333]&lt;=[.$E$5]+[.$E$6];OFFSET([.$L$2];[.$H333]-[.$E$5]-1;0);&quot;&quot;))">
            <text:p/>
          </table:table-cell>
          <table:table-cell table:number-columns-repeated="3"/>
          <table:table-cell table:formula="of:=IF([.$H333]&lt;=[.$E$5];OFFSET([.$A$2];[.I333]-1;0);IF([.$H333]&lt;=[.$E$7];OFFSET([.$B$2];OFFSET([.$J$2];[.$H3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4]));SUMPRODUCT([.A334]=OFFSET([.A$2];0;0;[.$H334];1))=1)" office:value-type="boolean" office:boolean-value="false" calcext:value-type="boolean">
            <text:p>FALSCH</text:p>
          </table:table-cell>
          <table:table-cell table:style-name="ce8" table:formula="of:=AND(NOT(ISBLANK([.B334]));SUMPRODUCT([.B334]=OFFSET([.B$2];0;0;[.$H334];1))=1;ISNA(MATCH([.B334];OFFSET([.A$2];0;0;[.$E$3];1);0)))" office:value-type="boolean" office:boolean-value="false" calcext:value-type="boolean">
            <text:p>FALSCH</text:p>
          </table:table-cell>
          <table:table-cell table:formula="of:=[.H333]+1" office:value-type="float" office:value="333" calcext:value-type="float">
            <text:p>333</text:p>
          </table:table-cell>
          <table:table-cell table:formula="of:=[.I333]+MATCH(TRUE();OFFSET([.F$2];[.I333];0;[.$E$3]-[.I333];1);0)" office:value-type="string" office:string-value="" calcext:value-type="error">
            <text:p>Err:502</text:p>
          </table:table-cell>
          <table:table-cell table:formula="of:=[.J333]+MATCH(TRUE();OFFSET([.G$2];[.J333];0;[.$E$4]-[.J333];1);0)" office:value-type="string" office:string-value="" calcext:value-type="error">
            <text:p>#N/A</text:p>
          </table:table-cell>
          <table:table-cell table:formula="of:=IF(ISNUMBER([.I334]);OFFSET([.A$2];[.I334]-1;0);&quot;&quot;)">
            <text:p/>
          </table:table-cell>
          <table:table-cell table:formula="of:=IF(ISNUMBER([.J334]);OFFSET([.B$2];[.J334]-1;0);&quot;&quot;)">
            <text:p/>
          </table:table-cell>
          <table:table-cell/>
          <table:table-cell table:formula="of:=IF([.$H334]&lt;=[.$E$5];[.K334];IF([.$H334]&lt;=[.$E$5]+[.$E$6];OFFSET([.$L$2];[.$H334]-[.$E$5]-1;0);&quot;&quot;))">
            <text:p/>
          </table:table-cell>
          <table:table-cell table:number-columns-repeated="3"/>
          <table:table-cell table:formula="of:=IF([.$H334]&lt;=[.$E$5];OFFSET([.$A$2];[.I334]-1;0);IF([.$H334]&lt;=[.$E$7];OFFSET([.$B$2];OFFSET([.$J$2];[.$H3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5]));SUMPRODUCT([.A335]=OFFSET([.A$2];0;0;[.$H335];1))=1)" office:value-type="boolean" office:boolean-value="false" calcext:value-type="boolean">
            <text:p>FALSCH</text:p>
          </table:table-cell>
          <table:table-cell table:style-name="ce8" table:formula="of:=AND(NOT(ISBLANK([.B335]));SUMPRODUCT([.B335]=OFFSET([.B$2];0;0;[.$H335];1))=1;ISNA(MATCH([.B335];OFFSET([.A$2];0;0;[.$E$3];1);0)))" office:value-type="boolean" office:boolean-value="false" calcext:value-type="boolean">
            <text:p>FALSCH</text:p>
          </table:table-cell>
          <table:table-cell table:formula="of:=[.H334]+1" office:value-type="float" office:value="334" calcext:value-type="float">
            <text:p>334</text:p>
          </table:table-cell>
          <table:table-cell table:formula="of:=[.I334]+MATCH(TRUE();OFFSET([.F$2];[.I334];0;[.$E$3]-[.I334];1);0)" office:value-type="string" office:string-value="" calcext:value-type="error">
            <text:p>Err:502</text:p>
          </table:table-cell>
          <table:table-cell table:formula="of:=[.J334]+MATCH(TRUE();OFFSET([.G$2];[.J334];0;[.$E$4]-[.J334];1);0)" office:value-type="string" office:string-value="" calcext:value-type="error">
            <text:p>#N/A</text:p>
          </table:table-cell>
          <table:table-cell table:formula="of:=IF(ISNUMBER([.I335]);OFFSET([.A$2];[.I335]-1;0);&quot;&quot;)">
            <text:p/>
          </table:table-cell>
          <table:table-cell table:formula="of:=IF(ISNUMBER([.J335]);OFFSET([.B$2];[.J335]-1;0);&quot;&quot;)">
            <text:p/>
          </table:table-cell>
          <table:table-cell/>
          <table:table-cell table:formula="of:=IF([.$H335]&lt;=[.$E$5];[.K335];IF([.$H335]&lt;=[.$E$5]+[.$E$6];OFFSET([.$L$2];[.$H335]-[.$E$5]-1;0);&quot;&quot;))">
            <text:p/>
          </table:table-cell>
          <table:table-cell table:number-columns-repeated="3"/>
          <table:table-cell table:formula="of:=IF([.$H335]&lt;=[.$E$5];OFFSET([.$A$2];[.I335]-1;0);IF([.$H335]&lt;=[.$E$7];OFFSET([.$B$2];OFFSET([.$J$2];[.$H3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6]));SUMPRODUCT([.A336]=OFFSET([.A$2];0;0;[.$H336];1))=1)" office:value-type="boolean" office:boolean-value="false" calcext:value-type="boolean">
            <text:p>FALSCH</text:p>
          </table:table-cell>
          <table:table-cell table:style-name="ce8" table:formula="of:=AND(NOT(ISBLANK([.B336]));SUMPRODUCT([.B336]=OFFSET([.B$2];0;0;[.$H336];1))=1;ISNA(MATCH([.B336];OFFSET([.A$2];0;0;[.$E$3];1);0)))" office:value-type="boolean" office:boolean-value="false" calcext:value-type="boolean">
            <text:p>FALSCH</text:p>
          </table:table-cell>
          <table:table-cell table:formula="of:=[.H335]+1" office:value-type="float" office:value="335" calcext:value-type="float">
            <text:p>335</text:p>
          </table:table-cell>
          <table:table-cell table:formula="of:=[.I335]+MATCH(TRUE();OFFSET([.F$2];[.I335];0;[.$E$3]-[.I335];1);0)" office:value-type="string" office:string-value="" calcext:value-type="error">
            <text:p>Err:502</text:p>
          </table:table-cell>
          <table:table-cell table:formula="of:=[.J335]+MATCH(TRUE();OFFSET([.G$2];[.J335];0;[.$E$4]-[.J335];1);0)" office:value-type="string" office:string-value="" calcext:value-type="error">
            <text:p>#N/A</text:p>
          </table:table-cell>
          <table:table-cell table:formula="of:=IF(ISNUMBER([.I336]);OFFSET([.A$2];[.I336]-1;0);&quot;&quot;)">
            <text:p/>
          </table:table-cell>
          <table:table-cell table:formula="of:=IF(ISNUMBER([.J336]);OFFSET([.B$2];[.J336]-1;0);&quot;&quot;)">
            <text:p/>
          </table:table-cell>
          <table:table-cell/>
          <table:table-cell table:formula="of:=IF([.$H336]&lt;=[.$E$5];[.K336];IF([.$H336]&lt;=[.$E$5]+[.$E$6];OFFSET([.$L$2];[.$H336]-[.$E$5]-1;0);&quot;&quot;))">
            <text:p/>
          </table:table-cell>
          <table:table-cell table:number-columns-repeated="3"/>
          <table:table-cell table:formula="of:=IF([.$H336]&lt;=[.$E$5];OFFSET([.$A$2];[.I336]-1;0);IF([.$H336]&lt;=[.$E$7];OFFSET([.$B$2];OFFSET([.$J$2];[.$H3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7]));SUMPRODUCT([.A337]=OFFSET([.A$2];0;0;[.$H337];1))=1)" office:value-type="boolean" office:boolean-value="false" calcext:value-type="boolean">
            <text:p>FALSCH</text:p>
          </table:table-cell>
          <table:table-cell table:style-name="ce8" table:formula="of:=AND(NOT(ISBLANK([.B337]));SUMPRODUCT([.B337]=OFFSET([.B$2];0;0;[.$H337];1))=1;ISNA(MATCH([.B337];OFFSET([.A$2];0;0;[.$E$3];1);0)))" office:value-type="boolean" office:boolean-value="false" calcext:value-type="boolean">
            <text:p>FALSCH</text:p>
          </table:table-cell>
          <table:table-cell table:formula="of:=[.H336]+1" office:value-type="float" office:value="336" calcext:value-type="float">
            <text:p>336</text:p>
          </table:table-cell>
          <table:table-cell table:formula="of:=[.I336]+MATCH(TRUE();OFFSET([.F$2];[.I336];0;[.$E$3]-[.I336];1);0)" office:value-type="string" office:string-value="" calcext:value-type="error">
            <text:p>Err:502</text:p>
          </table:table-cell>
          <table:table-cell table:formula="of:=[.J336]+MATCH(TRUE();OFFSET([.G$2];[.J336];0;[.$E$4]-[.J336];1);0)" office:value-type="string" office:string-value="" calcext:value-type="error">
            <text:p>#N/A</text:p>
          </table:table-cell>
          <table:table-cell table:formula="of:=IF(ISNUMBER([.I337]);OFFSET([.A$2];[.I337]-1;0);&quot;&quot;)">
            <text:p/>
          </table:table-cell>
          <table:table-cell table:formula="of:=IF(ISNUMBER([.J337]);OFFSET([.B$2];[.J337]-1;0);&quot;&quot;)">
            <text:p/>
          </table:table-cell>
          <table:table-cell/>
          <table:table-cell table:formula="of:=IF([.$H337]&lt;=[.$E$5];[.K337];IF([.$H337]&lt;=[.$E$5]+[.$E$6];OFFSET([.$L$2];[.$H337]-[.$E$5]-1;0);&quot;&quot;))">
            <text:p/>
          </table:table-cell>
          <table:table-cell table:number-columns-repeated="3"/>
          <table:table-cell table:formula="of:=IF([.$H337]&lt;=[.$E$5];OFFSET([.$A$2];[.I337]-1;0);IF([.$H337]&lt;=[.$E$7];OFFSET([.$B$2];OFFSET([.$J$2];[.$H3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8]));SUMPRODUCT([.A338]=OFFSET([.A$2];0;0;[.$H338];1))=1)" office:value-type="boolean" office:boolean-value="false" calcext:value-type="boolean">
            <text:p>FALSCH</text:p>
          </table:table-cell>
          <table:table-cell table:style-name="ce8" table:formula="of:=AND(NOT(ISBLANK([.B338]));SUMPRODUCT([.B338]=OFFSET([.B$2];0;0;[.$H338];1))=1;ISNA(MATCH([.B338];OFFSET([.A$2];0;0;[.$E$3];1);0)))" office:value-type="boolean" office:boolean-value="false" calcext:value-type="boolean">
            <text:p>FALSCH</text:p>
          </table:table-cell>
          <table:table-cell table:formula="of:=[.H337]+1" office:value-type="float" office:value="337" calcext:value-type="float">
            <text:p>337</text:p>
          </table:table-cell>
          <table:table-cell table:formula="of:=[.I337]+MATCH(TRUE();OFFSET([.F$2];[.I337];0;[.$E$3]-[.I337];1);0)" office:value-type="string" office:string-value="" calcext:value-type="error">
            <text:p>Err:502</text:p>
          </table:table-cell>
          <table:table-cell table:formula="of:=[.J337]+MATCH(TRUE();OFFSET([.G$2];[.J337];0;[.$E$4]-[.J337];1);0)" office:value-type="string" office:string-value="" calcext:value-type="error">
            <text:p>#N/A</text:p>
          </table:table-cell>
          <table:table-cell table:formula="of:=IF(ISNUMBER([.I338]);OFFSET([.A$2];[.I338]-1;0);&quot;&quot;)">
            <text:p/>
          </table:table-cell>
          <table:table-cell table:formula="of:=IF(ISNUMBER([.J338]);OFFSET([.B$2];[.J338]-1;0);&quot;&quot;)">
            <text:p/>
          </table:table-cell>
          <table:table-cell/>
          <table:table-cell table:formula="of:=IF([.$H338]&lt;=[.$E$5];[.K338];IF([.$H338]&lt;=[.$E$5]+[.$E$6];OFFSET([.$L$2];[.$H338]-[.$E$5]-1;0);&quot;&quot;))">
            <text:p/>
          </table:table-cell>
          <table:table-cell table:number-columns-repeated="3"/>
          <table:table-cell table:formula="of:=IF([.$H338]&lt;=[.$E$5];OFFSET([.$A$2];[.I338]-1;0);IF([.$H338]&lt;=[.$E$7];OFFSET([.$B$2];OFFSET([.$J$2];[.$H3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39]));SUMPRODUCT([.A339]=OFFSET([.A$2];0;0;[.$H339];1))=1)" office:value-type="boolean" office:boolean-value="false" calcext:value-type="boolean">
            <text:p>FALSCH</text:p>
          </table:table-cell>
          <table:table-cell table:style-name="ce8" table:formula="of:=AND(NOT(ISBLANK([.B339]));SUMPRODUCT([.B339]=OFFSET([.B$2];0;0;[.$H339];1))=1;ISNA(MATCH([.B339];OFFSET([.A$2];0;0;[.$E$3];1);0)))" office:value-type="boolean" office:boolean-value="false" calcext:value-type="boolean">
            <text:p>FALSCH</text:p>
          </table:table-cell>
          <table:table-cell table:formula="of:=[.H338]+1" office:value-type="float" office:value="338" calcext:value-type="float">
            <text:p>338</text:p>
          </table:table-cell>
          <table:table-cell table:formula="of:=[.I338]+MATCH(TRUE();OFFSET([.F$2];[.I338];0;[.$E$3]-[.I338];1);0)" office:value-type="string" office:string-value="" calcext:value-type="error">
            <text:p>Err:502</text:p>
          </table:table-cell>
          <table:table-cell table:formula="of:=[.J338]+MATCH(TRUE();OFFSET([.G$2];[.J338];0;[.$E$4]-[.J338];1);0)" office:value-type="string" office:string-value="" calcext:value-type="error">
            <text:p>#N/A</text:p>
          </table:table-cell>
          <table:table-cell table:formula="of:=IF(ISNUMBER([.I339]);OFFSET([.A$2];[.I339]-1;0);&quot;&quot;)">
            <text:p/>
          </table:table-cell>
          <table:table-cell table:formula="of:=IF(ISNUMBER([.J339]);OFFSET([.B$2];[.J339]-1;0);&quot;&quot;)">
            <text:p/>
          </table:table-cell>
          <table:table-cell/>
          <table:table-cell table:formula="of:=IF([.$H339]&lt;=[.$E$5];[.K339];IF([.$H339]&lt;=[.$E$5]+[.$E$6];OFFSET([.$L$2];[.$H339]-[.$E$5]-1;0);&quot;&quot;))">
            <text:p/>
          </table:table-cell>
          <table:table-cell table:number-columns-repeated="3"/>
          <table:table-cell table:formula="of:=IF([.$H339]&lt;=[.$E$5];OFFSET([.$A$2];[.I339]-1;0);IF([.$H339]&lt;=[.$E$7];OFFSET([.$B$2];OFFSET([.$J$2];[.$H3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0]));SUMPRODUCT([.A340]=OFFSET([.A$2];0;0;[.$H340];1))=1)" office:value-type="boolean" office:boolean-value="false" calcext:value-type="boolean">
            <text:p>FALSCH</text:p>
          </table:table-cell>
          <table:table-cell table:style-name="ce8" table:formula="of:=AND(NOT(ISBLANK([.B340]));SUMPRODUCT([.B340]=OFFSET([.B$2];0;0;[.$H340];1))=1;ISNA(MATCH([.B340];OFFSET([.A$2];0;0;[.$E$3];1);0)))" office:value-type="boolean" office:boolean-value="false" calcext:value-type="boolean">
            <text:p>FALSCH</text:p>
          </table:table-cell>
          <table:table-cell table:formula="of:=[.H339]+1" office:value-type="float" office:value="339" calcext:value-type="float">
            <text:p>339</text:p>
          </table:table-cell>
          <table:table-cell table:formula="of:=[.I339]+MATCH(TRUE();OFFSET([.F$2];[.I339];0;[.$E$3]-[.I339];1);0)" office:value-type="string" office:string-value="" calcext:value-type="error">
            <text:p>Err:502</text:p>
          </table:table-cell>
          <table:table-cell table:formula="of:=[.J339]+MATCH(TRUE();OFFSET([.G$2];[.J339];0;[.$E$4]-[.J339];1);0)" office:value-type="string" office:string-value="" calcext:value-type="error">
            <text:p>#N/A</text:p>
          </table:table-cell>
          <table:table-cell table:formula="of:=IF(ISNUMBER([.I340]);OFFSET([.A$2];[.I340]-1;0);&quot;&quot;)">
            <text:p/>
          </table:table-cell>
          <table:table-cell table:formula="of:=IF(ISNUMBER([.J340]);OFFSET([.B$2];[.J340]-1;0);&quot;&quot;)">
            <text:p/>
          </table:table-cell>
          <table:table-cell/>
          <table:table-cell table:formula="of:=IF([.$H340]&lt;=[.$E$5];[.K340];IF([.$H340]&lt;=[.$E$5]+[.$E$6];OFFSET([.$L$2];[.$H340]-[.$E$5]-1;0);&quot;&quot;))">
            <text:p/>
          </table:table-cell>
          <table:table-cell table:number-columns-repeated="3"/>
          <table:table-cell table:formula="of:=IF([.$H340]&lt;=[.$E$5];OFFSET([.$A$2];[.I340]-1;0);IF([.$H340]&lt;=[.$E$7];OFFSET([.$B$2];OFFSET([.$J$2];[.$H3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1]));SUMPRODUCT([.A341]=OFFSET([.A$2];0;0;[.$H341];1))=1)" office:value-type="boolean" office:boolean-value="false" calcext:value-type="boolean">
            <text:p>FALSCH</text:p>
          </table:table-cell>
          <table:table-cell table:style-name="ce8" table:formula="of:=AND(NOT(ISBLANK([.B341]));SUMPRODUCT([.B341]=OFFSET([.B$2];0;0;[.$H341];1))=1;ISNA(MATCH([.B341];OFFSET([.A$2];0;0;[.$E$3];1);0)))" office:value-type="boolean" office:boolean-value="false" calcext:value-type="boolean">
            <text:p>FALSCH</text:p>
          </table:table-cell>
          <table:table-cell table:formula="of:=[.H340]+1" office:value-type="float" office:value="340" calcext:value-type="float">
            <text:p>340</text:p>
          </table:table-cell>
          <table:table-cell table:formula="of:=[.I340]+MATCH(TRUE();OFFSET([.F$2];[.I340];0;[.$E$3]-[.I340];1);0)" office:value-type="string" office:string-value="" calcext:value-type="error">
            <text:p>Err:502</text:p>
          </table:table-cell>
          <table:table-cell table:formula="of:=[.J340]+MATCH(TRUE();OFFSET([.G$2];[.J340];0;[.$E$4]-[.J340];1);0)" office:value-type="string" office:string-value="" calcext:value-type="error">
            <text:p>#N/A</text:p>
          </table:table-cell>
          <table:table-cell table:formula="of:=IF(ISNUMBER([.I341]);OFFSET([.A$2];[.I341]-1;0);&quot;&quot;)">
            <text:p/>
          </table:table-cell>
          <table:table-cell table:formula="of:=IF(ISNUMBER([.J341]);OFFSET([.B$2];[.J341]-1;0);&quot;&quot;)">
            <text:p/>
          </table:table-cell>
          <table:table-cell/>
          <table:table-cell table:formula="of:=IF([.$H341]&lt;=[.$E$5];[.K341];IF([.$H341]&lt;=[.$E$5]+[.$E$6];OFFSET([.$L$2];[.$H341]-[.$E$5]-1;0);&quot;&quot;))">
            <text:p/>
          </table:table-cell>
          <table:table-cell table:number-columns-repeated="3"/>
          <table:table-cell table:formula="of:=IF([.$H341]&lt;=[.$E$5];OFFSET([.$A$2];[.I341]-1;0);IF([.$H341]&lt;=[.$E$7];OFFSET([.$B$2];OFFSET([.$J$2];[.$H3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2]));SUMPRODUCT([.A342]=OFFSET([.A$2];0;0;[.$H342];1))=1)" office:value-type="boolean" office:boolean-value="false" calcext:value-type="boolean">
            <text:p>FALSCH</text:p>
          </table:table-cell>
          <table:table-cell table:style-name="ce8" table:formula="of:=AND(NOT(ISBLANK([.B342]));SUMPRODUCT([.B342]=OFFSET([.B$2];0;0;[.$H342];1))=1;ISNA(MATCH([.B342];OFFSET([.A$2];0;0;[.$E$3];1);0)))" office:value-type="boolean" office:boolean-value="false" calcext:value-type="boolean">
            <text:p>FALSCH</text:p>
          </table:table-cell>
          <table:table-cell table:formula="of:=[.H341]+1" office:value-type="float" office:value="341" calcext:value-type="float">
            <text:p>341</text:p>
          </table:table-cell>
          <table:table-cell table:formula="of:=[.I341]+MATCH(TRUE();OFFSET([.F$2];[.I341];0;[.$E$3]-[.I341];1);0)" office:value-type="string" office:string-value="" calcext:value-type="error">
            <text:p>Err:502</text:p>
          </table:table-cell>
          <table:table-cell table:formula="of:=[.J341]+MATCH(TRUE();OFFSET([.G$2];[.J341];0;[.$E$4]-[.J341];1);0)" office:value-type="string" office:string-value="" calcext:value-type="error">
            <text:p>#N/A</text:p>
          </table:table-cell>
          <table:table-cell table:formula="of:=IF(ISNUMBER([.I342]);OFFSET([.A$2];[.I342]-1;0);&quot;&quot;)">
            <text:p/>
          </table:table-cell>
          <table:table-cell table:formula="of:=IF(ISNUMBER([.J342]);OFFSET([.B$2];[.J342]-1;0);&quot;&quot;)">
            <text:p/>
          </table:table-cell>
          <table:table-cell/>
          <table:table-cell table:formula="of:=IF([.$H342]&lt;=[.$E$5];[.K342];IF([.$H342]&lt;=[.$E$5]+[.$E$6];OFFSET([.$L$2];[.$H342]-[.$E$5]-1;0);&quot;&quot;))">
            <text:p/>
          </table:table-cell>
          <table:table-cell table:number-columns-repeated="3"/>
          <table:table-cell table:formula="of:=IF([.$H342]&lt;=[.$E$5];OFFSET([.$A$2];[.I342]-1;0);IF([.$H342]&lt;=[.$E$7];OFFSET([.$B$2];OFFSET([.$J$2];[.$H3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3]));SUMPRODUCT([.A343]=OFFSET([.A$2];0;0;[.$H343];1))=1)" office:value-type="boolean" office:boolean-value="false" calcext:value-type="boolean">
            <text:p>FALSCH</text:p>
          </table:table-cell>
          <table:table-cell table:style-name="ce8" table:formula="of:=AND(NOT(ISBLANK([.B343]));SUMPRODUCT([.B343]=OFFSET([.B$2];0;0;[.$H343];1))=1;ISNA(MATCH([.B343];OFFSET([.A$2];0;0;[.$E$3];1);0)))" office:value-type="boolean" office:boolean-value="false" calcext:value-type="boolean">
            <text:p>FALSCH</text:p>
          </table:table-cell>
          <table:table-cell table:formula="of:=[.H342]+1" office:value-type="float" office:value="342" calcext:value-type="float">
            <text:p>342</text:p>
          </table:table-cell>
          <table:table-cell table:formula="of:=[.I342]+MATCH(TRUE();OFFSET([.F$2];[.I342];0;[.$E$3]-[.I342];1);0)" office:value-type="string" office:string-value="" calcext:value-type="error">
            <text:p>Err:502</text:p>
          </table:table-cell>
          <table:table-cell table:formula="of:=[.J342]+MATCH(TRUE();OFFSET([.G$2];[.J342];0;[.$E$4]-[.J342];1);0)" office:value-type="string" office:string-value="" calcext:value-type="error">
            <text:p>#N/A</text:p>
          </table:table-cell>
          <table:table-cell table:formula="of:=IF(ISNUMBER([.I343]);OFFSET([.A$2];[.I343]-1;0);&quot;&quot;)">
            <text:p/>
          </table:table-cell>
          <table:table-cell table:formula="of:=IF(ISNUMBER([.J343]);OFFSET([.B$2];[.J343]-1;0);&quot;&quot;)">
            <text:p/>
          </table:table-cell>
          <table:table-cell/>
          <table:table-cell table:formula="of:=IF([.$H343]&lt;=[.$E$5];[.K343];IF([.$H343]&lt;=[.$E$5]+[.$E$6];OFFSET([.$L$2];[.$H343]-[.$E$5]-1;0);&quot;&quot;))">
            <text:p/>
          </table:table-cell>
          <table:table-cell table:number-columns-repeated="3"/>
          <table:table-cell table:formula="of:=IF([.$H343]&lt;=[.$E$5];OFFSET([.$A$2];[.I343]-1;0);IF([.$H343]&lt;=[.$E$7];OFFSET([.$B$2];OFFSET([.$J$2];[.$H3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4]));SUMPRODUCT([.A344]=OFFSET([.A$2];0;0;[.$H344];1))=1)" office:value-type="boolean" office:boolean-value="false" calcext:value-type="boolean">
            <text:p>FALSCH</text:p>
          </table:table-cell>
          <table:table-cell table:style-name="ce8" table:formula="of:=AND(NOT(ISBLANK([.B344]));SUMPRODUCT([.B344]=OFFSET([.B$2];0;0;[.$H344];1))=1;ISNA(MATCH([.B344];OFFSET([.A$2];0;0;[.$E$3];1);0)))" office:value-type="boolean" office:boolean-value="false" calcext:value-type="boolean">
            <text:p>FALSCH</text:p>
          </table:table-cell>
          <table:table-cell table:formula="of:=[.H343]+1" office:value-type="float" office:value="343" calcext:value-type="float">
            <text:p>343</text:p>
          </table:table-cell>
          <table:table-cell table:formula="of:=[.I343]+MATCH(TRUE();OFFSET([.F$2];[.I343];0;[.$E$3]-[.I343];1);0)" office:value-type="string" office:string-value="" calcext:value-type="error">
            <text:p>Err:502</text:p>
          </table:table-cell>
          <table:table-cell table:formula="of:=[.J343]+MATCH(TRUE();OFFSET([.G$2];[.J343];0;[.$E$4]-[.J343];1);0)" office:value-type="string" office:string-value="" calcext:value-type="error">
            <text:p>#N/A</text:p>
          </table:table-cell>
          <table:table-cell table:formula="of:=IF(ISNUMBER([.I344]);OFFSET([.A$2];[.I344]-1;0);&quot;&quot;)">
            <text:p/>
          </table:table-cell>
          <table:table-cell table:formula="of:=IF(ISNUMBER([.J344]);OFFSET([.B$2];[.J344]-1;0);&quot;&quot;)">
            <text:p/>
          </table:table-cell>
          <table:table-cell/>
          <table:table-cell table:formula="of:=IF([.$H344]&lt;=[.$E$5];[.K344];IF([.$H344]&lt;=[.$E$5]+[.$E$6];OFFSET([.$L$2];[.$H344]-[.$E$5]-1;0);&quot;&quot;))">
            <text:p/>
          </table:table-cell>
          <table:table-cell table:number-columns-repeated="3"/>
          <table:table-cell table:formula="of:=IF([.$H344]&lt;=[.$E$5];OFFSET([.$A$2];[.I344]-1;0);IF([.$H344]&lt;=[.$E$7];OFFSET([.$B$2];OFFSET([.$J$2];[.$H3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5]));SUMPRODUCT([.A345]=OFFSET([.A$2];0;0;[.$H345];1))=1)" office:value-type="boolean" office:boolean-value="false" calcext:value-type="boolean">
            <text:p>FALSCH</text:p>
          </table:table-cell>
          <table:table-cell table:style-name="ce8" table:formula="of:=AND(NOT(ISBLANK([.B345]));SUMPRODUCT([.B345]=OFFSET([.B$2];0;0;[.$H345];1))=1;ISNA(MATCH([.B345];OFFSET([.A$2];0;0;[.$E$3];1);0)))" office:value-type="boolean" office:boolean-value="false" calcext:value-type="boolean">
            <text:p>FALSCH</text:p>
          </table:table-cell>
          <table:table-cell table:formula="of:=[.H344]+1" office:value-type="float" office:value="344" calcext:value-type="float">
            <text:p>344</text:p>
          </table:table-cell>
          <table:table-cell table:formula="of:=[.I344]+MATCH(TRUE();OFFSET([.F$2];[.I344];0;[.$E$3]-[.I344];1);0)" office:value-type="string" office:string-value="" calcext:value-type="error">
            <text:p>Err:502</text:p>
          </table:table-cell>
          <table:table-cell table:formula="of:=[.J344]+MATCH(TRUE();OFFSET([.G$2];[.J344];0;[.$E$4]-[.J344];1);0)" office:value-type="string" office:string-value="" calcext:value-type="error">
            <text:p>#N/A</text:p>
          </table:table-cell>
          <table:table-cell table:formula="of:=IF(ISNUMBER([.I345]);OFFSET([.A$2];[.I345]-1;0);&quot;&quot;)">
            <text:p/>
          </table:table-cell>
          <table:table-cell table:formula="of:=IF(ISNUMBER([.J345]);OFFSET([.B$2];[.J345]-1;0);&quot;&quot;)">
            <text:p/>
          </table:table-cell>
          <table:table-cell/>
          <table:table-cell table:formula="of:=IF([.$H345]&lt;=[.$E$5];[.K345];IF([.$H345]&lt;=[.$E$5]+[.$E$6];OFFSET([.$L$2];[.$H345]-[.$E$5]-1;0);&quot;&quot;))">
            <text:p/>
          </table:table-cell>
          <table:table-cell table:number-columns-repeated="3"/>
          <table:table-cell table:formula="of:=IF([.$H345]&lt;=[.$E$5];OFFSET([.$A$2];[.I345]-1;0);IF([.$H345]&lt;=[.$E$7];OFFSET([.$B$2];OFFSET([.$J$2];[.$H3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6]));SUMPRODUCT([.A346]=OFFSET([.A$2];0;0;[.$H346];1))=1)" office:value-type="boolean" office:boolean-value="false" calcext:value-type="boolean">
            <text:p>FALSCH</text:p>
          </table:table-cell>
          <table:table-cell table:style-name="ce8" table:formula="of:=AND(NOT(ISBLANK([.B346]));SUMPRODUCT([.B346]=OFFSET([.B$2];0;0;[.$H346];1))=1;ISNA(MATCH([.B346];OFFSET([.A$2];0;0;[.$E$3];1);0)))" office:value-type="boolean" office:boolean-value="false" calcext:value-type="boolean">
            <text:p>FALSCH</text:p>
          </table:table-cell>
          <table:table-cell table:formula="of:=[.H345]+1" office:value-type="float" office:value="345" calcext:value-type="float">
            <text:p>345</text:p>
          </table:table-cell>
          <table:table-cell table:formula="of:=[.I345]+MATCH(TRUE();OFFSET([.F$2];[.I345];0;[.$E$3]-[.I345];1);0)" office:value-type="string" office:string-value="" calcext:value-type="error">
            <text:p>Err:502</text:p>
          </table:table-cell>
          <table:table-cell table:formula="of:=[.J345]+MATCH(TRUE();OFFSET([.G$2];[.J345];0;[.$E$4]-[.J345];1);0)" office:value-type="string" office:string-value="" calcext:value-type="error">
            <text:p>#N/A</text:p>
          </table:table-cell>
          <table:table-cell table:formula="of:=IF(ISNUMBER([.I346]);OFFSET([.A$2];[.I346]-1;0);&quot;&quot;)">
            <text:p/>
          </table:table-cell>
          <table:table-cell table:formula="of:=IF(ISNUMBER([.J346]);OFFSET([.B$2];[.J346]-1;0);&quot;&quot;)">
            <text:p/>
          </table:table-cell>
          <table:table-cell/>
          <table:table-cell table:formula="of:=IF([.$H346]&lt;=[.$E$5];[.K346];IF([.$H346]&lt;=[.$E$5]+[.$E$6];OFFSET([.$L$2];[.$H346]-[.$E$5]-1;0);&quot;&quot;))">
            <text:p/>
          </table:table-cell>
          <table:table-cell table:number-columns-repeated="3"/>
          <table:table-cell table:formula="of:=IF([.$H346]&lt;=[.$E$5];OFFSET([.$A$2];[.I346]-1;0);IF([.$H346]&lt;=[.$E$7];OFFSET([.$B$2];OFFSET([.$J$2];[.$H3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7]));SUMPRODUCT([.A347]=OFFSET([.A$2];0;0;[.$H347];1))=1)" office:value-type="boolean" office:boolean-value="false" calcext:value-type="boolean">
            <text:p>FALSCH</text:p>
          </table:table-cell>
          <table:table-cell table:style-name="ce8" table:formula="of:=AND(NOT(ISBLANK([.B347]));SUMPRODUCT([.B347]=OFFSET([.B$2];0;0;[.$H347];1))=1;ISNA(MATCH([.B347];OFFSET([.A$2];0;0;[.$E$3];1);0)))" office:value-type="boolean" office:boolean-value="false" calcext:value-type="boolean">
            <text:p>FALSCH</text:p>
          </table:table-cell>
          <table:table-cell table:formula="of:=[.H346]+1" office:value-type="float" office:value="346" calcext:value-type="float">
            <text:p>346</text:p>
          </table:table-cell>
          <table:table-cell table:formula="of:=[.I346]+MATCH(TRUE();OFFSET([.F$2];[.I346];0;[.$E$3]-[.I346];1);0)" office:value-type="string" office:string-value="" calcext:value-type="error">
            <text:p>Err:502</text:p>
          </table:table-cell>
          <table:table-cell table:formula="of:=[.J346]+MATCH(TRUE();OFFSET([.G$2];[.J346];0;[.$E$4]-[.J346];1);0)" office:value-type="string" office:string-value="" calcext:value-type="error">
            <text:p>#N/A</text:p>
          </table:table-cell>
          <table:table-cell table:formula="of:=IF(ISNUMBER([.I347]);OFFSET([.A$2];[.I347]-1;0);&quot;&quot;)">
            <text:p/>
          </table:table-cell>
          <table:table-cell table:formula="of:=IF(ISNUMBER([.J347]);OFFSET([.B$2];[.J347]-1;0);&quot;&quot;)">
            <text:p/>
          </table:table-cell>
          <table:table-cell/>
          <table:table-cell table:formula="of:=IF([.$H347]&lt;=[.$E$5];[.K347];IF([.$H347]&lt;=[.$E$5]+[.$E$6];OFFSET([.$L$2];[.$H347]-[.$E$5]-1;0);&quot;&quot;))">
            <text:p/>
          </table:table-cell>
          <table:table-cell table:number-columns-repeated="3"/>
          <table:table-cell table:formula="of:=IF([.$H347]&lt;=[.$E$5];OFFSET([.$A$2];[.I347]-1;0);IF([.$H347]&lt;=[.$E$7];OFFSET([.$B$2];OFFSET([.$J$2];[.$H3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8]));SUMPRODUCT([.A348]=OFFSET([.A$2];0;0;[.$H348];1))=1)" office:value-type="boolean" office:boolean-value="false" calcext:value-type="boolean">
            <text:p>FALSCH</text:p>
          </table:table-cell>
          <table:table-cell table:style-name="ce8" table:formula="of:=AND(NOT(ISBLANK([.B348]));SUMPRODUCT([.B348]=OFFSET([.B$2];0;0;[.$H348];1))=1;ISNA(MATCH([.B348];OFFSET([.A$2];0;0;[.$E$3];1);0)))" office:value-type="boolean" office:boolean-value="false" calcext:value-type="boolean">
            <text:p>FALSCH</text:p>
          </table:table-cell>
          <table:table-cell table:formula="of:=[.H347]+1" office:value-type="float" office:value="347" calcext:value-type="float">
            <text:p>347</text:p>
          </table:table-cell>
          <table:table-cell table:formula="of:=[.I347]+MATCH(TRUE();OFFSET([.F$2];[.I347];0;[.$E$3]-[.I347];1);0)" office:value-type="string" office:string-value="" calcext:value-type="error">
            <text:p>Err:502</text:p>
          </table:table-cell>
          <table:table-cell table:formula="of:=[.J347]+MATCH(TRUE();OFFSET([.G$2];[.J347];0;[.$E$4]-[.J347];1);0)" office:value-type="string" office:string-value="" calcext:value-type="error">
            <text:p>#N/A</text:p>
          </table:table-cell>
          <table:table-cell table:formula="of:=IF(ISNUMBER([.I348]);OFFSET([.A$2];[.I348]-1;0);&quot;&quot;)">
            <text:p/>
          </table:table-cell>
          <table:table-cell table:formula="of:=IF(ISNUMBER([.J348]);OFFSET([.B$2];[.J348]-1;0);&quot;&quot;)">
            <text:p/>
          </table:table-cell>
          <table:table-cell/>
          <table:table-cell table:formula="of:=IF([.$H348]&lt;=[.$E$5];[.K348];IF([.$H348]&lt;=[.$E$5]+[.$E$6];OFFSET([.$L$2];[.$H348]-[.$E$5]-1;0);&quot;&quot;))">
            <text:p/>
          </table:table-cell>
          <table:table-cell table:number-columns-repeated="3"/>
          <table:table-cell table:formula="of:=IF([.$H348]&lt;=[.$E$5];OFFSET([.$A$2];[.I348]-1;0);IF([.$H348]&lt;=[.$E$7];OFFSET([.$B$2];OFFSET([.$J$2];[.$H3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49]));SUMPRODUCT([.A349]=OFFSET([.A$2];0;0;[.$H349];1))=1)" office:value-type="boolean" office:boolean-value="false" calcext:value-type="boolean">
            <text:p>FALSCH</text:p>
          </table:table-cell>
          <table:table-cell table:style-name="ce8" table:formula="of:=AND(NOT(ISBLANK([.B349]));SUMPRODUCT([.B349]=OFFSET([.B$2];0;0;[.$H349];1))=1;ISNA(MATCH([.B349];OFFSET([.A$2];0;0;[.$E$3];1);0)))" office:value-type="boolean" office:boolean-value="false" calcext:value-type="boolean">
            <text:p>FALSCH</text:p>
          </table:table-cell>
          <table:table-cell table:formula="of:=[.H348]+1" office:value-type="float" office:value="348" calcext:value-type="float">
            <text:p>348</text:p>
          </table:table-cell>
          <table:table-cell table:formula="of:=[.I348]+MATCH(TRUE();OFFSET([.F$2];[.I348];0;[.$E$3]-[.I348];1);0)" office:value-type="string" office:string-value="" calcext:value-type="error">
            <text:p>Err:502</text:p>
          </table:table-cell>
          <table:table-cell table:formula="of:=[.J348]+MATCH(TRUE();OFFSET([.G$2];[.J348];0;[.$E$4]-[.J348];1);0)" office:value-type="string" office:string-value="" calcext:value-type="error">
            <text:p>#N/A</text:p>
          </table:table-cell>
          <table:table-cell table:formula="of:=IF(ISNUMBER([.I349]);OFFSET([.A$2];[.I349]-1;0);&quot;&quot;)">
            <text:p/>
          </table:table-cell>
          <table:table-cell table:formula="of:=IF(ISNUMBER([.J349]);OFFSET([.B$2];[.J349]-1;0);&quot;&quot;)">
            <text:p/>
          </table:table-cell>
          <table:table-cell/>
          <table:table-cell table:formula="of:=IF([.$H349]&lt;=[.$E$5];[.K349];IF([.$H349]&lt;=[.$E$5]+[.$E$6];OFFSET([.$L$2];[.$H349]-[.$E$5]-1;0);&quot;&quot;))">
            <text:p/>
          </table:table-cell>
          <table:table-cell table:number-columns-repeated="3"/>
          <table:table-cell table:formula="of:=IF([.$H349]&lt;=[.$E$5];OFFSET([.$A$2];[.I349]-1;0);IF([.$H349]&lt;=[.$E$7];OFFSET([.$B$2];OFFSET([.$J$2];[.$H3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0]));SUMPRODUCT([.A350]=OFFSET([.A$2];0;0;[.$H350];1))=1)" office:value-type="boolean" office:boolean-value="false" calcext:value-type="boolean">
            <text:p>FALSCH</text:p>
          </table:table-cell>
          <table:table-cell table:style-name="ce8" table:formula="of:=AND(NOT(ISBLANK([.B350]));SUMPRODUCT([.B350]=OFFSET([.B$2];0;0;[.$H350];1))=1;ISNA(MATCH([.B350];OFFSET([.A$2];0;0;[.$E$3];1);0)))" office:value-type="boolean" office:boolean-value="false" calcext:value-type="boolean">
            <text:p>FALSCH</text:p>
          </table:table-cell>
          <table:table-cell table:formula="of:=[.H349]+1" office:value-type="float" office:value="349" calcext:value-type="float">
            <text:p>349</text:p>
          </table:table-cell>
          <table:table-cell table:formula="of:=[.I349]+MATCH(TRUE();OFFSET([.F$2];[.I349];0;[.$E$3]-[.I349];1);0)" office:value-type="string" office:string-value="" calcext:value-type="error">
            <text:p>Err:502</text:p>
          </table:table-cell>
          <table:table-cell table:formula="of:=[.J349]+MATCH(TRUE();OFFSET([.G$2];[.J349];0;[.$E$4]-[.J349];1);0)" office:value-type="string" office:string-value="" calcext:value-type="error">
            <text:p>#N/A</text:p>
          </table:table-cell>
          <table:table-cell table:formula="of:=IF(ISNUMBER([.I350]);OFFSET([.A$2];[.I350]-1;0);&quot;&quot;)">
            <text:p/>
          </table:table-cell>
          <table:table-cell table:formula="of:=IF(ISNUMBER([.J350]);OFFSET([.B$2];[.J350]-1;0);&quot;&quot;)">
            <text:p/>
          </table:table-cell>
          <table:table-cell/>
          <table:table-cell table:formula="of:=IF([.$H350]&lt;=[.$E$5];[.K350];IF([.$H350]&lt;=[.$E$5]+[.$E$6];OFFSET([.$L$2];[.$H350]-[.$E$5]-1;0);&quot;&quot;))">
            <text:p/>
          </table:table-cell>
          <table:table-cell table:number-columns-repeated="3"/>
          <table:table-cell table:formula="of:=IF([.$H350]&lt;=[.$E$5];OFFSET([.$A$2];[.I350]-1;0);IF([.$H350]&lt;=[.$E$7];OFFSET([.$B$2];OFFSET([.$J$2];[.$H3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1]));SUMPRODUCT([.A351]=OFFSET([.A$2];0;0;[.$H351];1))=1)" office:value-type="boolean" office:boolean-value="false" calcext:value-type="boolean">
            <text:p>FALSCH</text:p>
          </table:table-cell>
          <table:table-cell table:style-name="ce8" table:formula="of:=AND(NOT(ISBLANK([.B351]));SUMPRODUCT([.B351]=OFFSET([.B$2];0;0;[.$H351];1))=1;ISNA(MATCH([.B351];OFFSET([.A$2];0;0;[.$E$3];1);0)))" office:value-type="boolean" office:boolean-value="false" calcext:value-type="boolean">
            <text:p>FALSCH</text:p>
          </table:table-cell>
          <table:table-cell table:formula="of:=[.H350]+1" office:value-type="float" office:value="350" calcext:value-type="float">
            <text:p>350</text:p>
          </table:table-cell>
          <table:table-cell table:formula="of:=[.I350]+MATCH(TRUE();OFFSET([.F$2];[.I350];0;[.$E$3]-[.I350];1);0)" office:value-type="string" office:string-value="" calcext:value-type="error">
            <text:p>Err:502</text:p>
          </table:table-cell>
          <table:table-cell table:formula="of:=[.J350]+MATCH(TRUE();OFFSET([.G$2];[.J350];0;[.$E$4]-[.J350];1);0)" office:value-type="string" office:string-value="" calcext:value-type="error">
            <text:p>#N/A</text:p>
          </table:table-cell>
          <table:table-cell table:formula="of:=IF(ISNUMBER([.I351]);OFFSET([.A$2];[.I351]-1;0);&quot;&quot;)">
            <text:p/>
          </table:table-cell>
          <table:table-cell table:formula="of:=IF(ISNUMBER([.J351]);OFFSET([.B$2];[.J351]-1;0);&quot;&quot;)">
            <text:p/>
          </table:table-cell>
          <table:table-cell/>
          <table:table-cell table:formula="of:=IF([.$H351]&lt;=[.$E$5];[.K351];IF([.$H351]&lt;=[.$E$5]+[.$E$6];OFFSET([.$L$2];[.$H351]-[.$E$5]-1;0);&quot;&quot;))">
            <text:p/>
          </table:table-cell>
          <table:table-cell table:number-columns-repeated="3"/>
          <table:table-cell table:formula="of:=IF([.$H351]&lt;=[.$E$5];OFFSET([.$A$2];[.I351]-1;0);IF([.$H351]&lt;=[.$E$7];OFFSET([.$B$2];OFFSET([.$J$2];[.$H3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2]));SUMPRODUCT([.A352]=OFFSET([.A$2];0;0;[.$H352];1))=1)" office:value-type="boolean" office:boolean-value="false" calcext:value-type="boolean">
            <text:p>FALSCH</text:p>
          </table:table-cell>
          <table:table-cell table:style-name="ce8" table:formula="of:=AND(NOT(ISBLANK([.B352]));SUMPRODUCT([.B352]=OFFSET([.B$2];0;0;[.$H352];1))=1;ISNA(MATCH([.B352];OFFSET([.A$2];0;0;[.$E$3];1);0)))" office:value-type="boolean" office:boolean-value="false" calcext:value-type="boolean">
            <text:p>FALSCH</text:p>
          </table:table-cell>
          <table:table-cell table:formula="of:=[.H351]+1" office:value-type="float" office:value="351" calcext:value-type="float">
            <text:p>351</text:p>
          </table:table-cell>
          <table:table-cell table:formula="of:=[.I351]+MATCH(TRUE();OFFSET([.F$2];[.I351];0;[.$E$3]-[.I351];1);0)" office:value-type="string" office:string-value="" calcext:value-type="error">
            <text:p>Err:502</text:p>
          </table:table-cell>
          <table:table-cell table:formula="of:=[.J351]+MATCH(TRUE();OFFSET([.G$2];[.J351];0;[.$E$4]-[.J351];1);0)" office:value-type="string" office:string-value="" calcext:value-type="error">
            <text:p>#N/A</text:p>
          </table:table-cell>
          <table:table-cell table:formula="of:=IF(ISNUMBER([.I352]);OFFSET([.A$2];[.I352]-1;0);&quot;&quot;)">
            <text:p/>
          </table:table-cell>
          <table:table-cell table:formula="of:=IF(ISNUMBER([.J352]);OFFSET([.B$2];[.J352]-1;0);&quot;&quot;)">
            <text:p/>
          </table:table-cell>
          <table:table-cell/>
          <table:table-cell table:formula="of:=IF([.$H352]&lt;=[.$E$5];[.K352];IF([.$H352]&lt;=[.$E$5]+[.$E$6];OFFSET([.$L$2];[.$H352]-[.$E$5]-1;0);&quot;&quot;))">
            <text:p/>
          </table:table-cell>
          <table:table-cell table:number-columns-repeated="3"/>
          <table:table-cell table:formula="of:=IF([.$H352]&lt;=[.$E$5];OFFSET([.$A$2];[.I352]-1;0);IF([.$H352]&lt;=[.$E$7];OFFSET([.$B$2];OFFSET([.$J$2];[.$H3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3]));SUMPRODUCT([.A353]=OFFSET([.A$2];0;0;[.$H353];1))=1)" office:value-type="boolean" office:boolean-value="false" calcext:value-type="boolean">
            <text:p>FALSCH</text:p>
          </table:table-cell>
          <table:table-cell table:style-name="ce8" table:formula="of:=AND(NOT(ISBLANK([.B353]));SUMPRODUCT([.B353]=OFFSET([.B$2];0;0;[.$H353];1))=1;ISNA(MATCH([.B353];OFFSET([.A$2];0;0;[.$E$3];1);0)))" office:value-type="boolean" office:boolean-value="false" calcext:value-type="boolean">
            <text:p>FALSCH</text:p>
          </table:table-cell>
          <table:table-cell table:formula="of:=[.H352]+1" office:value-type="float" office:value="352" calcext:value-type="float">
            <text:p>352</text:p>
          </table:table-cell>
          <table:table-cell table:formula="of:=[.I352]+MATCH(TRUE();OFFSET([.F$2];[.I352];0;[.$E$3]-[.I352];1);0)" office:value-type="string" office:string-value="" calcext:value-type="error">
            <text:p>Err:502</text:p>
          </table:table-cell>
          <table:table-cell table:formula="of:=[.J352]+MATCH(TRUE();OFFSET([.G$2];[.J352];0;[.$E$4]-[.J352];1);0)" office:value-type="string" office:string-value="" calcext:value-type="error">
            <text:p>#N/A</text:p>
          </table:table-cell>
          <table:table-cell table:formula="of:=IF(ISNUMBER([.I353]);OFFSET([.A$2];[.I353]-1;0);&quot;&quot;)">
            <text:p/>
          </table:table-cell>
          <table:table-cell table:formula="of:=IF(ISNUMBER([.J353]);OFFSET([.B$2];[.J353]-1;0);&quot;&quot;)">
            <text:p/>
          </table:table-cell>
          <table:table-cell/>
          <table:table-cell table:formula="of:=IF([.$H353]&lt;=[.$E$5];[.K353];IF([.$H353]&lt;=[.$E$5]+[.$E$6];OFFSET([.$L$2];[.$H353]-[.$E$5]-1;0);&quot;&quot;))">
            <text:p/>
          </table:table-cell>
          <table:table-cell table:number-columns-repeated="3"/>
          <table:table-cell table:formula="of:=IF([.$H353]&lt;=[.$E$5];OFFSET([.$A$2];[.I353]-1;0);IF([.$H353]&lt;=[.$E$7];OFFSET([.$B$2];OFFSET([.$J$2];[.$H3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4]));SUMPRODUCT([.A354]=OFFSET([.A$2];0;0;[.$H354];1))=1)" office:value-type="boolean" office:boolean-value="false" calcext:value-type="boolean">
            <text:p>FALSCH</text:p>
          </table:table-cell>
          <table:table-cell table:style-name="ce8" table:formula="of:=AND(NOT(ISBLANK([.B354]));SUMPRODUCT([.B354]=OFFSET([.B$2];0;0;[.$H354];1))=1;ISNA(MATCH([.B354];OFFSET([.A$2];0;0;[.$E$3];1);0)))" office:value-type="boolean" office:boolean-value="false" calcext:value-type="boolean">
            <text:p>FALSCH</text:p>
          </table:table-cell>
          <table:table-cell table:formula="of:=[.H353]+1" office:value-type="float" office:value="353" calcext:value-type="float">
            <text:p>353</text:p>
          </table:table-cell>
          <table:table-cell table:formula="of:=[.I353]+MATCH(TRUE();OFFSET([.F$2];[.I353];0;[.$E$3]-[.I353];1);0)" office:value-type="string" office:string-value="" calcext:value-type="error">
            <text:p>Err:502</text:p>
          </table:table-cell>
          <table:table-cell table:formula="of:=[.J353]+MATCH(TRUE();OFFSET([.G$2];[.J353];0;[.$E$4]-[.J353];1);0)" office:value-type="string" office:string-value="" calcext:value-type="error">
            <text:p>#N/A</text:p>
          </table:table-cell>
          <table:table-cell table:formula="of:=IF(ISNUMBER([.I354]);OFFSET([.A$2];[.I354]-1;0);&quot;&quot;)">
            <text:p/>
          </table:table-cell>
          <table:table-cell table:formula="of:=IF(ISNUMBER([.J354]);OFFSET([.B$2];[.J354]-1;0);&quot;&quot;)">
            <text:p/>
          </table:table-cell>
          <table:table-cell/>
          <table:table-cell table:formula="of:=IF([.$H354]&lt;=[.$E$5];[.K354];IF([.$H354]&lt;=[.$E$5]+[.$E$6];OFFSET([.$L$2];[.$H354]-[.$E$5]-1;0);&quot;&quot;))">
            <text:p/>
          </table:table-cell>
          <table:table-cell table:number-columns-repeated="3"/>
          <table:table-cell table:formula="of:=IF([.$H354]&lt;=[.$E$5];OFFSET([.$A$2];[.I354]-1;0);IF([.$H354]&lt;=[.$E$7];OFFSET([.$B$2];OFFSET([.$J$2];[.$H3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5]));SUMPRODUCT([.A355]=OFFSET([.A$2];0;0;[.$H355];1))=1)" office:value-type="boolean" office:boolean-value="false" calcext:value-type="boolean">
            <text:p>FALSCH</text:p>
          </table:table-cell>
          <table:table-cell table:style-name="ce8" table:formula="of:=AND(NOT(ISBLANK([.B355]));SUMPRODUCT([.B355]=OFFSET([.B$2];0;0;[.$H355];1))=1;ISNA(MATCH([.B355];OFFSET([.A$2];0;0;[.$E$3];1);0)))" office:value-type="boolean" office:boolean-value="false" calcext:value-type="boolean">
            <text:p>FALSCH</text:p>
          </table:table-cell>
          <table:table-cell table:formula="of:=[.H354]+1" office:value-type="float" office:value="354" calcext:value-type="float">
            <text:p>354</text:p>
          </table:table-cell>
          <table:table-cell table:formula="of:=[.I354]+MATCH(TRUE();OFFSET([.F$2];[.I354];0;[.$E$3]-[.I354];1);0)" office:value-type="string" office:string-value="" calcext:value-type="error">
            <text:p>Err:502</text:p>
          </table:table-cell>
          <table:table-cell table:formula="of:=[.J354]+MATCH(TRUE();OFFSET([.G$2];[.J354];0;[.$E$4]-[.J354];1);0)" office:value-type="string" office:string-value="" calcext:value-type="error">
            <text:p>#N/A</text:p>
          </table:table-cell>
          <table:table-cell table:formula="of:=IF(ISNUMBER([.I355]);OFFSET([.A$2];[.I355]-1;0);&quot;&quot;)">
            <text:p/>
          </table:table-cell>
          <table:table-cell table:formula="of:=IF(ISNUMBER([.J355]);OFFSET([.B$2];[.J355]-1;0);&quot;&quot;)">
            <text:p/>
          </table:table-cell>
          <table:table-cell/>
          <table:table-cell table:formula="of:=IF([.$H355]&lt;=[.$E$5];[.K355];IF([.$H355]&lt;=[.$E$5]+[.$E$6];OFFSET([.$L$2];[.$H355]-[.$E$5]-1;0);&quot;&quot;))">
            <text:p/>
          </table:table-cell>
          <table:table-cell table:number-columns-repeated="3"/>
          <table:table-cell table:formula="of:=IF([.$H355]&lt;=[.$E$5];OFFSET([.$A$2];[.I355]-1;0);IF([.$H355]&lt;=[.$E$7];OFFSET([.$B$2];OFFSET([.$J$2];[.$H3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6]));SUMPRODUCT([.A356]=OFFSET([.A$2];0;0;[.$H356];1))=1)" office:value-type="boolean" office:boolean-value="false" calcext:value-type="boolean">
            <text:p>FALSCH</text:p>
          </table:table-cell>
          <table:table-cell table:style-name="ce8" table:formula="of:=AND(NOT(ISBLANK([.B356]));SUMPRODUCT([.B356]=OFFSET([.B$2];0;0;[.$H356];1))=1;ISNA(MATCH([.B356];OFFSET([.A$2];0;0;[.$E$3];1);0)))" office:value-type="boolean" office:boolean-value="false" calcext:value-type="boolean">
            <text:p>FALSCH</text:p>
          </table:table-cell>
          <table:table-cell table:formula="of:=[.H355]+1" office:value-type="float" office:value="355" calcext:value-type="float">
            <text:p>355</text:p>
          </table:table-cell>
          <table:table-cell table:formula="of:=[.I355]+MATCH(TRUE();OFFSET([.F$2];[.I355];0;[.$E$3]-[.I355];1);0)" office:value-type="string" office:string-value="" calcext:value-type="error">
            <text:p>Err:502</text:p>
          </table:table-cell>
          <table:table-cell table:formula="of:=[.J355]+MATCH(TRUE();OFFSET([.G$2];[.J355];0;[.$E$4]-[.J355];1);0)" office:value-type="string" office:string-value="" calcext:value-type="error">
            <text:p>#N/A</text:p>
          </table:table-cell>
          <table:table-cell table:formula="of:=IF(ISNUMBER([.I356]);OFFSET([.A$2];[.I356]-1;0);&quot;&quot;)">
            <text:p/>
          </table:table-cell>
          <table:table-cell table:formula="of:=IF(ISNUMBER([.J356]);OFFSET([.B$2];[.J356]-1;0);&quot;&quot;)">
            <text:p/>
          </table:table-cell>
          <table:table-cell/>
          <table:table-cell table:formula="of:=IF([.$H356]&lt;=[.$E$5];[.K356];IF([.$H356]&lt;=[.$E$5]+[.$E$6];OFFSET([.$L$2];[.$H356]-[.$E$5]-1;0);&quot;&quot;))">
            <text:p/>
          </table:table-cell>
          <table:table-cell table:number-columns-repeated="3"/>
          <table:table-cell table:formula="of:=IF([.$H356]&lt;=[.$E$5];OFFSET([.$A$2];[.I356]-1;0);IF([.$H356]&lt;=[.$E$7];OFFSET([.$B$2];OFFSET([.$J$2];[.$H3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7]));SUMPRODUCT([.A357]=OFFSET([.A$2];0;0;[.$H357];1))=1)" office:value-type="boolean" office:boolean-value="false" calcext:value-type="boolean">
            <text:p>FALSCH</text:p>
          </table:table-cell>
          <table:table-cell table:style-name="ce8" table:formula="of:=AND(NOT(ISBLANK([.B357]));SUMPRODUCT([.B357]=OFFSET([.B$2];0;0;[.$H357];1))=1;ISNA(MATCH([.B357];OFFSET([.A$2];0;0;[.$E$3];1);0)))" office:value-type="boolean" office:boolean-value="false" calcext:value-type="boolean">
            <text:p>FALSCH</text:p>
          </table:table-cell>
          <table:table-cell table:formula="of:=[.H356]+1" office:value-type="float" office:value="356" calcext:value-type="float">
            <text:p>356</text:p>
          </table:table-cell>
          <table:table-cell table:formula="of:=[.I356]+MATCH(TRUE();OFFSET([.F$2];[.I356];0;[.$E$3]-[.I356];1);0)" office:value-type="string" office:string-value="" calcext:value-type="error">
            <text:p>Err:502</text:p>
          </table:table-cell>
          <table:table-cell table:formula="of:=[.J356]+MATCH(TRUE();OFFSET([.G$2];[.J356];0;[.$E$4]-[.J356];1);0)" office:value-type="string" office:string-value="" calcext:value-type="error">
            <text:p>#N/A</text:p>
          </table:table-cell>
          <table:table-cell table:formula="of:=IF(ISNUMBER([.I357]);OFFSET([.A$2];[.I357]-1;0);&quot;&quot;)">
            <text:p/>
          </table:table-cell>
          <table:table-cell table:formula="of:=IF(ISNUMBER([.J357]);OFFSET([.B$2];[.J357]-1;0);&quot;&quot;)">
            <text:p/>
          </table:table-cell>
          <table:table-cell/>
          <table:table-cell table:formula="of:=IF([.$H357]&lt;=[.$E$5];[.K357];IF([.$H357]&lt;=[.$E$5]+[.$E$6];OFFSET([.$L$2];[.$H357]-[.$E$5]-1;0);&quot;&quot;))">
            <text:p/>
          </table:table-cell>
          <table:table-cell table:number-columns-repeated="3"/>
          <table:table-cell table:formula="of:=IF([.$H357]&lt;=[.$E$5];OFFSET([.$A$2];[.I357]-1;0);IF([.$H357]&lt;=[.$E$7];OFFSET([.$B$2];OFFSET([.$J$2];[.$H3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8]));SUMPRODUCT([.A358]=OFFSET([.A$2];0;0;[.$H358];1))=1)" office:value-type="boolean" office:boolean-value="false" calcext:value-type="boolean">
            <text:p>FALSCH</text:p>
          </table:table-cell>
          <table:table-cell table:style-name="ce8" table:formula="of:=AND(NOT(ISBLANK([.B358]));SUMPRODUCT([.B358]=OFFSET([.B$2];0;0;[.$H358];1))=1;ISNA(MATCH([.B358];OFFSET([.A$2];0;0;[.$E$3];1);0)))" office:value-type="boolean" office:boolean-value="false" calcext:value-type="boolean">
            <text:p>FALSCH</text:p>
          </table:table-cell>
          <table:table-cell table:formula="of:=[.H357]+1" office:value-type="float" office:value="357" calcext:value-type="float">
            <text:p>357</text:p>
          </table:table-cell>
          <table:table-cell table:formula="of:=[.I357]+MATCH(TRUE();OFFSET([.F$2];[.I357];0;[.$E$3]-[.I357];1);0)" office:value-type="string" office:string-value="" calcext:value-type="error">
            <text:p>Err:502</text:p>
          </table:table-cell>
          <table:table-cell table:formula="of:=[.J357]+MATCH(TRUE();OFFSET([.G$2];[.J357];0;[.$E$4]-[.J357];1);0)" office:value-type="string" office:string-value="" calcext:value-type="error">
            <text:p>#N/A</text:p>
          </table:table-cell>
          <table:table-cell table:formula="of:=IF(ISNUMBER([.I358]);OFFSET([.A$2];[.I358]-1;0);&quot;&quot;)">
            <text:p/>
          </table:table-cell>
          <table:table-cell table:formula="of:=IF(ISNUMBER([.J358]);OFFSET([.B$2];[.J358]-1;0);&quot;&quot;)">
            <text:p/>
          </table:table-cell>
          <table:table-cell/>
          <table:table-cell table:formula="of:=IF([.$H358]&lt;=[.$E$5];[.K358];IF([.$H358]&lt;=[.$E$5]+[.$E$6];OFFSET([.$L$2];[.$H358]-[.$E$5]-1;0);&quot;&quot;))">
            <text:p/>
          </table:table-cell>
          <table:table-cell table:number-columns-repeated="3"/>
          <table:table-cell table:formula="of:=IF([.$H358]&lt;=[.$E$5];OFFSET([.$A$2];[.I358]-1;0);IF([.$H358]&lt;=[.$E$7];OFFSET([.$B$2];OFFSET([.$J$2];[.$H3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59]));SUMPRODUCT([.A359]=OFFSET([.A$2];0;0;[.$H359];1))=1)" office:value-type="boolean" office:boolean-value="false" calcext:value-type="boolean">
            <text:p>FALSCH</text:p>
          </table:table-cell>
          <table:table-cell table:style-name="ce8" table:formula="of:=AND(NOT(ISBLANK([.B359]));SUMPRODUCT([.B359]=OFFSET([.B$2];0;0;[.$H359];1))=1;ISNA(MATCH([.B359];OFFSET([.A$2];0;0;[.$E$3];1);0)))" office:value-type="boolean" office:boolean-value="false" calcext:value-type="boolean">
            <text:p>FALSCH</text:p>
          </table:table-cell>
          <table:table-cell table:formula="of:=[.H358]+1" office:value-type="float" office:value="358" calcext:value-type="float">
            <text:p>358</text:p>
          </table:table-cell>
          <table:table-cell table:formula="of:=[.I358]+MATCH(TRUE();OFFSET([.F$2];[.I358];0;[.$E$3]-[.I358];1);0)" office:value-type="string" office:string-value="" calcext:value-type="error">
            <text:p>Err:502</text:p>
          </table:table-cell>
          <table:table-cell table:formula="of:=[.J358]+MATCH(TRUE();OFFSET([.G$2];[.J358];0;[.$E$4]-[.J358];1);0)" office:value-type="string" office:string-value="" calcext:value-type="error">
            <text:p>#N/A</text:p>
          </table:table-cell>
          <table:table-cell table:formula="of:=IF(ISNUMBER([.I359]);OFFSET([.A$2];[.I359]-1;0);&quot;&quot;)">
            <text:p/>
          </table:table-cell>
          <table:table-cell table:formula="of:=IF(ISNUMBER([.J359]);OFFSET([.B$2];[.J359]-1;0);&quot;&quot;)">
            <text:p/>
          </table:table-cell>
          <table:table-cell/>
          <table:table-cell table:formula="of:=IF([.$H359]&lt;=[.$E$5];[.K359];IF([.$H359]&lt;=[.$E$5]+[.$E$6];OFFSET([.$L$2];[.$H359]-[.$E$5]-1;0);&quot;&quot;))">
            <text:p/>
          </table:table-cell>
          <table:table-cell table:number-columns-repeated="3"/>
          <table:table-cell table:formula="of:=IF([.$H359]&lt;=[.$E$5];OFFSET([.$A$2];[.I359]-1;0);IF([.$H359]&lt;=[.$E$7];OFFSET([.$B$2];OFFSET([.$J$2];[.$H3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0]));SUMPRODUCT([.A360]=OFFSET([.A$2];0;0;[.$H360];1))=1)" office:value-type="boolean" office:boolean-value="false" calcext:value-type="boolean">
            <text:p>FALSCH</text:p>
          </table:table-cell>
          <table:table-cell table:style-name="ce8" table:formula="of:=AND(NOT(ISBLANK([.B360]));SUMPRODUCT([.B360]=OFFSET([.B$2];0;0;[.$H360];1))=1;ISNA(MATCH([.B360];OFFSET([.A$2];0;0;[.$E$3];1);0)))" office:value-type="boolean" office:boolean-value="false" calcext:value-type="boolean">
            <text:p>FALSCH</text:p>
          </table:table-cell>
          <table:table-cell table:formula="of:=[.H359]+1" office:value-type="float" office:value="359" calcext:value-type="float">
            <text:p>359</text:p>
          </table:table-cell>
          <table:table-cell table:formula="of:=[.I359]+MATCH(TRUE();OFFSET([.F$2];[.I359];0;[.$E$3]-[.I359];1);0)" office:value-type="string" office:string-value="" calcext:value-type="error">
            <text:p>Err:502</text:p>
          </table:table-cell>
          <table:table-cell table:formula="of:=[.J359]+MATCH(TRUE();OFFSET([.G$2];[.J359];0;[.$E$4]-[.J359];1);0)" office:value-type="string" office:string-value="" calcext:value-type="error">
            <text:p>#N/A</text:p>
          </table:table-cell>
          <table:table-cell table:formula="of:=IF(ISNUMBER([.I360]);OFFSET([.A$2];[.I360]-1;0);&quot;&quot;)">
            <text:p/>
          </table:table-cell>
          <table:table-cell table:formula="of:=IF(ISNUMBER([.J360]);OFFSET([.B$2];[.J360]-1;0);&quot;&quot;)">
            <text:p/>
          </table:table-cell>
          <table:table-cell/>
          <table:table-cell table:formula="of:=IF([.$H360]&lt;=[.$E$5];[.K360];IF([.$H360]&lt;=[.$E$5]+[.$E$6];OFFSET([.$L$2];[.$H360]-[.$E$5]-1;0);&quot;&quot;))">
            <text:p/>
          </table:table-cell>
          <table:table-cell table:number-columns-repeated="3"/>
          <table:table-cell table:formula="of:=IF([.$H360]&lt;=[.$E$5];OFFSET([.$A$2];[.I360]-1;0);IF([.$H360]&lt;=[.$E$7];OFFSET([.$B$2];OFFSET([.$J$2];[.$H3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1]));SUMPRODUCT([.A361]=OFFSET([.A$2];0;0;[.$H361];1))=1)" office:value-type="boolean" office:boolean-value="false" calcext:value-type="boolean">
            <text:p>FALSCH</text:p>
          </table:table-cell>
          <table:table-cell table:style-name="ce8" table:formula="of:=AND(NOT(ISBLANK([.B361]));SUMPRODUCT([.B361]=OFFSET([.B$2];0;0;[.$H361];1))=1;ISNA(MATCH([.B361];OFFSET([.A$2];0;0;[.$E$3];1);0)))" office:value-type="boolean" office:boolean-value="false" calcext:value-type="boolean">
            <text:p>FALSCH</text:p>
          </table:table-cell>
          <table:table-cell table:formula="of:=[.H360]+1" office:value-type="float" office:value="360" calcext:value-type="float">
            <text:p>360</text:p>
          </table:table-cell>
          <table:table-cell table:formula="of:=[.I360]+MATCH(TRUE();OFFSET([.F$2];[.I360];0;[.$E$3]-[.I360];1);0)" office:value-type="string" office:string-value="" calcext:value-type="error">
            <text:p>Err:502</text:p>
          </table:table-cell>
          <table:table-cell table:formula="of:=[.J360]+MATCH(TRUE();OFFSET([.G$2];[.J360];0;[.$E$4]-[.J360];1);0)" office:value-type="string" office:string-value="" calcext:value-type="error">
            <text:p>#N/A</text:p>
          </table:table-cell>
          <table:table-cell table:formula="of:=IF(ISNUMBER([.I361]);OFFSET([.A$2];[.I361]-1;0);&quot;&quot;)">
            <text:p/>
          </table:table-cell>
          <table:table-cell table:formula="of:=IF(ISNUMBER([.J361]);OFFSET([.B$2];[.J361]-1;0);&quot;&quot;)">
            <text:p/>
          </table:table-cell>
          <table:table-cell/>
          <table:table-cell table:formula="of:=IF([.$H361]&lt;=[.$E$5];[.K361];IF([.$H361]&lt;=[.$E$5]+[.$E$6];OFFSET([.$L$2];[.$H361]-[.$E$5]-1;0);&quot;&quot;))">
            <text:p/>
          </table:table-cell>
          <table:table-cell table:number-columns-repeated="3"/>
          <table:table-cell table:formula="of:=IF([.$H361]&lt;=[.$E$5];OFFSET([.$A$2];[.I361]-1;0);IF([.$H361]&lt;=[.$E$7];OFFSET([.$B$2];OFFSET([.$J$2];[.$H3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2]));SUMPRODUCT([.A362]=OFFSET([.A$2];0;0;[.$H362];1))=1)" office:value-type="boolean" office:boolean-value="false" calcext:value-type="boolean">
            <text:p>FALSCH</text:p>
          </table:table-cell>
          <table:table-cell table:style-name="ce8" table:formula="of:=AND(NOT(ISBLANK([.B362]));SUMPRODUCT([.B362]=OFFSET([.B$2];0;0;[.$H362];1))=1;ISNA(MATCH([.B362];OFFSET([.A$2];0;0;[.$E$3];1);0)))" office:value-type="boolean" office:boolean-value="false" calcext:value-type="boolean">
            <text:p>FALSCH</text:p>
          </table:table-cell>
          <table:table-cell table:formula="of:=[.H361]+1" office:value-type="float" office:value="361" calcext:value-type="float">
            <text:p>361</text:p>
          </table:table-cell>
          <table:table-cell table:formula="of:=[.I361]+MATCH(TRUE();OFFSET([.F$2];[.I361];0;[.$E$3]-[.I361];1);0)" office:value-type="string" office:string-value="" calcext:value-type="error">
            <text:p>Err:502</text:p>
          </table:table-cell>
          <table:table-cell table:formula="of:=[.J361]+MATCH(TRUE();OFFSET([.G$2];[.J361];0;[.$E$4]-[.J361];1);0)" office:value-type="string" office:string-value="" calcext:value-type="error">
            <text:p>#N/A</text:p>
          </table:table-cell>
          <table:table-cell table:formula="of:=IF(ISNUMBER([.I362]);OFFSET([.A$2];[.I362]-1;0);&quot;&quot;)">
            <text:p/>
          </table:table-cell>
          <table:table-cell table:formula="of:=IF(ISNUMBER([.J362]);OFFSET([.B$2];[.J362]-1;0);&quot;&quot;)">
            <text:p/>
          </table:table-cell>
          <table:table-cell/>
          <table:table-cell table:formula="of:=IF([.$H362]&lt;=[.$E$5];[.K362];IF([.$H362]&lt;=[.$E$5]+[.$E$6];OFFSET([.$L$2];[.$H362]-[.$E$5]-1;0);&quot;&quot;))">
            <text:p/>
          </table:table-cell>
          <table:table-cell table:number-columns-repeated="3"/>
          <table:table-cell table:formula="of:=IF([.$H362]&lt;=[.$E$5];OFFSET([.$A$2];[.I362]-1;0);IF([.$H362]&lt;=[.$E$7];OFFSET([.$B$2];OFFSET([.$J$2];[.$H3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3]));SUMPRODUCT([.A363]=OFFSET([.A$2];0;0;[.$H363];1))=1)" office:value-type="boolean" office:boolean-value="false" calcext:value-type="boolean">
            <text:p>FALSCH</text:p>
          </table:table-cell>
          <table:table-cell table:style-name="ce8" table:formula="of:=AND(NOT(ISBLANK([.B363]));SUMPRODUCT([.B363]=OFFSET([.B$2];0;0;[.$H363];1))=1;ISNA(MATCH([.B363];OFFSET([.A$2];0;0;[.$E$3];1);0)))" office:value-type="boolean" office:boolean-value="false" calcext:value-type="boolean">
            <text:p>FALSCH</text:p>
          </table:table-cell>
          <table:table-cell table:formula="of:=[.H362]+1" office:value-type="float" office:value="362" calcext:value-type="float">
            <text:p>362</text:p>
          </table:table-cell>
          <table:table-cell table:formula="of:=[.I362]+MATCH(TRUE();OFFSET([.F$2];[.I362];0;[.$E$3]-[.I362];1);0)" office:value-type="string" office:string-value="" calcext:value-type="error">
            <text:p>Err:502</text:p>
          </table:table-cell>
          <table:table-cell table:formula="of:=[.J362]+MATCH(TRUE();OFFSET([.G$2];[.J362];0;[.$E$4]-[.J362];1);0)" office:value-type="string" office:string-value="" calcext:value-type="error">
            <text:p>#N/A</text:p>
          </table:table-cell>
          <table:table-cell table:formula="of:=IF(ISNUMBER([.I363]);OFFSET([.A$2];[.I363]-1;0);&quot;&quot;)">
            <text:p/>
          </table:table-cell>
          <table:table-cell table:formula="of:=IF(ISNUMBER([.J363]);OFFSET([.B$2];[.J363]-1;0);&quot;&quot;)">
            <text:p/>
          </table:table-cell>
          <table:table-cell/>
          <table:table-cell table:formula="of:=IF([.$H363]&lt;=[.$E$5];[.K363];IF([.$H363]&lt;=[.$E$5]+[.$E$6];OFFSET([.$L$2];[.$H363]-[.$E$5]-1;0);&quot;&quot;))">
            <text:p/>
          </table:table-cell>
          <table:table-cell table:number-columns-repeated="3"/>
          <table:table-cell table:formula="of:=IF([.$H363]&lt;=[.$E$5];OFFSET([.$A$2];[.I363]-1;0);IF([.$H363]&lt;=[.$E$7];OFFSET([.$B$2];OFFSET([.$J$2];[.$H3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4]));SUMPRODUCT([.A364]=OFFSET([.A$2];0;0;[.$H364];1))=1)" office:value-type="boolean" office:boolean-value="false" calcext:value-type="boolean">
            <text:p>FALSCH</text:p>
          </table:table-cell>
          <table:table-cell table:style-name="ce8" table:formula="of:=AND(NOT(ISBLANK([.B364]));SUMPRODUCT([.B364]=OFFSET([.B$2];0;0;[.$H364];1))=1;ISNA(MATCH([.B364];OFFSET([.A$2];0;0;[.$E$3];1);0)))" office:value-type="boolean" office:boolean-value="false" calcext:value-type="boolean">
            <text:p>FALSCH</text:p>
          </table:table-cell>
          <table:table-cell table:formula="of:=[.H363]+1" office:value-type="float" office:value="363" calcext:value-type="float">
            <text:p>363</text:p>
          </table:table-cell>
          <table:table-cell table:formula="of:=[.I363]+MATCH(TRUE();OFFSET([.F$2];[.I363];0;[.$E$3]-[.I363];1);0)" office:value-type="string" office:string-value="" calcext:value-type="error">
            <text:p>Err:502</text:p>
          </table:table-cell>
          <table:table-cell table:formula="of:=[.J363]+MATCH(TRUE();OFFSET([.G$2];[.J363];0;[.$E$4]-[.J363];1);0)" office:value-type="string" office:string-value="" calcext:value-type="error">
            <text:p>#N/A</text:p>
          </table:table-cell>
          <table:table-cell table:formula="of:=IF(ISNUMBER([.I364]);OFFSET([.A$2];[.I364]-1;0);&quot;&quot;)">
            <text:p/>
          </table:table-cell>
          <table:table-cell table:formula="of:=IF(ISNUMBER([.J364]);OFFSET([.B$2];[.J364]-1;0);&quot;&quot;)">
            <text:p/>
          </table:table-cell>
          <table:table-cell/>
          <table:table-cell table:formula="of:=IF([.$H364]&lt;=[.$E$5];[.K364];IF([.$H364]&lt;=[.$E$5]+[.$E$6];OFFSET([.$L$2];[.$H364]-[.$E$5]-1;0);&quot;&quot;))">
            <text:p/>
          </table:table-cell>
          <table:table-cell table:number-columns-repeated="3"/>
          <table:table-cell table:formula="of:=IF([.$H364]&lt;=[.$E$5];OFFSET([.$A$2];[.I364]-1;0);IF([.$H364]&lt;=[.$E$7];OFFSET([.$B$2];OFFSET([.$J$2];[.$H3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5]));SUMPRODUCT([.A365]=OFFSET([.A$2];0;0;[.$H365];1))=1)" office:value-type="boolean" office:boolean-value="false" calcext:value-type="boolean">
            <text:p>FALSCH</text:p>
          </table:table-cell>
          <table:table-cell table:style-name="ce8" table:formula="of:=AND(NOT(ISBLANK([.B365]));SUMPRODUCT([.B365]=OFFSET([.B$2];0;0;[.$H365];1))=1;ISNA(MATCH([.B365];OFFSET([.A$2];0;0;[.$E$3];1);0)))" office:value-type="boolean" office:boolean-value="false" calcext:value-type="boolean">
            <text:p>FALSCH</text:p>
          </table:table-cell>
          <table:table-cell table:formula="of:=[.H364]+1" office:value-type="float" office:value="364" calcext:value-type="float">
            <text:p>364</text:p>
          </table:table-cell>
          <table:table-cell table:formula="of:=[.I364]+MATCH(TRUE();OFFSET([.F$2];[.I364];0;[.$E$3]-[.I364];1);0)" office:value-type="string" office:string-value="" calcext:value-type="error">
            <text:p>Err:502</text:p>
          </table:table-cell>
          <table:table-cell table:formula="of:=[.J364]+MATCH(TRUE();OFFSET([.G$2];[.J364];0;[.$E$4]-[.J364];1);0)" office:value-type="string" office:string-value="" calcext:value-type="error">
            <text:p>#N/A</text:p>
          </table:table-cell>
          <table:table-cell table:formula="of:=IF(ISNUMBER([.I365]);OFFSET([.A$2];[.I365]-1;0);&quot;&quot;)">
            <text:p/>
          </table:table-cell>
          <table:table-cell table:formula="of:=IF(ISNUMBER([.J365]);OFFSET([.B$2];[.J365]-1;0);&quot;&quot;)">
            <text:p/>
          </table:table-cell>
          <table:table-cell/>
          <table:table-cell table:formula="of:=IF([.$H365]&lt;=[.$E$5];[.K365];IF([.$H365]&lt;=[.$E$5]+[.$E$6];OFFSET([.$L$2];[.$H365]-[.$E$5]-1;0);&quot;&quot;))">
            <text:p/>
          </table:table-cell>
          <table:table-cell table:number-columns-repeated="3"/>
          <table:table-cell table:formula="of:=IF([.$H365]&lt;=[.$E$5];OFFSET([.$A$2];[.I365]-1;0);IF([.$H365]&lt;=[.$E$7];OFFSET([.$B$2];OFFSET([.$J$2];[.$H3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6]));SUMPRODUCT([.A366]=OFFSET([.A$2];0;0;[.$H366];1))=1)" office:value-type="boolean" office:boolean-value="false" calcext:value-type="boolean">
            <text:p>FALSCH</text:p>
          </table:table-cell>
          <table:table-cell table:style-name="ce8" table:formula="of:=AND(NOT(ISBLANK([.B366]));SUMPRODUCT([.B366]=OFFSET([.B$2];0;0;[.$H366];1))=1;ISNA(MATCH([.B366];OFFSET([.A$2];0;0;[.$E$3];1);0)))" office:value-type="boolean" office:boolean-value="false" calcext:value-type="boolean">
            <text:p>FALSCH</text:p>
          </table:table-cell>
          <table:table-cell table:formula="of:=[.H365]+1" office:value-type="float" office:value="365" calcext:value-type="float">
            <text:p>365</text:p>
          </table:table-cell>
          <table:table-cell table:formula="of:=[.I365]+MATCH(TRUE();OFFSET([.F$2];[.I365];0;[.$E$3]-[.I365];1);0)" office:value-type="string" office:string-value="" calcext:value-type="error">
            <text:p>Err:502</text:p>
          </table:table-cell>
          <table:table-cell table:formula="of:=[.J365]+MATCH(TRUE();OFFSET([.G$2];[.J365];0;[.$E$4]-[.J365];1);0)" office:value-type="string" office:string-value="" calcext:value-type="error">
            <text:p>#N/A</text:p>
          </table:table-cell>
          <table:table-cell table:formula="of:=IF(ISNUMBER([.I366]);OFFSET([.A$2];[.I366]-1;0);&quot;&quot;)">
            <text:p/>
          </table:table-cell>
          <table:table-cell table:formula="of:=IF(ISNUMBER([.J366]);OFFSET([.B$2];[.J366]-1;0);&quot;&quot;)">
            <text:p/>
          </table:table-cell>
          <table:table-cell/>
          <table:table-cell table:formula="of:=IF([.$H366]&lt;=[.$E$5];[.K366];IF([.$H366]&lt;=[.$E$5]+[.$E$6];OFFSET([.$L$2];[.$H366]-[.$E$5]-1;0);&quot;&quot;))">
            <text:p/>
          </table:table-cell>
          <table:table-cell table:number-columns-repeated="3"/>
          <table:table-cell table:formula="of:=IF([.$H366]&lt;=[.$E$5];OFFSET([.$A$2];[.I366]-1;0);IF([.$H366]&lt;=[.$E$7];OFFSET([.$B$2];OFFSET([.$J$2];[.$H3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7]));SUMPRODUCT([.A367]=OFFSET([.A$2];0;0;[.$H367];1))=1)" office:value-type="boolean" office:boolean-value="false" calcext:value-type="boolean">
            <text:p>FALSCH</text:p>
          </table:table-cell>
          <table:table-cell table:style-name="ce8" table:formula="of:=AND(NOT(ISBLANK([.B367]));SUMPRODUCT([.B367]=OFFSET([.B$2];0;0;[.$H367];1))=1;ISNA(MATCH([.B367];OFFSET([.A$2];0;0;[.$E$3];1);0)))" office:value-type="boolean" office:boolean-value="false" calcext:value-type="boolean">
            <text:p>FALSCH</text:p>
          </table:table-cell>
          <table:table-cell table:formula="of:=[.H366]+1" office:value-type="float" office:value="366" calcext:value-type="float">
            <text:p>366</text:p>
          </table:table-cell>
          <table:table-cell table:formula="of:=[.I366]+MATCH(TRUE();OFFSET([.F$2];[.I366];0;[.$E$3]-[.I366];1);0)" office:value-type="string" office:string-value="" calcext:value-type="error">
            <text:p>Err:502</text:p>
          </table:table-cell>
          <table:table-cell table:formula="of:=[.J366]+MATCH(TRUE();OFFSET([.G$2];[.J366];0;[.$E$4]-[.J366];1);0)" office:value-type="string" office:string-value="" calcext:value-type="error">
            <text:p>#N/A</text:p>
          </table:table-cell>
          <table:table-cell table:formula="of:=IF(ISNUMBER([.I367]);OFFSET([.A$2];[.I367]-1;0);&quot;&quot;)">
            <text:p/>
          </table:table-cell>
          <table:table-cell table:formula="of:=IF(ISNUMBER([.J367]);OFFSET([.B$2];[.J367]-1;0);&quot;&quot;)">
            <text:p/>
          </table:table-cell>
          <table:table-cell/>
          <table:table-cell table:formula="of:=IF([.$H367]&lt;=[.$E$5];[.K367];IF([.$H367]&lt;=[.$E$5]+[.$E$6];OFFSET([.$L$2];[.$H367]-[.$E$5]-1;0);&quot;&quot;))">
            <text:p/>
          </table:table-cell>
          <table:table-cell table:number-columns-repeated="3"/>
          <table:table-cell table:formula="of:=IF([.$H367]&lt;=[.$E$5];OFFSET([.$A$2];[.I367]-1;0);IF([.$H367]&lt;=[.$E$7];OFFSET([.$B$2];OFFSET([.$J$2];[.$H3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8]));SUMPRODUCT([.A368]=OFFSET([.A$2];0;0;[.$H368];1))=1)" office:value-type="boolean" office:boolean-value="false" calcext:value-type="boolean">
            <text:p>FALSCH</text:p>
          </table:table-cell>
          <table:table-cell table:style-name="ce8" table:formula="of:=AND(NOT(ISBLANK([.B368]));SUMPRODUCT([.B368]=OFFSET([.B$2];0;0;[.$H368];1))=1;ISNA(MATCH([.B368];OFFSET([.A$2];0;0;[.$E$3];1);0)))" office:value-type="boolean" office:boolean-value="false" calcext:value-type="boolean">
            <text:p>FALSCH</text:p>
          </table:table-cell>
          <table:table-cell table:formula="of:=[.H367]+1" office:value-type="float" office:value="367" calcext:value-type="float">
            <text:p>367</text:p>
          </table:table-cell>
          <table:table-cell table:formula="of:=[.I367]+MATCH(TRUE();OFFSET([.F$2];[.I367];0;[.$E$3]-[.I367];1);0)" office:value-type="string" office:string-value="" calcext:value-type="error">
            <text:p>Err:502</text:p>
          </table:table-cell>
          <table:table-cell table:formula="of:=[.J367]+MATCH(TRUE();OFFSET([.G$2];[.J367];0;[.$E$4]-[.J367];1);0)" office:value-type="string" office:string-value="" calcext:value-type="error">
            <text:p>#N/A</text:p>
          </table:table-cell>
          <table:table-cell table:formula="of:=IF(ISNUMBER([.I368]);OFFSET([.A$2];[.I368]-1;0);&quot;&quot;)">
            <text:p/>
          </table:table-cell>
          <table:table-cell table:formula="of:=IF(ISNUMBER([.J368]);OFFSET([.B$2];[.J368]-1;0);&quot;&quot;)">
            <text:p/>
          </table:table-cell>
          <table:table-cell/>
          <table:table-cell table:formula="of:=IF([.$H368]&lt;=[.$E$5];[.K368];IF([.$H368]&lt;=[.$E$5]+[.$E$6];OFFSET([.$L$2];[.$H368]-[.$E$5]-1;0);&quot;&quot;))">
            <text:p/>
          </table:table-cell>
          <table:table-cell table:number-columns-repeated="3"/>
          <table:table-cell table:formula="of:=IF([.$H368]&lt;=[.$E$5];OFFSET([.$A$2];[.I368]-1;0);IF([.$H368]&lt;=[.$E$7];OFFSET([.$B$2];OFFSET([.$J$2];[.$H3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69]));SUMPRODUCT([.A369]=OFFSET([.A$2];0;0;[.$H369];1))=1)" office:value-type="boolean" office:boolean-value="false" calcext:value-type="boolean">
            <text:p>FALSCH</text:p>
          </table:table-cell>
          <table:table-cell table:style-name="ce8" table:formula="of:=AND(NOT(ISBLANK([.B369]));SUMPRODUCT([.B369]=OFFSET([.B$2];0;0;[.$H369];1))=1;ISNA(MATCH([.B369];OFFSET([.A$2];0;0;[.$E$3];1);0)))" office:value-type="boolean" office:boolean-value="false" calcext:value-type="boolean">
            <text:p>FALSCH</text:p>
          </table:table-cell>
          <table:table-cell table:formula="of:=[.H368]+1" office:value-type="float" office:value="368" calcext:value-type="float">
            <text:p>368</text:p>
          </table:table-cell>
          <table:table-cell table:formula="of:=[.I368]+MATCH(TRUE();OFFSET([.F$2];[.I368];0;[.$E$3]-[.I368];1);0)" office:value-type="string" office:string-value="" calcext:value-type="error">
            <text:p>Err:502</text:p>
          </table:table-cell>
          <table:table-cell table:formula="of:=[.J368]+MATCH(TRUE();OFFSET([.G$2];[.J368];0;[.$E$4]-[.J368];1);0)" office:value-type="string" office:string-value="" calcext:value-type="error">
            <text:p>#N/A</text:p>
          </table:table-cell>
          <table:table-cell table:formula="of:=IF(ISNUMBER([.I369]);OFFSET([.A$2];[.I369]-1;0);&quot;&quot;)">
            <text:p/>
          </table:table-cell>
          <table:table-cell table:formula="of:=IF(ISNUMBER([.J369]);OFFSET([.B$2];[.J369]-1;0);&quot;&quot;)">
            <text:p/>
          </table:table-cell>
          <table:table-cell/>
          <table:table-cell table:formula="of:=IF([.$H369]&lt;=[.$E$5];[.K369];IF([.$H369]&lt;=[.$E$5]+[.$E$6];OFFSET([.$L$2];[.$H369]-[.$E$5]-1;0);&quot;&quot;))">
            <text:p/>
          </table:table-cell>
          <table:table-cell table:number-columns-repeated="3"/>
          <table:table-cell table:formula="of:=IF([.$H369]&lt;=[.$E$5];OFFSET([.$A$2];[.I369]-1;0);IF([.$H369]&lt;=[.$E$7];OFFSET([.$B$2];OFFSET([.$J$2];[.$H3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0]));SUMPRODUCT([.A370]=OFFSET([.A$2];0;0;[.$H370];1))=1)" office:value-type="boolean" office:boolean-value="false" calcext:value-type="boolean">
            <text:p>FALSCH</text:p>
          </table:table-cell>
          <table:table-cell table:style-name="ce8" table:formula="of:=AND(NOT(ISBLANK([.B370]));SUMPRODUCT([.B370]=OFFSET([.B$2];0;0;[.$H370];1))=1;ISNA(MATCH([.B370];OFFSET([.A$2];0;0;[.$E$3];1);0)))" office:value-type="boolean" office:boolean-value="false" calcext:value-type="boolean">
            <text:p>FALSCH</text:p>
          </table:table-cell>
          <table:table-cell table:formula="of:=[.H369]+1" office:value-type="float" office:value="369" calcext:value-type="float">
            <text:p>369</text:p>
          </table:table-cell>
          <table:table-cell table:formula="of:=[.I369]+MATCH(TRUE();OFFSET([.F$2];[.I369];0;[.$E$3]-[.I369];1);0)" office:value-type="string" office:string-value="" calcext:value-type="error">
            <text:p>Err:502</text:p>
          </table:table-cell>
          <table:table-cell table:formula="of:=[.J369]+MATCH(TRUE();OFFSET([.G$2];[.J369];0;[.$E$4]-[.J369];1);0)" office:value-type="string" office:string-value="" calcext:value-type="error">
            <text:p>#N/A</text:p>
          </table:table-cell>
          <table:table-cell table:formula="of:=IF(ISNUMBER([.I370]);OFFSET([.A$2];[.I370]-1;0);&quot;&quot;)">
            <text:p/>
          </table:table-cell>
          <table:table-cell table:formula="of:=IF(ISNUMBER([.J370]);OFFSET([.B$2];[.J370]-1;0);&quot;&quot;)">
            <text:p/>
          </table:table-cell>
          <table:table-cell/>
          <table:table-cell table:formula="of:=IF([.$H370]&lt;=[.$E$5];[.K370];IF([.$H370]&lt;=[.$E$5]+[.$E$6];OFFSET([.$L$2];[.$H370]-[.$E$5]-1;0);&quot;&quot;))">
            <text:p/>
          </table:table-cell>
          <table:table-cell table:number-columns-repeated="3"/>
          <table:table-cell table:formula="of:=IF([.$H370]&lt;=[.$E$5];OFFSET([.$A$2];[.I370]-1;0);IF([.$H370]&lt;=[.$E$7];OFFSET([.$B$2];OFFSET([.$J$2];[.$H3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1]));SUMPRODUCT([.A371]=OFFSET([.A$2];0;0;[.$H371];1))=1)" office:value-type="boolean" office:boolean-value="false" calcext:value-type="boolean">
            <text:p>FALSCH</text:p>
          </table:table-cell>
          <table:table-cell table:style-name="ce8" table:formula="of:=AND(NOT(ISBLANK([.B371]));SUMPRODUCT([.B371]=OFFSET([.B$2];0;0;[.$H371];1))=1;ISNA(MATCH([.B371];OFFSET([.A$2];0;0;[.$E$3];1);0)))" office:value-type="boolean" office:boolean-value="false" calcext:value-type="boolean">
            <text:p>FALSCH</text:p>
          </table:table-cell>
          <table:table-cell table:formula="of:=[.H370]+1" office:value-type="float" office:value="370" calcext:value-type="float">
            <text:p>370</text:p>
          </table:table-cell>
          <table:table-cell table:formula="of:=[.I370]+MATCH(TRUE();OFFSET([.F$2];[.I370];0;[.$E$3]-[.I370];1);0)" office:value-type="string" office:string-value="" calcext:value-type="error">
            <text:p>Err:502</text:p>
          </table:table-cell>
          <table:table-cell table:formula="of:=[.J370]+MATCH(TRUE();OFFSET([.G$2];[.J370];0;[.$E$4]-[.J370];1);0)" office:value-type="string" office:string-value="" calcext:value-type="error">
            <text:p>#N/A</text:p>
          </table:table-cell>
          <table:table-cell table:formula="of:=IF(ISNUMBER([.I371]);OFFSET([.A$2];[.I371]-1;0);&quot;&quot;)">
            <text:p/>
          </table:table-cell>
          <table:table-cell table:formula="of:=IF(ISNUMBER([.J371]);OFFSET([.B$2];[.J371]-1;0);&quot;&quot;)">
            <text:p/>
          </table:table-cell>
          <table:table-cell/>
          <table:table-cell table:formula="of:=IF([.$H371]&lt;=[.$E$5];[.K371];IF([.$H371]&lt;=[.$E$5]+[.$E$6];OFFSET([.$L$2];[.$H371]-[.$E$5]-1;0);&quot;&quot;))">
            <text:p/>
          </table:table-cell>
          <table:table-cell table:number-columns-repeated="3"/>
          <table:table-cell table:formula="of:=IF([.$H371]&lt;=[.$E$5];OFFSET([.$A$2];[.I371]-1;0);IF([.$H371]&lt;=[.$E$7];OFFSET([.$B$2];OFFSET([.$J$2];[.$H3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2]));SUMPRODUCT([.A372]=OFFSET([.A$2];0;0;[.$H372];1))=1)" office:value-type="boolean" office:boolean-value="false" calcext:value-type="boolean">
            <text:p>FALSCH</text:p>
          </table:table-cell>
          <table:table-cell table:style-name="ce8" table:formula="of:=AND(NOT(ISBLANK([.B372]));SUMPRODUCT([.B372]=OFFSET([.B$2];0;0;[.$H372];1))=1;ISNA(MATCH([.B372];OFFSET([.A$2];0;0;[.$E$3];1);0)))" office:value-type="boolean" office:boolean-value="false" calcext:value-type="boolean">
            <text:p>FALSCH</text:p>
          </table:table-cell>
          <table:table-cell table:formula="of:=[.H371]+1" office:value-type="float" office:value="371" calcext:value-type="float">
            <text:p>371</text:p>
          </table:table-cell>
          <table:table-cell table:formula="of:=[.I371]+MATCH(TRUE();OFFSET([.F$2];[.I371];0;[.$E$3]-[.I371];1);0)" office:value-type="string" office:string-value="" calcext:value-type="error">
            <text:p>Err:502</text:p>
          </table:table-cell>
          <table:table-cell table:formula="of:=[.J371]+MATCH(TRUE();OFFSET([.G$2];[.J371];0;[.$E$4]-[.J371];1);0)" office:value-type="string" office:string-value="" calcext:value-type="error">
            <text:p>#N/A</text:p>
          </table:table-cell>
          <table:table-cell table:formula="of:=IF(ISNUMBER([.I372]);OFFSET([.A$2];[.I372]-1;0);&quot;&quot;)">
            <text:p/>
          </table:table-cell>
          <table:table-cell table:formula="of:=IF(ISNUMBER([.J372]);OFFSET([.B$2];[.J372]-1;0);&quot;&quot;)">
            <text:p/>
          </table:table-cell>
          <table:table-cell/>
          <table:table-cell table:formula="of:=IF([.$H372]&lt;=[.$E$5];[.K372];IF([.$H372]&lt;=[.$E$5]+[.$E$6];OFFSET([.$L$2];[.$H372]-[.$E$5]-1;0);&quot;&quot;))">
            <text:p/>
          </table:table-cell>
          <table:table-cell table:number-columns-repeated="3"/>
          <table:table-cell table:formula="of:=IF([.$H372]&lt;=[.$E$5];OFFSET([.$A$2];[.I372]-1;0);IF([.$H372]&lt;=[.$E$7];OFFSET([.$B$2];OFFSET([.$J$2];[.$H3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3]));SUMPRODUCT([.A373]=OFFSET([.A$2];0;0;[.$H373];1))=1)" office:value-type="boolean" office:boolean-value="false" calcext:value-type="boolean">
            <text:p>FALSCH</text:p>
          </table:table-cell>
          <table:table-cell table:style-name="ce8" table:formula="of:=AND(NOT(ISBLANK([.B373]));SUMPRODUCT([.B373]=OFFSET([.B$2];0;0;[.$H373];1))=1;ISNA(MATCH([.B373];OFFSET([.A$2];0;0;[.$E$3];1);0)))" office:value-type="boolean" office:boolean-value="false" calcext:value-type="boolean">
            <text:p>FALSCH</text:p>
          </table:table-cell>
          <table:table-cell table:formula="of:=[.H372]+1" office:value-type="float" office:value="372" calcext:value-type="float">
            <text:p>372</text:p>
          </table:table-cell>
          <table:table-cell table:formula="of:=[.I372]+MATCH(TRUE();OFFSET([.F$2];[.I372];0;[.$E$3]-[.I372];1);0)" office:value-type="string" office:string-value="" calcext:value-type="error">
            <text:p>Err:502</text:p>
          </table:table-cell>
          <table:table-cell table:formula="of:=[.J372]+MATCH(TRUE();OFFSET([.G$2];[.J372];0;[.$E$4]-[.J372];1);0)" office:value-type="string" office:string-value="" calcext:value-type="error">
            <text:p>#N/A</text:p>
          </table:table-cell>
          <table:table-cell table:formula="of:=IF(ISNUMBER([.I373]);OFFSET([.A$2];[.I373]-1;0);&quot;&quot;)">
            <text:p/>
          </table:table-cell>
          <table:table-cell table:formula="of:=IF(ISNUMBER([.J373]);OFFSET([.B$2];[.J373]-1;0);&quot;&quot;)">
            <text:p/>
          </table:table-cell>
          <table:table-cell/>
          <table:table-cell table:formula="of:=IF([.$H373]&lt;=[.$E$5];[.K373];IF([.$H373]&lt;=[.$E$5]+[.$E$6];OFFSET([.$L$2];[.$H373]-[.$E$5]-1;0);&quot;&quot;))">
            <text:p/>
          </table:table-cell>
          <table:table-cell table:number-columns-repeated="3"/>
          <table:table-cell table:formula="of:=IF([.$H373]&lt;=[.$E$5];OFFSET([.$A$2];[.I373]-1;0);IF([.$H373]&lt;=[.$E$7];OFFSET([.$B$2];OFFSET([.$J$2];[.$H3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4]));SUMPRODUCT([.A374]=OFFSET([.A$2];0;0;[.$H374];1))=1)" office:value-type="boolean" office:boolean-value="false" calcext:value-type="boolean">
            <text:p>FALSCH</text:p>
          </table:table-cell>
          <table:table-cell table:style-name="ce8" table:formula="of:=AND(NOT(ISBLANK([.B374]));SUMPRODUCT([.B374]=OFFSET([.B$2];0;0;[.$H374];1))=1;ISNA(MATCH([.B374];OFFSET([.A$2];0;0;[.$E$3];1);0)))" office:value-type="boolean" office:boolean-value="false" calcext:value-type="boolean">
            <text:p>FALSCH</text:p>
          </table:table-cell>
          <table:table-cell table:formula="of:=[.H373]+1" office:value-type="float" office:value="373" calcext:value-type="float">
            <text:p>373</text:p>
          </table:table-cell>
          <table:table-cell table:formula="of:=[.I373]+MATCH(TRUE();OFFSET([.F$2];[.I373];0;[.$E$3]-[.I373];1);0)" office:value-type="string" office:string-value="" calcext:value-type="error">
            <text:p>Err:502</text:p>
          </table:table-cell>
          <table:table-cell table:formula="of:=[.J373]+MATCH(TRUE();OFFSET([.G$2];[.J373];0;[.$E$4]-[.J373];1);0)" office:value-type="string" office:string-value="" calcext:value-type="error">
            <text:p>#N/A</text:p>
          </table:table-cell>
          <table:table-cell table:formula="of:=IF(ISNUMBER([.I374]);OFFSET([.A$2];[.I374]-1;0);&quot;&quot;)">
            <text:p/>
          </table:table-cell>
          <table:table-cell table:formula="of:=IF(ISNUMBER([.J374]);OFFSET([.B$2];[.J374]-1;0);&quot;&quot;)">
            <text:p/>
          </table:table-cell>
          <table:table-cell/>
          <table:table-cell table:formula="of:=IF([.$H374]&lt;=[.$E$5];[.K374];IF([.$H374]&lt;=[.$E$5]+[.$E$6];OFFSET([.$L$2];[.$H374]-[.$E$5]-1;0);&quot;&quot;))">
            <text:p/>
          </table:table-cell>
          <table:table-cell table:number-columns-repeated="3"/>
          <table:table-cell table:formula="of:=IF([.$H374]&lt;=[.$E$5];OFFSET([.$A$2];[.I374]-1;0);IF([.$H374]&lt;=[.$E$7];OFFSET([.$B$2];OFFSET([.$J$2];[.$H3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5]));SUMPRODUCT([.A375]=OFFSET([.A$2];0;0;[.$H375];1))=1)" office:value-type="boolean" office:boolean-value="false" calcext:value-type="boolean">
            <text:p>FALSCH</text:p>
          </table:table-cell>
          <table:table-cell table:style-name="ce8" table:formula="of:=AND(NOT(ISBLANK([.B375]));SUMPRODUCT([.B375]=OFFSET([.B$2];0;0;[.$H375];1))=1;ISNA(MATCH([.B375];OFFSET([.A$2];0;0;[.$E$3];1);0)))" office:value-type="boolean" office:boolean-value="false" calcext:value-type="boolean">
            <text:p>FALSCH</text:p>
          </table:table-cell>
          <table:table-cell table:formula="of:=[.H374]+1" office:value-type="float" office:value="374" calcext:value-type="float">
            <text:p>374</text:p>
          </table:table-cell>
          <table:table-cell table:formula="of:=[.I374]+MATCH(TRUE();OFFSET([.F$2];[.I374];0;[.$E$3]-[.I374];1);0)" office:value-type="string" office:string-value="" calcext:value-type="error">
            <text:p>Err:502</text:p>
          </table:table-cell>
          <table:table-cell table:formula="of:=[.J374]+MATCH(TRUE();OFFSET([.G$2];[.J374];0;[.$E$4]-[.J374];1);0)" office:value-type="string" office:string-value="" calcext:value-type="error">
            <text:p>#N/A</text:p>
          </table:table-cell>
          <table:table-cell table:formula="of:=IF(ISNUMBER([.I375]);OFFSET([.A$2];[.I375]-1;0);&quot;&quot;)">
            <text:p/>
          </table:table-cell>
          <table:table-cell table:formula="of:=IF(ISNUMBER([.J375]);OFFSET([.B$2];[.J375]-1;0);&quot;&quot;)">
            <text:p/>
          </table:table-cell>
          <table:table-cell/>
          <table:table-cell table:formula="of:=IF([.$H375]&lt;=[.$E$5];[.K375];IF([.$H375]&lt;=[.$E$5]+[.$E$6];OFFSET([.$L$2];[.$H375]-[.$E$5]-1;0);&quot;&quot;))">
            <text:p/>
          </table:table-cell>
          <table:table-cell table:number-columns-repeated="3"/>
          <table:table-cell table:formula="of:=IF([.$H375]&lt;=[.$E$5];OFFSET([.$A$2];[.I375]-1;0);IF([.$H375]&lt;=[.$E$7];OFFSET([.$B$2];OFFSET([.$J$2];[.$H3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6]));SUMPRODUCT([.A376]=OFFSET([.A$2];0;0;[.$H376];1))=1)" office:value-type="boolean" office:boolean-value="false" calcext:value-type="boolean">
            <text:p>FALSCH</text:p>
          </table:table-cell>
          <table:table-cell table:style-name="ce8" table:formula="of:=AND(NOT(ISBLANK([.B376]));SUMPRODUCT([.B376]=OFFSET([.B$2];0;0;[.$H376];1))=1;ISNA(MATCH([.B376];OFFSET([.A$2];0;0;[.$E$3];1);0)))" office:value-type="boolean" office:boolean-value="false" calcext:value-type="boolean">
            <text:p>FALSCH</text:p>
          </table:table-cell>
          <table:table-cell table:formula="of:=[.H375]+1" office:value-type="float" office:value="375" calcext:value-type="float">
            <text:p>375</text:p>
          </table:table-cell>
          <table:table-cell table:formula="of:=[.I375]+MATCH(TRUE();OFFSET([.F$2];[.I375];0;[.$E$3]-[.I375];1);0)" office:value-type="string" office:string-value="" calcext:value-type="error">
            <text:p>Err:502</text:p>
          </table:table-cell>
          <table:table-cell table:formula="of:=[.J375]+MATCH(TRUE();OFFSET([.G$2];[.J375];0;[.$E$4]-[.J375];1);0)" office:value-type="string" office:string-value="" calcext:value-type="error">
            <text:p>#N/A</text:p>
          </table:table-cell>
          <table:table-cell table:formula="of:=IF(ISNUMBER([.I376]);OFFSET([.A$2];[.I376]-1;0);&quot;&quot;)">
            <text:p/>
          </table:table-cell>
          <table:table-cell table:formula="of:=IF(ISNUMBER([.J376]);OFFSET([.B$2];[.J376]-1;0);&quot;&quot;)">
            <text:p/>
          </table:table-cell>
          <table:table-cell/>
          <table:table-cell table:formula="of:=IF([.$H376]&lt;=[.$E$5];[.K376];IF([.$H376]&lt;=[.$E$5]+[.$E$6];OFFSET([.$L$2];[.$H376]-[.$E$5]-1;0);&quot;&quot;))">
            <text:p/>
          </table:table-cell>
          <table:table-cell table:number-columns-repeated="3"/>
          <table:table-cell table:formula="of:=IF([.$H376]&lt;=[.$E$5];OFFSET([.$A$2];[.I376]-1;0);IF([.$H376]&lt;=[.$E$7];OFFSET([.$B$2];OFFSET([.$J$2];[.$H3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7]));SUMPRODUCT([.A377]=OFFSET([.A$2];0;0;[.$H377];1))=1)" office:value-type="boolean" office:boolean-value="false" calcext:value-type="boolean">
            <text:p>FALSCH</text:p>
          </table:table-cell>
          <table:table-cell table:style-name="ce8" table:formula="of:=AND(NOT(ISBLANK([.B377]));SUMPRODUCT([.B377]=OFFSET([.B$2];0;0;[.$H377];1))=1;ISNA(MATCH([.B377];OFFSET([.A$2];0;0;[.$E$3];1);0)))" office:value-type="boolean" office:boolean-value="false" calcext:value-type="boolean">
            <text:p>FALSCH</text:p>
          </table:table-cell>
          <table:table-cell table:formula="of:=[.H376]+1" office:value-type="float" office:value="376" calcext:value-type="float">
            <text:p>376</text:p>
          </table:table-cell>
          <table:table-cell table:formula="of:=[.I376]+MATCH(TRUE();OFFSET([.F$2];[.I376];0;[.$E$3]-[.I376];1);0)" office:value-type="string" office:string-value="" calcext:value-type="error">
            <text:p>Err:502</text:p>
          </table:table-cell>
          <table:table-cell table:formula="of:=[.J376]+MATCH(TRUE();OFFSET([.G$2];[.J376];0;[.$E$4]-[.J376];1);0)" office:value-type="string" office:string-value="" calcext:value-type="error">
            <text:p>#N/A</text:p>
          </table:table-cell>
          <table:table-cell table:formula="of:=IF(ISNUMBER([.I377]);OFFSET([.A$2];[.I377]-1;0);&quot;&quot;)">
            <text:p/>
          </table:table-cell>
          <table:table-cell table:formula="of:=IF(ISNUMBER([.J377]);OFFSET([.B$2];[.J377]-1;0);&quot;&quot;)">
            <text:p/>
          </table:table-cell>
          <table:table-cell/>
          <table:table-cell table:formula="of:=IF([.$H377]&lt;=[.$E$5];[.K377];IF([.$H377]&lt;=[.$E$5]+[.$E$6];OFFSET([.$L$2];[.$H377]-[.$E$5]-1;0);&quot;&quot;))">
            <text:p/>
          </table:table-cell>
          <table:table-cell table:number-columns-repeated="3"/>
          <table:table-cell table:formula="of:=IF([.$H377]&lt;=[.$E$5];OFFSET([.$A$2];[.I377]-1;0);IF([.$H377]&lt;=[.$E$7];OFFSET([.$B$2];OFFSET([.$J$2];[.$H3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8]));SUMPRODUCT([.A378]=OFFSET([.A$2];0;0;[.$H378];1))=1)" office:value-type="boolean" office:boolean-value="false" calcext:value-type="boolean">
            <text:p>FALSCH</text:p>
          </table:table-cell>
          <table:table-cell table:style-name="ce8" table:formula="of:=AND(NOT(ISBLANK([.B378]));SUMPRODUCT([.B378]=OFFSET([.B$2];0;0;[.$H378];1))=1;ISNA(MATCH([.B378];OFFSET([.A$2];0;0;[.$E$3];1);0)))" office:value-type="boolean" office:boolean-value="false" calcext:value-type="boolean">
            <text:p>FALSCH</text:p>
          </table:table-cell>
          <table:table-cell table:formula="of:=[.H377]+1" office:value-type="float" office:value="377" calcext:value-type="float">
            <text:p>377</text:p>
          </table:table-cell>
          <table:table-cell table:formula="of:=[.I377]+MATCH(TRUE();OFFSET([.F$2];[.I377];0;[.$E$3]-[.I377];1);0)" office:value-type="string" office:string-value="" calcext:value-type="error">
            <text:p>Err:502</text:p>
          </table:table-cell>
          <table:table-cell table:formula="of:=[.J377]+MATCH(TRUE();OFFSET([.G$2];[.J377];0;[.$E$4]-[.J377];1);0)" office:value-type="string" office:string-value="" calcext:value-type="error">
            <text:p>#N/A</text:p>
          </table:table-cell>
          <table:table-cell table:formula="of:=IF(ISNUMBER([.I378]);OFFSET([.A$2];[.I378]-1;0);&quot;&quot;)">
            <text:p/>
          </table:table-cell>
          <table:table-cell table:formula="of:=IF(ISNUMBER([.J378]);OFFSET([.B$2];[.J378]-1;0);&quot;&quot;)">
            <text:p/>
          </table:table-cell>
          <table:table-cell/>
          <table:table-cell table:formula="of:=IF([.$H378]&lt;=[.$E$5];[.K378];IF([.$H378]&lt;=[.$E$5]+[.$E$6];OFFSET([.$L$2];[.$H378]-[.$E$5]-1;0);&quot;&quot;))">
            <text:p/>
          </table:table-cell>
          <table:table-cell table:number-columns-repeated="3"/>
          <table:table-cell table:formula="of:=IF([.$H378]&lt;=[.$E$5];OFFSET([.$A$2];[.I378]-1;0);IF([.$H378]&lt;=[.$E$7];OFFSET([.$B$2];OFFSET([.$J$2];[.$H3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79]));SUMPRODUCT([.A379]=OFFSET([.A$2];0;0;[.$H379];1))=1)" office:value-type="boolean" office:boolean-value="false" calcext:value-type="boolean">
            <text:p>FALSCH</text:p>
          </table:table-cell>
          <table:table-cell table:style-name="ce8" table:formula="of:=AND(NOT(ISBLANK([.B379]));SUMPRODUCT([.B379]=OFFSET([.B$2];0;0;[.$H379];1))=1;ISNA(MATCH([.B379];OFFSET([.A$2];0;0;[.$E$3];1);0)))" office:value-type="boolean" office:boolean-value="false" calcext:value-type="boolean">
            <text:p>FALSCH</text:p>
          </table:table-cell>
          <table:table-cell table:formula="of:=[.H378]+1" office:value-type="float" office:value="378" calcext:value-type="float">
            <text:p>378</text:p>
          </table:table-cell>
          <table:table-cell table:formula="of:=[.I378]+MATCH(TRUE();OFFSET([.F$2];[.I378];0;[.$E$3]-[.I378];1);0)" office:value-type="string" office:string-value="" calcext:value-type="error">
            <text:p>Err:502</text:p>
          </table:table-cell>
          <table:table-cell table:formula="of:=[.J378]+MATCH(TRUE();OFFSET([.G$2];[.J378];0;[.$E$4]-[.J378];1);0)" office:value-type="string" office:string-value="" calcext:value-type="error">
            <text:p>#N/A</text:p>
          </table:table-cell>
          <table:table-cell table:formula="of:=IF(ISNUMBER([.I379]);OFFSET([.A$2];[.I379]-1;0);&quot;&quot;)">
            <text:p/>
          </table:table-cell>
          <table:table-cell table:formula="of:=IF(ISNUMBER([.J379]);OFFSET([.B$2];[.J379]-1;0);&quot;&quot;)">
            <text:p/>
          </table:table-cell>
          <table:table-cell/>
          <table:table-cell table:formula="of:=IF([.$H379]&lt;=[.$E$5];[.K379];IF([.$H379]&lt;=[.$E$5]+[.$E$6];OFFSET([.$L$2];[.$H379]-[.$E$5]-1;0);&quot;&quot;))">
            <text:p/>
          </table:table-cell>
          <table:table-cell table:number-columns-repeated="3"/>
          <table:table-cell table:formula="of:=IF([.$H379]&lt;=[.$E$5];OFFSET([.$A$2];[.I379]-1;0);IF([.$H379]&lt;=[.$E$7];OFFSET([.$B$2];OFFSET([.$J$2];[.$H3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0]));SUMPRODUCT([.A380]=OFFSET([.A$2];0;0;[.$H380];1))=1)" office:value-type="boolean" office:boolean-value="false" calcext:value-type="boolean">
            <text:p>FALSCH</text:p>
          </table:table-cell>
          <table:table-cell table:style-name="ce8" table:formula="of:=AND(NOT(ISBLANK([.B380]));SUMPRODUCT([.B380]=OFFSET([.B$2];0;0;[.$H380];1))=1;ISNA(MATCH([.B380];OFFSET([.A$2];0;0;[.$E$3];1);0)))" office:value-type="boolean" office:boolean-value="false" calcext:value-type="boolean">
            <text:p>FALSCH</text:p>
          </table:table-cell>
          <table:table-cell table:formula="of:=[.H379]+1" office:value-type="float" office:value="379" calcext:value-type="float">
            <text:p>379</text:p>
          </table:table-cell>
          <table:table-cell table:formula="of:=[.I379]+MATCH(TRUE();OFFSET([.F$2];[.I379];0;[.$E$3]-[.I379];1);0)" office:value-type="string" office:string-value="" calcext:value-type="error">
            <text:p>Err:502</text:p>
          </table:table-cell>
          <table:table-cell table:formula="of:=[.J379]+MATCH(TRUE();OFFSET([.G$2];[.J379];0;[.$E$4]-[.J379];1);0)" office:value-type="string" office:string-value="" calcext:value-type="error">
            <text:p>#N/A</text:p>
          </table:table-cell>
          <table:table-cell table:formula="of:=IF(ISNUMBER([.I380]);OFFSET([.A$2];[.I380]-1;0);&quot;&quot;)">
            <text:p/>
          </table:table-cell>
          <table:table-cell table:formula="of:=IF(ISNUMBER([.J380]);OFFSET([.B$2];[.J380]-1;0);&quot;&quot;)">
            <text:p/>
          </table:table-cell>
          <table:table-cell/>
          <table:table-cell table:formula="of:=IF([.$H380]&lt;=[.$E$5];[.K380];IF([.$H380]&lt;=[.$E$5]+[.$E$6];OFFSET([.$L$2];[.$H380]-[.$E$5]-1;0);&quot;&quot;))">
            <text:p/>
          </table:table-cell>
          <table:table-cell table:number-columns-repeated="3"/>
          <table:table-cell table:formula="of:=IF([.$H380]&lt;=[.$E$5];OFFSET([.$A$2];[.I380]-1;0);IF([.$H380]&lt;=[.$E$7];OFFSET([.$B$2];OFFSET([.$J$2];[.$H3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1]));SUMPRODUCT([.A381]=OFFSET([.A$2];0;0;[.$H381];1))=1)" office:value-type="boolean" office:boolean-value="false" calcext:value-type="boolean">
            <text:p>FALSCH</text:p>
          </table:table-cell>
          <table:table-cell table:style-name="ce8" table:formula="of:=AND(NOT(ISBLANK([.B381]));SUMPRODUCT([.B381]=OFFSET([.B$2];0;0;[.$H381];1))=1;ISNA(MATCH([.B381];OFFSET([.A$2];0;0;[.$E$3];1);0)))" office:value-type="boolean" office:boolean-value="false" calcext:value-type="boolean">
            <text:p>FALSCH</text:p>
          </table:table-cell>
          <table:table-cell table:formula="of:=[.H380]+1" office:value-type="float" office:value="380" calcext:value-type="float">
            <text:p>380</text:p>
          </table:table-cell>
          <table:table-cell table:formula="of:=[.I380]+MATCH(TRUE();OFFSET([.F$2];[.I380];0;[.$E$3]-[.I380];1);0)" office:value-type="string" office:string-value="" calcext:value-type="error">
            <text:p>Err:502</text:p>
          </table:table-cell>
          <table:table-cell table:formula="of:=[.J380]+MATCH(TRUE();OFFSET([.G$2];[.J380];0;[.$E$4]-[.J380];1);0)" office:value-type="string" office:string-value="" calcext:value-type="error">
            <text:p>#N/A</text:p>
          </table:table-cell>
          <table:table-cell table:formula="of:=IF(ISNUMBER([.I381]);OFFSET([.A$2];[.I381]-1;0);&quot;&quot;)">
            <text:p/>
          </table:table-cell>
          <table:table-cell table:formula="of:=IF(ISNUMBER([.J381]);OFFSET([.B$2];[.J381]-1;0);&quot;&quot;)">
            <text:p/>
          </table:table-cell>
          <table:table-cell/>
          <table:table-cell table:formula="of:=IF([.$H381]&lt;=[.$E$5];[.K381];IF([.$H381]&lt;=[.$E$5]+[.$E$6];OFFSET([.$L$2];[.$H381]-[.$E$5]-1;0);&quot;&quot;))">
            <text:p/>
          </table:table-cell>
          <table:table-cell table:number-columns-repeated="3"/>
          <table:table-cell table:formula="of:=IF([.$H381]&lt;=[.$E$5];OFFSET([.$A$2];[.I381]-1;0);IF([.$H381]&lt;=[.$E$7];OFFSET([.$B$2];OFFSET([.$J$2];[.$H3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2]));SUMPRODUCT([.A382]=OFFSET([.A$2];0;0;[.$H382];1))=1)" office:value-type="boolean" office:boolean-value="false" calcext:value-type="boolean">
            <text:p>FALSCH</text:p>
          </table:table-cell>
          <table:table-cell table:style-name="ce8" table:formula="of:=AND(NOT(ISBLANK([.B382]));SUMPRODUCT([.B382]=OFFSET([.B$2];0;0;[.$H382];1))=1;ISNA(MATCH([.B382];OFFSET([.A$2];0;0;[.$E$3];1);0)))" office:value-type="boolean" office:boolean-value="false" calcext:value-type="boolean">
            <text:p>FALSCH</text:p>
          </table:table-cell>
          <table:table-cell table:formula="of:=[.H381]+1" office:value-type="float" office:value="381" calcext:value-type="float">
            <text:p>381</text:p>
          </table:table-cell>
          <table:table-cell table:formula="of:=[.I381]+MATCH(TRUE();OFFSET([.F$2];[.I381];0;[.$E$3]-[.I381];1);0)" office:value-type="string" office:string-value="" calcext:value-type="error">
            <text:p>Err:502</text:p>
          </table:table-cell>
          <table:table-cell table:formula="of:=[.J381]+MATCH(TRUE();OFFSET([.G$2];[.J381];0;[.$E$4]-[.J381];1);0)" office:value-type="string" office:string-value="" calcext:value-type="error">
            <text:p>#N/A</text:p>
          </table:table-cell>
          <table:table-cell table:formula="of:=IF(ISNUMBER([.I382]);OFFSET([.A$2];[.I382]-1;0);&quot;&quot;)">
            <text:p/>
          </table:table-cell>
          <table:table-cell table:formula="of:=IF(ISNUMBER([.J382]);OFFSET([.B$2];[.J382]-1;0);&quot;&quot;)">
            <text:p/>
          </table:table-cell>
          <table:table-cell/>
          <table:table-cell table:formula="of:=IF([.$H382]&lt;=[.$E$5];[.K382];IF([.$H382]&lt;=[.$E$5]+[.$E$6];OFFSET([.$L$2];[.$H382]-[.$E$5]-1;0);&quot;&quot;))">
            <text:p/>
          </table:table-cell>
          <table:table-cell table:number-columns-repeated="3"/>
          <table:table-cell table:formula="of:=IF([.$H382]&lt;=[.$E$5];OFFSET([.$A$2];[.I382]-1;0);IF([.$H382]&lt;=[.$E$7];OFFSET([.$B$2];OFFSET([.$J$2];[.$H3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3]));SUMPRODUCT([.A383]=OFFSET([.A$2];0;0;[.$H383];1))=1)" office:value-type="boolean" office:boolean-value="false" calcext:value-type="boolean">
            <text:p>FALSCH</text:p>
          </table:table-cell>
          <table:table-cell table:style-name="ce8" table:formula="of:=AND(NOT(ISBLANK([.B383]));SUMPRODUCT([.B383]=OFFSET([.B$2];0;0;[.$H383];1))=1;ISNA(MATCH([.B383];OFFSET([.A$2];0;0;[.$E$3];1);0)))" office:value-type="boolean" office:boolean-value="false" calcext:value-type="boolean">
            <text:p>FALSCH</text:p>
          </table:table-cell>
          <table:table-cell table:formula="of:=[.H382]+1" office:value-type="float" office:value="382" calcext:value-type="float">
            <text:p>382</text:p>
          </table:table-cell>
          <table:table-cell table:formula="of:=[.I382]+MATCH(TRUE();OFFSET([.F$2];[.I382];0;[.$E$3]-[.I382];1);0)" office:value-type="string" office:string-value="" calcext:value-type="error">
            <text:p>Err:502</text:p>
          </table:table-cell>
          <table:table-cell table:formula="of:=[.J382]+MATCH(TRUE();OFFSET([.G$2];[.J382];0;[.$E$4]-[.J382];1);0)" office:value-type="string" office:string-value="" calcext:value-type="error">
            <text:p>#N/A</text:p>
          </table:table-cell>
          <table:table-cell table:formula="of:=IF(ISNUMBER([.I383]);OFFSET([.A$2];[.I383]-1;0);&quot;&quot;)">
            <text:p/>
          </table:table-cell>
          <table:table-cell table:formula="of:=IF(ISNUMBER([.J383]);OFFSET([.B$2];[.J383]-1;0);&quot;&quot;)">
            <text:p/>
          </table:table-cell>
          <table:table-cell/>
          <table:table-cell table:formula="of:=IF([.$H383]&lt;=[.$E$5];[.K383];IF([.$H383]&lt;=[.$E$5]+[.$E$6];OFFSET([.$L$2];[.$H383]-[.$E$5]-1;0);&quot;&quot;))">
            <text:p/>
          </table:table-cell>
          <table:table-cell table:number-columns-repeated="3"/>
          <table:table-cell table:formula="of:=IF([.$H383]&lt;=[.$E$5];OFFSET([.$A$2];[.I383]-1;0);IF([.$H383]&lt;=[.$E$7];OFFSET([.$B$2];OFFSET([.$J$2];[.$H3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4]));SUMPRODUCT([.A384]=OFFSET([.A$2];0;0;[.$H384];1))=1)" office:value-type="boolean" office:boolean-value="false" calcext:value-type="boolean">
            <text:p>FALSCH</text:p>
          </table:table-cell>
          <table:table-cell table:style-name="ce8" table:formula="of:=AND(NOT(ISBLANK([.B384]));SUMPRODUCT([.B384]=OFFSET([.B$2];0;0;[.$H384];1))=1;ISNA(MATCH([.B384];OFFSET([.A$2];0;0;[.$E$3];1);0)))" office:value-type="boolean" office:boolean-value="false" calcext:value-type="boolean">
            <text:p>FALSCH</text:p>
          </table:table-cell>
          <table:table-cell table:formula="of:=[.H383]+1" office:value-type="float" office:value="383" calcext:value-type="float">
            <text:p>383</text:p>
          </table:table-cell>
          <table:table-cell table:formula="of:=[.I383]+MATCH(TRUE();OFFSET([.F$2];[.I383];0;[.$E$3]-[.I383];1);0)" office:value-type="string" office:string-value="" calcext:value-type="error">
            <text:p>Err:502</text:p>
          </table:table-cell>
          <table:table-cell table:formula="of:=[.J383]+MATCH(TRUE();OFFSET([.G$2];[.J383];0;[.$E$4]-[.J383];1);0)" office:value-type="string" office:string-value="" calcext:value-type="error">
            <text:p>#N/A</text:p>
          </table:table-cell>
          <table:table-cell table:formula="of:=IF(ISNUMBER([.I384]);OFFSET([.A$2];[.I384]-1;0);&quot;&quot;)">
            <text:p/>
          </table:table-cell>
          <table:table-cell table:formula="of:=IF(ISNUMBER([.J384]);OFFSET([.B$2];[.J384]-1;0);&quot;&quot;)">
            <text:p/>
          </table:table-cell>
          <table:table-cell/>
          <table:table-cell table:formula="of:=IF([.$H384]&lt;=[.$E$5];[.K384];IF([.$H384]&lt;=[.$E$5]+[.$E$6];OFFSET([.$L$2];[.$H384]-[.$E$5]-1;0);&quot;&quot;))">
            <text:p/>
          </table:table-cell>
          <table:table-cell table:number-columns-repeated="3"/>
          <table:table-cell table:formula="of:=IF([.$H384]&lt;=[.$E$5];OFFSET([.$A$2];[.I384]-1;0);IF([.$H384]&lt;=[.$E$7];OFFSET([.$B$2];OFFSET([.$J$2];[.$H3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5]));SUMPRODUCT([.A385]=OFFSET([.A$2];0;0;[.$H385];1))=1)" office:value-type="boolean" office:boolean-value="false" calcext:value-type="boolean">
            <text:p>FALSCH</text:p>
          </table:table-cell>
          <table:table-cell table:style-name="ce8" table:formula="of:=AND(NOT(ISBLANK([.B385]));SUMPRODUCT([.B385]=OFFSET([.B$2];0;0;[.$H385];1))=1;ISNA(MATCH([.B385];OFFSET([.A$2];0;0;[.$E$3];1);0)))" office:value-type="boolean" office:boolean-value="false" calcext:value-type="boolean">
            <text:p>FALSCH</text:p>
          </table:table-cell>
          <table:table-cell table:formula="of:=[.H384]+1" office:value-type="float" office:value="384" calcext:value-type="float">
            <text:p>384</text:p>
          </table:table-cell>
          <table:table-cell table:formula="of:=[.I384]+MATCH(TRUE();OFFSET([.F$2];[.I384];0;[.$E$3]-[.I384];1);0)" office:value-type="string" office:string-value="" calcext:value-type="error">
            <text:p>Err:502</text:p>
          </table:table-cell>
          <table:table-cell table:formula="of:=[.J384]+MATCH(TRUE();OFFSET([.G$2];[.J384];0;[.$E$4]-[.J384];1);0)" office:value-type="string" office:string-value="" calcext:value-type="error">
            <text:p>#N/A</text:p>
          </table:table-cell>
          <table:table-cell table:formula="of:=IF(ISNUMBER([.I385]);OFFSET([.A$2];[.I385]-1;0);&quot;&quot;)">
            <text:p/>
          </table:table-cell>
          <table:table-cell table:formula="of:=IF(ISNUMBER([.J385]);OFFSET([.B$2];[.J385]-1;0);&quot;&quot;)">
            <text:p/>
          </table:table-cell>
          <table:table-cell/>
          <table:table-cell table:formula="of:=IF([.$H385]&lt;=[.$E$5];[.K385];IF([.$H385]&lt;=[.$E$5]+[.$E$6];OFFSET([.$L$2];[.$H385]-[.$E$5]-1;0);&quot;&quot;))">
            <text:p/>
          </table:table-cell>
          <table:table-cell table:number-columns-repeated="3"/>
          <table:table-cell table:formula="of:=IF([.$H385]&lt;=[.$E$5];OFFSET([.$A$2];[.I385]-1;0);IF([.$H385]&lt;=[.$E$7];OFFSET([.$B$2];OFFSET([.$J$2];[.$H3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6]));SUMPRODUCT([.A386]=OFFSET([.A$2];0;0;[.$H386];1))=1)" office:value-type="boolean" office:boolean-value="false" calcext:value-type="boolean">
            <text:p>FALSCH</text:p>
          </table:table-cell>
          <table:table-cell table:style-name="ce8" table:formula="of:=AND(NOT(ISBLANK([.B386]));SUMPRODUCT([.B386]=OFFSET([.B$2];0;0;[.$H386];1))=1;ISNA(MATCH([.B386];OFFSET([.A$2];0;0;[.$E$3];1);0)))" office:value-type="boolean" office:boolean-value="false" calcext:value-type="boolean">
            <text:p>FALSCH</text:p>
          </table:table-cell>
          <table:table-cell table:formula="of:=[.H385]+1" office:value-type="float" office:value="385" calcext:value-type="float">
            <text:p>385</text:p>
          </table:table-cell>
          <table:table-cell table:formula="of:=[.I385]+MATCH(TRUE();OFFSET([.F$2];[.I385];0;[.$E$3]-[.I385];1);0)" office:value-type="string" office:string-value="" calcext:value-type="error">
            <text:p>Err:502</text:p>
          </table:table-cell>
          <table:table-cell table:formula="of:=[.J385]+MATCH(TRUE();OFFSET([.G$2];[.J385];0;[.$E$4]-[.J385];1);0)" office:value-type="string" office:string-value="" calcext:value-type="error">
            <text:p>#N/A</text:p>
          </table:table-cell>
          <table:table-cell table:formula="of:=IF(ISNUMBER([.I386]);OFFSET([.A$2];[.I386]-1;0);&quot;&quot;)">
            <text:p/>
          </table:table-cell>
          <table:table-cell table:formula="of:=IF(ISNUMBER([.J386]);OFFSET([.B$2];[.J386]-1;0);&quot;&quot;)">
            <text:p/>
          </table:table-cell>
          <table:table-cell/>
          <table:table-cell table:formula="of:=IF([.$H386]&lt;=[.$E$5];[.K386];IF([.$H386]&lt;=[.$E$5]+[.$E$6];OFFSET([.$L$2];[.$H386]-[.$E$5]-1;0);&quot;&quot;))">
            <text:p/>
          </table:table-cell>
          <table:table-cell table:number-columns-repeated="3"/>
          <table:table-cell table:formula="of:=IF([.$H386]&lt;=[.$E$5];OFFSET([.$A$2];[.I386]-1;0);IF([.$H386]&lt;=[.$E$7];OFFSET([.$B$2];OFFSET([.$J$2];[.$H3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7]));SUMPRODUCT([.A387]=OFFSET([.A$2];0;0;[.$H387];1))=1)" office:value-type="boolean" office:boolean-value="false" calcext:value-type="boolean">
            <text:p>FALSCH</text:p>
          </table:table-cell>
          <table:table-cell table:style-name="ce8" table:formula="of:=AND(NOT(ISBLANK([.B387]));SUMPRODUCT([.B387]=OFFSET([.B$2];0;0;[.$H387];1))=1;ISNA(MATCH([.B387];OFFSET([.A$2];0;0;[.$E$3];1);0)))" office:value-type="boolean" office:boolean-value="false" calcext:value-type="boolean">
            <text:p>FALSCH</text:p>
          </table:table-cell>
          <table:table-cell table:formula="of:=[.H386]+1" office:value-type="float" office:value="386" calcext:value-type="float">
            <text:p>386</text:p>
          </table:table-cell>
          <table:table-cell table:formula="of:=[.I386]+MATCH(TRUE();OFFSET([.F$2];[.I386];0;[.$E$3]-[.I386];1);0)" office:value-type="string" office:string-value="" calcext:value-type="error">
            <text:p>Err:502</text:p>
          </table:table-cell>
          <table:table-cell table:formula="of:=[.J386]+MATCH(TRUE();OFFSET([.G$2];[.J386];0;[.$E$4]-[.J386];1);0)" office:value-type="string" office:string-value="" calcext:value-type="error">
            <text:p>#N/A</text:p>
          </table:table-cell>
          <table:table-cell table:formula="of:=IF(ISNUMBER([.I387]);OFFSET([.A$2];[.I387]-1;0);&quot;&quot;)">
            <text:p/>
          </table:table-cell>
          <table:table-cell table:formula="of:=IF(ISNUMBER([.J387]);OFFSET([.B$2];[.J387]-1;0);&quot;&quot;)">
            <text:p/>
          </table:table-cell>
          <table:table-cell/>
          <table:table-cell table:formula="of:=IF([.$H387]&lt;=[.$E$5];[.K387];IF([.$H387]&lt;=[.$E$5]+[.$E$6];OFFSET([.$L$2];[.$H387]-[.$E$5]-1;0);&quot;&quot;))">
            <text:p/>
          </table:table-cell>
          <table:table-cell table:number-columns-repeated="3"/>
          <table:table-cell table:formula="of:=IF([.$H387]&lt;=[.$E$5];OFFSET([.$A$2];[.I387]-1;0);IF([.$H387]&lt;=[.$E$7];OFFSET([.$B$2];OFFSET([.$J$2];[.$H3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8]));SUMPRODUCT([.A388]=OFFSET([.A$2];0;0;[.$H388];1))=1)" office:value-type="boolean" office:boolean-value="false" calcext:value-type="boolean">
            <text:p>FALSCH</text:p>
          </table:table-cell>
          <table:table-cell table:style-name="ce8" table:formula="of:=AND(NOT(ISBLANK([.B388]));SUMPRODUCT([.B388]=OFFSET([.B$2];0;0;[.$H388];1))=1;ISNA(MATCH([.B388];OFFSET([.A$2];0;0;[.$E$3];1);0)))" office:value-type="boolean" office:boolean-value="false" calcext:value-type="boolean">
            <text:p>FALSCH</text:p>
          </table:table-cell>
          <table:table-cell table:formula="of:=[.H387]+1" office:value-type="float" office:value="387" calcext:value-type="float">
            <text:p>387</text:p>
          </table:table-cell>
          <table:table-cell table:formula="of:=[.I387]+MATCH(TRUE();OFFSET([.F$2];[.I387];0;[.$E$3]-[.I387];1);0)" office:value-type="string" office:string-value="" calcext:value-type="error">
            <text:p>Err:502</text:p>
          </table:table-cell>
          <table:table-cell table:formula="of:=[.J387]+MATCH(TRUE();OFFSET([.G$2];[.J387];0;[.$E$4]-[.J387];1);0)" office:value-type="string" office:string-value="" calcext:value-type="error">
            <text:p>#N/A</text:p>
          </table:table-cell>
          <table:table-cell table:formula="of:=IF(ISNUMBER([.I388]);OFFSET([.A$2];[.I388]-1;0);&quot;&quot;)">
            <text:p/>
          </table:table-cell>
          <table:table-cell table:formula="of:=IF(ISNUMBER([.J388]);OFFSET([.B$2];[.J388]-1;0);&quot;&quot;)">
            <text:p/>
          </table:table-cell>
          <table:table-cell/>
          <table:table-cell table:formula="of:=IF([.$H388]&lt;=[.$E$5];[.K388];IF([.$H388]&lt;=[.$E$5]+[.$E$6];OFFSET([.$L$2];[.$H388]-[.$E$5]-1;0);&quot;&quot;))">
            <text:p/>
          </table:table-cell>
          <table:table-cell table:number-columns-repeated="3"/>
          <table:table-cell table:formula="of:=IF([.$H388]&lt;=[.$E$5];OFFSET([.$A$2];[.I388]-1;0);IF([.$H388]&lt;=[.$E$7];OFFSET([.$B$2];OFFSET([.$J$2];[.$H3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89]));SUMPRODUCT([.A389]=OFFSET([.A$2];0;0;[.$H389];1))=1)" office:value-type="boolean" office:boolean-value="false" calcext:value-type="boolean">
            <text:p>FALSCH</text:p>
          </table:table-cell>
          <table:table-cell table:style-name="ce8" table:formula="of:=AND(NOT(ISBLANK([.B389]));SUMPRODUCT([.B389]=OFFSET([.B$2];0;0;[.$H389];1))=1;ISNA(MATCH([.B389];OFFSET([.A$2];0;0;[.$E$3];1);0)))" office:value-type="boolean" office:boolean-value="false" calcext:value-type="boolean">
            <text:p>FALSCH</text:p>
          </table:table-cell>
          <table:table-cell table:formula="of:=[.H388]+1" office:value-type="float" office:value="388" calcext:value-type="float">
            <text:p>388</text:p>
          </table:table-cell>
          <table:table-cell table:formula="of:=[.I388]+MATCH(TRUE();OFFSET([.F$2];[.I388];0;[.$E$3]-[.I388];1);0)" office:value-type="string" office:string-value="" calcext:value-type="error">
            <text:p>Err:502</text:p>
          </table:table-cell>
          <table:table-cell table:formula="of:=[.J388]+MATCH(TRUE();OFFSET([.G$2];[.J388];0;[.$E$4]-[.J388];1);0)" office:value-type="string" office:string-value="" calcext:value-type="error">
            <text:p>#N/A</text:p>
          </table:table-cell>
          <table:table-cell table:formula="of:=IF(ISNUMBER([.I389]);OFFSET([.A$2];[.I389]-1;0);&quot;&quot;)">
            <text:p/>
          </table:table-cell>
          <table:table-cell table:formula="of:=IF(ISNUMBER([.J389]);OFFSET([.B$2];[.J389]-1;0);&quot;&quot;)">
            <text:p/>
          </table:table-cell>
          <table:table-cell/>
          <table:table-cell table:formula="of:=IF([.$H389]&lt;=[.$E$5];[.K389];IF([.$H389]&lt;=[.$E$5]+[.$E$6];OFFSET([.$L$2];[.$H389]-[.$E$5]-1;0);&quot;&quot;))">
            <text:p/>
          </table:table-cell>
          <table:table-cell table:number-columns-repeated="3"/>
          <table:table-cell table:formula="of:=IF([.$H389]&lt;=[.$E$5];OFFSET([.$A$2];[.I389]-1;0);IF([.$H389]&lt;=[.$E$7];OFFSET([.$B$2];OFFSET([.$J$2];[.$H3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0]));SUMPRODUCT([.A390]=OFFSET([.A$2];0;0;[.$H390];1))=1)" office:value-type="boolean" office:boolean-value="false" calcext:value-type="boolean">
            <text:p>FALSCH</text:p>
          </table:table-cell>
          <table:table-cell table:style-name="ce8" table:formula="of:=AND(NOT(ISBLANK([.B390]));SUMPRODUCT([.B390]=OFFSET([.B$2];0;0;[.$H390];1))=1;ISNA(MATCH([.B390];OFFSET([.A$2];0;0;[.$E$3];1);0)))" office:value-type="boolean" office:boolean-value="false" calcext:value-type="boolean">
            <text:p>FALSCH</text:p>
          </table:table-cell>
          <table:table-cell table:formula="of:=[.H389]+1" office:value-type="float" office:value="389" calcext:value-type="float">
            <text:p>389</text:p>
          </table:table-cell>
          <table:table-cell table:formula="of:=[.I389]+MATCH(TRUE();OFFSET([.F$2];[.I389];0;[.$E$3]-[.I389];1);0)" office:value-type="string" office:string-value="" calcext:value-type="error">
            <text:p>Err:502</text:p>
          </table:table-cell>
          <table:table-cell table:formula="of:=[.J389]+MATCH(TRUE();OFFSET([.G$2];[.J389];0;[.$E$4]-[.J389];1);0)" office:value-type="string" office:string-value="" calcext:value-type="error">
            <text:p>#N/A</text:p>
          </table:table-cell>
          <table:table-cell table:formula="of:=IF(ISNUMBER([.I390]);OFFSET([.A$2];[.I390]-1;0);&quot;&quot;)">
            <text:p/>
          </table:table-cell>
          <table:table-cell table:formula="of:=IF(ISNUMBER([.J390]);OFFSET([.B$2];[.J390]-1;0);&quot;&quot;)">
            <text:p/>
          </table:table-cell>
          <table:table-cell/>
          <table:table-cell table:formula="of:=IF([.$H390]&lt;=[.$E$5];[.K390];IF([.$H390]&lt;=[.$E$5]+[.$E$6];OFFSET([.$L$2];[.$H390]-[.$E$5]-1;0);&quot;&quot;))">
            <text:p/>
          </table:table-cell>
          <table:table-cell table:number-columns-repeated="3"/>
          <table:table-cell table:formula="of:=IF([.$H390]&lt;=[.$E$5];OFFSET([.$A$2];[.I390]-1;0);IF([.$H390]&lt;=[.$E$7];OFFSET([.$B$2];OFFSET([.$J$2];[.$H3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1]));SUMPRODUCT([.A391]=OFFSET([.A$2];0;0;[.$H391];1))=1)" office:value-type="boolean" office:boolean-value="false" calcext:value-type="boolean">
            <text:p>FALSCH</text:p>
          </table:table-cell>
          <table:table-cell table:style-name="ce8" table:formula="of:=AND(NOT(ISBLANK([.B391]));SUMPRODUCT([.B391]=OFFSET([.B$2];0;0;[.$H391];1))=1;ISNA(MATCH([.B391];OFFSET([.A$2];0;0;[.$E$3];1);0)))" office:value-type="boolean" office:boolean-value="false" calcext:value-type="boolean">
            <text:p>FALSCH</text:p>
          </table:table-cell>
          <table:table-cell table:formula="of:=[.H390]+1" office:value-type="float" office:value="390" calcext:value-type="float">
            <text:p>390</text:p>
          </table:table-cell>
          <table:table-cell table:formula="of:=[.I390]+MATCH(TRUE();OFFSET([.F$2];[.I390];0;[.$E$3]-[.I390];1);0)" office:value-type="string" office:string-value="" calcext:value-type="error">
            <text:p>Err:502</text:p>
          </table:table-cell>
          <table:table-cell table:formula="of:=[.J390]+MATCH(TRUE();OFFSET([.G$2];[.J390];0;[.$E$4]-[.J390];1);0)" office:value-type="string" office:string-value="" calcext:value-type="error">
            <text:p>#N/A</text:p>
          </table:table-cell>
          <table:table-cell table:formula="of:=IF(ISNUMBER([.I391]);OFFSET([.A$2];[.I391]-1;0);&quot;&quot;)">
            <text:p/>
          </table:table-cell>
          <table:table-cell table:formula="of:=IF(ISNUMBER([.J391]);OFFSET([.B$2];[.J391]-1;0);&quot;&quot;)">
            <text:p/>
          </table:table-cell>
          <table:table-cell/>
          <table:table-cell table:formula="of:=IF([.$H391]&lt;=[.$E$5];[.K391];IF([.$H391]&lt;=[.$E$5]+[.$E$6];OFFSET([.$L$2];[.$H391]-[.$E$5]-1;0);&quot;&quot;))">
            <text:p/>
          </table:table-cell>
          <table:table-cell table:number-columns-repeated="3"/>
          <table:table-cell table:formula="of:=IF([.$H391]&lt;=[.$E$5];OFFSET([.$A$2];[.I391]-1;0);IF([.$H391]&lt;=[.$E$7];OFFSET([.$B$2];OFFSET([.$J$2];[.$H3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2]));SUMPRODUCT([.A392]=OFFSET([.A$2];0;0;[.$H392];1))=1)" office:value-type="boolean" office:boolean-value="false" calcext:value-type="boolean">
            <text:p>FALSCH</text:p>
          </table:table-cell>
          <table:table-cell table:style-name="ce8" table:formula="of:=AND(NOT(ISBLANK([.B392]));SUMPRODUCT([.B392]=OFFSET([.B$2];0;0;[.$H392];1))=1;ISNA(MATCH([.B392];OFFSET([.A$2];0;0;[.$E$3];1);0)))" office:value-type="boolean" office:boolean-value="false" calcext:value-type="boolean">
            <text:p>FALSCH</text:p>
          </table:table-cell>
          <table:table-cell table:formula="of:=[.H391]+1" office:value-type="float" office:value="391" calcext:value-type="float">
            <text:p>391</text:p>
          </table:table-cell>
          <table:table-cell table:formula="of:=[.I391]+MATCH(TRUE();OFFSET([.F$2];[.I391];0;[.$E$3]-[.I391];1);0)" office:value-type="string" office:string-value="" calcext:value-type="error">
            <text:p>Err:502</text:p>
          </table:table-cell>
          <table:table-cell table:formula="of:=[.J391]+MATCH(TRUE();OFFSET([.G$2];[.J391];0;[.$E$4]-[.J391];1);0)" office:value-type="string" office:string-value="" calcext:value-type="error">
            <text:p>#N/A</text:p>
          </table:table-cell>
          <table:table-cell table:formula="of:=IF(ISNUMBER([.I392]);OFFSET([.A$2];[.I392]-1;0);&quot;&quot;)">
            <text:p/>
          </table:table-cell>
          <table:table-cell table:formula="of:=IF(ISNUMBER([.J392]);OFFSET([.B$2];[.J392]-1;0);&quot;&quot;)">
            <text:p/>
          </table:table-cell>
          <table:table-cell/>
          <table:table-cell table:formula="of:=IF([.$H392]&lt;=[.$E$5];[.K392];IF([.$H392]&lt;=[.$E$5]+[.$E$6];OFFSET([.$L$2];[.$H392]-[.$E$5]-1;0);&quot;&quot;))">
            <text:p/>
          </table:table-cell>
          <table:table-cell table:number-columns-repeated="3"/>
          <table:table-cell table:formula="of:=IF([.$H392]&lt;=[.$E$5];OFFSET([.$A$2];[.I392]-1;0);IF([.$H392]&lt;=[.$E$7];OFFSET([.$B$2];OFFSET([.$J$2];[.$H3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3]));SUMPRODUCT([.A393]=OFFSET([.A$2];0;0;[.$H393];1))=1)" office:value-type="boolean" office:boolean-value="false" calcext:value-type="boolean">
            <text:p>FALSCH</text:p>
          </table:table-cell>
          <table:table-cell table:style-name="ce8" table:formula="of:=AND(NOT(ISBLANK([.B393]));SUMPRODUCT([.B393]=OFFSET([.B$2];0;0;[.$H393];1))=1;ISNA(MATCH([.B393];OFFSET([.A$2];0;0;[.$E$3];1);0)))" office:value-type="boolean" office:boolean-value="false" calcext:value-type="boolean">
            <text:p>FALSCH</text:p>
          </table:table-cell>
          <table:table-cell table:formula="of:=[.H392]+1" office:value-type="float" office:value="392" calcext:value-type="float">
            <text:p>392</text:p>
          </table:table-cell>
          <table:table-cell table:formula="of:=[.I392]+MATCH(TRUE();OFFSET([.F$2];[.I392];0;[.$E$3]-[.I392];1);0)" office:value-type="string" office:string-value="" calcext:value-type="error">
            <text:p>Err:502</text:p>
          </table:table-cell>
          <table:table-cell table:formula="of:=[.J392]+MATCH(TRUE();OFFSET([.G$2];[.J392];0;[.$E$4]-[.J392];1);0)" office:value-type="string" office:string-value="" calcext:value-type="error">
            <text:p>#N/A</text:p>
          </table:table-cell>
          <table:table-cell table:formula="of:=IF(ISNUMBER([.I393]);OFFSET([.A$2];[.I393]-1;0);&quot;&quot;)">
            <text:p/>
          </table:table-cell>
          <table:table-cell table:formula="of:=IF(ISNUMBER([.J393]);OFFSET([.B$2];[.J393]-1;0);&quot;&quot;)">
            <text:p/>
          </table:table-cell>
          <table:table-cell/>
          <table:table-cell table:formula="of:=IF([.$H393]&lt;=[.$E$5];[.K393];IF([.$H393]&lt;=[.$E$5]+[.$E$6];OFFSET([.$L$2];[.$H393]-[.$E$5]-1;0);&quot;&quot;))">
            <text:p/>
          </table:table-cell>
          <table:table-cell table:number-columns-repeated="3"/>
          <table:table-cell table:formula="of:=IF([.$H393]&lt;=[.$E$5];OFFSET([.$A$2];[.I393]-1;0);IF([.$H393]&lt;=[.$E$7];OFFSET([.$B$2];OFFSET([.$J$2];[.$H3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4]));SUMPRODUCT([.A394]=OFFSET([.A$2];0;0;[.$H394];1))=1)" office:value-type="boolean" office:boolean-value="false" calcext:value-type="boolean">
            <text:p>FALSCH</text:p>
          </table:table-cell>
          <table:table-cell table:style-name="ce8" table:formula="of:=AND(NOT(ISBLANK([.B394]));SUMPRODUCT([.B394]=OFFSET([.B$2];0;0;[.$H394];1))=1;ISNA(MATCH([.B394];OFFSET([.A$2];0;0;[.$E$3];1);0)))" office:value-type="boolean" office:boolean-value="false" calcext:value-type="boolean">
            <text:p>FALSCH</text:p>
          </table:table-cell>
          <table:table-cell table:formula="of:=[.H393]+1" office:value-type="float" office:value="393" calcext:value-type="float">
            <text:p>393</text:p>
          </table:table-cell>
          <table:table-cell table:formula="of:=[.I393]+MATCH(TRUE();OFFSET([.F$2];[.I393];0;[.$E$3]-[.I393];1);0)" office:value-type="string" office:string-value="" calcext:value-type="error">
            <text:p>Err:502</text:p>
          </table:table-cell>
          <table:table-cell table:formula="of:=[.J393]+MATCH(TRUE();OFFSET([.G$2];[.J393];0;[.$E$4]-[.J393];1);0)" office:value-type="string" office:string-value="" calcext:value-type="error">
            <text:p>#N/A</text:p>
          </table:table-cell>
          <table:table-cell table:formula="of:=IF(ISNUMBER([.I394]);OFFSET([.A$2];[.I394]-1;0);&quot;&quot;)">
            <text:p/>
          </table:table-cell>
          <table:table-cell table:formula="of:=IF(ISNUMBER([.J394]);OFFSET([.B$2];[.J394]-1;0);&quot;&quot;)">
            <text:p/>
          </table:table-cell>
          <table:table-cell/>
          <table:table-cell table:formula="of:=IF([.$H394]&lt;=[.$E$5];[.K394];IF([.$H394]&lt;=[.$E$5]+[.$E$6];OFFSET([.$L$2];[.$H394]-[.$E$5]-1;0);&quot;&quot;))">
            <text:p/>
          </table:table-cell>
          <table:table-cell table:number-columns-repeated="3"/>
          <table:table-cell table:formula="of:=IF([.$H394]&lt;=[.$E$5];OFFSET([.$A$2];[.I394]-1;0);IF([.$H394]&lt;=[.$E$7];OFFSET([.$B$2];OFFSET([.$J$2];[.$H3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5]));SUMPRODUCT([.A395]=OFFSET([.A$2];0;0;[.$H395];1))=1)" office:value-type="boolean" office:boolean-value="false" calcext:value-type="boolean">
            <text:p>FALSCH</text:p>
          </table:table-cell>
          <table:table-cell table:style-name="ce8" table:formula="of:=AND(NOT(ISBLANK([.B395]));SUMPRODUCT([.B395]=OFFSET([.B$2];0;0;[.$H395];1))=1;ISNA(MATCH([.B395];OFFSET([.A$2];0;0;[.$E$3];1);0)))" office:value-type="boolean" office:boolean-value="false" calcext:value-type="boolean">
            <text:p>FALSCH</text:p>
          </table:table-cell>
          <table:table-cell table:formula="of:=[.H394]+1" office:value-type="float" office:value="394" calcext:value-type="float">
            <text:p>394</text:p>
          </table:table-cell>
          <table:table-cell table:formula="of:=[.I394]+MATCH(TRUE();OFFSET([.F$2];[.I394];0;[.$E$3]-[.I394];1);0)" office:value-type="string" office:string-value="" calcext:value-type="error">
            <text:p>Err:502</text:p>
          </table:table-cell>
          <table:table-cell table:formula="of:=[.J394]+MATCH(TRUE();OFFSET([.G$2];[.J394];0;[.$E$4]-[.J394];1);0)" office:value-type="string" office:string-value="" calcext:value-type="error">
            <text:p>#N/A</text:p>
          </table:table-cell>
          <table:table-cell table:formula="of:=IF(ISNUMBER([.I395]);OFFSET([.A$2];[.I395]-1;0);&quot;&quot;)">
            <text:p/>
          </table:table-cell>
          <table:table-cell table:formula="of:=IF(ISNUMBER([.J395]);OFFSET([.B$2];[.J395]-1;0);&quot;&quot;)">
            <text:p/>
          </table:table-cell>
          <table:table-cell/>
          <table:table-cell table:formula="of:=IF([.$H395]&lt;=[.$E$5];[.K395];IF([.$H395]&lt;=[.$E$5]+[.$E$6];OFFSET([.$L$2];[.$H395]-[.$E$5]-1;0);&quot;&quot;))">
            <text:p/>
          </table:table-cell>
          <table:table-cell table:number-columns-repeated="3"/>
          <table:table-cell table:formula="of:=IF([.$H395]&lt;=[.$E$5];OFFSET([.$A$2];[.I395]-1;0);IF([.$H395]&lt;=[.$E$7];OFFSET([.$B$2];OFFSET([.$J$2];[.$H3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6]));SUMPRODUCT([.A396]=OFFSET([.A$2];0;0;[.$H396];1))=1)" office:value-type="boolean" office:boolean-value="false" calcext:value-type="boolean">
            <text:p>FALSCH</text:p>
          </table:table-cell>
          <table:table-cell table:style-name="ce8" table:formula="of:=AND(NOT(ISBLANK([.B396]));SUMPRODUCT([.B396]=OFFSET([.B$2];0;0;[.$H396];1))=1;ISNA(MATCH([.B396];OFFSET([.A$2];0;0;[.$E$3];1);0)))" office:value-type="boolean" office:boolean-value="false" calcext:value-type="boolean">
            <text:p>FALSCH</text:p>
          </table:table-cell>
          <table:table-cell table:formula="of:=[.H395]+1" office:value-type="float" office:value="395" calcext:value-type="float">
            <text:p>395</text:p>
          </table:table-cell>
          <table:table-cell table:formula="of:=[.I395]+MATCH(TRUE();OFFSET([.F$2];[.I395];0;[.$E$3]-[.I395];1);0)" office:value-type="string" office:string-value="" calcext:value-type="error">
            <text:p>Err:502</text:p>
          </table:table-cell>
          <table:table-cell table:formula="of:=[.J395]+MATCH(TRUE();OFFSET([.G$2];[.J395];0;[.$E$4]-[.J395];1);0)" office:value-type="string" office:string-value="" calcext:value-type="error">
            <text:p>#N/A</text:p>
          </table:table-cell>
          <table:table-cell table:formula="of:=IF(ISNUMBER([.I396]);OFFSET([.A$2];[.I396]-1;0);&quot;&quot;)">
            <text:p/>
          </table:table-cell>
          <table:table-cell table:formula="of:=IF(ISNUMBER([.J396]);OFFSET([.B$2];[.J396]-1;0);&quot;&quot;)">
            <text:p/>
          </table:table-cell>
          <table:table-cell/>
          <table:table-cell table:formula="of:=IF([.$H396]&lt;=[.$E$5];[.K396];IF([.$H396]&lt;=[.$E$5]+[.$E$6];OFFSET([.$L$2];[.$H396]-[.$E$5]-1;0);&quot;&quot;))">
            <text:p/>
          </table:table-cell>
          <table:table-cell table:number-columns-repeated="3"/>
          <table:table-cell table:formula="of:=IF([.$H396]&lt;=[.$E$5];OFFSET([.$A$2];[.I396]-1;0);IF([.$H396]&lt;=[.$E$7];OFFSET([.$B$2];OFFSET([.$J$2];[.$H3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7]));SUMPRODUCT([.A397]=OFFSET([.A$2];0;0;[.$H397];1))=1)" office:value-type="boolean" office:boolean-value="false" calcext:value-type="boolean">
            <text:p>FALSCH</text:p>
          </table:table-cell>
          <table:table-cell table:style-name="ce8" table:formula="of:=AND(NOT(ISBLANK([.B397]));SUMPRODUCT([.B397]=OFFSET([.B$2];0;0;[.$H397];1))=1;ISNA(MATCH([.B397];OFFSET([.A$2];0;0;[.$E$3];1);0)))" office:value-type="boolean" office:boolean-value="false" calcext:value-type="boolean">
            <text:p>FALSCH</text:p>
          </table:table-cell>
          <table:table-cell table:formula="of:=[.H396]+1" office:value-type="float" office:value="396" calcext:value-type="float">
            <text:p>396</text:p>
          </table:table-cell>
          <table:table-cell table:formula="of:=[.I396]+MATCH(TRUE();OFFSET([.F$2];[.I396];0;[.$E$3]-[.I396];1);0)" office:value-type="string" office:string-value="" calcext:value-type="error">
            <text:p>Err:502</text:p>
          </table:table-cell>
          <table:table-cell table:formula="of:=[.J396]+MATCH(TRUE();OFFSET([.G$2];[.J396];0;[.$E$4]-[.J396];1);0)" office:value-type="string" office:string-value="" calcext:value-type="error">
            <text:p>#N/A</text:p>
          </table:table-cell>
          <table:table-cell table:formula="of:=IF(ISNUMBER([.I397]);OFFSET([.A$2];[.I397]-1;0);&quot;&quot;)">
            <text:p/>
          </table:table-cell>
          <table:table-cell table:formula="of:=IF(ISNUMBER([.J397]);OFFSET([.B$2];[.J397]-1;0);&quot;&quot;)">
            <text:p/>
          </table:table-cell>
          <table:table-cell/>
          <table:table-cell table:formula="of:=IF([.$H397]&lt;=[.$E$5];[.K397];IF([.$H397]&lt;=[.$E$5]+[.$E$6];OFFSET([.$L$2];[.$H397]-[.$E$5]-1;0);&quot;&quot;))">
            <text:p/>
          </table:table-cell>
          <table:table-cell table:number-columns-repeated="3"/>
          <table:table-cell table:formula="of:=IF([.$H397]&lt;=[.$E$5];OFFSET([.$A$2];[.I397]-1;0);IF([.$H397]&lt;=[.$E$7];OFFSET([.$B$2];OFFSET([.$J$2];[.$H3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8]));SUMPRODUCT([.A398]=OFFSET([.A$2];0;0;[.$H398];1))=1)" office:value-type="boolean" office:boolean-value="false" calcext:value-type="boolean">
            <text:p>FALSCH</text:p>
          </table:table-cell>
          <table:table-cell table:style-name="ce8" table:formula="of:=AND(NOT(ISBLANK([.B398]));SUMPRODUCT([.B398]=OFFSET([.B$2];0;0;[.$H398];1))=1;ISNA(MATCH([.B398];OFFSET([.A$2];0;0;[.$E$3];1);0)))" office:value-type="boolean" office:boolean-value="false" calcext:value-type="boolean">
            <text:p>FALSCH</text:p>
          </table:table-cell>
          <table:table-cell table:formula="of:=[.H397]+1" office:value-type="float" office:value="397" calcext:value-type="float">
            <text:p>397</text:p>
          </table:table-cell>
          <table:table-cell table:formula="of:=[.I397]+MATCH(TRUE();OFFSET([.F$2];[.I397];0;[.$E$3]-[.I397];1);0)" office:value-type="string" office:string-value="" calcext:value-type="error">
            <text:p>Err:502</text:p>
          </table:table-cell>
          <table:table-cell table:formula="of:=[.J397]+MATCH(TRUE();OFFSET([.G$2];[.J397];0;[.$E$4]-[.J397];1);0)" office:value-type="string" office:string-value="" calcext:value-type="error">
            <text:p>#N/A</text:p>
          </table:table-cell>
          <table:table-cell table:formula="of:=IF(ISNUMBER([.I398]);OFFSET([.A$2];[.I398]-1;0);&quot;&quot;)">
            <text:p/>
          </table:table-cell>
          <table:table-cell table:formula="of:=IF(ISNUMBER([.J398]);OFFSET([.B$2];[.J398]-1;0);&quot;&quot;)">
            <text:p/>
          </table:table-cell>
          <table:table-cell/>
          <table:table-cell table:formula="of:=IF([.$H398]&lt;=[.$E$5];[.K398];IF([.$H398]&lt;=[.$E$5]+[.$E$6];OFFSET([.$L$2];[.$H398]-[.$E$5]-1;0);&quot;&quot;))">
            <text:p/>
          </table:table-cell>
          <table:table-cell table:number-columns-repeated="3"/>
          <table:table-cell table:formula="of:=IF([.$H398]&lt;=[.$E$5];OFFSET([.$A$2];[.I398]-1;0);IF([.$H398]&lt;=[.$E$7];OFFSET([.$B$2];OFFSET([.$J$2];[.$H3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399]));SUMPRODUCT([.A399]=OFFSET([.A$2];0;0;[.$H399];1))=1)" office:value-type="boolean" office:boolean-value="false" calcext:value-type="boolean">
            <text:p>FALSCH</text:p>
          </table:table-cell>
          <table:table-cell table:style-name="ce8" table:formula="of:=AND(NOT(ISBLANK([.B399]));SUMPRODUCT([.B399]=OFFSET([.B$2];0;0;[.$H399];1))=1;ISNA(MATCH([.B399];OFFSET([.A$2];0;0;[.$E$3];1);0)))" office:value-type="boolean" office:boolean-value="false" calcext:value-type="boolean">
            <text:p>FALSCH</text:p>
          </table:table-cell>
          <table:table-cell table:formula="of:=[.H398]+1" office:value-type="float" office:value="398" calcext:value-type="float">
            <text:p>398</text:p>
          </table:table-cell>
          <table:table-cell table:formula="of:=[.I398]+MATCH(TRUE();OFFSET([.F$2];[.I398];0;[.$E$3]-[.I398];1);0)" office:value-type="string" office:string-value="" calcext:value-type="error">
            <text:p>Err:502</text:p>
          </table:table-cell>
          <table:table-cell table:formula="of:=[.J398]+MATCH(TRUE();OFFSET([.G$2];[.J398];0;[.$E$4]-[.J398];1);0)" office:value-type="string" office:string-value="" calcext:value-type="error">
            <text:p>#N/A</text:p>
          </table:table-cell>
          <table:table-cell table:formula="of:=IF(ISNUMBER([.I399]);OFFSET([.A$2];[.I399]-1;0);&quot;&quot;)">
            <text:p/>
          </table:table-cell>
          <table:table-cell table:formula="of:=IF(ISNUMBER([.J399]);OFFSET([.B$2];[.J399]-1;0);&quot;&quot;)">
            <text:p/>
          </table:table-cell>
          <table:table-cell/>
          <table:table-cell table:formula="of:=IF([.$H399]&lt;=[.$E$5];[.K399];IF([.$H399]&lt;=[.$E$5]+[.$E$6];OFFSET([.$L$2];[.$H399]-[.$E$5]-1;0);&quot;&quot;))">
            <text:p/>
          </table:table-cell>
          <table:table-cell table:number-columns-repeated="3"/>
          <table:table-cell table:formula="of:=IF([.$H399]&lt;=[.$E$5];OFFSET([.$A$2];[.I399]-1;0);IF([.$H399]&lt;=[.$E$7];OFFSET([.$B$2];OFFSET([.$J$2];[.$H3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0]));SUMPRODUCT([.A400]=OFFSET([.A$2];0;0;[.$H400];1))=1)" office:value-type="boolean" office:boolean-value="false" calcext:value-type="boolean">
            <text:p>FALSCH</text:p>
          </table:table-cell>
          <table:table-cell table:style-name="ce8" table:formula="of:=AND(NOT(ISBLANK([.B400]));SUMPRODUCT([.B400]=OFFSET([.B$2];0;0;[.$H400];1))=1;ISNA(MATCH([.B400];OFFSET([.A$2];0;0;[.$E$3];1);0)))" office:value-type="boolean" office:boolean-value="false" calcext:value-type="boolean">
            <text:p>FALSCH</text:p>
          </table:table-cell>
          <table:table-cell table:formula="of:=[.H399]+1" office:value-type="float" office:value="399" calcext:value-type="float">
            <text:p>399</text:p>
          </table:table-cell>
          <table:table-cell table:formula="of:=[.I399]+MATCH(TRUE();OFFSET([.F$2];[.I399];0;[.$E$3]-[.I399];1);0)" office:value-type="string" office:string-value="" calcext:value-type="error">
            <text:p>Err:502</text:p>
          </table:table-cell>
          <table:table-cell table:formula="of:=[.J399]+MATCH(TRUE();OFFSET([.G$2];[.J399];0;[.$E$4]-[.J399];1);0)" office:value-type="string" office:string-value="" calcext:value-type="error">
            <text:p>#N/A</text:p>
          </table:table-cell>
          <table:table-cell table:formula="of:=IF(ISNUMBER([.I400]);OFFSET([.A$2];[.I400]-1;0);&quot;&quot;)">
            <text:p/>
          </table:table-cell>
          <table:table-cell table:formula="of:=IF(ISNUMBER([.J400]);OFFSET([.B$2];[.J400]-1;0);&quot;&quot;)">
            <text:p/>
          </table:table-cell>
          <table:table-cell/>
          <table:table-cell table:formula="of:=IF([.$H400]&lt;=[.$E$5];[.K400];IF([.$H400]&lt;=[.$E$5]+[.$E$6];OFFSET([.$L$2];[.$H400]-[.$E$5]-1;0);&quot;&quot;))">
            <text:p/>
          </table:table-cell>
          <table:table-cell table:number-columns-repeated="3"/>
          <table:table-cell table:formula="of:=IF([.$H400]&lt;=[.$E$5];OFFSET([.$A$2];[.I400]-1;0);IF([.$H400]&lt;=[.$E$7];OFFSET([.$B$2];OFFSET([.$J$2];[.$H4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1]));SUMPRODUCT([.A401]=OFFSET([.A$2];0;0;[.$H401];1))=1)" office:value-type="boolean" office:boolean-value="false" calcext:value-type="boolean">
            <text:p>FALSCH</text:p>
          </table:table-cell>
          <table:table-cell table:style-name="ce8" table:formula="of:=AND(NOT(ISBLANK([.B401]));SUMPRODUCT([.B401]=OFFSET([.B$2];0;0;[.$H401];1))=1;ISNA(MATCH([.B401];OFFSET([.A$2];0;0;[.$E$3];1);0)))" office:value-type="boolean" office:boolean-value="false" calcext:value-type="boolean">
            <text:p>FALSCH</text:p>
          </table:table-cell>
          <table:table-cell table:formula="of:=[.H400]+1" office:value-type="float" office:value="400" calcext:value-type="float">
            <text:p>400</text:p>
          </table:table-cell>
          <table:table-cell table:formula="of:=[.I400]+MATCH(TRUE();OFFSET([.F$2];[.I400];0;[.$E$3]-[.I400];1);0)" office:value-type="string" office:string-value="" calcext:value-type="error">
            <text:p>Err:502</text:p>
          </table:table-cell>
          <table:table-cell table:formula="of:=[.J400]+MATCH(TRUE();OFFSET([.G$2];[.J400];0;[.$E$4]-[.J400];1);0)" office:value-type="string" office:string-value="" calcext:value-type="error">
            <text:p>#N/A</text:p>
          </table:table-cell>
          <table:table-cell table:formula="of:=IF(ISNUMBER([.I401]);OFFSET([.A$2];[.I401]-1;0);&quot;&quot;)">
            <text:p/>
          </table:table-cell>
          <table:table-cell table:formula="of:=IF(ISNUMBER([.J401]);OFFSET([.B$2];[.J401]-1;0);&quot;&quot;)">
            <text:p/>
          </table:table-cell>
          <table:table-cell/>
          <table:table-cell table:formula="of:=IF([.$H401]&lt;=[.$E$5];[.K401];IF([.$H401]&lt;=[.$E$5]+[.$E$6];OFFSET([.$L$2];[.$H401]-[.$E$5]-1;0);&quot;&quot;))">
            <text:p/>
          </table:table-cell>
          <table:table-cell table:number-columns-repeated="3"/>
          <table:table-cell table:formula="of:=IF([.$H401]&lt;=[.$E$5];OFFSET([.$A$2];[.I401]-1;0);IF([.$H401]&lt;=[.$E$7];OFFSET([.$B$2];OFFSET([.$J$2];[.$H4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2]));SUMPRODUCT([.A402]=OFFSET([.A$2];0;0;[.$H402];1))=1)" office:value-type="boolean" office:boolean-value="false" calcext:value-type="boolean">
            <text:p>FALSCH</text:p>
          </table:table-cell>
          <table:table-cell table:style-name="ce8" table:formula="of:=AND(NOT(ISBLANK([.B402]));SUMPRODUCT([.B402]=OFFSET([.B$2];0;0;[.$H402];1))=1;ISNA(MATCH([.B402];OFFSET([.A$2];0;0;[.$E$3];1);0)))" office:value-type="boolean" office:boolean-value="false" calcext:value-type="boolean">
            <text:p>FALSCH</text:p>
          </table:table-cell>
          <table:table-cell table:formula="of:=[.H401]+1" office:value-type="float" office:value="401" calcext:value-type="float">
            <text:p>401</text:p>
          </table:table-cell>
          <table:table-cell table:formula="of:=[.I401]+MATCH(TRUE();OFFSET([.F$2];[.I401];0;[.$E$3]-[.I401];1);0)" office:value-type="string" office:string-value="" calcext:value-type="error">
            <text:p>Err:502</text:p>
          </table:table-cell>
          <table:table-cell table:formula="of:=[.J401]+MATCH(TRUE();OFFSET([.G$2];[.J401];0;[.$E$4]-[.J401];1);0)" office:value-type="string" office:string-value="" calcext:value-type="error">
            <text:p>#N/A</text:p>
          </table:table-cell>
          <table:table-cell table:formula="of:=IF(ISNUMBER([.I402]);OFFSET([.A$2];[.I402]-1;0);&quot;&quot;)">
            <text:p/>
          </table:table-cell>
          <table:table-cell table:formula="of:=IF(ISNUMBER([.J402]);OFFSET([.B$2];[.J402]-1;0);&quot;&quot;)">
            <text:p/>
          </table:table-cell>
          <table:table-cell/>
          <table:table-cell table:formula="of:=IF([.$H402]&lt;=[.$E$5];[.K402];IF([.$H402]&lt;=[.$E$5]+[.$E$6];OFFSET([.$L$2];[.$H402]-[.$E$5]-1;0);&quot;&quot;))">
            <text:p/>
          </table:table-cell>
          <table:table-cell table:number-columns-repeated="3"/>
          <table:table-cell table:formula="of:=IF([.$H402]&lt;=[.$E$5];OFFSET([.$A$2];[.I402]-1;0);IF([.$H402]&lt;=[.$E$7];OFFSET([.$B$2];OFFSET([.$J$2];[.$H4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3]));SUMPRODUCT([.A403]=OFFSET([.A$2];0;0;[.$H403];1))=1)" office:value-type="boolean" office:boolean-value="false" calcext:value-type="boolean">
            <text:p>FALSCH</text:p>
          </table:table-cell>
          <table:table-cell table:style-name="ce8" table:formula="of:=AND(NOT(ISBLANK([.B403]));SUMPRODUCT([.B403]=OFFSET([.B$2];0;0;[.$H403];1))=1;ISNA(MATCH([.B403];OFFSET([.A$2];0;0;[.$E$3];1);0)))" office:value-type="boolean" office:boolean-value="false" calcext:value-type="boolean">
            <text:p>FALSCH</text:p>
          </table:table-cell>
          <table:table-cell table:formula="of:=[.H402]+1" office:value-type="float" office:value="402" calcext:value-type="float">
            <text:p>402</text:p>
          </table:table-cell>
          <table:table-cell table:formula="of:=[.I402]+MATCH(TRUE();OFFSET([.F$2];[.I402];0;[.$E$3]-[.I402];1);0)" office:value-type="string" office:string-value="" calcext:value-type="error">
            <text:p>Err:502</text:p>
          </table:table-cell>
          <table:table-cell table:formula="of:=[.J402]+MATCH(TRUE();OFFSET([.G$2];[.J402];0;[.$E$4]-[.J402];1);0)" office:value-type="string" office:string-value="" calcext:value-type="error">
            <text:p>#N/A</text:p>
          </table:table-cell>
          <table:table-cell table:formula="of:=IF(ISNUMBER([.I403]);OFFSET([.A$2];[.I403]-1;0);&quot;&quot;)">
            <text:p/>
          </table:table-cell>
          <table:table-cell table:formula="of:=IF(ISNUMBER([.J403]);OFFSET([.B$2];[.J403]-1;0);&quot;&quot;)">
            <text:p/>
          </table:table-cell>
          <table:table-cell/>
          <table:table-cell table:formula="of:=IF([.$H403]&lt;=[.$E$5];[.K403];IF([.$H403]&lt;=[.$E$5]+[.$E$6];OFFSET([.$L$2];[.$H403]-[.$E$5]-1;0);&quot;&quot;))">
            <text:p/>
          </table:table-cell>
          <table:table-cell table:number-columns-repeated="3"/>
          <table:table-cell table:formula="of:=IF([.$H403]&lt;=[.$E$5];OFFSET([.$A$2];[.I403]-1;0);IF([.$H403]&lt;=[.$E$7];OFFSET([.$B$2];OFFSET([.$J$2];[.$H4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4]));SUMPRODUCT([.A404]=OFFSET([.A$2];0;0;[.$H404];1))=1)" office:value-type="boolean" office:boolean-value="false" calcext:value-type="boolean">
            <text:p>FALSCH</text:p>
          </table:table-cell>
          <table:table-cell table:style-name="ce8" table:formula="of:=AND(NOT(ISBLANK([.B404]));SUMPRODUCT([.B404]=OFFSET([.B$2];0;0;[.$H404];1))=1;ISNA(MATCH([.B404];OFFSET([.A$2];0;0;[.$E$3];1);0)))" office:value-type="boolean" office:boolean-value="false" calcext:value-type="boolean">
            <text:p>FALSCH</text:p>
          </table:table-cell>
          <table:table-cell table:formula="of:=[.H403]+1" office:value-type="float" office:value="403" calcext:value-type="float">
            <text:p>403</text:p>
          </table:table-cell>
          <table:table-cell table:formula="of:=[.I403]+MATCH(TRUE();OFFSET([.F$2];[.I403];0;[.$E$3]-[.I403];1);0)" office:value-type="string" office:string-value="" calcext:value-type="error">
            <text:p>Err:502</text:p>
          </table:table-cell>
          <table:table-cell table:formula="of:=[.J403]+MATCH(TRUE();OFFSET([.G$2];[.J403];0;[.$E$4]-[.J403];1);0)" office:value-type="string" office:string-value="" calcext:value-type="error">
            <text:p>#N/A</text:p>
          </table:table-cell>
          <table:table-cell table:formula="of:=IF(ISNUMBER([.I404]);OFFSET([.A$2];[.I404]-1;0);&quot;&quot;)">
            <text:p/>
          </table:table-cell>
          <table:table-cell table:formula="of:=IF(ISNUMBER([.J404]);OFFSET([.B$2];[.J404]-1;0);&quot;&quot;)">
            <text:p/>
          </table:table-cell>
          <table:table-cell/>
          <table:table-cell table:formula="of:=IF([.$H404]&lt;=[.$E$5];[.K404];IF([.$H404]&lt;=[.$E$5]+[.$E$6];OFFSET([.$L$2];[.$H404]-[.$E$5]-1;0);&quot;&quot;))">
            <text:p/>
          </table:table-cell>
          <table:table-cell table:number-columns-repeated="3"/>
          <table:table-cell table:formula="of:=IF([.$H404]&lt;=[.$E$5];OFFSET([.$A$2];[.I404]-1;0);IF([.$H404]&lt;=[.$E$7];OFFSET([.$B$2];OFFSET([.$J$2];[.$H4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5]));SUMPRODUCT([.A405]=OFFSET([.A$2];0;0;[.$H405];1))=1)" office:value-type="boolean" office:boolean-value="false" calcext:value-type="boolean">
            <text:p>FALSCH</text:p>
          </table:table-cell>
          <table:table-cell table:style-name="ce8" table:formula="of:=AND(NOT(ISBLANK([.B405]));SUMPRODUCT([.B405]=OFFSET([.B$2];0;0;[.$H405];1))=1;ISNA(MATCH([.B405];OFFSET([.A$2];0;0;[.$E$3];1);0)))" office:value-type="boolean" office:boolean-value="false" calcext:value-type="boolean">
            <text:p>FALSCH</text:p>
          </table:table-cell>
          <table:table-cell table:formula="of:=[.H404]+1" office:value-type="float" office:value="404" calcext:value-type="float">
            <text:p>404</text:p>
          </table:table-cell>
          <table:table-cell table:formula="of:=[.I404]+MATCH(TRUE();OFFSET([.F$2];[.I404];0;[.$E$3]-[.I404];1);0)" office:value-type="string" office:string-value="" calcext:value-type="error">
            <text:p>Err:502</text:p>
          </table:table-cell>
          <table:table-cell table:formula="of:=[.J404]+MATCH(TRUE();OFFSET([.G$2];[.J404];0;[.$E$4]-[.J404];1);0)" office:value-type="string" office:string-value="" calcext:value-type="error">
            <text:p>#N/A</text:p>
          </table:table-cell>
          <table:table-cell table:formula="of:=IF(ISNUMBER([.I405]);OFFSET([.A$2];[.I405]-1;0);&quot;&quot;)">
            <text:p/>
          </table:table-cell>
          <table:table-cell table:formula="of:=IF(ISNUMBER([.J405]);OFFSET([.B$2];[.J405]-1;0);&quot;&quot;)">
            <text:p/>
          </table:table-cell>
          <table:table-cell/>
          <table:table-cell table:formula="of:=IF([.$H405]&lt;=[.$E$5];[.K405];IF([.$H405]&lt;=[.$E$5]+[.$E$6];OFFSET([.$L$2];[.$H405]-[.$E$5]-1;0);&quot;&quot;))">
            <text:p/>
          </table:table-cell>
          <table:table-cell table:number-columns-repeated="3"/>
          <table:table-cell table:formula="of:=IF([.$H405]&lt;=[.$E$5];OFFSET([.$A$2];[.I405]-1;0);IF([.$H405]&lt;=[.$E$7];OFFSET([.$B$2];OFFSET([.$J$2];[.$H4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6]));SUMPRODUCT([.A406]=OFFSET([.A$2];0;0;[.$H406];1))=1)" office:value-type="boolean" office:boolean-value="false" calcext:value-type="boolean">
            <text:p>FALSCH</text:p>
          </table:table-cell>
          <table:table-cell table:style-name="ce8" table:formula="of:=AND(NOT(ISBLANK([.B406]));SUMPRODUCT([.B406]=OFFSET([.B$2];0;0;[.$H406];1))=1;ISNA(MATCH([.B406];OFFSET([.A$2];0;0;[.$E$3];1);0)))" office:value-type="boolean" office:boolean-value="false" calcext:value-type="boolean">
            <text:p>FALSCH</text:p>
          </table:table-cell>
          <table:table-cell table:formula="of:=[.H405]+1" office:value-type="float" office:value="405" calcext:value-type="float">
            <text:p>405</text:p>
          </table:table-cell>
          <table:table-cell table:formula="of:=[.I405]+MATCH(TRUE();OFFSET([.F$2];[.I405];0;[.$E$3]-[.I405];1);0)" office:value-type="string" office:string-value="" calcext:value-type="error">
            <text:p>Err:502</text:p>
          </table:table-cell>
          <table:table-cell table:formula="of:=[.J405]+MATCH(TRUE();OFFSET([.G$2];[.J405];0;[.$E$4]-[.J405];1);0)" office:value-type="string" office:string-value="" calcext:value-type="error">
            <text:p>#N/A</text:p>
          </table:table-cell>
          <table:table-cell table:formula="of:=IF(ISNUMBER([.I406]);OFFSET([.A$2];[.I406]-1;0);&quot;&quot;)">
            <text:p/>
          </table:table-cell>
          <table:table-cell table:formula="of:=IF(ISNUMBER([.J406]);OFFSET([.B$2];[.J406]-1;0);&quot;&quot;)">
            <text:p/>
          </table:table-cell>
          <table:table-cell/>
          <table:table-cell table:formula="of:=IF([.$H406]&lt;=[.$E$5];[.K406];IF([.$H406]&lt;=[.$E$5]+[.$E$6];OFFSET([.$L$2];[.$H406]-[.$E$5]-1;0);&quot;&quot;))">
            <text:p/>
          </table:table-cell>
          <table:table-cell table:number-columns-repeated="3"/>
          <table:table-cell table:formula="of:=IF([.$H406]&lt;=[.$E$5];OFFSET([.$A$2];[.I406]-1;0);IF([.$H406]&lt;=[.$E$7];OFFSET([.$B$2];OFFSET([.$J$2];[.$H4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7]));SUMPRODUCT([.A407]=OFFSET([.A$2];0;0;[.$H407];1))=1)" office:value-type="boolean" office:boolean-value="false" calcext:value-type="boolean">
            <text:p>FALSCH</text:p>
          </table:table-cell>
          <table:table-cell table:style-name="ce8" table:formula="of:=AND(NOT(ISBLANK([.B407]));SUMPRODUCT([.B407]=OFFSET([.B$2];0;0;[.$H407];1))=1;ISNA(MATCH([.B407];OFFSET([.A$2];0;0;[.$E$3];1);0)))" office:value-type="boolean" office:boolean-value="false" calcext:value-type="boolean">
            <text:p>FALSCH</text:p>
          </table:table-cell>
          <table:table-cell table:formula="of:=[.H406]+1" office:value-type="float" office:value="406" calcext:value-type="float">
            <text:p>406</text:p>
          </table:table-cell>
          <table:table-cell table:formula="of:=[.I406]+MATCH(TRUE();OFFSET([.F$2];[.I406];0;[.$E$3]-[.I406];1);0)" office:value-type="string" office:string-value="" calcext:value-type="error">
            <text:p>Err:502</text:p>
          </table:table-cell>
          <table:table-cell table:formula="of:=[.J406]+MATCH(TRUE();OFFSET([.G$2];[.J406];0;[.$E$4]-[.J406];1);0)" office:value-type="string" office:string-value="" calcext:value-type="error">
            <text:p>#N/A</text:p>
          </table:table-cell>
          <table:table-cell table:formula="of:=IF(ISNUMBER([.I407]);OFFSET([.A$2];[.I407]-1;0);&quot;&quot;)">
            <text:p/>
          </table:table-cell>
          <table:table-cell table:formula="of:=IF(ISNUMBER([.J407]);OFFSET([.B$2];[.J407]-1;0);&quot;&quot;)">
            <text:p/>
          </table:table-cell>
          <table:table-cell/>
          <table:table-cell table:formula="of:=IF([.$H407]&lt;=[.$E$5];[.K407];IF([.$H407]&lt;=[.$E$5]+[.$E$6];OFFSET([.$L$2];[.$H407]-[.$E$5]-1;0);&quot;&quot;))">
            <text:p/>
          </table:table-cell>
          <table:table-cell table:number-columns-repeated="3"/>
          <table:table-cell table:formula="of:=IF([.$H407]&lt;=[.$E$5];OFFSET([.$A$2];[.I407]-1;0);IF([.$H407]&lt;=[.$E$7];OFFSET([.$B$2];OFFSET([.$J$2];[.$H4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8]));SUMPRODUCT([.A408]=OFFSET([.A$2];0;0;[.$H408];1))=1)" office:value-type="boolean" office:boolean-value="false" calcext:value-type="boolean">
            <text:p>FALSCH</text:p>
          </table:table-cell>
          <table:table-cell table:style-name="ce8" table:formula="of:=AND(NOT(ISBLANK([.B408]));SUMPRODUCT([.B408]=OFFSET([.B$2];0;0;[.$H408];1))=1;ISNA(MATCH([.B408];OFFSET([.A$2];0;0;[.$E$3];1);0)))" office:value-type="boolean" office:boolean-value="false" calcext:value-type="boolean">
            <text:p>FALSCH</text:p>
          </table:table-cell>
          <table:table-cell table:formula="of:=[.H407]+1" office:value-type="float" office:value="407" calcext:value-type="float">
            <text:p>407</text:p>
          </table:table-cell>
          <table:table-cell table:formula="of:=[.I407]+MATCH(TRUE();OFFSET([.F$2];[.I407];0;[.$E$3]-[.I407];1);0)" office:value-type="string" office:string-value="" calcext:value-type="error">
            <text:p>Err:502</text:p>
          </table:table-cell>
          <table:table-cell table:formula="of:=[.J407]+MATCH(TRUE();OFFSET([.G$2];[.J407];0;[.$E$4]-[.J407];1);0)" office:value-type="string" office:string-value="" calcext:value-type="error">
            <text:p>#N/A</text:p>
          </table:table-cell>
          <table:table-cell table:formula="of:=IF(ISNUMBER([.I408]);OFFSET([.A$2];[.I408]-1;0);&quot;&quot;)">
            <text:p/>
          </table:table-cell>
          <table:table-cell table:formula="of:=IF(ISNUMBER([.J408]);OFFSET([.B$2];[.J408]-1;0);&quot;&quot;)">
            <text:p/>
          </table:table-cell>
          <table:table-cell/>
          <table:table-cell table:formula="of:=IF([.$H408]&lt;=[.$E$5];[.K408];IF([.$H408]&lt;=[.$E$5]+[.$E$6];OFFSET([.$L$2];[.$H408]-[.$E$5]-1;0);&quot;&quot;))">
            <text:p/>
          </table:table-cell>
          <table:table-cell table:number-columns-repeated="3"/>
          <table:table-cell table:formula="of:=IF([.$H408]&lt;=[.$E$5];OFFSET([.$A$2];[.I408]-1;0);IF([.$H408]&lt;=[.$E$7];OFFSET([.$B$2];OFFSET([.$J$2];[.$H4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09]));SUMPRODUCT([.A409]=OFFSET([.A$2];0;0;[.$H409];1))=1)" office:value-type="boolean" office:boolean-value="false" calcext:value-type="boolean">
            <text:p>FALSCH</text:p>
          </table:table-cell>
          <table:table-cell table:style-name="ce8" table:formula="of:=AND(NOT(ISBLANK([.B409]));SUMPRODUCT([.B409]=OFFSET([.B$2];0;0;[.$H409];1))=1;ISNA(MATCH([.B409];OFFSET([.A$2];0;0;[.$E$3];1);0)))" office:value-type="boolean" office:boolean-value="false" calcext:value-type="boolean">
            <text:p>FALSCH</text:p>
          </table:table-cell>
          <table:table-cell table:formula="of:=[.H408]+1" office:value-type="float" office:value="408" calcext:value-type="float">
            <text:p>408</text:p>
          </table:table-cell>
          <table:table-cell table:formula="of:=[.I408]+MATCH(TRUE();OFFSET([.F$2];[.I408];0;[.$E$3]-[.I408];1);0)" office:value-type="string" office:string-value="" calcext:value-type="error">
            <text:p>Err:502</text:p>
          </table:table-cell>
          <table:table-cell table:formula="of:=[.J408]+MATCH(TRUE();OFFSET([.G$2];[.J408];0;[.$E$4]-[.J408];1);0)" office:value-type="string" office:string-value="" calcext:value-type="error">
            <text:p>#N/A</text:p>
          </table:table-cell>
          <table:table-cell table:formula="of:=IF(ISNUMBER([.I409]);OFFSET([.A$2];[.I409]-1;0);&quot;&quot;)">
            <text:p/>
          </table:table-cell>
          <table:table-cell table:formula="of:=IF(ISNUMBER([.J409]);OFFSET([.B$2];[.J409]-1;0);&quot;&quot;)">
            <text:p/>
          </table:table-cell>
          <table:table-cell/>
          <table:table-cell table:formula="of:=IF([.$H409]&lt;=[.$E$5];[.K409];IF([.$H409]&lt;=[.$E$5]+[.$E$6];OFFSET([.$L$2];[.$H409]-[.$E$5]-1;0);&quot;&quot;))">
            <text:p/>
          </table:table-cell>
          <table:table-cell table:number-columns-repeated="3"/>
          <table:table-cell table:formula="of:=IF([.$H409]&lt;=[.$E$5];OFFSET([.$A$2];[.I409]-1;0);IF([.$H409]&lt;=[.$E$7];OFFSET([.$B$2];OFFSET([.$J$2];[.$H4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0]));SUMPRODUCT([.A410]=OFFSET([.A$2];0;0;[.$H410];1))=1)" office:value-type="boolean" office:boolean-value="false" calcext:value-type="boolean">
            <text:p>FALSCH</text:p>
          </table:table-cell>
          <table:table-cell table:style-name="ce8" table:formula="of:=AND(NOT(ISBLANK([.B410]));SUMPRODUCT([.B410]=OFFSET([.B$2];0;0;[.$H410];1))=1;ISNA(MATCH([.B410];OFFSET([.A$2];0;0;[.$E$3];1);0)))" office:value-type="boolean" office:boolean-value="false" calcext:value-type="boolean">
            <text:p>FALSCH</text:p>
          </table:table-cell>
          <table:table-cell table:formula="of:=[.H409]+1" office:value-type="float" office:value="409" calcext:value-type="float">
            <text:p>409</text:p>
          </table:table-cell>
          <table:table-cell table:formula="of:=[.I409]+MATCH(TRUE();OFFSET([.F$2];[.I409];0;[.$E$3]-[.I409];1);0)" office:value-type="string" office:string-value="" calcext:value-type="error">
            <text:p>Err:502</text:p>
          </table:table-cell>
          <table:table-cell table:formula="of:=[.J409]+MATCH(TRUE();OFFSET([.G$2];[.J409];0;[.$E$4]-[.J409];1);0)" office:value-type="string" office:string-value="" calcext:value-type="error">
            <text:p>#N/A</text:p>
          </table:table-cell>
          <table:table-cell table:formula="of:=IF(ISNUMBER([.I410]);OFFSET([.A$2];[.I410]-1;0);&quot;&quot;)">
            <text:p/>
          </table:table-cell>
          <table:table-cell table:formula="of:=IF(ISNUMBER([.J410]);OFFSET([.B$2];[.J410]-1;0);&quot;&quot;)">
            <text:p/>
          </table:table-cell>
          <table:table-cell/>
          <table:table-cell table:formula="of:=IF([.$H410]&lt;=[.$E$5];[.K410];IF([.$H410]&lt;=[.$E$5]+[.$E$6];OFFSET([.$L$2];[.$H410]-[.$E$5]-1;0);&quot;&quot;))">
            <text:p/>
          </table:table-cell>
          <table:table-cell table:number-columns-repeated="3"/>
          <table:table-cell table:formula="of:=IF([.$H410]&lt;=[.$E$5];OFFSET([.$A$2];[.I410]-1;0);IF([.$H410]&lt;=[.$E$7];OFFSET([.$B$2];OFFSET([.$J$2];[.$H4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1]));SUMPRODUCT([.A411]=OFFSET([.A$2];0;0;[.$H411];1))=1)" office:value-type="boolean" office:boolean-value="false" calcext:value-type="boolean">
            <text:p>FALSCH</text:p>
          </table:table-cell>
          <table:table-cell table:style-name="ce8" table:formula="of:=AND(NOT(ISBLANK([.B411]));SUMPRODUCT([.B411]=OFFSET([.B$2];0;0;[.$H411];1))=1;ISNA(MATCH([.B411];OFFSET([.A$2];0;0;[.$E$3];1);0)))" office:value-type="boolean" office:boolean-value="false" calcext:value-type="boolean">
            <text:p>FALSCH</text:p>
          </table:table-cell>
          <table:table-cell table:formula="of:=[.H410]+1" office:value-type="float" office:value="410" calcext:value-type="float">
            <text:p>410</text:p>
          </table:table-cell>
          <table:table-cell table:formula="of:=[.I410]+MATCH(TRUE();OFFSET([.F$2];[.I410];0;[.$E$3]-[.I410];1);0)" office:value-type="string" office:string-value="" calcext:value-type="error">
            <text:p>Err:502</text:p>
          </table:table-cell>
          <table:table-cell table:formula="of:=[.J410]+MATCH(TRUE();OFFSET([.G$2];[.J410];0;[.$E$4]-[.J410];1);0)" office:value-type="string" office:string-value="" calcext:value-type="error">
            <text:p>#N/A</text:p>
          </table:table-cell>
          <table:table-cell table:formula="of:=IF(ISNUMBER([.I411]);OFFSET([.A$2];[.I411]-1;0);&quot;&quot;)">
            <text:p/>
          </table:table-cell>
          <table:table-cell table:formula="of:=IF(ISNUMBER([.J411]);OFFSET([.B$2];[.J411]-1;0);&quot;&quot;)">
            <text:p/>
          </table:table-cell>
          <table:table-cell/>
          <table:table-cell table:formula="of:=IF([.$H411]&lt;=[.$E$5];[.K411];IF([.$H411]&lt;=[.$E$5]+[.$E$6];OFFSET([.$L$2];[.$H411]-[.$E$5]-1;0);&quot;&quot;))">
            <text:p/>
          </table:table-cell>
          <table:table-cell table:number-columns-repeated="3"/>
          <table:table-cell table:formula="of:=IF([.$H411]&lt;=[.$E$5];OFFSET([.$A$2];[.I411]-1;0);IF([.$H411]&lt;=[.$E$7];OFFSET([.$B$2];OFFSET([.$J$2];[.$H4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2]));SUMPRODUCT([.A412]=OFFSET([.A$2];0;0;[.$H412];1))=1)" office:value-type="boolean" office:boolean-value="false" calcext:value-type="boolean">
            <text:p>FALSCH</text:p>
          </table:table-cell>
          <table:table-cell table:style-name="ce8" table:formula="of:=AND(NOT(ISBLANK([.B412]));SUMPRODUCT([.B412]=OFFSET([.B$2];0;0;[.$H412];1))=1;ISNA(MATCH([.B412];OFFSET([.A$2];0;0;[.$E$3];1);0)))" office:value-type="boolean" office:boolean-value="false" calcext:value-type="boolean">
            <text:p>FALSCH</text:p>
          </table:table-cell>
          <table:table-cell table:formula="of:=[.H411]+1" office:value-type="float" office:value="411" calcext:value-type="float">
            <text:p>411</text:p>
          </table:table-cell>
          <table:table-cell table:formula="of:=[.I411]+MATCH(TRUE();OFFSET([.F$2];[.I411];0;[.$E$3]-[.I411];1);0)" office:value-type="string" office:string-value="" calcext:value-type="error">
            <text:p>Err:502</text:p>
          </table:table-cell>
          <table:table-cell table:formula="of:=[.J411]+MATCH(TRUE();OFFSET([.G$2];[.J411];0;[.$E$4]-[.J411];1);0)" office:value-type="string" office:string-value="" calcext:value-type="error">
            <text:p>#N/A</text:p>
          </table:table-cell>
          <table:table-cell table:formula="of:=IF(ISNUMBER([.I412]);OFFSET([.A$2];[.I412]-1;0);&quot;&quot;)">
            <text:p/>
          </table:table-cell>
          <table:table-cell table:formula="of:=IF(ISNUMBER([.J412]);OFFSET([.B$2];[.J412]-1;0);&quot;&quot;)">
            <text:p/>
          </table:table-cell>
          <table:table-cell/>
          <table:table-cell table:formula="of:=IF([.$H412]&lt;=[.$E$5];[.K412];IF([.$H412]&lt;=[.$E$5]+[.$E$6];OFFSET([.$L$2];[.$H412]-[.$E$5]-1;0);&quot;&quot;))">
            <text:p/>
          </table:table-cell>
          <table:table-cell table:number-columns-repeated="3"/>
          <table:table-cell table:formula="of:=IF([.$H412]&lt;=[.$E$5];OFFSET([.$A$2];[.I412]-1;0);IF([.$H412]&lt;=[.$E$7];OFFSET([.$B$2];OFFSET([.$J$2];[.$H4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3]));SUMPRODUCT([.A413]=OFFSET([.A$2];0;0;[.$H413];1))=1)" office:value-type="boolean" office:boolean-value="false" calcext:value-type="boolean">
            <text:p>FALSCH</text:p>
          </table:table-cell>
          <table:table-cell table:style-name="ce8" table:formula="of:=AND(NOT(ISBLANK([.B413]));SUMPRODUCT([.B413]=OFFSET([.B$2];0;0;[.$H413];1))=1;ISNA(MATCH([.B413];OFFSET([.A$2];0;0;[.$E$3];1);0)))" office:value-type="boolean" office:boolean-value="false" calcext:value-type="boolean">
            <text:p>FALSCH</text:p>
          </table:table-cell>
          <table:table-cell table:formula="of:=[.H412]+1" office:value-type="float" office:value="412" calcext:value-type="float">
            <text:p>412</text:p>
          </table:table-cell>
          <table:table-cell table:formula="of:=[.I412]+MATCH(TRUE();OFFSET([.F$2];[.I412];0;[.$E$3]-[.I412];1);0)" office:value-type="string" office:string-value="" calcext:value-type="error">
            <text:p>Err:502</text:p>
          </table:table-cell>
          <table:table-cell table:formula="of:=[.J412]+MATCH(TRUE();OFFSET([.G$2];[.J412];0;[.$E$4]-[.J412];1);0)" office:value-type="string" office:string-value="" calcext:value-type="error">
            <text:p>#N/A</text:p>
          </table:table-cell>
          <table:table-cell table:formula="of:=IF(ISNUMBER([.I413]);OFFSET([.A$2];[.I413]-1;0);&quot;&quot;)">
            <text:p/>
          </table:table-cell>
          <table:table-cell table:formula="of:=IF(ISNUMBER([.J413]);OFFSET([.B$2];[.J413]-1;0);&quot;&quot;)">
            <text:p/>
          </table:table-cell>
          <table:table-cell/>
          <table:table-cell table:formula="of:=IF([.$H413]&lt;=[.$E$5];[.K413];IF([.$H413]&lt;=[.$E$5]+[.$E$6];OFFSET([.$L$2];[.$H413]-[.$E$5]-1;0);&quot;&quot;))">
            <text:p/>
          </table:table-cell>
          <table:table-cell table:number-columns-repeated="3"/>
          <table:table-cell table:formula="of:=IF([.$H413]&lt;=[.$E$5];OFFSET([.$A$2];[.I413]-1;0);IF([.$H413]&lt;=[.$E$7];OFFSET([.$B$2];OFFSET([.$J$2];[.$H4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4]));SUMPRODUCT([.A414]=OFFSET([.A$2];0;0;[.$H414];1))=1)" office:value-type="boolean" office:boolean-value="false" calcext:value-type="boolean">
            <text:p>FALSCH</text:p>
          </table:table-cell>
          <table:table-cell table:style-name="ce8" table:formula="of:=AND(NOT(ISBLANK([.B414]));SUMPRODUCT([.B414]=OFFSET([.B$2];0;0;[.$H414];1))=1;ISNA(MATCH([.B414];OFFSET([.A$2];0;0;[.$E$3];1);0)))" office:value-type="boolean" office:boolean-value="false" calcext:value-type="boolean">
            <text:p>FALSCH</text:p>
          </table:table-cell>
          <table:table-cell table:formula="of:=[.H413]+1" office:value-type="float" office:value="413" calcext:value-type="float">
            <text:p>413</text:p>
          </table:table-cell>
          <table:table-cell table:formula="of:=[.I413]+MATCH(TRUE();OFFSET([.F$2];[.I413];0;[.$E$3]-[.I413];1);0)" office:value-type="string" office:string-value="" calcext:value-type="error">
            <text:p>Err:502</text:p>
          </table:table-cell>
          <table:table-cell table:formula="of:=[.J413]+MATCH(TRUE();OFFSET([.G$2];[.J413];0;[.$E$4]-[.J413];1);0)" office:value-type="string" office:string-value="" calcext:value-type="error">
            <text:p>#N/A</text:p>
          </table:table-cell>
          <table:table-cell table:formula="of:=IF(ISNUMBER([.I414]);OFFSET([.A$2];[.I414]-1;0);&quot;&quot;)">
            <text:p/>
          </table:table-cell>
          <table:table-cell table:formula="of:=IF(ISNUMBER([.J414]);OFFSET([.B$2];[.J414]-1;0);&quot;&quot;)">
            <text:p/>
          </table:table-cell>
          <table:table-cell/>
          <table:table-cell table:formula="of:=IF([.$H414]&lt;=[.$E$5];[.K414];IF([.$H414]&lt;=[.$E$5]+[.$E$6];OFFSET([.$L$2];[.$H414]-[.$E$5]-1;0);&quot;&quot;))">
            <text:p/>
          </table:table-cell>
          <table:table-cell table:number-columns-repeated="3"/>
          <table:table-cell table:formula="of:=IF([.$H414]&lt;=[.$E$5];OFFSET([.$A$2];[.I414]-1;0);IF([.$H414]&lt;=[.$E$7];OFFSET([.$B$2];OFFSET([.$J$2];[.$H4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5]));SUMPRODUCT([.A415]=OFFSET([.A$2];0;0;[.$H415];1))=1)" office:value-type="boolean" office:boolean-value="false" calcext:value-type="boolean">
            <text:p>FALSCH</text:p>
          </table:table-cell>
          <table:table-cell table:style-name="ce8" table:formula="of:=AND(NOT(ISBLANK([.B415]));SUMPRODUCT([.B415]=OFFSET([.B$2];0;0;[.$H415];1))=1;ISNA(MATCH([.B415];OFFSET([.A$2];0;0;[.$E$3];1);0)))" office:value-type="boolean" office:boolean-value="false" calcext:value-type="boolean">
            <text:p>FALSCH</text:p>
          </table:table-cell>
          <table:table-cell table:formula="of:=[.H414]+1" office:value-type="float" office:value="414" calcext:value-type="float">
            <text:p>414</text:p>
          </table:table-cell>
          <table:table-cell table:formula="of:=[.I414]+MATCH(TRUE();OFFSET([.F$2];[.I414];0;[.$E$3]-[.I414];1);0)" office:value-type="string" office:string-value="" calcext:value-type="error">
            <text:p>Err:502</text:p>
          </table:table-cell>
          <table:table-cell table:formula="of:=[.J414]+MATCH(TRUE();OFFSET([.G$2];[.J414];0;[.$E$4]-[.J414];1);0)" office:value-type="string" office:string-value="" calcext:value-type="error">
            <text:p>#N/A</text:p>
          </table:table-cell>
          <table:table-cell table:formula="of:=IF(ISNUMBER([.I415]);OFFSET([.A$2];[.I415]-1;0);&quot;&quot;)">
            <text:p/>
          </table:table-cell>
          <table:table-cell table:formula="of:=IF(ISNUMBER([.J415]);OFFSET([.B$2];[.J415]-1;0);&quot;&quot;)">
            <text:p/>
          </table:table-cell>
          <table:table-cell/>
          <table:table-cell table:formula="of:=IF([.$H415]&lt;=[.$E$5];[.K415];IF([.$H415]&lt;=[.$E$5]+[.$E$6];OFFSET([.$L$2];[.$H415]-[.$E$5]-1;0);&quot;&quot;))">
            <text:p/>
          </table:table-cell>
          <table:table-cell table:number-columns-repeated="3"/>
          <table:table-cell table:formula="of:=IF([.$H415]&lt;=[.$E$5];OFFSET([.$A$2];[.I415]-1;0);IF([.$H415]&lt;=[.$E$7];OFFSET([.$B$2];OFFSET([.$J$2];[.$H4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6]));SUMPRODUCT([.A416]=OFFSET([.A$2];0;0;[.$H416];1))=1)" office:value-type="boolean" office:boolean-value="false" calcext:value-type="boolean">
            <text:p>FALSCH</text:p>
          </table:table-cell>
          <table:table-cell table:style-name="ce8" table:formula="of:=AND(NOT(ISBLANK([.B416]));SUMPRODUCT([.B416]=OFFSET([.B$2];0;0;[.$H416];1))=1;ISNA(MATCH([.B416];OFFSET([.A$2];0;0;[.$E$3];1);0)))" office:value-type="boolean" office:boolean-value="false" calcext:value-type="boolean">
            <text:p>FALSCH</text:p>
          </table:table-cell>
          <table:table-cell table:formula="of:=[.H415]+1" office:value-type="float" office:value="415" calcext:value-type="float">
            <text:p>415</text:p>
          </table:table-cell>
          <table:table-cell table:formula="of:=[.I415]+MATCH(TRUE();OFFSET([.F$2];[.I415];0;[.$E$3]-[.I415];1);0)" office:value-type="string" office:string-value="" calcext:value-type="error">
            <text:p>Err:502</text:p>
          </table:table-cell>
          <table:table-cell table:formula="of:=[.J415]+MATCH(TRUE();OFFSET([.G$2];[.J415];0;[.$E$4]-[.J415];1);0)" office:value-type="string" office:string-value="" calcext:value-type="error">
            <text:p>#N/A</text:p>
          </table:table-cell>
          <table:table-cell table:formula="of:=IF(ISNUMBER([.I416]);OFFSET([.A$2];[.I416]-1;0);&quot;&quot;)">
            <text:p/>
          </table:table-cell>
          <table:table-cell table:formula="of:=IF(ISNUMBER([.J416]);OFFSET([.B$2];[.J416]-1;0);&quot;&quot;)">
            <text:p/>
          </table:table-cell>
          <table:table-cell/>
          <table:table-cell table:formula="of:=IF([.$H416]&lt;=[.$E$5];[.K416];IF([.$H416]&lt;=[.$E$5]+[.$E$6];OFFSET([.$L$2];[.$H416]-[.$E$5]-1;0);&quot;&quot;))">
            <text:p/>
          </table:table-cell>
          <table:table-cell table:number-columns-repeated="3"/>
          <table:table-cell table:formula="of:=IF([.$H416]&lt;=[.$E$5];OFFSET([.$A$2];[.I416]-1;0);IF([.$H416]&lt;=[.$E$7];OFFSET([.$B$2];OFFSET([.$J$2];[.$H4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7]));SUMPRODUCT([.A417]=OFFSET([.A$2];0;0;[.$H417];1))=1)" office:value-type="boolean" office:boolean-value="false" calcext:value-type="boolean">
            <text:p>FALSCH</text:p>
          </table:table-cell>
          <table:table-cell table:style-name="ce8" table:formula="of:=AND(NOT(ISBLANK([.B417]));SUMPRODUCT([.B417]=OFFSET([.B$2];0;0;[.$H417];1))=1;ISNA(MATCH([.B417];OFFSET([.A$2];0;0;[.$E$3];1);0)))" office:value-type="boolean" office:boolean-value="false" calcext:value-type="boolean">
            <text:p>FALSCH</text:p>
          </table:table-cell>
          <table:table-cell table:formula="of:=[.H416]+1" office:value-type="float" office:value="416" calcext:value-type="float">
            <text:p>416</text:p>
          </table:table-cell>
          <table:table-cell table:formula="of:=[.I416]+MATCH(TRUE();OFFSET([.F$2];[.I416];0;[.$E$3]-[.I416];1);0)" office:value-type="string" office:string-value="" calcext:value-type="error">
            <text:p>Err:502</text:p>
          </table:table-cell>
          <table:table-cell table:formula="of:=[.J416]+MATCH(TRUE();OFFSET([.G$2];[.J416];0;[.$E$4]-[.J416];1);0)" office:value-type="string" office:string-value="" calcext:value-type="error">
            <text:p>#N/A</text:p>
          </table:table-cell>
          <table:table-cell table:formula="of:=IF(ISNUMBER([.I417]);OFFSET([.A$2];[.I417]-1;0);&quot;&quot;)">
            <text:p/>
          </table:table-cell>
          <table:table-cell table:formula="of:=IF(ISNUMBER([.J417]);OFFSET([.B$2];[.J417]-1;0);&quot;&quot;)">
            <text:p/>
          </table:table-cell>
          <table:table-cell/>
          <table:table-cell table:formula="of:=IF([.$H417]&lt;=[.$E$5];[.K417];IF([.$H417]&lt;=[.$E$5]+[.$E$6];OFFSET([.$L$2];[.$H417]-[.$E$5]-1;0);&quot;&quot;))">
            <text:p/>
          </table:table-cell>
          <table:table-cell table:number-columns-repeated="3"/>
          <table:table-cell table:formula="of:=IF([.$H417]&lt;=[.$E$5];OFFSET([.$A$2];[.I417]-1;0);IF([.$H417]&lt;=[.$E$7];OFFSET([.$B$2];OFFSET([.$J$2];[.$H4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8]));SUMPRODUCT([.A418]=OFFSET([.A$2];0;0;[.$H418];1))=1)" office:value-type="boolean" office:boolean-value="false" calcext:value-type="boolean">
            <text:p>FALSCH</text:p>
          </table:table-cell>
          <table:table-cell table:style-name="ce8" table:formula="of:=AND(NOT(ISBLANK([.B418]));SUMPRODUCT([.B418]=OFFSET([.B$2];0;0;[.$H418];1))=1;ISNA(MATCH([.B418];OFFSET([.A$2];0;0;[.$E$3];1);0)))" office:value-type="boolean" office:boolean-value="false" calcext:value-type="boolean">
            <text:p>FALSCH</text:p>
          </table:table-cell>
          <table:table-cell table:formula="of:=[.H417]+1" office:value-type="float" office:value="417" calcext:value-type="float">
            <text:p>417</text:p>
          </table:table-cell>
          <table:table-cell table:formula="of:=[.I417]+MATCH(TRUE();OFFSET([.F$2];[.I417];0;[.$E$3]-[.I417];1);0)" office:value-type="string" office:string-value="" calcext:value-type="error">
            <text:p>Err:502</text:p>
          </table:table-cell>
          <table:table-cell table:formula="of:=[.J417]+MATCH(TRUE();OFFSET([.G$2];[.J417];0;[.$E$4]-[.J417];1);0)" office:value-type="string" office:string-value="" calcext:value-type="error">
            <text:p>#N/A</text:p>
          </table:table-cell>
          <table:table-cell table:formula="of:=IF(ISNUMBER([.I418]);OFFSET([.A$2];[.I418]-1;0);&quot;&quot;)">
            <text:p/>
          </table:table-cell>
          <table:table-cell table:formula="of:=IF(ISNUMBER([.J418]);OFFSET([.B$2];[.J418]-1;0);&quot;&quot;)">
            <text:p/>
          </table:table-cell>
          <table:table-cell/>
          <table:table-cell table:formula="of:=IF([.$H418]&lt;=[.$E$5];[.K418];IF([.$H418]&lt;=[.$E$5]+[.$E$6];OFFSET([.$L$2];[.$H418]-[.$E$5]-1;0);&quot;&quot;))">
            <text:p/>
          </table:table-cell>
          <table:table-cell table:number-columns-repeated="3"/>
          <table:table-cell table:formula="of:=IF([.$H418]&lt;=[.$E$5];OFFSET([.$A$2];[.I418]-1;0);IF([.$H418]&lt;=[.$E$7];OFFSET([.$B$2];OFFSET([.$J$2];[.$H4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19]));SUMPRODUCT([.A419]=OFFSET([.A$2];0;0;[.$H419];1))=1)" office:value-type="boolean" office:boolean-value="false" calcext:value-type="boolean">
            <text:p>FALSCH</text:p>
          </table:table-cell>
          <table:table-cell table:style-name="ce8" table:formula="of:=AND(NOT(ISBLANK([.B419]));SUMPRODUCT([.B419]=OFFSET([.B$2];0;0;[.$H419];1))=1;ISNA(MATCH([.B419];OFFSET([.A$2];0;0;[.$E$3];1);0)))" office:value-type="boolean" office:boolean-value="false" calcext:value-type="boolean">
            <text:p>FALSCH</text:p>
          </table:table-cell>
          <table:table-cell table:formula="of:=[.H418]+1" office:value-type="float" office:value="418" calcext:value-type="float">
            <text:p>418</text:p>
          </table:table-cell>
          <table:table-cell table:formula="of:=[.I418]+MATCH(TRUE();OFFSET([.F$2];[.I418];0;[.$E$3]-[.I418];1);0)" office:value-type="string" office:string-value="" calcext:value-type="error">
            <text:p>Err:502</text:p>
          </table:table-cell>
          <table:table-cell table:formula="of:=[.J418]+MATCH(TRUE();OFFSET([.G$2];[.J418];0;[.$E$4]-[.J418];1);0)" office:value-type="string" office:string-value="" calcext:value-type="error">
            <text:p>#N/A</text:p>
          </table:table-cell>
          <table:table-cell table:formula="of:=IF(ISNUMBER([.I419]);OFFSET([.A$2];[.I419]-1;0);&quot;&quot;)">
            <text:p/>
          </table:table-cell>
          <table:table-cell table:formula="of:=IF(ISNUMBER([.J419]);OFFSET([.B$2];[.J419]-1;0);&quot;&quot;)">
            <text:p/>
          </table:table-cell>
          <table:table-cell/>
          <table:table-cell table:formula="of:=IF([.$H419]&lt;=[.$E$5];[.K419];IF([.$H419]&lt;=[.$E$5]+[.$E$6];OFFSET([.$L$2];[.$H419]-[.$E$5]-1;0);&quot;&quot;))">
            <text:p/>
          </table:table-cell>
          <table:table-cell table:number-columns-repeated="3"/>
          <table:table-cell table:formula="of:=IF([.$H419]&lt;=[.$E$5];OFFSET([.$A$2];[.I419]-1;0);IF([.$H419]&lt;=[.$E$7];OFFSET([.$B$2];OFFSET([.$J$2];[.$H4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0]));SUMPRODUCT([.A420]=OFFSET([.A$2];0;0;[.$H420];1))=1)" office:value-type="boolean" office:boolean-value="false" calcext:value-type="boolean">
            <text:p>FALSCH</text:p>
          </table:table-cell>
          <table:table-cell table:style-name="ce8" table:formula="of:=AND(NOT(ISBLANK([.B420]));SUMPRODUCT([.B420]=OFFSET([.B$2];0;0;[.$H420];1))=1;ISNA(MATCH([.B420];OFFSET([.A$2];0;0;[.$E$3];1);0)))" office:value-type="boolean" office:boolean-value="false" calcext:value-type="boolean">
            <text:p>FALSCH</text:p>
          </table:table-cell>
          <table:table-cell table:formula="of:=[.H419]+1" office:value-type="float" office:value="419" calcext:value-type="float">
            <text:p>419</text:p>
          </table:table-cell>
          <table:table-cell table:formula="of:=[.I419]+MATCH(TRUE();OFFSET([.F$2];[.I419];0;[.$E$3]-[.I419];1);0)" office:value-type="string" office:string-value="" calcext:value-type="error">
            <text:p>Err:502</text:p>
          </table:table-cell>
          <table:table-cell table:formula="of:=[.J419]+MATCH(TRUE();OFFSET([.G$2];[.J419];0;[.$E$4]-[.J419];1);0)" office:value-type="string" office:string-value="" calcext:value-type="error">
            <text:p>#N/A</text:p>
          </table:table-cell>
          <table:table-cell table:formula="of:=IF(ISNUMBER([.I420]);OFFSET([.A$2];[.I420]-1;0);&quot;&quot;)">
            <text:p/>
          </table:table-cell>
          <table:table-cell table:formula="of:=IF(ISNUMBER([.J420]);OFFSET([.B$2];[.J420]-1;0);&quot;&quot;)">
            <text:p/>
          </table:table-cell>
          <table:table-cell/>
          <table:table-cell table:formula="of:=IF([.$H420]&lt;=[.$E$5];[.K420];IF([.$H420]&lt;=[.$E$5]+[.$E$6];OFFSET([.$L$2];[.$H420]-[.$E$5]-1;0);&quot;&quot;))">
            <text:p/>
          </table:table-cell>
          <table:table-cell table:number-columns-repeated="3"/>
          <table:table-cell table:formula="of:=IF([.$H420]&lt;=[.$E$5];OFFSET([.$A$2];[.I420]-1;0);IF([.$H420]&lt;=[.$E$7];OFFSET([.$B$2];OFFSET([.$J$2];[.$H4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1]));SUMPRODUCT([.A421]=OFFSET([.A$2];0;0;[.$H421];1))=1)" office:value-type="boolean" office:boolean-value="false" calcext:value-type="boolean">
            <text:p>FALSCH</text:p>
          </table:table-cell>
          <table:table-cell table:style-name="ce8" table:formula="of:=AND(NOT(ISBLANK([.B421]));SUMPRODUCT([.B421]=OFFSET([.B$2];0;0;[.$H421];1))=1;ISNA(MATCH([.B421];OFFSET([.A$2];0;0;[.$E$3];1);0)))" office:value-type="boolean" office:boolean-value="false" calcext:value-type="boolean">
            <text:p>FALSCH</text:p>
          </table:table-cell>
          <table:table-cell table:formula="of:=[.H420]+1" office:value-type="float" office:value="420" calcext:value-type="float">
            <text:p>420</text:p>
          </table:table-cell>
          <table:table-cell table:formula="of:=[.I420]+MATCH(TRUE();OFFSET([.F$2];[.I420];0;[.$E$3]-[.I420];1);0)" office:value-type="string" office:string-value="" calcext:value-type="error">
            <text:p>Err:502</text:p>
          </table:table-cell>
          <table:table-cell table:formula="of:=[.J420]+MATCH(TRUE();OFFSET([.G$2];[.J420];0;[.$E$4]-[.J420];1);0)" office:value-type="string" office:string-value="" calcext:value-type="error">
            <text:p>#N/A</text:p>
          </table:table-cell>
          <table:table-cell table:formula="of:=IF(ISNUMBER([.I421]);OFFSET([.A$2];[.I421]-1;0);&quot;&quot;)">
            <text:p/>
          </table:table-cell>
          <table:table-cell table:formula="of:=IF(ISNUMBER([.J421]);OFFSET([.B$2];[.J421]-1;0);&quot;&quot;)">
            <text:p/>
          </table:table-cell>
          <table:table-cell/>
          <table:table-cell table:formula="of:=IF([.$H421]&lt;=[.$E$5];[.K421];IF([.$H421]&lt;=[.$E$5]+[.$E$6];OFFSET([.$L$2];[.$H421]-[.$E$5]-1;0);&quot;&quot;))">
            <text:p/>
          </table:table-cell>
          <table:table-cell table:number-columns-repeated="3"/>
          <table:table-cell table:formula="of:=IF([.$H421]&lt;=[.$E$5];OFFSET([.$A$2];[.I421]-1;0);IF([.$H421]&lt;=[.$E$7];OFFSET([.$B$2];OFFSET([.$J$2];[.$H4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2]));SUMPRODUCT([.A422]=OFFSET([.A$2];0;0;[.$H422];1))=1)" office:value-type="boolean" office:boolean-value="false" calcext:value-type="boolean">
            <text:p>FALSCH</text:p>
          </table:table-cell>
          <table:table-cell table:style-name="ce8" table:formula="of:=AND(NOT(ISBLANK([.B422]));SUMPRODUCT([.B422]=OFFSET([.B$2];0;0;[.$H422];1))=1;ISNA(MATCH([.B422];OFFSET([.A$2];0;0;[.$E$3];1);0)))" office:value-type="boolean" office:boolean-value="false" calcext:value-type="boolean">
            <text:p>FALSCH</text:p>
          </table:table-cell>
          <table:table-cell table:formula="of:=[.H421]+1" office:value-type="float" office:value="421" calcext:value-type="float">
            <text:p>421</text:p>
          </table:table-cell>
          <table:table-cell table:formula="of:=[.I421]+MATCH(TRUE();OFFSET([.F$2];[.I421];0;[.$E$3]-[.I421];1);0)" office:value-type="string" office:string-value="" calcext:value-type="error">
            <text:p>Err:502</text:p>
          </table:table-cell>
          <table:table-cell table:formula="of:=[.J421]+MATCH(TRUE();OFFSET([.G$2];[.J421];0;[.$E$4]-[.J421];1);0)" office:value-type="string" office:string-value="" calcext:value-type="error">
            <text:p>#N/A</text:p>
          </table:table-cell>
          <table:table-cell table:formula="of:=IF(ISNUMBER([.I422]);OFFSET([.A$2];[.I422]-1;0);&quot;&quot;)">
            <text:p/>
          </table:table-cell>
          <table:table-cell table:formula="of:=IF(ISNUMBER([.J422]);OFFSET([.B$2];[.J422]-1;0);&quot;&quot;)">
            <text:p/>
          </table:table-cell>
          <table:table-cell/>
          <table:table-cell table:formula="of:=IF([.$H422]&lt;=[.$E$5];[.K422];IF([.$H422]&lt;=[.$E$5]+[.$E$6];OFFSET([.$L$2];[.$H422]-[.$E$5]-1;0);&quot;&quot;))">
            <text:p/>
          </table:table-cell>
          <table:table-cell table:number-columns-repeated="3"/>
          <table:table-cell table:formula="of:=IF([.$H422]&lt;=[.$E$5];OFFSET([.$A$2];[.I422]-1;0);IF([.$H422]&lt;=[.$E$7];OFFSET([.$B$2];OFFSET([.$J$2];[.$H4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3]));SUMPRODUCT([.A423]=OFFSET([.A$2];0;0;[.$H423];1))=1)" office:value-type="boolean" office:boolean-value="false" calcext:value-type="boolean">
            <text:p>FALSCH</text:p>
          </table:table-cell>
          <table:table-cell table:style-name="ce8" table:formula="of:=AND(NOT(ISBLANK([.B423]));SUMPRODUCT([.B423]=OFFSET([.B$2];0;0;[.$H423];1))=1;ISNA(MATCH([.B423];OFFSET([.A$2];0;0;[.$E$3];1);0)))" office:value-type="boolean" office:boolean-value="false" calcext:value-type="boolean">
            <text:p>FALSCH</text:p>
          </table:table-cell>
          <table:table-cell table:formula="of:=[.H422]+1" office:value-type="float" office:value="422" calcext:value-type="float">
            <text:p>422</text:p>
          </table:table-cell>
          <table:table-cell table:formula="of:=[.I422]+MATCH(TRUE();OFFSET([.F$2];[.I422];0;[.$E$3]-[.I422];1);0)" office:value-type="string" office:string-value="" calcext:value-type="error">
            <text:p>Err:502</text:p>
          </table:table-cell>
          <table:table-cell table:formula="of:=[.J422]+MATCH(TRUE();OFFSET([.G$2];[.J422];0;[.$E$4]-[.J422];1);0)" office:value-type="string" office:string-value="" calcext:value-type="error">
            <text:p>#N/A</text:p>
          </table:table-cell>
          <table:table-cell table:formula="of:=IF(ISNUMBER([.I423]);OFFSET([.A$2];[.I423]-1;0);&quot;&quot;)">
            <text:p/>
          </table:table-cell>
          <table:table-cell table:formula="of:=IF(ISNUMBER([.J423]);OFFSET([.B$2];[.J423]-1;0);&quot;&quot;)">
            <text:p/>
          </table:table-cell>
          <table:table-cell/>
          <table:table-cell table:formula="of:=IF([.$H423]&lt;=[.$E$5];[.K423];IF([.$H423]&lt;=[.$E$5]+[.$E$6];OFFSET([.$L$2];[.$H423]-[.$E$5]-1;0);&quot;&quot;))">
            <text:p/>
          </table:table-cell>
          <table:table-cell table:number-columns-repeated="3"/>
          <table:table-cell table:formula="of:=IF([.$H423]&lt;=[.$E$5];OFFSET([.$A$2];[.I423]-1;0);IF([.$H423]&lt;=[.$E$7];OFFSET([.$B$2];OFFSET([.$J$2];[.$H4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4]));SUMPRODUCT([.A424]=OFFSET([.A$2];0;0;[.$H424];1))=1)" office:value-type="boolean" office:boolean-value="false" calcext:value-type="boolean">
            <text:p>FALSCH</text:p>
          </table:table-cell>
          <table:table-cell table:style-name="ce8" table:formula="of:=AND(NOT(ISBLANK([.B424]));SUMPRODUCT([.B424]=OFFSET([.B$2];0;0;[.$H424];1))=1;ISNA(MATCH([.B424];OFFSET([.A$2];0;0;[.$E$3];1);0)))" office:value-type="boolean" office:boolean-value="false" calcext:value-type="boolean">
            <text:p>FALSCH</text:p>
          </table:table-cell>
          <table:table-cell table:formula="of:=[.H423]+1" office:value-type="float" office:value="423" calcext:value-type="float">
            <text:p>423</text:p>
          </table:table-cell>
          <table:table-cell table:formula="of:=[.I423]+MATCH(TRUE();OFFSET([.F$2];[.I423];0;[.$E$3]-[.I423];1);0)" office:value-type="string" office:string-value="" calcext:value-type="error">
            <text:p>Err:502</text:p>
          </table:table-cell>
          <table:table-cell table:formula="of:=[.J423]+MATCH(TRUE();OFFSET([.G$2];[.J423];0;[.$E$4]-[.J423];1);0)" office:value-type="string" office:string-value="" calcext:value-type="error">
            <text:p>#N/A</text:p>
          </table:table-cell>
          <table:table-cell table:formula="of:=IF(ISNUMBER([.I424]);OFFSET([.A$2];[.I424]-1;0);&quot;&quot;)">
            <text:p/>
          </table:table-cell>
          <table:table-cell table:formula="of:=IF(ISNUMBER([.J424]);OFFSET([.B$2];[.J424]-1;0);&quot;&quot;)">
            <text:p/>
          </table:table-cell>
          <table:table-cell/>
          <table:table-cell table:formula="of:=IF([.$H424]&lt;=[.$E$5];[.K424];IF([.$H424]&lt;=[.$E$5]+[.$E$6];OFFSET([.$L$2];[.$H424]-[.$E$5]-1;0);&quot;&quot;))">
            <text:p/>
          </table:table-cell>
          <table:table-cell table:number-columns-repeated="3"/>
          <table:table-cell table:formula="of:=IF([.$H424]&lt;=[.$E$5];OFFSET([.$A$2];[.I424]-1;0);IF([.$H424]&lt;=[.$E$7];OFFSET([.$B$2];OFFSET([.$J$2];[.$H4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5]));SUMPRODUCT([.A425]=OFFSET([.A$2];0;0;[.$H425];1))=1)" office:value-type="boolean" office:boolean-value="false" calcext:value-type="boolean">
            <text:p>FALSCH</text:p>
          </table:table-cell>
          <table:table-cell table:style-name="ce8" table:formula="of:=AND(NOT(ISBLANK([.B425]));SUMPRODUCT([.B425]=OFFSET([.B$2];0;0;[.$H425];1))=1;ISNA(MATCH([.B425];OFFSET([.A$2];0;0;[.$E$3];1);0)))" office:value-type="boolean" office:boolean-value="false" calcext:value-type="boolean">
            <text:p>FALSCH</text:p>
          </table:table-cell>
          <table:table-cell table:formula="of:=[.H424]+1" office:value-type="float" office:value="424" calcext:value-type="float">
            <text:p>424</text:p>
          </table:table-cell>
          <table:table-cell table:formula="of:=[.I424]+MATCH(TRUE();OFFSET([.F$2];[.I424];0;[.$E$3]-[.I424];1);0)" office:value-type="string" office:string-value="" calcext:value-type="error">
            <text:p>Err:502</text:p>
          </table:table-cell>
          <table:table-cell table:formula="of:=[.J424]+MATCH(TRUE();OFFSET([.G$2];[.J424];0;[.$E$4]-[.J424];1);0)" office:value-type="string" office:string-value="" calcext:value-type="error">
            <text:p>#N/A</text:p>
          </table:table-cell>
          <table:table-cell table:formula="of:=IF(ISNUMBER([.I425]);OFFSET([.A$2];[.I425]-1;0);&quot;&quot;)">
            <text:p/>
          </table:table-cell>
          <table:table-cell table:formula="of:=IF(ISNUMBER([.J425]);OFFSET([.B$2];[.J425]-1;0);&quot;&quot;)">
            <text:p/>
          </table:table-cell>
          <table:table-cell/>
          <table:table-cell table:formula="of:=IF([.$H425]&lt;=[.$E$5];[.K425];IF([.$H425]&lt;=[.$E$5]+[.$E$6];OFFSET([.$L$2];[.$H425]-[.$E$5]-1;0);&quot;&quot;))">
            <text:p/>
          </table:table-cell>
          <table:table-cell table:number-columns-repeated="3"/>
          <table:table-cell table:formula="of:=IF([.$H425]&lt;=[.$E$5];OFFSET([.$A$2];[.I425]-1;0);IF([.$H425]&lt;=[.$E$7];OFFSET([.$B$2];OFFSET([.$J$2];[.$H4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6]));SUMPRODUCT([.A426]=OFFSET([.A$2];0;0;[.$H426];1))=1)" office:value-type="boolean" office:boolean-value="false" calcext:value-type="boolean">
            <text:p>FALSCH</text:p>
          </table:table-cell>
          <table:table-cell table:style-name="ce8" table:formula="of:=AND(NOT(ISBLANK([.B426]));SUMPRODUCT([.B426]=OFFSET([.B$2];0;0;[.$H426];1))=1;ISNA(MATCH([.B426];OFFSET([.A$2];0;0;[.$E$3];1);0)))" office:value-type="boolean" office:boolean-value="false" calcext:value-type="boolean">
            <text:p>FALSCH</text:p>
          </table:table-cell>
          <table:table-cell table:formula="of:=[.H425]+1" office:value-type="float" office:value="425" calcext:value-type="float">
            <text:p>425</text:p>
          </table:table-cell>
          <table:table-cell table:formula="of:=[.I425]+MATCH(TRUE();OFFSET([.F$2];[.I425];0;[.$E$3]-[.I425];1);0)" office:value-type="string" office:string-value="" calcext:value-type="error">
            <text:p>Err:502</text:p>
          </table:table-cell>
          <table:table-cell table:formula="of:=[.J425]+MATCH(TRUE();OFFSET([.G$2];[.J425];0;[.$E$4]-[.J425];1);0)" office:value-type="string" office:string-value="" calcext:value-type="error">
            <text:p>#N/A</text:p>
          </table:table-cell>
          <table:table-cell table:formula="of:=IF(ISNUMBER([.I426]);OFFSET([.A$2];[.I426]-1;0);&quot;&quot;)">
            <text:p/>
          </table:table-cell>
          <table:table-cell table:formula="of:=IF(ISNUMBER([.J426]);OFFSET([.B$2];[.J426]-1;0);&quot;&quot;)">
            <text:p/>
          </table:table-cell>
          <table:table-cell/>
          <table:table-cell table:formula="of:=IF([.$H426]&lt;=[.$E$5];[.K426];IF([.$H426]&lt;=[.$E$5]+[.$E$6];OFFSET([.$L$2];[.$H426]-[.$E$5]-1;0);&quot;&quot;))">
            <text:p/>
          </table:table-cell>
          <table:table-cell table:number-columns-repeated="3"/>
          <table:table-cell table:formula="of:=IF([.$H426]&lt;=[.$E$5];OFFSET([.$A$2];[.I426]-1;0);IF([.$H426]&lt;=[.$E$7];OFFSET([.$B$2];OFFSET([.$J$2];[.$H4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7]));SUMPRODUCT([.A427]=OFFSET([.A$2];0;0;[.$H427];1))=1)" office:value-type="boolean" office:boolean-value="false" calcext:value-type="boolean">
            <text:p>FALSCH</text:p>
          </table:table-cell>
          <table:table-cell table:style-name="ce8" table:formula="of:=AND(NOT(ISBLANK([.B427]));SUMPRODUCT([.B427]=OFFSET([.B$2];0;0;[.$H427];1))=1;ISNA(MATCH([.B427];OFFSET([.A$2];0;0;[.$E$3];1);0)))" office:value-type="boolean" office:boolean-value="false" calcext:value-type="boolean">
            <text:p>FALSCH</text:p>
          </table:table-cell>
          <table:table-cell table:formula="of:=[.H426]+1" office:value-type="float" office:value="426" calcext:value-type="float">
            <text:p>426</text:p>
          </table:table-cell>
          <table:table-cell table:formula="of:=[.I426]+MATCH(TRUE();OFFSET([.F$2];[.I426];0;[.$E$3]-[.I426];1);0)" office:value-type="string" office:string-value="" calcext:value-type="error">
            <text:p>Err:502</text:p>
          </table:table-cell>
          <table:table-cell table:formula="of:=[.J426]+MATCH(TRUE();OFFSET([.G$2];[.J426];0;[.$E$4]-[.J426];1);0)" office:value-type="string" office:string-value="" calcext:value-type="error">
            <text:p>#N/A</text:p>
          </table:table-cell>
          <table:table-cell table:formula="of:=IF(ISNUMBER([.I427]);OFFSET([.A$2];[.I427]-1;0);&quot;&quot;)">
            <text:p/>
          </table:table-cell>
          <table:table-cell table:formula="of:=IF(ISNUMBER([.J427]);OFFSET([.B$2];[.J427]-1;0);&quot;&quot;)">
            <text:p/>
          </table:table-cell>
          <table:table-cell/>
          <table:table-cell table:formula="of:=IF([.$H427]&lt;=[.$E$5];[.K427];IF([.$H427]&lt;=[.$E$5]+[.$E$6];OFFSET([.$L$2];[.$H427]-[.$E$5]-1;0);&quot;&quot;))">
            <text:p/>
          </table:table-cell>
          <table:table-cell table:number-columns-repeated="3"/>
          <table:table-cell table:formula="of:=IF([.$H427]&lt;=[.$E$5];OFFSET([.$A$2];[.I427]-1;0);IF([.$H427]&lt;=[.$E$7];OFFSET([.$B$2];OFFSET([.$J$2];[.$H4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8]));SUMPRODUCT([.A428]=OFFSET([.A$2];0;0;[.$H428];1))=1)" office:value-type="boolean" office:boolean-value="false" calcext:value-type="boolean">
            <text:p>FALSCH</text:p>
          </table:table-cell>
          <table:table-cell table:style-name="ce8" table:formula="of:=AND(NOT(ISBLANK([.B428]));SUMPRODUCT([.B428]=OFFSET([.B$2];0;0;[.$H428];1))=1;ISNA(MATCH([.B428];OFFSET([.A$2];0;0;[.$E$3];1);0)))" office:value-type="boolean" office:boolean-value="false" calcext:value-type="boolean">
            <text:p>FALSCH</text:p>
          </table:table-cell>
          <table:table-cell table:formula="of:=[.H427]+1" office:value-type="float" office:value="427" calcext:value-type="float">
            <text:p>427</text:p>
          </table:table-cell>
          <table:table-cell table:formula="of:=[.I427]+MATCH(TRUE();OFFSET([.F$2];[.I427];0;[.$E$3]-[.I427];1);0)" office:value-type="string" office:string-value="" calcext:value-type="error">
            <text:p>Err:502</text:p>
          </table:table-cell>
          <table:table-cell table:formula="of:=[.J427]+MATCH(TRUE();OFFSET([.G$2];[.J427];0;[.$E$4]-[.J427];1);0)" office:value-type="string" office:string-value="" calcext:value-type="error">
            <text:p>#N/A</text:p>
          </table:table-cell>
          <table:table-cell table:formula="of:=IF(ISNUMBER([.I428]);OFFSET([.A$2];[.I428]-1;0);&quot;&quot;)">
            <text:p/>
          </table:table-cell>
          <table:table-cell table:formula="of:=IF(ISNUMBER([.J428]);OFFSET([.B$2];[.J428]-1;0);&quot;&quot;)">
            <text:p/>
          </table:table-cell>
          <table:table-cell/>
          <table:table-cell table:formula="of:=IF([.$H428]&lt;=[.$E$5];[.K428];IF([.$H428]&lt;=[.$E$5]+[.$E$6];OFFSET([.$L$2];[.$H428]-[.$E$5]-1;0);&quot;&quot;))">
            <text:p/>
          </table:table-cell>
          <table:table-cell table:number-columns-repeated="3"/>
          <table:table-cell table:formula="of:=IF([.$H428]&lt;=[.$E$5];OFFSET([.$A$2];[.I428]-1;0);IF([.$H428]&lt;=[.$E$7];OFFSET([.$B$2];OFFSET([.$J$2];[.$H4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29]));SUMPRODUCT([.A429]=OFFSET([.A$2];0;0;[.$H429];1))=1)" office:value-type="boolean" office:boolean-value="false" calcext:value-type="boolean">
            <text:p>FALSCH</text:p>
          </table:table-cell>
          <table:table-cell table:style-name="ce8" table:formula="of:=AND(NOT(ISBLANK([.B429]));SUMPRODUCT([.B429]=OFFSET([.B$2];0;0;[.$H429];1))=1;ISNA(MATCH([.B429];OFFSET([.A$2];0;0;[.$E$3];1);0)))" office:value-type="boolean" office:boolean-value="false" calcext:value-type="boolean">
            <text:p>FALSCH</text:p>
          </table:table-cell>
          <table:table-cell table:formula="of:=[.H428]+1" office:value-type="float" office:value="428" calcext:value-type="float">
            <text:p>428</text:p>
          </table:table-cell>
          <table:table-cell table:formula="of:=[.I428]+MATCH(TRUE();OFFSET([.F$2];[.I428];0;[.$E$3]-[.I428];1);0)" office:value-type="string" office:string-value="" calcext:value-type="error">
            <text:p>Err:502</text:p>
          </table:table-cell>
          <table:table-cell table:formula="of:=[.J428]+MATCH(TRUE();OFFSET([.G$2];[.J428];0;[.$E$4]-[.J428];1);0)" office:value-type="string" office:string-value="" calcext:value-type="error">
            <text:p>#N/A</text:p>
          </table:table-cell>
          <table:table-cell table:formula="of:=IF(ISNUMBER([.I429]);OFFSET([.A$2];[.I429]-1;0);&quot;&quot;)">
            <text:p/>
          </table:table-cell>
          <table:table-cell table:formula="of:=IF(ISNUMBER([.J429]);OFFSET([.B$2];[.J429]-1;0);&quot;&quot;)">
            <text:p/>
          </table:table-cell>
          <table:table-cell/>
          <table:table-cell table:formula="of:=IF([.$H429]&lt;=[.$E$5];[.K429];IF([.$H429]&lt;=[.$E$5]+[.$E$6];OFFSET([.$L$2];[.$H429]-[.$E$5]-1;0);&quot;&quot;))">
            <text:p/>
          </table:table-cell>
          <table:table-cell table:number-columns-repeated="3"/>
          <table:table-cell table:formula="of:=IF([.$H429]&lt;=[.$E$5];OFFSET([.$A$2];[.I429]-1;0);IF([.$H429]&lt;=[.$E$7];OFFSET([.$B$2];OFFSET([.$J$2];[.$H4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0]));SUMPRODUCT([.A430]=OFFSET([.A$2];0;0;[.$H430];1))=1)" office:value-type="boolean" office:boolean-value="false" calcext:value-type="boolean">
            <text:p>FALSCH</text:p>
          </table:table-cell>
          <table:table-cell table:style-name="ce8" table:formula="of:=AND(NOT(ISBLANK([.B430]));SUMPRODUCT([.B430]=OFFSET([.B$2];0;0;[.$H430];1))=1;ISNA(MATCH([.B430];OFFSET([.A$2];0;0;[.$E$3];1);0)))" office:value-type="boolean" office:boolean-value="false" calcext:value-type="boolean">
            <text:p>FALSCH</text:p>
          </table:table-cell>
          <table:table-cell table:formula="of:=[.H429]+1" office:value-type="float" office:value="429" calcext:value-type="float">
            <text:p>429</text:p>
          </table:table-cell>
          <table:table-cell table:formula="of:=[.I429]+MATCH(TRUE();OFFSET([.F$2];[.I429];0;[.$E$3]-[.I429];1);0)" office:value-type="string" office:string-value="" calcext:value-type="error">
            <text:p>Err:502</text:p>
          </table:table-cell>
          <table:table-cell table:formula="of:=[.J429]+MATCH(TRUE();OFFSET([.G$2];[.J429];0;[.$E$4]-[.J429];1);0)" office:value-type="string" office:string-value="" calcext:value-type="error">
            <text:p>#N/A</text:p>
          </table:table-cell>
          <table:table-cell table:formula="of:=IF(ISNUMBER([.I430]);OFFSET([.A$2];[.I430]-1;0);&quot;&quot;)">
            <text:p/>
          </table:table-cell>
          <table:table-cell table:formula="of:=IF(ISNUMBER([.J430]);OFFSET([.B$2];[.J430]-1;0);&quot;&quot;)">
            <text:p/>
          </table:table-cell>
          <table:table-cell/>
          <table:table-cell table:formula="of:=IF([.$H430]&lt;=[.$E$5];[.K430];IF([.$H430]&lt;=[.$E$5]+[.$E$6];OFFSET([.$L$2];[.$H430]-[.$E$5]-1;0);&quot;&quot;))">
            <text:p/>
          </table:table-cell>
          <table:table-cell table:number-columns-repeated="3"/>
          <table:table-cell table:formula="of:=IF([.$H430]&lt;=[.$E$5];OFFSET([.$A$2];[.I430]-1;0);IF([.$H430]&lt;=[.$E$7];OFFSET([.$B$2];OFFSET([.$J$2];[.$H4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1]));SUMPRODUCT([.A431]=OFFSET([.A$2];0;0;[.$H431];1))=1)" office:value-type="boolean" office:boolean-value="false" calcext:value-type="boolean">
            <text:p>FALSCH</text:p>
          </table:table-cell>
          <table:table-cell table:style-name="ce8" table:formula="of:=AND(NOT(ISBLANK([.B431]));SUMPRODUCT([.B431]=OFFSET([.B$2];0;0;[.$H431];1))=1;ISNA(MATCH([.B431];OFFSET([.A$2];0;0;[.$E$3];1);0)))" office:value-type="boolean" office:boolean-value="false" calcext:value-type="boolean">
            <text:p>FALSCH</text:p>
          </table:table-cell>
          <table:table-cell table:formula="of:=[.H430]+1" office:value-type="float" office:value="430" calcext:value-type="float">
            <text:p>430</text:p>
          </table:table-cell>
          <table:table-cell table:formula="of:=[.I430]+MATCH(TRUE();OFFSET([.F$2];[.I430];0;[.$E$3]-[.I430];1);0)" office:value-type="string" office:string-value="" calcext:value-type="error">
            <text:p>Err:502</text:p>
          </table:table-cell>
          <table:table-cell table:formula="of:=[.J430]+MATCH(TRUE();OFFSET([.G$2];[.J430];0;[.$E$4]-[.J430];1);0)" office:value-type="string" office:string-value="" calcext:value-type="error">
            <text:p>#N/A</text:p>
          </table:table-cell>
          <table:table-cell table:formula="of:=IF(ISNUMBER([.I431]);OFFSET([.A$2];[.I431]-1;0);&quot;&quot;)">
            <text:p/>
          </table:table-cell>
          <table:table-cell table:formula="of:=IF(ISNUMBER([.J431]);OFFSET([.B$2];[.J431]-1;0);&quot;&quot;)">
            <text:p/>
          </table:table-cell>
          <table:table-cell/>
          <table:table-cell table:formula="of:=IF([.$H431]&lt;=[.$E$5];[.K431];IF([.$H431]&lt;=[.$E$5]+[.$E$6];OFFSET([.$L$2];[.$H431]-[.$E$5]-1;0);&quot;&quot;))">
            <text:p/>
          </table:table-cell>
          <table:table-cell table:number-columns-repeated="3"/>
          <table:table-cell table:formula="of:=IF([.$H431]&lt;=[.$E$5];OFFSET([.$A$2];[.I431]-1;0);IF([.$H431]&lt;=[.$E$7];OFFSET([.$B$2];OFFSET([.$J$2];[.$H4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2]));SUMPRODUCT([.A432]=OFFSET([.A$2];0;0;[.$H432];1))=1)" office:value-type="boolean" office:boolean-value="false" calcext:value-type="boolean">
            <text:p>FALSCH</text:p>
          </table:table-cell>
          <table:table-cell table:style-name="ce8" table:formula="of:=AND(NOT(ISBLANK([.B432]));SUMPRODUCT([.B432]=OFFSET([.B$2];0;0;[.$H432];1))=1;ISNA(MATCH([.B432];OFFSET([.A$2];0;0;[.$E$3];1);0)))" office:value-type="boolean" office:boolean-value="false" calcext:value-type="boolean">
            <text:p>FALSCH</text:p>
          </table:table-cell>
          <table:table-cell table:formula="of:=[.H431]+1" office:value-type="float" office:value="431" calcext:value-type="float">
            <text:p>431</text:p>
          </table:table-cell>
          <table:table-cell table:formula="of:=[.I431]+MATCH(TRUE();OFFSET([.F$2];[.I431];0;[.$E$3]-[.I431];1);0)" office:value-type="string" office:string-value="" calcext:value-type="error">
            <text:p>Err:502</text:p>
          </table:table-cell>
          <table:table-cell table:formula="of:=[.J431]+MATCH(TRUE();OFFSET([.G$2];[.J431];0;[.$E$4]-[.J431];1);0)" office:value-type="string" office:string-value="" calcext:value-type="error">
            <text:p>#N/A</text:p>
          </table:table-cell>
          <table:table-cell table:formula="of:=IF(ISNUMBER([.I432]);OFFSET([.A$2];[.I432]-1;0);&quot;&quot;)">
            <text:p/>
          </table:table-cell>
          <table:table-cell table:formula="of:=IF(ISNUMBER([.J432]);OFFSET([.B$2];[.J432]-1;0);&quot;&quot;)">
            <text:p/>
          </table:table-cell>
          <table:table-cell/>
          <table:table-cell table:formula="of:=IF([.$H432]&lt;=[.$E$5];[.K432];IF([.$H432]&lt;=[.$E$5]+[.$E$6];OFFSET([.$L$2];[.$H432]-[.$E$5]-1;0);&quot;&quot;))">
            <text:p/>
          </table:table-cell>
          <table:table-cell table:number-columns-repeated="3"/>
          <table:table-cell table:formula="of:=IF([.$H432]&lt;=[.$E$5];OFFSET([.$A$2];[.I432]-1;0);IF([.$H432]&lt;=[.$E$7];OFFSET([.$B$2];OFFSET([.$J$2];[.$H4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3]));SUMPRODUCT([.A433]=OFFSET([.A$2];0;0;[.$H433];1))=1)" office:value-type="boolean" office:boolean-value="false" calcext:value-type="boolean">
            <text:p>FALSCH</text:p>
          </table:table-cell>
          <table:table-cell table:style-name="ce8" table:formula="of:=AND(NOT(ISBLANK([.B433]));SUMPRODUCT([.B433]=OFFSET([.B$2];0;0;[.$H433];1))=1;ISNA(MATCH([.B433];OFFSET([.A$2];0;0;[.$E$3];1);0)))" office:value-type="boolean" office:boolean-value="false" calcext:value-type="boolean">
            <text:p>FALSCH</text:p>
          </table:table-cell>
          <table:table-cell table:formula="of:=[.H432]+1" office:value-type="float" office:value="432" calcext:value-type="float">
            <text:p>432</text:p>
          </table:table-cell>
          <table:table-cell table:formula="of:=[.I432]+MATCH(TRUE();OFFSET([.F$2];[.I432];0;[.$E$3]-[.I432];1);0)" office:value-type="string" office:string-value="" calcext:value-type="error">
            <text:p>Err:502</text:p>
          </table:table-cell>
          <table:table-cell table:formula="of:=[.J432]+MATCH(TRUE();OFFSET([.G$2];[.J432];0;[.$E$4]-[.J432];1);0)" office:value-type="string" office:string-value="" calcext:value-type="error">
            <text:p>#N/A</text:p>
          </table:table-cell>
          <table:table-cell table:formula="of:=IF(ISNUMBER([.I433]);OFFSET([.A$2];[.I433]-1;0);&quot;&quot;)">
            <text:p/>
          </table:table-cell>
          <table:table-cell table:formula="of:=IF(ISNUMBER([.J433]);OFFSET([.B$2];[.J433]-1;0);&quot;&quot;)">
            <text:p/>
          </table:table-cell>
          <table:table-cell/>
          <table:table-cell table:formula="of:=IF([.$H433]&lt;=[.$E$5];[.K433];IF([.$H433]&lt;=[.$E$5]+[.$E$6];OFFSET([.$L$2];[.$H433]-[.$E$5]-1;0);&quot;&quot;))">
            <text:p/>
          </table:table-cell>
          <table:table-cell table:number-columns-repeated="3"/>
          <table:table-cell table:formula="of:=IF([.$H433]&lt;=[.$E$5];OFFSET([.$A$2];[.I433]-1;0);IF([.$H433]&lt;=[.$E$7];OFFSET([.$B$2];OFFSET([.$J$2];[.$H4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4]));SUMPRODUCT([.A434]=OFFSET([.A$2];0;0;[.$H434];1))=1)" office:value-type="boolean" office:boolean-value="false" calcext:value-type="boolean">
            <text:p>FALSCH</text:p>
          </table:table-cell>
          <table:table-cell table:style-name="ce8" table:formula="of:=AND(NOT(ISBLANK([.B434]));SUMPRODUCT([.B434]=OFFSET([.B$2];0;0;[.$H434];1))=1;ISNA(MATCH([.B434];OFFSET([.A$2];0;0;[.$E$3];1);0)))" office:value-type="boolean" office:boolean-value="false" calcext:value-type="boolean">
            <text:p>FALSCH</text:p>
          </table:table-cell>
          <table:table-cell table:formula="of:=[.H433]+1" office:value-type="float" office:value="433" calcext:value-type="float">
            <text:p>433</text:p>
          </table:table-cell>
          <table:table-cell table:formula="of:=[.I433]+MATCH(TRUE();OFFSET([.F$2];[.I433];0;[.$E$3]-[.I433];1);0)" office:value-type="string" office:string-value="" calcext:value-type="error">
            <text:p>Err:502</text:p>
          </table:table-cell>
          <table:table-cell table:formula="of:=[.J433]+MATCH(TRUE();OFFSET([.G$2];[.J433];0;[.$E$4]-[.J433];1);0)" office:value-type="string" office:string-value="" calcext:value-type="error">
            <text:p>#N/A</text:p>
          </table:table-cell>
          <table:table-cell table:formula="of:=IF(ISNUMBER([.I434]);OFFSET([.A$2];[.I434]-1;0);&quot;&quot;)">
            <text:p/>
          </table:table-cell>
          <table:table-cell table:formula="of:=IF(ISNUMBER([.J434]);OFFSET([.B$2];[.J434]-1;0);&quot;&quot;)">
            <text:p/>
          </table:table-cell>
          <table:table-cell/>
          <table:table-cell table:formula="of:=IF([.$H434]&lt;=[.$E$5];[.K434];IF([.$H434]&lt;=[.$E$5]+[.$E$6];OFFSET([.$L$2];[.$H434]-[.$E$5]-1;0);&quot;&quot;))">
            <text:p/>
          </table:table-cell>
          <table:table-cell table:number-columns-repeated="3"/>
          <table:table-cell table:formula="of:=IF([.$H434]&lt;=[.$E$5];OFFSET([.$A$2];[.I434]-1;0);IF([.$H434]&lt;=[.$E$7];OFFSET([.$B$2];OFFSET([.$J$2];[.$H4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5]));SUMPRODUCT([.A435]=OFFSET([.A$2];0;0;[.$H435];1))=1)" office:value-type="boolean" office:boolean-value="false" calcext:value-type="boolean">
            <text:p>FALSCH</text:p>
          </table:table-cell>
          <table:table-cell table:style-name="ce8" table:formula="of:=AND(NOT(ISBLANK([.B435]));SUMPRODUCT([.B435]=OFFSET([.B$2];0;0;[.$H435];1))=1;ISNA(MATCH([.B435];OFFSET([.A$2];0;0;[.$E$3];1);0)))" office:value-type="boolean" office:boolean-value="false" calcext:value-type="boolean">
            <text:p>FALSCH</text:p>
          </table:table-cell>
          <table:table-cell table:formula="of:=[.H434]+1" office:value-type="float" office:value="434" calcext:value-type="float">
            <text:p>434</text:p>
          </table:table-cell>
          <table:table-cell table:formula="of:=[.I434]+MATCH(TRUE();OFFSET([.F$2];[.I434];0;[.$E$3]-[.I434];1);0)" office:value-type="string" office:string-value="" calcext:value-type="error">
            <text:p>Err:502</text:p>
          </table:table-cell>
          <table:table-cell table:formula="of:=[.J434]+MATCH(TRUE();OFFSET([.G$2];[.J434];0;[.$E$4]-[.J434];1);0)" office:value-type="string" office:string-value="" calcext:value-type="error">
            <text:p>#N/A</text:p>
          </table:table-cell>
          <table:table-cell table:formula="of:=IF(ISNUMBER([.I435]);OFFSET([.A$2];[.I435]-1;0);&quot;&quot;)">
            <text:p/>
          </table:table-cell>
          <table:table-cell table:formula="of:=IF(ISNUMBER([.J435]);OFFSET([.B$2];[.J435]-1;0);&quot;&quot;)">
            <text:p/>
          </table:table-cell>
          <table:table-cell/>
          <table:table-cell table:formula="of:=IF([.$H435]&lt;=[.$E$5];[.K435];IF([.$H435]&lt;=[.$E$5]+[.$E$6];OFFSET([.$L$2];[.$H435]-[.$E$5]-1;0);&quot;&quot;))">
            <text:p/>
          </table:table-cell>
          <table:table-cell table:number-columns-repeated="3"/>
          <table:table-cell table:formula="of:=IF([.$H435]&lt;=[.$E$5];OFFSET([.$A$2];[.I435]-1;0);IF([.$H435]&lt;=[.$E$7];OFFSET([.$B$2];OFFSET([.$J$2];[.$H4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6]));SUMPRODUCT([.A436]=OFFSET([.A$2];0;0;[.$H436];1))=1)" office:value-type="boolean" office:boolean-value="false" calcext:value-type="boolean">
            <text:p>FALSCH</text:p>
          </table:table-cell>
          <table:table-cell table:style-name="ce8" table:formula="of:=AND(NOT(ISBLANK([.B436]));SUMPRODUCT([.B436]=OFFSET([.B$2];0;0;[.$H436];1))=1;ISNA(MATCH([.B436];OFFSET([.A$2];0;0;[.$E$3];1);0)))" office:value-type="boolean" office:boolean-value="false" calcext:value-type="boolean">
            <text:p>FALSCH</text:p>
          </table:table-cell>
          <table:table-cell table:formula="of:=[.H435]+1" office:value-type="float" office:value="435" calcext:value-type="float">
            <text:p>435</text:p>
          </table:table-cell>
          <table:table-cell table:formula="of:=[.I435]+MATCH(TRUE();OFFSET([.F$2];[.I435];0;[.$E$3]-[.I435];1);0)" office:value-type="string" office:string-value="" calcext:value-type="error">
            <text:p>Err:502</text:p>
          </table:table-cell>
          <table:table-cell table:formula="of:=[.J435]+MATCH(TRUE();OFFSET([.G$2];[.J435];0;[.$E$4]-[.J435];1);0)" office:value-type="string" office:string-value="" calcext:value-type="error">
            <text:p>#N/A</text:p>
          </table:table-cell>
          <table:table-cell table:formula="of:=IF(ISNUMBER([.I436]);OFFSET([.A$2];[.I436]-1;0);&quot;&quot;)">
            <text:p/>
          </table:table-cell>
          <table:table-cell table:formula="of:=IF(ISNUMBER([.J436]);OFFSET([.B$2];[.J436]-1;0);&quot;&quot;)">
            <text:p/>
          </table:table-cell>
          <table:table-cell/>
          <table:table-cell table:formula="of:=IF([.$H436]&lt;=[.$E$5];[.K436];IF([.$H436]&lt;=[.$E$5]+[.$E$6];OFFSET([.$L$2];[.$H436]-[.$E$5]-1;0);&quot;&quot;))">
            <text:p/>
          </table:table-cell>
          <table:table-cell table:number-columns-repeated="3"/>
          <table:table-cell table:formula="of:=IF([.$H436]&lt;=[.$E$5];OFFSET([.$A$2];[.I436]-1;0);IF([.$H436]&lt;=[.$E$7];OFFSET([.$B$2];OFFSET([.$J$2];[.$H4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7]));SUMPRODUCT([.A437]=OFFSET([.A$2];0;0;[.$H437];1))=1)" office:value-type="boolean" office:boolean-value="false" calcext:value-type="boolean">
            <text:p>FALSCH</text:p>
          </table:table-cell>
          <table:table-cell table:style-name="ce8" table:formula="of:=AND(NOT(ISBLANK([.B437]));SUMPRODUCT([.B437]=OFFSET([.B$2];0;0;[.$H437];1))=1;ISNA(MATCH([.B437];OFFSET([.A$2];0;0;[.$E$3];1);0)))" office:value-type="boolean" office:boolean-value="false" calcext:value-type="boolean">
            <text:p>FALSCH</text:p>
          </table:table-cell>
          <table:table-cell table:formula="of:=[.H436]+1" office:value-type="float" office:value="436" calcext:value-type="float">
            <text:p>436</text:p>
          </table:table-cell>
          <table:table-cell table:formula="of:=[.I436]+MATCH(TRUE();OFFSET([.F$2];[.I436];0;[.$E$3]-[.I436];1);0)" office:value-type="string" office:string-value="" calcext:value-type="error">
            <text:p>Err:502</text:p>
          </table:table-cell>
          <table:table-cell table:formula="of:=[.J436]+MATCH(TRUE();OFFSET([.G$2];[.J436];0;[.$E$4]-[.J436];1);0)" office:value-type="string" office:string-value="" calcext:value-type="error">
            <text:p>#N/A</text:p>
          </table:table-cell>
          <table:table-cell table:formula="of:=IF(ISNUMBER([.I437]);OFFSET([.A$2];[.I437]-1;0);&quot;&quot;)">
            <text:p/>
          </table:table-cell>
          <table:table-cell table:formula="of:=IF(ISNUMBER([.J437]);OFFSET([.B$2];[.J437]-1;0);&quot;&quot;)">
            <text:p/>
          </table:table-cell>
          <table:table-cell/>
          <table:table-cell table:formula="of:=IF([.$H437]&lt;=[.$E$5];[.K437];IF([.$H437]&lt;=[.$E$5]+[.$E$6];OFFSET([.$L$2];[.$H437]-[.$E$5]-1;0);&quot;&quot;))">
            <text:p/>
          </table:table-cell>
          <table:table-cell table:number-columns-repeated="3"/>
          <table:table-cell table:formula="of:=IF([.$H437]&lt;=[.$E$5];OFFSET([.$A$2];[.I437]-1;0);IF([.$H437]&lt;=[.$E$7];OFFSET([.$B$2];OFFSET([.$J$2];[.$H4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8]));SUMPRODUCT([.A438]=OFFSET([.A$2];0;0;[.$H438];1))=1)" office:value-type="boolean" office:boolean-value="false" calcext:value-type="boolean">
            <text:p>FALSCH</text:p>
          </table:table-cell>
          <table:table-cell table:style-name="ce8" table:formula="of:=AND(NOT(ISBLANK([.B438]));SUMPRODUCT([.B438]=OFFSET([.B$2];0;0;[.$H438];1))=1;ISNA(MATCH([.B438];OFFSET([.A$2];0;0;[.$E$3];1);0)))" office:value-type="boolean" office:boolean-value="false" calcext:value-type="boolean">
            <text:p>FALSCH</text:p>
          </table:table-cell>
          <table:table-cell table:formula="of:=[.H437]+1" office:value-type="float" office:value="437" calcext:value-type="float">
            <text:p>437</text:p>
          </table:table-cell>
          <table:table-cell table:formula="of:=[.I437]+MATCH(TRUE();OFFSET([.F$2];[.I437];0;[.$E$3]-[.I437];1);0)" office:value-type="string" office:string-value="" calcext:value-type="error">
            <text:p>Err:502</text:p>
          </table:table-cell>
          <table:table-cell table:formula="of:=[.J437]+MATCH(TRUE();OFFSET([.G$2];[.J437];0;[.$E$4]-[.J437];1);0)" office:value-type="string" office:string-value="" calcext:value-type="error">
            <text:p>#N/A</text:p>
          </table:table-cell>
          <table:table-cell table:formula="of:=IF(ISNUMBER([.I438]);OFFSET([.A$2];[.I438]-1;0);&quot;&quot;)">
            <text:p/>
          </table:table-cell>
          <table:table-cell table:formula="of:=IF(ISNUMBER([.J438]);OFFSET([.B$2];[.J438]-1;0);&quot;&quot;)">
            <text:p/>
          </table:table-cell>
          <table:table-cell/>
          <table:table-cell table:formula="of:=IF([.$H438]&lt;=[.$E$5];[.K438];IF([.$H438]&lt;=[.$E$5]+[.$E$6];OFFSET([.$L$2];[.$H438]-[.$E$5]-1;0);&quot;&quot;))">
            <text:p/>
          </table:table-cell>
          <table:table-cell table:number-columns-repeated="3"/>
          <table:table-cell table:formula="of:=IF([.$H438]&lt;=[.$E$5];OFFSET([.$A$2];[.I438]-1;0);IF([.$H438]&lt;=[.$E$7];OFFSET([.$B$2];OFFSET([.$J$2];[.$H4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39]));SUMPRODUCT([.A439]=OFFSET([.A$2];0;0;[.$H439];1))=1)" office:value-type="boolean" office:boolean-value="false" calcext:value-type="boolean">
            <text:p>FALSCH</text:p>
          </table:table-cell>
          <table:table-cell table:style-name="ce8" table:formula="of:=AND(NOT(ISBLANK([.B439]));SUMPRODUCT([.B439]=OFFSET([.B$2];0;0;[.$H439];1))=1;ISNA(MATCH([.B439];OFFSET([.A$2];0;0;[.$E$3];1);0)))" office:value-type="boolean" office:boolean-value="false" calcext:value-type="boolean">
            <text:p>FALSCH</text:p>
          </table:table-cell>
          <table:table-cell table:formula="of:=[.H438]+1" office:value-type="float" office:value="438" calcext:value-type="float">
            <text:p>438</text:p>
          </table:table-cell>
          <table:table-cell table:formula="of:=[.I438]+MATCH(TRUE();OFFSET([.F$2];[.I438];0;[.$E$3]-[.I438];1);0)" office:value-type="string" office:string-value="" calcext:value-type="error">
            <text:p>Err:502</text:p>
          </table:table-cell>
          <table:table-cell table:formula="of:=[.J438]+MATCH(TRUE();OFFSET([.G$2];[.J438];0;[.$E$4]-[.J438];1);0)" office:value-type="string" office:string-value="" calcext:value-type="error">
            <text:p>#N/A</text:p>
          </table:table-cell>
          <table:table-cell table:formula="of:=IF(ISNUMBER([.I439]);OFFSET([.A$2];[.I439]-1;0);&quot;&quot;)">
            <text:p/>
          </table:table-cell>
          <table:table-cell table:formula="of:=IF(ISNUMBER([.J439]);OFFSET([.B$2];[.J439]-1;0);&quot;&quot;)">
            <text:p/>
          </table:table-cell>
          <table:table-cell/>
          <table:table-cell table:formula="of:=IF([.$H439]&lt;=[.$E$5];[.K439];IF([.$H439]&lt;=[.$E$5]+[.$E$6];OFFSET([.$L$2];[.$H439]-[.$E$5]-1;0);&quot;&quot;))">
            <text:p/>
          </table:table-cell>
          <table:table-cell table:number-columns-repeated="3"/>
          <table:table-cell table:formula="of:=IF([.$H439]&lt;=[.$E$5];OFFSET([.$A$2];[.I439]-1;0);IF([.$H439]&lt;=[.$E$7];OFFSET([.$B$2];OFFSET([.$J$2];[.$H4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0]));SUMPRODUCT([.A440]=OFFSET([.A$2];0;0;[.$H440];1))=1)" office:value-type="boolean" office:boolean-value="false" calcext:value-type="boolean">
            <text:p>FALSCH</text:p>
          </table:table-cell>
          <table:table-cell table:style-name="ce8" table:formula="of:=AND(NOT(ISBLANK([.B440]));SUMPRODUCT([.B440]=OFFSET([.B$2];0;0;[.$H440];1))=1;ISNA(MATCH([.B440];OFFSET([.A$2];0;0;[.$E$3];1);0)))" office:value-type="boolean" office:boolean-value="false" calcext:value-type="boolean">
            <text:p>FALSCH</text:p>
          </table:table-cell>
          <table:table-cell table:formula="of:=[.H439]+1" office:value-type="float" office:value="439" calcext:value-type="float">
            <text:p>439</text:p>
          </table:table-cell>
          <table:table-cell table:formula="of:=[.I439]+MATCH(TRUE();OFFSET([.F$2];[.I439];0;[.$E$3]-[.I439];1);0)" office:value-type="string" office:string-value="" calcext:value-type="error">
            <text:p>Err:502</text:p>
          </table:table-cell>
          <table:table-cell table:formula="of:=[.J439]+MATCH(TRUE();OFFSET([.G$2];[.J439];0;[.$E$4]-[.J439];1);0)" office:value-type="string" office:string-value="" calcext:value-type="error">
            <text:p>#N/A</text:p>
          </table:table-cell>
          <table:table-cell table:formula="of:=IF(ISNUMBER([.I440]);OFFSET([.A$2];[.I440]-1;0);&quot;&quot;)">
            <text:p/>
          </table:table-cell>
          <table:table-cell table:formula="of:=IF(ISNUMBER([.J440]);OFFSET([.B$2];[.J440]-1;0);&quot;&quot;)">
            <text:p/>
          </table:table-cell>
          <table:table-cell/>
          <table:table-cell table:formula="of:=IF([.$H440]&lt;=[.$E$5];[.K440];IF([.$H440]&lt;=[.$E$5]+[.$E$6];OFFSET([.$L$2];[.$H440]-[.$E$5]-1;0);&quot;&quot;))">
            <text:p/>
          </table:table-cell>
          <table:table-cell table:number-columns-repeated="3"/>
          <table:table-cell table:formula="of:=IF([.$H440]&lt;=[.$E$5];OFFSET([.$A$2];[.I440]-1;0);IF([.$H440]&lt;=[.$E$7];OFFSET([.$B$2];OFFSET([.$J$2];[.$H4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1]));SUMPRODUCT([.A441]=OFFSET([.A$2];0;0;[.$H441];1))=1)" office:value-type="boolean" office:boolean-value="false" calcext:value-type="boolean">
            <text:p>FALSCH</text:p>
          </table:table-cell>
          <table:table-cell table:style-name="ce8" table:formula="of:=AND(NOT(ISBLANK([.B441]));SUMPRODUCT([.B441]=OFFSET([.B$2];0;0;[.$H441];1))=1;ISNA(MATCH([.B441];OFFSET([.A$2];0;0;[.$E$3];1);0)))" office:value-type="boolean" office:boolean-value="false" calcext:value-type="boolean">
            <text:p>FALSCH</text:p>
          </table:table-cell>
          <table:table-cell table:formula="of:=[.H440]+1" office:value-type="float" office:value="440" calcext:value-type="float">
            <text:p>440</text:p>
          </table:table-cell>
          <table:table-cell table:formula="of:=[.I440]+MATCH(TRUE();OFFSET([.F$2];[.I440];0;[.$E$3]-[.I440];1);0)" office:value-type="string" office:string-value="" calcext:value-type="error">
            <text:p>Err:502</text:p>
          </table:table-cell>
          <table:table-cell table:formula="of:=[.J440]+MATCH(TRUE();OFFSET([.G$2];[.J440];0;[.$E$4]-[.J440];1);0)" office:value-type="string" office:string-value="" calcext:value-type="error">
            <text:p>#N/A</text:p>
          </table:table-cell>
          <table:table-cell table:formula="of:=IF(ISNUMBER([.I441]);OFFSET([.A$2];[.I441]-1;0);&quot;&quot;)">
            <text:p/>
          </table:table-cell>
          <table:table-cell table:formula="of:=IF(ISNUMBER([.J441]);OFFSET([.B$2];[.J441]-1;0);&quot;&quot;)">
            <text:p/>
          </table:table-cell>
          <table:table-cell/>
          <table:table-cell table:formula="of:=IF([.$H441]&lt;=[.$E$5];[.K441];IF([.$H441]&lt;=[.$E$5]+[.$E$6];OFFSET([.$L$2];[.$H441]-[.$E$5]-1;0);&quot;&quot;))">
            <text:p/>
          </table:table-cell>
          <table:table-cell table:number-columns-repeated="3"/>
          <table:table-cell table:formula="of:=IF([.$H441]&lt;=[.$E$5];OFFSET([.$A$2];[.I441]-1;0);IF([.$H441]&lt;=[.$E$7];OFFSET([.$B$2];OFFSET([.$J$2];[.$H4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2]));SUMPRODUCT([.A442]=OFFSET([.A$2];0;0;[.$H442];1))=1)" office:value-type="boolean" office:boolean-value="false" calcext:value-type="boolean">
            <text:p>FALSCH</text:p>
          </table:table-cell>
          <table:table-cell table:style-name="ce8" table:formula="of:=AND(NOT(ISBLANK([.B442]));SUMPRODUCT([.B442]=OFFSET([.B$2];0;0;[.$H442];1))=1;ISNA(MATCH([.B442];OFFSET([.A$2];0;0;[.$E$3];1);0)))" office:value-type="boolean" office:boolean-value="false" calcext:value-type="boolean">
            <text:p>FALSCH</text:p>
          </table:table-cell>
          <table:table-cell table:formula="of:=[.H441]+1" office:value-type="float" office:value="441" calcext:value-type="float">
            <text:p>441</text:p>
          </table:table-cell>
          <table:table-cell table:formula="of:=[.I441]+MATCH(TRUE();OFFSET([.F$2];[.I441];0;[.$E$3]-[.I441];1);0)" office:value-type="string" office:string-value="" calcext:value-type="error">
            <text:p>Err:502</text:p>
          </table:table-cell>
          <table:table-cell table:formula="of:=[.J441]+MATCH(TRUE();OFFSET([.G$2];[.J441];0;[.$E$4]-[.J441];1);0)" office:value-type="string" office:string-value="" calcext:value-type="error">
            <text:p>#N/A</text:p>
          </table:table-cell>
          <table:table-cell table:formula="of:=IF(ISNUMBER([.I442]);OFFSET([.A$2];[.I442]-1;0);&quot;&quot;)">
            <text:p/>
          </table:table-cell>
          <table:table-cell table:formula="of:=IF(ISNUMBER([.J442]);OFFSET([.B$2];[.J442]-1;0);&quot;&quot;)">
            <text:p/>
          </table:table-cell>
          <table:table-cell/>
          <table:table-cell table:formula="of:=IF([.$H442]&lt;=[.$E$5];[.K442];IF([.$H442]&lt;=[.$E$5]+[.$E$6];OFFSET([.$L$2];[.$H442]-[.$E$5]-1;0);&quot;&quot;))">
            <text:p/>
          </table:table-cell>
          <table:table-cell table:number-columns-repeated="3"/>
          <table:table-cell table:formula="of:=IF([.$H442]&lt;=[.$E$5];OFFSET([.$A$2];[.I442]-1;0);IF([.$H442]&lt;=[.$E$7];OFFSET([.$B$2];OFFSET([.$J$2];[.$H4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3]));SUMPRODUCT([.A443]=OFFSET([.A$2];0;0;[.$H443];1))=1)" office:value-type="boolean" office:boolean-value="false" calcext:value-type="boolean">
            <text:p>FALSCH</text:p>
          </table:table-cell>
          <table:table-cell table:style-name="ce8" table:formula="of:=AND(NOT(ISBLANK([.B443]));SUMPRODUCT([.B443]=OFFSET([.B$2];0;0;[.$H443];1))=1;ISNA(MATCH([.B443];OFFSET([.A$2];0;0;[.$E$3];1);0)))" office:value-type="boolean" office:boolean-value="false" calcext:value-type="boolean">
            <text:p>FALSCH</text:p>
          </table:table-cell>
          <table:table-cell table:formula="of:=[.H442]+1" office:value-type="float" office:value="442" calcext:value-type="float">
            <text:p>442</text:p>
          </table:table-cell>
          <table:table-cell table:formula="of:=[.I442]+MATCH(TRUE();OFFSET([.F$2];[.I442];0;[.$E$3]-[.I442];1);0)" office:value-type="string" office:string-value="" calcext:value-type="error">
            <text:p>Err:502</text:p>
          </table:table-cell>
          <table:table-cell table:formula="of:=[.J442]+MATCH(TRUE();OFFSET([.G$2];[.J442];0;[.$E$4]-[.J442];1);0)" office:value-type="string" office:string-value="" calcext:value-type="error">
            <text:p>#N/A</text:p>
          </table:table-cell>
          <table:table-cell table:formula="of:=IF(ISNUMBER([.I443]);OFFSET([.A$2];[.I443]-1;0);&quot;&quot;)">
            <text:p/>
          </table:table-cell>
          <table:table-cell table:formula="of:=IF(ISNUMBER([.J443]);OFFSET([.B$2];[.J443]-1;0);&quot;&quot;)">
            <text:p/>
          </table:table-cell>
          <table:table-cell/>
          <table:table-cell table:formula="of:=IF([.$H443]&lt;=[.$E$5];[.K443];IF([.$H443]&lt;=[.$E$5]+[.$E$6];OFFSET([.$L$2];[.$H443]-[.$E$5]-1;0);&quot;&quot;))">
            <text:p/>
          </table:table-cell>
          <table:table-cell table:number-columns-repeated="3"/>
          <table:table-cell table:formula="of:=IF([.$H443]&lt;=[.$E$5];OFFSET([.$A$2];[.I443]-1;0);IF([.$H443]&lt;=[.$E$7];OFFSET([.$B$2];OFFSET([.$J$2];[.$H4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4]));SUMPRODUCT([.A444]=OFFSET([.A$2];0;0;[.$H444];1))=1)" office:value-type="boolean" office:boolean-value="false" calcext:value-type="boolean">
            <text:p>FALSCH</text:p>
          </table:table-cell>
          <table:table-cell table:style-name="ce8" table:formula="of:=AND(NOT(ISBLANK([.B444]));SUMPRODUCT([.B444]=OFFSET([.B$2];0;0;[.$H444];1))=1;ISNA(MATCH([.B444];OFFSET([.A$2];0;0;[.$E$3];1);0)))" office:value-type="boolean" office:boolean-value="false" calcext:value-type="boolean">
            <text:p>FALSCH</text:p>
          </table:table-cell>
          <table:table-cell table:formula="of:=[.H443]+1" office:value-type="float" office:value="443" calcext:value-type="float">
            <text:p>443</text:p>
          </table:table-cell>
          <table:table-cell table:formula="of:=[.I443]+MATCH(TRUE();OFFSET([.F$2];[.I443];0;[.$E$3]-[.I443];1);0)" office:value-type="string" office:string-value="" calcext:value-type="error">
            <text:p>Err:502</text:p>
          </table:table-cell>
          <table:table-cell table:formula="of:=[.J443]+MATCH(TRUE();OFFSET([.G$2];[.J443];0;[.$E$4]-[.J443];1);0)" office:value-type="string" office:string-value="" calcext:value-type="error">
            <text:p>#N/A</text:p>
          </table:table-cell>
          <table:table-cell table:formula="of:=IF(ISNUMBER([.I444]);OFFSET([.A$2];[.I444]-1;0);&quot;&quot;)">
            <text:p/>
          </table:table-cell>
          <table:table-cell table:formula="of:=IF(ISNUMBER([.J444]);OFFSET([.B$2];[.J444]-1;0);&quot;&quot;)">
            <text:p/>
          </table:table-cell>
          <table:table-cell/>
          <table:table-cell table:formula="of:=IF([.$H444]&lt;=[.$E$5];[.K444];IF([.$H444]&lt;=[.$E$5]+[.$E$6];OFFSET([.$L$2];[.$H444]-[.$E$5]-1;0);&quot;&quot;))">
            <text:p/>
          </table:table-cell>
          <table:table-cell table:number-columns-repeated="3"/>
          <table:table-cell table:formula="of:=IF([.$H444]&lt;=[.$E$5];OFFSET([.$A$2];[.I444]-1;0);IF([.$H444]&lt;=[.$E$7];OFFSET([.$B$2];OFFSET([.$J$2];[.$H4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5]));SUMPRODUCT([.A445]=OFFSET([.A$2];0;0;[.$H445];1))=1)" office:value-type="boolean" office:boolean-value="false" calcext:value-type="boolean">
            <text:p>FALSCH</text:p>
          </table:table-cell>
          <table:table-cell table:style-name="ce8" table:formula="of:=AND(NOT(ISBLANK([.B445]));SUMPRODUCT([.B445]=OFFSET([.B$2];0;0;[.$H445];1))=1;ISNA(MATCH([.B445];OFFSET([.A$2];0;0;[.$E$3];1);0)))" office:value-type="boolean" office:boolean-value="false" calcext:value-type="boolean">
            <text:p>FALSCH</text:p>
          </table:table-cell>
          <table:table-cell table:formula="of:=[.H444]+1" office:value-type="float" office:value="444" calcext:value-type="float">
            <text:p>444</text:p>
          </table:table-cell>
          <table:table-cell table:formula="of:=[.I444]+MATCH(TRUE();OFFSET([.F$2];[.I444];0;[.$E$3]-[.I444];1);0)" office:value-type="string" office:string-value="" calcext:value-type="error">
            <text:p>Err:502</text:p>
          </table:table-cell>
          <table:table-cell table:formula="of:=[.J444]+MATCH(TRUE();OFFSET([.G$2];[.J444];0;[.$E$4]-[.J444];1);0)" office:value-type="string" office:string-value="" calcext:value-type="error">
            <text:p>#N/A</text:p>
          </table:table-cell>
          <table:table-cell table:formula="of:=IF(ISNUMBER([.I445]);OFFSET([.A$2];[.I445]-1;0);&quot;&quot;)">
            <text:p/>
          </table:table-cell>
          <table:table-cell table:formula="of:=IF(ISNUMBER([.J445]);OFFSET([.B$2];[.J445]-1;0);&quot;&quot;)">
            <text:p/>
          </table:table-cell>
          <table:table-cell/>
          <table:table-cell table:formula="of:=IF([.$H445]&lt;=[.$E$5];[.K445];IF([.$H445]&lt;=[.$E$5]+[.$E$6];OFFSET([.$L$2];[.$H445]-[.$E$5]-1;0);&quot;&quot;))">
            <text:p/>
          </table:table-cell>
          <table:table-cell table:number-columns-repeated="3"/>
          <table:table-cell table:formula="of:=IF([.$H445]&lt;=[.$E$5];OFFSET([.$A$2];[.I445]-1;0);IF([.$H445]&lt;=[.$E$7];OFFSET([.$B$2];OFFSET([.$J$2];[.$H4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6]));SUMPRODUCT([.A446]=OFFSET([.A$2];0;0;[.$H446];1))=1)" office:value-type="boolean" office:boolean-value="false" calcext:value-type="boolean">
            <text:p>FALSCH</text:p>
          </table:table-cell>
          <table:table-cell table:style-name="ce8" table:formula="of:=AND(NOT(ISBLANK([.B446]));SUMPRODUCT([.B446]=OFFSET([.B$2];0;0;[.$H446];1))=1;ISNA(MATCH([.B446];OFFSET([.A$2];0;0;[.$E$3];1);0)))" office:value-type="boolean" office:boolean-value="false" calcext:value-type="boolean">
            <text:p>FALSCH</text:p>
          </table:table-cell>
          <table:table-cell table:formula="of:=[.H445]+1" office:value-type="float" office:value="445" calcext:value-type="float">
            <text:p>445</text:p>
          </table:table-cell>
          <table:table-cell table:formula="of:=[.I445]+MATCH(TRUE();OFFSET([.F$2];[.I445];0;[.$E$3]-[.I445];1);0)" office:value-type="string" office:string-value="" calcext:value-type="error">
            <text:p>Err:502</text:p>
          </table:table-cell>
          <table:table-cell table:formula="of:=[.J445]+MATCH(TRUE();OFFSET([.G$2];[.J445];0;[.$E$4]-[.J445];1);0)" office:value-type="string" office:string-value="" calcext:value-type="error">
            <text:p>#N/A</text:p>
          </table:table-cell>
          <table:table-cell table:formula="of:=IF(ISNUMBER([.I446]);OFFSET([.A$2];[.I446]-1;0);&quot;&quot;)">
            <text:p/>
          </table:table-cell>
          <table:table-cell table:formula="of:=IF(ISNUMBER([.J446]);OFFSET([.B$2];[.J446]-1;0);&quot;&quot;)">
            <text:p/>
          </table:table-cell>
          <table:table-cell/>
          <table:table-cell table:formula="of:=IF([.$H446]&lt;=[.$E$5];[.K446];IF([.$H446]&lt;=[.$E$5]+[.$E$6];OFFSET([.$L$2];[.$H446]-[.$E$5]-1;0);&quot;&quot;))">
            <text:p/>
          </table:table-cell>
          <table:table-cell table:number-columns-repeated="3"/>
          <table:table-cell table:formula="of:=IF([.$H446]&lt;=[.$E$5];OFFSET([.$A$2];[.I446]-1;0);IF([.$H446]&lt;=[.$E$7];OFFSET([.$B$2];OFFSET([.$J$2];[.$H4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7]));SUMPRODUCT([.A447]=OFFSET([.A$2];0;0;[.$H447];1))=1)" office:value-type="boolean" office:boolean-value="false" calcext:value-type="boolean">
            <text:p>FALSCH</text:p>
          </table:table-cell>
          <table:table-cell table:style-name="ce8" table:formula="of:=AND(NOT(ISBLANK([.B447]));SUMPRODUCT([.B447]=OFFSET([.B$2];0;0;[.$H447];1))=1;ISNA(MATCH([.B447];OFFSET([.A$2];0;0;[.$E$3];1);0)))" office:value-type="boolean" office:boolean-value="false" calcext:value-type="boolean">
            <text:p>FALSCH</text:p>
          </table:table-cell>
          <table:table-cell table:formula="of:=[.H446]+1" office:value-type="float" office:value="446" calcext:value-type="float">
            <text:p>446</text:p>
          </table:table-cell>
          <table:table-cell table:formula="of:=[.I446]+MATCH(TRUE();OFFSET([.F$2];[.I446];0;[.$E$3]-[.I446];1);0)" office:value-type="string" office:string-value="" calcext:value-type="error">
            <text:p>Err:502</text:p>
          </table:table-cell>
          <table:table-cell table:formula="of:=[.J446]+MATCH(TRUE();OFFSET([.G$2];[.J446];0;[.$E$4]-[.J446];1);0)" office:value-type="string" office:string-value="" calcext:value-type="error">
            <text:p>#N/A</text:p>
          </table:table-cell>
          <table:table-cell table:formula="of:=IF(ISNUMBER([.I447]);OFFSET([.A$2];[.I447]-1;0);&quot;&quot;)">
            <text:p/>
          </table:table-cell>
          <table:table-cell table:formula="of:=IF(ISNUMBER([.J447]);OFFSET([.B$2];[.J447]-1;0);&quot;&quot;)">
            <text:p/>
          </table:table-cell>
          <table:table-cell/>
          <table:table-cell table:formula="of:=IF([.$H447]&lt;=[.$E$5];[.K447];IF([.$H447]&lt;=[.$E$5]+[.$E$6];OFFSET([.$L$2];[.$H447]-[.$E$5]-1;0);&quot;&quot;))">
            <text:p/>
          </table:table-cell>
          <table:table-cell table:number-columns-repeated="3"/>
          <table:table-cell table:formula="of:=IF([.$H447]&lt;=[.$E$5];OFFSET([.$A$2];[.I447]-1;0);IF([.$H447]&lt;=[.$E$7];OFFSET([.$B$2];OFFSET([.$J$2];[.$H4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8]));SUMPRODUCT([.A448]=OFFSET([.A$2];0;0;[.$H448];1))=1)" office:value-type="boolean" office:boolean-value="false" calcext:value-type="boolean">
            <text:p>FALSCH</text:p>
          </table:table-cell>
          <table:table-cell table:style-name="ce8" table:formula="of:=AND(NOT(ISBLANK([.B448]));SUMPRODUCT([.B448]=OFFSET([.B$2];0;0;[.$H448];1))=1;ISNA(MATCH([.B448];OFFSET([.A$2];0;0;[.$E$3];1);0)))" office:value-type="boolean" office:boolean-value="false" calcext:value-type="boolean">
            <text:p>FALSCH</text:p>
          </table:table-cell>
          <table:table-cell table:formula="of:=[.H447]+1" office:value-type="float" office:value="447" calcext:value-type="float">
            <text:p>447</text:p>
          </table:table-cell>
          <table:table-cell table:formula="of:=[.I447]+MATCH(TRUE();OFFSET([.F$2];[.I447];0;[.$E$3]-[.I447];1);0)" office:value-type="string" office:string-value="" calcext:value-type="error">
            <text:p>Err:502</text:p>
          </table:table-cell>
          <table:table-cell table:formula="of:=[.J447]+MATCH(TRUE();OFFSET([.G$2];[.J447];0;[.$E$4]-[.J447];1);0)" office:value-type="string" office:string-value="" calcext:value-type="error">
            <text:p>#N/A</text:p>
          </table:table-cell>
          <table:table-cell table:formula="of:=IF(ISNUMBER([.I448]);OFFSET([.A$2];[.I448]-1;0);&quot;&quot;)">
            <text:p/>
          </table:table-cell>
          <table:table-cell table:formula="of:=IF(ISNUMBER([.J448]);OFFSET([.B$2];[.J448]-1;0);&quot;&quot;)">
            <text:p/>
          </table:table-cell>
          <table:table-cell/>
          <table:table-cell table:formula="of:=IF([.$H448]&lt;=[.$E$5];[.K448];IF([.$H448]&lt;=[.$E$5]+[.$E$6];OFFSET([.$L$2];[.$H448]-[.$E$5]-1;0);&quot;&quot;))">
            <text:p/>
          </table:table-cell>
          <table:table-cell table:number-columns-repeated="3"/>
          <table:table-cell table:formula="of:=IF([.$H448]&lt;=[.$E$5];OFFSET([.$A$2];[.I448]-1;0);IF([.$H448]&lt;=[.$E$7];OFFSET([.$B$2];OFFSET([.$J$2];[.$H4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49]));SUMPRODUCT([.A449]=OFFSET([.A$2];0;0;[.$H449];1))=1)" office:value-type="boolean" office:boolean-value="false" calcext:value-type="boolean">
            <text:p>FALSCH</text:p>
          </table:table-cell>
          <table:table-cell table:style-name="ce8" table:formula="of:=AND(NOT(ISBLANK([.B449]));SUMPRODUCT([.B449]=OFFSET([.B$2];0;0;[.$H449];1))=1;ISNA(MATCH([.B449];OFFSET([.A$2];0;0;[.$E$3];1);0)))" office:value-type="boolean" office:boolean-value="false" calcext:value-type="boolean">
            <text:p>FALSCH</text:p>
          </table:table-cell>
          <table:table-cell table:formula="of:=[.H448]+1" office:value-type="float" office:value="448" calcext:value-type="float">
            <text:p>448</text:p>
          </table:table-cell>
          <table:table-cell table:formula="of:=[.I448]+MATCH(TRUE();OFFSET([.F$2];[.I448];0;[.$E$3]-[.I448];1);0)" office:value-type="string" office:string-value="" calcext:value-type="error">
            <text:p>Err:502</text:p>
          </table:table-cell>
          <table:table-cell table:formula="of:=[.J448]+MATCH(TRUE();OFFSET([.G$2];[.J448];0;[.$E$4]-[.J448];1);0)" office:value-type="string" office:string-value="" calcext:value-type="error">
            <text:p>#N/A</text:p>
          </table:table-cell>
          <table:table-cell table:formula="of:=IF(ISNUMBER([.I449]);OFFSET([.A$2];[.I449]-1;0);&quot;&quot;)">
            <text:p/>
          </table:table-cell>
          <table:table-cell table:formula="of:=IF(ISNUMBER([.J449]);OFFSET([.B$2];[.J449]-1;0);&quot;&quot;)">
            <text:p/>
          </table:table-cell>
          <table:table-cell/>
          <table:table-cell table:formula="of:=IF([.$H449]&lt;=[.$E$5];[.K449];IF([.$H449]&lt;=[.$E$5]+[.$E$6];OFFSET([.$L$2];[.$H449]-[.$E$5]-1;0);&quot;&quot;))">
            <text:p/>
          </table:table-cell>
          <table:table-cell table:number-columns-repeated="3"/>
          <table:table-cell table:formula="of:=IF([.$H449]&lt;=[.$E$5];OFFSET([.$A$2];[.I449]-1;0);IF([.$H449]&lt;=[.$E$7];OFFSET([.$B$2];OFFSET([.$J$2];[.$H4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0]));SUMPRODUCT([.A450]=OFFSET([.A$2];0;0;[.$H450];1))=1)" office:value-type="boolean" office:boolean-value="false" calcext:value-type="boolean">
            <text:p>FALSCH</text:p>
          </table:table-cell>
          <table:table-cell table:style-name="ce8" table:formula="of:=AND(NOT(ISBLANK([.B450]));SUMPRODUCT([.B450]=OFFSET([.B$2];0;0;[.$H450];1))=1;ISNA(MATCH([.B450];OFFSET([.A$2];0;0;[.$E$3];1);0)))" office:value-type="boolean" office:boolean-value="false" calcext:value-type="boolean">
            <text:p>FALSCH</text:p>
          </table:table-cell>
          <table:table-cell table:formula="of:=[.H449]+1" office:value-type="float" office:value="449" calcext:value-type="float">
            <text:p>449</text:p>
          </table:table-cell>
          <table:table-cell table:formula="of:=[.I449]+MATCH(TRUE();OFFSET([.F$2];[.I449];0;[.$E$3]-[.I449];1);0)" office:value-type="string" office:string-value="" calcext:value-type="error">
            <text:p>Err:502</text:p>
          </table:table-cell>
          <table:table-cell table:formula="of:=[.J449]+MATCH(TRUE();OFFSET([.G$2];[.J449];0;[.$E$4]-[.J449];1);0)" office:value-type="string" office:string-value="" calcext:value-type="error">
            <text:p>#N/A</text:p>
          </table:table-cell>
          <table:table-cell table:formula="of:=IF(ISNUMBER([.I450]);OFFSET([.A$2];[.I450]-1;0);&quot;&quot;)">
            <text:p/>
          </table:table-cell>
          <table:table-cell table:formula="of:=IF(ISNUMBER([.J450]);OFFSET([.B$2];[.J450]-1;0);&quot;&quot;)">
            <text:p/>
          </table:table-cell>
          <table:table-cell/>
          <table:table-cell table:formula="of:=IF([.$H450]&lt;=[.$E$5];[.K450];IF([.$H450]&lt;=[.$E$5]+[.$E$6];OFFSET([.$L$2];[.$H450]-[.$E$5]-1;0);&quot;&quot;))">
            <text:p/>
          </table:table-cell>
          <table:table-cell table:number-columns-repeated="3"/>
          <table:table-cell table:formula="of:=IF([.$H450]&lt;=[.$E$5];OFFSET([.$A$2];[.I450]-1;0);IF([.$H450]&lt;=[.$E$7];OFFSET([.$B$2];OFFSET([.$J$2];[.$H4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1]));SUMPRODUCT([.A451]=OFFSET([.A$2];0;0;[.$H451];1))=1)" office:value-type="boolean" office:boolean-value="false" calcext:value-type="boolean">
            <text:p>FALSCH</text:p>
          </table:table-cell>
          <table:table-cell table:style-name="ce8" table:formula="of:=AND(NOT(ISBLANK([.B451]));SUMPRODUCT([.B451]=OFFSET([.B$2];0;0;[.$H451];1))=1;ISNA(MATCH([.B451];OFFSET([.A$2];0;0;[.$E$3];1);0)))" office:value-type="boolean" office:boolean-value="false" calcext:value-type="boolean">
            <text:p>FALSCH</text:p>
          </table:table-cell>
          <table:table-cell table:formula="of:=[.H450]+1" office:value-type="float" office:value="450" calcext:value-type="float">
            <text:p>450</text:p>
          </table:table-cell>
          <table:table-cell table:formula="of:=[.I450]+MATCH(TRUE();OFFSET([.F$2];[.I450];0;[.$E$3]-[.I450];1);0)" office:value-type="string" office:string-value="" calcext:value-type="error">
            <text:p>Err:502</text:p>
          </table:table-cell>
          <table:table-cell table:formula="of:=[.J450]+MATCH(TRUE();OFFSET([.G$2];[.J450];0;[.$E$4]-[.J450];1);0)" office:value-type="string" office:string-value="" calcext:value-type="error">
            <text:p>#N/A</text:p>
          </table:table-cell>
          <table:table-cell table:formula="of:=IF(ISNUMBER([.I451]);OFFSET([.A$2];[.I451]-1;0);&quot;&quot;)">
            <text:p/>
          </table:table-cell>
          <table:table-cell table:formula="of:=IF(ISNUMBER([.J451]);OFFSET([.B$2];[.J451]-1;0);&quot;&quot;)">
            <text:p/>
          </table:table-cell>
          <table:table-cell/>
          <table:table-cell table:formula="of:=IF([.$H451]&lt;=[.$E$5];[.K451];IF([.$H451]&lt;=[.$E$5]+[.$E$6];OFFSET([.$L$2];[.$H451]-[.$E$5]-1;0);&quot;&quot;))">
            <text:p/>
          </table:table-cell>
          <table:table-cell table:number-columns-repeated="3"/>
          <table:table-cell table:formula="of:=IF([.$H451]&lt;=[.$E$5];OFFSET([.$A$2];[.I451]-1;0);IF([.$H451]&lt;=[.$E$7];OFFSET([.$B$2];OFFSET([.$J$2];[.$H4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2]));SUMPRODUCT([.A452]=OFFSET([.A$2];0;0;[.$H452];1))=1)" office:value-type="boolean" office:boolean-value="false" calcext:value-type="boolean">
            <text:p>FALSCH</text:p>
          </table:table-cell>
          <table:table-cell table:style-name="ce8" table:formula="of:=AND(NOT(ISBLANK([.B452]));SUMPRODUCT([.B452]=OFFSET([.B$2];0;0;[.$H452];1))=1;ISNA(MATCH([.B452];OFFSET([.A$2];0;0;[.$E$3];1);0)))" office:value-type="boolean" office:boolean-value="false" calcext:value-type="boolean">
            <text:p>FALSCH</text:p>
          </table:table-cell>
          <table:table-cell table:formula="of:=[.H451]+1" office:value-type="float" office:value="451" calcext:value-type="float">
            <text:p>451</text:p>
          </table:table-cell>
          <table:table-cell table:formula="of:=[.I451]+MATCH(TRUE();OFFSET([.F$2];[.I451];0;[.$E$3]-[.I451];1);0)" office:value-type="string" office:string-value="" calcext:value-type="error">
            <text:p>Err:502</text:p>
          </table:table-cell>
          <table:table-cell table:formula="of:=[.J451]+MATCH(TRUE();OFFSET([.G$2];[.J451];0;[.$E$4]-[.J451];1);0)" office:value-type="string" office:string-value="" calcext:value-type="error">
            <text:p>#N/A</text:p>
          </table:table-cell>
          <table:table-cell table:formula="of:=IF(ISNUMBER([.I452]);OFFSET([.A$2];[.I452]-1;0);&quot;&quot;)">
            <text:p/>
          </table:table-cell>
          <table:table-cell table:formula="of:=IF(ISNUMBER([.J452]);OFFSET([.B$2];[.J452]-1;0);&quot;&quot;)">
            <text:p/>
          </table:table-cell>
          <table:table-cell/>
          <table:table-cell table:formula="of:=IF([.$H452]&lt;=[.$E$5];[.K452];IF([.$H452]&lt;=[.$E$5]+[.$E$6];OFFSET([.$L$2];[.$H452]-[.$E$5]-1;0);&quot;&quot;))">
            <text:p/>
          </table:table-cell>
          <table:table-cell table:number-columns-repeated="3"/>
          <table:table-cell table:formula="of:=IF([.$H452]&lt;=[.$E$5];OFFSET([.$A$2];[.I452]-1;0);IF([.$H452]&lt;=[.$E$7];OFFSET([.$B$2];OFFSET([.$J$2];[.$H4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3]));SUMPRODUCT([.A453]=OFFSET([.A$2];0;0;[.$H453];1))=1)" office:value-type="boolean" office:boolean-value="false" calcext:value-type="boolean">
            <text:p>FALSCH</text:p>
          </table:table-cell>
          <table:table-cell table:style-name="ce8" table:formula="of:=AND(NOT(ISBLANK([.B453]));SUMPRODUCT([.B453]=OFFSET([.B$2];0;0;[.$H453];1))=1;ISNA(MATCH([.B453];OFFSET([.A$2];0;0;[.$E$3];1);0)))" office:value-type="boolean" office:boolean-value="false" calcext:value-type="boolean">
            <text:p>FALSCH</text:p>
          </table:table-cell>
          <table:table-cell table:formula="of:=[.H452]+1" office:value-type="float" office:value="452" calcext:value-type="float">
            <text:p>452</text:p>
          </table:table-cell>
          <table:table-cell table:formula="of:=[.I452]+MATCH(TRUE();OFFSET([.F$2];[.I452];0;[.$E$3]-[.I452];1);0)" office:value-type="string" office:string-value="" calcext:value-type="error">
            <text:p>Err:502</text:p>
          </table:table-cell>
          <table:table-cell table:formula="of:=[.J452]+MATCH(TRUE();OFFSET([.G$2];[.J452];0;[.$E$4]-[.J452];1);0)" office:value-type="string" office:string-value="" calcext:value-type="error">
            <text:p>#N/A</text:p>
          </table:table-cell>
          <table:table-cell table:formula="of:=IF(ISNUMBER([.I453]);OFFSET([.A$2];[.I453]-1;0);&quot;&quot;)">
            <text:p/>
          </table:table-cell>
          <table:table-cell table:formula="of:=IF(ISNUMBER([.J453]);OFFSET([.B$2];[.J453]-1;0);&quot;&quot;)">
            <text:p/>
          </table:table-cell>
          <table:table-cell/>
          <table:table-cell table:formula="of:=IF([.$H453]&lt;=[.$E$5];[.K453];IF([.$H453]&lt;=[.$E$5]+[.$E$6];OFFSET([.$L$2];[.$H453]-[.$E$5]-1;0);&quot;&quot;))">
            <text:p/>
          </table:table-cell>
          <table:table-cell table:number-columns-repeated="3"/>
          <table:table-cell table:formula="of:=IF([.$H453]&lt;=[.$E$5];OFFSET([.$A$2];[.I453]-1;0);IF([.$H453]&lt;=[.$E$7];OFFSET([.$B$2];OFFSET([.$J$2];[.$H4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4]));SUMPRODUCT([.A454]=OFFSET([.A$2];0;0;[.$H454];1))=1)" office:value-type="boolean" office:boolean-value="false" calcext:value-type="boolean">
            <text:p>FALSCH</text:p>
          </table:table-cell>
          <table:table-cell table:style-name="ce8" table:formula="of:=AND(NOT(ISBLANK([.B454]));SUMPRODUCT([.B454]=OFFSET([.B$2];0;0;[.$H454];1))=1;ISNA(MATCH([.B454];OFFSET([.A$2];0;0;[.$E$3];1);0)))" office:value-type="boolean" office:boolean-value="false" calcext:value-type="boolean">
            <text:p>FALSCH</text:p>
          </table:table-cell>
          <table:table-cell table:formula="of:=[.H453]+1" office:value-type="float" office:value="453" calcext:value-type="float">
            <text:p>453</text:p>
          </table:table-cell>
          <table:table-cell table:formula="of:=[.I453]+MATCH(TRUE();OFFSET([.F$2];[.I453];0;[.$E$3]-[.I453];1);0)" office:value-type="string" office:string-value="" calcext:value-type="error">
            <text:p>Err:502</text:p>
          </table:table-cell>
          <table:table-cell table:formula="of:=[.J453]+MATCH(TRUE();OFFSET([.G$2];[.J453];0;[.$E$4]-[.J453];1);0)" office:value-type="string" office:string-value="" calcext:value-type="error">
            <text:p>#N/A</text:p>
          </table:table-cell>
          <table:table-cell table:formula="of:=IF(ISNUMBER([.I454]);OFFSET([.A$2];[.I454]-1;0);&quot;&quot;)">
            <text:p/>
          </table:table-cell>
          <table:table-cell table:formula="of:=IF(ISNUMBER([.J454]);OFFSET([.B$2];[.J454]-1;0);&quot;&quot;)">
            <text:p/>
          </table:table-cell>
          <table:table-cell/>
          <table:table-cell table:formula="of:=IF([.$H454]&lt;=[.$E$5];[.K454];IF([.$H454]&lt;=[.$E$5]+[.$E$6];OFFSET([.$L$2];[.$H454]-[.$E$5]-1;0);&quot;&quot;))">
            <text:p/>
          </table:table-cell>
          <table:table-cell table:number-columns-repeated="3"/>
          <table:table-cell table:formula="of:=IF([.$H454]&lt;=[.$E$5];OFFSET([.$A$2];[.I454]-1;0);IF([.$H454]&lt;=[.$E$7];OFFSET([.$B$2];OFFSET([.$J$2];[.$H4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5]));SUMPRODUCT([.A455]=OFFSET([.A$2];0;0;[.$H455];1))=1)" office:value-type="boolean" office:boolean-value="false" calcext:value-type="boolean">
            <text:p>FALSCH</text:p>
          </table:table-cell>
          <table:table-cell table:style-name="ce8" table:formula="of:=AND(NOT(ISBLANK([.B455]));SUMPRODUCT([.B455]=OFFSET([.B$2];0;0;[.$H455];1))=1;ISNA(MATCH([.B455];OFFSET([.A$2];0;0;[.$E$3];1);0)))" office:value-type="boolean" office:boolean-value="false" calcext:value-type="boolean">
            <text:p>FALSCH</text:p>
          </table:table-cell>
          <table:table-cell table:formula="of:=[.H454]+1" office:value-type="float" office:value="454" calcext:value-type="float">
            <text:p>454</text:p>
          </table:table-cell>
          <table:table-cell table:formula="of:=[.I454]+MATCH(TRUE();OFFSET([.F$2];[.I454];0;[.$E$3]-[.I454];1);0)" office:value-type="string" office:string-value="" calcext:value-type="error">
            <text:p>Err:502</text:p>
          </table:table-cell>
          <table:table-cell table:formula="of:=[.J454]+MATCH(TRUE();OFFSET([.G$2];[.J454];0;[.$E$4]-[.J454];1);0)" office:value-type="string" office:string-value="" calcext:value-type="error">
            <text:p>#N/A</text:p>
          </table:table-cell>
          <table:table-cell table:formula="of:=IF(ISNUMBER([.I455]);OFFSET([.A$2];[.I455]-1;0);&quot;&quot;)">
            <text:p/>
          </table:table-cell>
          <table:table-cell table:formula="of:=IF(ISNUMBER([.J455]);OFFSET([.B$2];[.J455]-1;0);&quot;&quot;)">
            <text:p/>
          </table:table-cell>
          <table:table-cell/>
          <table:table-cell table:formula="of:=IF([.$H455]&lt;=[.$E$5];[.K455];IF([.$H455]&lt;=[.$E$5]+[.$E$6];OFFSET([.$L$2];[.$H455]-[.$E$5]-1;0);&quot;&quot;))">
            <text:p/>
          </table:table-cell>
          <table:table-cell table:number-columns-repeated="3"/>
          <table:table-cell table:formula="of:=IF([.$H455]&lt;=[.$E$5];OFFSET([.$A$2];[.I455]-1;0);IF([.$H455]&lt;=[.$E$7];OFFSET([.$B$2];OFFSET([.$J$2];[.$H4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6]));SUMPRODUCT([.A456]=OFFSET([.A$2];0;0;[.$H456];1))=1)" office:value-type="boolean" office:boolean-value="false" calcext:value-type="boolean">
            <text:p>FALSCH</text:p>
          </table:table-cell>
          <table:table-cell table:style-name="ce8" table:formula="of:=AND(NOT(ISBLANK([.B456]));SUMPRODUCT([.B456]=OFFSET([.B$2];0;0;[.$H456];1))=1;ISNA(MATCH([.B456];OFFSET([.A$2];0;0;[.$E$3];1);0)))" office:value-type="boolean" office:boolean-value="false" calcext:value-type="boolean">
            <text:p>FALSCH</text:p>
          </table:table-cell>
          <table:table-cell table:formula="of:=[.H455]+1" office:value-type="float" office:value="455" calcext:value-type="float">
            <text:p>455</text:p>
          </table:table-cell>
          <table:table-cell table:formula="of:=[.I455]+MATCH(TRUE();OFFSET([.F$2];[.I455];0;[.$E$3]-[.I455];1);0)" office:value-type="string" office:string-value="" calcext:value-type="error">
            <text:p>Err:502</text:p>
          </table:table-cell>
          <table:table-cell table:formula="of:=[.J455]+MATCH(TRUE();OFFSET([.G$2];[.J455];0;[.$E$4]-[.J455];1);0)" office:value-type="string" office:string-value="" calcext:value-type="error">
            <text:p>#N/A</text:p>
          </table:table-cell>
          <table:table-cell table:formula="of:=IF(ISNUMBER([.I456]);OFFSET([.A$2];[.I456]-1;0);&quot;&quot;)">
            <text:p/>
          </table:table-cell>
          <table:table-cell table:formula="of:=IF(ISNUMBER([.J456]);OFFSET([.B$2];[.J456]-1;0);&quot;&quot;)">
            <text:p/>
          </table:table-cell>
          <table:table-cell/>
          <table:table-cell table:formula="of:=IF([.$H456]&lt;=[.$E$5];[.K456];IF([.$H456]&lt;=[.$E$5]+[.$E$6];OFFSET([.$L$2];[.$H456]-[.$E$5]-1;0);&quot;&quot;))">
            <text:p/>
          </table:table-cell>
          <table:table-cell table:number-columns-repeated="3"/>
          <table:table-cell table:formula="of:=IF([.$H456]&lt;=[.$E$5];OFFSET([.$A$2];[.I456]-1;0);IF([.$H456]&lt;=[.$E$7];OFFSET([.$B$2];OFFSET([.$J$2];[.$H4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7]));SUMPRODUCT([.A457]=OFFSET([.A$2];0;0;[.$H457];1))=1)" office:value-type="boolean" office:boolean-value="false" calcext:value-type="boolean">
            <text:p>FALSCH</text:p>
          </table:table-cell>
          <table:table-cell table:style-name="ce8" table:formula="of:=AND(NOT(ISBLANK([.B457]));SUMPRODUCT([.B457]=OFFSET([.B$2];0;0;[.$H457];1))=1;ISNA(MATCH([.B457];OFFSET([.A$2];0;0;[.$E$3];1);0)))" office:value-type="boolean" office:boolean-value="false" calcext:value-type="boolean">
            <text:p>FALSCH</text:p>
          </table:table-cell>
          <table:table-cell table:formula="of:=[.H456]+1" office:value-type="float" office:value="456" calcext:value-type="float">
            <text:p>456</text:p>
          </table:table-cell>
          <table:table-cell table:formula="of:=[.I456]+MATCH(TRUE();OFFSET([.F$2];[.I456];0;[.$E$3]-[.I456];1);0)" office:value-type="string" office:string-value="" calcext:value-type="error">
            <text:p>Err:502</text:p>
          </table:table-cell>
          <table:table-cell table:formula="of:=[.J456]+MATCH(TRUE();OFFSET([.G$2];[.J456];0;[.$E$4]-[.J456];1);0)" office:value-type="string" office:string-value="" calcext:value-type="error">
            <text:p>#N/A</text:p>
          </table:table-cell>
          <table:table-cell table:formula="of:=IF(ISNUMBER([.I457]);OFFSET([.A$2];[.I457]-1;0);&quot;&quot;)">
            <text:p/>
          </table:table-cell>
          <table:table-cell table:formula="of:=IF(ISNUMBER([.J457]);OFFSET([.B$2];[.J457]-1;0);&quot;&quot;)">
            <text:p/>
          </table:table-cell>
          <table:table-cell/>
          <table:table-cell table:formula="of:=IF([.$H457]&lt;=[.$E$5];[.K457];IF([.$H457]&lt;=[.$E$5]+[.$E$6];OFFSET([.$L$2];[.$H457]-[.$E$5]-1;0);&quot;&quot;))">
            <text:p/>
          </table:table-cell>
          <table:table-cell table:number-columns-repeated="3"/>
          <table:table-cell table:formula="of:=IF([.$H457]&lt;=[.$E$5];OFFSET([.$A$2];[.I457]-1;0);IF([.$H457]&lt;=[.$E$7];OFFSET([.$B$2];OFFSET([.$J$2];[.$H4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8]));SUMPRODUCT([.A458]=OFFSET([.A$2];0;0;[.$H458];1))=1)" office:value-type="boolean" office:boolean-value="false" calcext:value-type="boolean">
            <text:p>FALSCH</text:p>
          </table:table-cell>
          <table:table-cell table:style-name="ce8" table:formula="of:=AND(NOT(ISBLANK([.B458]));SUMPRODUCT([.B458]=OFFSET([.B$2];0;0;[.$H458];1))=1;ISNA(MATCH([.B458];OFFSET([.A$2];0;0;[.$E$3];1);0)))" office:value-type="boolean" office:boolean-value="false" calcext:value-type="boolean">
            <text:p>FALSCH</text:p>
          </table:table-cell>
          <table:table-cell table:formula="of:=[.H457]+1" office:value-type="float" office:value="457" calcext:value-type="float">
            <text:p>457</text:p>
          </table:table-cell>
          <table:table-cell table:formula="of:=[.I457]+MATCH(TRUE();OFFSET([.F$2];[.I457];0;[.$E$3]-[.I457];1);0)" office:value-type="string" office:string-value="" calcext:value-type="error">
            <text:p>Err:502</text:p>
          </table:table-cell>
          <table:table-cell table:formula="of:=[.J457]+MATCH(TRUE();OFFSET([.G$2];[.J457];0;[.$E$4]-[.J457];1);0)" office:value-type="string" office:string-value="" calcext:value-type="error">
            <text:p>#N/A</text:p>
          </table:table-cell>
          <table:table-cell table:formula="of:=IF(ISNUMBER([.I458]);OFFSET([.A$2];[.I458]-1;0);&quot;&quot;)">
            <text:p/>
          </table:table-cell>
          <table:table-cell table:formula="of:=IF(ISNUMBER([.J458]);OFFSET([.B$2];[.J458]-1;0);&quot;&quot;)">
            <text:p/>
          </table:table-cell>
          <table:table-cell/>
          <table:table-cell table:formula="of:=IF([.$H458]&lt;=[.$E$5];[.K458];IF([.$H458]&lt;=[.$E$5]+[.$E$6];OFFSET([.$L$2];[.$H458]-[.$E$5]-1;0);&quot;&quot;))">
            <text:p/>
          </table:table-cell>
          <table:table-cell table:number-columns-repeated="3"/>
          <table:table-cell table:formula="of:=IF([.$H458]&lt;=[.$E$5];OFFSET([.$A$2];[.I458]-1;0);IF([.$H458]&lt;=[.$E$7];OFFSET([.$B$2];OFFSET([.$J$2];[.$H4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59]));SUMPRODUCT([.A459]=OFFSET([.A$2];0;0;[.$H459];1))=1)" office:value-type="boolean" office:boolean-value="false" calcext:value-type="boolean">
            <text:p>FALSCH</text:p>
          </table:table-cell>
          <table:table-cell table:style-name="ce8" table:formula="of:=AND(NOT(ISBLANK([.B459]));SUMPRODUCT([.B459]=OFFSET([.B$2];0;0;[.$H459];1))=1;ISNA(MATCH([.B459];OFFSET([.A$2];0;0;[.$E$3];1);0)))" office:value-type="boolean" office:boolean-value="false" calcext:value-type="boolean">
            <text:p>FALSCH</text:p>
          </table:table-cell>
          <table:table-cell table:formula="of:=[.H458]+1" office:value-type="float" office:value="458" calcext:value-type="float">
            <text:p>458</text:p>
          </table:table-cell>
          <table:table-cell table:formula="of:=[.I458]+MATCH(TRUE();OFFSET([.F$2];[.I458];0;[.$E$3]-[.I458];1);0)" office:value-type="string" office:string-value="" calcext:value-type="error">
            <text:p>Err:502</text:p>
          </table:table-cell>
          <table:table-cell table:formula="of:=[.J458]+MATCH(TRUE();OFFSET([.G$2];[.J458];0;[.$E$4]-[.J458];1);0)" office:value-type="string" office:string-value="" calcext:value-type="error">
            <text:p>#N/A</text:p>
          </table:table-cell>
          <table:table-cell table:formula="of:=IF(ISNUMBER([.I459]);OFFSET([.A$2];[.I459]-1;0);&quot;&quot;)">
            <text:p/>
          </table:table-cell>
          <table:table-cell table:formula="of:=IF(ISNUMBER([.J459]);OFFSET([.B$2];[.J459]-1;0);&quot;&quot;)">
            <text:p/>
          </table:table-cell>
          <table:table-cell/>
          <table:table-cell table:formula="of:=IF([.$H459]&lt;=[.$E$5];[.K459];IF([.$H459]&lt;=[.$E$5]+[.$E$6];OFFSET([.$L$2];[.$H459]-[.$E$5]-1;0);&quot;&quot;))">
            <text:p/>
          </table:table-cell>
          <table:table-cell table:number-columns-repeated="3"/>
          <table:table-cell table:formula="of:=IF([.$H459]&lt;=[.$E$5];OFFSET([.$A$2];[.I459]-1;0);IF([.$H459]&lt;=[.$E$7];OFFSET([.$B$2];OFFSET([.$J$2];[.$H4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0]));SUMPRODUCT([.A460]=OFFSET([.A$2];0;0;[.$H460];1))=1)" office:value-type="boolean" office:boolean-value="false" calcext:value-type="boolean">
            <text:p>FALSCH</text:p>
          </table:table-cell>
          <table:table-cell table:style-name="ce8" table:formula="of:=AND(NOT(ISBLANK([.B460]));SUMPRODUCT([.B460]=OFFSET([.B$2];0;0;[.$H460];1))=1;ISNA(MATCH([.B460];OFFSET([.A$2];0;0;[.$E$3];1);0)))" office:value-type="boolean" office:boolean-value="false" calcext:value-type="boolean">
            <text:p>FALSCH</text:p>
          </table:table-cell>
          <table:table-cell table:formula="of:=[.H459]+1" office:value-type="float" office:value="459" calcext:value-type="float">
            <text:p>459</text:p>
          </table:table-cell>
          <table:table-cell table:formula="of:=[.I459]+MATCH(TRUE();OFFSET([.F$2];[.I459];0;[.$E$3]-[.I459];1);0)" office:value-type="string" office:string-value="" calcext:value-type="error">
            <text:p>Err:502</text:p>
          </table:table-cell>
          <table:table-cell table:formula="of:=[.J459]+MATCH(TRUE();OFFSET([.G$2];[.J459];0;[.$E$4]-[.J459];1);0)" office:value-type="string" office:string-value="" calcext:value-type="error">
            <text:p>#N/A</text:p>
          </table:table-cell>
          <table:table-cell table:formula="of:=IF(ISNUMBER([.I460]);OFFSET([.A$2];[.I460]-1;0);&quot;&quot;)">
            <text:p/>
          </table:table-cell>
          <table:table-cell table:formula="of:=IF(ISNUMBER([.J460]);OFFSET([.B$2];[.J460]-1;0);&quot;&quot;)">
            <text:p/>
          </table:table-cell>
          <table:table-cell/>
          <table:table-cell table:formula="of:=IF([.$H460]&lt;=[.$E$5];[.K460];IF([.$H460]&lt;=[.$E$5]+[.$E$6];OFFSET([.$L$2];[.$H460]-[.$E$5]-1;0);&quot;&quot;))">
            <text:p/>
          </table:table-cell>
          <table:table-cell table:number-columns-repeated="3"/>
          <table:table-cell table:formula="of:=IF([.$H460]&lt;=[.$E$5];OFFSET([.$A$2];[.I460]-1;0);IF([.$H460]&lt;=[.$E$7];OFFSET([.$B$2];OFFSET([.$J$2];[.$H4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1]));SUMPRODUCT([.A461]=OFFSET([.A$2];0;0;[.$H461];1))=1)" office:value-type="boolean" office:boolean-value="false" calcext:value-type="boolean">
            <text:p>FALSCH</text:p>
          </table:table-cell>
          <table:table-cell table:style-name="ce8" table:formula="of:=AND(NOT(ISBLANK([.B461]));SUMPRODUCT([.B461]=OFFSET([.B$2];0;0;[.$H461];1))=1;ISNA(MATCH([.B461];OFFSET([.A$2];0;0;[.$E$3];1);0)))" office:value-type="boolean" office:boolean-value="false" calcext:value-type="boolean">
            <text:p>FALSCH</text:p>
          </table:table-cell>
          <table:table-cell table:formula="of:=[.H460]+1" office:value-type="float" office:value="460" calcext:value-type="float">
            <text:p>460</text:p>
          </table:table-cell>
          <table:table-cell table:formula="of:=[.I460]+MATCH(TRUE();OFFSET([.F$2];[.I460];0;[.$E$3]-[.I460];1);0)" office:value-type="string" office:string-value="" calcext:value-type="error">
            <text:p>Err:502</text:p>
          </table:table-cell>
          <table:table-cell table:formula="of:=[.J460]+MATCH(TRUE();OFFSET([.G$2];[.J460];0;[.$E$4]-[.J460];1);0)" office:value-type="string" office:string-value="" calcext:value-type="error">
            <text:p>#N/A</text:p>
          </table:table-cell>
          <table:table-cell table:formula="of:=IF(ISNUMBER([.I461]);OFFSET([.A$2];[.I461]-1;0);&quot;&quot;)">
            <text:p/>
          </table:table-cell>
          <table:table-cell table:formula="of:=IF(ISNUMBER([.J461]);OFFSET([.B$2];[.J461]-1;0);&quot;&quot;)">
            <text:p/>
          </table:table-cell>
          <table:table-cell/>
          <table:table-cell table:formula="of:=IF([.$H461]&lt;=[.$E$5];[.K461];IF([.$H461]&lt;=[.$E$5]+[.$E$6];OFFSET([.$L$2];[.$H461]-[.$E$5]-1;0);&quot;&quot;))">
            <text:p/>
          </table:table-cell>
          <table:table-cell table:number-columns-repeated="3"/>
          <table:table-cell table:formula="of:=IF([.$H461]&lt;=[.$E$5];OFFSET([.$A$2];[.I461]-1;0);IF([.$H461]&lt;=[.$E$7];OFFSET([.$B$2];OFFSET([.$J$2];[.$H4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2]));SUMPRODUCT([.A462]=OFFSET([.A$2];0;0;[.$H462];1))=1)" office:value-type="boolean" office:boolean-value="false" calcext:value-type="boolean">
            <text:p>FALSCH</text:p>
          </table:table-cell>
          <table:table-cell table:style-name="ce8" table:formula="of:=AND(NOT(ISBLANK([.B462]));SUMPRODUCT([.B462]=OFFSET([.B$2];0;0;[.$H462];1))=1;ISNA(MATCH([.B462];OFFSET([.A$2];0;0;[.$E$3];1);0)))" office:value-type="boolean" office:boolean-value="false" calcext:value-type="boolean">
            <text:p>FALSCH</text:p>
          </table:table-cell>
          <table:table-cell table:formula="of:=[.H461]+1" office:value-type="float" office:value="461" calcext:value-type="float">
            <text:p>461</text:p>
          </table:table-cell>
          <table:table-cell table:formula="of:=[.I461]+MATCH(TRUE();OFFSET([.F$2];[.I461];0;[.$E$3]-[.I461];1);0)" office:value-type="string" office:string-value="" calcext:value-type="error">
            <text:p>Err:502</text:p>
          </table:table-cell>
          <table:table-cell table:formula="of:=[.J461]+MATCH(TRUE();OFFSET([.G$2];[.J461];0;[.$E$4]-[.J461];1);0)" office:value-type="string" office:string-value="" calcext:value-type="error">
            <text:p>#N/A</text:p>
          </table:table-cell>
          <table:table-cell table:formula="of:=IF(ISNUMBER([.I462]);OFFSET([.A$2];[.I462]-1;0);&quot;&quot;)">
            <text:p/>
          </table:table-cell>
          <table:table-cell table:formula="of:=IF(ISNUMBER([.J462]);OFFSET([.B$2];[.J462]-1;0);&quot;&quot;)">
            <text:p/>
          </table:table-cell>
          <table:table-cell/>
          <table:table-cell table:formula="of:=IF([.$H462]&lt;=[.$E$5];[.K462];IF([.$H462]&lt;=[.$E$5]+[.$E$6];OFFSET([.$L$2];[.$H462]-[.$E$5]-1;0);&quot;&quot;))">
            <text:p/>
          </table:table-cell>
          <table:table-cell table:number-columns-repeated="3"/>
          <table:table-cell table:formula="of:=IF([.$H462]&lt;=[.$E$5];OFFSET([.$A$2];[.I462]-1;0);IF([.$H462]&lt;=[.$E$7];OFFSET([.$B$2];OFFSET([.$J$2];[.$H4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3]));SUMPRODUCT([.A463]=OFFSET([.A$2];0;0;[.$H463];1))=1)" office:value-type="boolean" office:boolean-value="false" calcext:value-type="boolean">
            <text:p>FALSCH</text:p>
          </table:table-cell>
          <table:table-cell table:style-name="ce8" table:formula="of:=AND(NOT(ISBLANK([.B463]));SUMPRODUCT([.B463]=OFFSET([.B$2];0;0;[.$H463];1))=1;ISNA(MATCH([.B463];OFFSET([.A$2];0;0;[.$E$3];1);0)))" office:value-type="boolean" office:boolean-value="false" calcext:value-type="boolean">
            <text:p>FALSCH</text:p>
          </table:table-cell>
          <table:table-cell table:formula="of:=[.H462]+1" office:value-type="float" office:value="462" calcext:value-type="float">
            <text:p>462</text:p>
          </table:table-cell>
          <table:table-cell table:formula="of:=[.I462]+MATCH(TRUE();OFFSET([.F$2];[.I462];0;[.$E$3]-[.I462];1);0)" office:value-type="string" office:string-value="" calcext:value-type="error">
            <text:p>Err:502</text:p>
          </table:table-cell>
          <table:table-cell table:formula="of:=[.J462]+MATCH(TRUE();OFFSET([.G$2];[.J462];0;[.$E$4]-[.J462];1);0)" office:value-type="string" office:string-value="" calcext:value-type="error">
            <text:p>#N/A</text:p>
          </table:table-cell>
          <table:table-cell table:formula="of:=IF(ISNUMBER([.I463]);OFFSET([.A$2];[.I463]-1;0);&quot;&quot;)">
            <text:p/>
          </table:table-cell>
          <table:table-cell table:formula="of:=IF(ISNUMBER([.J463]);OFFSET([.B$2];[.J463]-1;0);&quot;&quot;)">
            <text:p/>
          </table:table-cell>
          <table:table-cell/>
          <table:table-cell table:formula="of:=IF([.$H463]&lt;=[.$E$5];[.K463];IF([.$H463]&lt;=[.$E$5]+[.$E$6];OFFSET([.$L$2];[.$H463]-[.$E$5]-1;0);&quot;&quot;))">
            <text:p/>
          </table:table-cell>
          <table:table-cell table:number-columns-repeated="3"/>
          <table:table-cell table:formula="of:=IF([.$H463]&lt;=[.$E$5];OFFSET([.$A$2];[.I463]-1;0);IF([.$H463]&lt;=[.$E$7];OFFSET([.$B$2];OFFSET([.$J$2];[.$H4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4]));SUMPRODUCT([.A464]=OFFSET([.A$2];0;0;[.$H464];1))=1)" office:value-type="boolean" office:boolean-value="false" calcext:value-type="boolean">
            <text:p>FALSCH</text:p>
          </table:table-cell>
          <table:table-cell table:style-name="ce8" table:formula="of:=AND(NOT(ISBLANK([.B464]));SUMPRODUCT([.B464]=OFFSET([.B$2];0;0;[.$H464];1))=1;ISNA(MATCH([.B464];OFFSET([.A$2];0;0;[.$E$3];1);0)))" office:value-type="boolean" office:boolean-value="false" calcext:value-type="boolean">
            <text:p>FALSCH</text:p>
          </table:table-cell>
          <table:table-cell table:formula="of:=[.H463]+1" office:value-type="float" office:value="463" calcext:value-type="float">
            <text:p>463</text:p>
          </table:table-cell>
          <table:table-cell table:formula="of:=[.I463]+MATCH(TRUE();OFFSET([.F$2];[.I463];0;[.$E$3]-[.I463];1);0)" office:value-type="string" office:string-value="" calcext:value-type="error">
            <text:p>Err:502</text:p>
          </table:table-cell>
          <table:table-cell table:formula="of:=[.J463]+MATCH(TRUE();OFFSET([.G$2];[.J463];0;[.$E$4]-[.J463];1);0)" office:value-type="string" office:string-value="" calcext:value-type="error">
            <text:p>#N/A</text:p>
          </table:table-cell>
          <table:table-cell table:formula="of:=IF(ISNUMBER([.I464]);OFFSET([.A$2];[.I464]-1;0);&quot;&quot;)">
            <text:p/>
          </table:table-cell>
          <table:table-cell table:formula="of:=IF(ISNUMBER([.J464]);OFFSET([.B$2];[.J464]-1;0);&quot;&quot;)">
            <text:p/>
          </table:table-cell>
          <table:table-cell/>
          <table:table-cell table:formula="of:=IF([.$H464]&lt;=[.$E$5];[.K464];IF([.$H464]&lt;=[.$E$5]+[.$E$6];OFFSET([.$L$2];[.$H464]-[.$E$5]-1;0);&quot;&quot;))">
            <text:p/>
          </table:table-cell>
          <table:table-cell table:number-columns-repeated="3"/>
          <table:table-cell table:formula="of:=IF([.$H464]&lt;=[.$E$5];OFFSET([.$A$2];[.I464]-1;0);IF([.$H464]&lt;=[.$E$7];OFFSET([.$B$2];OFFSET([.$J$2];[.$H4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5]));SUMPRODUCT([.A465]=OFFSET([.A$2];0;0;[.$H465];1))=1)" office:value-type="boolean" office:boolean-value="false" calcext:value-type="boolean">
            <text:p>FALSCH</text:p>
          </table:table-cell>
          <table:table-cell table:style-name="ce8" table:formula="of:=AND(NOT(ISBLANK([.B465]));SUMPRODUCT([.B465]=OFFSET([.B$2];0;0;[.$H465];1))=1;ISNA(MATCH([.B465];OFFSET([.A$2];0;0;[.$E$3];1);0)))" office:value-type="boolean" office:boolean-value="false" calcext:value-type="boolean">
            <text:p>FALSCH</text:p>
          </table:table-cell>
          <table:table-cell table:formula="of:=[.H464]+1" office:value-type="float" office:value="464" calcext:value-type="float">
            <text:p>464</text:p>
          </table:table-cell>
          <table:table-cell table:formula="of:=[.I464]+MATCH(TRUE();OFFSET([.F$2];[.I464];0;[.$E$3]-[.I464];1);0)" office:value-type="string" office:string-value="" calcext:value-type="error">
            <text:p>Err:502</text:p>
          </table:table-cell>
          <table:table-cell table:formula="of:=[.J464]+MATCH(TRUE();OFFSET([.G$2];[.J464];0;[.$E$4]-[.J464];1);0)" office:value-type="string" office:string-value="" calcext:value-type="error">
            <text:p>#N/A</text:p>
          </table:table-cell>
          <table:table-cell table:formula="of:=IF(ISNUMBER([.I465]);OFFSET([.A$2];[.I465]-1;0);&quot;&quot;)">
            <text:p/>
          </table:table-cell>
          <table:table-cell table:formula="of:=IF(ISNUMBER([.J465]);OFFSET([.B$2];[.J465]-1;0);&quot;&quot;)">
            <text:p/>
          </table:table-cell>
          <table:table-cell/>
          <table:table-cell table:formula="of:=IF([.$H465]&lt;=[.$E$5];[.K465];IF([.$H465]&lt;=[.$E$5]+[.$E$6];OFFSET([.$L$2];[.$H465]-[.$E$5]-1;0);&quot;&quot;))">
            <text:p/>
          </table:table-cell>
          <table:table-cell table:number-columns-repeated="3"/>
          <table:table-cell table:formula="of:=IF([.$H465]&lt;=[.$E$5];OFFSET([.$A$2];[.I465]-1;0);IF([.$H465]&lt;=[.$E$7];OFFSET([.$B$2];OFFSET([.$J$2];[.$H4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6]));SUMPRODUCT([.A466]=OFFSET([.A$2];0;0;[.$H466];1))=1)" office:value-type="boolean" office:boolean-value="false" calcext:value-type="boolean">
            <text:p>FALSCH</text:p>
          </table:table-cell>
          <table:table-cell table:style-name="ce8" table:formula="of:=AND(NOT(ISBLANK([.B466]));SUMPRODUCT([.B466]=OFFSET([.B$2];0;0;[.$H466];1))=1;ISNA(MATCH([.B466];OFFSET([.A$2];0;0;[.$E$3];1);0)))" office:value-type="boolean" office:boolean-value="false" calcext:value-type="boolean">
            <text:p>FALSCH</text:p>
          </table:table-cell>
          <table:table-cell table:formula="of:=[.H465]+1" office:value-type="float" office:value="465" calcext:value-type="float">
            <text:p>465</text:p>
          </table:table-cell>
          <table:table-cell table:formula="of:=[.I465]+MATCH(TRUE();OFFSET([.F$2];[.I465];0;[.$E$3]-[.I465];1);0)" office:value-type="string" office:string-value="" calcext:value-type="error">
            <text:p>Err:502</text:p>
          </table:table-cell>
          <table:table-cell table:formula="of:=[.J465]+MATCH(TRUE();OFFSET([.G$2];[.J465];0;[.$E$4]-[.J465];1);0)" office:value-type="string" office:string-value="" calcext:value-type="error">
            <text:p>#N/A</text:p>
          </table:table-cell>
          <table:table-cell table:formula="of:=IF(ISNUMBER([.I466]);OFFSET([.A$2];[.I466]-1;0);&quot;&quot;)">
            <text:p/>
          </table:table-cell>
          <table:table-cell table:formula="of:=IF(ISNUMBER([.J466]);OFFSET([.B$2];[.J466]-1;0);&quot;&quot;)">
            <text:p/>
          </table:table-cell>
          <table:table-cell/>
          <table:table-cell table:formula="of:=IF([.$H466]&lt;=[.$E$5];[.K466];IF([.$H466]&lt;=[.$E$5]+[.$E$6];OFFSET([.$L$2];[.$H466]-[.$E$5]-1;0);&quot;&quot;))">
            <text:p/>
          </table:table-cell>
          <table:table-cell table:number-columns-repeated="3"/>
          <table:table-cell table:formula="of:=IF([.$H466]&lt;=[.$E$5];OFFSET([.$A$2];[.I466]-1;0);IF([.$H466]&lt;=[.$E$7];OFFSET([.$B$2];OFFSET([.$J$2];[.$H4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7]));SUMPRODUCT([.A467]=OFFSET([.A$2];0;0;[.$H467];1))=1)" office:value-type="boolean" office:boolean-value="false" calcext:value-type="boolean">
            <text:p>FALSCH</text:p>
          </table:table-cell>
          <table:table-cell table:style-name="ce8" table:formula="of:=AND(NOT(ISBLANK([.B467]));SUMPRODUCT([.B467]=OFFSET([.B$2];0;0;[.$H467];1))=1;ISNA(MATCH([.B467];OFFSET([.A$2];0;0;[.$E$3];1);0)))" office:value-type="boolean" office:boolean-value="false" calcext:value-type="boolean">
            <text:p>FALSCH</text:p>
          </table:table-cell>
          <table:table-cell table:formula="of:=[.H466]+1" office:value-type="float" office:value="466" calcext:value-type="float">
            <text:p>466</text:p>
          </table:table-cell>
          <table:table-cell table:formula="of:=[.I466]+MATCH(TRUE();OFFSET([.F$2];[.I466];0;[.$E$3]-[.I466];1);0)" office:value-type="string" office:string-value="" calcext:value-type="error">
            <text:p>Err:502</text:p>
          </table:table-cell>
          <table:table-cell table:formula="of:=[.J466]+MATCH(TRUE();OFFSET([.G$2];[.J466];0;[.$E$4]-[.J466];1);0)" office:value-type="string" office:string-value="" calcext:value-type="error">
            <text:p>#N/A</text:p>
          </table:table-cell>
          <table:table-cell table:formula="of:=IF(ISNUMBER([.I467]);OFFSET([.A$2];[.I467]-1;0);&quot;&quot;)">
            <text:p/>
          </table:table-cell>
          <table:table-cell table:formula="of:=IF(ISNUMBER([.J467]);OFFSET([.B$2];[.J467]-1;0);&quot;&quot;)">
            <text:p/>
          </table:table-cell>
          <table:table-cell/>
          <table:table-cell table:formula="of:=IF([.$H467]&lt;=[.$E$5];[.K467];IF([.$H467]&lt;=[.$E$5]+[.$E$6];OFFSET([.$L$2];[.$H467]-[.$E$5]-1;0);&quot;&quot;))">
            <text:p/>
          </table:table-cell>
          <table:table-cell table:number-columns-repeated="3"/>
          <table:table-cell table:formula="of:=IF([.$H467]&lt;=[.$E$5];OFFSET([.$A$2];[.I467]-1;0);IF([.$H467]&lt;=[.$E$7];OFFSET([.$B$2];OFFSET([.$J$2];[.$H4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8]));SUMPRODUCT([.A468]=OFFSET([.A$2];0;0;[.$H468];1))=1)" office:value-type="boolean" office:boolean-value="false" calcext:value-type="boolean">
            <text:p>FALSCH</text:p>
          </table:table-cell>
          <table:table-cell table:style-name="ce8" table:formula="of:=AND(NOT(ISBLANK([.B468]));SUMPRODUCT([.B468]=OFFSET([.B$2];0;0;[.$H468];1))=1;ISNA(MATCH([.B468];OFFSET([.A$2];0;0;[.$E$3];1);0)))" office:value-type="boolean" office:boolean-value="false" calcext:value-type="boolean">
            <text:p>FALSCH</text:p>
          </table:table-cell>
          <table:table-cell table:formula="of:=[.H467]+1" office:value-type="float" office:value="467" calcext:value-type="float">
            <text:p>467</text:p>
          </table:table-cell>
          <table:table-cell table:formula="of:=[.I467]+MATCH(TRUE();OFFSET([.F$2];[.I467];0;[.$E$3]-[.I467];1);0)" office:value-type="string" office:string-value="" calcext:value-type="error">
            <text:p>Err:502</text:p>
          </table:table-cell>
          <table:table-cell table:formula="of:=[.J467]+MATCH(TRUE();OFFSET([.G$2];[.J467];0;[.$E$4]-[.J467];1);0)" office:value-type="string" office:string-value="" calcext:value-type="error">
            <text:p>#N/A</text:p>
          </table:table-cell>
          <table:table-cell table:formula="of:=IF(ISNUMBER([.I468]);OFFSET([.A$2];[.I468]-1;0);&quot;&quot;)">
            <text:p/>
          </table:table-cell>
          <table:table-cell table:formula="of:=IF(ISNUMBER([.J468]);OFFSET([.B$2];[.J468]-1;0);&quot;&quot;)">
            <text:p/>
          </table:table-cell>
          <table:table-cell/>
          <table:table-cell table:formula="of:=IF([.$H468]&lt;=[.$E$5];[.K468];IF([.$H468]&lt;=[.$E$5]+[.$E$6];OFFSET([.$L$2];[.$H468]-[.$E$5]-1;0);&quot;&quot;))">
            <text:p/>
          </table:table-cell>
          <table:table-cell table:number-columns-repeated="3"/>
          <table:table-cell table:formula="of:=IF([.$H468]&lt;=[.$E$5];OFFSET([.$A$2];[.I468]-1;0);IF([.$H468]&lt;=[.$E$7];OFFSET([.$B$2];OFFSET([.$J$2];[.$H4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69]));SUMPRODUCT([.A469]=OFFSET([.A$2];0;0;[.$H469];1))=1)" office:value-type="boolean" office:boolean-value="false" calcext:value-type="boolean">
            <text:p>FALSCH</text:p>
          </table:table-cell>
          <table:table-cell table:style-name="ce8" table:formula="of:=AND(NOT(ISBLANK([.B469]));SUMPRODUCT([.B469]=OFFSET([.B$2];0;0;[.$H469];1))=1;ISNA(MATCH([.B469];OFFSET([.A$2];0;0;[.$E$3];1);0)))" office:value-type="boolean" office:boolean-value="false" calcext:value-type="boolean">
            <text:p>FALSCH</text:p>
          </table:table-cell>
          <table:table-cell table:formula="of:=[.H468]+1" office:value-type="float" office:value="468" calcext:value-type="float">
            <text:p>468</text:p>
          </table:table-cell>
          <table:table-cell table:formula="of:=[.I468]+MATCH(TRUE();OFFSET([.F$2];[.I468];0;[.$E$3]-[.I468];1);0)" office:value-type="string" office:string-value="" calcext:value-type="error">
            <text:p>Err:502</text:p>
          </table:table-cell>
          <table:table-cell table:formula="of:=[.J468]+MATCH(TRUE();OFFSET([.G$2];[.J468];0;[.$E$4]-[.J468];1);0)" office:value-type="string" office:string-value="" calcext:value-type="error">
            <text:p>#N/A</text:p>
          </table:table-cell>
          <table:table-cell table:formula="of:=IF(ISNUMBER([.I469]);OFFSET([.A$2];[.I469]-1;0);&quot;&quot;)">
            <text:p/>
          </table:table-cell>
          <table:table-cell table:formula="of:=IF(ISNUMBER([.J469]);OFFSET([.B$2];[.J469]-1;0);&quot;&quot;)">
            <text:p/>
          </table:table-cell>
          <table:table-cell/>
          <table:table-cell table:formula="of:=IF([.$H469]&lt;=[.$E$5];[.K469];IF([.$H469]&lt;=[.$E$5]+[.$E$6];OFFSET([.$L$2];[.$H469]-[.$E$5]-1;0);&quot;&quot;))">
            <text:p/>
          </table:table-cell>
          <table:table-cell table:number-columns-repeated="3"/>
          <table:table-cell table:formula="of:=IF([.$H469]&lt;=[.$E$5];OFFSET([.$A$2];[.I469]-1;0);IF([.$H469]&lt;=[.$E$7];OFFSET([.$B$2];OFFSET([.$J$2];[.$H4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0]));SUMPRODUCT([.A470]=OFFSET([.A$2];0;0;[.$H470];1))=1)" office:value-type="boolean" office:boolean-value="false" calcext:value-type="boolean">
            <text:p>FALSCH</text:p>
          </table:table-cell>
          <table:table-cell table:style-name="ce8" table:formula="of:=AND(NOT(ISBLANK([.B470]));SUMPRODUCT([.B470]=OFFSET([.B$2];0;0;[.$H470];1))=1;ISNA(MATCH([.B470];OFFSET([.A$2];0;0;[.$E$3];1);0)))" office:value-type="boolean" office:boolean-value="false" calcext:value-type="boolean">
            <text:p>FALSCH</text:p>
          </table:table-cell>
          <table:table-cell table:formula="of:=[.H469]+1" office:value-type="float" office:value="469" calcext:value-type="float">
            <text:p>469</text:p>
          </table:table-cell>
          <table:table-cell table:formula="of:=[.I469]+MATCH(TRUE();OFFSET([.F$2];[.I469];0;[.$E$3]-[.I469];1);0)" office:value-type="string" office:string-value="" calcext:value-type="error">
            <text:p>Err:502</text:p>
          </table:table-cell>
          <table:table-cell table:formula="of:=[.J469]+MATCH(TRUE();OFFSET([.G$2];[.J469];0;[.$E$4]-[.J469];1);0)" office:value-type="string" office:string-value="" calcext:value-type="error">
            <text:p>#N/A</text:p>
          </table:table-cell>
          <table:table-cell table:formula="of:=IF(ISNUMBER([.I470]);OFFSET([.A$2];[.I470]-1;0);&quot;&quot;)">
            <text:p/>
          </table:table-cell>
          <table:table-cell table:formula="of:=IF(ISNUMBER([.J470]);OFFSET([.B$2];[.J470]-1;0);&quot;&quot;)">
            <text:p/>
          </table:table-cell>
          <table:table-cell/>
          <table:table-cell table:formula="of:=IF([.$H470]&lt;=[.$E$5];[.K470];IF([.$H470]&lt;=[.$E$5]+[.$E$6];OFFSET([.$L$2];[.$H470]-[.$E$5]-1;0);&quot;&quot;))">
            <text:p/>
          </table:table-cell>
          <table:table-cell table:number-columns-repeated="3"/>
          <table:table-cell table:formula="of:=IF([.$H470]&lt;=[.$E$5];OFFSET([.$A$2];[.I470]-1;0);IF([.$H470]&lt;=[.$E$7];OFFSET([.$B$2];OFFSET([.$J$2];[.$H4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1]));SUMPRODUCT([.A471]=OFFSET([.A$2];0;0;[.$H471];1))=1)" office:value-type="boolean" office:boolean-value="false" calcext:value-type="boolean">
            <text:p>FALSCH</text:p>
          </table:table-cell>
          <table:table-cell table:style-name="ce8" table:formula="of:=AND(NOT(ISBLANK([.B471]));SUMPRODUCT([.B471]=OFFSET([.B$2];0;0;[.$H471];1))=1;ISNA(MATCH([.B471];OFFSET([.A$2];0;0;[.$E$3];1);0)))" office:value-type="boolean" office:boolean-value="false" calcext:value-type="boolean">
            <text:p>FALSCH</text:p>
          </table:table-cell>
          <table:table-cell table:formula="of:=[.H470]+1" office:value-type="float" office:value="470" calcext:value-type="float">
            <text:p>470</text:p>
          </table:table-cell>
          <table:table-cell table:formula="of:=[.I470]+MATCH(TRUE();OFFSET([.F$2];[.I470];0;[.$E$3]-[.I470];1);0)" office:value-type="string" office:string-value="" calcext:value-type="error">
            <text:p>Err:502</text:p>
          </table:table-cell>
          <table:table-cell table:formula="of:=[.J470]+MATCH(TRUE();OFFSET([.G$2];[.J470];0;[.$E$4]-[.J470];1);0)" office:value-type="string" office:string-value="" calcext:value-type="error">
            <text:p>#N/A</text:p>
          </table:table-cell>
          <table:table-cell table:formula="of:=IF(ISNUMBER([.I471]);OFFSET([.A$2];[.I471]-1;0);&quot;&quot;)">
            <text:p/>
          </table:table-cell>
          <table:table-cell table:formula="of:=IF(ISNUMBER([.J471]);OFFSET([.B$2];[.J471]-1;0);&quot;&quot;)">
            <text:p/>
          </table:table-cell>
          <table:table-cell/>
          <table:table-cell table:formula="of:=IF([.$H471]&lt;=[.$E$5];[.K471];IF([.$H471]&lt;=[.$E$5]+[.$E$6];OFFSET([.$L$2];[.$H471]-[.$E$5]-1;0);&quot;&quot;))">
            <text:p/>
          </table:table-cell>
          <table:table-cell table:number-columns-repeated="3"/>
          <table:table-cell table:formula="of:=IF([.$H471]&lt;=[.$E$5];OFFSET([.$A$2];[.I471]-1;0);IF([.$H471]&lt;=[.$E$7];OFFSET([.$B$2];OFFSET([.$J$2];[.$H4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2]));SUMPRODUCT([.A472]=OFFSET([.A$2];0;0;[.$H472];1))=1)" office:value-type="boolean" office:boolean-value="false" calcext:value-type="boolean">
            <text:p>FALSCH</text:p>
          </table:table-cell>
          <table:table-cell table:style-name="ce8" table:formula="of:=AND(NOT(ISBLANK([.B472]));SUMPRODUCT([.B472]=OFFSET([.B$2];0;0;[.$H472];1))=1;ISNA(MATCH([.B472];OFFSET([.A$2];0;0;[.$E$3];1);0)))" office:value-type="boolean" office:boolean-value="false" calcext:value-type="boolean">
            <text:p>FALSCH</text:p>
          </table:table-cell>
          <table:table-cell table:formula="of:=[.H471]+1" office:value-type="float" office:value="471" calcext:value-type="float">
            <text:p>471</text:p>
          </table:table-cell>
          <table:table-cell table:formula="of:=[.I471]+MATCH(TRUE();OFFSET([.F$2];[.I471];0;[.$E$3]-[.I471];1);0)" office:value-type="string" office:string-value="" calcext:value-type="error">
            <text:p>Err:502</text:p>
          </table:table-cell>
          <table:table-cell table:formula="of:=[.J471]+MATCH(TRUE();OFFSET([.G$2];[.J471];0;[.$E$4]-[.J471];1);0)" office:value-type="string" office:string-value="" calcext:value-type="error">
            <text:p>#N/A</text:p>
          </table:table-cell>
          <table:table-cell table:formula="of:=IF(ISNUMBER([.I472]);OFFSET([.A$2];[.I472]-1;0);&quot;&quot;)">
            <text:p/>
          </table:table-cell>
          <table:table-cell table:formula="of:=IF(ISNUMBER([.J472]);OFFSET([.B$2];[.J472]-1;0);&quot;&quot;)">
            <text:p/>
          </table:table-cell>
          <table:table-cell/>
          <table:table-cell table:formula="of:=IF([.$H472]&lt;=[.$E$5];[.K472];IF([.$H472]&lt;=[.$E$5]+[.$E$6];OFFSET([.$L$2];[.$H472]-[.$E$5]-1;0);&quot;&quot;))">
            <text:p/>
          </table:table-cell>
          <table:table-cell table:number-columns-repeated="3"/>
          <table:table-cell table:formula="of:=IF([.$H472]&lt;=[.$E$5];OFFSET([.$A$2];[.I472]-1;0);IF([.$H472]&lt;=[.$E$7];OFFSET([.$B$2];OFFSET([.$J$2];[.$H4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3]));SUMPRODUCT([.A473]=OFFSET([.A$2];0;0;[.$H473];1))=1)" office:value-type="boolean" office:boolean-value="false" calcext:value-type="boolean">
            <text:p>FALSCH</text:p>
          </table:table-cell>
          <table:table-cell table:style-name="ce8" table:formula="of:=AND(NOT(ISBLANK([.B473]));SUMPRODUCT([.B473]=OFFSET([.B$2];0;0;[.$H473];1))=1;ISNA(MATCH([.B473];OFFSET([.A$2];0;0;[.$E$3];1);0)))" office:value-type="boolean" office:boolean-value="false" calcext:value-type="boolean">
            <text:p>FALSCH</text:p>
          </table:table-cell>
          <table:table-cell table:formula="of:=[.H472]+1" office:value-type="float" office:value="472" calcext:value-type="float">
            <text:p>472</text:p>
          </table:table-cell>
          <table:table-cell table:formula="of:=[.I472]+MATCH(TRUE();OFFSET([.F$2];[.I472];0;[.$E$3]-[.I472];1);0)" office:value-type="string" office:string-value="" calcext:value-type="error">
            <text:p>Err:502</text:p>
          </table:table-cell>
          <table:table-cell table:formula="of:=[.J472]+MATCH(TRUE();OFFSET([.G$2];[.J472];0;[.$E$4]-[.J472];1);0)" office:value-type="string" office:string-value="" calcext:value-type="error">
            <text:p>#N/A</text:p>
          </table:table-cell>
          <table:table-cell table:formula="of:=IF(ISNUMBER([.I473]);OFFSET([.A$2];[.I473]-1;0);&quot;&quot;)">
            <text:p/>
          </table:table-cell>
          <table:table-cell table:formula="of:=IF(ISNUMBER([.J473]);OFFSET([.B$2];[.J473]-1;0);&quot;&quot;)">
            <text:p/>
          </table:table-cell>
          <table:table-cell/>
          <table:table-cell table:formula="of:=IF([.$H473]&lt;=[.$E$5];[.K473];IF([.$H473]&lt;=[.$E$5]+[.$E$6];OFFSET([.$L$2];[.$H473]-[.$E$5]-1;0);&quot;&quot;))">
            <text:p/>
          </table:table-cell>
          <table:table-cell table:number-columns-repeated="3"/>
          <table:table-cell table:formula="of:=IF([.$H473]&lt;=[.$E$5];OFFSET([.$A$2];[.I473]-1;0);IF([.$H473]&lt;=[.$E$7];OFFSET([.$B$2];OFFSET([.$J$2];[.$H4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4]));SUMPRODUCT([.A474]=OFFSET([.A$2];0;0;[.$H474];1))=1)" office:value-type="boolean" office:boolean-value="false" calcext:value-type="boolean">
            <text:p>FALSCH</text:p>
          </table:table-cell>
          <table:table-cell table:style-name="ce8" table:formula="of:=AND(NOT(ISBLANK([.B474]));SUMPRODUCT([.B474]=OFFSET([.B$2];0;0;[.$H474];1))=1;ISNA(MATCH([.B474];OFFSET([.A$2];0;0;[.$E$3];1);0)))" office:value-type="boolean" office:boolean-value="false" calcext:value-type="boolean">
            <text:p>FALSCH</text:p>
          </table:table-cell>
          <table:table-cell table:formula="of:=[.H473]+1" office:value-type="float" office:value="473" calcext:value-type="float">
            <text:p>473</text:p>
          </table:table-cell>
          <table:table-cell table:formula="of:=[.I473]+MATCH(TRUE();OFFSET([.F$2];[.I473];0;[.$E$3]-[.I473];1);0)" office:value-type="string" office:string-value="" calcext:value-type="error">
            <text:p>Err:502</text:p>
          </table:table-cell>
          <table:table-cell table:formula="of:=[.J473]+MATCH(TRUE();OFFSET([.G$2];[.J473];0;[.$E$4]-[.J473];1);0)" office:value-type="string" office:string-value="" calcext:value-type="error">
            <text:p>#N/A</text:p>
          </table:table-cell>
          <table:table-cell table:formula="of:=IF(ISNUMBER([.I474]);OFFSET([.A$2];[.I474]-1;0);&quot;&quot;)">
            <text:p/>
          </table:table-cell>
          <table:table-cell table:formula="of:=IF(ISNUMBER([.J474]);OFFSET([.B$2];[.J474]-1;0);&quot;&quot;)">
            <text:p/>
          </table:table-cell>
          <table:table-cell/>
          <table:table-cell table:formula="of:=IF([.$H474]&lt;=[.$E$5];[.K474];IF([.$H474]&lt;=[.$E$5]+[.$E$6];OFFSET([.$L$2];[.$H474]-[.$E$5]-1;0);&quot;&quot;))">
            <text:p/>
          </table:table-cell>
          <table:table-cell table:number-columns-repeated="3"/>
          <table:table-cell table:formula="of:=IF([.$H474]&lt;=[.$E$5];OFFSET([.$A$2];[.I474]-1;0);IF([.$H474]&lt;=[.$E$7];OFFSET([.$B$2];OFFSET([.$J$2];[.$H4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5]));SUMPRODUCT([.A475]=OFFSET([.A$2];0;0;[.$H475];1))=1)" office:value-type="boolean" office:boolean-value="false" calcext:value-type="boolean">
            <text:p>FALSCH</text:p>
          </table:table-cell>
          <table:table-cell table:style-name="ce8" table:formula="of:=AND(NOT(ISBLANK([.B475]));SUMPRODUCT([.B475]=OFFSET([.B$2];0;0;[.$H475];1))=1;ISNA(MATCH([.B475];OFFSET([.A$2];0;0;[.$E$3];1);0)))" office:value-type="boolean" office:boolean-value="false" calcext:value-type="boolean">
            <text:p>FALSCH</text:p>
          </table:table-cell>
          <table:table-cell table:formula="of:=[.H474]+1" office:value-type="float" office:value="474" calcext:value-type="float">
            <text:p>474</text:p>
          </table:table-cell>
          <table:table-cell table:formula="of:=[.I474]+MATCH(TRUE();OFFSET([.F$2];[.I474];0;[.$E$3]-[.I474];1);0)" office:value-type="string" office:string-value="" calcext:value-type="error">
            <text:p>Err:502</text:p>
          </table:table-cell>
          <table:table-cell table:formula="of:=[.J474]+MATCH(TRUE();OFFSET([.G$2];[.J474];0;[.$E$4]-[.J474];1);0)" office:value-type="string" office:string-value="" calcext:value-type="error">
            <text:p>#N/A</text:p>
          </table:table-cell>
          <table:table-cell table:formula="of:=IF(ISNUMBER([.I475]);OFFSET([.A$2];[.I475]-1;0);&quot;&quot;)">
            <text:p/>
          </table:table-cell>
          <table:table-cell table:formula="of:=IF(ISNUMBER([.J475]);OFFSET([.B$2];[.J475]-1;0);&quot;&quot;)">
            <text:p/>
          </table:table-cell>
          <table:table-cell/>
          <table:table-cell table:formula="of:=IF([.$H475]&lt;=[.$E$5];[.K475];IF([.$H475]&lt;=[.$E$5]+[.$E$6];OFFSET([.$L$2];[.$H475]-[.$E$5]-1;0);&quot;&quot;))">
            <text:p/>
          </table:table-cell>
          <table:table-cell table:number-columns-repeated="3"/>
          <table:table-cell table:formula="of:=IF([.$H475]&lt;=[.$E$5];OFFSET([.$A$2];[.I475]-1;0);IF([.$H475]&lt;=[.$E$7];OFFSET([.$B$2];OFFSET([.$J$2];[.$H4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6]));SUMPRODUCT([.A476]=OFFSET([.A$2];0;0;[.$H476];1))=1)" office:value-type="boolean" office:boolean-value="false" calcext:value-type="boolean">
            <text:p>FALSCH</text:p>
          </table:table-cell>
          <table:table-cell table:style-name="ce8" table:formula="of:=AND(NOT(ISBLANK([.B476]));SUMPRODUCT([.B476]=OFFSET([.B$2];0;0;[.$H476];1))=1;ISNA(MATCH([.B476];OFFSET([.A$2];0;0;[.$E$3];1);0)))" office:value-type="boolean" office:boolean-value="false" calcext:value-type="boolean">
            <text:p>FALSCH</text:p>
          </table:table-cell>
          <table:table-cell table:formula="of:=[.H475]+1" office:value-type="float" office:value="475" calcext:value-type="float">
            <text:p>475</text:p>
          </table:table-cell>
          <table:table-cell table:formula="of:=[.I475]+MATCH(TRUE();OFFSET([.F$2];[.I475];0;[.$E$3]-[.I475];1);0)" office:value-type="string" office:string-value="" calcext:value-type="error">
            <text:p>Err:502</text:p>
          </table:table-cell>
          <table:table-cell table:formula="of:=[.J475]+MATCH(TRUE();OFFSET([.G$2];[.J475];0;[.$E$4]-[.J475];1);0)" office:value-type="string" office:string-value="" calcext:value-type="error">
            <text:p>#N/A</text:p>
          </table:table-cell>
          <table:table-cell table:formula="of:=IF(ISNUMBER([.I476]);OFFSET([.A$2];[.I476]-1;0);&quot;&quot;)">
            <text:p/>
          </table:table-cell>
          <table:table-cell table:formula="of:=IF(ISNUMBER([.J476]);OFFSET([.B$2];[.J476]-1;0);&quot;&quot;)">
            <text:p/>
          </table:table-cell>
          <table:table-cell/>
          <table:table-cell table:formula="of:=IF([.$H476]&lt;=[.$E$5];[.K476];IF([.$H476]&lt;=[.$E$5]+[.$E$6];OFFSET([.$L$2];[.$H476]-[.$E$5]-1;0);&quot;&quot;))">
            <text:p/>
          </table:table-cell>
          <table:table-cell table:number-columns-repeated="3"/>
          <table:table-cell table:formula="of:=IF([.$H476]&lt;=[.$E$5];OFFSET([.$A$2];[.I476]-1;0);IF([.$H476]&lt;=[.$E$7];OFFSET([.$B$2];OFFSET([.$J$2];[.$H4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7]));SUMPRODUCT([.A477]=OFFSET([.A$2];0;0;[.$H477];1))=1)" office:value-type="boolean" office:boolean-value="false" calcext:value-type="boolean">
            <text:p>FALSCH</text:p>
          </table:table-cell>
          <table:table-cell table:style-name="ce8" table:formula="of:=AND(NOT(ISBLANK([.B477]));SUMPRODUCT([.B477]=OFFSET([.B$2];0;0;[.$H477];1))=1;ISNA(MATCH([.B477];OFFSET([.A$2];0;0;[.$E$3];1);0)))" office:value-type="boolean" office:boolean-value="false" calcext:value-type="boolean">
            <text:p>FALSCH</text:p>
          </table:table-cell>
          <table:table-cell table:formula="of:=[.H476]+1" office:value-type="float" office:value="476" calcext:value-type="float">
            <text:p>476</text:p>
          </table:table-cell>
          <table:table-cell table:formula="of:=[.I476]+MATCH(TRUE();OFFSET([.F$2];[.I476];0;[.$E$3]-[.I476];1);0)" office:value-type="string" office:string-value="" calcext:value-type="error">
            <text:p>Err:502</text:p>
          </table:table-cell>
          <table:table-cell table:formula="of:=[.J476]+MATCH(TRUE();OFFSET([.G$2];[.J476];0;[.$E$4]-[.J476];1);0)" office:value-type="string" office:string-value="" calcext:value-type="error">
            <text:p>#N/A</text:p>
          </table:table-cell>
          <table:table-cell table:formula="of:=IF(ISNUMBER([.I477]);OFFSET([.A$2];[.I477]-1;0);&quot;&quot;)">
            <text:p/>
          </table:table-cell>
          <table:table-cell table:formula="of:=IF(ISNUMBER([.J477]);OFFSET([.B$2];[.J477]-1;0);&quot;&quot;)">
            <text:p/>
          </table:table-cell>
          <table:table-cell/>
          <table:table-cell table:formula="of:=IF([.$H477]&lt;=[.$E$5];[.K477];IF([.$H477]&lt;=[.$E$5]+[.$E$6];OFFSET([.$L$2];[.$H477]-[.$E$5]-1;0);&quot;&quot;))">
            <text:p/>
          </table:table-cell>
          <table:table-cell table:number-columns-repeated="3"/>
          <table:table-cell table:formula="of:=IF([.$H477]&lt;=[.$E$5];OFFSET([.$A$2];[.I477]-1;0);IF([.$H477]&lt;=[.$E$7];OFFSET([.$B$2];OFFSET([.$J$2];[.$H4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8]));SUMPRODUCT([.A478]=OFFSET([.A$2];0;0;[.$H478];1))=1)" office:value-type="boolean" office:boolean-value="false" calcext:value-type="boolean">
            <text:p>FALSCH</text:p>
          </table:table-cell>
          <table:table-cell table:style-name="ce8" table:formula="of:=AND(NOT(ISBLANK([.B478]));SUMPRODUCT([.B478]=OFFSET([.B$2];0;0;[.$H478];1))=1;ISNA(MATCH([.B478];OFFSET([.A$2];0;0;[.$E$3];1);0)))" office:value-type="boolean" office:boolean-value="false" calcext:value-type="boolean">
            <text:p>FALSCH</text:p>
          </table:table-cell>
          <table:table-cell table:formula="of:=[.H477]+1" office:value-type="float" office:value="477" calcext:value-type="float">
            <text:p>477</text:p>
          </table:table-cell>
          <table:table-cell table:formula="of:=[.I477]+MATCH(TRUE();OFFSET([.F$2];[.I477];0;[.$E$3]-[.I477];1);0)" office:value-type="string" office:string-value="" calcext:value-type="error">
            <text:p>Err:502</text:p>
          </table:table-cell>
          <table:table-cell table:formula="of:=[.J477]+MATCH(TRUE();OFFSET([.G$2];[.J477];0;[.$E$4]-[.J477];1);0)" office:value-type="string" office:string-value="" calcext:value-type="error">
            <text:p>#N/A</text:p>
          </table:table-cell>
          <table:table-cell table:formula="of:=IF(ISNUMBER([.I478]);OFFSET([.A$2];[.I478]-1;0);&quot;&quot;)">
            <text:p/>
          </table:table-cell>
          <table:table-cell table:formula="of:=IF(ISNUMBER([.J478]);OFFSET([.B$2];[.J478]-1;0);&quot;&quot;)">
            <text:p/>
          </table:table-cell>
          <table:table-cell/>
          <table:table-cell table:formula="of:=IF([.$H478]&lt;=[.$E$5];[.K478];IF([.$H478]&lt;=[.$E$5]+[.$E$6];OFFSET([.$L$2];[.$H478]-[.$E$5]-1;0);&quot;&quot;))">
            <text:p/>
          </table:table-cell>
          <table:table-cell table:number-columns-repeated="3"/>
          <table:table-cell table:formula="of:=IF([.$H478]&lt;=[.$E$5];OFFSET([.$A$2];[.I478]-1;0);IF([.$H478]&lt;=[.$E$7];OFFSET([.$B$2];OFFSET([.$J$2];[.$H4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79]));SUMPRODUCT([.A479]=OFFSET([.A$2];0;0;[.$H479];1))=1)" office:value-type="boolean" office:boolean-value="false" calcext:value-type="boolean">
            <text:p>FALSCH</text:p>
          </table:table-cell>
          <table:table-cell table:style-name="ce8" table:formula="of:=AND(NOT(ISBLANK([.B479]));SUMPRODUCT([.B479]=OFFSET([.B$2];0;0;[.$H479];1))=1;ISNA(MATCH([.B479];OFFSET([.A$2];0;0;[.$E$3];1);0)))" office:value-type="boolean" office:boolean-value="false" calcext:value-type="boolean">
            <text:p>FALSCH</text:p>
          </table:table-cell>
          <table:table-cell table:formula="of:=[.H478]+1" office:value-type="float" office:value="478" calcext:value-type="float">
            <text:p>478</text:p>
          </table:table-cell>
          <table:table-cell table:formula="of:=[.I478]+MATCH(TRUE();OFFSET([.F$2];[.I478];0;[.$E$3]-[.I478];1);0)" office:value-type="string" office:string-value="" calcext:value-type="error">
            <text:p>Err:502</text:p>
          </table:table-cell>
          <table:table-cell table:formula="of:=[.J478]+MATCH(TRUE();OFFSET([.G$2];[.J478];0;[.$E$4]-[.J478];1);0)" office:value-type="string" office:string-value="" calcext:value-type="error">
            <text:p>#N/A</text:p>
          </table:table-cell>
          <table:table-cell table:formula="of:=IF(ISNUMBER([.I479]);OFFSET([.A$2];[.I479]-1;0);&quot;&quot;)">
            <text:p/>
          </table:table-cell>
          <table:table-cell table:formula="of:=IF(ISNUMBER([.J479]);OFFSET([.B$2];[.J479]-1;0);&quot;&quot;)">
            <text:p/>
          </table:table-cell>
          <table:table-cell/>
          <table:table-cell table:formula="of:=IF([.$H479]&lt;=[.$E$5];[.K479];IF([.$H479]&lt;=[.$E$5]+[.$E$6];OFFSET([.$L$2];[.$H479]-[.$E$5]-1;0);&quot;&quot;))">
            <text:p/>
          </table:table-cell>
          <table:table-cell table:number-columns-repeated="3"/>
          <table:table-cell table:formula="of:=IF([.$H479]&lt;=[.$E$5];OFFSET([.$A$2];[.I479]-1;0);IF([.$H479]&lt;=[.$E$7];OFFSET([.$B$2];OFFSET([.$J$2];[.$H4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0]));SUMPRODUCT([.A480]=OFFSET([.A$2];0;0;[.$H480];1))=1)" office:value-type="boolean" office:boolean-value="false" calcext:value-type="boolean">
            <text:p>FALSCH</text:p>
          </table:table-cell>
          <table:table-cell table:style-name="ce8" table:formula="of:=AND(NOT(ISBLANK([.B480]));SUMPRODUCT([.B480]=OFFSET([.B$2];0;0;[.$H480];1))=1;ISNA(MATCH([.B480];OFFSET([.A$2];0;0;[.$E$3];1);0)))" office:value-type="boolean" office:boolean-value="false" calcext:value-type="boolean">
            <text:p>FALSCH</text:p>
          </table:table-cell>
          <table:table-cell table:formula="of:=[.H479]+1" office:value-type="float" office:value="479" calcext:value-type="float">
            <text:p>479</text:p>
          </table:table-cell>
          <table:table-cell table:formula="of:=[.I479]+MATCH(TRUE();OFFSET([.F$2];[.I479];0;[.$E$3]-[.I479];1);0)" office:value-type="string" office:string-value="" calcext:value-type="error">
            <text:p>Err:502</text:p>
          </table:table-cell>
          <table:table-cell table:formula="of:=[.J479]+MATCH(TRUE();OFFSET([.G$2];[.J479];0;[.$E$4]-[.J479];1);0)" office:value-type="string" office:string-value="" calcext:value-type="error">
            <text:p>#N/A</text:p>
          </table:table-cell>
          <table:table-cell table:formula="of:=IF(ISNUMBER([.I480]);OFFSET([.A$2];[.I480]-1;0);&quot;&quot;)">
            <text:p/>
          </table:table-cell>
          <table:table-cell table:formula="of:=IF(ISNUMBER([.J480]);OFFSET([.B$2];[.J480]-1;0);&quot;&quot;)">
            <text:p/>
          </table:table-cell>
          <table:table-cell/>
          <table:table-cell table:formula="of:=IF([.$H480]&lt;=[.$E$5];[.K480];IF([.$H480]&lt;=[.$E$5]+[.$E$6];OFFSET([.$L$2];[.$H480]-[.$E$5]-1;0);&quot;&quot;))">
            <text:p/>
          </table:table-cell>
          <table:table-cell table:number-columns-repeated="3"/>
          <table:table-cell table:formula="of:=IF([.$H480]&lt;=[.$E$5];OFFSET([.$A$2];[.I480]-1;0);IF([.$H480]&lt;=[.$E$7];OFFSET([.$B$2];OFFSET([.$J$2];[.$H4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1]));SUMPRODUCT([.A481]=OFFSET([.A$2];0;0;[.$H481];1))=1)" office:value-type="boolean" office:boolean-value="false" calcext:value-type="boolean">
            <text:p>FALSCH</text:p>
          </table:table-cell>
          <table:table-cell table:style-name="ce8" table:formula="of:=AND(NOT(ISBLANK([.B481]));SUMPRODUCT([.B481]=OFFSET([.B$2];0;0;[.$H481];1))=1;ISNA(MATCH([.B481];OFFSET([.A$2];0;0;[.$E$3];1);0)))" office:value-type="boolean" office:boolean-value="false" calcext:value-type="boolean">
            <text:p>FALSCH</text:p>
          </table:table-cell>
          <table:table-cell table:formula="of:=[.H480]+1" office:value-type="float" office:value="480" calcext:value-type="float">
            <text:p>480</text:p>
          </table:table-cell>
          <table:table-cell table:formula="of:=[.I480]+MATCH(TRUE();OFFSET([.F$2];[.I480];0;[.$E$3]-[.I480];1);0)" office:value-type="string" office:string-value="" calcext:value-type="error">
            <text:p>Err:502</text:p>
          </table:table-cell>
          <table:table-cell table:formula="of:=[.J480]+MATCH(TRUE();OFFSET([.G$2];[.J480];0;[.$E$4]-[.J480];1);0)" office:value-type="string" office:string-value="" calcext:value-type="error">
            <text:p>#N/A</text:p>
          </table:table-cell>
          <table:table-cell table:formula="of:=IF(ISNUMBER([.I481]);OFFSET([.A$2];[.I481]-1;0);&quot;&quot;)">
            <text:p/>
          </table:table-cell>
          <table:table-cell table:formula="of:=IF(ISNUMBER([.J481]);OFFSET([.B$2];[.J481]-1;0);&quot;&quot;)">
            <text:p/>
          </table:table-cell>
          <table:table-cell/>
          <table:table-cell table:formula="of:=IF([.$H481]&lt;=[.$E$5];[.K481];IF([.$H481]&lt;=[.$E$5]+[.$E$6];OFFSET([.$L$2];[.$H481]-[.$E$5]-1;0);&quot;&quot;))">
            <text:p/>
          </table:table-cell>
          <table:table-cell table:number-columns-repeated="3"/>
          <table:table-cell table:formula="of:=IF([.$H481]&lt;=[.$E$5];OFFSET([.$A$2];[.I481]-1;0);IF([.$H481]&lt;=[.$E$7];OFFSET([.$B$2];OFFSET([.$J$2];[.$H4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2]));SUMPRODUCT([.A482]=OFFSET([.A$2];0;0;[.$H482];1))=1)" office:value-type="boolean" office:boolean-value="false" calcext:value-type="boolean">
            <text:p>FALSCH</text:p>
          </table:table-cell>
          <table:table-cell table:style-name="ce8" table:formula="of:=AND(NOT(ISBLANK([.B482]));SUMPRODUCT([.B482]=OFFSET([.B$2];0;0;[.$H482];1))=1;ISNA(MATCH([.B482];OFFSET([.A$2];0;0;[.$E$3];1);0)))" office:value-type="boolean" office:boolean-value="false" calcext:value-type="boolean">
            <text:p>FALSCH</text:p>
          </table:table-cell>
          <table:table-cell table:formula="of:=[.H481]+1" office:value-type="float" office:value="481" calcext:value-type="float">
            <text:p>481</text:p>
          </table:table-cell>
          <table:table-cell table:formula="of:=[.I481]+MATCH(TRUE();OFFSET([.F$2];[.I481];0;[.$E$3]-[.I481];1);0)" office:value-type="string" office:string-value="" calcext:value-type="error">
            <text:p>Err:502</text:p>
          </table:table-cell>
          <table:table-cell table:formula="of:=[.J481]+MATCH(TRUE();OFFSET([.G$2];[.J481];0;[.$E$4]-[.J481];1);0)" office:value-type="string" office:string-value="" calcext:value-type="error">
            <text:p>#N/A</text:p>
          </table:table-cell>
          <table:table-cell table:formula="of:=IF(ISNUMBER([.I482]);OFFSET([.A$2];[.I482]-1;0);&quot;&quot;)">
            <text:p/>
          </table:table-cell>
          <table:table-cell table:formula="of:=IF(ISNUMBER([.J482]);OFFSET([.B$2];[.J482]-1;0);&quot;&quot;)">
            <text:p/>
          </table:table-cell>
          <table:table-cell/>
          <table:table-cell table:formula="of:=IF([.$H482]&lt;=[.$E$5];[.K482];IF([.$H482]&lt;=[.$E$5]+[.$E$6];OFFSET([.$L$2];[.$H482]-[.$E$5]-1;0);&quot;&quot;))">
            <text:p/>
          </table:table-cell>
          <table:table-cell table:number-columns-repeated="3"/>
          <table:table-cell table:formula="of:=IF([.$H482]&lt;=[.$E$5];OFFSET([.$A$2];[.I482]-1;0);IF([.$H482]&lt;=[.$E$7];OFFSET([.$B$2];OFFSET([.$J$2];[.$H4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3]));SUMPRODUCT([.A483]=OFFSET([.A$2];0;0;[.$H483];1))=1)" office:value-type="boolean" office:boolean-value="false" calcext:value-type="boolean">
            <text:p>FALSCH</text:p>
          </table:table-cell>
          <table:table-cell table:style-name="ce8" table:formula="of:=AND(NOT(ISBLANK([.B483]));SUMPRODUCT([.B483]=OFFSET([.B$2];0;0;[.$H483];1))=1;ISNA(MATCH([.B483];OFFSET([.A$2];0;0;[.$E$3];1);0)))" office:value-type="boolean" office:boolean-value="false" calcext:value-type="boolean">
            <text:p>FALSCH</text:p>
          </table:table-cell>
          <table:table-cell table:formula="of:=[.H482]+1" office:value-type="float" office:value="482" calcext:value-type="float">
            <text:p>482</text:p>
          </table:table-cell>
          <table:table-cell table:formula="of:=[.I482]+MATCH(TRUE();OFFSET([.F$2];[.I482];0;[.$E$3]-[.I482];1);0)" office:value-type="string" office:string-value="" calcext:value-type="error">
            <text:p>Err:502</text:p>
          </table:table-cell>
          <table:table-cell table:formula="of:=[.J482]+MATCH(TRUE();OFFSET([.G$2];[.J482];0;[.$E$4]-[.J482];1);0)" office:value-type="string" office:string-value="" calcext:value-type="error">
            <text:p>#N/A</text:p>
          </table:table-cell>
          <table:table-cell table:formula="of:=IF(ISNUMBER([.I483]);OFFSET([.A$2];[.I483]-1;0);&quot;&quot;)">
            <text:p/>
          </table:table-cell>
          <table:table-cell table:formula="of:=IF(ISNUMBER([.J483]);OFFSET([.B$2];[.J483]-1;0);&quot;&quot;)">
            <text:p/>
          </table:table-cell>
          <table:table-cell/>
          <table:table-cell table:formula="of:=IF([.$H483]&lt;=[.$E$5];[.K483];IF([.$H483]&lt;=[.$E$5]+[.$E$6];OFFSET([.$L$2];[.$H483]-[.$E$5]-1;0);&quot;&quot;))">
            <text:p/>
          </table:table-cell>
          <table:table-cell table:number-columns-repeated="3"/>
          <table:table-cell table:formula="of:=IF([.$H483]&lt;=[.$E$5];OFFSET([.$A$2];[.I483]-1;0);IF([.$H483]&lt;=[.$E$7];OFFSET([.$B$2];OFFSET([.$J$2];[.$H4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4]));SUMPRODUCT([.A484]=OFFSET([.A$2];0;0;[.$H484];1))=1)" office:value-type="boolean" office:boolean-value="false" calcext:value-type="boolean">
            <text:p>FALSCH</text:p>
          </table:table-cell>
          <table:table-cell table:style-name="ce8" table:formula="of:=AND(NOT(ISBLANK([.B484]));SUMPRODUCT([.B484]=OFFSET([.B$2];0;0;[.$H484];1))=1;ISNA(MATCH([.B484];OFFSET([.A$2];0;0;[.$E$3];1);0)))" office:value-type="boolean" office:boolean-value="false" calcext:value-type="boolean">
            <text:p>FALSCH</text:p>
          </table:table-cell>
          <table:table-cell table:formula="of:=[.H483]+1" office:value-type="float" office:value="483" calcext:value-type="float">
            <text:p>483</text:p>
          </table:table-cell>
          <table:table-cell table:formula="of:=[.I483]+MATCH(TRUE();OFFSET([.F$2];[.I483];0;[.$E$3]-[.I483];1);0)" office:value-type="string" office:string-value="" calcext:value-type="error">
            <text:p>Err:502</text:p>
          </table:table-cell>
          <table:table-cell table:formula="of:=[.J483]+MATCH(TRUE();OFFSET([.G$2];[.J483];0;[.$E$4]-[.J483];1);0)" office:value-type="string" office:string-value="" calcext:value-type="error">
            <text:p>#N/A</text:p>
          </table:table-cell>
          <table:table-cell table:formula="of:=IF(ISNUMBER([.I484]);OFFSET([.A$2];[.I484]-1;0);&quot;&quot;)">
            <text:p/>
          </table:table-cell>
          <table:table-cell table:formula="of:=IF(ISNUMBER([.J484]);OFFSET([.B$2];[.J484]-1;0);&quot;&quot;)">
            <text:p/>
          </table:table-cell>
          <table:table-cell/>
          <table:table-cell table:formula="of:=IF([.$H484]&lt;=[.$E$5];[.K484];IF([.$H484]&lt;=[.$E$5]+[.$E$6];OFFSET([.$L$2];[.$H484]-[.$E$5]-1;0);&quot;&quot;))">
            <text:p/>
          </table:table-cell>
          <table:table-cell table:number-columns-repeated="3"/>
          <table:table-cell table:formula="of:=IF([.$H484]&lt;=[.$E$5];OFFSET([.$A$2];[.I484]-1;0);IF([.$H484]&lt;=[.$E$7];OFFSET([.$B$2];OFFSET([.$J$2];[.$H4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5]));SUMPRODUCT([.A485]=OFFSET([.A$2];0;0;[.$H485];1))=1)" office:value-type="boolean" office:boolean-value="false" calcext:value-type="boolean">
            <text:p>FALSCH</text:p>
          </table:table-cell>
          <table:table-cell table:style-name="ce8" table:formula="of:=AND(NOT(ISBLANK([.B485]));SUMPRODUCT([.B485]=OFFSET([.B$2];0;0;[.$H485];1))=1;ISNA(MATCH([.B485];OFFSET([.A$2];0;0;[.$E$3];1);0)))" office:value-type="boolean" office:boolean-value="false" calcext:value-type="boolean">
            <text:p>FALSCH</text:p>
          </table:table-cell>
          <table:table-cell table:formula="of:=[.H484]+1" office:value-type="float" office:value="484" calcext:value-type="float">
            <text:p>484</text:p>
          </table:table-cell>
          <table:table-cell table:formula="of:=[.I484]+MATCH(TRUE();OFFSET([.F$2];[.I484];0;[.$E$3]-[.I484];1);0)" office:value-type="string" office:string-value="" calcext:value-type="error">
            <text:p>Err:502</text:p>
          </table:table-cell>
          <table:table-cell table:formula="of:=[.J484]+MATCH(TRUE();OFFSET([.G$2];[.J484];0;[.$E$4]-[.J484];1);0)" office:value-type="string" office:string-value="" calcext:value-type="error">
            <text:p>#N/A</text:p>
          </table:table-cell>
          <table:table-cell table:formula="of:=IF(ISNUMBER([.I485]);OFFSET([.A$2];[.I485]-1;0);&quot;&quot;)">
            <text:p/>
          </table:table-cell>
          <table:table-cell table:formula="of:=IF(ISNUMBER([.J485]);OFFSET([.B$2];[.J485]-1;0);&quot;&quot;)">
            <text:p/>
          </table:table-cell>
          <table:table-cell/>
          <table:table-cell table:formula="of:=IF([.$H485]&lt;=[.$E$5];[.K485];IF([.$H485]&lt;=[.$E$5]+[.$E$6];OFFSET([.$L$2];[.$H485]-[.$E$5]-1;0);&quot;&quot;))">
            <text:p/>
          </table:table-cell>
          <table:table-cell table:number-columns-repeated="3"/>
          <table:table-cell table:formula="of:=IF([.$H485]&lt;=[.$E$5];OFFSET([.$A$2];[.I485]-1;0);IF([.$H485]&lt;=[.$E$7];OFFSET([.$B$2];OFFSET([.$J$2];[.$H4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6]));SUMPRODUCT([.A486]=OFFSET([.A$2];0;0;[.$H486];1))=1)" office:value-type="boolean" office:boolean-value="false" calcext:value-type="boolean">
            <text:p>FALSCH</text:p>
          </table:table-cell>
          <table:table-cell table:style-name="ce8" table:formula="of:=AND(NOT(ISBLANK([.B486]));SUMPRODUCT([.B486]=OFFSET([.B$2];0;0;[.$H486];1))=1;ISNA(MATCH([.B486];OFFSET([.A$2];0;0;[.$E$3];1);0)))" office:value-type="boolean" office:boolean-value="false" calcext:value-type="boolean">
            <text:p>FALSCH</text:p>
          </table:table-cell>
          <table:table-cell table:formula="of:=[.H485]+1" office:value-type="float" office:value="485" calcext:value-type="float">
            <text:p>485</text:p>
          </table:table-cell>
          <table:table-cell table:formula="of:=[.I485]+MATCH(TRUE();OFFSET([.F$2];[.I485];0;[.$E$3]-[.I485];1);0)" office:value-type="string" office:string-value="" calcext:value-type="error">
            <text:p>Err:502</text:p>
          </table:table-cell>
          <table:table-cell table:formula="of:=[.J485]+MATCH(TRUE();OFFSET([.G$2];[.J485];0;[.$E$4]-[.J485];1);0)" office:value-type="string" office:string-value="" calcext:value-type="error">
            <text:p>#N/A</text:p>
          </table:table-cell>
          <table:table-cell table:formula="of:=IF(ISNUMBER([.I486]);OFFSET([.A$2];[.I486]-1;0);&quot;&quot;)">
            <text:p/>
          </table:table-cell>
          <table:table-cell table:formula="of:=IF(ISNUMBER([.J486]);OFFSET([.B$2];[.J486]-1;0);&quot;&quot;)">
            <text:p/>
          </table:table-cell>
          <table:table-cell/>
          <table:table-cell table:formula="of:=IF([.$H486]&lt;=[.$E$5];[.K486];IF([.$H486]&lt;=[.$E$5]+[.$E$6];OFFSET([.$L$2];[.$H486]-[.$E$5]-1;0);&quot;&quot;))">
            <text:p/>
          </table:table-cell>
          <table:table-cell table:number-columns-repeated="3"/>
          <table:table-cell table:formula="of:=IF([.$H486]&lt;=[.$E$5];OFFSET([.$A$2];[.I486]-1;0);IF([.$H486]&lt;=[.$E$7];OFFSET([.$B$2];OFFSET([.$J$2];[.$H4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7]));SUMPRODUCT([.A487]=OFFSET([.A$2];0;0;[.$H487];1))=1)" office:value-type="boolean" office:boolean-value="false" calcext:value-type="boolean">
            <text:p>FALSCH</text:p>
          </table:table-cell>
          <table:table-cell table:style-name="ce8" table:formula="of:=AND(NOT(ISBLANK([.B487]));SUMPRODUCT([.B487]=OFFSET([.B$2];0;0;[.$H487];1))=1;ISNA(MATCH([.B487];OFFSET([.A$2];0;0;[.$E$3];1);0)))" office:value-type="boolean" office:boolean-value="false" calcext:value-type="boolean">
            <text:p>FALSCH</text:p>
          </table:table-cell>
          <table:table-cell table:formula="of:=[.H486]+1" office:value-type="float" office:value="486" calcext:value-type="float">
            <text:p>486</text:p>
          </table:table-cell>
          <table:table-cell table:formula="of:=[.I486]+MATCH(TRUE();OFFSET([.F$2];[.I486];0;[.$E$3]-[.I486];1);0)" office:value-type="string" office:string-value="" calcext:value-type="error">
            <text:p>Err:502</text:p>
          </table:table-cell>
          <table:table-cell table:formula="of:=[.J486]+MATCH(TRUE();OFFSET([.G$2];[.J486];0;[.$E$4]-[.J486];1);0)" office:value-type="string" office:string-value="" calcext:value-type="error">
            <text:p>#N/A</text:p>
          </table:table-cell>
          <table:table-cell table:formula="of:=IF(ISNUMBER([.I487]);OFFSET([.A$2];[.I487]-1;0);&quot;&quot;)">
            <text:p/>
          </table:table-cell>
          <table:table-cell table:formula="of:=IF(ISNUMBER([.J487]);OFFSET([.B$2];[.J487]-1;0);&quot;&quot;)">
            <text:p/>
          </table:table-cell>
          <table:table-cell/>
          <table:table-cell table:formula="of:=IF([.$H487]&lt;=[.$E$5];[.K487];IF([.$H487]&lt;=[.$E$5]+[.$E$6];OFFSET([.$L$2];[.$H487]-[.$E$5]-1;0);&quot;&quot;))">
            <text:p/>
          </table:table-cell>
          <table:table-cell table:number-columns-repeated="3"/>
          <table:table-cell table:formula="of:=IF([.$H487]&lt;=[.$E$5];OFFSET([.$A$2];[.I487]-1;0);IF([.$H487]&lt;=[.$E$7];OFFSET([.$B$2];OFFSET([.$J$2];[.$H4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8]));SUMPRODUCT([.A488]=OFFSET([.A$2];0;0;[.$H488];1))=1)" office:value-type="boolean" office:boolean-value="false" calcext:value-type="boolean">
            <text:p>FALSCH</text:p>
          </table:table-cell>
          <table:table-cell table:style-name="ce8" table:formula="of:=AND(NOT(ISBLANK([.B488]));SUMPRODUCT([.B488]=OFFSET([.B$2];0;0;[.$H488];1))=1;ISNA(MATCH([.B488];OFFSET([.A$2];0;0;[.$E$3];1);0)))" office:value-type="boolean" office:boolean-value="false" calcext:value-type="boolean">
            <text:p>FALSCH</text:p>
          </table:table-cell>
          <table:table-cell table:formula="of:=[.H487]+1" office:value-type="float" office:value="487" calcext:value-type="float">
            <text:p>487</text:p>
          </table:table-cell>
          <table:table-cell table:formula="of:=[.I487]+MATCH(TRUE();OFFSET([.F$2];[.I487];0;[.$E$3]-[.I487];1);0)" office:value-type="string" office:string-value="" calcext:value-type="error">
            <text:p>Err:502</text:p>
          </table:table-cell>
          <table:table-cell table:formula="of:=[.J487]+MATCH(TRUE();OFFSET([.G$2];[.J487];0;[.$E$4]-[.J487];1);0)" office:value-type="string" office:string-value="" calcext:value-type="error">
            <text:p>#N/A</text:p>
          </table:table-cell>
          <table:table-cell table:formula="of:=IF(ISNUMBER([.I488]);OFFSET([.A$2];[.I488]-1;0);&quot;&quot;)">
            <text:p/>
          </table:table-cell>
          <table:table-cell table:formula="of:=IF(ISNUMBER([.J488]);OFFSET([.B$2];[.J488]-1;0);&quot;&quot;)">
            <text:p/>
          </table:table-cell>
          <table:table-cell/>
          <table:table-cell table:formula="of:=IF([.$H488]&lt;=[.$E$5];[.K488];IF([.$H488]&lt;=[.$E$5]+[.$E$6];OFFSET([.$L$2];[.$H488]-[.$E$5]-1;0);&quot;&quot;))">
            <text:p/>
          </table:table-cell>
          <table:table-cell table:number-columns-repeated="3"/>
          <table:table-cell table:formula="of:=IF([.$H488]&lt;=[.$E$5];OFFSET([.$A$2];[.I488]-1;0);IF([.$H488]&lt;=[.$E$7];OFFSET([.$B$2];OFFSET([.$J$2];[.$H4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89]));SUMPRODUCT([.A489]=OFFSET([.A$2];0;0;[.$H489];1))=1)" office:value-type="boolean" office:boolean-value="false" calcext:value-type="boolean">
            <text:p>FALSCH</text:p>
          </table:table-cell>
          <table:table-cell table:style-name="ce8" table:formula="of:=AND(NOT(ISBLANK([.B489]));SUMPRODUCT([.B489]=OFFSET([.B$2];0;0;[.$H489];1))=1;ISNA(MATCH([.B489];OFFSET([.A$2];0;0;[.$E$3];1);0)))" office:value-type="boolean" office:boolean-value="false" calcext:value-type="boolean">
            <text:p>FALSCH</text:p>
          </table:table-cell>
          <table:table-cell table:formula="of:=[.H488]+1" office:value-type="float" office:value="488" calcext:value-type="float">
            <text:p>488</text:p>
          </table:table-cell>
          <table:table-cell table:formula="of:=[.I488]+MATCH(TRUE();OFFSET([.F$2];[.I488];0;[.$E$3]-[.I488];1);0)" office:value-type="string" office:string-value="" calcext:value-type="error">
            <text:p>Err:502</text:p>
          </table:table-cell>
          <table:table-cell table:formula="of:=[.J488]+MATCH(TRUE();OFFSET([.G$2];[.J488];0;[.$E$4]-[.J488];1);0)" office:value-type="string" office:string-value="" calcext:value-type="error">
            <text:p>#N/A</text:p>
          </table:table-cell>
          <table:table-cell table:formula="of:=IF(ISNUMBER([.I489]);OFFSET([.A$2];[.I489]-1;0);&quot;&quot;)">
            <text:p/>
          </table:table-cell>
          <table:table-cell table:formula="of:=IF(ISNUMBER([.J489]);OFFSET([.B$2];[.J489]-1;0);&quot;&quot;)">
            <text:p/>
          </table:table-cell>
          <table:table-cell/>
          <table:table-cell table:formula="of:=IF([.$H489]&lt;=[.$E$5];[.K489];IF([.$H489]&lt;=[.$E$5]+[.$E$6];OFFSET([.$L$2];[.$H489]-[.$E$5]-1;0);&quot;&quot;))">
            <text:p/>
          </table:table-cell>
          <table:table-cell table:number-columns-repeated="3"/>
          <table:table-cell table:formula="of:=IF([.$H489]&lt;=[.$E$5];OFFSET([.$A$2];[.I489]-1;0);IF([.$H489]&lt;=[.$E$7];OFFSET([.$B$2];OFFSET([.$J$2];[.$H4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0]));SUMPRODUCT([.A490]=OFFSET([.A$2];0;0;[.$H490];1))=1)" office:value-type="boolean" office:boolean-value="false" calcext:value-type="boolean">
            <text:p>FALSCH</text:p>
          </table:table-cell>
          <table:table-cell table:style-name="ce8" table:formula="of:=AND(NOT(ISBLANK([.B490]));SUMPRODUCT([.B490]=OFFSET([.B$2];0;0;[.$H490];1))=1;ISNA(MATCH([.B490];OFFSET([.A$2];0;0;[.$E$3];1);0)))" office:value-type="boolean" office:boolean-value="false" calcext:value-type="boolean">
            <text:p>FALSCH</text:p>
          </table:table-cell>
          <table:table-cell table:formula="of:=[.H489]+1" office:value-type="float" office:value="489" calcext:value-type="float">
            <text:p>489</text:p>
          </table:table-cell>
          <table:table-cell table:formula="of:=[.I489]+MATCH(TRUE();OFFSET([.F$2];[.I489];0;[.$E$3]-[.I489];1);0)" office:value-type="string" office:string-value="" calcext:value-type="error">
            <text:p>Err:502</text:p>
          </table:table-cell>
          <table:table-cell table:formula="of:=[.J489]+MATCH(TRUE();OFFSET([.G$2];[.J489];0;[.$E$4]-[.J489];1);0)" office:value-type="string" office:string-value="" calcext:value-type="error">
            <text:p>#N/A</text:p>
          </table:table-cell>
          <table:table-cell table:formula="of:=IF(ISNUMBER([.I490]);OFFSET([.A$2];[.I490]-1;0);&quot;&quot;)">
            <text:p/>
          </table:table-cell>
          <table:table-cell table:formula="of:=IF(ISNUMBER([.J490]);OFFSET([.B$2];[.J490]-1;0);&quot;&quot;)">
            <text:p/>
          </table:table-cell>
          <table:table-cell/>
          <table:table-cell table:formula="of:=IF([.$H490]&lt;=[.$E$5];[.K490];IF([.$H490]&lt;=[.$E$5]+[.$E$6];OFFSET([.$L$2];[.$H490]-[.$E$5]-1;0);&quot;&quot;))">
            <text:p/>
          </table:table-cell>
          <table:table-cell table:number-columns-repeated="3"/>
          <table:table-cell table:formula="of:=IF([.$H490]&lt;=[.$E$5];OFFSET([.$A$2];[.I490]-1;0);IF([.$H490]&lt;=[.$E$7];OFFSET([.$B$2];OFFSET([.$J$2];[.$H4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1]));SUMPRODUCT([.A491]=OFFSET([.A$2];0;0;[.$H491];1))=1)" office:value-type="boolean" office:boolean-value="false" calcext:value-type="boolean">
            <text:p>FALSCH</text:p>
          </table:table-cell>
          <table:table-cell table:style-name="ce8" table:formula="of:=AND(NOT(ISBLANK([.B491]));SUMPRODUCT([.B491]=OFFSET([.B$2];0;0;[.$H491];1))=1;ISNA(MATCH([.B491];OFFSET([.A$2];0;0;[.$E$3];1);0)))" office:value-type="boolean" office:boolean-value="false" calcext:value-type="boolean">
            <text:p>FALSCH</text:p>
          </table:table-cell>
          <table:table-cell table:formula="of:=[.H490]+1" office:value-type="float" office:value="490" calcext:value-type="float">
            <text:p>490</text:p>
          </table:table-cell>
          <table:table-cell table:formula="of:=[.I490]+MATCH(TRUE();OFFSET([.F$2];[.I490];0;[.$E$3]-[.I490];1);0)" office:value-type="string" office:string-value="" calcext:value-type="error">
            <text:p>Err:502</text:p>
          </table:table-cell>
          <table:table-cell table:formula="of:=[.J490]+MATCH(TRUE();OFFSET([.G$2];[.J490];0;[.$E$4]-[.J490];1);0)" office:value-type="string" office:string-value="" calcext:value-type="error">
            <text:p>#N/A</text:p>
          </table:table-cell>
          <table:table-cell table:formula="of:=IF(ISNUMBER([.I491]);OFFSET([.A$2];[.I491]-1;0);&quot;&quot;)">
            <text:p/>
          </table:table-cell>
          <table:table-cell table:formula="of:=IF(ISNUMBER([.J491]);OFFSET([.B$2];[.J491]-1;0);&quot;&quot;)">
            <text:p/>
          </table:table-cell>
          <table:table-cell/>
          <table:table-cell table:formula="of:=IF([.$H491]&lt;=[.$E$5];[.K491];IF([.$H491]&lt;=[.$E$5]+[.$E$6];OFFSET([.$L$2];[.$H491]-[.$E$5]-1;0);&quot;&quot;))">
            <text:p/>
          </table:table-cell>
          <table:table-cell table:number-columns-repeated="3"/>
          <table:table-cell table:formula="of:=IF([.$H491]&lt;=[.$E$5];OFFSET([.$A$2];[.I491]-1;0);IF([.$H491]&lt;=[.$E$7];OFFSET([.$B$2];OFFSET([.$J$2];[.$H4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2]));SUMPRODUCT([.A492]=OFFSET([.A$2];0;0;[.$H492];1))=1)" office:value-type="boolean" office:boolean-value="false" calcext:value-type="boolean">
            <text:p>FALSCH</text:p>
          </table:table-cell>
          <table:table-cell table:style-name="ce8" table:formula="of:=AND(NOT(ISBLANK([.B492]));SUMPRODUCT([.B492]=OFFSET([.B$2];0;0;[.$H492];1))=1;ISNA(MATCH([.B492];OFFSET([.A$2];0;0;[.$E$3];1);0)))" office:value-type="boolean" office:boolean-value="false" calcext:value-type="boolean">
            <text:p>FALSCH</text:p>
          </table:table-cell>
          <table:table-cell table:formula="of:=[.H491]+1" office:value-type="float" office:value="491" calcext:value-type="float">
            <text:p>491</text:p>
          </table:table-cell>
          <table:table-cell table:formula="of:=[.I491]+MATCH(TRUE();OFFSET([.F$2];[.I491];0;[.$E$3]-[.I491];1);0)" office:value-type="string" office:string-value="" calcext:value-type="error">
            <text:p>Err:502</text:p>
          </table:table-cell>
          <table:table-cell table:formula="of:=[.J491]+MATCH(TRUE();OFFSET([.G$2];[.J491];0;[.$E$4]-[.J491];1);0)" office:value-type="string" office:string-value="" calcext:value-type="error">
            <text:p>#N/A</text:p>
          </table:table-cell>
          <table:table-cell table:formula="of:=IF(ISNUMBER([.I492]);OFFSET([.A$2];[.I492]-1;0);&quot;&quot;)">
            <text:p/>
          </table:table-cell>
          <table:table-cell table:formula="of:=IF(ISNUMBER([.J492]);OFFSET([.B$2];[.J492]-1;0);&quot;&quot;)">
            <text:p/>
          </table:table-cell>
          <table:table-cell/>
          <table:table-cell table:formula="of:=IF([.$H492]&lt;=[.$E$5];[.K492];IF([.$H492]&lt;=[.$E$5]+[.$E$6];OFFSET([.$L$2];[.$H492]-[.$E$5]-1;0);&quot;&quot;))">
            <text:p/>
          </table:table-cell>
          <table:table-cell table:number-columns-repeated="3"/>
          <table:table-cell table:formula="of:=IF([.$H492]&lt;=[.$E$5];OFFSET([.$A$2];[.I492]-1;0);IF([.$H492]&lt;=[.$E$7];OFFSET([.$B$2];OFFSET([.$J$2];[.$H4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3]));SUMPRODUCT([.A493]=OFFSET([.A$2];0;0;[.$H493];1))=1)" office:value-type="boolean" office:boolean-value="false" calcext:value-type="boolean">
            <text:p>FALSCH</text:p>
          </table:table-cell>
          <table:table-cell table:style-name="ce8" table:formula="of:=AND(NOT(ISBLANK([.B493]));SUMPRODUCT([.B493]=OFFSET([.B$2];0;0;[.$H493];1))=1;ISNA(MATCH([.B493];OFFSET([.A$2];0;0;[.$E$3];1);0)))" office:value-type="boolean" office:boolean-value="false" calcext:value-type="boolean">
            <text:p>FALSCH</text:p>
          </table:table-cell>
          <table:table-cell table:formula="of:=[.H492]+1" office:value-type="float" office:value="492" calcext:value-type="float">
            <text:p>492</text:p>
          </table:table-cell>
          <table:table-cell table:formula="of:=[.I492]+MATCH(TRUE();OFFSET([.F$2];[.I492];0;[.$E$3]-[.I492];1);0)" office:value-type="string" office:string-value="" calcext:value-type="error">
            <text:p>Err:502</text:p>
          </table:table-cell>
          <table:table-cell table:formula="of:=[.J492]+MATCH(TRUE();OFFSET([.G$2];[.J492];0;[.$E$4]-[.J492];1);0)" office:value-type="string" office:string-value="" calcext:value-type="error">
            <text:p>#N/A</text:p>
          </table:table-cell>
          <table:table-cell table:formula="of:=IF(ISNUMBER([.I493]);OFFSET([.A$2];[.I493]-1;0);&quot;&quot;)">
            <text:p/>
          </table:table-cell>
          <table:table-cell table:formula="of:=IF(ISNUMBER([.J493]);OFFSET([.B$2];[.J493]-1;0);&quot;&quot;)">
            <text:p/>
          </table:table-cell>
          <table:table-cell/>
          <table:table-cell table:formula="of:=IF([.$H493]&lt;=[.$E$5];[.K493];IF([.$H493]&lt;=[.$E$5]+[.$E$6];OFFSET([.$L$2];[.$H493]-[.$E$5]-1;0);&quot;&quot;))">
            <text:p/>
          </table:table-cell>
          <table:table-cell table:number-columns-repeated="3"/>
          <table:table-cell table:formula="of:=IF([.$H493]&lt;=[.$E$5];OFFSET([.$A$2];[.I493]-1;0);IF([.$H493]&lt;=[.$E$7];OFFSET([.$B$2];OFFSET([.$J$2];[.$H4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4]));SUMPRODUCT([.A494]=OFFSET([.A$2];0;0;[.$H494];1))=1)" office:value-type="boolean" office:boolean-value="false" calcext:value-type="boolean">
            <text:p>FALSCH</text:p>
          </table:table-cell>
          <table:table-cell table:style-name="ce8" table:formula="of:=AND(NOT(ISBLANK([.B494]));SUMPRODUCT([.B494]=OFFSET([.B$2];0;0;[.$H494];1))=1;ISNA(MATCH([.B494];OFFSET([.A$2];0;0;[.$E$3];1);0)))" office:value-type="boolean" office:boolean-value="false" calcext:value-type="boolean">
            <text:p>FALSCH</text:p>
          </table:table-cell>
          <table:table-cell table:formula="of:=[.H493]+1" office:value-type="float" office:value="493" calcext:value-type="float">
            <text:p>493</text:p>
          </table:table-cell>
          <table:table-cell table:formula="of:=[.I493]+MATCH(TRUE();OFFSET([.F$2];[.I493];0;[.$E$3]-[.I493];1);0)" office:value-type="string" office:string-value="" calcext:value-type="error">
            <text:p>Err:502</text:p>
          </table:table-cell>
          <table:table-cell table:formula="of:=[.J493]+MATCH(TRUE();OFFSET([.G$2];[.J493];0;[.$E$4]-[.J493];1);0)" office:value-type="string" office:string-value="" calcext:value-type="error">
            <text:p>#N/A</text:p>
          </table:table-cell>
          <table:table-cell table:formula="of:=IF(ISNUMBER([.I494]);OFFSET([.A$2];[.I494]-1;0);&quot;&quot;)">
            <text:p/>
          </table:table-cell>
          <table:table-cell table:formula="of:=IF(ISNUMBER([.J494]);OFFSET([.B$2];[.J494]-1;0);&quot;&quot;)">
            <text:p/>
          </table:table-cell>
          <table:table-cell/>
          <table:table-cell table:formula="of:=IF([.$H494]&lt;=[.$E$5];[.K494];IF([.$H494]&lt;=[.$E$5]+[.$E$6];OFFSET([.$L$2];[.$H494]-[.$E$5]-1;0);&quot;&quot;))">
            <text:p/>
          </table:table-cell>
          <table:table-cell table:number-columns-repeated="3"/>
          <table:table-cell table:formula="of:=IF([.$H494]&lt;=[.$E$5];OFFSET([.$A$2];[.I494]-1;0);IF([.$H494]&lt;=[.$E$7];OFFSET([.$B$2];OFFSET([.$J$2];[.$H4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5]));SUMPRODUCT([.A495]=OFFSET([.A$2];0;0;[.$H495];1))=1)" office:value-type="boolean" office:boolean-value="false" calcext:value-type="boolean">
            <text:p>FALSCH</text:p>
          </table:table-cell>
          <table:table-cell table:style-name="ce8" table:formula="of:=AND(NOT(ISBLANK([.B495]));SUMPRODUCT([.B495]=OFFSET([.B$2];0;0;[.$H495];1))=1;ISNA(MATCH([.B495];OFFSET([.A$2];0;0;[.$E$3];1);0)))" office:value-type="boolean" office:boolean-value="false" calcext:value-type="boolean">
            <text:p>FALSCH</text:p>
          </table:table-cell>
          <table:table-cell table:formula="of:=[.H494]+1" office:value-type="float" office:value="494" calcext:value-type="float">
            <text:p>494</text:p>
          </table:table-cell>
          <table:table-cell table:formula="of:=[.I494]+MATCH(TRUE();OFFSET([.F$2];[.I494];0;[.$E$3]-[.I494];1);0)" office:value-type="string" office:string-value="" calcext:value-type="error">
            <text:p>Err:502</text:p>
          </table:table-cell>
          <table:table-cell table:formula="of:=[.J494]+MATCH(TRUE();OFFSET([.G$2];[.J494];0;[.$E$4]-[.J494];1);0)" office:value-type="string" office:string-value="" calcext:value-type="error">
            <text:p>#N/A</text:p>
          </table:table-cell>
          <table:table-cell table:formula="of:=IF(ISNUMBER([.I495]);OFFSET([.A$2];[.I495]-1;0);&quot;&quot;)">
            <text:p/>
          </table:table-cell>
          <table:table-cell table:formula="of:=IF(ISNUMBER([.J495]);OFFSET([.B$2];[.J495]-1;0);&quot;&quot;)">
            <text:p/>
          </table:table-cell>
          <table:table-cell/>
          <table:table-cell table:formula="of:=IF([.$H495]&lt;=[.$E$5];[.K495];IF([.$H495]&lt;=[.$E$5]+[.$E$6];OFFSET([.$L$2];[.$H495]-[.$E$5]-1;0);&quot;&quot;))">
            <text:p/>
          </table:table-cell>
          <table:table-cell table:number-columns-repeated="3"/>
          <table:table-cell table:formula="of:=IF([.$H495]&lt;=[.$E$5];OFFSET([.$A$2];[.I495]-1;0);IF([.$H495]&lt;=[.$E$7];OFFSET([.$B$2];OFFSET([.$J$2];[.$H4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6]));SUMPRODUCT([.A496]=OFFSET([.A$2];0;0;[.$H496];1))=1)" office:value-type="boolean" office:boolean-value="false" calcext:value-type="boolean">
            <text:p>FALSCH</text:p>
          </table:table-cell>
          <table:table-cell table:style-name="ce8" table:formula="of:=AND(NOT(ISBLANK([.B496]));SUMPRODUCT([.B496]=OFFSET([.B$2];0;0;[.$H496];1))=1;ISNA(MATCH([.B496];OFFSET([.A$2];0;0;[.$E$3];1);0)))" office:value-type="boolean" office:boolean-value="false" calcext:value-type="boolean">
            <text:p>FALSCH</text:p>
          </table:table-cell>
          <table:table-cell table:formula="of:=[.H495]+1" office:value-type="float" office:value="495" calcext:value-type="float">
            <text:p>495</text:p>
          </table:table-cell>
          <table:table-cell table:formula="of:=[.I495]+MATCH(TRUE();OFFSET([.F$2];[.I495];0;[.$E$3]-[.I495];1);0)" office:value-type="string" office:string-value="" calcext:value-type="error">
            <text:p>Err:502</text:p>
          </table:table-cell>
          <table:table-cell table:formula="of:=[.J495]+MATCH(TRUE();OFFSET([.G$2];[.J495];0;[.$E$4]-[.J495];1);0)" office:value-type="string" office:string-value="" calcext:value-type="error">
            <text:p>#N/A</text:p>
          </table:table-cell>
          <table:table-cell table:formula="of:=IF(ISNUMBER([.I496]);OFFSET([.A$2];[.I496]-1;0);&quot;&quot;)">
            <text:p/>
          </table:table-cell>
          <table:table-cell table:formula="of:=IF(ISNUMBER([.J496]);OFFSET([.B$2];[.J496]-1;0);&quot;&quot;)">
            <text:p/>
          </table:table-cell>
          <table:table-cell/>
          <table:table-cell table:formula="of:=IF([.$H496]&lt;=[.$E$5];[.K496];IF([.$H496]&lt;=[.$E$5]+[.$E$6];OFFSET([.$L$2];[.$H496]-[.$E$5]-1;0);&quot;&quot;))">
            <text:p/>
          </table:table-cell>
          <table:table-cell table:number-columns-repeated="3"/>
          <table:table-cell table:formula="of:=IF([.$H496]&lt;=[.$E$5];OFFSET([.$A$2];[.I496]-1;0);IF([.$H496]&lt;=[.$E$7];OFFSET([.$B$2];OFFSET([.$J$2];[.$H4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7]));SUMPRODUCT([.A497]=OFFSET([.A$2];0;0;[.$H497];1))=1)" office:value-type="boolean" office:boolean-value="false" calcext:value-type="boolean">
            <text:p>FALSCH</text:p>
          </table:table-cell>
          <table:table-cell table:style-name="ce8" table:formula="of:=AND(NOT(ISBLANK([.B497]));SUMPRODUCT([.B497]=OFFSET([.B$2];0;0;[.$H497];1))=1;ISNA(MATCH([.B497];OFFSET([.A$2];0;0;[.$E$3];1);0)))" office:value-type="boolean" office:boolean-value="false" calcext:value-type="boolean">
            <text:p>FALSCH</text:p>
          </table:table-cell>
          <table:table-cell table:formula="of:=[.H496]+1" office:value-type="float" office:value="496" calcext:value-type="float">
            <text:p>496</text:p>
          </table:table-cell>
          <table:table-cell table:formula="of:=[.I496]+MATCH(TRUE();OFFSET([.F$2];[.I496];0;[.$E$3]-[.I496];1);0)" office:value-type="string" office:string-value="" calcext:value-type="error">
            <text:p>Err:502</text:p>
          </table:table-cell>
          <table:table-cell table:formula="of:=[.J496]+MATCH(TRUE();OFFSET([.G$2];[.J496];0;[.$E$4]-[.J496];1);0)" office:value-type="string" office:string-value="" calcext:value-type="error">
            <text:p>#N/A</text:p>
          </table:table-cell>
          <table:table-cell table:formula="of:=IF(ISNUMBER([.I497]);OFFSET([.A$2];[.I497]-1;0);&quot;&quot;)">
            <text:p/>
          </table:table-cell>
          <table:table-cell table:formula="of:=IF(ISNUMBER([.J497]);OFFSET([.B$2];[.J497]-1;0);&quot;&quot;)">
            <text:p/>
          </table:table-cell>
          <table:table-cell/>
          <table:table-cell table:formula="of:=IF([.$H497]&lt;=[.$E$5];[.K497];IF([.$H497]&lt;=[.$E$5]+[.$E$6];OFFSET([.$L$2];[.$H497]-[.$E$5]-1;0);&quot;&quot;))">
            <text:p/>
          </table:table-cell>
          <table:table-cell table:number-columns-repeated="3"/>
          <table:table-cell table:formula="of:=IF([.$H497]&lt;=[.$E$5];OFFSET([.$A$2];[.I497]-1;0);IF([.$H497]&lt;=[.$E$7];OFFSET([.$B$2];OFFSET([.$J$2];[.$H4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8]));SUMPRODUCT([.A498]=OFFSET([.A$2];0;0;[.$H498];1))=1)" office:value-type="boolean" office:boolean-value="false" calcext:value-type="boolean">
            <text:p>FALSCH</text:p>
          </table:table-cell>
          <table:table-cell table:style-name="ce8" table:formula="of:=AND(NOT(ISBLANK([.B498]));SUMPRODUCT([.B498]=OFFSET([.B$2];0;0;[.$H498];1))=1;ISNA(MATCH([.B498];OFFSET([.A$2];0;0;[.$E$3];1);0)))" office:value-type="boolean" office:boolean-value="false" calcext:value-type="boolean">
            <text:p>FALSCH</text:p>
          </table:table-cell>
          <table:table-cell table:formula="of:=[.H497]+1" office:value-type="float" office:value="497" calcext:value-type="float">
            <text:p>497</text:p>
          </table:table-cell>
          <table:table-cell table:formula="of:=[.I497]+MATCH(TRUE();OFFSET([.F$2];[.I497];0;[.$E$3]-[.I497];1);0)" office:value-type="string" office:string-value="" calcext:value-type="error">
            <text:p>Err:502</text:p>
          </table:table-cell>
          <table:table-cell table:formula="of:=[.J497]+MATCH(TRUE();OFFSET([.G$2];[.J497];0;[.$E$4]-[.J497];1);0)" office:value-type="string" office:string-value="" calcext:value-type="error">
            <text:p>#N/A</text:p>
          </table:table-cell>
          <table:table-cell table:formula="of:=IF(ISNUMBER([.I498]);OFFSET([.A$2];[.I498]-1;0);&quot;&quot;)">
            <text:p/>
          </table:table-cell>
          <table:table-cell table:formula="of:=IF(ISNUMBER([.J498]);OFFSET([.B$2];[.J498]-1;0);&quot;&quot;)">
            <text:p/>
          </table:table-cell>
          <table:table-cell/>
          <table:table-cell table:formula="of:=IF([.$H498]&lt;=[.$E$5];[.K498];IF([.$H498]&lt;=[.$E$5]+[.$E$6];OFFSET([.$L$2];[.$H498]-[.$E$5]-1;0);&quot;&quot;))">
            <text:p/>
          </table:table-cell>
          <table:table-cell table:number-columns-repeated="3"/>
          <table:table-cell table:formula="of:=IF([.$H498]&lt;=[.$E$5];OFFSET([.$A$2];[.I498]-1;0);IF([.$H498]&lt;=[.$E$7];OFFSET([.$B$2];OFFSET([.$J$2];[.$H4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499]));SUMPRODUCT([.A499]=OFFSET([.A$2];0;0;[.$H499];1))=1)" office:value-type="boolean" office:boolean-value="false" calcext:value-type="boolean">
            <text:p>FALSCH</text:p>
          </table:table-cell>
          <table:table-cell table:style-name="ce8" table:formula="of:=AND(NOT(ISBLANK([.B499]));SUMPRODUCT([.B499]=OFFSET([.B$2];0;0;[.$H499];1))=1;ISNA(MATCH([.B499];OFFSET([.A$2];0;0;[.$E$3];1);0)))" office:value-type="boolean" office:boolean-value="false" calcext:value-type="boolean">
            <text:p>FALSCH</text:p>
          </table:table-cell>
          <table:table-cell table:formula="of:=[.H498]+1" office:value-type="float" office:value="498" calcext:value-type="float">
            <text:p>498</text:p>
          </table:table-cell>
          <table:table-cell table:formula="of:=[.I498]+MATCH(TRUE();OFFSET([.F$2];[.I498];0;[.$E$3]-[.I498];1);0)" office:value-type="string" office:string-value="" calcext:value-type="error">
            <text:p>Err:502</text:p>
          </table:table-cell>
          <table:table-cell table:formula="of:=[.J498]+MATCH(TRUE();OFFSET([.G$2];[.J498];0;[.$E$4]-[.J498];1);0)" office:value-type="string" office:string-value="" calcext:value-type="error">
            <text:p>#N/A</text:p>
          </table:table-cell>
          <table:table-cell table:formula="of:=IF(ISNUMBER([.I499]);OFFSET([.A$2];[.I499]-1;0);&quot;&quot;)">
            <text:p/>
          </table:table-cell>
          <table:table-cell table:formula="of:=IF(ISNUMBER([.J499]);OFFSET([.B$2];[.J499]-1;0);&quot;&quot;)">
            <text:p/>
          </table:table-cell>
          <table:table-cell/>
          <table:table-cell table:formula="of:=IF([.$H499]&lt;=[.$E$5];[.K499];IF([.$H499]&lt;=[.$E$5]+[.$E$6];OFFSET([.$L$2];[.$H499]-[.$E$5]-1;0);&quot;&quot;))">
            <text:p/>
          </table:table-cell>
          <table:table-cell table:number-columns-repeated="3"/>
          <table:table-cell table:formula="of:=IF([.$H499]&lt;=[.$E$5];OFFSET([.$A$2];[.I499]-1;0);IF([.$H499]&lt;=[.$E$7];OFFSET([.$B$2];OFFSET([.$J$2];[.$H4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0]));SUMPRODUCT([.A500]=OFFSET([.A$2];0;0;[.$H500];1))=1)" office:value-type="boolean" office:boolean-value="false" calcext:value-type="boolean">
            <text:p>FALSCH</text:p>
          </table:table-cell>
          <table:table-cell table:style-name="ce8" table:formula="of:=AND(NOT(ISBLANK([.B500]));SUMPRODUCT([.B500]=OFFSET([.B$2];0;0;[.$H500];1))=1;ISNA(MATCH([.B500];OFFSET([.A$2];0;0;[.$E$3];1);0)))" office:value-type="boolean" office:boolean-value="false" calcext:value-type="boolean">
            <text:p>FALSCH</text:p>
          </table:table-cell>
          <table:table-cell table:formula="of:=[.H499]+1" office:value-type="float" office:value="499" calcext:value-type="float">
            <text:p>499</text:p>
          </table:table-cell>
          <table:table-cell table:formula="of:=[.I499]+MATCH(TRUE();OFFSET([.F$2];[.I499];0;[.$E$3]-[.I499];1);0)" office:value-type="string" office:string-value="" calcext:value-type="error">
            <text:p>Err:502</text:p>
          </table:table-cell>
          <table:table-cell table:formula="of:=[.J499]+MATCH(TRUE();OFFSET([.G$2];[.J499];0;[.$E$4]-[.J499];1);0)" office:value-type="string" office:string-value="" calcext:value-type="error">
            <text:p>#N/A</text:p>
          </table:table-cell>
          <table:table-cell table:formula="of:=IF(ISNUMBER([.I500]);OFFSET([.A$2];[.I500]-1;0);&quot;&quot;)">
            <text:p/>
          </table:table-cell>
          <table:table-cell table:formula="of:=IF(ISNUMBER([.J500]);OFFSET([.B$2];[.J500]-1;0);&quot;&quot;)">
            <text:p/>
          </table:table-cell>
          <table:table-cell/>
          <table:table-cell table:formula="of:=IF([.$H500]&lt;=[.$E$5];[.K500];IF([.$H500]&lt;=[.$E$5]+[.$E$6];OFFSET([.$L$2];[.$H500]-[.$E$5]-1;0);&quot;&quot;))">
            <text:p/>
          </table:table-cell>
          <table:table-cell table:number-columns-repeated="3"/>
          <table:table-cell table:formula="of:=IF([.$H500]&lt;=[.$E$5];OFFSET([.$A$2];[.I500]-1;0);IF([.$H500]&lt;=[.$E$7];OFFSET([.$B$2];OFFSET([.$J$2];[.$H5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1]));SUMPRODUCT([.A501]=OFFSET([.A$2];0;0;[.$H501];1))=1)" office:value-type="boolean" office:boolean-value="false" calcext:value-type="boolean">
            <text:p>FALSCH</text:p>
          </table:table-cell>
          <table:table-cell table:style-name="ce8" table:formula="of:=AND(NOT(ISBLANK([.B501]));SUMPRODUCT([.B501]=OFFSET([.B$2];0;0;[.$H501];1))=1;ISNA(MATCH([.B501];OFFSET([.A$2];0;0;[.$E$3];1);0)))" office:value-type="boolean" office:boolean-value="false" calcext:value-type="boolean">
            <text:p>FALSCH</text:p>
          </table:table-cell>
          <table:table-cell table:formula="of:=[.H500]+1" office:value-type="float" office:value="500" calcext:value-type="float">
            <text:p>500</text:p>
          </table:table-cell>
          <table:table-cell table:formula="of:=[.I500]+MATCH(TRUE();OFFSET([.F$2];[.I500];0;[.$E$3]-[.I500];1);0)" office:value-type="string" office:string-value="" calcext:value-type="error">
            <text:p>Err:502</text:p>
          </table:table-cell>
          <table:table-cell table:formula="of:=[.J500]+MATCH(TRUE();OFFSET([.G$2];[.J500];0;[.$E$4]-[.J500];1);0)" office:value-type="string" office:string-value="" calcext:value-type="error">
            <text:p>#N/A</text:p>
          </table:table-cell>
          <table:table-cell table:formula="of:=IF(ISNUMBER([.I501]);OFFSET([.A$2];[.I501]-1;0);&quot;&quot;)">
            <text:p/>
          </table:table-cell>
          <table:table-cell table:formula="of:=IF(ISNUMBER([.J501]);OFFSET([.B$2];[.J501]-1;0);&quot;&quot;)">
            <text:p/>
          </table:table-cell>
          <table:table-cell/>
          <table:table-cell table:formula="of:=IF([.$H501]&lt;=[.$E$5];[.K501];IF([.$H501]&lt;=[.$E$5]+[.$E$6];OFFSET([.$L$2];[.$H501]-[.$E$5]-1;0);&quot;&quot;))">
            <text:p/>
          </table:table-cell>
          <table:table-cell table:number-columns-repeated="3"/>
          <table:table-cell table:formula="of:=IF([.$H501]&lt;=[.$E$5];OFFSET([.$A$2];[.I501]-1;0);IF([.$H501]&lt;=[.$E$7];OFFSET([.$B$2];OFFSET([.$J$2];[.$H5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2]));SUMPRODUCT([.A502]=OFFSET([.A$2];0;0;[.$H502];1))=1)" office:value-type="boolean" office:boolean-value="false" calcext:value-type="boolean">
            <text:p>FALSCH</text:p>
          </table:table-cell>
          <table:table-cell table:style-name="ce8" table:formula="of:=AND(NOT(ISBLANK([.B502]));SUMPRODUCT([.B502]=OFFSET([.B$2];0;0;[.$H502];1))=1;ISNA(MATCH([.B502];OFFSET([.A$2];0;0;[.$E$3];1);0)))" office:value-type="boolean" office:boolean-value="false" calcext:value-type="boolean">
            <text:p>FALSCH</text:p>
          </table:table-cell>
          <table:table-cell table:formula="of:=[.H501]+1" office:value-type="float" office:value="501" calcext:value-type="float">
            <text:p>501</text:p>
          </table:table-cell>
          <table:table-cell table:formula="of:=[.I501]+MATCH(TRUE();OFFSET([.F$2];[.I501];0;[.$E$3]-[.I501];1);0)" office:value-type="string" office:string-value="" calcext:value-type="error">
            <text:p>Err:502</text:p>
          </table:table-cell>
          <table:table-cell table:formula="of:=[.J501]+MATCH(TRUE();OFFSET([.G$2];[.J501];0;[.$E$4]-[.J501];1);0)" office:value-type="string" office:string-value="" calcext:value-type="error">
            <text:p>#N/A</text:p>
          </table:table-cell>
          <table:table-cell table:formula="of:=IF(ISNUMBER([.I502]);OFFSET([.A$2];[.I502]-1;0);&quot;&quot;)">
            <text:p/>
          </table:table-cell>
          <table:table-cell table:formula="of:=IF(ISNUMBER([.J502]);OFFSET([.B$2];[.J502]-1;0);&quot;&quot;)">
            <text:p/>
          </table:table-cell>
          <table:table-cell/>
          <table:table-cell table:formula="of:=IF([.$H502]&lt;=[.$E$5];[.K502];IF([.$H502]&lt;=[.$E$5]+[.$E$6];OFFSET([.$L$2];[.$H502]-[.$E$5]-1;0);&quot;&quot;))">
            <text:p/>
          </table:table-cell>
          <table:table-cell table:number-columns-repeated="3"/>
          <table:table-cell table:formula="of:=IF([.$H502]&lt;=[.$E$5];OFFSET([.$A$2];[.I502]-1;0);IF([.$H502]&lt;=[.$E$7];OFFSET([.$B$2];OFFSET([.$J$2];[.$H5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3]));SUMPRODUCT([.A503]=OFFSET([.A$2];0;0;[.$H503];1))=1)" office:value-type="boolean" office:boolean-value="false" calcext:value-type="boolean">
            <text:p>FALSCH</text:p>
          </table:table-cell>
          <table:table-cell table:style-name="ce8" table:formula="of:=AND(NOT(ISBLANK([.B503]));SUMPRODUCT([.B503]=OFFSET([.B$2];0;0;[.$H503];1))=1;ISNA(MATCH([.B503];OFFSET([.A$2];0;0;[.$E$3];1);0)))" office:value-type="boolean" office:boolean-value="false" calcext:value-type="boolean">
            <text:p>FALSCH</text:p>
          </table:table-cell>
          <table:table-cell table:formula="of:=[.H502]+1" office:value-type="float" office:value="502" calcext:value-type="float">
            <text:p>502</text:p>
          </table:table-cell>
          <table:table-cell table:formula="of:=[.I502]+MATCH(TRUE();OFFSET([.F$2];[.I502];0;[.$E$3]-[.I502];1);0)" office:value-type="string" office:string-value="" calcext:value-type="error">
            <text:p>Err:502</text:p>
          </table:table-cell>
          <table:table-cell table:formula="of:=[.J502]+MATCH(TRUE();OFFSET([.G$2];[.J502];0;[.$E$4]-[.J502];1);0)" office:value-type="string" office:string-value="" calcext:value-type="error">
            <text:p>#N/A</text:p>
          </table:table-cell>
          <table:table-cell table:formula="of:=IF(ISNUMBER([.I503]);OFFSET([.A$2];[.I503]-1;0);&quot;&quot;)">
            <text:p/>
          </table:table-cell>
          <table:table-cell table:formula="of:=IF(ISNUMBER([.J503]);OFFSET([.B$2];[.J503]-1;0);&quot;&quot;)">
            <text:p/>
          </table:table-cell>
          <table:table-cell/>
          <table:table-cell table:formula="of:=IF([.$H503]&lt;=[.$E$5];[.K503];IF([.$H503]&lt;=[.$E$5]+[.$E$6];OFFSET([.$L$2];[.$H503]-[.$E$5]-1;0);&quot;&quot;))">
            <text:p/>
          </table:table-cell>
          <table:table-cell table:number-columns-repeated="3"/>
          <table:table-cell table:formula="of:=IF([.$H503]&lt;=[.$E$5];OFFSET([.$A$2];[.I503]-1;0);IF([.$H503]&lt;=[.$E$7];OFFSET([.$B$2];OFFSET([.$J$2];[.$H5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4]));SUMPRODUCT([.A504]=OFFSET([.A$2];0;0;[.$H504];1))=1)" office:value-type="boolean" office:boolean-value="false" calcext:value-type="boolean">
            <text:p>FALSCH</text:p>
          </table:table-cell>
          <table:table-cell table:style-name="ce8" table:formula="of:=AND(NOT(ISBLANK([.B504]));SUMPRODUCT([.B504]=OFFSET([.B$2];0;0;[.$H504];1))=1;ISNA(MATCH([.B504];OFFSET([.A$2];0;0;[.$E$3];1);0)))" office:value-type="boolean" office:boolean-value="false" calcext:value-type="boolean">
            <text:p>FALSCH</text:p>
          </table:table-cell>
          <table:table-cell table:formula="of:=[.H503]+1" office:value-type="float" office:value="503" calcext:value-type="float">
            <text:p>503</text:p>
          </table:table-cell>
          <table:table-cell table:formula="of:=[.I503]+MATCH(TRUE();OFFSET([.F$2];[.I503];0;[.$E$3]-[.I503];1);0)" office:value-type="string" office:string-value="" calcext:value-type="error">
            <text:p>Err:502</text:p>
          </table:table-cell>
          <table:table-cell table:formula="of:=[.J503]+MATCH(TRUE();OFFSET([.G$2];[.J503];0;[.$E$4]-[.J503];1);0)" office:value-type="string" office:string-value="" calcext:value-type="error">
            <text:p>#N/A</text:p>
          </table:table-cell>
          <table:table-cell table:formula="of:=IF(ISNUMBER([.I504]);OFFSET([.A$2];[.I504]-1;0);&quot;&quot;)">
            <text:p/>
          </table:table-cell>
          <table:table-cell table:formula="of:=IF(ISNUMBER([.J504]);OFFSET([.B$2];[.J504]-1;0);&quot;&quot;)">
            <text:p/>
          </table:table-cell>
          <table:table-cell/>
          <table:table-cell table:formula="of:=IF([.$H504]&lt;=[.$E$5];[.K504];IF([.$H504]&lt;=[.$E$5]+[.$E$6];OFFSET([.$L$2];[.$H504]-[.$E$5]-1;0);&quot;&quot;))">
            <text:p/>
          </table:table-cell>
          <table:table-cell table:number-columns-repeated="3"/>
          <table:table-cell table:formula="of:=IF([.$H504]&lt;=[.$E$5];OFFSET([.$A$2];[.I504]-1;0);IF([.$H504]&lt;=[.$E$7];OFFSET([.$B$2];OFFSET([.$J$2];[.$H5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5]));SUMPRODUCT([.A505]=OFFSET([.A$2];0;0;[.$H505];1))=1)" office:value-type="boolean" office:boolean-value="false" calcext:value-type="boolean">
            <text:p>FALSCH</text:p>
          </table:table-cell>
          <table:table-cell table:style-name="ce8" table:formula="of:=AND(NOT(ISBLANK([.B505]));SUMPRODUCT([.B505]=OFFSET([.B$2];0;0;[.$H505];1))=1;ISNA(MATCH([.B505];OFFSET([.A$2];0;0;[.$E$3];1);0)))" office:value-type="boolean" office:boolean-value="false" calcext:value-type="boolean">
            <text:p>FALSCH</text:p>
          </table:table-cell>
          <table:table-cell table:formula="of:=[.H504]+1" office:value-type="float" office:value="504" calcext:value-type="float">
            <text:p>504</text:p>
          </table:table-cell>
          <table:table-cell table:formula="of:=[.I504]+MATCH(TRUE();OFFSET([.F$2];[.I504];0;[.$E$3]-[.I504];1);0)" office:value-type="string" office:string-value="" calcext:value-type="error">
            <text:p>Err:502</text:p>
          </table:table-cell>
          <table:table-cell table:formula="of:=[.J504]+MATCH(TRUE();OFFSET([.G$2];[.J504];0;[.$E$4]-[.J504];1);0)" office:value-type="string" office:string-value="" calcext:value-type="error">
            <text:p>#N/A</text:p>
          </table:table-cell>
          <table:table-cell table:formula="of:=IF(ISNUMBER([.I505]);OFFSET([.A$2];[.I505]-1;0);&quot;&quot;)">
            <text:p/>
          </table:table-cell>
          <table:table-cell table:formula="of:=IF(ISNUMBER([.J505]);OFFSET([.B$2];[.J505]-1;0);&quot;&quot;)">
            <text:p/>
          </table:table-cell>
          <table:table-cell/>
          <table:table-cell table:formula="of:=IF([.$H505]&lt;=[.$E$5];[.K505];IF([.$H505]&lt;=[.$E$5]+[.$E$6];OFFSET([.$L$2];[.$H505]-[.$E$5]-1;0);&quot;&quot;))">
            <text:p/>
          </table:table-cell>
          <table:table-cell table:number-columns-repeated="3"/>
          <table:table-cell table:formula="of:=IF([.$H505]&lt;=[.$E$5];OFFSET([.$A$2];[.I505]-1;0);IF([.$H505]&lt;=[.$E$7];OFFSET([.$B$2];OFFSET([.$J$2];[.$H5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6]));SUMPRODUCT([.A506]=OFFSET([.A$2];0;0;[.$H506];1))=1)" office:value-type="boolean" office:boolean-value="false" calcext:value-type="boolean">
            <text:p>FALSCH</text:p>
          </table:table-cell>
          <table:table-cell table:style-name="ce8" table:formula="of:=AND(NOT(ISBLANK([.B506]));SUMPRODUCT([.B506]=OFFSET([.B$2];0;0;[.$H506];1))=1;ISNA(MATCH([.B506];OFFSET([.A$2];0;0;[.$E$3];1);0)))" office:value-type="boolean" office:boolean-value="false" calcext:value-type="boolean">
            <text:p>FALSCH</text:p>
          </table:table-cell>
          <table:table-cell table:formula="of:=[.H505]+1" office:value-type="float" office:value="505" calcext:value-type="float">
            <text:p>505</text:p>
          </table:table-cell>
          <table:table-cell table:formula="of:=[.I505]+MATCH(TRUE();OFFSET([.F$2];[.I505];0;[.$E$3]-[.I505];1);0)" office:value-type="string" office:string-value="" calcext:value-type="error">
            <text:p>Err:502</text:p>
          </table:table-cell>
          <table:table-cell table:formula="of:=[.J505]+MATCH(TRUE();OFFSET([.G$2];[.J505];0;[.$E$4]-[.J505];1);0)" office:value-type="string" office:string-value="" calcext:value-type="error">
            <text:p>#N/A</text:p>
          </table:table-cell>
          <table:table-cell table:formula="of:=IF(ISNUMBER([.I506]);OFFSET([.A$2];[.I506]-1;0);&quot;&quot;)">
            <text:p/>
          </table:table-cell>
          <table:table-cell table:formula="of:=IF(ISNUMBER([.J506]);OFFSET([.B$2];[.J506]-1;0);&quot;&quot;)">
            <text:p/>
          </table:table-cell>
          <table:table-cell/>
          <table:table-cell table:formula="of:=IF([.$H506]&lt;=[.$E$5];[.K506];IF([.$H506]&lt;=[.$E$5]+[.$E$6];OFFSET([.$L$2];[.$H506]-[.$E$5]-1;0);&quot;&quot;))">
            <text:p/>
          </table:table-cell>
          <table:table-cell table:number-columns-repeated="3"/>
          <table:table-cell table:formula="of:=IF([.$H506]&lt;=[.$E$5];OFFSET([.$A$2];[.I506]-1;0);IF([.$H506]&lt;=[.$E$7];OFFSET([.$B$2];OFFSET([.$J$2];[.$H5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7]));SUMPRODUCT([.A507]=OFFSET([.A$2];0;0;[.$H507];1))=1)" office:value-type="boolean" office:boolean-value="false" calcext:value-type="boolean">
            <text:p>FALSCH</text:p>
          </table:table-cell>
          <table:table-cell table:style-name="ce8" table:formula="of:=AND(NOT(ISBLANK([.B507]));SUMPRODUCT([.B507]=OFFSET([.B$2];0;0;[.$H507];1))=1;ISNA(MATCH([.B507];OFFSET([.A$2];0;0;[.$E$3];1);0)))" office:value-type="boolean" office:boolean-value="false" calcext:value-type="boolean">
            <text:p>FALSCH</text:p>
          </table:table-cell>
          <table:table-cell table:formula="of:=[.H506]+1" office:value-type="float" office:value="506" calcext:value-type="float">
            <text:p>506</text:p>
          </table:table-cell>
          <table:table-cell table:formula="of:=[.I506]+MATCH(TRUE();OFFSET([.F$2];[.I506];0;[.$E$3]-[.I506];1);0)" office:value-type="string" office:string-value="" calcext:value-type="error">
            <text:p>Err:502</text:p>
          </table:table-cell>
          <table:table-cell table:formula="of:=[.J506]+MATCH(TRUE();OFFSET([.G$2];[.J506];0;[.$E$4]-[.J506];1);0)" office:value-type="string" office:string-value="" calcext:value-type="error">
            <text:p>#N/A</text:p>
          </table:table-cell>
          <table:table-cell table:formula="of:=IF(ISNUMBER([.I507]);OFFSET([.A$2];[.I507]-1;0);&quot;&quot;)">
            <text:p/>
          </table:table-cell>
          <table:table-cell table:formula="of:=IF(ISNUMBER([.J507]);OFFSET([.B$2];[.J507]-1;0);&quot;&quot;)">
            <text:p/>
          </table:table-cell>
          <table:table-cell/>
          <table:table-cell table:formula="of:=IF([.$H507]&lt;=[.$E$5];[.K507];IF([.$H507]&lt;=[.$E$5]+[.$E$6];OFFSET([.$L$2];[.$H507]-[.$E$5]-1;0);&quot;&quot;))">
            <text:p/>
          </table:table-cell>
          <table:table-cell table:number-columns-repeated="3"/>
          <table:table-cell table:formula="of:=IF([.$H507]&lt;=[.$E$5];OFFSET([.$A$2];[.I507]-1;0);IF([.$H507]&lt;=[.$E$7];OFFSET([.$B$2];OFFSET([.$J$2];[.$H5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8]));SUMPRODUCT([.A508]=OFFSET([.A$2];0;0;[.$H508];1))=1)" office:value-type="boolean" office:boolean-value="false" calcext:value-type="boolean">
            <text:p>FALSCH</text:p>
          </table:table-cell>
          <table:table-cell table:style-name="ce8" table:formula="of:=AND(NOT(ISBLANK([.B508]));SUMPRODUCT([.B508]=OFFSET([.B$2];0;0;[.$H508];1))=1;ISNA(MATCH([.B508];OFFSET([.A$2];0;0;[.$E$3];1);0)))" office:value-type="boolean" office:boolean-value="false" calcext:value-type="boolean">
            <text:p>FALSCH</text:p>
          </table:table-cell>
          <table:table-cell table:formula="of:=[.H507]+1" office:value-type="float" office:value="507" calcext:value-type="float">
            <text:p>507</text:p>
          </table:table-cell>
          <table:table-cell table:formula="of:=[.I507]+MATCH(TRUE();OFFSET([.F$2];[.I507];0;[.$E$3]-[.I507];1);0)" office:value-type="string" office:string-value="" calcext:value-type="error">
            <text:p>Err:502</text:p>
          </table:table-cell>
          <table:table-cell table:formula="of:=[.J507]+MATCH(TRUE();OFFSET([.G$2];[.J507];0;[.$E$4]-[.J507];1);0)" office:value-type="string" office:string-value="" calcext:value-type="error">
            <text:p>#N/A</text:p>
          </table:table-cell>
          <table:table-cell table:formula="of:=IF(ISNUMBER([.I508]);OFFSET([.A$2];[.I508]-1;0);&quot;&quot;)">
            <text:p/>
          </table:table-cell>
          <table:table-cell table:formula="of:=IF(ISNUMBER([.J508]);OFFSET([.B$2];[.J508]-1;0);&quot;&quot;)">
            <text:p/>
          </table:table-cell>
          <table:table-cell/>
          <table:table-cell table:formula="of:=IF([.$H508]&lt;=[.$E$5];[.K508];IF([.$H508]&lt;=[.$E$5]+[.$E$6];OFFSET([.$L$2];[.$H508]-[.$E$5]-1;0);&quot;&quot;))">
            <text:p/>
          </table:table-cell>
          <table:table-cell table:number-columns-repeated="3"/>
          <table:table-cell table:formula="of:=IF([.$H508]&lt;=[.$E$5];OFFSET([.$A$2];[.I508]-1;0);IF([.$H508]&lt;=[.$E$7];OFFSET([.$B$2];OFFSET([.$J$2];[.$H5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09]));SUMPRODUCT([.A509]=OFFSET([.A$2];0;0;[.$H509];1))=1)" office:value-type="boolean" office:boolean-value="false" calcext:value-type="boolean">
            <text:p>FALSCH</text:p>
          </table:table-cell>
          <table:table-cell table:style-name="ce8" table:formula="of:=AND(NOT(ISBLANK([.B509]));SUMPRODUCT([.B509]=OFFSET([.B$2];0;0;[.$H509];1))=1;ISNA(MATCH([.B509];OFFSET([.A$2];0;0;[.$E$3];1);0)))" office:value-type="boolean" office:boolean-value="false" calcext:value-type="boolean">
            <text:p>FALSCH</text:p>
          </table:table-cell>
          <table:table-cell table:formula="of:=[.H508]+1" office:value-type="float" office:value="508" calcext:value-type="float">
            <text:p>508</text:p>
          </table:table-cell>
          <table:table-cell table:formula="of:=[.I508]+MATCH(TRUE();OFFSET([.F$2];[.I508];0;[.$E$3]-[.I508];1);0)" office:value-type="string" office:string-value="" calcext:value-type="error">
            <text:p>Err:502</text:p>
          </table:table-cell>
          <table:table-cell table:formula="of:=[.J508]+MATCH(TRUE();OFFSET([.G$2];[.J508];0;[.$E$4]-[.J508];1);0)" office:value-type="string" office:string-value="" calcext:value-type="error">
            <text:p>#N/A</text:p>
          </table:table-cell>
          <table:table-cell table:formula="of:=IF(ISNUMBER([.I509]);OFFSET([.A$2];[.I509]-1;0);&quot;&quot;)">
            <text:p/>
          </table:table-cell>
          <table:table-cell table:formula="of:=IF(ISNUMBER([.J509]);OFFSET([.B$2];[.J509]-1;0);&quot;&quot;)">
            <text:p/>
          </table:table-cell>
          <table:table-cell/>
          <table:table-cell table:formula="of:=IF([.$H509]&lt;=[.$E$5];[.K509];IF([.$H509]&lt;=[.$E$5]+[.$E$6];OFFSET([.$L$2];[.$H509]-[.$E$5]-1;0);&quot;&quot;))">
            <text:p/>
          </table:table-cell>
          <table:table-cell table:number-columns-repeated="3"/>
          <table:table-cell table:formula="of:=IF([.$H509]&lt;=[.$E$5];OFFSET([.$A$2];[.I509]-1;0);IF([.$H509]&lt;=[.$E$7];OFFSET([.$B$2];OFFSET([.$J$2];[.$H5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0]));SUMPRODUCT([.A510]=OFFSET([.A$2];0;0;[.$H510];1))=1)" office:value-type="boolean" office:boolean-value="false" calcext:value-type="boolean">
            <text:p>FALSCH</text:p>
          </table:table-cell>
          <table:table-cell table:style-name="ce8" table:formula="of:=AND(NOT(ISBLANK([.B510]));SUMPRODUCT([.B510]=OFFSET([.B$2];0;0;[.$H510];1))=1;ISNA(MATCH([.B510];OFFSET([.A$2];0;0;[.$E$3];1);0)))" office:value-type="boolean" office:boolean-value="false" calcext:value-type="boolean">
            <text:p>FALSCH</text:p>
          </table:table-cell>
          <table:table-cell table:formula="of:=[.H509]+1" office:value-type="float" office:value="509" calcext:value-type="float">
            <text:p>509</text:p>
          </table:table-cell>
          <table:table-cell table:formula="of:=[.I509]+MATCH(TRUE();OFFSET([.F$2];[.I509];0;[.$E$3]-[.I509];1);0)" office:value-type="string" office:string-value="" calcext:value-type="error">
            <text:p>Err:502</text:p>
          </table:table-cell>
          <table:table-cell table:formula="of:=[.J509]+MATCH(TRUE();OFFSET([.G$2];[.J509];0;[.$E$4]-[.J509];1);0)" office:value-type="string" office:string-value="" calcext:value-type="error">
            <text:p>#N/A</text:p>
          </table:table-cell>
          <table:table-cell table:formula="of:=IF(ISNUMBER([.I510]);OFFSET([.A$2];[.I510]-1;0);&quot;&quot;)">
            <text:p/>
          </table:table-cell>
          <table:table-cell table:formula="of:=IF(ISNUMBER([.J510]);OFFSET([.B$2];[.J510]-1;0);&quot;&quot;)">
            <text:p/>
          </table:table-cell>
          <table:table-cell/>
          <table:table-cell table:formula="of:=IF([.$H510]&lt;=[.$E$5];[.K510];IF([.$H510]&lt;=[.$E$5]+[.$E$6];OFFSET([.$L$2];[.$H510]-[.$E$5]-1;0);&quot;&quot;))">
            <text:p/>
          </table:table-cell>
          <table:table-cell table:number-columns-repeated="3"/>
          <table:table-cell table:formula="of:=IF([.$H510]&lt;=[.$E$5];OFFSET([.$A$2];[.I510]-1;0);IF([.$H510]&lt;=[.$E$7];OFFSET([.$B$2];OFFSET([.$J$2];[.$H5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1]));SUMPRODUCT([.A511]=OFFSET([.A$2];0;0;[.$H511];1))=1)" office:value-type="boolean" office:boolean-value="false" calcext:value-type="boolean">
            <text:p>FALSCH</text:p>
          </table:table-cell>
          <table:table-cell table:style-name="ce8" table:formula="of:=AND(NOT(ISBLANK([.B511]));SUMPRODUCT([.B511]=OFFSET([.B$2];0;0;[.$H511];1))=1;ISNA(MATCH([.B511];OFFSET([.A$2];0;0;[.$E$3];1);0)))" office:value-type="boolean" office:boolean-value="false" calcext:value-type="boolean">
            <text:p>FALSCH</text:p>
          </table:table-cell>
          <table:table-cell table:formula="of:=[.H510]+1" office:value-type="float" office:value="510" calcext:value-type="float">
            <text:p>510</text:p>
          </table:table-cell>
          <table:table-cell table:formula="of:=[.I510]+MATCH(TRUE();OFFSET([.F$2];[.I510];0;[.$E$3]-[.I510];1);0)" office:value-type="string" office:string-value="" calcext:value-type="error">
            <text:p>Err:502</text:p>
          </table:table-cell>
          <table:table-cell table:formula="of:=[.J510]+MATCH(TRUE();OFFSET([.G$2];[.J510];0;[.$E$4]-[.J510];1);0)" office:value-type="string" office:string-value="" calcext:value-type="error">
            <text:p>#N/A</text:p>
          </table:table-cell>
          <table:table-cell table:formula="of:=IF(ISNUMBER([.I511]);OFFSET([.A$2];[.I511]-1;0);&quot;&quot;)">
            <text:p/>
          </table:table-cell>
          <table:table-cell table:formula="of:=IF(ISNUMBER([.J511]);OFFSET([.B$2];[.J511]-1;0);&quot;&quot;)">
            <text:p/>
          </table:table-cell>
          <table:table-cell/>
          <table:table-cell table:formula="of:=IF([.$H511]&lt;=[.$E$5];[.K511];IF([.$H511]&lt;=[.$E$5]+[.$E$6];OFFSET([.$L$2];[.$H511]-[.$E$5]-1;0);&quot;&quot;))">
            <text:p/>
          </table:table-cell>
          <table:table-cell table:number-columns-repeated="3"/>
          <table:table-cell table:formula="of:=IF([.$H511]&lt;=[.$E$5];OFFSET([.$A$2];[.I511]-1;0);IF([.$H511]&lt;=[.$E$7];OFFSET([.$B$2];OFFSET([.$J$2];[.$H5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2]));SUMPRODUCT([.A512]=OFFSET([.A$2];0;0;[.$H512];1))=1)" office:value-type="boolean" office:boolean-value="false" calcext:value-type="boolean">
            <text:p>FALSCH</text:p>
          </table:table-cell>
          <table:table-cell table:style-name="ce8" table:formula="of:=AND(NOT(ISBLANK([.B512]));SUMPRODUCT([.B512]=OFFSET([.B$2];0;0;[.$H512];1))=1;ISNA(MATCH([.B512];OFFSET([.A$2];0;0;[.$E$3];1);0)))" office:value-type="boolean" office:boolean-value="false" calcext:value-type="boolean">
            <text:p>FALSCH</text:p>
          </table:table-cell>
          <table:table-cell table:formula="of:=[.H511]+1" office:value-type="float" office:value="511" calcext:value-type="float">
            <text:p>511</text:p>
          </table:table-cell>
          <table:table-cell table:formula="of:=[.I511]+MATCH(TRUE();OFFSET([.F$2];[.I511];0;[.$E$3]-[.I511];1);0)" office:value-type="string" office:string-value="" calcext:value-type="error">
            <text:p>Err:502</text:p>
          </table:table-cell>
          <table:table-cell table:formula="of:=[.J511]+MATCH(TRUE();OFFSET([.G$2];[.J511];0;[.$E$4]-[.J511];1);0)" office:value-type="string" office:string-value="" calcext:value-type="error">
            <text:p>#N/A</text:p>
          </table:table-cell>
          <table:table-cell table:formula="of:=IF(ISNUMBER([.I512]);OFFSET([.A$2];[.I512]-1;0);&quot;&quot;)">
            <text:p/>
          </table:table-cell>
          <table:table-cell table:formula="of:=IF(ISNUMBER([.J512]);OFFSET([.B$2];[.J512]-1;0);&quot;&quot;)">
            <text:p/>
          </table:table-cell>
          <table:table-cell/>
          <table:table-cell table:formula="of:=IF([.$H512]&lt;=[.$E$5];[.K512];IF([.$H512]&lt;=[.$E$5]+[.$E$6];OFFSET([.$L$2];[.$H512]-[.$E$5]-1;0);&quot;&quot;))">
            <text:p/>
          </table:table-cell>
          <table:table-cell table:number-columns-repeated="3"/>
          <table:table-cell table:formula="of:=IF([.$H512]&lt;=[.$E$5];OFFSET([.$A$2];[.I512]-1;0);IF([.$H512]&lt;=[.$E$7];OFFSET([.$B$2];OFFSET([.$J$2];[.$H5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3]));SUMPRODUCT([.A513]=OFFSET([.A$2];0;0;[.$H513];1))=1)" office:value-type="boolean" office:boolean-value="false" calcext:value-type="boolean">
            <text:p>FALSCH</text:p>
          </table:table-cell>
          <table:table-cell table:style-name="ce8" table:formula="of:=AND(NOT(ISBLANK([.B513]));SUMPRODUCT([.B513]=OFFSET([.B$2];0;0;[.$H513];1))=1;ISNA(MATCH([.B513];OFFSET([.A$2];0;0;[.$E$3];1);0)))" office:value-type="boolean" office:boolean-value="false" calcext:value-type="boolean">
            <text:p>FALSCH</text:p>
          </table:table-cell>
          <table:table-cell table:formula="of:=[.H512]+1" office:value-type="float" office:value="512" calcext:value-type="float">
            <text:p>512</text:p>
          </table:table-cell>
          <table:table-cell table:formula="of:=[.I512]+MATCH(TRUE();OFFSET([.F$2];[.I512];0;[.$E$3]-[.I512];1);0)" office:value-type="string" office:string-value="" calcext:value-type="error">
            <text:p>Err:502</text:p>
          </table:table-cell>
          <table:table-cell table:formula="of:=[.J512]+MATCH(TRUE();OFFSET([.G$2];[.J512];0;[.$E$4]-[.J512];1);0)" office:value-type="string" office:string-value="" calcext:value-type="error">
            <text:p>#N/A</text:p>
          </table:table-cell>
          <table:table-cell table:formula="of:=IF(ISNUMBER([.I513]);OFFSET([.A$2];[.I513]-1;0);&quot;&quot;)">
            <text:p/>
          </table:table-cell>
          <table:table-cell table:formula="of:=IF(ISNUMBER([.J513]);OFFSET([.B$2];[.J513]-1;0);&quot;&quot;)">
            <text:p/>
          </table:table-cell>
          <table:table-cell/>
          <table:table-cell table:formula="of:=IF([.$H513]&lt;=[.$E$5];[.K513];IF([.$H513]&lt;=[.$E$5]+[.$E$6];OFFSET([.$L$2];[.$H513]-[.$E$5]-1;0);&quot;&quot;))">
            <text:p/>
          </table:table-cell>
          <table:table-cell table:number-columns-repeated="3"/>
          <table:table-cell table:formula="of:=IF([.$H513]&lt;=[.$E$5];OFFSET([.$A$2];[.I513]-1;0);IF([.$H513]&lt;=[.$E$7];OFFSET([.$B$2];OFFSET([.$J$2];[.$H5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4]));SUMPRODUCT([.A514]=OFFSET([.A$2];0;0;[.$H514];1))=1)" office:value-type="boolean" office:boolean-value="false" calcext:value-type="boolean">
            <text:p>FALSCH</text:p>
          </table:table-cell>
          <table:table-cell table:style-name="ce8" table:formula="of:=AND(NOT(ISBLANK([.B514]));SUMPRODUCT([.B514]=OFFSET([.B$2];0;0;[.$H514];1))=1;ISNA(MATCH([.B514];OFFSET([.A$2];0;0;[.$E$3];1);0)))" office:value-type="boolean" office:boolean-value="false" calcext:value-type="boolean">
            <text:p>FALSCH</text:p>
          </table:table-cell>
          <table:table-cell table:formula="of:=[.H513]+1" office:value-type="float" office:value="513" calcext:value-type="float">
            <text:p>513</text:p>
          </table:table-cell>
          <table:table-cell table:formula="of:=[.I513]+MATCH(TRUE();OFFSET([.F$2];[.I513];0;[.$E$3]-[.I513];1);0)" office:value-type="string" office:string-value="" calcext:value-type="error">
            <text:p>Err:502</text:p>
          </table:table-cell>
          <table:table-cell table:formula="of:=[.J513]+MATCH(TRUE();OFFSET([.G$2];[.J513];0;[.$E$4]-[.J513];1);0)" office:value-type="string" office:string-value="" calcext:value-type="error">
            <text:p>#N/A</text:p>
          </table:table-cell>
          <table:table-cell table:formula="of:=IF(ISNUMBER([.I514]);OFFSET([.A$2];[.I514]-1;0);&quot;&quot;)">
            <text:p/>
          </table:table-cell>
          <table:table-cell table:formula="of:=IF(ISNUMBER([.J514]);OFFSET([.B$2];[.J514]-1;0);&quot;&quot;)">
            <text:p/>
          </table:table-cell>
          <table:table-cell/>
          <table:table-cell table:formula="of:=IF([.$H514]&lt;=[.$E$5];[.K514];IF([.$H514]&lt;=[.$E$5]+[.$E$6];OFFSET([.$L$2];[.$H514]-[.$E$5]-1;0);&quot;&quot;))">
            <text:p/>
          </table:table-cell>
          <table:table-cell table:number-columns-repeated="3"/>
          <table:table-cell table:formula="of:=IF([.$H514]&lt;=[.$E$5];OFFSET([.$A$2];[.I514]-1;0);IF([.$H514]&lt;=[.$E$7];OFFSET([.$B$2];OFFSET([.$J$2];[.$H5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5]));SUMPRODUCT([.A515]=OFFSET([.A$2];0;0;[.$H515];1))=1)" office:value-type="boolean" office:boolean-value="false" calcext:value-type="boolean">
            <text:p>FALSCH</text:p>
          </table:table-cell>
          <table:table-cell table:style-name="ce8" table:formula="of:=AND(NOT(ISBLANK([.B515]));SUMPRODUCT([.B515]=OFFSET([.B$2];0;0;[.$H515];1))=1;ISNA(MATCH([.B515];OFFSET([.A$2];0;0;[.$E$3];1);0)))" office:value-type="boolean" office:boolean-value="false" calcext:value-type="boolean">
            <text:p>FALSCH</text:p>
          </table:table-cell>
          <table:table-cell table:formula="of:=[.H514]+1" office:value-type="float" office:value="514" calcext:value-type="float">
            <text:p>514</text:p>
          </table:table-cell>
          <table:table-cell table:formula="of:=[.I514]+MATCH(TRUE();OFFSET([.F$2];[.I514];0;[.$E$3]-[.I514];1);0)" office:value-type="string" office:string-value="" calcext:value-type="error">
            <text:p>Err:502</text:p>
          </table:table-cell>
          <table:table-cell table:formula="of:=[.J514]+MATCH(TRUE();OFFSET([.G$2];[.J514];0;[.$E$4]-[.J514];1);0)" office:value-type="string" office:string-value="" calcext:value-type="error">
            <text:p>#N/A</text:p>
          </table:table-cell>
          <table:table-cell table:formula="of:=IF(ISNUMBER([.I515]);OFFSET([.A$2];[.I515]-1;0);&quot;&quot;)">
            <text:p/>
          </table:table-cell>
          <table:table-cell table:formula="of:=IF(ISNUMBER([.J515]);OFFSET([.B$2];[.J515]-1;0);&quot;&quot;)">
            <text:p/>
          </table:table-cell>
          <table:table-cell/>
          <table:table-cell table:formula="of:=IF([.$H515]&lt;=[.$E$5];[.K515];IF([.$H515]&lt;=[.$E$5]+[.$E$6];OFFSET([.$L$2];[.$H515]-[.$E$5]-1;0);&quot;&quot;))">
            <text:p/>
          </table:table-cell>
          <table:table-cell table:number-columns-repeated="3"/>
          <table:table-cell table:formula="of:=IF([.$H515]&lt;=[.$E$5];OFFSET([.$A$2];[.I515]-1;0);IF([.$H515]&lt;=[.$E$7];OFFSET([.$B$2];OFFSET([.$J$2];[.$H5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6]));SUMPRODUCT([.A516]=OFFSET([.A$2];0;0;[.$H516];1))=1)" office:value-type="boolean" office:boolean-value="false" calcext:value-type="boolean">
            <text:p>FALSCH</text:p>
          </table:table-cell>
          <table:table-cell table:style-name="ce8" table:formula="of:=AND(NOT(ISBLANK([.B516]));SUMPRODUCT([.B516]=OFFSET([.B$2];0;0;[.$H516];1))=1;ISNA(MATCH([.B516];OFFSET([.A$2];0;0;[.$E$3];1);0)))" office:value-type="boolean" office:boolean-value="false" calcext:value-type="boolean">
            <text:p>FALSCH</text:p>
          </table:table-cell>
          <table:table-cell table:formula="of:=[.H515]+1" office:value-type="float" office:value="515" calcext:value-type="float">
            <text:p>515</text:p>
          </table:table-cell>
          <table:table-cell table:formula="of:=[.I515]+MATCH(TRUE();OFFSET([.F$2];[.I515];0;[.$E$3]-[.I515];1);0)" office:value-type="string" office:string-value="" calcext:value-type="error">
            <text:p>Err:502</text:p>
          </table:table-cell>
          <table:table-cell table:formula="of:=[.J515]+MATCH(TRUE();OFFSET([.G$2];[.J515];0;[.$E$4]-[.J515];1);0)" office:value-type="string" office:string-value="" calcext:value-type="error">
            <text:p>#N/A</text:p>
          </table:table-cell>
          <table:table-cell table:formula="of:=IF(ISNUMBER([.I516]);OFFSET([.A$2];[.I516]-1;0);&quot;&quot;)">
            <text:p/>
          </table:table-cell>
          <table:table-cell table:formula="of:=IF(ISNUMBER([.J516]);OFFSET([.B$2];[.J516]-1;0);&quot;&quot;)">
            <text:p/>
          </table:table-cell>
          <table:table-cell/>
          <table:table-cell table:formula="of:=IF([.$H516]&lt;=[.$E$5];[.K516];IF([.$H516]&lt;=[.$E$5]+[.$E$6];OFFSET([.$L$2];[.$H516]-[.$E$5]-1;0);&quot;&quot;))">
            <text:p/>
          </table:table-cell>
          <table:table-cell table:number-columns-repeated="3"/>
          <table:table-cell table:formula="of:=IF([.$H516]&lt;=[.$E$5];OFFSET([.$A$2];[.I516]-1;0);IF([.$H516]&lt;=[.$E$7];OFFSET([.$B$2];OFFSET([.$J$2];[.$H5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7]));SUMPRODUCT([.A517]=OFFSET([.A$2];0;0;[.$H517];1))=1)" office:value-type="boolean" office:boolean-value="false" calcext:value-type="boolean">
            <text:p>FALSCH</text:p>
          </table:table-cell>
          <table:table-cell table:style-name="ce8" table:formula="of:=AND(NOT(ISBLANK([.B517]));SUMPRODUCT([.B517]=OFFSET([.B$2];0;0;[.$H517];1))=1;ISNA(MATCH([.B517];OFFSET([.A$2];0;0;[.$E$3];1);0)))" office:value-type="boolean" office:boolean-value="false" calcext:value-type="boolean">
            <text:p>FALSCH</text:p>
          </table:table-cell>
          <table:table-cell table:formula="of:=[.H516]+1" office:value-type="float" office:value="516" calcext:value-type="float">
            <text:p>516</text:p>
          </table:table-cell>
          <table:table-cell table:formula="of:=[.I516]+MATCH(TRUE();OFFSET([.F$2];[.I516];0;[.$E$3]-[.I516];1);0)" office:value-type="string" office:string-value="" calcext:value-type="error">
            <text:p>Err:502</text:p>
          </table:table-cell>
          <table:table-cell table:formula="of:=[.J516]+MATCH(TRUE();OFFSET([.G$2];[.J516];0;[.$E$4]-[.J516];1);0)" office:value-type="string" office:string-value="" calcext:value-type="error">
            <text:p>#N/A</text:p>
          </table:table-cell>
          <table:table-cell table:formula="of:=IF(ISNUMBER([.I517]);OFFSET([.A$2];[.I517]-1;0);&quot;&quot;)">
            <text:p/>
          </table:table-cell>
          <table:table-cell table:formula="of:=IF(ISNUMBER([.J517]);OFFSET([.B$2];[.J517]-1;0);&quot;&quot;)">
            <text:p/>
          </table:table-cell>
          <table:table-cell/>
          <table:table-cell table:formula="of:=IF([.$H517]&lt;=[.$E$5];[.K517];IF([.$H517]&lt;=[.$E$5]+[.$E$6];OFFSET([.$L$2];[.$H517]-[.$E$5]-1;0);&quot;&quot;))">
            <text:p/>
          </table:table-cell>
          <table:table-cell table:number-columns-repeated="3"/>
          <table:table-cell table:formula="of:=IF([.$H517]&lt;=[.$E$5];OFFSET([.$A$2];[.I517]-1;0);IF([.$H517]&lt;=[.$E$7];OFFSET([.$B$2];OFFSET([.$J$2];[.$H5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8]));SUMPRODUCT([.A518]=OFFSET([.A$2];0;0;[.$H518];1))=1)" office:value-type="boolean" office:boolean-value="false" calcext:value-type="boolean">
            <text:p>FALSCH</text:p>
          </table:table-cell>
          <table:table-cell table:style-name="ce8" table:formula="of:=AND(NOT(ISBLANK([.B518]));SUMPRODUCT([.B518]=OFFSET([.B$2];0;0;[.$H518];1))=1;ISNA(MATCH([.B518];OFFSET([.A$2];0;0;[.$E$3];1);0)))" office:value-type="boolean" office:boolean-value="false" calcext:value-type="boolean">
            <text:p>FALSCH</text:p>
          </table:table-cell>
          <table:table-cell table:formula="of:=[.H517]+1" office:value-type="float" office:value="517" calcext:value-type="float">
            <text:p>517</text:p>
          </table:table-cell>
          <table:table-cell table:formula="of:=[.I517]+MATCH(TRUE();OFFSET([.F$2];[.I517];0;[.$E$3]-[.I517];1);0)" office:value-type="string" office:string-value="" calcext:value-type="error">
            <text:p>Err:502</text:p>
          </table:table-cell>
          <table:table-cell table:formula="of:=[.J517]+MATCH(TRUE();OFFSET([.G$2];[.J517];0;[.$E$4]-[.J517];1);0)" office:value-type="string" office:string-value="" calcext:value-type="error">
            <text:p>#N/A</text:p>
          </table:table-cell>
          <table:table-cell table:formula="of:=IF(ISNUMBER([.I518]);OFFSET([.A$2];[.I518]-1;0);&quot;&quot;)">
            <text:p/>
          </table:table-cell>
          <table:table-cell table:formula="of:=IF(ISNUMBER([.J518]);OFFSET([.B$2];[.J518]-1;0);&quot;&quot;)">
            <text:p/>
          </table:table-cell>
          <table:table-cell/>
          <table:table-cell table:formula="of:=IF([.$H518]&lt;=[.$E$5];[.K518];IF([.$H518]&lt;=[.$E$5]+[.$E$6];OFFSET([.$L$2];[.$H518]-[.$E$5]-1;0);&quot;&quot;))">
            <text:p/>
          </table:table-cell>
          <table:table-cell table:number-columns-repeated="3"/>
          <table:table-cell table:formula="of:=IF([.$H518]&lt;=[.$E$5];OFFSET([.$A$2];[.I518]-1;0);IF([.$H518]&lt;=[.$E$7];OFFSET([.$B$2];OFFSET([.$J$2];[.$H5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19]));SUMPRODUCT([.A519]=OFFSET([.A$2];0;0;[.$H519];1))=1)" office:value-type="boolean" office:boolean-value="false" calcext:value-type="boolean">
            <text:p>FALSCH</text:p>
          </table:table-cell>
          <table:table-cell table:style-name="ce8" table:formula="of:=AND(NOT(ISBLANK([.B519]));SUMPRODUCT([.B519]=OFFSET([.B$2];0;0;[.$H519];1))=1;ISNA(MATCH([.B519];OFFSET([.A$2];0;0;[.$E$3];1);0)))" office:value-type="boolean" office:boolean-value="false" calcext:value-type="boolean">
            <text:p>FALSCH</text:p>
          </table:table-cell>
          <table:table-cell table:formula="of:=[.H518]+1" office:value-type="float" office:value="518" calcext:value-type="float">
            <text:p>518</text:p>
          </table:table-cell>
          <table:table-cell table:formula="of:=[.I518]+MATCH(TRUE();OFFSET([.F$2];[.I518];0;[.$E$3]-[.I518];1);0)" office:value-type="string" office:string-value="" calcext:value-type="error">
            <text:p>Err:502</text:p>
          </table:table-cell>
          <table:table-cell table:formula="of:=[.J518]+MATCH(TRUE();OFFSET([.G$2];[.J518];0;[.$E$4]-[.J518];1);0)" office:value-type="string" office:string-value="" calcext:value-type="error">
            <text:p>#N/A</text:p>
          </table:table-cell>
          <table:table-cell table:formula="of:=IF(ISNUMBER([.I519]);OFFSET([.A$2];[.I519]-1;0);&quot;&quot;)">
            <text:p/>
          </table:table-cell>
          <table:table-cell table:formula="of:=IF(ISNUMBER([.J519]);OFFSET([.B$2];[.J519]-1;0);&quot;&quot;)">
            <text:p/>
          </table:table-cell>
          <table:table-cell/>
          <table:table-cell table:formula="of:=IF([.$H519]&lt;=[.$E$5];[.K519];IF([.$H519]&lt;=[.$E$5]+[.$E$6];OFFSET([.$L$2];[.$H519]-[.$E$5]-1;0);&quot;&quot;))">
            <text:p/>
          </table:table-cell>
          <table:table-cell table:number-columns-repeated="3"/>
          <table:table-cell table:formula="of:=IF([.$H519]&lt;=[.$E$5];OFFSET([.$A$2];[.I519]-1;0);IF([.$H519]&lt;=[.$E$7];OFFSET([.$B$2];OFFSET([.$J$2];[.$H5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0]));SUMPRODUCT([.A520]=OFFSET([.A$2];0;0;[.$H520];1))=1)" office:value-type="boolean" office:boolean-value="false" calcext:value-type="boolean">
            <text:p>FALSCH</text:p>
          </table:table-cell>
          <table:table-cell table:style-name="ce8" table:formula="of:=AND(NOT(ISBLANK([.B520]));SUMPRODUCT([.B520]=OFFSET([.B$2];0;0;[.$H520];1))=1;ISNA(MATCH([.B520];OFFSET([.A$2];0;0;[.$E$3];1);0)))" office:value-type="boolean" office:boolean-value="false" calcext:value-type="boolean">
            <text:p>FALSCH</text:p>
          </table:table-cell>
          <table:table-cell table:formula="of:=[.H519]+1" office:value-type="float" office:value="519" calcext:value-type="float">
            <text:p>519</text:p>
          </table:table-cell>
          <table:table-cell table:formula="of:=[.I519]+MATCH(TRUE();OFFSET([.F$2];[.I519];0;[.$E$3]-[.I519];1);0)" office:value-type="string" office:string-value="" calcext:value-type="error">
            <text:p>Err:502</text:p>
          </table:table-cell>
          <table:table-cell table:formula="of:=[.J519]+MATCH(TRUE();OFFSET([.G$2];[.J519];0;[.$E$4]-[.J519];1);0)" office:value-type="string" office:string-value="" calcext:value-type="error">
            <text:p>#N/A</text:p>
          </table:table-cell>
          <table:table-cell table:formula="of:=IF(ISNUMBER([.I520]);OFFSET([.A$2];[.I520]-1;0);&quot;&quot;)">
            <text:p/>
          </table:table-cell>
          <table:table-cell table:formula="of:=IF(ISNUMBER([.J520]);OFFSET([.B$2];[.J520]-1;0);&quot;&quot;)">
            <text:p/>
          </table:table-cell>
          <table:table-cell/>
          <table:table-cell table:formula="of:=IF([.$H520]&lt;=[.$E$5];[.K520];IF([.$H520]&lt;=[.$E$5]+[.$E$6];OFFSET([.$L$2];[.$H520]-[.$E$5]-1;0);&quot;&quot;))">
            <text:p/>
          </table:table-cell>
          <table:table-cell table:number-columns-repeated="3"/>
          <table:table-cell table:formula="of:=IF([.$H520]&lt;=[.$E$5];OFFSET([.$A$2];[.I520]-1;0);IF([.$H520]&lt;=[.$E$7];OFFSET([.$B$2];OFFSET([.$J$2];[.$H5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1]));SUMPRODUCT([.A521]=OFFSET([.A$2];0;0;[.$H521];1))=1)" office:value-type="boolean" office:boolean-value="false" calcext:value-type="boolean">
            <text:p>FALSCH</text:p>
          </table:table-cell>
          <table:table-cell table:style-name="ce8" table:formula="of:=AND(NOT(ISBLANK([.B521]));SUMPRODUCT([.B521]=OFFSET([.B$2];0;0;[.$H521];1))=1;ISNA(MATCH([.B521];OFFSET([.A$2];0;0;[.$E$3];1);0)))" office:value-type="boolean" office:boolean-value="false" calcext:value-type="boolean">
            <text:p>FALSCH</text:p>
          </table:table-cell>
          <table:table-cell table:formula="of:=[.H520]+1" office:value-type="float" office:value="520" calcext:value-type="float">
            <text:p>520</text:p>
          </table:table-cell>
          <table:table-cell table:formula="of:=[.I520]+MATCH(TRUE();OFFSET([.F$2];[.I520];0;[.$E$3]-[.I520];1);0)" office:value-type="string" office:string-value="" calcext:value-type="error">
            <text:p>Err:502</text:p>
          </table:table-cell>
          <table:table-cell table:formula="of:=[.J520]+MATCH(TRUE();OFFSET([.G$2];[.J520];0;[.$E$4]-[.J520];1);0)" office:value-type="string" office:string-value="" calcext:value-type="error">
            <text:p>#N/A</text:p>
          </table:table-cell>
          <table:table-cell table:formula="of:=IF(ISNUMBER([.I521]);OFFSET([.A$2];[.I521]-1;0);&quot;&quot;)">
            <text:p/>
          </table:table-cell>
          <table:table-cell table:formula="of:=IF(ISNUMBER([.J521]);OFFSET([.B$2];[.J521]-1;0);&quot;&quot;)">
            <text:p/>
          </table:table-cell>
          <table:table-cell/>
          <table:table-cell table:formula="of:=IF([.$H521]&lt;=[.$E$5];[.K521];IF([.$H521]&lt;=[.$E$5]+[.$E$6];OFFSET([.$L$2];[.$H521]-[.$E$5]-1;0);&quot;&quot;))">
            <text:p/>
          </table:table-cell>
          <table:table-cell table:number-columns-repeated="3"/>
          <table:table-cell table:formula="of:=IF([.$H521]&lt;=[.$E$5];OFFSET([.$A$2];[.I521]-1;0);IF([.$H521]&lt;=[.$E$7];OFFSET([.$B$2];OFFSET([.$J$2];[.$H5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2]));SUMPRODUCT([.A522]=OFFSET([.A$2];0;0;[.$H522];1))=1)" office:value-type="boolean" office:boolean-value="false" calcext:value-type="boolean">
            <text:p>FALSCH</text:p>
          </table:table-cell>
          <table:table-cell table:style-name="ce8" table:formula="of:=AND(NOT(ISBLANK([.B522]));SUMPRODUCT([.B522]=OFFSET([.B$2];0;0;[.$H522];1))=1;ISNA(MATCH([.B522];OFFSET([.A$2];0;0;[.$E$3];1);0)))" office:value-type="boolean" office:boolean-value="false" calcext:value-type="boolean">
            <text:p>FALSCH</text:p>
          </table:table-cell>
          <table:table-cell table:formula="of:=[.H521]+1" office:value-type="float" office:value="521" calcext:value-type="float">
            <text:p>521</text:p>
          </table:table-cell>
          <table:table-cell table:formula="of:=[.I521]+MATCH(TRUE();OFFSET([.F$2];[.I521];0;[.$E$3]-[.I521];1);0)" office:value-type="string" office:string-value="" calcext:value-type="error">
            <text:p>Err:502</text:p>
          </table:table-cell>
          <table:table-cell table:formula="of:=[.J521]+MATCH(TRUE();OFFSET([.G$2];[.J521];0;[.$E$4]-[.J521];1);0)" office:value-type="string" office:string-value="" calcext:value-type="error">
            <text:p>#N/A</text:p>
          </table:table-cell>
          <table:table-cell table:formula="of:=IF(ISNUMBER([.I522]);OFFSET([.A$2];[.I522]-1;0);&quot;&quot;)">
            <text:p/>
          </table:table-cell>
          <table:table-cell table:formula="of:=IF(ISNUMBER([.J522]);OFFSET([.B$2];[.J522]-1;0);&quot;&quot;)">
            <text:p/>
          </table:table-cell>
          <table:table-cell/>
          <table:table-cell table:formula="of:=IF([.$H522]&lt;=[.$E$5];[.K522];IF([.$H522]&lt;=[.$E$5]+[.$E$6];OFFSET([.$L$2];[.$H522]-[.$E$5]-1;0);&quot;&quot;))">
            <text:p/>
          </table:table-cell>
          <table:table-cell table:number-columns-repeated="3"/>
          <table:table-cell table:formula="of:=IF([.$H522]&lt;=[.$E$5];OFFSET([.$A$2];[.I522]-1;0);IF([.$H522]&lt;=[.$E$7];OFFSET([.$B$2];OFFSET([.$J$2];[.$H5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3]));SUMPRODUCT([.A523]=OFFSET([.A$2];0;0;[.$H523];1))=1)" office:value-type="boolean" office:boolean-value="false" calcext:value-type="boolean">
            <text:p>FALSCH</text:p>
          </table:table-cell>
          <table:table-cell table:style-name="ce8" table:formula="of:=AND(NOT(ISBLANK([.B523]));SUMPRODUCT([.B523]=OFFSET([.B$2];0;0;[.$H523];1))=1;ISNA(MATCH([.B523];OFFSET([.A$2];0;0;[.$E$3];1);0)))" office:value-type="boolean" office:boolean-value="false" calcext:value-type="boolean">
            <text:p>FALSCH</text:p>
          </table:table-cell>
          <table:table-cell table:formula="of:=[.H522]+1" office:value-type="float" office:value="522" calcext:value-type="float">
            <text:p>522</text:p>
          </table:table-cell>
          <table:table-cell table:formula="of:=[.I522]+MATCH(TRUE();OFFSET([.F$2];[.I522];0;[.$E$3]-[.I522];1);0)" office:value-type="string" office:string-value="" calcext:value-type="error">
            <text:p>Err:502</text:p>
          </table:table-cell>
          <table:table-cell table:formula="of:=[.J522]+MATCH(TRUE();OFFSET([.G$2];[.J522];0;[.$E$4]-[.J522];1);0)" office:value-type="string" office:string-value="" calcext:value-type="error">
            <text:p>#N/A</text:p>
          </table:table-cell>
          <table:table-cell table:formula="of:=IF(ISNUMBER([.I523]);OFFSET([.A$2];[.I523]-1;0);&quot;&quot;)">
            <text:p/>
          </table:table-cell>
          <table:table-cell table:formula="of:=IF(ISNUMBER([.J523]);OFFSET([.B$2];[.J523]-1;0);&quot;&quot;)">
            <text:p/>
          </table:table-cell>
          <table:table-cell/>
          <table:table-cell table:formula="of:=IF([.$H523]&lt;=[.$E$5];[.K523];IF([.$H523]&lt;=[.$E$5]+[.$E$6];OFFSET([.$L$2];[.$H523]-[.$E$5]-1;0);&quot;&quot;))">
            <text:p/>
          </table:table-cell>
          <table:table-cell table:number-columns-repeated="3"/>
          <table:table-cell table:formula="of:=IF([.$H523]&lt;=[.$E$5];OFFSET([.$A$2];[.I523]-1;0);IF([.$H523]&lt;=[.$E$7];OFFSET([.$B$2];OFFSET([.$J$2];[.$H5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4]));SUMPRODUCT([.A524]=OFFSET([.A$2];0;0;[.$H524];1))=1)" office:value-type="boolean" office:boolean-value="false" calcext:value-type="boolean">
            <text:p>FALSCH</text:p>
          </table:table-cell>
          <table:table-cell table:style-name="ce8" table:formula="of:=AND(NOT(ISBLANK([.B524]));SUMPRODUCT([.B524]=OFFSET([.B$2];0;0;[.$H524];1))=1;ISNA(MATCH([.B524];OFFSET([.A$2];0;0;[.$E$3];1);0)))" office:value-type="boolean" office:boolean-value="false" calcext:value-type="boolean">
            <text:p>FALSCH</text:p>
          </table:table-cell>
          <table:table-cell table:formula="of:=[.H523]+1" office:value-type="float" office:value="523" calcext:value-type="float">
            <text:p>523</text:p>
          </table:table-cell>
          <table:table-cell table:formula="of:=[.I523]+MATCH(TRUE();OFFSET([.F$2];[.I523];0;[.$E$3]-[.I523];1);0)" office:value-type="string" office:string-value="" calcext:value-type="error">
            <text:p>Err:502</text:p>
          </table:table-cell>
          <table:table-cell table:formula="of:=[.J523]+MATCH(TRUE();OFFSET([.G$2];[.J523];0;[.$E$4]-[.J523];1);0)" office:value-type="string" office:string-value="" calcext:value-type="error">
            <text:p>#N/A</text:p>
          </table:table-cell>
          <table:table-cell table:formula="of:=IF(ISNUMBER([.I524]);OFFSET([.A$2];[.I524]-1;0);&quot;&quot;)">
            <text:p/>
          </table:table-cell>
          <table:table-cell table:formula="of:=IF(ISNUMBER([.J524]);OFFSET([.B$2];[.J524]-1;0);&quot;&quot;)">
            <text:p/>
          </table:table-cell>
          <table:table-cell/>
          <table:table-cell table:formula="of:=IF([.$H524]&lt;=[.$E$5];[.K524];IF([.$H524]&lt;=[.$E$5]+[.$E$6];OFFSET([.$L$2];[.$H524]-[.$E$5]-1;0);&quot;&quot;))">
            <text:p/>
          </table:table-cell>
          <table:table-cell table:number-columns-repeated="3"/>
          <table:table-cell table:formula="of:=IF([.$H524]&lt;=[.$E$5];OFFSET([.$A$2];[.I524]-1;0);IF([.$H524]&lt;=[.$E$7];OFFSET([.$B$2];OFFSET([.$J$2];[.$H5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5]));SUMPRODUCT([.A525]=OFFSET([.A$2];0;0;[.$H525];1))=1)" office:value-type="boolean" office:boolean-value="false" calcext:value-type="boolean">
            <text:p>FALSCH</text:p>
          </table:table-cell>
          <table:table-cell table:style-name="ce8" table:formula="of:=AND(NOT(ISBLANK([.B525]));SUMPRODUCT([.B525]=OFFSET([.B$2];0;0;[.$H525];1))=1;ISNA(MATCH([.B525];OFFSET([.A$2];0;0;[.$E$3];1);0)))" office:value-type="boolean" office:boolean-value="false" calcext:value-type="boolean">
            <text:p>FALSCH</text:p>
          </table:table-cell>
          <table:table-cell table:formula="of:=[.H524]+1" office:value-type="float" office:value="524" calcext:value-type="float">
            <text:p>524</text:p>
          </table:table-cell>
          <table:table-cell table:formula="of:=[.I524]+MATCH(TRUE();OFFSET([.F$2];[.I524];0;[.$E$3]-[.I524];1);0)" office:value-type="string" office:string-value="" calcext:value-type="error">
            <text:p>Err:502</text:p>
          </table:table-cell>
          <table:table-cell table:formula="of:=[.J524]+MATCH(TRUE();OFFSET([.G$2];[.J524];0;[.$E$4]-[.J524];1);0)" office:value-type="string" office:string-value="" calcext:value-type="error">
            <text:p>#N/A</text:p>
          </table:table-cell>
          <table:table-cell table:formula="of:=IF(ISNUMBER([.I525]);OFFSET([.A$2];[.I525]-1;0);&quot;&quot;)">
            <text:p/>
          </table:table-cell>
          <table:table-cell table:formula="of:=IF(ISNUMBER([.J525]);OFFSET([.B$2];[.J525]-1;0);&quot;&quot;)">
            <text:p/>
          </table:table-cell>
          <table:table-cell/>
          <table:table-cell table:formula="of:=IF([.$H525]&lt;=[.$E$5];[.K525];IF([.$H525]&lt;=[.$E$5]+[.$E$6];OFFSET([.$L$2];[.$H525]-[.$E$5]-1;0);&quot;&quot;))">
            <text:p/>
          </table:table-cell>
          <table:table-cell table:number-columns-repeated="3"/>
          <table:table-cell table:formula="of:=IF([.$H525]&lt;=[.$E$5];OFFSET([.$A$2];[.I525]-1;0);IF([.$H525]&lt;=[.$E$7];OFFSET([.$B$2];OFFSET([.$J$2];[.$H5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6]));SUMPRODUCT([.A526]=OFFSET([.A$2];0;0;[.$H526];1))=1)" office:value-type="boolean" office:boolean-value="false" calcext:value-type="boolean">
            <text:p>FALSCH</text:p>
          </table:table-cell>
          <table:table-cell table:style-name="ce8" table:formula="of:=AND(NOT(ISBLANK([.B526]));SUMPRODUCT([.B526]=OFFSET([.B$2];0;0;[.$H526];1))=1;ISNA(MATCH([.B526];OFFSET([.A$2];0;0;[.$E$3];1);0)))" office:value-type="boolean" office:boolean-value="false" calcext:value-type="boolean">
            <text:p>FALSCH</text:p>
          </table:table-cell>
          <table:table-cell table:formula="of:=[.H525]+1" office:value-type="float" office:value="525" calcext:value-type="float">
            <text:p>525</text:p>
          </table:table-cell>
          <table:table-cell table:formula="of:=[.I525]+MATCH(TRUE();OFFSET([.F$2];[.I525];0;[.$E$3]-[.I525];1);0)" office:value-type="string" office:string-value="" calcext:value-type="error">
            <text:p>Err:502</text:p>
          </table:table-cell>
          <table:table-cell table:formula="of:=[.J525]+MATCH(TRUE();OFFSET([.G$2];[.J525];0;[.$E$4]-[.J525];1);0)" office:value-type="string" office:string-value="" calcext:value-type="error">
            <text:p>#N/A</text:p>
          </table:table-cell>
          <table:table-cell table:formula="of:=IF(ISNUMBER([.I526]);OFFSET([.A$2];[.I526]-1;0);&quot;&quot;)">
            <text:p/>
          </table:table-cell>
          <table:table-cell table:formula="of:=IF(ISNUMBER([.J526]);OFFSET([.B$2];[.J526]-1;0);&quot;&quot;)">
            <text:p/>
          </table:table-cell>
          <table:table-cell/>
          <table:table-cell table:formula="of:=IF([.$H526]&lt;=[.$E$5];[.K526];IF([.$H526]&lt;=[.$E$5]+[.$E$6];OFFSET([.$L$2];[.$H526]-[.$E$5]-1;0);&quot;&quot;))">
            <text:p/>
          </table:table-cell>
          <table:table-cell table:number-columns-repeated="3"/>
          <table:table-cell table:formula="of:=IF([.$H526]&lt;=[.$E$5];OFFSET([.$A$2];[.I526]-1;0);IF([.$H526]&lt;=[.$E$7];OFFSET([.$B$2];OFFSET([.$J$2];[.$H5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7]));SUMPRODUCT([.A527]=OFFSET([.A$2];0;0;[.$H527];1))=1)" office:value-type="boolean" office:boolean-value="false" calcext:value-type="boolean">
            <text:p>FALSCH</text:p>
          </table:table-cell>
          <table:table-cell table:style-name="ce8" table:formula="of:=AND(NOT(ISBLANK([.B527]));SUMPRODUCT([.B527]=OFFSET([.B$2];0;0;[.$H527];1))=1;ISNA(MATCH([.B527];OFFSET([.A$2];0;0;[.$E$3];1);0)))" office:value-type="boolean" office:boolean-value="false" calcext:value-type="boolean">
            <text:p>FALSCH</text:p>
          </table:table-cell>
          <table:table-cell table:formula="of:=[.H526]+1" office:value-type="float" office:value="526" calcext:value-type="float">
            <text:p>526</text:p>
          </table:table-cell>
          <table:table-cell table:formula="of:=[.I526]+MATCH(TRUE();OFFSET([.F$2];[.I526];0;[.$E$3]-[.I526];1);0)" office:value-type="string" office:string-value="" calcext:value-type="error">
            <text:p>Err:502</text:p>
          </table:table-cell>
          <table:table-cell table:formula="of:=[.J526]+MATCH(TRUE();OFFSET([.G$2];[.J526];0;[.$E$4]-[.J526];1);0)" office:value-type="string" office:string-value="" calcext:value-type="error">
            <text:p>#N/A</text:p>
          </table:table-cell>
          <table:table-cell table:formula="of:=IF(ISNUMBER([.I527]);OFFSET([.A$2];[.I527]-1;0);&quot;&quot;)">
            <text:p/>
          </table:table-cell>
          <table:table-cell table:formula="of:=IF(ISNUMBER([.J527]);OFFSET([.B$2];[.J527]-1;0);&quot;&quot;)">
            <text:p/>
          </table:table-cell>
          <table:table-cell/>
          <table:table-cell table:formula="of:=IF([.$H527]&lt;=[.$E$5];[.K527];IF([.$H527]&lt;=[.$E$5]+[.$E$6];OFFSET([.$L$2];[.$H527]-[.$E$5]-1;0);&quot;&quot;))">
            <text:p/>
          </table:table-cell>
          <table:table-cell table:number-columns-repeated="3"/>
          <table:table-cell table:formula="of:=IF([.$H527]&lt;=[.$E$5];OFFSET([.$A$2];[.I527]-1;0);IF([.$H527]&lt;=[.$E$7];OFFSET([.$B$2];OFFSET([.$J$2];[.$H5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8]));SUMPRODUCT([.A528]=OFFSET([.A$2];0;0;[.$H528];1))=1)" office:value-type="boolean" office:boolean-value="false" calcext:value-type="boolean">
            <text:p>FALSCH</text:p>
          </table:table-cell>
          <table:table-cell table:style-name="ce8" table:formula="of:=AND(NOT(ISBLANK([.B528]));SUMPRODUCT([.B528]=OFFSET([.B$2];0;0;[.$H528];1))=1;ISNA(MATCH([.B528];OFFSET([.A$2];0;0;[.$E$3];1);0)))" office:value-type="boolean" office:boolean-value="false" calcext:value-type="boolean">
            <text:p>FALSCH</text:p>
          </table:table-cell>
          <table:table-cell table:formula="of:=[.H527]+1" office:value-type="float" office:value="527" calcext:value-type="float">
            <text:p>527</text:p>
          </table:table-cell>
          <table:table-cell table:formula="of:=[.I527]+MATCH(TRUE();OFFSET([.F$2];[.I527];0;[.$E$3]-[.I527];1);0)" office:value-type="string" office:string-value="" calcext:value-type="error">
            <text:p>Err:502</text:p>
          </table:table-cell>
          <table:table-cell table:formula="of:=[.J527]+MATCH(TRUE();OFFSET([.G$2];[.J527];0;[.$E$4]-[.J527];1);0)" office:value-type="string" office:string-value="" calcext:value-type="error">
            <text:p>#N/A</text:p>
          </table:table-cell>
          <table:table-cell table:formula="of:=IF(ISNUMBER([.I528]);OFFSET([.A$2];[.I528]-1;0);&quot;&quot;)">
            <text:p/>
          </table:table-cell>
          <table:table-cell table:formula="of:=IF(ISNUMBER([.J528]);OFFSET([.B$2];[.J528]-1;0);&quot;&quot;)">
            <text:p/>
          </table:table-cell>
          <table:table-cell/>
          <table:table-cell table:formula="of:=IF([.$H528]&lt;=[.$E$5];[.K528];IF([.$H528]&lt;=[.$E$5]+[.$E$6];OFFSET([.$L$2];[.$H528]-[.$E$5]-1;0);&quot;&quot;))">
            <text:p/>
          </table:table-cell>
          <table:table-cell table:number-columns-repeated="3"/>
          <table:table-cell table:formula="of:=IF([.$H528]&lt;=[.$E$5];OFFSET([.$A$2];[.I528]-1;0);IF([.$H528]&lt;=[.$E$7];OFFSET([.$B$2];OFFSET([.$J$2];[.$H5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29]));SUMPRODUCT([.A529]=OFFSET([.A$2];0;0;[.$H529];1))=1)" office:value-type="boolean" office:boolean-value="false" calcext:value-type="boolean">
            <text:p>FALSCH</text:p>
          </table:table-cell>
          <table:table-cell table:style-name="ce8" table:formula="of:=AND(NOT(ISBLANK([.B529]));SUMPRODUCT([.B529]=OFFSET([.B$2];0;0;[.$H529];1))=1;ISNA(MATCH([.B529];OFFSET([.A$2];0;0;[.$E$3];1);0)))" office:value-type="boolean" office:boolean-value="false" calcext:value-type="boolean">
            <text:p>FALSCH</text:p>
          </table:table-cell>
          <table:table-cell table:formula="of:=[.H528]+1" office:value-type="float" office:value="528" calcext:value-type="float">
            <text:p>528</text:p>
          </table:table-cell>
          <table:table-cell table:formula="of:=[.I528]+MATCH(TRUE();OFFSET([.F$2];[.I528];0;[.$E$3]-[.I528];1);0)" office:value-type="string" office:string-value="" calcext:value-type="error">
            <text:p>Err:502</text:p>
          </table:table-cell>
          <table:table-cell table:formula="of:=[.J528]+MATCH(TRUE();OFFSET([.G$2];[.J528];0;[.$E$4]-[.J528];1);0)" office:value-type="string" office:string-value="" calcext:value-type="error">
            <text:p>#N/A</text:p>
          </table:table-cell>
          <table:table-cell table:formula="of:=IF(ISNUMBER([.I529]);OFFSET([.A$2];[.I529]-1;0);&quot;&quot;)">
            <text:p/>
          </table:table-cell>
          <table:table-cell table:formula="of:=IF(ISNUMBER([.J529]);OFFSET([.B$2];[.J529]-1;0);&quot;&quot;)">
            <text:p/>
          </table:table-cell>
          <table:table-cell/>
          <table:table-cell table:formula="of:=IF([.$H529]&lt;=[.$E$5];[.K529];IF([.$H529]&lt;=[.$E$5]+[.$E$6];OFFSET([.$L$2];[.$H529]-[.$E$5]-1;0);&quot;&quot;))">
            <text:p/>
          </table:table-cell>
          <table:table-cell table:number-columns-repeated="3"/>
          <table:table-cell table:formula="of:=IF([.$H529]&lt;=[.$E$5];OFFSET([.$A$2];[.I529]-1;0);IF([.$H529]&lt;=[.$E$7];OFFSET([.$B$2];OFFSET([.$J$2];[.$H5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0]));SUMPRODUCT([.A530]=OFFSET([.A$2];0;0;[.$H530];1))=1)" office:value-type="boolean" office:boolean-value="false" calcext:value-type="boolean">
            <text:p>FALSCH</text:p>
          </table:table-cell>
          <table:table-cell table:style-name="ce8" table:formula="of:=AND(NOT(ISBLANK([.B530]));SUMPRODUCT([.B530]=OFFSET([.B$2];0;0;[.$H530];1))=1;ISNA(MATCH([.B530];OFFSET([.A$2];0;0;[.$E$3];1);0)))" office:value-type="boolean" office:boolean-value="false" calcext:value-type="boolean">
            <text:p>FALSCH</text:p>
          </table:table-cell>
          <table:table-cell table:formula="of:=[.H529]+1" office:value-type="float" office:value="529" calcext:value-type="float">
            <text:p>529</text:p>
          </table:table-cell>
          <table:table-cell table:formula="of:=[.I529]+MATCH(TRUE();OFFSET([.F$2];[.I529];0;[.$E$3]-[.I529];1);0)" office:value-type="string" office:string-value="" calcext:value-type="error">
            <text:p>Err:502</text:p>
          </table:table-cell>
          <table:table-cell table:formula="of:=[.J529]+MATCH(TRUE();OFFSET([.G$2];[.J529];0;[.$E$4]-[.J529];1);0)" office:value-type="string" office:string-value="" calcext:value-type="error">
            <text:p>#N/A</text:p>
          </table:table-cell>
          <table:table-cell table:formula="of:=IF(ISNUMBER([.I530]);OFFSET([.A$2];[.I530]-1;0);&quot;&quot;)">
            <text:p/>
          </table:table-cell>
          <table:table-cell table:formula="of:=IF(ISNUMBER([.J530]);OFFSET([.B$2];[.J530]-1;0);&quot;&quot;)">
            <text:p/>
          </table:table-cell>
          <table:table-cell/>
          <table:table-cell table:formula="of:=IF([.$H530]&lt;=[.$E$5];[.K530];IF([.$H530]&lt;=[.$E$5]+[.$E$6];OFFSET([.$L$2];[.$H530]-[.$E$5]-1;0);&quot;&quot;))">
            <text:p/>
          </table:table-cell>
          <table:table-cell table:number-columns-repeated="3"/>
          <table:table-cell table:formula="of:=IF([.$H530]&lt;=[.$E$5];OFFSET([.$A$2];[.I530]-1;0);IF([.$H530]&lt;=[.$E$7];OFFSET([.$B$2];OFFSET([.$J$2];[.$H5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1]));SUMPRODUCT([.A531]=OFFSET([.A$2];0;0;[.$H531];1))=1)" office:value-type="boolean" office:boolean-value="false" calcext:value-type="boolean">
            <text:p>FALSCH</text:p>
          </table:table-cell>
          <table:table-cell table:style-name="ce8" table:formula="of:=AND(NOT(ISBLANK([.B531]));SUMPRODUCT([.B531]=OFFSET([.B$2];0;0;[.$H531];1))=1;ISNA(MATCH([.B531];OFFSET([.A$2];0;0;[.$E$3];1);0)))" office:value-type="boolean" office:boolean-value="false" calcext:value-type="boolean">
            <text:p>FALSCH</text:p>
          </table:table-cell>
          <table:table-cell table:formula="of:=[.H530]+1" office:value-type="float" office:value="530" calcext:value-type="float">
            <text:p>530</text:p>
          </table:table-cell>
          <table:table-cell table:formula="of:=[.I530]+MATCH(TRUE();OFFSET([.F$2];[.I530];0;[.$E$3]-[.I530];1);0)" office:value-type="string" office:string-value="" calcext:value-type="error">
            <text:p>Err:502</text:p>
          </table:table-cell>
          <table:table-cell table:formula="of:=[.J530]+MATCH(TRUE();OFFSET([.G$2];[.J530];0;[.$E$4]-[.J530];1);0)" office:value-type="string" office:string-value="" calcext:value-type="error">
            <text:p>#N/A</text:p>
          </table:table-cell>
          <table:table-cell table:formula="of:=IF(ISNUMBER([.I531]);OFFSET([.A$2];[.I531]-1;0);&quot;&quot;)">
            <text:p/>
          </table:table-cell>
          <table:table-cell table:formula="of:=IF(ISNUMBER([.J531]);OFFSET([.B$2];[.J531]-1;0);&quot;&quot;)">
            <text:p/>
          </table:table-cell>
          <table:table-cell/>
          <table:table-cell table:formula="of:=IF([.$H531]&lt;=[.$E$5];[.K531];IF([.$H531]&lt;=[.$E$5]+[.$E$6];OFFSET([.$L$2];[.$H531]-[.$E$5]-1;0);&quot;&quot;))">
            <text:p/>
          </table:table-cell>
          <table:table-cell table:number-columns-repeated="3"/>
          <table:table-cell table:formula="of:=IF([.$H531]&lt;=[.$E$5];OFFSET([.$A$2];[.I531]-1;0);IF([.$H531]&lt;=[.$E$7];OFFSET([.$B$2];OFFSET([.$J$2];[.$H5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2]));SUMPRODUCT([.A532]=OFFSET([.A$2];0;0;[.$H532];1))=1)" office:value-type="boolean" office:boolean-value="false" calcext:value-type="boolean">
            <text:p>FALSCH</text:p>
          </table:table-cell>
          <table:table-cell table:style-name="ce8" table:formula="of:=AND(NOT(ISBLANK([.B532]));SUMPRODUCT([.B532]=OFFSET([.B$2];0;0;[.$H532];1))=1;ISNA(MATCH([.B532];OFFSET([.A$2];0;0;[.$E$3];1);0)))" office:value-type="boolean" office:boolean-value="false" calcext:value-type="boolean">
            <text:p>FALSCH</text:p>
          </table:table-cell>
          <table:table-cell table:formula="of:=[.H531]+1" office:value-type="float" office:value="531" calcext:value-type="float">
            <text:p>531</text:p>
          </table:table-cell>
          <table:table-cell table:formula="of:=[.I531]+MATCH(TRUE();OFFSET([.F$2];[.I531];0;[.$E$3]-[.I531];1);0)" office:value-type="string" office:string-value="" calcext:value-type="error">
            <text:p>Err:502</text:p>
          </table:table-cell>
          <table:table-cell table:formula="of:=[.J531]+MATCH(TRUE();OFFSET([.G$2];[.J531];0;[.$E$4]-[.J531];1);0)" office:value-type="string" office:string-value="" calcext:value-type="error">
            <text:p>#N/A</text:p>
          </table:table-cell>
          <table:table-cell table:formula="of:=IF(ISNUMBER([.I532]);OFFSET([.A$2];[.I532]-1;0);&quot;&quot;)">
            <text:p/>
          </table:table-cell>
          <table:table-cell table:formula="of:=IF(ISNUMBER([.J532]);OFFSET([.B$2];[.J532]-1;0);&quot;&quot;)">
            <text:p/>
          </table:table-cell>
          <table:table-cell/>
          <table:table-cell table:formula="of:=IF([.$H532]&lt;=[.$E$5];[.K532];IF([.$H532]&lt;=[.$E$5]+[.$E$6];OFFSET([.$L$2];[.$H532]-[.$E$5]-1;0);&quot;&quot;))">
            <text:p/>
          </table:table-cell>
          <table:table-cell table:number-columns-repeated="3"/>
          <table:table-cell table:formula="of:=IF([.$H532]&lt;=[.$E$5];OFFSET([.$A$2];[.I532]-1;0);IF([.$H532]&lt;=[.$E$7];OFFSET([.$B$2];OFFSET([.$J$2];[.$H5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3]));SUMPRODUCT([.A533]=OFFSET([.A$2];0;0;[.$H533];1))=1)" office:value-type="boolean" office:boolean-value="false" calcext:value-type="boolean">
            <text:p>FALSCH</text:p>
          </table:table-cell>
          <table:table-cell table:style-name="ce8" table:formula="of:=AND(NOT(ISBLANK([.B533]));SUMPRODUCT([.B533]=OFFSET([.B$2];0;0;[.$H533];1))=1;ISNA(MATCH([.B533];OFFSET([.A$2];0;0;[.$E$3];1);0)))" office:value-type="boolean" office:boolean-value="false" calcext:value-type="boolean">
            <text:p>FALSCH</text:p>
          </table:table-cell>
          <table:table-cell table:formula="of:=[.H532]+1" office:value-type="float" office:value="532" calcext:value-type="float">
            <text:p>532</text:p>
          </table:table-cell>
          <table:table-cell table:formula="of:=[.I532]+MATCH(TRUE();OFFSET([.F$2];[.I532];0;[.$E$3]-[.I532];1);0)" office:value-type="string" office:string-value="" calcext:value-type="error">
            <text:p>Err:502</text:p>
          </table:table-cell>
          <table:table-cell table:formula="of:=[.J532]+MATCH(TRUE();OFFSET([.G$2];[.J532];0;[.$E$4]-[.J532];1);0)" office:value-type="string" office:string-value="" calcext:value-type="error">
            <text:p>#N/A</text:p>
          </table:table-cell>
          <table:table-cell table:formula="of:=IF(ISNUMBER([.I533]);OFFSET([.A$2];[.I533]-1;0);&quot;&quot;)">
            <text:p/>
          </table:table-cell>
          <table:table-cell table:formula="of:=IF(ISNUMBER([.J533]);OFFSET([.B$2];[.J533]-1;0);&quot;&quot;)">
            <text:p/>
          </table:table-cell>
          <table:table-cell/>
          <table:table-cell table:formula="of:=IF([.$H533]&lt;=[.$E$5];[.K533];IF([.$H533]&lt;=[.$E$5]+[.$E$6];OFFSET([.$L$2];[.$H533]-[.$E$5]-1;0);&quot;&quot;))">
            <text:p/>
          </table:table-cell>
          <table:table-cell table:number-columns-repeated="3"/>
          <table:table-cell table:formula="of:=IF([.$H533]&lt;=[.$E$5];OFFSET([.$A$2];[.I533]-1;0);IF([.$H533]&lt;=[.$E$7];OFFSET([.$B$2];OFFSET([.$J$2];[.$H5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4]));SUMPRODUCT([.A534]=OFFSET([.A$2];0;0;[.$H534];1))=1)" office:value-type="boolean" office:boolean-value="false" calcext:value-type="boolean">
            <text:p>FALSCH</text:p>
          </table:table-cell>
          <table:table-cell table:style-name="ce8" table:formula="of:=AND(NOT(ISBLANK([.B534]));SUMPRODUCT([.B534]=OFFSET([.B$2];0;0;[.$H534];1))=1;ISNA(MATCH([.B534];OFFSET([.A$2];0;0;[.$E$3];1);0)))" office:value-type="boolean" office:boolean-value="false" calcext:value-type="boolean">
            <text:p>FALSCH</text:p>
          </table:table-cell>
          <table:table-cell table:formula="of:=[.H533]+1" office:value-type="float" office:value="533" calcext:value-type="float">
            <text:p>533</text:p>
          </table:table-cell>
          <table:table-cell table:formula="of:=[.I533]+MATCH(TRUE();OFFSET([.F$2];[.I533];0;[.$E$3]-[.I533];1);0)" office:value-type="string" office:string-value="" calcext:value-type="error">
            <text:p>Err:502</text:p>
          </table:table-cell>
          <table:table-cell table:formula="of:=[.J533]+MATCH(TRUE();OFFSET([.G$2];[.J533];0;[.$E$4]-[.J533];1);0)" office:value-type="string" office:string-value="" calcext:value-type="error">
            <text:p>#N/A</text:p>
          </table:table-cell>
          <table:table-cell table:formula="of:=IF(ISNUMBER([.I534]);OFFSET([.A$2];[.I534]-1;0);&quot;&quot;)">
            <text:p/>
          </table:table-cell>
          <table:table-cell table:formula="of:=IF(ISNUMBER([.J534]);OFFSET([.B$2];[.J534]-1;0);&quot;&quot;)">
            <text:p/>
          </table:table-cell>
          <table:table-cell/>
          <table:table-cell table:formula="of:=IF([.$H534]&lt;=[.$E$5];[.K534];IF([.$H534]&lt;=[.$E$5]+[.$E$6];OFFSET([.$L$2];[.$H534]-[.$E$5]-1;0);&quot;&quot;))">
            <text:p/>
          </table:table-cell>
          <table:table-cell table:number-columns-repeated="3"/>
          <table:table-cell table:formula="of:=IF([.$H534]&lt;=[.$E$5];OFFSET([.$A$2];[.I534]-1;0);IF([.$H534]&lt;=[.$E$7];OFFSET([.$B$2];OFFSET([.$J$2];[.$H5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5]));SUMPRODUCT([.A535]=OFFSET([.A$2];0;0;[.$H535];1))=1)" office:value-type="boolean" office:boolean-value="false" calcext:value-type="boolean">
            <text:p>FALSCH</text:p>
          </table:table-cell>
          <table:table-cell table:style-name="ce8" table:formula="of:=AND(NOT(ISBLANK([.B535]));SUMPRODUCT([.B535]=OFFSET([.B$2];0;0;[.$H535];1))=1;ISNA(MATCH([.B535];OFFSET([.A$2];0;0;[.$E$3];1);0)))" office:value-type="boolean" office:boolean-value="false" calcext:value-type="boolean">
            <text:p>FALSCH</text:p>
          </table:table-cell>
          <table:table-cell table:formula="of:=[.H534]+1" office:value-type="float" office:value="534" calcext:value-type="float">
            <text:p>534</text:p>
          </table:table-cell>
          <table:table-cell table:formula="of:=[.I534]+MATCH(TRUE();OFFSET([.F$2];[.I534];0;[.$E$3]-[.I534];1);0)" office:value-type="string" office:string-value="" calcext:value-type="error">
            <text:p>Err:502</text:p>
          </table:table-cell>
          <table:table-cell table:formula="of:=[.J534]+MATCH(TRUE();OFFSET([.G$2];[.J534];0;[.$E$4]-[.J534];1);0)" office:value-type="string" office:string-value="" calcext:value-type="error">
            <text:p>#N/A</text:p>
          </table:table-cell>
          <table:table-cell table:formula="of:=IF(ISNUMBER([.I535]);OFFSET([.A$2];[.I535]-1;0);&quot;&quot;)">
            <text:p/>
          </table:table-cell>
          <table:table-cell table:formula="of:=IF(ISNUMBER([.J535]);OFFSET([.B$2];[.J535]-1;0);&quot;&quot;)">
            <text:p/>
          </table:table-cell>
          <table:table-cell/>
          <table:table-cell table:formula="of:=IF([.$H535]&lt;=[.$E$5];[.K535];IF([.$H535]&lt;=[.$E$5]+[.$E$6];OFFSET([.$L$2];[.$H535]-[.$E$5]-1;0);&quot;&quot;))">
            <text:p/>
          </table:table-cell>
          <table:table-cell table:number-columns-repeated="3"/>
          <table:table-cell table:formula="of:=IF([.$H535]&lt;=[.$E$5];OFFSET([.$A$2];[.I535]-1;0);IF([.$H535]&lt;=[.$E$7];OFFSET([.$B$2];OFFSET([.$J$2];[.$H5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6]));SUMPRODUCT([.A536]=OFFSET([.A$2];0;0;[.$H536];1))=1)" office:value-type="boolean" office:boolean-value="false" calcext:value-type="boolean">
            <text:p>FALSCH</text:p>
          </table:table-cell>
          <table:table-cell table:style-name="ce8" table:formula="of:=AND(NOT(ISBLANK([.B536]));SUMPRODUCT([.B536]=OFFSET([.B$2];0;0;[.$H536];1))=1;ISNA(MATCH([.B536];OFFSET([.A$2];0;0;[.$E$3];1);0)))" office:value-type="boolean" office:boolean-value="false" calcext:value-type="boolean">
            <text:p>FALSCH</text:p>
          </table:table-cell>
          <table:table-cell table:formula="of:=[.H535]+1" office:value-type="float" office:value="535" calcext:value-type="float">
            <text:p>535</text:p>
          </table:table-cell>
          <table:table-cell table:formula="of:=[.I535]+MATCH(TRUE();OFFSET([.F$2];[.I535];0;[.$E$3]-[.I535];1);0)" office:value-type="string" office:string-value="" calcext:value-type="error">
            <text:p>Err:502</text:p>
          </table:table-cell>
          <table:table-cell table:formula="of:=[.J535]+MATCH(TRUE();OFFSET([.G$2];[.J535];0;[.$E$4]-[.J535];1);0)" office:value-type="string" office:string-value="" calcext:value-type="error">
            <text:p>#N/A</text:p>
          </table:table-cell>
          <table:table-cell table:formula="of:=IF(ISNUMBER([.I536]);OFFSET([.A$2];[.I536]-1;0);&quot;&quot;)">
            <text:p/>
          </table:table-cell>
          <table:table-cell table:formula="of:=IF(ISNUMBER([.J536]);OFFSET([.B$2];[.J536]-1;0);&quot;&quot;)">
            <text:p/>
          </table:table-cell>
          <table:table-cell/>
          <table:table-cell table:formula="of:=IF([.$H536]&lt;=[.$E$5];[.K536];IF([.$H536]&lt;=[.$E$5]+[.$E$6];OFFSET([.$L$2];[.$H536]-[.$E$5]-1;0);&quot;&quot;))">
            <text:p/>
          </table:table-cell>
          <table:table-cell table:number-columns-repeated="3"/>
          <table:table-cell table:formula="of:=IF([.$H536]&lt;=[.$E$5];OFFSET([.$A$2];[.I536]-1;0);IF([.$H536]&lt;=[.$E$7];OFFSET([.$B$2];OFFSET([.$J$2];[.$H5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7]));SUMPRODUCT([.A537]=OFFSET([.A$2];0;0;[.$H537];1))=1)" office:value-type="boolean" office:boolean-value="false" calcext:value-type="boolean">
            <text:p>FALSCH</text:p>
          </table:table-cell>
          <table:table-cell table:style-name="ce8" table:formula="of:=AND(NOT(ISBLANK([.B537]));SUMPRODUCT([.B537]=OFFSET([.B$2];0;0;[.$H537];1))=1;ISNA(MATCH([.B537];OFFSET([.A$2];0;0;[.$E$3];1);0)))" office:value-type="boolean" office:boolean-value="false" calcext:value-type="boolean">
            <text:p>FALSCH</text:p>
          </table:table-cell>
          <table:table-cell table:formula="of:=[.H536]+1" office:value-type="float" office:value="536" calcext:value-type="float">
            <text:p>536</text:p>
          </table:table-cell>
          <table:table-cell table:formula="of:=[.I536]+MATCH(TRUE();OFFSET([.F$2];[.I536];0;[.$E$3]-[.I536];1);0)" office:value-type="string" office:string-value="" calcext:value-type="error">
            <text:p>Err:502</text:p>
          </table:table-cell>
          <table:table-cell table:formula="of:=[.J536]+MATCH(TRUE();OFFSET([.G$2];[.J536];0;[.$E$4]-[.J536];1);0)" office:value-type="string" office:string-value="" calcext:value-type="error">
            <text:p>#N/A</text:p>
          </table:table-cell>
          <table:table-cell table:formula="of:=IF(ISNUMBER([.I537]);OFFSET([.A$2];[.I537]-1;0);&quot;&quot;)">
            <text:p/>
          </table:table-cell>
          <table:table-cell table:formula="of:=IF(ISNUMBER([.J537]);OFFSET([.B$2];[.J537]-1;0);&quot;&quot;)">
            <text:p/>
          </table:table-cell>
          <table:table-cell/>
          <table:table-cell table:formula="of:=IF([.$H537]&lt;=[.$E$5];[.K537];IF([.$H537]&lt;=[.$E$5]+[.$E$6];OFFSET([.$L$2];[.$H537]-[.$E$5]-1;0);&quot;&quot;))">
            <text:p/>
          </table:table-cell>
          <table:table-cell table:number-columns-repeated="3"/>
          <table:table-cell table:formula="of:=IF([.$H537]&lt;=[.$E$5];OFFSET([.$A$2];[.I537]-1;0);IF([.$H537]&lt;=[.$E$7];OFFSET([.$B$2];OFFSET([.$J$2];[.$H5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8]));SUMPRODUCT([.A538]=OFFSET([.A$2];0;0;[.$H538];1))=1)" office:value-type="boolean" office:boolean-value="false" calcext:value-type="boolean">
            <text:p>FALSCH</text:p>
          </table:table-cell>
          <table:table-cell table:style-name="ce8" table:formula="of:=AND(NOT(ISBLANK([.B538]));SUMPRODUCT([.B538]=OFFSET([.B$2];0;0;[.$H538];1))=1;ISNA(MATCH([.B538];OFFSET([.A$2];0;0;[.$E$3];1);0)))" office:value-type="boolean" office:boolean-value="false" calcext:value-type="boolean">
            <text:p>FALSCH</text:p>
          </table:table-cell>
          <table:table-cell table:formula="of:=[.H537]+1" office:value-type="float" office:value="537" calcext:value-type="float">
            <text:p>537</text:p>
          </table:table-cell>
          <table:table-cell table:formula="of:=[.I537]+MATCH(TRUE();OFFSET([.F$2];[.I537];0;[.$E$3]-[.I537];1);0)" office:value-type="string" office:string-value="" calcext:value-type="error">
            <text:p>Err:502</text:p>
          </table:table-cell>
          <table:table-cell table:formula="of:=[.J537]+MATCH(TRUE();OFFSET([.G$2];[.J537];0;[.$E$4]-[.J537];1);0)" office:value-type="string" office:string-value="" calcext:value-type="error">
            <text:p>#N/A</text:p>
          </table:table-cell>
          <table:table-cell table:formula="of:=IF(ISNUMBER([.I538]);OFFSET([.A$2];[.I538]-1;0);&quot;&quot;)">
            <text:p/>
          </table:table-cell>
          <table:table-cell table:formula="of:=IF(ISNUMBER([.J538]);OFFSET([.B$2];[.J538]-1;0);&quot;&quot;)">
            <text:p/>
          </table:table-cell>
          <table:table-cell/>
          <table:table-cell table:formula="of:=IF([.$H538]&lt;=[.$E$5];[.K538];IF([.$H538]&lt;=[.$E$5]+[.$E$6];OFFSET([.$L$2];[.$H538]-[.$E$5]-1;0);&quot;&quot;))">
            <text:p/>
          </table:table-cell>
          <table:table-cell table:number-columns-repeated="3"/>
          <table:table-cell table:formula="of:=IF([.$H538]&lt;=[.$E$5];OFFSET([.$A$2];[.I538]-1;0);IF([.$H538]&lt;=[.$E$7];OFFSET([.$B$2];OFFSET([.$J$2];[.$H5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39]));SUMPRODUCT([.A539]=OFFSET([.A$2];0;0;[.$H539];1))=1)" office:value-type="boolean" office:boolean-value="false" calcext:value-type="boolean">
            <text:p>FALSCH</text:p>
          </table:table-cell>
          <table:table-cell table:style-name="ce8" table:formula="of:=AND(NOT(ISBLANK([.B539]));SUMPRODUCT([.B539]=OFFSET([.B$2];0;0;[.$H539];1))=1;ISNA(MATCH([.B539];OFFSET([.A$2];0;0;[.$E$3];1);0)))" office:value-type="boolean" office:boolean-value="false" calcext:value-type="boolean">
            <text:p>FALSCH</text:p>
          </table:table-cell>
          <table:table-cell table:formula="of:=[.H538]+1" office:value-type="float" office:value="538" calcext:value-type="float">
            <text:p>538</text:p>
          </table:table-cell>
          <table:table-cell table:formula="of:=[.I538]+MATCH(TRUE();OFFSET([.F$2];[.I538];0;[.$E$3]-[.I538];1);0)" office:value-type="string" office:string-value="" calcext:value-type="error">
            <text:p>Err:502</text:p>
          </table:table-cell>
          <table:table-cell table:formula="of:=[.J538]+MATCH(TRUE();OFFSET([.G$2];[.J538];0;[.$E$4]-[.J538];1);0)" office:value-type="string" office:string-value="" calcext:value-type="error">
            <text:p>#N/A</text:p>
          </table:table-cell>
          <table:table-cell table:formula="of:=IF(ISNUMBER([.I539]);OFFSET([.A$2];[.I539]-1;0);&quot;&quot;)">
            <text:p/>
          </table:table-cell>
          <table:table-cell table:formula="of:=IF(ISNUMBER([.J539]);OFFSET([.B$2];[.J539]-1;0);&quot;&quot;)">
            <text:p/>
          </table:table-cell>
          <table:table-cell/>
          <table:table-cell table:formula="of:=IF([.$H539]&lt;=[.$E$5];[.K539];IF([.$H539]&lt;=[.$E$5]+[.$E$6];OFFSET([.$L$2];[.$H539]-[.$E$5]-1;0);&quot;&quot;))">
            <text:p/>
          </table:table-cell>
          <table:table-cell table:number-columns-repeated="3"/>
          <table:table-cell table:formula="of:=IF([.$H539]&lt;=[.$E$5];OFFSET([.$A$2];[.I539]-1;0);IF([.$H539]&lt;=[.$E$7];OFFSET([.$B$2];OFFSET([.$J$2];[.$H5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0]));SUMPRODUCT([.A540]=OFFSET([.A$2];0;0;[.$H540];1))=1)" office:value-type="boolean" office:boolean-value="false" calcext:value-type="boolean">
            <text:p>FALSCH</text:p>
          </table:table-cell>
          <table:table-cell table:style-name="ce8" table:formula="of:=AND(NOT(ISBLANK([.B540]));SUMPRODUCT([.B540]=OFFSET([.B$2];0;0;[.$H540];1))=1;ISNA(MATCH([.B540];OFFSET([.A$2];0;0;[.$E$3];1);0)))" office:value-type="boolean" office:boolean-value="false" calcext:value-type="boolean">
            <text:p>FALSCH</text:p>
          </table:table-cell>
          <table:table-cell table:formula="of:=[.H539]+1" office:value-type="float" office:value="539" calcext:value-type="float">
            <text:p>539</text:p>
          </table:table-cell>
          <table:table-cell table:formula="of:=[.I539]+MATCH(TRUE();OFFSET([.F$2];[.I539];0;[.$E$3]-[.I539];1);0)" office:value-type="string" office:string-value="" calcext:value-type="error">
            <text:p>Err:502</text:p>
          </table:table-cell>
          <table:table-cell table:formula="of:=[.J539]+MATCH(TRUE();OFFSET([.G$2];[.J539];0;[.$E$4]-[.J539];1);0)" office:value-type="string" office:string-value="" calcext:value-type="error">
            <text:p>#N/A</text:p>
          </table:table-cell>
          <table:table-cell table:formula="of:=IF(ISNUMBER([.I540]);OFFSET([.A$2];[.I540]-1;0);&quot;&quot;)">
            <text:p/>
          </table:table-cell>
          <table:table-cell table:formula="of:=IF(ISNUMBER([.J540]);OFFSET([.B$2];[.J540]-1;0);&quot;&quot;)">
            <text:p/>
          </table:table-cell>
          <table:table-cell/>
          <table:table-cell table:formula="of:=IF([.$H540]&lt;=[.$E$5];[.K540];IF([.$H540]&lt;=[.$E$5]+[.$E$6];OFFSET([.$L$2];[.$H540]-[.$E$5]-1;0);&quot;&quot;))">
            <text:p/>
          </table:table-cell>
          <table:table-cell table:number-columns-repeated="3"/>
          <table:table-cell table:formula="of:=IF([.$H540]&lt;=[.$E$5];OFFSET([.$A$2];[.I540]-1;0);IF([.$H540]&lt;=[.$E$7];OFFSET([.$B$2];OFFSET([.$J$2];[.$H5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1]));SUMPRODUCT([.A541]=OFFSET([.A$2];0;0;[.$H541];1))=1)" office:value-type="boolean" office:boolean-value="false" calcext:value-type="boolean">
            <text:p>FALSCH</text:p>
          </table:table-cell>
          <table:table-cell table:style-name="ce8" table:formula="of:=AND(NOT(ISBLANK([.B541]));SUMPRODUCT([.B541]=OFFSET([.B$2];0;0;[.$H541];1))=1;ISNA(MATCH([.B541];OFFSET([.A$2];0;0;[.$E$3];1);0)))" office:value-type="boolean" office:boolean-value="false" calcext:value-type="boolean">
            <text:p>FALSCH</text:p>
          </table:table-cell>
          <table:table-cell table:formula="of:=[.H540]+1" office:value-type="float" office:value="540" calcext:value-type="float">
            <text:p>540</text:p>
          </table:table-cell>
          <table:table-cell table:formula="of:=[.I540]+MATCH(TRUE();OFFSET([.F$2];[.I540];0;[.$E$3]-[.I540];1);0)" office:value-type="string" office:string-value="" calcext:value-type="error">
            <text:p>Err:502</text:p>
          </table:table-cell>
          <table:table-cell table:formula="of:=[.J540]+MATCH(TRUE();OFFSET([.G$2];[.J540];0;[.$E$4]-[.J540];1);0)" office:value-type="string" office:string-value="" calcext:value-type="error">
            <text:p>#N/A</text:p>
          </table:table-cell>
          <table:table-cell table:formula="of:=IF(ISNUMBER([.I541]);OFFSET([.A$2];[.I541]-1;0);&quot;&quot;)">
            <text:p/>
          </table:table-cell>
          <table:table-cell table:formula="of:=IF(ISNUMBER([.J541]);OFFSET([.B$2];[.J541]-1;0);&quot;&quot;)">
            <text:p/>
          </table:table-cell>
          <table:table-cell/>
          <table:table-cell table:formula="of:=IF([.$H541]&lt;=[.$E$5];[.K541];IF([.$H541]&lt;=[.$E$5]+[.$E$6];OFFSET([.$L$2];[.$H541]-[.$E$5]-1;0);&quot;&quot;))">
            <text:p/>
          </table:table-cell>
          <table:table-cell table:number-columns-repeated="3"/>
          <table:table-cell table:formula="of:=IF([.$H541]&lt;=[.$E$5];OFFSET([.$A$2];[.I541]-1;0);IF([.$H541]&lt;=[.$E$7];OFFSET([.$B$2];OFFSET([.$J$2];[.$H5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2]));SUMPRODUCT([.A542]=OFFSET([.A$2];0;0;[.$H542];1))=1)" office:value-type="boolean" office:boolean-value="false" calcext:value-type="boolean">
            <text:p>FALSCH</text:p>
          </table:table-cell>
          <table:table-cell table:style-name="ce8" table:formula="of:=AND(NOT(ISBLANK([.B542]));SUMPRODUCT([.B542]=OFFSET([.B$2];0;0;[.$H542];1))=1;ISNA(MATCH([.B542];OFFSET([.A$2];0;0;[.$E$3];1);0)))" office:value-type="boolean" office:boolean-value="false" calcext:value-type="boolean">
            <text:p>FALSCH</text:p>
          </table:table-cell>
          <table:table-cell table:formula="of:=[.H541]+1" office:value-type="float" office:value="541" calcext:value-type="float">
            <text:p>541</text:p>
          </table:table-cell>
          <table:table-cell table:formula="of:=[.I541]+MATCH(TRUE();OFFSET([.F$2];[.I541];0;[.$E$3]-[.I541];1);0)" office:value-type="string" office:string-value="" calcext:value-type="error">
            <text:p>Err:502</text:p>
          </table:table-cell>
          <table:table-cell table:formula="of:=[.J541]+MATCH(TRUE();OFFSET([.G$2];[.J541];0;[.$E$4]-[.J541];1);0)" office:value-type="string" office:string-value="" calcext:value-type="error">
            <text:p>#N/A</text:p>
          </table:table-cell>
          <table:table-cell table:formula="of:=IF(ISNUMBER([.I542]);OFFSET([.A$2];[.I542]-1;0);&quot;&quot;)">
            <text:p/>
          </table:table-cell>
          <table:table-cell table:formula="of:=IF(ISNUMBER([.J542]);OFFSET([.B$2];[.J542]-1;0);&quot;&quot;)">
            <text:p/>
          </table:table-cell>
          <table:table-cell/>
          <table:table-cell table:formula="of:=IF([.$H542]&lt;=[.$E$5];[.K542];IF([.$H542]&lt;=[.$E$5]+[.$E$6];OFFSET([.$L$2];[.$H542]-[.$E$5]-1;0);&quot;&quot;))">
            <text:p/>
          </table:table-cell>
          <table:table-cell table:number-columns-repeated="3"/>
          <table:table-cell table:formula="of:=IF([.$H542]&lt;=[.$E$5];OFFSET([.$A$2];[.I542]-1;0);IF([.$H542]&lt;=[.$E$7];OFFSET([.$B$2];OFFSET([.$J$2];[.$H5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3]));SUMPRODUCT([.A543]=OFFSET([.A$2];0;0;[.$H543];1))=1)" office:value-type="boolean" office:boolean-value="false" calcext:value-type="boolean">
            <text:p>FALSCH</text:p>
          </table:table-cell>
          <table:table-cell table:style-name="ce8" table:formula="of:=AND(NOT(ISBLANK([.B543]));SUMPRODUCT([.B543]=OFFSET([.B$2];0;0;[.$H543];1))=1;ISNA(MATCH([.B543];OFFSET([.A$2];0;0;[.$E$3];1);0)))" office:value-type="boolean" office:boolean-value="false" calcext:value-type="boolean">
            <text:p>FALSCH</text:p>
          </table:table-cell>
          <table:table-cell table:formula="of:=[.H542]+1" office:value-type="float" office:value="542" calcext:value-type="float">
            <text:p>542</text:p>
          </table:table-cell>
          <table:table-cell table:formula="of:=[.I542]+MATCH(TRUE();OFFSET([.F$2];[.I542];0;[.$E$3]-[.I542];1);0)" office:value-type="string" office:string-value="" calcext:value-type="error">
            <text:p>Err:502</text:p>
          </table:table-cell>
          <table:table-cell table:formula="of:=[.J542]+MATCH(TRUE();OFFSET([.G$2];[.J542];0;[.$E$4]-[.J542];1);0)" office:value-type="string" office:string-value="" calcext:value-type="error">
            <text:p>#N/A</text:p>
          </table:table-cell>
          <table:table-cell table:formula="of:=IF(ISNUMBER([.I543]);OFFSET([.A$2];[.I543]-1;0);&quot;&quot;)">
            <text:p/>
          </table:table-cell>
          <table:table-cell table:formula="of:=IF(ISNUMBER([.J543]);OFFSET([.B$2];[.J543]-1;0);&quot;&quot;)">
            <text:p/>
          </table:table-cell>
          <table:table-cell/>
          <table:table-cell table:formula="of:=IF([.$H543]&lt;=[.$E$5];[.K543];IF([.$H543]&lt;=[.$E$5]+[.$E$6];OFFSET([.$L$2];[.$H543]-[.$E$5]-1;0);&quot;&quot;))">
            <text:p/>
          </table:table-cell>
          <table:table-cell table:number-columns-repeated="3"/>
          <table:table-cell table:formula="of:=IF([.$H543]&lt;=[.$E$5];OFFSET([.$A$2];[.I543]-1;0);IF([.$H543]&lt;=[.$E$7];OFFSET([.$B$2];OFFSET([.$J$2];[.$H5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4]));SUMPRODUCT([.A544]=OFFSET([.A$2];0;0;[.$H544];1))=1)" office:value-type="boolean" office:boolean-value="false" calcext:value-type="boolean">
            <text:p>FALSCH</text:p>
          </table:table-cell>
          <table:table-cell table:style-name="ce8" table:formula="of:=AND(NOT(ISBLANK([.B544]));SUMPRODUCT([.B544]=OFFSET([.B$2];0;0;[.$H544];1))=1;ISNA(MATCH([.B544];OFFSET([.A$2];0;0;[.$E$3];1);0)))" office:value-type="boolean" office:boolean-value="false" calcext:value-type="boolean">
            <text:p>FALSCH</text:p>
          </table:table-cell>
          <table:table-cell table:formula="of:=[.H543]+1" office:value-type="float" office:value="543" calcext:value-type="float">
            <text:p>543</text:p>
          </table:table-cell>
          <table:table-cell table:formula="of:=[.I543]+MATCH(TRUE();OFFSET([.F$2];[.I543];0;[.$E$3]-[.I543];1);0)" office:value-type="string" office:string-value="" calcext:value-type="error">
            <text:p>Err:502</text:p>
          </table:table-cell>
          <table:table-cell table:formula="of:=[.J543]+MATCH(TRUE();OFFSET([.G$2];[.J543];0;[.$E$4]-[.J543];1);0)" office:value-type="string" office:string-value="" calcext:value-type="error">
            <text:p>#N/A</text:p>
          </table:table-cell>
          <table:table-cell table:formula="of:=IF(ISNUMBER([.I544]);OFFSET([.A$2];[.I544]-1;0);&quot;&quot;)">
            <text:p/>
          </table:table-cell>
          <table:table-cell table:formula="of:=IF(ISNUMBER([.J544]);OFFSET([.B$2];[.J544]-1;0);&quot;&quot;)">
            <text:p/>
          </table:table-cell>
          <table:table-cell/>
          <table:table-cell table:formula="of:=IF([.$H544]&lt;=[.$E$5];[.K544];IF([.$H544]&lt;=[.$E$5]+[.$E$6];OFFSET([.$L$2];[.$H544]-[.$E$5]-1;0);&quot;&quot;))">
            <text:p/>
          </table:table-cell>
          <table:table-cell table:number-columns-repeated="3"/>
          <table:table-cell table:formula="of:=IF([.$H544]&lt;=[.$E$5];OFFSET([.$A$2];[.I544]-1;0);IF([.$H544]&lt;=[.$E$7];OFFSET([.$B$2];OFFSET([.$J$2];[.$H5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5]));SUMPRODUCT([.A545]=OFFSET([.A$2];0;0;[.$H545];1))=1)" office:value-type="boolean" office:boolean-value="false" calcext:value-type="boolean">
            <text:p>FALSCH</text:p>
          </table:table-cell>
          <table:table-cell table:style-name="ce8" table:formula="of:=AND(NOT(ISBLANK([.B545]));SUMPRODUCT([.B545]=OFFSET([.B$2];0;0;[.$H545];1))=1;ISNA(MATCH([.B545];OFFSET([.A$2];0;0;[.$E$3];1);0)))" office:value-type="boolean" office:boolean-value="false" calcext:value-type="boolean">
            <text:p>FALSCH</text:p>
          </table:table-cell>
          <table:table-cell table:formula="of:=[.H544]+1" office:value-type="float" office:value="544" calcext:value-type="float">
            <text:p>544</text:p>
          </table:table-cell>
          <table:table-cell table:formula="of:=[.I544]+MATCH(TRUE();OFFSET([.F$2];[.I544];0;[.$E$3]-[.I544];1);0)" office:value-type="string" office:string-value="" calcext:value-type="error">
            <text:p>Err:502</text:p>
          </table:table-cell>
          <table:table-cell table:formula="of:=[.J544]+MATCH(TRUE();OFFSET([.G$2];[.J544];0;[.$E$4]-[.J544];1);0)" office:value-type="string" office:string-value="" calcext:value-type="error">
            <text:p>#N/A</text:p>
          </table:table-cell>
          <table:table-cell table:formula="of:=IF(ISNUMBER([.I545]);OFFSET([.A$2];[.I545]-1;0);&quot;&quot;)">
            <text:p/>
          </table:table-cell>
          <table:table-cell table:formula="of:=IF(ISNUMBER([.J545]);OFFSET([.B$2];[.J545]-1;0);&quot;&quot;)">
            <text:p/>
          </table:table-cell>
          <table:table-cell/>
          <table:table-cell table:formula="of:=IF([.$H545]&lt;=[.$E$5];[.K545];IF([.$H545]&lt;=[.$E$5]+[.$E$6];OFFSET([.$L$2];[.$H545]-[.$E$5]-1;0);&quot;&quot;))">
            <text:p/>
          </table:table-cell>
          <table:table-cell table:number-columns-repeated="3"/>
          <table:table-cell table:formula="of:=IF([.$H545]&lt;=[.$E$5];OFFSET([.$A$2];[.I545]-1;0);IF([.$H545]&lt;=[.$E$7];OFFSET([.$B$2];OFFSET([.$J$2];[.$H5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6]));SUMPRODUCT([.A546]=OFFSET([.A$2];0;0;[.$H546];1))=1)" office:value-type="boolean" office:boolean-value="false" calcext:value-type="boolean">
            <text:p>FALSCH</text:p>
          </table:table-cell>
          <table:table-cell table:style-name="ce8" table:formula="of:=AND(NOT(ISBLANK([.B546]));SUMPRODUCT([.B546]=OFFSET([.B$2];0;0;[.$H546];1))=1;ISNA(MATCH([.B546];OFFSET([.A$2];0;0;[.$E$3];1);0)))" office:value-type="boolean" office:boolean-value="false" calcext:value-type="boolean">
            <text:p>FALSCH</text:p>
          </table:table-cell>
          <table:table-cell table:formula="of:=[.H545]+1" office:value-type="float" office:value="545" calcext:value-type="float">
            <text:p>545</text:p>
          </table:table-cell>
          <table:table-cell table:formula="of:=[.I545]+MATCH(TRUE();OFFSET([.F$2];[.I545];0;[.$E$3]-[.I545];1);0)" office:value-type="string" office:string-value="" calcext:value-type="error">
            <text:p>Err:502</text:p>
          </table:table-cell>
          <table:table-cell table:formula="of:=[.J545]+MATCH(TRUE();OFFSET([.G$2];[.J545];0;[.$E$4]-[.J545];1);0)" office:value-type="string" office:string-value="" calcext:value-type="error">
            <text:p>#N/A</text:p>
          </table:table-cell>
          <table:table-cell table:formula="of:=IF(ISNUMBER([.I546]);OFFSET([.A$2];[.I546]-1;0);&quot;&quot;)">
            <text:p/>
          </table:table-cell>
          <table:table-cell table:formula="of:=IF(ISNUMBER([.J546]);OFFSET([.B$2];[.J546]-1;0);&quot;&quot;)">
            <text:p/>
          </table:table-cell>
          <table:table-cell/>
          <table:table-cell table:formula="of:=IF([.$H546]&lt;=[.$E$5];[.K546];IF([.$H546]&lt;=[.$E$5]+[.$E$6];OFFSET([.$L$2];[.$H546]-[.$E$5]-1;0);&quot;&quot;))">
            <text:p/>
          </table:table-cell>
          <table:table-cell table:number-columns-repeated="3"/>
          <table:table-cell table:formula="of:=IF([.$H546]&lt;=[.$E$5];OFFSET([.$A$2];[.I546]-1;0);IF([.$H546]&lt;=[.$E$7];OFFSET([.$B$2];OFFSET([.$J$2];[.$H5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7]));SUMPRODUCT([.A547]=OFFSET([.A$2];0;0;[.$H547];1))=1)" office:value-type="boolean" office:boolean-value="false" calcext:value-type="boolean">
            <text:p>FALSCH</text:p>
          </table:table-cell>
          <table:table-cell table:style-name="ce8" table:formula="of:=AND(NOT(ISBLANK([.B547]));SUMPRODUCT([.B547]=OFFSET([.B$2];0;0;[.$H547];1))=1;ISNA(MATCH([.B547];OFFSET([.A$2];0;0;[.$E$3];1);0)))" office:value-type="boolean" office:boolean-value="false" calcext:value-type="boolean">
            <text:p>FALSCH</text:p>
          </table:table-cell>
          <table:table-cell table:formula="of:=[.H546]+1" office:value-type="float" office:value="546" calcext:value-type="float">
            <text:p>546</text:p>
          </table:table-cell>
          <table:table-cell table:formula="of:=[.I546]+MATCH(TRUE();OFFSET([.F$2];[.I546];0;[.$E$3]-[.I546];1);0)" office:value-type="string" office:string-value="" calcext:value-type="error">
            <text:p>Err:502</text:p>
          </table:table-cell>
          <table:table-cell table:formula="of:=[.J546]+MATCH(TRUE();OFFSET([.G$2];[.J546];0;[.$E$4]-[.J546];1);0)" office:value-type="string" office:string-value="" calcext:value-type="error">
            <text:p>#N/A</text:p>
          </table:table-cell>
          <table:table-cell table:formula="of:=IF(ISNUMBER([.I547]);OFFSET([.A$2];[.I547]-1;0);&quot;&quot;)">
            <text:p/>
          </table:table-cell>
          <table:table-cell table:formula="of:=IF(ISNUMBER([.J547]);OFFSET([.B$2];[.J547]-1;0);&quot;&quot;)">
            <text:p/>
          </table:table-cell>
          <table:table-cell/>
          <table:table-cell table:formula="of:=IF([.$H547]&lt;=[.$E$5];[.K547];IF([.$H547]&lt;=[.$E$5]+[.$E$6];OFFSET([.$L$2];[.$H547]-[.$E$5]-1;0);&quot;&quot;))">
            <text:p/>
          </table:table-cell>
          <table:table-cell table:number-columns-repeated="3"/>
          <table:table-cell table:formula="of:=IF([.$H547]&lt;=[.$E$5];OFFSET([.$A$2];[.I547]-1;0);IF([.$H547]&lt;=[.$E$7];OFFSET([.$B$2];OFFSET([.$J$2];[.$H5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8]));SUMPRODUCT([.A548]=OFFSET([.A$2];0;0;[.$H548];1))=1)" office:value-type="boolean" office:boolean-value="false" calcext:value-type="boolean">
            <text:p>FALSCH</text:p>
          </table:table-cell>
          <table:table-cell table:style-name="ce8" table:formula="of:=AND(NOT(ISBLANK([.B548]));SUMPRODUCT([.B548]=OFFSET([.B$2];0;0;[.$H548];1))=1;ISNA(MATCH([.B548];OFFSET([.A$2];0;0;[.$E$3];1);0)))" office:value-type="boolean" office:boolean-value="false" calcext:value-type="boolean">
            <text:p>FALSCH</text:p>
          </table:table-cell>
          <table:table-cell table:formula="of:=[.H547]+1" office:value-type="float" office:value="547" calcext:value-type="float">
            <text:p>547</text:p>
          </table:table-cell>
          <table:table-cell table:formula="of:=[.I547]+MATCH(TRUE();OFFSET([.F$2];[.I547];0;[.$E$3]-[.I547];1);0)" office:value-type="string" office:string-value="" calcext:value-type="error">
            <text:p>Err:502</text:p>
          </table:table-cell>
          <table:table-cell table:formula="of:=[.J547]+MATCH(TRUE();OFFSET([.G$2];[.J547];0;[.$E$4]-[.J547];1);0)" office:value-type="string" office:string-value="" calcext:value-type="error">
            <text:p>#N/A</text:p>
          </table:table-cell>
          <table:table-cell table:formula="of:=IF(ISNUMBER([.I548]);OFFSET([.A$2];[.I548]-1;0);&quot;&quot;)">
            <text:p/>
          </table:table-cell>
          <table:table-cell table:formula="of:=IF(ISNUMBER([.J548]);OFFSET([.B$2];[.J548]-1;0);&quot;&quot;)">
            <text:p/>
          </table:table-cell>
          <table:table-cell/>
          <table:table-cell table:formula="of:=IF([.$H548]&lt;=[.$E$5];[.K548];IF([.$H548]&lt;=[.$E$5]+[.$E$6];OFFSET([.$L$2];[.$H548]-[.$E$5]-1;0);&quot;&quot;))">
            <text:p/>
          </table:table-cell>
          <table:table-cell table:number-columns-repeated="3"/>
          <table:table-cell table:formula="of:=IF([.$H548]&lt;=[.$E$5];OFFSET([.$A$2];[.I548]-1;0);IF([.$H548]&lt;=[.$E$7];OFFSET([.$B$2];OFFSET([.$J$2];[.$H5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49]));SUMPRODUCT([.A549]=OFFSET([.A$2];0;0;[.$H549];1))=1)" office:value-type="boolean" office:boolean-value="false" calcext:value-type="boolean">
            <text:p>FALSCH</text:p>
          </table:table-cell>
          <table:table-cell table:style-name="ce8" table:formula="of:=AND(NOT(ISBLANK([.B549]));SUMPRODUCT([.B549]=OFFSET([.B$2];0;0;[.$H549];1))=1;ISNA(MATCH([.B549];OFFSET([.A$2];0;0;[.$E$3];1);0)))" office:value-type="boolean" office:boolean-value="false" calcext:value-type="boolean">
            <text:p>FALSCH</text:p>
          </table:table-cell>
          <table:table-cell table:formula="of:=[.H548]+1" office:value-type="float" office:value="548" calcext:value-type="float">
            <text:p>548</text:p>
          </table:table-cell>
          <table:table-cell table:formula="of:=[.I548]+MATCH(TRUE();OFFSET([.F$2];[.I548];0;[.$E$3]-[.I548];1);0)" office:value-type="string" office:string-value="" calcext:value-type="error">
            <text:p>Err:502</text:p>
          </table:table-cell>
          <table:table-cell table:formula="of:=[.J548]+MATCH(TRUE();OFFSET([.G$2];[.J548];0;[.$E$4]-[.J548];1);0)" office:value-type="string" office:string-value="" calcext:value-type="error">
            <text:p>#N/A</text:p>
          </table:table-cell>
          <table:table-cell table:formula="of:=IF(ISNUMBER([.I549]);OFFSET([.A$2];[.I549]-1;0);&quot;&quot;)">
            <text:p/>
          </table:table-cell>
          <table:table-cell table:formula="of:=IF(ISNUMBER([.J549]);OFFSET([.B$2];[.J549]-1;0);&quot;&quot;)">
            <text:p/>
          </table:table-cell>
          <table:table-cell/>
          <table:table-cell table:formula="of:=IF([.$H549]&lt;=[.$E$5];[.K549];IF([.$H549]&lt;=[.$E$5]+[.$E$6];OFFSET([.$L$2];[.$H549]-[.$E$5]-1;0);&quot;&quot;))">
            <text:p/>
          </table:table-cell>
          <table:table-cell table:number-columns-repeated="3"/>
          <table:table-cell table:formula="of:=IF([.$H549]&lt;=[.$E$5];OFFSET([.$A$2];[.I549]-1;0);IF([.$H549]&lt;=[.$E$7];OFFSET([.$B$2];OFFSET([.$J$2];[.$H5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0]));SUMPRODUCT([.A550]=OFFSET([.A$2];0;0;[.$H550];1))=1)" office:value-type="boolean" office:boolean-value="false" calcext:value-type="boolean">
            <text:p>FALSCH</text:p>
          </table:table-cell>
          <table:table-cell table:style-name="ce8" table:formula="of:=AND(NOT(ISBLANK([.B550]));SUMPRODUCT([.B550]=OFFSET([.B$2];0;0;[.$H550];1))=1;ISNA(MATCH([.B550];OFFSET([.A$2];0;0;[.$E$3];1);0)))" office:value-type="boolean" office:boolean-value="false" calcext:value-type="boolean">
            <text:p>FALSCH</text:p>
          </table:table-cell>
          <table:table-cell table:formula="of:=[.H549]+1" office:value-type="float" office:value="549" calcext:value-type="float">
            <text:p>549</text:p>
          </table:table-cell>
          <table:table-cell table:formula="of:=[.I549]+MATCH(TRUE();OFFSET([.F$2];[.I549];0;[.$E$3]-[.I549];1);0)" office:value-type="string" office:string-value="" calcext:value-type="error">
            <text:p>Err:502</text:p>
          </table:table-cell>
          <table:table-cell table:formula="of:=[.J549]+MATCH(TRUE();OFFSET([.G$2];[.J549];0;[.$E$4]-[.J549];1);0)" office:value-type="string" office:string-value="" calcext:value-type="error">
            <text:p>#N/A</text:p>
          </table:table-cell>
          <table:table-cell table:formula="of:=IF(ISNUMBER([.I550]);OFFSET([.A$2];[.I550]-1;0);&quot;&quot;)">
            <text:p/>
          </table:table-cell>
          <table:table-cell table:formula="of:=IF(ISNUMBER([.J550]);OFFSET([.B$2];[.J550]-1;0);&quot;&quot;)">
            <text:p/>
          </table:table-cell>
          <table:table-cell/>
          <table:table-cell table:formula="of:=IF([.$H550]&lt;=[.$E$5];[.K550];IF([.$H550]&lt;=[.$E$5]+[.$E$6];OFFSET([.$L$2];[.$H550]-[.$E$5]-1;0);&quot;&quot;))">
            <text:p/>
          </table:table-cell>
          <table:table-cell table:number-columns-repeated="3"/>
          <table:table-cell table:formula="of:=IF([.$H550]&lt;=[.$E$5];OFFSET([.$A$2];[.I550]-1;0);IF([.$H550]&lt;=[.$E$7];OFFSET([.$B$2];OFFSET([.$J$2];[.$H5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1]));SUMPRODUCT([.A551]=OFFSET([.A$2];0;0;[.$H551];1))=1)" office:value-type="boolean" office:boolean-value="false" calcext:value-type="boolean">
            <text:p>FALSCH</text:p>
          </table:table-cell>
          <table:table-cell table:style-name="ce8" table:formula="of:=AND(NOT(ISBLANK([.B551]));SUMPRODUCT([.B551]=OFFSET([.B$2];0;0;[.$H551];1))=1;ISNA(MATCH([.B551];OFFSET([.A$2];0;0;[.$E$3];1);0)))" office:value-type="boolean" office:boolean-value="false" calcext:value-type="boolean">
            <text:p>FALSCH</text:p>
          </table:table-cell>
          <table:table-cell table:formula="of:=[.H550]+1" office:value-type="float" office:value="550" calcext:value-type="float">
            <text:p>550</text:p>
          </table:table-cell>
          <table:table-cell table:formula="of:=[.I550]+MATCH(TRUE();OFFSET([.F$2];[.I550];0;[.$E$3]-[.I550];1);0)" office:value-type="string" office:string-value="" calcext:value-type="error">
            <text:p>Err:502</text:p>
          </table:table-cell>
          <table:table-cell table:formula="of:=[.J550]+MATCH(TRUE();OFFSET([.G$2];[.J550];0;[.$E$4]-[.J550];1);0)" office:value-type="string" office:string-value="" calcext:value-type="error">
            <text:p>#N/A</text:p>
          </table:table-cell>
          <table:table-cell table:formula="of:=IF(ISNUMBER([.I551]);OFFSET([.A$2];[.I551]-1;0);&quot;&quot;)">
            <text:p/>
          </table:table-cell>
          <table:table-cell table:formula="of:=IF(ISNUMBER([.J551]);OFFSET([.B$2];[.J551]-1;0);&quot;&quot;)">
            <text:p/>
          </table:table-cell>
          <table:table-cell/>
          <table:table-cell table:formula="of:=IF([.$H551]&lt;=[.$E$5];[.K551];IF([.$H551]&lt;=[.$E$5]+[.$E$6];OFFSET([.$L$2];[.$H551]-[.$E$5]-1;0);&quot;&quot;))">
            <text:p/>
          </table:table-cell>
          <table:table-cell table:number-columns-repeated="3"/>
          <table:table-cell table:formula="of:=IF([.$H551]&lt;=[.$E$5];OFFSET([.$A$2];[.I551]-1;0);IF([.$H551]&lt;=[.$E$7];OFFSET([.$B$2];OFFSET([.$J$2];[.$H5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2]));SUMPRODUCT([.A552]=OFFSET([.A$2];0;0;[.$H552];1))=1)" office:value-type="boolean" office:boolean-value="false" calcext:value-type="boolean">
            <text:p>FALSCH</text:p>
          </table:table-cell>
          <table:table-cell table:style-name="ce8" table:formula="of:=AND(NOT(ISBLANK([.B552]));SUMPRODUCT([.B552]=OFFSET([.B$2];0;0;[.$H552];1))=1;ISNA(MATCH([.B552];OFFSET([.A$2];0;0;[.$E$3];1);0)))" office:value-type="boolean" office:boolean-value="false" calcext:value-type="boolean">
            <text:p>FALSCH</text:p>
          </table:table-cell>
          <table:table-cell table:formula="of:=[.H551]+1" office:value-type="float" office:value="551" calcext:value-type="float">
            <text:p>551</text:p>
          </table:table-cell>
          <table:table-cell table:formula="of:=[.I551]+MATCH(TRUE();OFFSET([.F$2];[.I551];0;[.$E$3]-[.I551];1);0)" office:value-type="string" office:string-value="" calcext:value-type="error">
            <text:p>Err:502</text:p>
          </table:table-cell>
          <table:table-cell table:formula="of:=[.J551]+MATCH(TRUE();OFFSET([.G$2];[.J551];0;[.$E$4]-[.J551];1);0)" office:value-type="string" office:string-value="" calcext:value-type="error">
            <text:p>#N/A</text:p>
          </table:table-cell>
          <table:table-cell table:formula="of:=IF(ISNUMBER([.I552]);OFFSET([.A$2];[.I552]-1;0);&quot;&quot;)">
            <text:p/>
          </table:table-cell>
          <table:table-cell table:formula="of:=IF(ISNUMBER([.J552]);OFFSET([.B$2];[.J552]-1;0);&quot;&quot;)">
            <text:p/>
          </table:table-cell>
          <table:table-cell/>
          <table:table-cell table:formula="of:=IF([.$H552]&lt;=[.$E$5];[.K552];IF([.$H552]&lt;=[.$E$5]+[.$E$6];OFFSET([.$L$2];[.$H552]-[.$E$5]-1;0);&quot;&quot;))">
            <text:p/>
          </table:table-cell>
          <table:table-cell table:number-columns-repeated="3"/>
          <table:table-cell table:formula="of:=IF([.$H552]&lt;=[.$E$5];OFFSET([.$A$2];[.I552]-1;0);IF([.$H552]&lt;=[.$E$7];OFFSET([.$B$2];OFFSET([.$J$2];[.$H5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3]));SUMPRODUCT([.A553]=OFFSET([.A$2];0;0;[.$H553];1))=1)" office:value-type="boolean" office:boolean-value="false" calcext:value-type="boolean">
            <text:p>FALSCH</text:p>
          </table:table-cell>
          <table:table-cell table:style-name="ce8" table:formula="of:=AND(NOT(ISBLANK([.B553]));SUMPRODUCT([.B553]=OFFSET([.B$2];0;0;[.$H553];1))=1;ISNA(MATCH([.B553];OFFSET([.A$2];0;0;[.$E$3];1);0)))" office:value-type="boolean" office:boolean-value="false" calcext:value-type="boolean">
            <text:p>FALSCH</text:p>
          </table:table-cell>
          <table:table-cell table:formula="of:=[.H552]+1" office:value-type="float" office:value="552" calcext:value-type="float">
            <text:p>552</text:p>
          </table:table-cell>
          <table:table-cell table:formula="of:=[.I552]+MATCH(TRUE();OFFSET([.F$2];[.I552];0;[.$E$3]-[.I552];1);0)" office:value-type="string" office:string-value="" calcext:value-type="error">
            <text:p>Err:502</text:p>
          </table:table-cell>
          <table:table-cell table:formula="of:=[.J552]+MATCH(TRUE();OFFSET([.G$2];[.J552];0;[.$E$4]-[.J552];1);0)" office:value-type="string" office:string-value="" calcext:value-type="error">
            <text:p>#N/A</text:p>
          </table:table-cell>
          <table:table-cell table:formula="of:=IF(ISNUMBER([.I553]);OFFSET([.A$2];[.I553]-1;0);&quot;&quot;)">
            <text:p/>
          </table:table-cell>
          <table:table-cell table:formula="of:=IF(ISNUMBER([.J553]);OFFSET([.B$2];[.J553]-1;0);&quot;&quot;)">
            <text:p/>
          </table:table-cell>
          <table:table-cell/>
          <table:table-cell table:formula="of:=IF([.$H553]&lt;=[.$E$5];[.K553];IF([.$H553]&lt;=[.$E$5]+[.$E$6];OFFSET([.$L$2];[.$H553]-[.$E$5]-1;0);&quot;&quot;))">
            <text:p/>
          </table:table-cell>
          <table:table-cell table:number-columns-repeated="3"/>
          <table:table-cell table:formula="of:=IF([.$H553]&lt;=[.$E$5];OFFSET([.$A$2];[.I553]-1;0);IF([.$H553]&lt;=[.$E$7];OFFSET([.$B$2];OFFSET([.$J$2];[.$H5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4]));SUMPRODUCT([.A554]=OFFSET([.A$2];0;0;[.$H554];1))=1)" office:value-type="boolean" office:boolean-value="false" calcext:value-type="boolean">
            <text:p>FALSCH</text:p>
          </table:table-cell>
          <table:table-cell table:style-name="ce8" table:formula="of:=AND(NOT(ISBLANK([.B554]));SUMPRODUCT([.B554]=OFFSET([.B$2];0;0;[.$H554];1))=1;ISNA(MATCH([.B554];OFFSET([.A$2];0;0;[.$E$3];1);0)))" office:value-type="boolean" office:boolean-value="false" calcext:value-type="boolean">
            <text:p>FALSCH</text:p>
          </table:table-cell>
          <table:table-cell table:formula="of:=[.H553]+1" office:value-type="float" office:value="553" calcext:value-type="float">
            <text:p>553</text:p>
          </table:table-cell>
          <table:table-cell table:formula="of:=[.I553]+MATCH(TRUE();OFFSET([.F$2];[.I553];0;[.$E$3]-[.I553];1);0)" office:value-type="string" office:string-value="" calcext:value-type="error">
            <text:p>Err:502</text:p>
          </table:table-cell>
          <table:table-cell table:formula="of:=[.J553]+MATCH(TRUE();OFFSET([.G$2];[.J553];0;[.$E$4]-[.J553];1);0)" office:value-type="string" office:string-value="" calcext:value-type="error">
            <text:p>#N/A</text:p>
          </table:table-cell>
          <table:table-cell table:formula="of:=IF(ISNUMBER([.I554]);OFFSET([.A$2];[.I554]-1;0);&quot;&quot;)">
            <text:p/>
          </table:table-cell>
          <table:table-cell table:formula="of:=IF(ISNUMBER([.J554]);OFFSET([.B$2];[.J554]-1;0);&quot;&quot;)">
            <text:p/>
          </table:table-cell>
          <table:table-cell/>
          <table:table-cell table:formula="of:=IF([.$H554]&lt;=[.$E$5];[.K554];IF([.$H554]&lt;=[.$E$5]+[.$E$6];OFFSET([.$L$2];[.$H554]-[.$E$5]-1;0);&quot;&quot;))">
            <text:p/>
          </table:table-cell>
          <table:table-cell table:number-columns-repeated="3"/>
          <table:table-cell table:formula="of:=IF([.$H554]&lt;=[.$E$5];OFFSET([.$A$2];[.I554]-1;0);IF([.$H554]&lt;=[.$E$7];OFFSET([.$B$2];OFFSET([.$J$2];[.$H5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5]));SUMPRODUCT([.A555]=OFFSET([.A$2];0;0;[.$H555];1))=1)" office:value-type="boolean" office:boolean-value="false" calcext:value-type="boolean">
            <text:p>FALSCH</text:p>
          </table:table-cell>
          <table:table-cell table:style-name="ce8" table:formula="of:=AND(NOT(ISBLANK([.B555]));SUMPRODUCT([.B555]=OFFSET([.B$2];0;0;[.$H555];1))=1;ISNA(MATCH([.B555];OFFSET([.A$2];0;0;[.$E$3];1);0)))" office:value-type="boolean" office:boolean-value="false" calcext:value-type="boolean">
            <text:p>FALSCH</text:p>
          </table:table-cell>
          <table:table-cell table:formula="of:=[.H554]+1" office:value-type="float" office:value="554" calcext:value-type="float">
            <text:p>554</text:p>
          </table:table-cell>
          <table:table-cell table:formula="of:=[.I554]+MATCH(TRUE();OFFSET([.F$2];[.I554];0;[.$E$3]-[.I554];1);0)" office:value-type="string" office:string-value="" calcext:value-type="error">
            <text:p>Err:502</text:p>
          </table:table-cell>
          <table:table-cell table:formula="of:=[.J554]+MATCH(TRUE();OFFSET([.G$2];[.J554];0;[.$E$4]-[.J554];1);0)" office:value-type="string" office:string-value="" calcext:value-type="error">
            <text:p>#N/A</text:p>
          </table:table-cell>
          <table:table-cell table:formula="of:=IF(ISNUMBER([.I555]);OFFSET([.A$2];[.I555]-1;0);&quot;&quot;)">
            <text:p/>
          </table:table-cell>
          <table:table-cell table:formula="of:=IF(ISNUMBER([.J555]);OFFSET([.B$2];[.J555]-1;0);&quot;&quot;)">
            <text:p/>
          </table:table-cell>
          <table:table-cell/>
          <table:table-cell table:formula="of:=IF([.$H555]&lt;=[.$E$5];[.K555];IF([.$H555]&lt;=[.$E$5]+[.$E$6];OFFSET([.$L$2];[.$H555]-[.$E$5]-1;0);&quot;&quot;))">
            <text:p/>
          </table:table-cell>
          <table:table-cell table:number-columns-repeated="3"/>
          <table:table-cell table:formula="of:=IF([.$H555]&lt;=[.$E$5];OFFSET([.$A$2];[.I555]-1;0);IF([.$H555]&lt;=[.$E$7];OFFSET([.$B$2];OFFSET([.$J$2];[.$H5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6]));SUMPRODUCT([.A556]=OFFSET([.A$2];0;0;[.$H556];1))=1)" office:value-type="boolean" office:boolean-value="false" calcext:value-type="boolean">
            <text:p>FALSCH</text:p>
          </table:table-cell>
          <table:table-cell table:style-name="ce8" table:formula="of:=AND(NOT(ISBLANK([.B556]));SUMPRODUCT([.B556]=OFFSET([.B$2];0;0;[.$H556];1))=1;ISNA(MATCH([.B556];OFFSET([.A$2];0;0;[.$E$3];1);0)))" office:value-type="boolean" office:boolean-value="false" calcext:value-type="boolean">
            <text:p>FALSCH</text:p>
          </table:table-cell>
          <table:table-cell table:formula="of:=[.H555]+1" office:value-type="float" office:value="555" calcext:value-type="float">
            <text:p>555</text:p>
          </table:table-cell>
          <table:table-cell table:formula="of:=[.I555]+MATCH(TRUE();OFFSET([.F$2];[.I555];0;[.$E$3]-[.I555];1);0)" office:value-type="string" office:string-value="" calcext:value-type="error">
            <text:p>Err:502</text:p>
          </table:table-cell>
          <table:table-cell table:formula="of:=[.J555]+MATCH(TRUE();OFFSET([.G$2];[.J555];0;[.$E$4]-[.J555];1);0)" office:value-type="string" office:string-value="" calcext:value-type="error">
            <text:p>#N/A</text:p>
          </table:table-cell>
          <table:table-cell table:formula="of:=IF(ISNUMBER([.I556]);OFFSET([.A$2];[.I556]-1;0);&quot;&quot;)">
            <text:p/>
          </table:table-cell>
          <table:table-cell table:formula="of:=IF(ISNUMBER([.J556]);OFFSET([.B$2];[.J556]-1;0);&quot;&quot;)">
            <text:p/>
          </table:table-cell>
          <table:table-cell/>
          <table:table-cell table:formula="of:=IF([.$H556]&lt;=[.$E$5];[.K556];IF([.$H556]&lt;=[.$E$5]+[.$E$6];OFFSET([.$L$2];[.$H556]-[.$E$5]-1;0);&quot;&quot;))">
            <text:p/>
          </table:table-cell>
          <table:table-cell table:number-columns-repeated="3"/>
          <table:table-cell table:formula="of:=IF([.$H556]&lt;=[.$E$5];OFFSET([.$A$2];[.I556]-1;0);IF([.$H556]&lt;=[.$E$7];OFFSET([.$B$2];OFFSET([.$J$2];[.$H5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7]));SUMPRODUCT([.A557]=OFFSET([.A$2];0;0;[.$H557];1))=1)" office:value-type="boolean" office:boolean-value="false" calcext:value-type="boolean">
            <text:p>FALSCH</text:p>
          </table:table-cell>
          <table:table-cell table:style-name="ce8" table:formula="of:=AND(NOT(ISBLANK([.B557]));SUMPRODUCT([.B557]=OFFSET([.B$2];0;0;[.$H557];1))=1;ISNA(MATCH([.B557];OFFSET([.A$2];0;0;[.$E$3];1);0)))" office:value-type="boolean" office:boolean-value="false" calcext:value-type="boolean">
            <text:p>FALSCH</text:p>
          </table:table-cell>
          <table:table-cell table:formula="of:=[.H556]+1" office:value-type="float" office:value="556" calcext:value-type="float">
            <text:p>556</text:p>
          </table:table-cell>
          <table:table-cell table:formula="of:=[.I556]+MATCH(TRUE();OFFSET([.F$2];[.I556];0;[.$E$3]-[.I556];1);0)" office:value-type="string" office:string-value="" calcext:value-type="error">
            <text:p>Err:502</text:p>
          </table:table-cell>
          <table:table-cell table:formula="of:=[.J556]+MATCH(TRUE();OFFSET([.G$2];[.J556];0;[.$E$4]-[.J556];1);0)" office:value-type="string" office:string-value="" calcext:value-type="error">
            <text:p>#N/A</text:p>
          </table:table-cell>
          <table:table-cell table:formula="of:=IF(ISNUMBER([.I557]);OFFSET([.A$2];[.I557]-1;0);&quot;&quot;)">
            <text:p/>
          </table:table-cell>
          <table:table-cell table:formula="of:=IF(ISNUMBER([.J557]);OFFSET([.B$2];[.J557]-1;0);&quot;&quot;)">
            <text:p/>
          </table:table-cell>
          <table:table-cell/>
          <table:table-cell table:formula="of:=IF([.$H557]&lt;=[.$E$5];[.K557];IF([.$H557]&lt;=[.$E$5]+[.$E$6];OFFSET([.$L$2];[.$H557]-[.$E$5]-1;0);&quot;&quot;))">
            <text:p/>
          </table:table-cell>
          <table:table-cell table:number-columns-repeated="3"/>
          <table:table-cell table:formula="of:=IF([.$H557]&lt;=[.$E$5];OFFSET([.$A$2];[.I557]-1;0);IF([.$H557]&lt;=[.$E$7];OFFSET([.$B$2];OFFSET([.$J$2];[.$H5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8]));SUMPRODUCT([.A558]=OFFSET([.A$2];0;0;[.$H558];1))=1)" office:value-type="boolean" office:boolean-value="false" calcext:value-type="boolean">
            <text:p>FALSCH</text:p>
          </table:table-cell>
          <table:table-cell table:style-name="ce8" table:formula="of:=AND(NOT(ISBLANK([.B558]));SUMPRODUCT([.B558]=OFFSET([.B$2];0;0;[.$H558];1))=1;ISNA(MATCH([.B558];OFFSET([.A$2];0;0;[.$E$3];1);0)))" office:value-type="boolean" office:boolean-value="false" calcext:value-type="boolean">
            <text:p>FALSCH</text:p>
          </table:table-cell>
          <table:table-cell table:formula="of:=[.H557]+1" office:value-type="float" office:value="557" calcext:value-type="float">
            <text:p>557</text:p>
          </table:table-cell>
          <table:table-cell table:formula="of:=[.I557]+MATCH(TRUE();OFFSET([.F$2];[.I557];0;[.$E$3]-[.I557];1);0)" office:value-type="string" office:string-value="" calcext:value-type="error">
            <text:p>Err:502</text:p>
          </table:table-cell>
          <table:table-cell table:formula="of:=[.J557]+MATCH(TRUE();OFFSET([.G$2];[.J557];0;[.$E$4]-[.J557];1);0)" office:value-type="string" office:string-value="" calcext:value-type="error">
            <text:p>#N/A</text:p>
          </table:table-cell>
          <table:table-cell table:formula="of:=IF(ISNUMBER([.I558]);OFFSET([.A$2];[.I558]-1;0);&quot;&quot;)">
            <text:p/>
          </table:table-cell>
          <table:table-cell table:formula="of:=IF(ISNUMBER([.J558]);OFFSET([.B$2];[.J558]-1;0);&quot;&quot;)">
            <text:p/>
          </table:table-cell>
          <table:table-cell/>
          <table:table-cell table:formula="of:=IF([.$H558]&lt;=[.$E$5];[.K558];IF([.$H558]&lt;=[.$E$5]+[.$E$6];OFFSET([.$L$2];[.$H558]-[.$E$5]-1;0);&quot;&quot;))">
            <text:p/>
          </table:table-cell>
          <table:table-cell table:number-columns-repeated="3"/>
          <table:table-cell table:formula="of:=IF([.$H558]&lt;=[.$E$5];OFFSET([.$A$2];[.I558]-1;0);IF([.$H558]&lt;=[.$E$7];OFFSET([.$B$2];OFFSET([.$J$2];[.$H5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59]));SUMPRODUCT([.A559]=OFFSET([.A$2];0;0;[.$H559];1))=1)" office:value-type="boolean" office:boolean-value="false" calcext:value-type="boolean">
            <text:p>FALSCH</text:p>
          </table:table-cell>
          <table:table-cell table:style-name="ce8" table:formula="of:=AND(NOT(ISBLANK([.B559]));SUMPRODUCT([.B559]=OFFSET([.B$2];0;0;[.$H559];1))=1;ISNA(MATCH([.B559];OFFSET([.A$2];0;0;[.$E$3];1);0)))" office:value-type="boolean" office:boolean-value="false" calcext:value-type="boolean">
            <text:p>FALSCH</text:p>
          </table:table-cell>
          <table:table-cell table:formula="of:=[.H558]+1" office:value-type="float" office:value="558" calcext:value-type="float">
            <text:p>558</text:p>
          </table:table-cell>
          <table:table-cell table:formula="of:=[.I558]+MATCH(TRUE();OFFSET([.F$2];[.I558];0;[.$E$3]-[.I558];1);0)" office:value-type="string" office:string-value="" calcext:value-type="error">
            <text:p>Err:502</text:p>
          </table:table-cell>
          <table:table-cell table:formula="of:=[.J558]+MATCH(TRUE();OFFSET([.G$2];[.J558];0;[.$E$4]-[.J558];1);0)" office:value-type="string" office:string-value="" calcext:value-type="error">
            <text:p>#N/A</text:p>
          </table:table-cell>
          <table:table-cell table:formula="of:=IF(ISNUMBER([.I559]);OFFSET([.A$2];[.I559]-1;0);&quot;&quot;)">
            <text:p/>
          </table:table-cell>
          <table:table-cell table:formula="of:=IF(ISNUMBER([.J559]);OFFSET([.B$2];[.J559]-1;0);&quot;&quot;)">
            <text:p/>
          </table:table-cell>
          <table:table-cell/>
          <table:table-cell table:formula="of:=IF([.$H559]&lt;=[.$E$5];[.K559];IF([.$H559]&lt;=[.$E$5]+[.$E$6];OFFSET([.$L$2];[.$H559]-[.$E$5]-1;0);&quot;&quot;))">
            <text:p/>
          </table:table-cell>
          <table:table-cell table:number-columns-repeated="3"/>
          <table:table-cell table:formula="of:=IF([.$H559]&lt;=[.$E$5];OFFSET([.$A$2];[.I559]-1;0);IF([.$H559]&lt;=[.$E$7];OFFSET([.$B$2];OFFSET([.$J$2];[.$H5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0]));SUMPRODUCT([.A560]=OFFSET([.A$2];0;0;[.$H560];1))=1)" office:value-type="boolean" office:boolean-value="false" calcext:value-type="boolean">
            <text:p>FALSCH</text:p>
          </table:table-cell>
          <table:table-cell table:style-name="ce8" table:formula="of:=AND(NOT(ISBLANK([.B560]));SUMPRODUCT([.B560]=OFFSET([.B$2];0;0;[.$H560];1))=1;ISNA(MATCH([.B560];OFFSET([.A$2];0;0;[.$E$3];1);0)))" office:value-type="boolean" office:boolean-value="false" calcext:value-type="boolean">
            <text:p>FALSCH</text:p>
          </table:table-cell>
          <table:table-cell table:formula="of:=[.H559]+1" office:value-type="float" office:value="559" calcext:value-type="float">
            <text:p>559</text:p>
          </table:table-cell>
          <table:table-cell table:formula="of:=[.I559]+MATCH(TRUE();OFFSET([.F$2];[.I559];0;[.$E$3]-[.I559];1);0)" office:value-type="string" office:string-value="" calcext:value-type="error">
            <text:p>Err:502</text:p>
          </table:table-cell>
          <table:table-cell table:formula="of:=[.J559]+MATCH(TRUE();OFFSET([.G$2];[.J559];0;[.$E$4]-[.J559];1);0)" office:value-type="string" office:string-value="" calcext:value-type="error">
            <text:p>#N/A</text:p>
          </table:table-cell>
          <table:table-cell table:formula="of:=IF(ISNUMBER([.I560]);OFFSET([.A$2];[.I560]-1;0);&quot;&quot;)">
            <text:p/>
          </table:table-cell>
          <table:table-cell table:formula="of:=IF(ISNUMBER([.J560]);OFFSET([.B$2];[.J560]-1;0);&quot;&quot;)">
            <text:p/>
          </table:table-cell>
          <table:table-cell/>
          <table:table-cell table:formula="of:=IF([.$H560]&lt;=[.$E$5];[.K560];IF([.$H560]&lt;=[.$E$5]+[.$E$6];OFFSET([.$L$2];[.$H560]-[.$E$5]-1;0);&quot;&quot;))">
            <text:p/>
          </table:table-cell>
          <table:table-cell table:number-columns-repeated="3"/>
          <table:table-cell table:formula="of:=IF([.$H560]&lt;=[.$E$5];OFFSET([.$A$2];[.I560]-1;0);IF([.$H560]&lt;=[.$E$7];OFFSET([.$B$2];OFFSET([.$J$2];[.$H5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1]));SUMPRODUCT([.A561]=OFFSET([.A$2];0;0;[.$H561];1))=1)" office:value-type="boolean" office:boolean-value="false" calcext:value-type="boolean">
            <text:p>FALSCH</text:p>
          </table:table-cell>
          <table:table-cell table:style-name="ce8" table:formula="of:=AND(NOT(ISBLANK([.B561]));SUMPRODUCT([.B561]=OFFSET([.B$2];0;0;[.$H561];1))=1;ISNA(MATCH([.B561];OFFSET([.A$2];0;0;[.$E$3];1);0)))" office:value-type="boolean" office:boolean-value="false" calcext:value-type="boolean">
            <text:p>FALSCH</text:p>
          </table:table-cell>
          <table:table-cell table:formula="of:=[.H560]+1" office:value-type="float" office:value="560" calcext:value-type="float">
            <text:p>560</text:p>
          </table:table-cell>
          <table:table-cell table:formula="of:=[.I560]+MATCH(TRUE();OFFSET([.F$2];[.I560];0;[.$E$3]-[.I560];1);0)" office:value-type="string" office:string-value="" calcext:value-type="error">
            <text:p>Err:502</text:p>
          </table:table-cell>
          <table:table-cell table:formula="of:=[.J560]+MATCH(TRUE();OFFSET([.G$2];[.J560];0;[.$E$4]-[.J560];1);0)" office:value-type="string" office:string-value="" calcext:value-type="error">
            <text:p>#N/A</text:p>
          </table:table-cell>
          <table:table-cell table:formula="of:=IF(ISNUMBER([.I561]);OFFSET([.A$2];[.I561]-1;0);&quot;&quot;)">
            <text:p/>
          </table:table-cell>
          <table:table-cell table:formula="of:=IF(ISNUMBER([.J561]);OFFSET([.B$2];[.J561]-1;0);&quot;&quot;)">
            <text:p/>
          </table:table-cell>
          <table:table-cell/>
          <table:table-cell table:formula="of:=IF([.$H561]&lt;=[.$E$5];[.K561];IF([.$H561]&lt;=[.$E$5]+[.$E$6];OFFSET([.$L$2];[.$H561]-[.$E$5]-1;0);&quot;&quot;))">
            <text:p/>
          </table:table-cell>
          <table:table-cell table:number-columns-repeated="3"/>
          <table:table-cell table:formula="of:=IF([.$H561]&lt;=[.$E$5];OFFSET([.$A$2];[.I561]-1;0);IF([.$H561]&lt;=[.$E$7];OFFSET([.$B$2];OFFSET([.$J$2];[.$H5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2]));SUMPRODUCT([.A562]=OFFSET([.A$2];0;0;[.$H562];1))=1)" office:value-type="boolean" office:boolean-value="false" calcext:value-type="boolean">
            <text:p>FALSCH</text:p>
          </table:table-cell>
          <table:table-cell table:style-name="ce8" table:formula="of:=AND(NOT(ISBLANK([.B562]));SUMPRODUCT([.B562]=OFFSET([.B$2];0;0;[.$H562];1))=1;ISNA(MATCH([.B562];OFFSET([.A$2];0;0;[.$E$3];1);0)))" office:value-type="boolean" office:boolean-value="false" calcext:value-type="boolean">
            <text:p>FALSCH</text:p>
          </table:table-cell>
          <table:table-cell table:formula="of:=[.H561]+1" office:value-type="float" office:value="561" calcext:value-type="float">
            <text:p>561</text:p>
          </table:table-cell>
          <table:table-cell table:formula="of:=[.I561]+MATCH(TRUE();OFFSET([.F$2];[.I561];0;[.$E$3]-[.I561];1);0)" office:value-type="string" office:string-value="" calcext:value-type="error">
            <text:p>Err:502</text:p>
          </table:table-cell>
          <table:table-cell table:formula="of:=[.J561]+MATCH(TRUE();OFFSET([.G$2];[.J561];0;[.$E$4]-[.J561];1);0)" office:value-type="string" office:string-value="" calcext:value-type="error">
            <text:p>#N/A</text:p>
          </table:table-cell>
          <table:table-cell table:formula="of:=IF(ISNUMBER([.I562]);OFFSET([.A$2];[.I562]-1;0);&quot;&quot;)">
            <text:p/>
          </table:table-cell>
          <table:table-cell table:formula="of:=IF(ISNUMBER([.J562]);OFFSET([.B$2];[.J562]-1;0);&quot;&quot;)">
            <text:p/>
          </table:table-cell>
          <table:table-cell/>
          <table:table-cell table:formula="of:=IF([.$H562]&lt;=[.$E$5];[.K562];IF([.$H562]&lt;=[.$E$5]+[.$E$6];OFFSET([.$L$2];[.$H562]-[.$E$5]-1;0);&quot;&quot;))">
            <text:p/>
          </table:table-cell>
          <table:table-cell table:number-columns-repeated="3"/>
          <table:table-cell table:formula="of:=IF([.$H562]&lt;=[.$E$5];OFFSET([.$A$2];[.I562]-1;0);IF([.$H562]&lt;=[.$E$7];OFFSET([.$B$2];OFFSET([.$J$2];[.$H5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3]));SUMPRODUCT([.A563]=OFFSET([.A$2];0;0;[.$H563];1))=1)" office:value-type="boolean" office:boolean-value="false" calcext:value-type="boolean">
            <text:p>FALSCH</text:p>
          </table:table-cell>
          <table:table-cell table:style-name="ce8" table:formula="of:=AND(NOT(ISBLANK([.B563]));SUMPRODUCT([.B563]=OFFSET([.B$2];0;0;[.$H563];1))=1;ISNA(MATCH([.B563];OFFSET([.A$2];0;0;[.$E$3];1);0)))" office:value-type="boolean" office:boolean-value="false" calcext:value-type="boolean">
            <text:p>FALSCH</text:p>
          </table:table-cell>
          <table:table-cell table:formula="of:=[.H562]+1" office:value-type="float" office:value="562" calcext:value-type="float">
            <text:p>562</text:p>
          </table:table-cell>
          <table:table-cell table:formula="of:=[.I562]+MATCH(TRUE();OFFSET([.F$2];[.I562];0;[.$E$3]-[.I562];1);0)" office:value-type="string" office:string-value="" calcext:value-type="error">
            <text:p>Err:502</text:p>
          </table:table-cell>
          <table:table-cell table:formula="of:=[.J562]+MATCH(TRUE();OFFSET([.G$2];[.J562];0;[.$E$4]-[.J562];1);0)" office:value-type="string" office:string-value="" calcext:value-type="error">
            <text:p>#N/A</text:p>
          </table:table-cell>
          <table:table-cell table:formula="of:=IF(ISNUMBER([.I563]);OFFSET([.A$2];[.I563]-1;0);&quot;&quot;)">
            <text:p/>
          </table:table-cell>
          <table:table-cell table:formula="of:=IF(ISNUMBER([.J563]);OFFSET([.B$2];[.J563]-1;0);&quot;&quot;)">
            <text:p/>
          </table:table-cell>
          <table:table-cell/>
          <table:table-cell table:formula="of:=IF([.$H563]&lt;=[.$E$5];[.K563];IF([.$H563]&lt;=[.$E$5]+[.$E$6];OFFSET([.$L$2];[.$H563]-[.$E$5]-1;0);&quot;&quot;))">
            <text:p/>
          </table:table-cell>
          <table:table-cell table:number-columns-repeated="3"/>
          <table:table-cell table:formula="of:=IF([.$H563]&lt;=[.$E$5];OFFSET([.$A$2];[.I563]-1;0);IF([.$H563]&lt;=[.$E$7];OFFSET([.$B$2];OFFSET([.$J$2];[.$H5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4]));SUMPRODUCT([.A564]=OFFSET([.A$2];0;0;[.$H564];1))=1)" office:value-type="boolean" office:boolean-value="false" calcext:value-type="boolean">
            <text:p>FALSCH</text:p>
          </table:table-cell>
          <table:table-cell table:style-name="ce8" table:formula="of:=AND(NOT(ISBLANK([.B564]));SUMPRODUCT([.B564]=OFFSET([.B$2];0;0;[.$H564];1))=1;ISNA(MATCH([.B564];OFFSET([.A$2];0;0;[.$E$3];1);0)))" office:value-type="boolean" office:boolean-value="false" calcext:value-type="boolean">
            <text:p>FALSCH</text:p>
          </table:table-cell>
          <table:table-cell table:formula="of:=[.H563]+1" office:value-type="float" office:value="563" calcext:value-type="float">
            <text:p>563</text:p>
          </table:table-cell>
          <table:table-cell table:formula="of:=[.I563]+MATCH(TRUE();OFFSET([.F$2];[.I563];0;[.$E$3]-[.I563];1);0)" office:value-type="string" office:string-value="" calcext:value-type="error">
            <text:p>Err:502</text:p>
          </table:table-cell>
          <table:table-cell table:formula="of:=[.J563]+MATCH(TRUE();OFFSET([.G$2];[.J563];0;[.$E$4]-[.J563];1);0)" office:value-type="string" office:string-value="" calcext:value-type="error">
            <text:p>#N/A</text:p>
          </table:table-cell>
          <table:table-cell table:formula="of:=IF(ISNUMBER([.I564]);OFFSET([.A$2];[.I564]-1;0);&quot;&quot;)">
            <text:p/>
          </table:table-cell>
          <table:table-cell table:formula="of:=IF(ISNUMBER([.J564]);OFFSET([.B$2];[.J564]-1;0);&quot;&quot;)">
            <text:p/>
          </table:table-cell>
          <table:table-cell/>
          <table:table-cell table:formula="of:=IF([.$H564]&lt;=[.$E$5];[.K564];IF([.$H564]&lt;=[.$E$5]+[.$E$6];OFFSET([.$L$2];[.$H564]-[.$E$5]-1;0);&quot;&quot;))">
            <text:p/>
          </table:table-cell>
          <table:table-cell table:number-columns-repeated="3"/>
          <table:table-cell table:formula="of:=IF([.$H564]&lt;=[.$E$5];OFFSET([.$A$2];[.I564]-1;0);IF([.$H564]&lt;=[.$E$7];OFFSET([.$B$2];OFFSET([.$J$2];[.$H5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5]));SUMPRODUCT([.A565]=OFFSET([.A$2];0;0;[.$H565];1))=1)" office:value-type="boolean" office:boolean-value="false" calcext:value-type="boolean">
            <text:p>FALSCH</text:p>
          </table:table-cell>
          <table:table-cell table:style-name="ce8" table:formula="of:=AND(NOT(ISBLANK([.B565]));SUMPRODUCT([.B565]=OFFSET([.B$2];0;0;[.$H565];1))=1;ISNA(MATCH([.B565];OFFSET([.A$2];0;0;[.$E$3];1);0)))" office:value-type="boolean" office:boolean-value="false" calcext:value-type="boolean">
            <text:p>FALSCH</text:p>
          </table:table-cell>
          <table:table-cell table:formula="of:=[.H564]+1" office:value-type="float" office:value="564" calcext:value-type="float">
            <text:p>564</text:p>
          </table:table-cell>
          <table:table-cell table:formula="of:=[.I564]+MATCH(TRUE();OFFSET([.F$2];[.I564];0;[.$E$3]-[.I564];1);0)" office:value-type="string" office:string-value="" calcext:value-type="error">
            <text:p>Err:502</text:p>
          </table:table-cell>
          <table:table-cell table:formula="of:=[.J564]+MATCH(TRUE();OFFSET([.G$2];[.J564];0;[.$E$4]-[.J564];1);0)" office:value-type="string" office:string-value="" calcext:value-type="error">
            <text:p>#N/A</text:p>
          </table:table-cell>
          <table:table-cell table:formula="of:=IF(ISNUMBER([.I565]);OFFSET([.A$2];[.I565]-1;0);&quot;&quot;)">
            <text:p/>
          </table:table-cell>
          <table:table-cell table:formula="of:=IF(ISNUMBER([.J565]);OFFSET([.B$2];[.J565]-1;0);&quot;&quot;)">
            <text:p/>
          </table:table-cell>
          <table:table-cell/>
          <table:table-cell table:formula="of:=IF([.$H565]&lt;=[.$E$5];[.K565];IF([.$H565]&lt;=[.$E$5]+[.$E$6];OFFSET([.$L$2];[.$H565]-[.$E$5]-1;0);&quot;&quot;))">
            <text:p/>
          </table:table-cell>
          <table:table-cell table:number-columns-repeated="3"/>
          <table:table-cell table:formula="of:=IF([.$H565]&lt;=[.$E$5];OFFSET([.$A$2];[.I565]-1;0);IF([.$H565]&lt;=[.$E$7];OFFSET([.$B$2];OFFSET([.$J$2];[.$H5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6]));SUMPRODUCT([.A566]=OFFSET([.A$2];0;0;[.$H566];1))=1)" office:value-type="boolean" office:boolean-value="false" calcext:value-type="boolean">
            <text:p>FALSCH</text:p>
          </table:table-cell>
          <table:table-cell table:style-name="ce8" table:formula="of:=AND(NOT(ISBLANK([.B566]));SUMPRODUCT([.B566]=OFFSET([.B$2];0;0;[.$H566];1))=1;ISNA(MATCH([.B566];OFFSET([.A$2];0;0;[.$E$3];1);0)))" office:value-type="boolean" office:boolean-value="false" calcext:value-type="boolean">
            <text:p>FALSCH</text:p>
          </table:table-cell>
          <table:table-cell table:formula="of:=[.H565]+1" office:value-type="float" office:value="565" calcext:value-type="float">
            <text:p>565</text:p>
          </table:table-cell>
          <table:table-cell table:formula="of:=[.I565]+MATCH(TRUE();OFFSET([.F$2];[.I565];0;[.$E$3]-[.I565];1);0)" office:value-type="string" office:string-value="" calcext:value-type="error">
            <text:p>Err:502</text:p>
          </table:table-cell>
          <table:table-cell table:formula="of:=[.J565]+MATCH(TRUE();OFFSET([.G$2];[.J565];0;[.$E$4]-[.J565];1);0)" office:value-type="string" office:string-value="" calcext:value-type="error">
            <text:p>#N/A</text:p>
          </table:table-cell>
          <table:table-cell table:formula="of:=IF(ISNUMBER([.I566]);OFFSET([.A$2];[.I566]-1;0);&quot;&quot;)">
            <text:p/>
          </table:table-cell>
          <table:table-cell table:formula="of:=IF(ISNUMBER([.J566]);OFFSET([.B$2];[.J566]-1;0);&quot;&quot;)">
            <text:p/>
          </table:table-cell>
          <table:table-cell/>
          <table:table-cell table:formula="of:=IF([.$H566]&lt;=[.$E$5];[.K566];IF([.$H566]&lt;=[.$E$5]+[.$E$6];OFFSET([.$L$2];[.$H566]-[.$E$5]-1;0);&quot;&quot;))">
            <text:p/>
          </table:table-cell>
          <table:table-cell table:number-columns-repeated="3"/>
          <table:table-cell table:formula="of:=IF([.$H566]&lt;=[.$E$5];OFFSET([.$A$2];[.I566]-1;0);IF([.$H566]&lt;=[.$E$7];OFFSET([.$B$2];OFFSET([.$J$2];[.$H5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7]));SUMPRODUCT([.A567]=OFFSET([.A$2];0;0;[.$H567];1))=1)" office:value-type="boolean" office:boolean-value="false" calcext:value-type="boolean">
            <text:p>FALSCH</text:p>
          </table:table-cell>
          <table:table-cell table:style-name="ce8" table:formula="of:=AND(NOT(ISBLANK([.B567]));SUMPRODUCT([.B567]=OFFSET([.B$2];0;0;[.$H567];1))=1;ISNA(MATCH([.B567];OFFSET([.A$2];0;0;[.$E$3];1);0)))" office:value-type="boolean" office:boolean-value="false" calcext:value-type="boolean">
            <text:p>FALSCH</text:p>
          </table:table-cell>
          <table:table-cell table:formula="of:=[.H566]+1" office:value-type="float" office:value="566" calcext:value-type="float">
            <text:p>566</text:p>
          </table:table-cell>
          <table:table-cell table:formula="of:=[.I566]+MATCH(TRUE();OFFSET([.F$2];[.I566];0;[.$E$3]-[.I566];1);0)" office:value-type="string" office:string-value="" calcext:value-type="error">
            <text:p>Err:502</text:p>
          </table:table-cell>
          <table:table-cell table:formula="of:=[.J566]+MATCH(TRUE();OFFSET([.G$2];[.J566];0;[.$E$4]-[.J566];1);0)" office:value-type="string" office:string-value="" calcext:value-type="error">
            <text:p>#N/A</text:p>
          </table:table-cell>
          <table:table-cell table:formula="of:=IF(ISNUMBER([.I567]);OFFSET([.A$2];[.I567]-1;0);&quot;&quot;)">
            <text:p/>
          </table:table-cell>
          <table:table-cell table:formula="of:=IF(ISNUMBER([.J567]);OFFSET([.B$2];[.J567]-1;0);&quot;&quot;)">
            <text:p/>
          </table:table-cell>
          <table:table-cell/>
          <table:table-cell table:formula="of:=IF([.$H567]&lt;=[.$E$5];[.K567];IF([.$H567]&lt;=[.$E$5]+[.$E$6];OFFSET([.$L$2];[.$H567]-[.$E$5]-1;0);&quot;&quot;))">
            <text:p/>
          </table:table-cell>
          <table:table-cell table:number-columns-repeated="3"/>
          <table:table-cell table:formula="of:=IF([.$H567]&lt;=[.$E$5];OFFSET([.$A$2];[.I567]-1;0);IF([.$H567]&lt;=[.$E$7];OFFSET([.$B$2];OFFSET([.$J$2];[.$H5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8]));SUMPRODUCT([.A568]=OFFSET([.A$2];0;0;[.$H568];1))=1)" office:value-type="boolean" office:boolean-value="false" calcext:value-type="boolean">
            <text:p>FALSCH</text:p>
          </table:table-cell>
          <table:table-cell table:style-name="ce8" table:formula="of:=AND(NOT(ISBLANK([.B568]));SUMPRODUCT([.B568]=OFFSET([.B$2];0;0;[.$H568];1))=1;ISNA(MATCH([.B568];OFFSET([.A$2];0;0;[.$E$3];1);0)))" office:value-type="boolean" office:boolean-value="false" calcext:value-type="boolean">
            <text:p>FALSCH</text:p>
          </table:table-cell>
          <table:table-cell table:formula="of:=[.H567]+1" office:value-type="float" office:value="567" calcext:value-type="float">
            <text:p>567</text:p>
          </table:table-cell>
          <table:table-cell table:formula="of:=[.I567]+MATCH(TRUE();OFFSET([.F$2];[.I567];0;[.$E$3]-[.I567];1);0)" office:value-type="string" office:string-value="" calcext:value-type="error">
            <text:p>Err:502</text:p>
          </table:table-cell>
          <table:table-cell table:formula="of:=[.J567]+MATCH(TRUE();OFFSET([.G$2];[.J567];0;[.$E$4]-[.J567];1);0)" office:value-type="string" office:string-value="" calcext:value-type="error">
            <text:p>#N/A</text:p>
          </table:table-cell>
          <table:table-cell table:formula="of:=IF(ISNUMBER([.I568]);OFFSET([.A$2];[.I568]-1;0);&quot;&quot;)">
            <text:p/>
          </table:table-cell>
          <table:table-cell table:formula="of:=IF(ISNUMBER([.J568]);OFFSET([.B$2];[.J568]-1;0);&quot;&quot;)">
            <text:p/>
          </table:table-cell>
          <table:table-cell/>
          <table:table-cell table:formula="of:=IF([.$H568]&lt;=[.$E$5];[.K568];IF([.$H568]&lt;=[.$E$5]+[.$E$6];OFFSET([.$L$2];[.$H568]-[.$E$5]-1;0);&quot;&quot;))">
            <text:p/>
          </table:table-cell>
          <table:table-cell table:number-columns-repeated="3"/>
          <table:table-cell table:formula="of:=IF([.$H568]&lt;=[.$E$5];OFFSET([.$A$2];[.I568]-1;0);IF([.$H568]&lt;=[.$E$7];OFFSET([.$B$2];OFFSET([.$J$2];[.$H5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69]));SUMPRODUCT([.A569]=OFFSET([.A$2];0;0;[.$H569];1))=1)" office:value-type="boolean" office:boolean-value="false" calcext:value-type="boolean">
            <text:p>FALSCH</text:p>
          </table:table-cell>
          <table:table-cell table:style-name="ce8" table:formula="of:=AND(NOT(ISBLANK([.B569]));SUMPRODUCT([.B569]=OFFSET([.B$2];0;0;[.$H569];1))=1;ISNA(MATCH([.B569];OFFSET([.A$2];0;0;[.$E$3];1);0)))" office:value-type="boolean" office:boolean-value="false" calcext:value-type="boolean">
            <text:p>FALSCH</text:p>
          </table:table-cell>
          <table:table-cell table:formula="of:=[.H568]+1" office:value-type="float" office:value="568" calcext:value-type="float">
            <text:p>568</text:p>
          </table:table-cell>
          <table:table-cell table:formula="of:=[.I568]+MATCH(TRUE();OFFSET([.F$2];[.I568];0;[.$E$3]-[.I568];1);0)" office:value-type="string" office:string-value="" calcext:value-type="error">
            <text:p>Err:502</text:p>
          </table:table-cell>
          <table:table-cell table:formula="of:=[.J568]+MATCH(TRUE();OFFSET([.G$2];[.J568];0;[.$E$4]-[.J568];1);0)" office:value-type="string" office:string-value="" calcext:value-type="error">
            <text:p>#N/A</text:p>
          </table:table-cell>
          <table:table-cell table:formula="of:=IF(ISNUMBER([.I569]);OFFSET([.A$2];[.I569]-1;0);&quot;&quot;)">
            <text:p/>
          </table:table-cell>
          <table:table-cell table:formula="of:=IF(ISNUMBER([.J569]);OFFSET([.B$2];[.J569]-1;0);&quot;&quot;)">
            <text:p/>
          </table:table-cell>
          <table:table-cell/>
          <table:table-cell table:formula="of:=IF([.$H569]&lt;=[.$E$5];[.K569];IF([.$H569]&lt;=[.$E$5]+[.$E$6];OFFSET([.$L$2];[.$H569]-[.$E$5]-1;0);&quot;&quot;))">
            <text:p/>
          </table:table-cell>
          <table:table-cell table:number-columns-repeated="3"/>
          <table:table-cell table:formula="of:=IF([.$H569]&lt;=[.$E$5];OFFSET([.$A$2];[.I569]-1;0);IF([.$H569]&lt;=[.$E$7];OFFSET([.$B$2];OFFSET([.$J$2];[.$H5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0]));SUMPRODUCT([.A570]=OFFSET([.A$2];0;0;[.$H570];1))=1)" office:value-type="boolean" office:boolean-value="false" calcext:value-type="boolean">
            <text:p>FALSCH</text:p>
          </table:table-cell>
          <table:table-cell table:style-name="ce8" table:formula="of:=AND(NOT(ISBLANK([.B570]));SUMPRODUCT([.B570]=OFFSET([.B$2];0;0;[.$H570];1))=1;ISNA(MATCH([.B570];OFFSET([.A$2];0;0;[.$E$3];1);0)))" office:value-type="boolean" office:boolean-value="false" calcext:value-type="boolean">
            <text:p>FALSCH</text:p>
          </table:table-cell>
          <table:table-cell table:formula="of:=[.H569]+1" office:value-type="float" office:value="569" calcext:value-type="float">
            <text:p>569</text:p>
          </table:table-cell>
          <table:table-cell table:formula="of:=[.I569]+MATCH(TRUE();OFFSET([.F$2];[.I569];0;[.$E$3]-[.I569];1);0)" office:value-type="string" office:string-value="" calcext:value-type="error">
            <text:p>Err:502</text:p>
          </table:table-cell>
          <table:table-cell table:formula="of:=[.J569]+MATCH(TRUE();OFFSET([.G$2];[.J569];0;[.$E$4]-[.J569];1);0)" office:value-type="string" office:string-value="" calcext:value-type="error">
            <text:p>#N/A</text:p>
          </table:table-cell>
          <table:table-cell table:formula="of:=IF(ISNUMBER([.I570]);OFFSET([.A$2];[.I570]-1;0);&quot;&quot;)">
            <text:p/>
          </table:table-cell>
          <table:table-cell table:formula="of:=IF(ISNUMBER([.J570]);OFFSET([.B$2];[.J570]-1;0);&quot;&quot;)">
            <text:p/>
          </table:table-cell>
          <table:table-cell/>
          <table:table-cell table:formula="of:=IF([.$H570]&lt;=[.$E$5];[.K570];IF([.$H570]&lt;=[.$E$5]+[.$E$6];OFFSET([.$L$2];[.$H570]-[.$E$5]-1;0);&quot;&quot;))">
            <text:p/>
          </table:table-cell>
          <table:table-cell table:number-columns-repeated="3"/>
          <table:table-cell table:formula="of:=IF([.$H570]&lt;=[.$E$5];OFFSET([.$A$2];[.I570]-1;0);IF([.$H570]&lt;=[.$E$7];OFFSET([.$B$2];OFFSET([.$J$2];[.$H5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1]));SUMPRODUCT([.A571]=OFFSET([.A$2];0;0;[.$H571];1))=1)" office:value-type="boolean" office:boolean-value="false" calcext:value-type="boolean">
            <text:p>FALSCH</text:p>
          </table:table-cell>
          <table:table-cell table:style-name="ce8" table:formula="of:=AND(NOT(ISBLANK([.B571]));SUMPRODUCT([.B571]=OFFSET([.B$2];0;0;[.$H571];1))=1;ISNA(MATCH([.B571];OFFSET([.A$2];0;0;[.$E$3];1);0)))" office:value-type="boolean" office:boolean-value="false" calcext:value-type="boolean">
            <text:p>FALSCH</text:p>
          </table:table-cell>
          <table:table-cell table:formula="of:=[.H570]+1" office:value-type="float" office:value="570" calcext:value-type="float">
            <text:p>570</text:p>
          </table:table-cell>
          <table:table-cell table:formula="of:=[.I570]+MATCH(TRUE();OFFSET([.F$2];[.I570];0;[.$E$3]-[.I570];1);0)" office:value-type="string" office:string-value="" calcext:value-type="error">
            <text:p>Err:502</text:p>
          </table:table-cell>
          <table:table-cell table:formula="of:=[.J570]+MATCH(TRUE();OFFSET([.G$2];[.J570];0;[.$E$4]-[.J570];1);0)" office:value-type="string" office:string-value="" calcext:value-type="error">
            <text:p>#N/A</text:p>
          </table:table-cell>
          <table:table-cell table:formula="of:=IF(ISNUMBER([.I571]);OFFSET([.A$2];[.I571]-1;0);&quot;&quot;)">
            <text:p/>
          </table:table-cell>
          <table:table-cell table:formula="of:=IF(ISNUMBER([.J571]);OFFSET([.B$2];[.J571]-1;0);&quot;&quot;)">
            <text:p/>
          </table:table-cell>
          <table:table-cell/>
          <table:table-cell table:formula="of:=IF([.$H571]&lt;=[.$E$5];[.K571];IF([.$H571]&lt;=[.$E$5]+[.$E$6];OFFSET([.$L$2];[.$H571]-[.$E$5]-1;0);&quot;&quot;))">
            <text:p/>
          </table:table-cell>
          <table:table-cell table:number-columns-repeated="3"/>
          <table:table-cell table:formula="of:=IF([.$H571]&lt;=[.$E$5];OFFSET([.$A$2];[.I571]-1;0);IF([.$H571]&lt;=[.$E$7];OFFSET([.$B$2];OFFSET([.$J$2];[.$H5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2]));SUMPRODUCT([.A572]=OFFSET([.A$2];0;0;[.$H572];1))=1)" office:value-type="boolean" office:boolean-value="false" calcext:value-type="boolean">
            <text:p>FALSCH</text:p>
          </table:table-cell>
          <table:table-cell table:style-name="ce8" table:formula="of:=AND(NOT(ISBLANK([.B572]));SUMPRODUCT([.B572]=OFFSET([.B$2];0;0;[.$H572];1))=1;ISNA(MATCH([.B572];OFFSET([.A$2];0;0;[.$E$3];1);0)))" office:value-type="boolean" office:boolean-value="false" calcext:value-type="boolean">
            <text:p>FALSCH</text:p>
          </table:table-cell>
          <table:table-cell table:formula="of:=[.H571]+1" office:value-type="float" office:value="571" calcext:value-type="float">
            <text:p>571</text:p>
          </table:table-cell>
          <table:table-cell table:formula="of:=[.I571]+MATCH(TRUE();OFFSET([.F$2];[.I571];0;[.$E$3]-[.I571];1);0)" office:value-type="string" office:string-value="" calcext:value-type="error">
            <text:p>Err:502</text:p>
          </table:table-cell>
          <table:table-cell table:formula="of:=[.J571]+MATCH(TRUE();OFFSET([.G$2];[.J571];0;[.$E$4]-[.J571];1);0)" office:value-type="string" office:string-value="" calcext:value-type="error">
            <text:p>#N/A</text:p>
          </table:table-cell>
          <table:table-cell table:formula="of:=IF(ISNUMBER([.I572]);OFFSET([.A$2];[.I572]-1;0);&quot;&quot;)">
            <text:p/>
          </table:table-cell>
          <table:table-cell table:formula="of:=IF(ISNUMBER([.J572]);OFFSET([.B$2];[.J572]-1;0);&quot;&quot;)">
            <text:p/>
          </table:table-cell>
          <table:table-cell/>
          <table:table-cell table:formula="of:=IF([.$H572]&lt;=[.$E$5];[.K572];IF([.$H572]&lt;=[.$E$5]+[.$E$6];OFFSET([.$L$2];[.$H572]-[.$E$5]-1;0);&quot;&quot;))">
            <text:p/>
          </table:table-cell>
          <table:table-cell table:number-columns-repeated="3"/>
          <table:table-cell table:formula="of:=IF([.$H572]&lt;=[.$E$5];OFFSET([.$A$2];[.I572]-1;0);IF([.$H572]&lt;=[.$E$7];OFFSET([.$B$2];OFFSET([.$J$2];[.$H5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3]));SUMPRODUCT([.A573]=OFFSET([.A$2];0;0;[.$H573];1))=1)" office:value-type="boolean" office:boolean-value="false" calcext:value-type="boolean">
            <text:p>FALSCH</text:p>
          </table:table-cell>
          <table:table-cell table:style-name="ce8" table:formula="of:=AND(NOT(ISBLANK([.B573]));SUMPRODUCT([.B573]=OFFSET([.B$2];0;0;[.$H573];1))=1;ISNA(MATCH([.B573];OFFSET([.A$2];0;0;[.$E$3];1);0)))" office:value-type="boolean" office:boolean-value="false" calcext:value-type="boolean">
            <text:p>FALSCH</text:p>
          </table:table-cell>
          <table:table-cell table:formula="of:=[.H572]+1" office:value-type="float" office:value="572" calcext:value-type="float">
            <text:p>572</text:p>
          </table:table-cell>
          <table:table-cell table:formula="of:=[.I572]+MATCH(TRUE();OFFSET([.F$2];[.I572];0;[.$E$3]-[.I572];1);0)" office:value-type="string" office:string-value="" calcext:value-type="error">
            <text:p>Err:502</text:p>
          </table:table-cell>
          <table:table-cell table:formula="of:=[.J572]+MATCH(TRUE();OFFSET([.G$2];[.J572];0;[.$E$4]-[.J572];1);0)" office:value-type="string" office:string-value="" calcext:value-type="error">
            <text:p>#N/A</text:p>
          </table:table-cell>
          <table:table-cell table:formula="of:=IF(ISNUMBER([.I573]);OFFSET([.A$2];[.I573]-1;0);&quot;&quot;)">
            <text:p/>
          </table:table-cell>
          <table:table-cell table:formula="of:=IF(ISNUMBER([.J573]);OFFSET([.B$2];[.J573]-1;0);&quot;&quot;)">
            <text:p/>
          </table:table-cell>
          <table:table-cell/>
          <table:table-cell table:formula="of:=IF([.$H573]&lt;=[.$E$5];[.K573];IF([.$H573]&lt;=[.$E$5]+[.$E$6];OFFSET([.$L$2];[.$H573]-[.$E$5]-1;0);&quot;&quot;))">
            <text:p/>
          </table:table-cell>
          <table:table-cell table:number-columns-repeated="3"/>
          <table:table-cell table:formula="of:=IF([.$H573]&lt;=[.$E$5];OFFSET([.$A$2];[.I573]-1;0);IF([.$H573]&lt;=[.$E$7];OFFSET([.$B$2];OFFSET([.$J$2];[.$H5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4]));SUMPRODUCT([.A574]=OFFSET([.A$2];0;0;[.$H574];1))=1)" office:value-type="boolean" office:boolean-value="false" calcext:value-type="boolean">
            <text:p>FALSCH</text:p>
          </table:table-cell>
          <table:table-cell table:style-name="ce8" table:formula="of:=AND(NOT(ISBLANK([.B574]));SUMPRODUCT([.B574]=OFFSET([.B$2];0;0;[.$H574];1))=1;ISNA(MATCH([.B574];OFFSET([.A$2];0;0;[.$E$3];1);0)))" office:value-type="boolean" office:boolean-value="false" calcext:value-type="boolean">
            <text:p>FALSCH</text:p>
          </table:table-cell>
          <table:table-cell table:formula="of:=[.H573]+1" office:value-type="float" office:value="573" calcext:value-type="float">
            <text:p>573</text:p>
          </table:table-cell>
          <table:table-cell table:formula="of:=[.I573]+MATCH(TRUE();OFFSET([.F$2];[.I573];0;[.$E$3]-[.I573];1);0)" office:value-type="string" office:string-value="" calcext:value-type="error">
            <text:p>Err:502</text:p>
          </table:table-cell>
          <table:table-cell table:formula="of:=[.J573]+MATCH(TRUE();OFFSET([.G$2];[.J573];0;[.$E$4]-[.J573];1);0)" office:value-type="string" office:string-value="" calcext:value-type="error">
            <text:p>#N/A</text:p>
          </table:table-cell>
          <table:table-cell table:formula="of:=IF(ISNUMBER([.I574]);OFFSET([.A$2];[.I574]-1;0);&quot;&quot;)">
            <text:p/>
          </table:table-cell>
          <table:table-cell table:formula="of:=IF(ISNUMBER([.J574]);OFFSET([.B$2];[.J574]-1;0);&quot;&quot;)">
            <text:p/>
          </table:table-cell>
          <table:table-cell/>
          <table:table-cell table:formula="of:=IF([.$H574]&lt;=[.$E$5];[.K574];IF([.$H574]&lt;=[.$E$5]+[.$E$6];OFFSET([.$L$2];[.$H574]-[.$E$5]-1;0);&quot;&quot;))">
            <text:p/>
          </table:table-cell>
          <table:table-cell table:number-columns-repeated="3"/>
          <table:table-cell table:formula="of:=IF([.$H574]&lt;=[.$E$5];OFFSET([.$A$2];[.I574]-1;0);IF([.$H574]&lt;=[.$E$7];OFFSET([.$B$2];OFFSET([.$J$2];[.$H5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5]));SUMPRODUCT([.A575]=OFFSET([.A$2];0;0;[.$H575];1))=1)" office:value-type="boolean" office:boolean-value="false" calcext:value-type="boolean">
            <text:p>FALSCH</text:p>
          </table:table-cell>
          <table:table-cell table:style-name="ce8" table:formula="of:=AND(NOT(ISBLANK([.B575]));SUMPRODUCT([.B575]=OFFSET([.B$2];0;0;[.$H575];1))=1;ISNA(MATCH([.B575];OFFSET([.A$2];0;0;[.$E$3];1);0)))" office:value-type="boolean" office:boolean-value="false" calcext:value-type="boolean">
            <text:p>FALSCH</text:p>
          </table:table-cell>
          <table:table-cell table:formula="of:=[.H574]+1" office:value-type="float" office:value="574" calcext:value-type="float">
            <text:p>574</text:p>
          </table:table-cell>
          <table:table-cell table:formula="of:=[.I574]+MATCH(TRUE();OFFSET([.F$2];[.I574];0;[.$E$3]-[.I574];1);0)" office:value-type="string" office:string-value="" calcext:value-type="error">
            <text:p>Err:502</text:p>
          </table:table-cell>
          <table:table-cell table:formula="of:=[.J574]+MATCH(TRUE();OFFSET([.G$2];[.J574];0;[.$E$4]-[.J574];1);0)" office:value-type="string" office:string-value="" calcext:value-type="error">
            <text:p>#N/A</text:p>
          </table:table-cell>
          <table:table-cell table:formula="of:=IF(ISNUMBER([.I575]);OFFSET([.A$2];[.I575]-1;0);&quot;&quot;)">
            <text:p/>
          </table:table-cell>
          <table:table-cell table:formula="of:=IF(ISNUMBER([.J575]);OFFSET([.B$2];[.J575]-1;0);&quot;&quot;)">
            <text:p/>
          </table:table-cell>
          <table:table-cell/>
          <table:table-cell table:formula="of:=IF([.$H575]&lt;=[.$E$5];[.K575];IF([.$H575]&lt;=[.$E$5]+[.$E$6];OFFSET([.$L$2];[.$H575]-[.$E$5]-1;0);&quot;&quot;))">
            <text:p/>
          </table:table-cell>
          <table:table-cell table:number-columns-repeated="3"/>
          <table:table-cell table:formula="of:=IF([.$H575]&lt;=[.$E$5];OFFSET([.$A$2];[.I575]-1;0);IF([.$H575]&lt;=[.$E$7];OFFSET([.$B$2];OFFSET([.$J$2];[.$H5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6]));SUMPRODUCT([.A576]=OFFSET([.A$2];0;0;[.$H576];1))=1)" office:value-type="boolean" office:boolean-value="false" calcext:value-type="boolean">
            <text:p>FALSCH</text:p>
          </table:table-cell>
          <table:table-cell table:style-name="ce8" table:formula="of:=AND(NOT(ISBLANK([.B576]));SUMPRODUCT([.B576]=OFFSET([.B$2];0;0;[.$H576];1))=1;ISNA(MATCH([.B576];OFFSET([.A$2];0;0;[.$E$3];1);0)))" office:value-type="boolean" office:boolean-value="false" calcext:value-type="boolean">
            <text:p>FALSCH</text:p>
          </table:table-cell>
          <table:table-cell table:formula="of:=[.H575]+1" office:value-type="float" office:value="575" calcext:value-type="float">
            <text:p>575</text:p>
          </table:table-cell>
          <table:table-cell table:formula="of:=[.I575]+MATCH(TRUE();OFFSET([.F$2];[.I575];0;[.$E$3]-[.I575];1);0)" office:value-type="string" office:string-value="" calcext:value-type="error">
            <text:p>Err:502</text:p>
          </table:table-cell>
          <table:table-cell table:formula="of:=[.J575]+MATCH(TRUE();OFFSET([.G$2];[.J575];0;[.$E$4]-[.J575];1);0)" office:value-type="string" office:string-value="" calcext:value-type="error">
            <text:p>#N/A</text:p>
          </table:table-cell>
          <table:table-cell table:formula="of:=IF(ISNUMBER([.I576]);OFFSET([.A$2];[.I576]-1;0);&quot;&quot;)">
            <text:p/>
          </table:table-cell>
          <table:table-cell table:formula="of:=IF(ISNUMBER([.J576]);OFFSET([.B$2];[.J576]-1;0);&quot;&quot;)">
            <text:p/>
          </table:table-cell>
          <table:table-cell/>
          <table:table-cell table:formula="of:=IF([.$H576]&lt;=[.$E$5];[.K576];IF([.$H576]&lt;=[.$E$5]+[.$E$6];OFFSET([.$L$2];[.$H576]-[.$E$5]-1;0);&quot;&quot;))">
            <text:p/>
          </table:table-cell>
          <table:table-cell table:number-columns-repeated="3"/>
          <table:table-cell table:formula="of:=IF([.$H576]&lt;=[.$E$5];OFFSET([.$A$2];[.I576]-1;0);IF([.$H576]&lt;=[.$E$7];OFFSET([.$B$2];OFFSET([.$J$2];[.$H5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7]));SUMPRODUCT([.A577]=OFFSET([.A$2];0;0;[.$H577];1))=1)" office:value-type="boolean" office:boolean-value="false" calcext:value-type="boolean">
            <text:p>FALSCH</text:p>
          </table:table-cell>
          <table:table-cell table:style-name="ce8" table:formula="of:=AND(NOT(ISBLANK([.B577]));SUMPRODUCT([.B577]=OFFSET([.B$2];0;0;[.$H577];1))=1;ISNA(MATCH([.B577];OFFSET([.A$2];0;0;[.$E$3];1);0)))" office:value-type="boolean" office:boolean-value="false" calcext:value-type="boolean">
            <text:p>FALSCH</text:p>
          </table:table-cell>
          <table:table-cell table:formula="of:=[.H576]+1" office:value-type="float" office:value="576" calcext:value-type="float">
            <text:p>576</text:p>
          </table:table-cell>
          <table:table-cell table:formula="of:=[.I576]+MATCH(TRUE();OFFSET([.F$2];[.I576];0;[.$E$3]-[.I576];1);0)" office:value-type="string" office:string-value="" calcext:value-type="error">
            <text:p>Err:502</text:p>
          </table:table-cell>
          <table:table-cell table:formula="of:=[.J576]+MATCH(TRUE();OFFSET([.G$2];[.J576];0;[.$E$4]-[.J576];1);0)" office:value-type="string" office:string-value="" calcext:value-type="error">
            <text:p>#N/A</text:p>
          </table:table-cell>
          <table:table-cell table:formula="of:=IF(ISNUMBER([.I577]);OFFSET([.A$2];[.I577]-1;0);&quot;&quot;)">
            <text:p/>
          </table:table-cell>
          <table:table-cell table:formula="of:=IF(ISNUMBER([.J577]);OFFSET([.B$2];[.J577]-1;0);&quot;&quot;)">
            <text:p/>
          </table:table-cell>
          <table:table-cell/>
          <table:table-cell table:formula="of:=IF([.$H577]&lt;=[.$E$5];[.K577];IF([.$H577]&lt;=[.$E$5]+[.$E$6];OFFSET([.$L$2];[.$H577]-[.$E$5]-1;0);&quot;&quot;))">
            <text:p/>
          </table:table-cell>
          <table:table-cell table:number-columns-repeated="3"/>
          <table:table-cell table:formula="of:=IF([.$H577]&lt;=[.$E$5];OFFSET([.$A$2];[.I577]-1;0);IF([.$H577]&lt;=[.$E$7];OFFSET([.$B$2];OFFSET([.$J$2];[.$H5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8]));SUMPRODUCT([.A578]=OFFSET([.A$2];0;0;[.$H578];1))=1)" office:value-type="boolean" office:boolean-value="false" calcext:value-type="boolean">
            <text:p>FALSCH</text:p>
          </table:table-cell>
          <table:table-cell table:style-name="ce8" table:formula="of:=AND(NOT(ISBLANK([.B578]));SUMPRODUCT([.B578]=OFFSET([.B$2];0;0;[.$H578];1))=1;ISNA(MATCH([.B578];OFFSET([.A$2];0;0;[.$E$3];1);0)))" office:value-type="boolean" office:boolean-value="false" calcext:value-type="boolean">
            <text:p>FALSCH</text:p>
          </table:table-cell>
          <table:table-cell table:formula="of:=[.H577]+1" office:value-type="float" office:value="577" calcext:value-type="float">
            <text:p>577</text:p>
          </table:table-cell>
          <table:table-cell table:formula="of:=[.I577]+MATCH(TRUE();OFFSET([.F$2];[.I577];0;[.$E$3]-[.I577];1);0)" office:value-type="string" office:string-value="" calcext:value-type="error">
            <text:p>Err:502</text:p>
          </table:table-cell>
          <table:table-cell table:formula="of:=[.J577]+MATCH(TRUE();OFFSET([.G$2];[.J577];0;[.$E$4]-[.J577];1);0)" office:value-type="string" office:string-value="" calcext:value-type="error">
            <text:p>#N/A</text:p>
          </table:table-cell>
          <table:table-cell table:formula="of:=IF(ISNUMBER([.I578]);OFFSET([.A$2];[.I578]-1;0);&quot;&quot;)">
            <text:p/>
          </table:table-cell>
          <table:table-cell table:formula="of:=IF(ISNUMBER([.J578]);OFFSET([.B$2];[.J578]-1;0);&quot;&quot;)">
            <text:p/>
          </table:table-cell>
          <table:table-cell/>
          <table:table-cell table:formula="of:=IF([.$H578]&lt;=[.$E$5];[.K578];IF([.$H578]&lt;=[.$E$5]+[.$E$6];OFFSET([.$L$2];[.$H578]-[.$E$5]-1;0);&quot;&quot;))">
            <text:p/>
          </table:table-cell>
          <table:table-cell table:number-columns-repeated="3"/>
          <table:table-cell table:formula="of:=IF([.$H578]&lt;=[.$E$5];OFFSET([.$A$2];[.I578]-1;0);IF([.$H578]&lt;=[.$E$7];OFFSET([.$B$2];OFFSET([.$J$2];[.$H5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79]));SUMPRODUCT([.A579]=OFFSET([.A$2];0;0;[.$H579];1))=1)" office:value-type="boolean" office:boolean-value="false" calcext:value-type="boolean">
            <text:p>FALSCH</text:p>
          </table:table-cell>
          <table:table-cell table:style-name="ce8" table:formula="of:=AND(NOT(ISBLANK([.B579]));SUMPRODUCT([.B579]=OFFSET([.B$2];0;0;[.$H579];1))=1;ISNA(MATCH([.B579];OFFSET([.A$2];0;0;[.$E$3];1);0)))" office:value-type="boolean" office:boolean-value="false" calcext:value-type="boolean">
            <text:p>FALSCH</text:p>
          </table:table-cell>
          <table:table-cell table:formula="of:=[.H578]+1" office:value-type="float" office:value="578" calcext:value-type="float">
            <text:p>578</text:p>
          </table:table-cell>
          <table:table-cell table:formula="of:=[.I578]+MATCH(TRUE();OFFSET([.F$2];[.I578];0;[.$E$3]-[.I578];1);0)" office:value-type="string" office:string-value="" calcext:value-type="error">
            <text:p>Err:502</text:p>
          </table:table-cell>
          <table:table-cell table:formula="of:=[.J578]+MATCH(TRUE();OFFSET([.G$2];[.J578];0;[.$E$4]-[.J578];1);0)" office:value-type="string" office:string-value="" calcext:value-type="error">
            <text:p>#N/A</text:p>
          </table:table-cell>
          <table:table-cell table:formula="of:=IF(ISNUMBER([.I579]);OFFSET([.A$2];[.I579]-1;0);&quot;&quot;)">
            <text:p/>
          </table:table-cell>
          <table:table-cell table:formula="of:=IF(ISNUMBER([.J579]);OFFSET([.B$2];[.J579]-1;0);&quot;&quot;)">
            <text:p/>
          </table:table-cell>
          <table:table-cell/>
          <table:table-cell table:formula="of:=IF([.$H579]&lt;=[.$E$5];[.K579];IF([.$H579]&lt;=[.$E$5]+[.$E$6];OFFSET([.$L$2];[.$H579]-[.$E$5]-1;0);&quot;&quot;))">
            <text:p/>
          </table:table-cell>
          <table:table-cell table:number-columns-repeated="3"/>
          <table:table-cell table:formula="of:=IF([.$H579]&lt;=[.$E$5];OFFSET([.$A$2];[.I579]-1;0);IF([.$H579]&lt;=[.$E$7];OFFSET([.$B$2];OFFSET([.$J$2];[.$H5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0]));SUMPRODUCT([.A580]=OFFSET([.A$2];0;0;[.$H580];1))=1)" office:value-type="boolean" office:boolean-value="false" calcext:value-type="boolean">
            <text:p>FALSCH</text:p>
          </table:table-cell>
          <table:table-cell table:style-name="ce8" table:formula="of:=AND(NOT(ISBLANK([.B580]));SUMPRODUCT([.B580]=OFFSET([.B$2];0;0;[.$H580];1))=1;ISNA(MATCH([.B580];OFFSET([.A$2];0;0;[.$E$3];1);0)))" office:value-type="boolean" office:boolean-value="false" calcext:value-type="boolean">
            <text:p>FALSCH</text:p>
          </table:table-cell>
          <table:table-cell table:formula="of:=[.H579]+1" office:value-type="float" office:value="579" calcext:value-type="float">
            <text:p>579</text:p>
          </table:table-cell>
          <table:table-cell table:formula="of:=[.I579]+MATCH(TRUE();OFFSET([.F$2];[.I579];0;[.$E$3]-[.I579];1);0)" office:value-type="string" office:string-value="" calcext:value-type="error">
            <text:p>Err:502</text:p>
          </table:table-cell>
          <table:table-cell table:formula="of:=[.J579]+MATCH(TRUE();OFFSET([.G$2];[.J579];0;[.$E$4]-[.J579];1);0)" office:value-type="string" office:string-value="" calcext:value-type="error">
            <text:p>#N/A</text:p>
          </table:table-cell>
          <table:table-cell table:formula="of:=IF(ISNUMBER([.I580]);OFFSET([.A$2];[.I580]-1;0);&quot;&quot;)">
            <text:p/>
          </table:table-cell>
          <table:table-cell table:formula="of:=IF(ISNUMBER([.J580]);OFFSET([.B$2];[.J580]-1;0);&quot;&quot;)">
            <text:p/>
          </table:table-cell>
          <table:table-cell/>
          <table:table-cell table:formula="of:=IF([.$H580]&lt;=[.$E$5];[.K580];IF([.$H580]&lt;=[.$E$5]+[.$E$6];OFFSET([.$L$2];[.$H580]-[.$E$5]-1;0);&quot;&quot;))">
            <text:p/>
          </table:table-cell>
          <table:table-cell table:number-columns-repeated="3"/>
          <table:table-cell table:formula="of:=IF([.$H580]&lt;=[.$E$5];OFFSET([.$A$2];[.I580]-1;0);IF([.$H580]&lt;=[.$E$7];OFFSET([.$B$2];OFFSET([.$J$2];[.$H5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1]));SUMPRODUCT([.A581]=OFFSET([.A$2];0;0;[.$H581];1))=1)" office:value-type="boolean" office:boolean-value="false" calcext:value-type="boolean">
            <text:p>FALSCH</text:p>
          </table:table-cell>
          <table:table-cell table:style-name="ce8" table:formula="of:=AND(NOT(ISBLANK([.B581]));SUMPRODUCT([.B581]=OFFSET([.B$2];0;0;[.$H581];1))=1;ISNA(MATCH([.B581];OFFSET([.A$2];0;0;[.$E$3];1);0)))" office:value-type="boolean" office:boolean-value="false" calcext:value-type="boolean">
            <text:p>FALSCH</text:p>
          </table:table-cell>
          <table:table-cell table:formula="of:=[.H580]+1" office:value-type="float" office:value="580" calcext:value-type="float">
            <text:p>580</text:p>
          </table:table-cell>
          <table:table-cell table:formula="of:=[.I580]+MATCH(TRUE();OFFSET([.F$2];[.I580];0;[.$E$3]-[.I580];1);0)" office:value-type="string" office:string-value="" calcext:value-type="error">
            <text:p>Err:502</text:p>
          </table:table-cell>
          <table:table-cell table:formula="of:=[.J580]+MATCH(TRUE();OFFSET([.G$2];[.J580];0;[.$E$4]-[.J580];1);0)" office:value-type="string" office:string-value="" calcext:value-type="error">
            <text:p>#N/A</text:p>
          </table:table-cell>
          <table:table-cell table:formula="of:=IF(ISNUMBER([.I581]);OFFSET([.A$2];[.I581]-1;0);&quot;&quot;)">
            <text:p/>
          </table:table-cell>
          <table:table-cell table:formula="of:=IF(ISNUMBER([.J581]);OFFSET([.B$2];[.J581]-1;0);&quot;&quot;)">
            <text:p/>
          </table:table-cell>
          <table:table-cell/>
          <table:table-cell table:formula="of:=IF([.$H581]&lt;=[.$E$5];[.K581];IF([.$H581]&lt;=[.$E$5]+[.$E$6];OFFSET([.$L$2];[.$H581]-[.$E$5]-1;0);&quot;&quot;))">
            <text:p/>
          </table:table-cell>
          <table:table-cell table:number-columns-repeated="3"/>
          <table:table-cell table:formula="of:=IF([.$H581]&lt;=[.$E$5];OFFSET([.$A$2];[.I581]-1;0);IF([.$H581]&lt;=[.$E$7];OFFSET([.$B$2];OFFSET([.$J$2];[.$H5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2]));SUMPRODUCT([.A582]=OFFSET([.A$2];0;0;[.$H582];1))=1)" office:value-type="boolean" office:boolean-value="false" calcext:value-type="boolean">
            <text:p>FALSCH</text:p>
          </table:table-cell>
          <table:table-cell table:style-name="ce8" table:formula="of:=AND(NOT(ISBLANK([.B582]));SUMPRODUCT([.B582]=OFFSET([.B$2];0;0;[.$H582];1))=1;ISNA(MATCH([.B582];OFFSET([.A$2];0;0;[.$E$3];1);0)))" office:value-type="boolean" office:boolean-value="false" calcext:value-type="boolean">
            <text:p>FALSCH</text:p>
          </table:table-cell>
          <table:table-cell table:formula="of:=[.H581]+1" office:value-type="float" office:value="581" calcext:value-type="float">
            <text:p>581</text:p>
          </table:table-cell>
          <table:table-cell table:formula="of:=[.I581]+MATCH(TRUE();OFFSET([.F$2];[.I581];0;[.$E$3]-[.I581];1);0)" office:value-type="string" office:string-value="" calcext:value-type="error">
            <text:p>Err:502</text:p>
          </table:table-cell>
          <table:table-cell table:formula="of:=[.J581]+MATCH(TRUE();OFFSET([.G$2];[.J581];0;[.$E$4]-[.J581];1);0)" office:value-type="string" office:string-value="" calcext:value-type="error">
            <text:p>#N/A</text:p>
          </table:table-cell>
          <table:table-cell table:formula="of:=IF(ISNUMBER([.I582]);OFFSET([.A$2];[.I582]-1;0);&quot;&quot;)">
            <text:p/>
          </table:table-cell>
          <table:table-cell table:formula="of:=IF(ISNUMBER([.J582]);OFFSET([.B$2];[.J582]-1;0);&quot;&quot;)">
            <text:p/>
          </table:table-cell>
          <table:table-cell/>
          <table:table-cell table:formula="of:=IF([.$H582]&lt;=[.$E$5];[.K582];IF([.$H582]&lt;=[.$E$5]+[.$E$6];OFFSET([.$L$2];[.$H582]-[.$E$5]-1;0);&quot;&quot;))">
            <text:p/>
          </table:table-cell>
          <table:table-cell table:number-columns-repeated="3"/>
          <table:table-cell table:formula="of:=IF([.$H582]&lt;=[.$E$5];OFFSET([.$A$2];[.I582]-1;0);IF([.$H582]&lt;=[.$E$7];OFFSET([.$B$2];OFFSET([.$J$2];[.$H5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3]));SUMPRODUCT([.A583]=OFFSET([.A$2];0;0;[.$H583];1))=1)" office:value-type="boolean" office:boolean-value="false" calcext:value-type="boolean">
            <text:p>FALSCH</text:p>
          </table:table-cell>
          <table:table-cell table:style-name="ce8" table:formula="of:=AND(NOT(ISBLANK([.B583]));SUMPRODUCT([.B583]=OFFSET([.B$2];0;0;[.$H583];1))=1;ISNA(MATCH([.B583];OFFSET([.A$2];0;0;[.$E$3];1);0)))" office:value-type="boolean" office:boolean-value="false" calcext:value-type="boolean">
            <text:p>FALSCH</text:p>
          </table:table-cell>
          <table:table-cell table:formula="of:=[.H582]+1" office:value-type="float" office:value="582" calcext:value-type="float">
            <text:p>582</text:p>
          </table:table-cell>
          <table:table-cell table:formula="of:=[.I582]+MATCH(TRUE();OFFSET([.F$2];[.I582];0;[.$E$3]-[.I582];1);0)" office:value-type="string" office:string-value="" calcext:value-type="error">
            <text:p>Err:502</text:p>
          </table:table-cell>
          <table:table-cell table:formula="of:=[.J582]+MATCH(TRUE();OFFSET([.G$2];[.J582];0;[.$E$4]-[.J582];1);0)" office:value-type="string" office:string-value="" calcext:value-type="error">
            <text:p>#N/A</text:p>
          </table:table-cell>
          <table:table-cell table:formula="of:=IF(ISNUMBER([.I583]);OFFSET([.A$2];[.I583]-1;0);&quot;&quot;)">
            <text:p/>
          </table:table-cell>
          <table:table-cell table:formula="of:=IF(ISNUMBER([.J583]);OFFSET([.B$2];[.J583]-1;0);&quot;&quot;)">
            <text:p/>
          </table:table-cell>
          <table:table-cell/>
          <table:table-cell table:formula="of:=IF([.$H583]&lt;=[.$E$5];[.K583];IF([.$H583]&lt;=[.$E$5]+[.$E$6];OFFSET([.$L$2];[.$H583]-[.$E$5]-1;0);&quot;&quot;))">
            <text:p/>
          </table:table-cell>
          <table:table-cell table:number-columns-repeated="3"/>
          <table:table-cell table:formula="of:=IF([.$H583]&lt;=[.$E$5];OFFSET([.$A$2];[.I583]-1;0);IF([.$H583]&lt;=[.$E$7];OFFSET([.$B$2];OFFSET([.$J$2];[.$H5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4]));SUMPRODUCT([.A584]=OFFSET([.A$2];0;0;[.$H584];1))=1)" office:value-type="boolean" office:boolean-value="false" calcext:value-type="boolean">
            <text:p>FALSCH</text:p>
          </table:table-cell>
          <table:table-cell table:style-name="ce8" table:formula="of:=AND(NOT(ISBLANK([.B584]));SUMPRODUCT([.B584]=OFFSET([.B$2];0;0;[.$H584];1))=1;ISNA(MATCH([.B584];OFFSET([.A$2];0;0;[.$E$3];1);0)))" office:value-type="boolean" office:boolean-value="false" calcext:value-type="boolean">
            <text:p>FALSCH</text:p>
          </table:table-cell>
          <table:table-cell table:formula="of:=[.H583]+1" office:value-type="float" office:value="583" calcext:value-type="float">
            <text:p>583</text:p>
          </table:table-cell>
          <table:table-cell table:formula="of:=[.I583]+MATCH(TRUE();OFFSET([.F$2];[.I583];0;[.$E$3]-[.I583];1);0)" office:value-type="string" office:string-value="" calcext:value-type="error">
            <text:p>Err:502</text:p>
          </table:table-cell>
          <table:table-cell table:formula="of:=[.J583]+MATCH(TRUE();OFFSET([.G$2];[.J583];0;[.$E$4]-[.J583];1);0)" office:value-type="string" office:string-value="" calcext:value-type="error">
            <text:p>#N/A</text:p>
          </table:table-cell>
          <table:table-cell table:formula="of:=IF(ISNUMBER([.I584]);OFFSET([.A$2];[.I584]-1;0);&quot;&quot;)">
            <text:p/>
          </table:table-cell>
          <table:table-cell table:formula="of:=IF(ISNUMBER([.J584]);OFFSET([.B$2];[.J584]-1;0);&quot;&quot;)">
            <text:p/>
          </table:table-cell>
          <table:table-cell/>
          <table:table-cell table:formula="of:=IF([.$H584]&lt;=[.$E$5];[.K584];IF([.$H584]&lt;=[.$E$5]+[.$E$6];OFFSET([.$L$2];[.$H584]-[.$E$5]-1;0);&quot;&quot;))">
            <text:p/>
          </table:table-cell>
          <table:table-cell table:number-columns-repeated="3"/>
          <table:table-cell table:formula="of:=IF([.$H584]&lt;=[.$E$5];OFFSET([.$A$2];[.I584]-1;0);IF([.$H584]&lt;=[.$E$7];OFFSET([.$B$2];OFFSET([.$J$2];[.$H5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5]));SUMPRODUCT([.A585]=OFFSET([.A$2];0;0;[.$H585];1))=1)" office:value-type="boolean" office:boolean-value="false" calcext:value-type="boolean">
            <text:p>FALSCH</text:p>
          </table:table-cell>
          <table:table-cell table:style-name="ce8" table:formula="of:=AND(NOT(ISBLANK([.B585]));SUMPRODUCT([.B585]=OFFSET([.B$2];0;0;[.$H585];1))=1;ISNA(MATCH([.B585];OFFSET([.A$2];0;0;[.$E$3];1);0)))" office:value-type="boolean" office:boolean-value="false" calcext:value-type="boolean">
            <text:p>FALSCH</text:p>
          </table:table-cell>
          <table:table-cell table:formula="of:=[.H584]+1" office:value-type="float" office:value="584" calcext:value-type="float">
            <text:p>584</text:p>
          </table:table-cell>
          <table:table-cell table:formula="of:=[.I584]+MATCH(TRUE();OFFSET([.F$2];[.I584];0;[.$E$3]-[.I584];1);0)" office:value-type="string" office:string-value="" calcext:value-type="error">
            <text:p>Err:502</text:p>
          </table:table-cell>
          <table:table-cell table:formula="of:=[.J584]+MATCH(TRUE();OFFSET([.G$2];[.J584];0;[.$E$4]-[.J584];1);0)" office:value-type="string" office:string-value="" calcext:value-type="error">
            <text:p>#N/A</text:p>
          </table:table-cell>
          <table:table-cell table:formula="of:=IF(ISNUMBER([.I585]);OFFSET([.A$2];[.I585]-1;0);&quot;&quot;)">
            <text:p/>
          </table:table-cell>
          <table:table-cell table:formula="of:=IF(ISNUMBER([.J585]);OFFSET([.B$2];[.J585]-1;0);&quot;&quot;)">
            <text:p/>
          </table:table-cell>
          <table:table-cell/>
          <table:table-cell table:formula="of:=IF([.$H585]&lt;=[.$E$5];[.K585];IF([.$H585]&lt;=[.$E$5]+[.$E$6];OFFSET([.$L$2];[.$H585]-[.$E$5]-1;0);&quot;&quot;))">
            <text:p/>
          </table:table-cell>
          <table:table-cell table:number-columns-repeated="3"/>
          <table:table-cell table:formula="of:=IF([.$H585]&lt;=[.$E$5];OFFSET([.$A$2];[.I585]-1;0);IF([.$H585]&lt;=[.$E$7];OFFSET([.$B$2];OFFSET([.$J$2];[.$H5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6]));SUMPRODUCT([.A586]=OFFSET([.A$2];0;0;[.$H586];1))=1)" office:value-type="boolean" office:boolean-value="false" calcext:value-type="boolean">
            <text:p>FALSCH</text:p>
          </table:table-cell>
          <table:table-cell table:style-name="ce8" table:formula="of:=AND(NOT(ISBLANK([.B586]));SUMPRODUCT([.B586]=OFFSET([.B$2];0;0;[.$H586];1))=1;ISNA(MATCH([.B586];OFFSET([.A$2];0;0;[.$E$3];1);0)))" office:value-type="boolean" office:boolean-value="false" calcext:value-type="boolean">
            <text:p>FALSCH</text:p>
          </table:table-cell>
          <table:table-cell table:formula="of:=[.H585]+1" office:value-type="float" office:value="585" calcext:value-type="float">
            <text:p>585</text:p>
          </table:table-cell>
          <table:table-cell table:formula="of:=[.I585]+MATCH(TRUE();OFFSET([.F$2];[.I585];0;[.$E$3]-[.I585];1);0)" office:value-type="string" office:string-value="" calcext:value-type="error">
            <text:p>Err:502</text:p>
          </table:table-cell>
          <table:table-cell table:formula="of:=[.J585]+MATCH(TRUE();OFFSET([.G$2];[.J585];0;[.$E$4]-[.J585];1);0)" office:value-type="string" office:string-value="" calcext:value-type="error">
            <text:p>#N/A</text:p>
          </table:table-cell>
          <table:table-cell table:formula="of:=IF(ISNUMBER([.I586]);OFFSET([.A$2];[.I586]-1;0);&quot;&quot;)">
            <text:p/>
          </table:table-cell>
          <table:table-cell table:formula="of:=IF(ISNUMBER([.J586]);OFFSET([.B$2];[.J586]-1;0);&quot;&quot;)">
            <text:p/>
          </table:table-cell>
          <table:table-cell/>
          <table:table-cell table:formula="of:=IF([.$H586]&lt;=[.$E$5];[.K586];IF([.$H586]&lt;=[.$E$5]+[.$E$6];OFFSET([.$L$2];[.$H586]-[.$E$5]-1;0);&quot;&quot;))">
            <text:p/>
          </table:table-cell>
          <table:table-cell table:number-columns-repeated="3"/>
          <table:table-cell table:formula="of:=IF([.$H586]&lt;=[.$E$5];OFFSET([.$A$2];[.I586]-1;0);IF([.$H586]&lt;=[.$E$7];OFFSET([.$B$2];OFFSET([.$J$2];[.$H5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7]));SUMPRODUCT([.A587]=OFFSET([.A$2];0;0;[.$H587];1))=1)" office:value-type="boolean" office:boolean-value="false" calcext:value-type="boolean">
            <text:p>FALSCH</text:p>
          </table:table-cell>
          <table:table-cell table:style-name="ce8" table:formula="of:=AND(NOT(ISBLANK([.B587]));SUMPRODUCT([.B587]=OFFSET([.B$2];0;0;[.$H587];1))=1;ISNA(MATCH([.B587];OFFSET([.A$2];0;0;[.$E$3];1);0)))" office:value-type="boolean" office:boolean-value="false" calcext:value-type="boolean">
            <text:p>FALSCH</text:p>
          </table:table-cell>
          <table:table-cell table:formula="of:=[.H586]+1" office:value-type="float" office:value="586" calcext:value-type="float">
            <text:p>586</text:p>
          </table:table-cell>
          <table:table-cell table:formula="of:=[.I586]+MATCH(TRUE();OFFSET([.F$2];[.I586];0;[.$E$3]-[.I586];1);0)" office:value-type="string" office:string-value="" calcext:value-type="error">
            <text:p>Err:502</text:p>
          </table:table-cell>
          <table:table-cell table:formula="of:=[.J586]+MATCH(TRUE();OFFSET([.G$2];[.J586];0;[.$E$4]-[.J586];1);0)" office:value-type="string" office:string-value="" calcext:value-type="error">
            <text:p>#N/A</text:p>
          </table:table-cell>
          <table:table-cell table:formula="of:=IF(ISNUMBER([.I587]);OFFSET([.A$2];[.I587]-1;0);&quot;&quot;)">
            <text:p/>
          </table:table-cell>
          <table:table-cell table:formula="of:=IF(ISNUMBER([.J587]);OFFSET([.B$2];[.J587]-1;0);&quot;&quot;)">
            <text:p/>
          </table:table-cell>
          <table:table-cell/>
          <table:table-cell table:formula="of:=IF([.$H587]&lt;=[.$E$5];[.K587];IF([.$H587]&lt;=[.$E$5]+[.$E$6];OFFSET([.$L$2];[.$H587]-[.$E$5]-1;0);&quot;&quot;))">
            <text:p/>
          </table:table-cell>
          <table:table-cell table:number-columns-repeated="3"/>
          <table:table-cell table:formula="of:=IF([.$H587]&lt;=[.$E$5];OFFSET([.$A$2];[.I587]-1;0);IF([.$H587]&lt;=[.$E$7];OFFSET([.$B$2];OFFSET([.$J$2];[.$H5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8]));SUMPRODUCT([.A588]=OFFSET([.A$2];0;0;[.$H588];1))=1)" office:value-type="boolean" office:boolean-value="false" calcext:value-type="boolean">
            <text:p>FALSCH</text:p>
          </table:table-cell>
          <table:table-cell table:style-name="ce8" table:formula="of:=AND(NOT(ISBLANK([.B588]));SUMPRODUCT([.B588]=OFFSET([.B$2];0;0;[.$H588];1))=1;ISNA(MATCH([.B588];OFFSET([.A$2];0;0;[.$E$3];1);0)))" office:value-type="boolean" office:boolean-value="false" calcext:value-type="boolean">
            <text:p>FALSCH</text:p>
          </table:table-cell>
          <table:table-cell table:formula="of:=[.H587]+1" office:value-type="float" office:value="587" calcext:value-type="float">
            <text:p>587</text:p>
          </table:table-cell>
          <table:table-cell table:formula="of:=[.I587]+MATCH(TRUE();OFFSET([.F$2];[.I587];0;[.$E$3]-[.I587];1);0)" office:value-type="string" office:string-value="" calcext:value-type="error">
            <text:p>Err:502</text:p>
          </table:table-cell>
          <table:table-cell table:formula="of:=[.J587]+MATCH(TRUE();OFFSET([.G$2];[.J587];0;[.$E$4]-[.J587];1);0)" office:value-type="string" office:string-value="" calcext:value-type="error">
            <text:p>#N/A</text:p>
          </table:table-cell>
          <table:table-cell table:formula="of:=IF(ISNUMBER([.I588]);OFFSET([.A$2];[.I588]-1;0);&quot;&quot;)">
            <text:p/>
          </table:table-cell>
          <table:table-cell table:formula="of:=IF(ISNUMBER([.J588]);OFFSET([.B$2];[.J588]-1;0);&quot;&quot;)">
            <text:p/>
          </table:table-cell>
          <table:table-cell/>
          <table:table-cell table:formula="of:=IF([.$H588]&lt;=[.$E$5];[.K588];IF([.$H588]&lt;=[.$E$5]+[.$E$6];OFFSET([.$L$2];[.$H588]-[.$E$5]-1;0);&quot;&quot;))">
            <text:p/>
          </table:table-cell>
          <table:table-cell table:number-columns-repeated="3"/>
          <table:table-cell table:formula="of:=IF([.$H588]&lt;=[.$E$5];OFFSET([.$A$2];[.I588]-1;0);IF([.$H588]&lt;=[.$E$7];OFFSET([.$B$2];OFFSET([.$J$2];[.$H5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89]));SUMPRODUCT([.A589]=OFFSET([.A$2];0;0;[.$H589];1))=1)" office:value-type="boolean" office:boolean-value="false" calcext:value-type="boolean">
            <text:p>FALSCH</text:p>
          </table:table-cell>
          <table:table-cell table:style-name="ce8" table:formula="of:=AND(NOT(ISBLANK([.B589]));SUMPRODUCT([.B589]=OFFSET([.B$2];0;0;[.$H589];1))=1;ISNA(MATCH([.B589];OFFSET([.A$2];0;0;[.$E$3];1);0)))" office:value-type="boolean" office:boolean-value="false" calcext:value-type="boolean">
            <text:p>FALSCH</text:p>
          </table:table-cell>
          <table:table-cell table:formula="of:=[.H588]+1" office:value-type="float" office:value="588" calcext:value-type="float">
            <text:p>588</text:p>
          </table:table-cell>
          <table:table-cell table:formula="of:=[.I588]+MATCH(TRUE();OFFSET([.F$2];[.I588];0;[.$E$3]-[.I588];1);0)" office:value-type="string" office:string-value="" calcext:value-type="error">
            <text:p>Err:502</text:p>
          </table:table-cell>
          <table:table-cell table:formula="of:=[.J588]+MATCH(TRUE();OFFSET([.G$2];[.J588];0;[.$E$4]-[.J588];1);0)" office:value-type="string" office:string-value="" calcext:value-type="error">
            <text:p>#N/A</text:p>
          </table:table-cell>
          <table:table-cell table:formula="of:=IF(ISNUMBER([.I589]);OFFSET([.A$2];[.I589]-1;0);&quot;&quot;)">
            <text:p/>
          </table:table-cell>
          <table:table-cell table:formula="of:=IF(ISNUMBER([.J589]);OFFSET([.B$2];[.J589]-1;0);&quot;&quot;)">
            <text:p/>
          </table:table-cell>
          <table:table-cell/>
          <table:table-cell table:formula="of:=IF([.$H589]&lt;=[.$E$5];[.K589];IF([.$H589]&lt;=[.$E$5]+[.$E$6];OFFSET([.$L$2];[.$H589]-[.$E$5]-1;0);&quot;&quot;))">
            <text:p/>
          </table:table-cell>
          <table:table-cell table:number-columns-repeated="3"/>
          <table:table-cell table:formula="of:=IF([.$H589]&lt;=[.$E$5];OFFSET([.$A$2];[.I589]-1;0);IF([.$H589]&lt;=[.$E$7];OFFSET([.$B$2];OFFSET([.$J$2];[.$H5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0]));SUMPRODUCT([.A590]=OFFSET([.A$2];0;0;[.$H590];1))=1)" office:value-type="boolean" office:boolean-value="false" calcext:value-type="boolean">
            <text:p>FALSCH</text:p>
          </table:table-cell>
          <table:table-cell table:style-name="ce8" table:formula="of:=AND(NOT(ISBLANK([.B590]));SUMPRODUCT([.B590]=OFFSET([.B$2];0;0;[.$H590];1))=1;ISNA(MATCH([.B590];OFFSET([.A$2];0;0;[.$E$3];1);0)))" office:value-type="boolean" office:boolean-value="false" calcext:value-type="boolean">
            <text:p>FALSCH</text:p>
          </table:table-cell>
          <table:table-cell table:formula="of:=[.H589]+1" office:value-type="float" office:value="589" calcext:value-type="float">
            <text:p>589</text:p>
          </table:table-cell>
          <table:table-cell table:formula="of:=[.I589]+MATCH(TRUE();OFFSET([.F$2];[.I589];0;[.$E$3]-[.I589];1);0)" office:value-type="string" office:string-value="" calcext:value-type="error">
            <text:p>Err:502</text:p>
          </table:table-cell>
          <table:table-cell table:formula="of:=[.J589]+MATCH(TRUE();OFFSET([.G$2];[.J589];0;[.$E$4]-[.J589];1);0)" office:value-type="string" office:string-value="" calcext:value-type="error">
            <text:p>#N/A</text:p>
          </table:table-cell>
          <table:table-cell table:formula="of:=IF(ISNUMBER([.I590]);OFFSET([.A$2];[.I590]-1;0);&quot;&quot;)">
            <text:p/>
          </table:table-cell>
          <table:table-cell table:formula="of:=IF(ISNUMBER([.J590]);OFFSET([.B$2];[.J590]-1;0);&quot;&quot;)">
            <text:p/>
          </table:table-cell>
          <table:table-cell/>
          <table:table-cell table:formula="of:=IF([.$H590]&lt;=[.$E$5];[.K590];IF([.$H590]&lt;=[.$E$5]+[.$E$6];OFFSET([.$L$2];[.$H590]-[.$E$5]-1;0);&quot;&quot;))">
            <text:p/>
          </table:table-cell>
          <table:table-cell table:number-columns-repeated="3"/>
          <table:table-cell table:formula="of:=IF([.$H590]&lt;=[.$E$5];OFFSET([.$A$2];[.I590]-1;0);IF([.$H590]&lt;=[.$E$7];OFFSET([.$B$2];OFFSET([.$J$2];[.$H5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1]));SUMPRODUCT([.A591]=OFFSET([.A$2];0;0;[.$H591];1))=1)" office:value-type="boolean" office:boolean-value="false" calcext:value-type="boolean">
            <text:p>FALSCH</text:p>
          </table:table-cell>
          <table:table-cell table:style-name="ce8" table:formula="of:=AND(NOT(ISBLANK([.B591]));SUMPRODUCT([.B591]=OFFSET([.B$2];0;0;[.$H591];1))=1;ISNA(MATCH([.B591];OFFSET([.A$2];0;0;[.$E$3];1);0)))" office:value-type="boolean" office:boolean-value="false" calcext:value-type="boolean">
            <text:p>FALSCH</text:p>
          </table:table-cell>
          <table:table-cell table:formula="of:=[.H590]+1" office:value-type="float" office:value="590" calcext:value-type="float">
            <text:p>590</text:p>
          </table:table-cell>
          <table:table-cell table:formula="of:=[.I590]+MATCH(TRUE();OFFSET([.F$2];[.I590];0;[.$E$3]-[.I590];1);0)" office:value-type="string" office:string-value="" calcext:value-type="error">
            <text:p>Err:502</text:p>
          </table:table-cell>
          <table:table-cell table:formula="of:=[.J590]+MATCH(TRUE();OFFSET([.G$2];[.J590];0;[.$E$4]-[.J590];1);0)" office:value-type="string" office:string-value="" calcext:value-type="error">
            <text:p>#N/A</text:p>
          </table:table-cell>
          <table:table-cell table:formula="of:=IF(ISNUMBER([.I591]);OFFSET([.A$2];[.I591]-1;0);&quot;&quot;)">
            <text:p/>
          </table:table-cell>
          <table:table-cell table:formula="of:=IF(ISNUMBER([.J591]);OFFSET([.B$2];[.J591]-1;0);&quot;&quot;)">
            <text:p/>
          </table:table-cell>
          <table:table-cell/>
          <table:table-cell table:formula="of:=IF([.$H591]&lt;=[.$E$5];[.K591];IF([.$H591]&lt;=[.$E$5]+[.$E$6];OFFSET([.$L$2];[.$H591]-[.$E$5]-1;0);&quot;&quot;))">
            <text:p/>
          </table:table-cell>
          <table:table-cell table:number-columns-repeated="3"/>
          <table:table-cell table:formula="of:=IF([.$H591]&lt;=[.$E$5];OFFSET([.$A$2];[.I591]-1;0);IF([.$H591]&lt;=[.$E$7];OFFSET([.$B$2];OFFSET([.$J$2];[.$H5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2]));SUMPRODUCT([.A592]=OFFSET([.A$2];0;0;[.$H592];1))=1)" office:value-type="boolean" office:boolean-value="false" calcext:value-type="boolean">
            <text:p>FALSCH</text:p>
          </table:table-cell>
          <table:table-cell table:style-name="ce8" table:formula="of:=AND(NOT(ISBLANK([.B592]));SUMPRODUCT([.B592]=OFFSET([.B$2];0;0;[.$H592];1))=1;ISNA(MATCH([.B592];OFFSET([.A$2];0;0;[.$E$3];1);0)))" office:value-type="boolean" office:boolean-value="false" calcext:value-type="boolean">
            <text:p>FALSCH</text:p>
          </table:table-cell>
          <table:table-cell table:formula="of:=[.H591]+1" office:value-type="float" office:value="591" calcext:value-type="float">
            <text:p>591</text:p>
          </table:table-cell>
          <table:table-cell table:formula="of:=[.I591]+MATCH(TRUE();OFFSET([.F$2];[.I591];0;[.$E$3]-[.I591];1);0)" office:value-type="string" office:string-value="" calcext:value-type="error">
            <text:p>Err:502</text:p>
          </table:table-cell>
          <table:table-cell table:formula="of:=[.J591]+MATCH(TRUE();OFFSET([.G$2];[.J591];0;[.$E$4]-[.J591];1);0)" office:value-type="string" office:string-value="" calcext:value-type="error">
            <text:p>#N/A</text:p>
          </table:table-cell>
          <table:table-cell table:formula="of:=IF(ISNUMBER([.I592]);OFFSET([.A$2];[.I592]-1;0);&quot;&quot;)">
            <text:p/>
          </table:table-cell>
          <table:table-cell table:formula="of:=IF(ISNUMBER([.J592]);OFFSET([.B$2];[.J592]-1;0);&quot;&quot;)">
            <text:p/>
          </table:table-cell>
          <table:table-cell/>
          <table:table-cell table:formula="of:=IF([.$H592]&lt;=[.$E$5];[.K592];IF([.$H592]&lt;=[.$E$5]+[.$E$6];OFFSET([.$L$2];[.$H592]-[.$E$5]-1;0);&quot;&quot;))">
            <text:p/>
          </table:table-cell>
          <table:table-cell table:number-columns-repeated="3"/>
          <table:table-cell table:formula="of:=IF([.$H592]&lt;=[.$E$5];OFFSET([.$A$2];[.I592]-1;0);IF([.$H592]&lt;=[.$E$7];OFFSET([.$B$2];OFFSET([.$J$2];[.$H5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3]));SUMPRODUCT([.A593]=OFFSET([.A$2];0;0;[.$H593];1))=1)" office:value-type="boolean" office:boolean-value="false" calcext:value-type="boolean">
            <text:p>FALSCH</text:p>
          </table:table-cell>
          <table:table-cell table:style-name="ce8" table:formula="of:=AND(NOT(ISBLANK([.B593]));SUMPRODUCT([.B593]=OFFSET([.B$2];0;0;[.$H593];1))=1;ISNA(MATCH([.B593];OFFSET([.A$2];0;0;[.$E$3];1);0)))" office:value-type="boolean" office:boolean-value="false" calcext:value-type="boolean">
            <text:p>FALSCH</text:p>
          </table:table-cell>
          <table:table-cell table:formula="of:=[.H592]+1" office:value-type="float" office:value="592" calcext:value-type="float">
            <text:p>592</text:p>
          </table:table-cell>
          <table:table-cell table:formula="of:=[.I592]+MATCH(TRUE();OFFSET([.F$2];[.I592];0;[.$E$3]-[.I592];1);0)" office:value-type="string" office:string-value="" calcext:value-type="error">
            <text:p>Err:502</text:p>
          </table:table-cell>
          <table:table-cell table:formula="of:=[.J592]+MATCH(TRUE();OFFSET([.G$2];[.J592];0;[.$E$4]-[.J592];1);0)" office:value-type="string" office:string-value="" calcext:value-type="error">
            <text:p>#N/A</text:p>
          </table:table-cell>
          <table:table-cell table:formula="of:=IF(ISNUMBER([.I593]);OFFSET([.A$2];[.I593]-1;0);&quot;&quot;)">
            <text:p/>
          </table:table-cell>
          <table:table-cell table:formula="of:=IF(ISNUMBER([.J593]);OFFSET([.B$2];[.J593]-1;0);&quot;&quot;)">
            <text:p/>
          </table:table-cell>
          <table:table-cell/>
          <table:table-cell table:formula="of:=IF([.$H593]&lt;=[.$E$5];[.K593];IF([.$H593]&lt;=[.$E$5]+[.$E$6];OFFSET([.$L$2];[.$H593]-[.$E$5]-1;0);&quot;&quot;))">
            <text:p/>
          </table:table-cell>
          <table:table-cell table:number-columns-repeated="3"/>
          <table:table-cell table:formula="of:=IF([.$H593]&lt;=[.$E$5];OFFSET([.$A$2];[.I593]-1;0);IF([.$H593]&lt;=[.$E$7];OFFSET([.$B$2];OFFSET([.$J$2];[.$H5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4]));SUMPRODUCT([.A594]=OFFSET([.A$2];0;0;[.$H594];1))=1)" office:value-type="boolean" office:boolean-value="false" calcext:value-type="boolean">
            <text:p>FALSCH</text:p>
          </table:table-cell>
          <table:table-cell table:style-name="ce8" table:formula="of:=AND(NOT(ISBLANK([.B594]));SUMPRODUCT([.B594]=OFFSET([.B$2];0;0;[.$H594];1))=1;ISNA(MATCH([.B594];OFFSET([.A$2];0;0;[.$E$3];1);0)))" office:value-type="boolean" office:boolean-value="false" calcext:value-type="boolean">
            <text:p>FALSCH</text:p>
          </table:table-cell>
          <table:table-cell table:formula="of:=[.H593]+1" office:value-type="float" office:value="593" calcext:value-type="float">
            <text:p>593</text:p>
          </table:table-cell>
          <table:table-cell table:formula="of:=[.I593]+MATCH(TRUE();OFFSET([.F$2];[.I593];0;[.$E$3]-[.I593];1);0)" office:value-type="string" office:string-value="" calcext:value-type="error">
            <text:p>Err:502</text:p>
          </table:table-cell>
          <table:table-cell table:formula="of:=[.J593]+MATCH(TRUE();OFFSET([.G$2];[.J593];0;[.$E$4]-[.J593];1);0)" office:value-type="string" office:string-value="" calcext:value-type="error">
            <text:p>#N/A</text:p>
          </table:table-cell>
          <table:table-cell table:formula="of:=IF(ISNUMBER([.I594]);OFFSET([.A$2];[.I594]-1;0);&quot;&quot;)">
            <text:p/>
          </table:table-cell>
          <table:table-cell table:formula="of:=IF(ISNUMBER([.J594]);OFFSET([.B$2];[.J594]-1;0);&quot;&quot;)">
            <text:p/>
          </table:table-cell>
          <table:table-cell/>
          <table:table-cell table:formula="of:=IF([.$H594]&lt;=[.$E$5];[.K594];IF([.$H594]&lt;=[.$E$5]+[.$E$6];OFFSET([.$L$2];[.$H594]-[.$E$5]-1;0);&quot;&quot;))">
            <text:p/>
          </table:table-cell>
          <table:table-cell table:number-columns-repeated="3"/>
          <table:table-cell table:formula="of:=IF([.$H594]&lt;=[.$E$5];OFFSET([.$A$2];[.I594]-1;0);IF([.$H594]&lt;=[.$E$7];OFFSET([.$B$2];OFFSET([.$J$2];[.$H5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5]));SUMPRODUCT([.A595]=OFFSET([.A$2];0;0;[.$H595];1))=1)" office:value-type="boolean" office:boolean-value="false" calcext:value-type="boolean">
            <text:p>FALSCH</text:p>
          </table:table-cell>
          <table:table-cell table:style-name="ce8" table:formula="of:=AND(NOT(ISBLANK([.B595]));SUMPRODUCT([.B595]=OFFSET([.B$2];0;0;[.$H595];1))=1;ISNA(MATCH([.B595];OFFSET([.A$2];0;0;[.$E$3];1);0)))" office:value-type="boolean" office:boolean-value="false" calcext:value-type="boolean">
            <text:p>FALSCH</text:p>
          </table:table-cell>
          <table:table-cell table:formula="of:=[.H594]+1" office:value-type="float" office:value="594" calcext:value-type="float">
            <text:p>594</text:p>
          </table:table-cell>
          <table:table-cell table:formula="of:=[.I594]+MATCH(TRUE();OFFSET([.F$2];[.I594];0;[.$E$3]-[.I594];1);0)" office:value-type="string" office:string-value="" calcext:value-type="error">
            <text:p>Err:502</text:p>
          </table:table-cell>
          <table:table-cell table:formula="of:=[.J594]+MATCH(TRUE();OFFSET([.G$2];[.J594];0;[.$E$4]-[.J594];1);0)" office:value-type="string" office:string-value="" calcext:value-type="error">
            <text:p>#N/A</text:p>
          </table:table-cell>
          <table:table-cell table:formula="of:=IF(ISNUMBER([.I595]);OFFSET([.A$2];[.I595]-1;0);&quot;&quot;)">
            <text:p/>
          </table:table-cell>
          <table:table-cell table:formula="of:=IF(ISNUMBER([.J595]);OFFSET([.B$2];[.J595]-1;0);&quot;&quot;)">
            <text:p/>
          </table:table-cell>
          <table:table-cell/>
          <table:table-cell table:formula="of:=IF([.$H595]&lt;=[.$E$5];[.K595];IF([.$H595]&lt;=[.$E$5]+[.$E$6];OFFSET([.$L$2];[.$H595]-[.$E$5]-1;0);&quot;&quot;))">
            <text:p/>
          </table:table-cell>
          <table:table-cell table:number-columns-repeated="3"/>
          <table:table-cell table:formula="of:=IF([.$H595]&lt;=[.$E$5];OFFSET([.$A$2];[.I595]-1;0);IF([.$H595]&lt;=[.$E$7];OFFSET([.$B$2];OFFSET([.$J$2];[.$H5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6]));SUMPRODUCT([.A596]=OFFSET([.A$2];0;0;[.$H596];1))=1)" office:value-type="boolean" office:boolean-value="false" calcext:value-type="boolean">
            <text:p>FALSCH</text:p>
          </table:table-cell>
          <table:table-cell table:style-name="ce8" table:formula="of:=AND(NOT(ISBLANK([.B596]));SUMPRODUCT([.B596]=OFFSET([.B$2];0;0;[.$H596];1))=1;ISNA(MATCH([.B596];OFFSET([.A$2];0;0;[.$E$3];1);0)))" office:value-type="boolean" office:boolean-value="false" calcext:value-type="boolean">
            <text:p>FALSCH</text:p>
          </table:table-cell>
          <table:table-cell table:formula="of:=[.H595]+1" office:value-type="float" office:value="595" calcext:value-type="float">
            <text:p>595</text:p>
          </table:table-cell>
          <table:table-cell table:formula="of:=[.I595]+MATCH(TRUE();OFFSET([.F$2];[.I595];0;[.$E$3]-[.I595];1);0)" office:value-type="string" office:string-value="" calcext:value-type="error">
            <text:p>Err:502</text:p>
          </table:table-cell>
          <table:table-cell table:formula="of:=[.J595]+MATCH(TRUE();OFFSET([.G$2];[.J595];0;[.$E$4]-[.J595];1);0)" office:value-type="string" office:string-value="" calcext:value-type="error">
            <text:p>#N/A</text:p>
          </table:table-cell>
          <table:table-cell table:formula="of:=IF(ISNUMBER([.I596]);OFFSET([.A$2];[.I596]-1;0);&quot;&quot;)">
            <text:p/>
          </table:table-cell>
          <table:table-cell table:formula="of:=IF(ISNUMBER([.J596]);OFFSET([.B$2];[.J596]-1;0);&quot;&quot;)">
            <text:p/>
          </table:table-cell>
          <table:table-cell/>
          <table:table-cell table:formula="of:=IF([.$H596]&lt;=[.$E$5];[.K596];IF([.$H596]&lt;=[.$E$5]+[.$E$6];OFFSET([.$L$2];[.$H596]-[.$E$5]-1;0);&quot;&quot;))">
            <text:p/>
          </table:table-cell>
          <table:table-cell table:number-columns-repeated="3"/>
          <table:table-cell table:formula="of:=IF([.$H596]&lt;=[.$E$5];OFFSET([.$A$2];[.I596]-1;0);IF([.$H596]&lt;=[.$E$7];OFFSET([.$B$2];OFFSET([.$J$2];[.$H5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7]));SUMPRODUCT([.A597]=OFFSET([.A$2];0;0;[.$H597];1))=1)" office:value-type="boolean" office:boolean-value="false" calcext:value-type="boolean">
            <text:p>FALSCH</text:p>
          </table:table-cell>
          <table:table-cell table:style-name="ce8" table:formula="of:=AND(NOT(ISBLANK([.B597]));SUMPRODUCT([.B597]=OFFSET([.B$2];0;0;[.$H597];1))=1;ISNA(MATCH([.B597];OFFSET([.A$2];0;0;[.$E$3];1);0)))" office:value-type="boolean" office:boolean-value="false" calcext:value-type="boolean">
            <text:p>FALSCH</text:p>
          </table:table-cell>
          <table:table-cell table:formula="of:=[.H596]+1" office:value-type="float" office:value="596" calcext:value-type="float">
            <text:p>596</text:p>
          </table:table-cell>
          <table:table-cell table:formula="of:=[.I596]+MATCH(TRUE();OFFSET([.F$2];[.I596];0;[.$E$3]-[.I596];1);0)" office:value-type="string" office:string-value="" calcext:value-type="error">
            <text:p>Err:502</text:p>
          </table:table-cell>
          <table:table-cell table:formula="of:=[.J596]+MATCH(TRUE();OFFSET([.G$2];[.J596];0;[.$E$4]-[.J596];1);0)" office:value-type="string" office:string-value="" calcext:value-type="error">
            <text:p>#N/A</text:p>
          </table:table-cell>
          <table:table-cell table:formula="of:=IF(ISNUMBER([.I597]);OFFSET([.A$2];[.I597]-1;0);&quot;&quot;)">
            <text:p/>
          </table:table-cell>
          <table:table-cell table:formula="of:=IF(ISNUMBER([.J597]);OFFSET([.B$2];[.J597]-1;0);&quot;&quot;)">
            <text:p/>
          </table:table-cell>
          <table:table-cell/>
          <table:table-cell table:formula="of:=IF([.$H597]&lt;=[.$E$5];[.K597];IF([.$H597]&lt;=[.$E$5]+[.$E$6];OFFSET([.$L$2];[.$H597]-[.$E$5]-1;0);&quot;&quot;))">
            <text:p/>
          </table:table-cell>
          <table:table-cell table:number-columns-repeated="3"/>
          <table:table-cell table:formula="of:=IF([.$H597]&lt;=[.$E$5];OFFSET([.$A$2];[.I597]-1;0);IF([.$H597]&lt;=[.$E$7];OFFSET([.$B$2];OFFSET([.$J$2];[.$H5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8]));SUMPRODUCT([.A598]=OFFSET([.A$2];0;0;[.$H598];1))=1)" office:value-type="boolean" office:boolean-value="false" calcext:value-type="boolean">
            <text:p>FALSCH</text:p>
          </table:table-cell>
          <table:table-cell table:style-name="ce8" table:formula="of:=AND(NOT(ISBLANK([.B598]));SUMPRODUCT([.B598]=OFFSET([.B$2];0;0;[.$H598];1))=1;ISNA(MATCH([.B598];OFFSET([.A$2];0;0;[.$E$3];1);0)))" office:value-type="boolean" office:boolean-value="false" calcext:value-type="boolean">
            <text:p>FALSCH</text:p>
          </table:table-cell>
          <table:table-cell table:formula="of:=[.H597]+1" office:value-type="float" office:value="597" calcext:value-type="float">
            <text:p>597</text:p>
          </table:table-cell>
          <table:table-cell table:formula="of:=[.I597]+MATCH(TRUE();OFFSET([.F$2];[.I597];0;[.$E$3]-[.I597];1);0)" office:value-type="string" office:string-value="" calcext:value-type="error">
            <text:p>Err:502</text:p>
          </table:table-cell>
          <table:table-cell table:formula="of:=[.J597]+MATCH(TRUE();OFFSET([.G$2];[.J597];0;[.$E$4]-[.J597];1);0)" office:value-type="string" office:string-value="" calcext:value-type="error">
            <text:p>#N/A</text:p>
          </table:table-cell>
          <table:table-cell table:formula="of:=IF(ISNUMBER([.I598]);OFFSET([.A$2];[.I598]-1;0);&quot;&quot;)">
            <text:p/>
          </table:table-cell>
          <table:table-cell table:formula="of:=IF(ISNUMBER([.J598]);OFFSET([.B$2];[.J598]-1;0);&quot;&quot;)">
            <text:p/>
          </table:table-cell>
          <table:table-cell/>
          <table:table-cell table:formula="of:=IF([.$H598]&lt;=[.$E$5];[.K598];IF([.$H598]&lt;=[.$E$5]+[.$E$6];OFFSET([.$L$2];[.$H598]-[.$E$5]-1;0);&quot;&quot;))">
            <text:p/>
          </table:table-cell>
          <table:table-cell table:number-columns-repeated="3"/>
          <table:table-cell table:formula="of:=IF([.$H598]&lt;=[.$E$5];OFFSET([.$A$2];[.I598]-1;0);IF([.$H598]&lt;=[.$E$7];OFFSET([.$B$2];OFFSET([.$J$2];[.$H5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599]));SUMPRODUCT([.A599]=OFFSET([.A$2];0;0;[.$H599];1))=1)" office:value-type="boolean" office:boolean-value="false" calcext:value-type="boolean">
            <text:p>FALSCH</text:p>
          </table:table-cell>
          <table:table-cell table:style-name="ce8" table:formula="of:=AND(NOT(ISBLANK([.B599]));SUMPRODUCT([.B599]=OFFSET([.B$2];0;0;[.$H599];1))=1;ISNA(MATCH([.B599];OFFSET([.A$2];0;0;[.$E$3];1);0)))" office:value-type="boolean" office:boolean-value="false" calcext:value-type="boolean">
            <text:p>FALSCH</text:p>
          </table:table-cell>
          <table:table-cell table:formula="of:=[.H598]+1" office:value-type="float" office:value="598" calcext:value-type="float">
            <text:p>598</text:p>
          </table:table-cell>
          <table:table-cell table:formula="of:=[.I598]+MATCH(TRUE();OFFSET([.F$2];[.I598];0;[.$E$3]-[.I598];1);0)" office:value-type="string" office:string-value="" calcext:value-type="error">
            <text:p>Err:502</text:p>
          </table:table-cell>
          <table:table-cell table:formula="of:=[.J598]+MATCH(TRUE();OFFSET([.G$2];[.J598];0;[.$E$4]-[.J598];1);0)" office:value-type="string" office:string-value="" calcext:value-type="error">
            <text:p>#N/A</text:p>
          </table:table-cell>
          <table:table-cell table:formula="of:=IF(ISNUMBER([.I599]);OFFSET([.A$2];[.I599]-1;0);&quot;&quot;)">
            <text:p/>
          </table:table-cell>
          <table:table-cell table:formula="of:=IF(ISNUMBER([.J599]);OFFSET([.B$2];[.J599]-1;0);&quot;&quot;)">
            <text:p/>
          </table:table-cell>
          <table:table-cell/>
          <table:table-cell table:formula="of:=IF([.$H599]&lt;=[.$E$5];[.K599];IF([.$H599]&lt;=[.$E$5]+[.$E$6];OFFSET([.$L$2];[.$H599]-[.$E$5]-1;0);&quot;&quot;))">
            <text:p/>
          </table:table-cell>
          <table:table-cell table:number-columns-repeated="3"/>
          <table:table-cell table:formula="of:=IF([.$H599]&lt;=[.$E$5];OFFSET([.$A$2];[.I599]-1;0);IF([.$H599]&lt;=[.$E$7];OFFSET([.$B$2];OFFSET([.$J$2];[.$H5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0]));SUMPRODUCT([.A600]=OFFSET([.A$2];0;0;[.$H600];1))=1)" office:value-type="boolean" office:boolean-value="false" calcext:value-type="boolean">
            <text:p>FALSCH</text:p>
          </table:table-cell>
          <table:table-cell table:style-name="ce8" table:formula="of:=AND(NOT(ISBLANK([.B600]));SUMPRODUCT([.B600]=OFFSET([.B$2];0;0;[.$H600];1))=1;ISNA(MATCH([.B600];OFFSET([.A$2];0;0;[.$E$3];1);0)))" office:value-type="boolean" office:boolean-value="false" calcext:value-type="boolean">
            <text:p>FALSCH</text:p>
          </table:table-cell>
          <table:table-cell table:formula="of:=[.H599]+1" office:value-type="float" office:value="599" calcext:value-type="float">
            <text:p>599</text:p>
          </table:table-cell>
          <table:table-cell table:formula="of:=[.I599]+MATCH(TRUE();OFFSET([.F$2];[.I599];0;[.$E$3]-[.I599];1);0)" office:value-type="string" office:string-value="" calcext:value-type="error">
            <text:p>Err:502</text:p>
          </table:table-cell>
          <table:table-cell table:formula="of:=[.J599]+MATCH(TRUE();OFFSET([.G$2];[.J599];0;[.$E$4]-[.J599];1);0)" office:value-type="string" office:string-value="" calcext:value-type="error">
            <text:p>#N/A</text:p>
          </table:table-cell>
          <table:table-cell table:formula="of:=IF(ISNUMBER([.I600]);OFFSET([.A$2];[.I600]-1;0);&quot;&quot;)">
            <text:p/>
          </table:table-cell>
          <table:table-cell table:formula="of:=IF(ISNUMBER([.J600]);OFFSET([.B$2];[.J600]-1;0);&quot;&quot;)">
            <text:p/>
          </table:table-cell>
          <table:table-cell/>
          <table:table-cell table:formula="of:=IF([.$H600]&lt;=[.$E$5];[.K600];IF([.$H600]&lt;=[.$E$5]+[.$E$6];OFFSET([.$L$2];[.$H600]-[.$E$5]-1;0);&quot;&quot;))">
            <text:p/>
          </table:table-cell>
          <table:table-cell table:number-columns-repeated="3"/>
          <table:table-cell table:formula="of:=IF([.$H600]&lt;=[.$E$5];OFFSET([.$A$2];[.I600]-1;0);IF([.$H600]&lt;=[.$E$7];OFFSET([.$B$2];OFFSET([.$J$2];[.$H6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1]));SUMPRODUCT([.A601]=OFFSET([.A$2];0;0;[.$H601];1))=1)" office:value-type="boolean" office:boolean-value="false" calcext:value-type="boolean">
            <text:p>FALSCH</text:p>
          </table:table-cell>
          <table:table-cell table:style-name="ce8" table:formula="of:=AND(NOT(ISBLANK([.B601]));SUMPRODUCT([.B601]=OFFSET([.B$2];0;0;[.$H601];1))=1;ISNA(MATCH([.B601];OFFSET([.A$2];0;0;[.$E$3];1);0)))" office:value-type="boolean" office:boolean-value="false" calcext:value-type="boolean">
            <text:p>FALSCH</text:p>
          </table:table-cell>
          <table:table-cell table:formula="of:=[.H600]+1" office:value-type="float" office:value="600" calcext:value-type="float">
            <text:p>600</text:p>
          </table:table-cell>
          <table:table-cell table:formula="of:=[.I600]+MATCH(TRUE();OFFSET([.F$2];[.I600];0;[.$E$3]-[.I600];1);0)" office:value-type="string" office:string-value="" calcext:value-type="error">
            <text:p>Err:502</text:p>
          </table:table-cell>
          <table:table-cell table:formula="of:=[.J600]+MATCH(TRUE();OFFSET([.G$2];[.J600];0;[.$E$4]-[.J600];1);0)" office:value-type="string" office:string-value="" calcext:value-type="error">
            <text:p>#N/A</text:p>
          </table:table-cell>
          <table:table-cell table:formula="of:=IF(ISNUMBER([.I601]);OFFSET([.A$2];[.I601]-1;0);&quot;&quot;)">
            <text:p/>
          </table:table-cell>
          <table:table-cell table:formula="of:=IF(ISNUMBER([.J601]);OFFSET([.B$2];[.J601]-1;0);&quot;&quot;)">
            <text:p/>
          </table:table-cell>
          <table:table-cell/>
          <table:table-cell table:formula="of:=IF([.$H601]&lt;=[.$E$5];[.K601];IF([.$H601]&lt;=[.$E$5]+[.$E$6];OFFSET([.$L$2];[.$H601]-[.$E$5]-1;0);&quot;&quot;))">
            <text:p/>
          </table:table-cell>
          <table:table-cell table:number-columns-repeated="3"/>
          <table:table-cell table:formula="of:=IF([.$H601]&lt;=[.$E$5];OFFSET([.$A$2];[.I601]-1;0);IF([.$H601]&lt;=[.$E$7];OFFSET([.$B$2];OFFSET([.$J$2];[.$H6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2]));SUMPRODUCT([.A602]=OFFSET([.A$2];0;0;[.$H602];1))=1)" office:value-type="boolean" office:boolean-value="false" calcext:value-type="boolean">
            <text:p>FALSCH</text:p>
          </table:table-cell>
          <table:table-cell table:style-name="ce8" table:formula="of:=AND(NOT(ISBLANK([.B602]));SUMPRODUCT([.B602]=OFFSET([.B$2];0;0;[.$H602];1))=1;ISNA(MATCH([.B602];OFFSET([.A$2];0;0;[.$E$3];1);0)))" office:value-type="boolean" office:boolean-value="false" calcext:value-type="boolean">
            <text:p>FALSCH</text:p>
          </table:table-cell>
          <table:table-cell table:formula="of:=[.H601]+1" office:value-type="float" office:value="601" calcext:value-type="float">
            <text:p>601</text:p>
          </table:table-cell>
          <table:table-cell table:formula="of:=[.I601]+MATCH(TRUE();OFFSET([.F$2];[.I601];0;[.$E$3]-[.I601];1);0)" office:value-type="string" office:string-value="" calcext:value-type="error">
            <text:p>Err:502</text:p>
          </table:table-cell>
          <table:table-cell table:formula="of:=[.J601]+MATCH(TRUE();OFFSET([.G$2];[.J601];0;[.$E$4]-[.J601];1);0)" office:value-type="string" office:string-value="" calcext:value-type="error">
            <text:p>#N/A</text:p>
          </table:table-cell>
          <table:table-cell table:formula="of:=IF(ISNUMBER([.I602]);OFFSET([.A$2];[.I602]-1;0);&quot;&quot;)">
            <text:p/>
          </table:table-cell>
          <table:table-cell table:formula="of:=IF(ISNUMBER([.J602]);OFFSET([.B$2];[.J602]-1;0);&quot;&quot;)">
            <text:p/>
          </table:table-cell>
          <table:table-cell/>
          <table:table-cell table:formula="of:=IF([.$H602]&lt;=[.$E$5];[.K602];IF([.$H602]&lt;=[.$E$5]+[.$E$6];OFFSET([.$L$2];[.$H602]-[.$E$5]-1;0);&quot;&quot;))">
            <text:p/>
          </table:table-cell>
          <table:table-cell table:number-columns-repeated="3"/>
          <table:table-cell table:formula="of:=IF([.$H602]&lt;=[.$E$5];OFFSET([.$A$2];[.I602]-1;0);IF([.$H602]&lt;=[.$E$7];OFFSET([.$B$2];OFFSET([.$J$2];[.$H6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3]));SUMPRODUCT([.A603]=OFFSET([.A$2];0;0;[.$H603];1))=1)" office:value-type="boolean" office:boolean-value="false" calcext:value-type="boolean">
            <text:p>FALSCH</text:p>
          </table:table-cell>
          <table:table-cell table:style-name="ce8" table:formula="of:=AND(NOT(ISBLANK([.B603]));SUMPRODUCT([.B603]=OFFSET([.B$2];0;0;[.$H603];1))=1;ISNA(MATCH([.B603];OFFSET([.A$2];0;0;[.$E$3];1);0)))" office:value-type="boolean" office:boolean-value="false" calcext:value-type="boolean">
            <text:p>FALSCH</text:p>
          </table:table-cell>
          <table:table-cell table:formula="of:=[.H602]+1" office:value-type="float" office:value="602" calcext:value-type="float">
            <text:p>602</text:p>
          </table:table-cell>
          <table:table-cell table:formula="of:=[.I602]+MATCH(TRUE();OFFSET([.F$2];[.I602];0;[.$E$3]-[.I602];1);0)" office:value-type="string" office:string-value="" calcext:value-type="error">
            <text:p>Err:502</text:p>
          </table:table-cell>
          <table:table-cell table:formula="of:=[.J602]+MATCH(TRUE();OFFSET([.G$2];[.J602];0;[.$E$4]-[.J602];1);0)" office:value-type="string" office:string-value="" calcext:value-type="error">
            <text:p>#N/A</text:p>
          </table:table-cell>
          <table:table-cell table:formula="of:=IF(ISNUMBER([.I603]);OFFSET([.A$2];[.I603]-1;0);&quot;&quot;)">
            <text:p/>
          </table:table-cell>
          <table:table-cell table:formula="of:=IF(ISNUMBER([.J603]);OFFSET([.B$2];[.J603]-1;0);&quot;&quot;)">
            <text:p/>
          </table:table-cell>
          <table:table-cell/>
          <table:table-cell table:formula="of:=IF([.$H603]&lt;=[.$E$5];[.K603];IF([.$H603]&lt;=[.$E$5]+[.$E$6];OFFSET([.$L$2];[.$H603]-[.$E$5]-1;0);&quot;&quot;))">
            <text:p/>
          </table:table-cell>
          <table:table-cell table:number-columns-repeated="3"/>
          <table:table-cell table:formula="of:=IF([.$H603]&lt;=[.$E$5];OFFSET([.$A$2];[.I603]-1;0);IF([.$H603]&lt;=[.$E$7];OFFSET([.$B$2];OFFSET([.$J$2];[.$H6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4]));SUMPRODUCT([.A604]=OFFSET([.A$2];0;0;[.$H604];1))=1)" office:value-type="boolean" office:boolean-value="false" calcext:value-type="boolean">
            <text:p>FALSCH</text:p>
          </table:table-cell>
          <table:table-cell table:style-name="ce8" table:formula="of:=AND(NOT(ISBLANK([.B604]));SUMPRODUCT([.B604]=OFFSET([.B$2];0;0;[.$H604];1))=1;ISNA(MATCH([.B604];OFFSET([.A$2];0;0;[.$E$3];1);0)))" office:value-type="boolean" office:boolean-value="false" calcext:value-type="boolean">
            <text:p>FALSCH</text:p>
          </table:table-cell>
          <table:table-cell table:formula="of:=[.H603]+1" office:value-type="float" office:value="603" calcext:value-type="float">
            <text:p>603</text:p>
          </table:table-cell>
          <table:table-cell table:formula="of:=[.I603]+MATCH(TRUE();OFFSET([.F$2];[.I603];0;[.$E$3]-[.I603];1);0)" office:value-type="string" office:string-value="" calcext:value-type="error">
            <text:p>Err:502</text:p>
          </table:table-cell>
          <table:table-cell table:formula="of:=[.J603]+MATCH(TRUE();OFFSET([.G$2];[.J603];0;[.$E$4]-[.J603];1);0)" office:value-type="string" office:string-value="" calcext:value-type="error">
            <text:p>#N/A</text:p>
          </table:table-cell>
          <table:table-cell table:formula="of:=IF(ISNUMBER([.I604]);OFFSET([.A$2];[.I604]-1;0);&quot;&quot;)">
            <text:p/>
          </table:table-cell>
          <table:table-cell table:formula="of:=IF(ISNUMBER([.J604]);OFFSET([.B$2];[.J604]-1;0);&quot;&quot;)">
            <text:p/>
          </table:table-cell>
          <table:table-cell/>
          <table:table-cell table:formula="of:=IF([.$H604]&lt;=[.$E$5];[.K604];IF([.$H604]&lt;=[.$E$5]+[.$E$6];OFFSET([.$L$2];[.$H604]-[.$E$5]-1;0);&quot;&quot;))">
            <text:p/>
          </table:table-cell>
          <table:table-cell table:number-columns-repeated="3"/>
          <table:table-cell table:formula="of:=IF([.$H604]&lt;=[.$E$5];OFFSET([.$A$2];[.I604]-1;0);IF([.$H604]&lt;=[.$E$7];OFFSET([.$B$2];OFFSET([.$J$2];[.$H6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5]));SUMPRODUCT([.A605]=OFFSET([.A$2];0;0;[.$H605];1))=1)" office:value-type="boolean" office:boolean-value="false" calcext:value-type="boolean">
            <text:p>FALSCH</text:p>
          </table:table-cell>
          <table:table-cell table:style-name="ce8" table:formula="of:=AND(NOT(ISBLANK([.B605]));SUMPRODUCT([.B605]=OFFSET([.B$2];0;0;[.$H605];1))=1;ISNA(MATCH([.B605];OFFSET([.A$2];0;0;[.$E$3];1);0)))" office:value-type="boolean" office:boolean-value="false" calcext:value-type="boolean">
            <text:p>FALSCH</text:p>
          </table:table-cell>
          <table:table-cell table:formula="of:=[.H604]+1" office:value-type="float" office:value="604" calcext:value-type="float">
            <text:p>604</text:p>
          </table:table-cell>
          <table:table-cell table:formula="of:=[.I604]+MATCH(TRUE();OFFSET([.F$2];[.I604];0;[.$E$3]-[.I604];1);0)" office:value-type="string" office:string-value="" calcext:value-type="error">
            <text:p>Err:502</text:p>
          </table:table-cell>
          <table:table-cell table:formula="of:=[.J604]+MATCH(TRUE();OFFSET([.G$2];[.J604];0;[.$E$4]-[.J604];1);0)" office:value-type="string" office:string-value="" calcext:value-type="error">
            <text:p>#N/A</text:p>
          </table:table-cell>
          <table:table-cell table:formula="of:=IF(ISNUMBER([.I605]);OFFSET([.A$2];[.I605]-1;0);&quot;&quot;)">
            <text:p/>
          </table:table-cell>
          <table:table-cell table:formula="of:=IF(ISNUMBER([.J605]);OFFSET([.B$2];[.J605]-1;0);&quot;&quot;)">
            <text:p/>
          </table:table-cell>
          <table:table-cell/>
          <table:table-cell table:formula="of:=IF([.$H605]&lt;=[.$E$5];[.K605];IF([.$H605]&lt;=[.$E$5]+[.$E$6];OFFSET([.$L$2];[.$H605]-[.$E$5]-1;0);&quot;&quot;))">
            <text:p/>
          </table:table-cell>
          <table:table-cell table:number-columns-repeated="3"/>
          <table:table-cell table:formula="of:=IF([.$H605]&lt;=[.$E$5];OFFSET([.$A$2];[.I605]-1;0);IF([.$H605]&lt;=[.$E$7];OFFSET([.$B$2];OFFSET([.$J$2];[.$H6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6]));SUMPRODUCT([.A606]=OFFSET([.A$2];0;0;[.$H606];1))=1)" office:value-type="boolean" office:boolean-value="false" calcext:value-type="boolean">
            <text:p>FALSCH</text:p>
          </table:table-cell>
          <table:table-cell table:style-name="ce8" table:formula="of:=AND(NOT(ISBLANK([.B606]));SUMPRODUCT([.B606]=OFFSET([.B$2];0;0;[.$H606];1))=1;ISNA(MATCH([.B606];OFFSET([.A$2];0;0;[.$E$3];1);0)))" office:value-type="boolean" office:boolean-value="false" calcext:value-type="boolean">
            <text:p>FALSCH</text:p>
          </table:table-cell>
          <table:table-cell table:formula="of:=[.H605]+1" office:value-type="float" office:value="605" calcext:value-type="float">
            <text:p>605</text:p>
          </table:table-cell>
          <table:table-cell table:formula="of:=[.I605]+MATCH(TRUE();OFFSET([.F$2];[.I605];0;[.$E$3]-[.I605];1);0)" office:value-type="string" office:string-value="" calcext:value-type="error">
            <text:p>Err:502</text:p>
          </table:table-cell>
          <table:table-cell table:formula="of:=[.J605]+MATCH(TRUE();OFFSET([.G$2];[.J605];0;[.$E$4]-[.J605];1);0)" office:value-type="string" office:string-value="" calcext:value-type="error">
            <text:p>#N/A</text:p>
          </table:table-cell>
          <table:table-cell table:formula="of:=IF(ISNUMBER([.I606]);OFFSET([.A$2];[.I606]-1;0);&quot;&quot;)">
            <text:p/>
          </table:table-cell>
          <table:table-cell table:formula="of:=IF(ISNUMBER([.J606]);OFFSET([.B$2];[.J606]-1;0);&quot;&quot;)">
            <text:p/>
          </table:table-cell>
          <table:table-cell/>
          <table:table-cell table:formula="of:=IF([.$H606]&lt;=[.$E$5];[.K606];IF([.$H606]&lt;=[.$E$5]+[.$E$6];OFFSET([.$L$2];[.$H606]-[.$E$5]-1;0);&quot;&quot;))">
            <text:p/>
          </table:table-cell>
          <table:table-cell table:number-columns-repeated="3"/>
          <table:table-cell table:formula="of:=IF([.$H606]&lt;=[.$E$5];OFFSET([.$A$2];[.I606]-1;0);IF([.$H606]&lt;=[.$E$7];OFFSET([.$B$2];OFFSET([.$J$2];[.$H6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7]));SUMPRODUCT([.A607]=OFFSET([.A$2];0;0;[.$H607];1))=1)" office:value-type="boolean" office:boolean-value="false" calcext:value-type="boolean">
            <text:p>FALSCH</text:p>
          </table:table-cell>
          <table:table-cell table:style-name="ce8" table:formula="of:=AND(NOT(ISBLANK([.B607]));SUMPRODUCT([.B607]=OFFSET([.B$2];0;0;[.$H607];1))=1;ISNA(MATCH([.B607];OFFSET([.A$2];0;0;[.$E$3];1);0)))" office:value-type="boolean" office:boolean-value="false" calcext:value-type="boolean">
            <text:p>FALSCH</text:p>
          </table:table-cell>
          <table:table-cell table:formula="of:=[.H606]+1" office:value-type="float" office:value="606" calcext:value-type="float">
            <text:p>606</text:p>
          </table:table-cell>
          <table:table-cell table:formula="of:=[.I606]+MATCH(TRUE();OFFSET([.F$2];[.I606];0;[.$E$3]-[.I606];1);0)" office:value-type="string" office:string-value="" calcext:value-type="error">
            <text:p>Err:502</text:p>
          </table:table-cell>
          <table:table-cell table:formula="of:=[.J606]+MATCH(TRUE();OFFSET([.G$2];[.J606];0;[.$E$4]-[.J606];1);0)" office:value-type="string" office:string-value="" calcext:value-type="error">
            <text:p>#N/A</text:p>
          </table:table-cell>
          <table:table-cell table:formula="of:=IF(ISNUMBER([.I607]);OFFSET([.A$2];[.I607]-1;0);&quot;&quot;)">
            <text:p/>
          </table:table-cell>
          <table:table-cell table:formula="of:=IF(ISNUMBER([.J607]);OFFSET([.B$2];[.J607]-1;0);&quot;&quot;)">
            <text:p/>
          </table:table-cell>
          <table:table-cell/>
          <table:table-cell table:formula="of:=IF([.$H607]&lt;=[.$E$5];[.K607];IF([.$H607]&lt;=[.$E$5]+[.$E$6];OFFSET([.$L$2];[.$H607]-[.$E$5]-1;0);&quot;&quot;))">
            <text:p/>
          </table:table-cell>
          <table:table-cell table:number-columns-repeated="3"/>
          <table:table-cell table:formula="of:=IF([.$H607]&lt;=[.$E$5];OFFSET([.$A$2];[.I607]-1;0);IF([.$H607]&lt;=[.$E$7];OFFSET([.$B$2];OFFSET([.$J$2];[.$H6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8]));SUMPRODUCT([.A608]=OFFSET([.A$2];0;0;[.$H608];1))=1)" office:value-type="boolean" office:boolean-value="false" calcext:value-type="boolean">
            <text:p>FALSCH</text:p>
          </table:table-cell>
          <table:table-cell table:style-name="ce8" table:formula="of:=AND(NOT(ISBLANK([.B608]));SUMPRODUCT([.B608]=OFFSET([.B$2];0;0;[.$H608];1))=1;ISNA(MATCH([.B608];OFFSET([.A$2];0;0;[.$E$3];1);0)))" office:value-type="boolean" office:boolean-value="false" calcext:value-type="boolean">
            <text:p>FALSCH</text:p>
          </table:table-cell>
          <table:table-cell table:formula="of:=[.H607]+1" office:value-type="float" office:value="607" calcext:value-type="float">
            <text:p>607</text:p>
          </table:table-cell>
          <table:table-cell table:formula="of:=[.I607]+MATCH(TRUE();OFFSET([.F$2];[.I607];0;[.$E$3]-[.I607];1);0)" office:value-type="string" office:string-value="" calcext:value-type="error">
            <text:p>Err:502</text:p>
          </table:table-cell>
          <table:table-cell table:formula="of:=[.J607]+MATCH(TRUE();OFFSET([.G$2];[.J607];0;[.$E$4]-[.J607];1);0)" office:value-type="string" office:string-value="" calcext:value-type="error">
            <text:p>#N/A</text:p>
          </table:table-cell>
          <table:table-cell table:formula="of:=IF(ISNUMBER([.I608]);OFFSET([.A$2];[.I608]-1;0);&quot;&quot;)">
            <text:p/>
          </table:table-cell>
          <table:table-cell table:formula="of:=IF(ISNUMBER([.J608]);OFFSET([.B$2];[.J608]-1;0);&quot;&quot;)">
            <text:p/>
          </table:table-cell>
          <table:table-cell/>
          <table:table-cell table:formula="of:=IF([.$H608]&lt;=[.$E$5];[.K608];IF([.$H608]&lt;=[.$E$5]+[.$E$6];OFFSET([.$L$2];[.$H608]-[.$E$5]-1;0);&quot;&quot;))">
            <text:p/>
          </table:table-cell>
          <table:table-cell table:number-columns-repeated="3"/>
          <table:table-cell table:formula="of:=IF([.$H608]&lt;=[.$E$5];OFFSET([.$A$2];[.I608]-1;0);IF([.$H608]&lt;=[.$E$7];OFFSET([.$B$2];OFFSET([.$J$2];[.$H6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09]));SUMPRODUCT([.A609]=OFFSET([.A$2];0;0;[.$H609];1))=1)" office:value-type="boolean" office:boolean-value="false" calcext:value-type="boolean">
            <text:p>FALSCH</text:p>
          </table:table-cell>
          <table:table-cell table:style-name="ce8" table:formula="of:=AND(NOT(ISBLANK([.B609]));SUMPRODUCT([.B609]=OFFSET([.B$2];0;0;[.$H609];1))=1;ISNA(MATCH([.B609];OFFSET([.A$2];0;0;[.$E$3];1);0)))" office:value-type="boolean" office:boolean-value="false" calcext:value-type="boolean">
            <text:p>FALSCH</text:p>
          </table:table-cell>
          <table:table-cell table:formula="of:=[.H608]+1" office:value-type="float" office:value="608" calcext:value-type="float">
            <text:p>608</text:p>
          </table:table-cell>
          <table:table-cell table:formula="of:=[.I608]+MATCH(TRUE();OFFSET([.F$2];[.I608];0;[.$E$3]-[.I608];1);0)" office:value-type="string" office:string-value="" calcext:value-type="error">
            <text:p>Err:502</text:p>
          </table:table-cell>
          <table:table-cell table:formula="of:=[.J608]+MATCH(TRUE();OFFSET([.G$2];[.J608];0;[.$E$4]-[.J608];1);0)" office:value-type="string" office:string-value="" calcext:value-type="error">
            <text:p>#N/A</text:p>
          </table:table-cell>
          <table:table-cell table:formula="of:=IF(ISNUMBER([.I609]);OFFSET([.A$2];[.I609]-1;0);&quot;&quot;)">
            <text:p/>
          </table:table-cell>
          <table:table-cell table:formula="of:=IF(ISNUMBER([.J609]);OFFSET([.B$2];[.J609]-1;0);&quot;&quot;)">
            <text:p/>
          </table:table-cell>
          <table:table-cell/>
          <table:table-cell table:formula="of:=IF([.$H609]&lt;=[.$E$5];[.K609];IF([.$H609]&lt;=[.$E$5]+[.$E$6];OFFSET([.$L$2];[.$H609]-[.$E$5]-1;0);&quot;&quot;))">
            <text:p/>
          </table:table-cell>
          <table:table-cell table:number-columns-repeated="3"/>
          <table:table-cell table:formula="of:=IF([.$H609]&lt;=[.$E$5];OFFSET([.$A$2];[.I609]-1;0);IF([.$H609]&lt;=[.$E$7];OFFSET([.$B$2];OFFSET([.$J$2];[.$H6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0]));SUMPRODUCT([.A610]=OFFSET([.A$2];0;0;[.$H610];1))=1)" office:value-type="boolean" office:boolean-value="false" calcext:value-type="boolean">
            <text:p>FALSCH</text:p>
          </table:table-cell>
          <table:table-cell table:style-name="ce8" table:formula="of:=AND(NOT(ISBLANK([.B610]));SUMPRODUCT([.B610]=OFFSET([.B$2];0;0;[.$H610];1))=1;ISNA(MATCH([.B610];OFFSET([.A$2];0;0;[.$E$3];1);0)))" office:value-type="boolean" office:boolean-value="false" calcext:value-type="boolean">
            <text:p>FALSCH</text:p>
          </table:table-cell>
          <table:table-cell table:formula="of:=[.H609]+1" office:value-type="float" office:value="609" calcext:value-type="float">
            <text:p>609</text:p>
          </table:table-cell>
          <table:table-cell table:formula="of:=[.I609]+MATCH(TRUE();OFFSET([.F$2];[.I609];0;[.$E$3]-[.I609];1);0)" office:value-type="string" office:string-value="" calcext:value-type="error">
            <text:p>Err:502</text:p>
          </table:table-cell>
          <table:table-cell table:formula="of:=[.J609]+MATCH(TRUE();OFFSET([.G$2];[.J609];0;[.$E$4]-[.J609];1);0)" office:value-type="string" office:string-value="" calcext:value-type="error">
            <text:p>#N/A</text:p>
          </table:table-cell>
          <table:table-cell table:formula="of:=IF(ISNUMBER([.I610]);OFFSET([.A$2];[.I610]-1;0);&quot;&quot;)">
            <text:p/>
          </table:table-cell>
          <table:table-cell table:formula="of:=IF(ISNUMBER([.J610]);OFFSET([.B$2];[.J610]-1;0);&quot;&quot;)">
            <text:p/>
          </table:table-cell>
          <table:table-cell/>
          <table:table-cell table:formula="of:=IF([.$H610]&lt;=[.$E$5];[.K610];IF([.$H610]&lt;=[.$E$5]+[.$E$6];OFFSET([.$L$2];[.$H610]-[.$E$5]-1;0);&quot;&quot;))">
            <text:p/>
          </table:table-cell>
          <table:table-cell table:number-columns-repeated="3"/>
          <table:table-cell table:formula="of:=IF([.$H610]&lt;=[.$E$5];OFFSET([.$A$2];[.I610]-1;0);IF([.$H610]&lt;=[.$E$7];OFFSET([.$B$2];OFFSET([.$J$2];[.$H6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1]));SUMPRODUCT([.A611]=OFFSET([.A$2];0;0;[.$H611];1))=1)" office:value-type="boolean" office:boolean-value="false" calcext:value-type="boolean">
            <text:p>FALSCH</text:p>
          </table:table-cell>
          <table:table-cell table:style-name="ce8" table:formula="of:=AND(NOT(ISBLANK([.B611]));SUMPRODUCT([.B611]=OFFSET([.B$2];0;0;[.$H611];1))=1;ISNA(MATCH([.B611];OFFSET([.A$2];0;0;[.$E$3];1);0)))" office:value-type="boolean" office:boolean-value="false" calcext:value-type="boolean">
            <text:p>FALSCH</text:p>
          </table:table-cell>
          <table:table-cell table:formula="of:=[.H610]+1" office:value-type="float" office:value="610" calcext:value-type="float">
            <text:p>610</text:p>
          </table:table-cell>
          <table:table-cell table:formula="of:=[.I610]+MATCH(TRUE();OFFSET([.F$2];[.I610];0;[.$E$3]-[.I610];1);0)" office:value-type="string" office:string-value="" calcext:value-type="error">
            <text:p>Err:502</text:p>
          </table:table-cell>
          <table:table-cell table:formula="of:=[.J610]+MATCH(TRUE();OFFSET([.G$2];[.J610];0;[.$E$4]-[.J610];1);0)" office:value-type="string" office:string-value="" calcext:value-type="error">
            <text:p>#N/A</text:p>
          </table:table-cell>
          <table:table-cell table:formula="of:=IF(ISNUMBER([.I611]);OFFSET([.A$2];[.I611]-1;0);&quot;&quot;)">
            <text:p/>
          </table:table-cell>
          <table:table-cell table:formula="of:=IF(ISNUMBER([.J611]);OFFSET([.B$2];[.J611]-1;0);&quot;&quot;)">
            <text:p/>
          </table:table-cell>
          <table:table-cell/>
          <table:table-cell table:formula="of:=IF([.$H611]&lt;=[.$E$5];[.K611];IF([.$H611]&lt;=[.$E$5]+[.$E$6];OFFSET([.$L$2];[.$H611]-[.$E$5]-1;0);&quot;&quot;))">
            <text:p/>
          </table:table-cell>
          <table:table-cell table:number-columns-repeated="3"/>
          <table:table-cell table:formula="of:=IF([.$H611]&lt;=[.$E$5];OFFSET([.$A$2];[.I611]-1;0);IF([.$H611]&lt;=[.$E$7];OFFSET([.$B$2];OFFSET([.$J$2];[.$H6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2]));SUMPRODUCT([.A612]=OFFSET([.A$2];0;0;[.$H612];1))=1)" office:value-type="boolean" office:boolean-value="false" calcext:value-type="boolean">
            <text:p>FALSCH</text:p>
          </table:table-cell>
          <table:table-cell table:style-name="ce8" table:formula="of:=AND(NOT(ISBLANK([.B612]));SUMPRODUCT([.B612]=OFFSET([.B$2];0;0;[.$H612];1))=1;ISNA(MATCH([.B612];OFFSET([.A$2];0;0;[.$E$3];1);0)))" office:value-type="boolean" office:boolean-value="false" calcext:value-type="boolean">
            <text:p>FALSCH</text:p>
          </table:table-cell>
          <table:table-cell table:formula="of:=[.H611]+1" office:value-type="float" office:value="611" calcext:value-type="float">
            <text:p>611</text:p>
          </table:table-cell>
          <table:table-cell table:formula="of:=[.I611]+MATCH(TRUE();OFFSET([.F$2];[.I611];0;[.$E$3]-[.I611];1);0)" office:value-type="string" office:string-value="" calcext:value-type="error">
            <text:p>Err:502</text:p>
          </table:table-cell>
          <table:table-cell table:formula="of:=[.J611]+MATCH(TRUE();OFFSET([.G$2];[.J611];0;[.$E$4]-[.J611];1);0)" office:value-type="string" office:string-value="" calcext:value-type="error">
            <text:p>#N/A</text:p>
          </table:table-cell>
          <table:table-cell table:formula="of:=IF(ISNUMBER([.I612]);OFFSET([.A$2];[.I612]-1;0);&quot;&quot;)">
            <text:p/>
          </table:table-cell>
          <table:table-cell table:formula="of:=IF(ISNUMBER([.J612]);OFFSET([.B$2];[.J612]-1;0);&quot;&quot;)">
            <text:p/>
          </table:table-cell>
          <table:table-cell/>
          <table:table-cell table:formula="of:=IF([.$H612]&lt;=[.$E$5];[.K612];IF([.$H612]&lt;=[.$E$5]+[.$E$6];OFFSET([.$L$2];[.$H612]-[.$E$5]-1;0);&quot;&quot;))">
            <text:p/>
          </table:table-cell>
          <table:table-cell table:number-columns-repeated="3"/>
          <table:table-cell table:formula="of:=IF([.$H612]&lt;=[.$E$5];OFFSET([.$A$2];[.I612]-1;0);IF([.$H612]&lt;=[.$E$7];OFFSET([.$B$2];OFFSET([.$J$2];[.$H6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3]));SUMPRODUCT([.A613]=OFFSET([.A$2];0;0;[.$H613];1))=1)" office:value-type="boolean" office:boolean-value="false" calcext:value-type="boolean">
            <text:p>FALSCH</text:p>
          </table:table-cell>
          <table:table-cell table:style-name="ce8" table:formula="of:=AND(NOT(ISBLANK([.B613]));SUMPRODUCT([.B613]=OFFSET([.B$2];0;0;[.$H613];1))=1;ISNA(MATCH([.B613];OFFSET([.A$2];0;0;[.$E$3];1);0)))" office:value-type="boolean" office:boolean-value="false" calcext:value-type="boolean">
            <text:p>FALSCH</text:p>
          </table:table-cell>
          <table:table-cell table:formula="of:=[.H612]+1" office:value-type="float" office:value="612" calcext:value-type="float">
            <text:p>612</text:p>
          </table:table-cell>
          <table:table-cell table:formula="of:=[.I612]+MATCH(TRUE();OFFSET([.F$2];[.I612];0;[.$E$3]-[.I612];1);0)" office:value-type="string" office:string-value="" calcext:value-type="error">
            <text:p>Err:502</text:p>
          </table:table-cell>
          <table:table-cell table:formula="of:=[.J612]+MATCH(TRUE();OFFSET([.G$2];[.J612];0;[.$E$4]-[.J612];1);0)" office:value-type="string" office:string-value="" calcext:value-type="error">
            <text:p>#N/A</text:p>
          </table:table-cell>
          <table:table-cell table:formula="of:=IF(ISNUMBER([.I613]);OFFSET([.A$2];[.I613]-1;0);&quot;&quot;)">
            <text:p/>
          </table:table-cell>
          <table:table-cell table:formula="of:=IF(ISNUMBER([.J613]);OFFSET([.B$2];[.J613]-1;0);&quot;&quot;)">
            <text:p/>
          </table:table-cell>
          <table:table-cell/>
          <table:table-cell table:formula="of:=IF([.$H613]&lt;=[.$E$5];[.K613];IF([.$H613]&lt;=[.$E$5]+[.$E$6];OFFSET([.$L$2];[.$H613]-[.$E$5]-1;0);&quot;&quot;))">
            <text:p/>
          </table:table-cell>
          <table:table-cell table:number-columns-repeated="3"/>
          <table:table-cell table:formula="of:=IF([.$H613]&lt;=[.$E$5];OFFSET([.$A$2];[.I613]-1;0);IF([.$H613]&lt;=[.$E$7];OFFSET([.$B$2];OFFSET([.$J$2];[.$H6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4]));SUMPRODUCT([.A614]=OFFSET([.A$2];0;0;[.$H614];1))=1)" office:value-type="boolean" office:boolean-value="false" calcext:value-type="boolean">
            <text:p>FALSCH</text:p>
          </table:table-cell>
          <table:table-cell table:style-name="ce8" table:formula="of:=AND(NOT(ISBLANK([.B614]));SUMPRODUCT([.B614]=OFFSET([.B$2];0;0;[.$H614];1))=1;ISNA(MATCH([.B614];OFFSET([.A$2];0;0;[.$E$3];1);0)))" office:value-type="boolean" office:boolean-value="false" calcext:value-type="boolean">
            <text:p>FALSCH</text:p>
          </table:table-cell>
          <table:table-cell table:formula="of:=[.H613]+1" office:value-type="float" office:value="613" calcext:value-type="float">
            <text:p>613</text:p>
          </table:table-cell>
          <table:table-cell table:formula="of:=[.I613]+MATCH(TRUE();OFFSET([.F$2];[.I613];0;[.$E$3]-[.I613];1);0)" office:value-type="string" office:string-value="" calcext:value-type="error">
            <text:p>Err:502</text:p>
          </table:table-cell>
          <table:table-cell table:formula="of:=[.J613]+MATCH(TRUE();OFFSET([.G$2];[.J613];0;[.$E$4]-[.J613];1);0)" office:value-type="string" office:string-value="" calcext:value-type="error">
            <text:p>#N/A</text:p>
          </table:table-cell>
          <table:table-cell table:formula="of:=IF(ISNUMBER([.I614]);OFFSET([.A$2];[.I614]-1;0);&quot;&quot;)">
            <text:p/>
          </table:table-cell>
          <table:table-cell table:formula="of:=IF(ISNUMBER([.J614]);OFFSET([.B$2];[.J614]-1;0);&quot;&quot;)">
            <text:p/>
          </table:table-cell>
          <table:table-cell/>
          <table:table-cell table:formula="of:=IF([.$H614]&lt;=[.$E$5];[.K614];IF([.$H614]&lt;=[.$E$5]+[.$E$6];OFFSET([.$L$2];[.$H614]-[.$E$5]-1;0);&quot;&quot;))">
            <text:p/>
          </table:table-cell>
          <table:table-cell table:number-columns-repeated="3"/>
          <table:table-cell table:formula="of:=IF([.$H614]&lt;=[.$E$5];OFFSET([.$A$2];[.I614]-1;0);IF([.$H614]&lt;=[.$E$7];OFFSET([.$B$2];OFFSET([.$J$2];[.$H6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5]));SUMPRODUCT([.A615]=OFFSET([.A$2];0;0;[.$H615];1))=1)" office:value-type="boolean" office:boolean-value="false" calcext:value-type="boolean">
            <text:p>FALSCH</text:p>
          </table:table-cell>
          <table:table-cell table:style-name="ce8" table:formula="of:=AND(NOT(ISBLANK([.B615]));SUMPRODUCT([.B615]=OFFSET([.B$2];0;0;[.$H615];1))=1;ISNA(MATCH([.B615];OFFSET([.A$2];0;0;[.$E$3];1);0)))" office:value-type="boolean" office:boolean-value="false" calcext:value-type="boolean">
            <text:p>FALSCH</text:p>
          </table:table-cell>
          <table:table-cell table:formula="of:=[.H614]+1" office:value-type="float" office:value="614" calcext:value-type="float">
            <text:p>614</text:p>
          </table:table-cell>
          <table:table-cell table:formula="of:=[.I614]+MATCH(TRUE();OFFSET([.F$2];[.I614];0;[.$E$3]-[.I614];1);0)" office:value-type="string" office:string-value="" calcext:value-type="error">
            <text:p>Err:502</text:p>
          </table:table-cell>
          <table:table-cell table:formula="of:=[.J614]+MATCH(TRUE();OFFSET([.G$2];[.J614];0;[.$E$4]-[.J614];1);0)" office:value-type="string" office:string-value="" calcext:value-type="error">
            <text:p>#N/A</text:p>
          </table:table-cell>
          <table:table-cell table:formula="of:=IF(ISNUMBER([.I615]);OFFSET([.A$2];[.I615]-1;0);&quot;&quot;)">
            <text:p/>
          </table:table-cell>
          <table:table-cell table:formula="of:=IF(ISNUMBER([.J615]);OFFSET([.B$2];[.J615]-1;0);&quot;&quot;)">
            <text:p/>
          </table:table-cell>
          <table:table-cell/>
          <table:table-cell table:formula="of:=IF([.$H615]&lt;=[.$E$5];[.K615];IF([.$H615]&lt;=[.$E$5]+[.$E$6];OFFSET([.$L$2];[.$H615]-[.$E$5]-1;0);&quot;&quot;))">
            <text:p/>
          </table:table-cell>
          <table:table-cell table:number-columns-repeated="3"/>
          <table:table-cell table:formula="of:=IF([.$H615]&lt;=[.$E$5];OFFSET([.$A$2];[.I615]-1;0);IF([.$H615]&lt;=[.$E$7];OFFSET([.$B$2];OFFSET([.$J$2];[.$H6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6]));SUMPRODUCT([.A616]=OFFSET([.A$2];0;0;[.$H616];1))=1)" office:value-type="boolean" office:boolean-value="false" calcext:value-type="boolean">
            <text:p>FALSCH</text:p>
          </table:table-cell>
          <table:table-cell table:style-name="ce8" table:formula="of:=AND(NOT(ISBLANK([.B616]));SUMPRODUCT([.B616]=OFFSET([.B$2];0;0;[.$H616];1))=1;ISNA(MATCH([.B616];OFFSET([.A$2];0;0;[.$E$3];1);0)))" office:value-type="boolean" office:boolean-value="false" calcext:value-type="boolean">
            <text:p>FALSCH</text:p>
          </table:table-cell>
          <table:table-cell table:formula="of:=[.H615]+1" office:value-type="float" office:value="615" calcext:value-type="float">
            <text:p>615</text:p>
          </table:table-cell>
          <table:table-cell table:formula="of:=[.I615]+MATCH(TRUE();OFFSET([.F$2];[.I615];0;[.$E$3]-[.I615];1);0)" office:value-type="string" office:string-value="" calcext:value-type="error">
            <text:p>Err:502</text:p>
          </table:table-cell>
          <table:table-cell table:formula="of:=[.J615]+MATCH(TRUE();OFFSET([.G$2];[.J615];0;[.$E$4]-[.J615];1);0)" office:value-type="string" office:string-value="" calcext:value-type="error">
            <text:p>#N/A</text:p>
          </table:table-cell>
          <table:table-cell table:formula="of:=IF(ISNUMBER([.I616]);OFFSET([.A$2];[.I616]-1;0);&quot;&quot;)">
            <text:p/>
          </table:table-cell>
          <table:table-cell table:formula="of:=IF(ISNUMBER([.J616]);OFFSET([.B$2];[.J616]-1;0);&quot;&quot;)">
            <text:p/>
          </table:table-cell>
          <table:table-cell/>
          <table:table-cell table:formula="of:=IF([.$H616]&lt;=[.$E$5];[.K616];IF([.$H616]&lt;=[.$E$5]+[.$E$6];OFFSET([.$L$2];[.$H616]-[.$E$5]-1;0);&quot;&quot;))">
            <text:p/>
          </table:table-cell>
          <table:table-cell table:number-columns-repeated="3"/>
          <table:table-cell table:formula="of:=IF([.$H616]&lt;=[.$E$5];OFFSET([.$A$2];[.I616]-1;0);IF([.$H616]&lt;=[.$E$7];OFFSET([.$B$2];OFFSET([.$J$2];[.$H6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7]));SUMPRODUCT([.A617]=OFFSET([.A$2];0;0;[.$H617];1))=1)" office:value-type="boolean" office:boolean-value="false" calcext:value-type="boolean">
            <text:p>FALSCH</text:p>
          </table:table-cell>
          <table:table-cell table:style-name="ce8" table:formula="of:=AND(NOT(ISBLANK([.B617]));SUMPRODUCT([.B617]=OFFSET([.B$2];0;0;[.$H617];1))=1;ISNA(MATCH([.B617];OFFSET([.A$2];0;0;[.$E$3];1);0)))" office:value-type="boolean" office:boolean-value="false" calcext:value-type="boolean">
            <text:p>FALSCH</text:p>
          </table:table-cell>
          <table:table-cell table:formula="of:=[.H616]+1" office:value-type="float" office:value="616" calcext:value-type="float">
            <text:p>616</text:p>
          </table:table-cell>
          <table:table-cell table:formula="of:=[.I616]+MATCH(TRUE();OFFSET([.F$2];[.I616];0;[.$E$3]-[.I616];1);0)" office:value-type="string" office:string-value="" calcext:value-type="error">
            <text:p>Err:502</text:p>
          </table:table-cell>
          <table:table-cell table:formula="of:=[.J616]+MATCH(TRUE();OFFSET([.G$2];[.J616];0;[.$E$4]-[.J616];1);0)" office:value-type="string" office:string-value="" calcext:value-type="error">
            <text:p>#N/A</text:p>
          </table:table-cell>
          <table:table-cell table:formula="of:=IF(ISNUMBER([.I617]);OFFSET([.A$2];[.I617]-1;0);&quot;&quot;)">
            <text:p/>
          </table:table-cell>
          <table:table-cell table:formula="of:=IF(ISNUMBER([.J617]);OFFSET([.B$2];[.J617]-1;0);&quot;&quot;)">
            <text:p/>
          </table:table-cell>
          <table:table-cell/>
          <table:table-cell table:formula="of:=IF([.$H617]&lt;=[.$E$5];[.K617];IF([.$H617]&lt;=[.$E$5]+[.$E$6];OFFSET([.$L$2];[.$H617]-[.$E$5]-1;0);&quot;&quot;))">
            <text:p/>
          </table:table-cell>
          <table:table-cell table:number-columns-repeated="3"/>
          <table:table-cell table:formula="of:=IF([.$H617]&lt;=[.$E$5];OFFSET([.$A$2];[.I617]-1;0);IF([.$H617]&lt;=[.$E$7];OFFSET([.$B$2];OFFSET([.$J$2];[.$H6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8]));SUMPRODUCT([.A618]=OFFSET([.A$2];0;0;[.$H618];1))=1)" office:value-type="boolean" office:boolean-value="false" calcext:value-type="boolean">
            <text:p>FALSCH</text:p>
          </table:table-cell>
          <table:table-cell table:style-name="ce8" table:formula="of:=AND(NOT(ISBLANK([.B618]));SUMPRODUCT([.B618]=OFFSET([.B$2];0;0;[.$H618];1))=1;ISNA(MATCH([.B618];OFFSET([.A$2];0;0;[.$E$3];1);0)))" office:value-type="boolean" office:boolean-value="false" calcext:value-type="boolean">
            <text:p>FALSCH</text:p>
          </table:table-cell>
          <table:table-cell table:formula="of:=[.H617]+1" office:value-type="float" office:value="617" calcext:value-type="float">
            <text:p>617</text:p>
          </table:table-cell>
          <table:table-cell table:formula="of:=[.I617]+MATCH(TRUE();OFFSET([.F$2];[.I617];0;[.$E$3]-[.I617];1);0)" office:value-type="string" office:string-value="" calcext:value-type="error">
            <text:p>Err:502</text:p>
          </table:table-cell>
          <table:table-cell table:formula="of:=[.J617]+MATCH(TRUE();OFFSET([.G$2];[.J617];0;[.$E$4]-[.J617];1);0)" office:value-type="string" office:string-value="" calcext:value-type="error">
            <text:p>#N/A</text:p>
          </table:table-cell>
          <table:table-cell table:formula="of:=IF(ISNUMBER([.I618]);OFFSET([.A$2];[.I618]-1;0);&quot;&quot;)">
            <text:p/>
          </table:table-cell>
          <table:table-cell table:formula="of:=IF(ISNUMBER([.J618]);OFFSET([.B$2];[.J618]-1;0);&quot;&quot;)">
            <text:p/>
          </table:table-cell>
          <table:table-cell/>
          <table:table-cell table:formula="of:=IF([.$H618]&lt;=[.$E$5];[.K618];IF([.$H618]&lt;=[.$E$5]+[.$E$6];OFFSET([.$L$2];[.$H618]-[.$E$5]-1;0);&quot;&quot;))">
            <text:p/>
          </table:table-cell>
          <table:table-cell table:number-columns-repeated="3"/>
          <table:table-cell table:formula="of:=IF([.$H618]&lt;=[.$E$5];OFFSET([.$A$2];[.I618]-1;0);IF([.$H618]&lt;=[.$E$7];OFFSET([.$B$2];OFFSET([.$J$2];[.$H6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19]));SUMPRODUCT([.A619]=OFFSET([.A$2];0;0;[.$H619];1))=1)" office:value-type="boolean" office:boolean-value="false" calcext:value-type="boolean">
            <text:p>FALSCH</text:p>
          </table:table-cell>
          <table:table-cell table:style-name="ce8" table:formula="of:=AND(NOT(ISBLANK([.B619]));SUMPRODUCT([.B619]=OFFSET([.B$2];0;0;[.$H619];1))=1;ISNA(MATCH([.B619];OFFSET([.A$2];0;0;[.$E$3];1);0)))" office:value-type="boolean" office:boolean-value="false" calcext:value-type="boolean">
            <text:p>FALSCH</text:p>
          </table:table-cell>
          <table:table-cell table:formula="of:=[.H618]+1" office:value-type="float" office:value="618" calcext:value-type="float">
            <text:p>618</text:p>
          </table:table-cell>
          <table:table-cell table:formula="of:=[.I618]+MATCH(TRUE();OFFSET([.F$2];[.I618];0;[.$E$3]-[.I618];1);0)" office:value-type="string" office:string-value="" calcext:value-type="error">
            <text:p>Err:502</text:p>
          </table:table-cell>
          <table:table-cell table:formula="of:=[.J618]+MATCH(TRUE();OFFSET([.G$2];[.J618];0;[.$E$4]-[.J618];1);0)" office:value-type="string" office:string-value="" calcext:value-type="error">
            <text:p>#N/A</text:p>
          </table:table-cell>
          <table:table-cell table:formula="of:=IF(ISNUMBER([.I619]);OFFSET([.A$2];[.I619]-1;0);&quot;&quot;)">
            <text:p/>
          </table:table-cell>
          <table:table-cell table:formula="of:=IF(ISNUMBER([.J619]);OFFSET([.B$2];[.J619]-1;0);&quot;&quot;)">
            <text:p/>
          </table:table-cell>
          <table:table-cell/>
          <table:table-cell table:formula="of:=IF([.$H619]&lt;=[.$E$5];[.K619];IF([.$H619]&lt;=[.$E$5]+[.$E$6];OFFSET([.$L$2];[.$H619]-[.$E$5]-1;0);&quot;&quot;))">
            <text:p/>
          </table:table-cell>
          <table:table-cell table:number-columns-repeated="3"/>
          <table:table-cell table:formula="of:=IF([.$H619]&lt;=[.$E$5];OFFSET([.$A$2];[.I619]-1;0);IF([.$H619]&lt;=[.$E$7];OFFSET([.$B$2];OFFSET([.$J$2];[.$H6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0]));SUMPRODUCT([.A620]=OFFSET([.A$2];0;0;[.$H620];1))=1)" office:value-type="boolean" office:boolean-value="false" calcext:value-type="boolean">
            <text:p>FALSCH</text:p>
          </table:table-cell>
          <table:table-cell table:style-name="ce8" table:formula="of:=AND(NOT(ISBLANK([.B620]));SUMPRODUCT([.B620]=OFFSET([.B$2];0;0;[.$H620];1))=1;ISNA(MATCH([.B620];OFFSET([.A$2];0;0;[.$E$3];1);0)))" office:value-type="boolean" office:boolean-value="false" calcext:value-type="boolean">
            <text:p>FALSCH</text:p>
          </table:table-cell>
          <table:table-cell table:formula="of:=[.H619]+1" office:value-type="float" office:value="619" calcext:value-type="float">
            <text:p>619</text:p>
          </table:table-cell>
          <table:table-cell table:formula="of:=[.I619]+MATCH(TRUE();OFFSET([.F$2];[.I619];0;[.$E$3]-[.I619];1);0)" office:value-type="string" office:string-value="" calcext:value-type="error">
            <text:p>Err:502</text:p>
          </table:table-cell>
          <table:table-cell table:formula="of:=[.J619]+MATCH(TRUE();OFFSET([.G$2];[.J619];0;[.$E$4]-[.J619];1);0)" office:value-type="string" office:string-value="" calcext:value-type="error">
            <text:p>#N/A</text:p>
          </table:table-cell>
          <table:table-cell table:formula="of:=IF(ISNUMBER([.I620]);OFFSET([.A$2];[.I620]-1;0);&quot;&quot;)">
            <text:p/>
          </table:table-cell>
          <table:table-cell table:formula="of:=IF(ISNUMBER([.J620]);OFFSET([.B$2];[.J620]-1;0);&quot;&quot;)">
            <text:p/>
          </table:table-cell>
          <table:table-cell/>
          <table:table-cell table:formula="of:=IF([.$H620]&lt;=[.$E$5];[.K620];IF([.$H620]&lt;=[.$E$5]+[.$E$6];OFFSET([.$L$2];[.$H620]-[.$E$5]-1;0);&quot;&quot;))">
            <text:p/>
          </table:table-cell>
          <table:table-cell table:number-columns-repeated="3"/>
          <table:table-cell table:formula="of:=IF([.$H620]&lt;=[.$E$5];OFFSET([.$A$2];[.I620]-1;0);IF([.$H620]&lt;=[.$E$7];OFFSET([.$B$2];OFFSET([.$J$2];[.$H6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1]));SUMPRODUCT([.A621]=OFFSET([.A$2];0;0;[.$H621];1))=1)" office:value-type="boolean" office:boolean-value="false" calcext:value-type="boolean">
            <text:p>FALSCH</text:p>
          </table:table-cell>
          <table:table-cell table:style-name="ce8" table:formula="of:=AND(NOT(ISBLANK([.B621]));SUMPRODUCT([.B621]=OFFSET([.B$2];0;0;[.$H621];1))=1;ISNA(MATCH([.B621];OFFSET([.A$2];0;0;[.$E$3];1);0)))" office:value-type="boolean" office:boolean-value="false" calcext:value-type="boolean">
            <text:p>FALSCH</text:p>
          </table:table-cell>
          <table:table-cell table:formula="of:=[.H620]+1" office:value-type="float" office:value="620" calcext:value-type="float">
            <text:p>620</text:p>
          </table:table-cell>
          <table:table-cell table:formula="of:=[.I620]+MATCH(TRUE();OFFSET([.F$2];[.I620];0;[.$E$3]-[.I620];1);0)" office:value-type="string" office:string-value="" calcext:value-type="error">
            <text:p>Err:502</text:p>
          </table:table-cell>
          <table:table-cell table:formula="of:=[.J620]+MATCH(TRUE();OFFSET([.G$2];[.J620];0;[.$E$4]-[.J620];1);0)" office:value-type="string" office:string-value="" calcext:value-type="error">
            <text:p>#N/A</text:p>
          </table:table-cell>
          <table:table-cell table:formula="of:=IF(ISNUMBER([.I621]);OFFSET([.A$2];[.I621]-1;0);&quot;&quot;)">
            <text:p/>
          </table:table-cell>
          <table:table-cell table:formula="of:=IF(ISNUMBER([.J621]);OFFSET([.B$2];[.J621]-1;0);&quot;&quot;)">
            <text:p/>
          </table:table-cell>
          <table:table-cell/>
          <table:table-cell table:formula="of:=IF([.$H621]&lt;=[.$E$5];[.K621];IF([.$H621]&lt;=[.$E$5]+[.$E$6];OFFSET([.$L$2];[.$H621]-[.$E$5]-1;0);&quot;&quot;))">
            <text:p/>
          </table:table-cell>
          <table:table-cell table:number-columns-repeated="3"/>
          <table:table-cell table:formula="of:=IF([.$H621]&lt;=[.$E$5];OFFSET([.$A$2];[.I621]-1;0);IF([.$H621]&lt;=[.$E$7];OFFSET([.$B$2];OFFSET([.$J$2];[.$H6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2]));SUMPRODUCT([.A622]=OFFSET([.A$2];0;0;[.$H622];1))=1)" office:value-type="boolean" office:boolean-value="false" calcext:value-type="boolean">
            <text:p>FALSCH</text:p>
          </table:table-cell>
          <table:table-cell table:style-name="ce8" table:formula="of:=AND(NOT(ISBLANK([.B622]));SUMPRODUCT([.B622]=OFFSET([.B$2];0;0;[.$H622];1))=1;ISNA(MATCH([.B622];OFFSET([.A$2];0;0;[.$E$3];1);0)))" office:value-type="boolean" office:boolean-value="false" calcext:value-type="boolean">
            <text:p>FALSCH</text:p>
          </table:table-cell>
          <table:table-cell table:formula="of:=[.H621]+1" office:value-type="float" office:value="621" calcext:value-type="float">
            <text:p>621</text:p>
          </table:table-cell>
          <table:table-cell table:formula="of:=[.I621]+MATCH(TRUE();OFFSET([.F$2];[.I621];0;[.$E$3]-[.I621];1);0)" office:value-type="string" office:string-value="" calcext:value-type="error">
            <text:p>Err:502</text:p>
          </table:table-cell>
          <table:table-cell table:formula="of:=[.J621]+MATCH(TRUE();OFFSET([.G$2];[.J621];0;[.$E$4]-[.J621];1);0)" office:value-type="string" office:string-value="" calcext:value-type="error">
            <text:p>#N/A</text:p>
          </table:table-cell>
          <table:table-cell table:formula="of:=IF(ISNUMBER([.I622]);OFFSET([.A$2];[.I622]-1;0);&quot;&quot;)">
            <text:p/>
          </table:table-cell>
          <table:table-cell table:formula="of:=IF(ISNUMBER([.J622]);OFFSET([.B$2];[.J622]-1;0);&quot;&quot;)">
            <text:p/>
          </table:table-cell>
          <table:table-cell/>
          <table:table-cell table:formula="of:=IF([.$H622]&lt;=[.$E$5];[.K622];IF([.$H622]&lt;=[.$E$5]+[.$E$6];OFFSET([.$L$2];[.$H622]-[.$E$5]-1;0);&quot;&quot;))">
            <text:p/>
          </table:table-cell>
          <table:table-cell table:number-columns-repeated="3"/>
          <table:table-cell table:formula="of:=IF([.$H622]&lt;=[.$E$5];OFFSET([.$A$2];[.I622]-1;0);IF([.$H622]&lt;=[.$E$7];OFFSET([.$B$2];OFFSET([.$J$2];[.$H6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3]));SUMPRODUCT([.A623]=OFFSET([.A$2];0;0;[.$H623];1))=1)" office:value-type="boolean" office:boolean-value="false" calcext:value-type="boolean">
            <text:p>FALSCH</text:p>
          </table:table-cell>
          <table:table-cell table:style-name="ce8" table:formula="of:=AND(NOT(ISBLANK([.B623]));SUMPRODUCT([.B623]=OFFSET([.B$2];0;0;[.$H623];1))=1;ISNA(MATCH([.B623];OFFSET([.A$2];0;0;[.$E$3];1);0)))" office:value-type="boolean" office:boolean-value="false" calcext:value-type="boolean">
            <text:p>FALSCH</text:p>
          </table:table-cell>
          <table:table-cell table:formula="of:=[.H622]+1" office:value-type="float" office:value="622" calcext:value-type="float">
            <text:p>622</text:p>
          </table:table-cell>
          <table:table-cell table:formula="of:=[.I622]+MATCH(TRUE();OFFSET([.F$2];[.I622];0;[.$E$3]-[.I622];1);0)" office:value-type="string" office:string-value="" calcext:value-type="error">
            <text:p>Err:502</text:p>
          </table:table-cell>
          <table:table-cell table:formula="of:=[.J622]+MATCH(TRUE();OFFSET([.G$2];[.J622];0;[.$E$4]-[.J622];1);0)" office:value-type="string" office:string-value="" calcext:value-type="error">
            <text:p>#N/A</text:p>
          </table:table-cell>
          <table:table-cell table:formula="of:=IF(ISNUMBER([.I623]);OFFSET([.A$2];[.I623]-1;0);&quot;&quot;)">
            <text:p/>
          </table:table-cell>
          <table:table-cell table:formula="of:=IF(ISNUMBER([.J623]);OFFSET([.B$2];[.J623]-1;0);&quot;&quot;)">
            <text:p/>
          </table:table-cell>
          <table:table-cell/>
          <table:table-cell table:formula="of:=IF([.$H623]&lt;=[.$E$5];[.K623];IF([.$H623]&lt;=[.$E$5]+[.$E$6];OFFSET([.$L$2];[.$H623]-[.$E$5]-1;0);&quot;&quot;))">
            <text:p/>
          </table:table-cell>
          <table:table-cell table:number-columns-repeated="3"/>
          <table:table-cell table:formula="of:=IF([.$H623]&lt;=[.$E$5];OFFSET([.$A$2];[.I623]-1;0);IF([.$H623]&lt;=[.$E$7];OFFSET([.$B$2];OFFSET([.$J$2];[.$H6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4]));SUMPRODUCT([.A624]=OFFSET([.A$2];0;0;[.$H624];1))=1)" office:value-type="boolean" office:boolean-value="false" calcext:value-type="boolean">
            <text:p>FALSCH</text:p>
          </table:table-cell>
          <table:table-cell table:style-name="ce8" table:formula="of:=AND(NOT(ISBLANK([.B624]));SUMPRODUCT([.B624]=OFFSET([.B$2];0;0;[.$H624];1))=1;ISNA(MATCH([.B624];OFFSET([.A$2];0;0;[.$E$3];1);0)))" office:value-type="boolean" office:boolean-value="false" calcext:value-type="boolean">
            <text:p>FALSCH</text:p>
          </table:table-cell>
          <table:table-cell table:formula="of:=[.H623]+1" office:value-type="float" office:value="623" calcext:value-type="float">
            <text:p>623</text:p>
          </table:table-cell>
          <table:table-cell table:formula="of:=[.I623]+MATCH(TRUE();OFFSET([.F$2];[.I623];0;[.$E$3]-[.I623];1);0)" office:value-type="string" office:string-value="" calcext:value-type="error">
            <text:p>Err:502</text:p>
          </table:table-cell>
          <table:table-cell table:formula="of:=[.J623]+MATCH(TRUE();OFFSET([.G$2];[.J623];0;[.$E$4]-[.J623];1);0)" office:value-type="string" office:string-value="" calcext:value-type="error">
            <text:p>#N/A</text:p>
          </table:table-cell>
          <table:table-cell table:formula="of:=IF(ISNUMBER([.I624]);OFFSET([.A$2];[.I624]-1;0);&quot;&quot;)">
            <text:p/>
          </table:table-cell>
          <table:table-cell table:formula="of:=IF(ISNUMBER([.J624]);OFFSET([.B$2];[.J624]-1;0);&quot;&quot;)">
            <text:p/>
          </table:table-cell>
          <table:table-cell/>
          <table:table-cell table:formula="of:=IF([.$H624]&lt;=[.$E$5];[.K624];IF([.$H624]&lt;=[.$E$5]+[.$E$6];OFFSET([.$L$2];[.$H624]-[.$E$5]-1;0);&quot;&quot;))">
            <text:p/>
          </table:table-cell>
          <table:table-cell table:number-columns-repeated="3"/>
          <table:table-cell table:formula="of:=IF([.$H624]&lt;=[.$E$5];OFFSET([.$A$2];[.I624]-1;0);IF([.$H624]&lt;=[.$E$7];OFFSET([.$B$2];OFFSET([.$J$2];[.$H6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5]));SUMPRODUCT([.A625]=OFFSET([.A$2];0;0;[.$H625];1))=1)" office:value-type="boolean" office:boolean-value="false" calcext:value-type="boolean">
            <text:p>FALSCH</text:p>
          </table:table-cell>
          <table:table-cell table:style-name="ce8" table:formula="of:=AND(NOT(ISBLANK([.B625]));SUMPRODUCT([.B625]=OFFSET([.B$2];0;0;[.$H625];1))=1;ISNA(MATCH([.B625];OFFSET([.A$2];0;0;[.$E$3];1);0)))" office:value-type="boolean" office:boolean-value="false" calcext:value-type="boolean">
            <text:p>FALSCH</text:p>
          </table:table-cell>
          <table:table-cell table:formula="of:=[.H624]+1" office:value-type="float" office:value="624" calcext:value-type="float">
            <text:p>624</text:p>
          </table:table-cell>
          <table:table-cell table:formula="of:=[.I624]+MATCH(TRUE();OFFSET([.F$2];[.I624];0;[.$E$3]-[.I624];1);0)" office:value-type="string" office:string-value="" calcext:value-type="error">
            <text:p>Err:502</text:p>
          </table:table-cell>
          <table:table-cell table:formula="of:=[.J624]+MATCH(TRUE();OFFSET([.G$2];[.J624];0;[.$E$4]-[.J624];1);0)" office:value-type="string" office:string-value="" calcext:value-type="error">
            <text:p>#N/A</text:p>
          </table:table-cell>
          <table:table-cell table:formula="of:=IF(ISNUMBER([.I625]);OFFSET([.A$2];[.I625]-1;0);&quot;&quot;)">
            <text:p/>
          </table:table-cell>
          <table:table-cell table:formula="of:=IF(ISNUMBER([.J625]);OFFSET([.B$2];[.J625]-1;0);&quot;&quot;)">
            <text:p/>
          </table:table-cell>
          <table:table-cell/>
          <table:table-cell table:formula="of:=IF([.$H625]&lt;=[.$E$5];[.K625];IF([.$H625]&lt;=[.$E$5]+[.$E$6];OFFSET([.$L$2];[.$H625]-[.$E$5]-1;0);&quot;&quot;))">
            <text:p/>
          </table:table-cell>
          <table:table-cell table:number-columns-repeated="3"/>
          <table:table-cell table:formula="of:=IF([.$H625]&lt;=[.$E$5];OFFSET([.$A$2];[.I625]-1;0);IF([.$H625]&lt;=[.$E$7];OFFSET([.$B$2];OFFSET([.$J$2];[.$H6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6]));SUMPRODUCT([.A626]=OFFSET([.A$2];0;0;[.$H626];1))=1)" office:value-type="boolean" office:boolean-value="false" calcext:value-type="boolean">
            <text:p>FALSCH</text:p>
          </table:table-cell>
          <table:table-cell table:style-name="ce8" table:formula="of:=AND(NOT(ISBLANK([.B626]));SUMPRODUCT([.B626]=OFFSET([.B$2];0;0;[.$H626];1))=1;ISNA(MATCH([.B626];OFFSET([.A$2];0;0;[.$E$3];1);0)))" office:value-type="boolean" office:boolean-value="false" calcext:value-type="boolean">
            <text:p>FALSCH</text:p>
          </table:table-cell>
          <table:table-cell table:formula="of:=[.H625]+1" office:value-type="float" office:value="625" calcext:value-type="float">
            <text:p>625</text:p>
          </table:table-cell>
          <table:table-cell table:formula="of:=[.I625]+MATCH(TRUE();OFFSET([.F$2];[.I625];0;[.$E$3]-[.I625];1);0)" office:value-type="string" office:string-value="" calcext:value-type="error">
            <text:p>Err:502</text:p>
          </table:table-cell>
          <table:table-cell table:formula="of:=[.J625]+MATCH(TRUE();OFFSET([.G$2];[.J625];0;[.$E$4]-[.J625];1);0)" office:value-type="string" office:string-value="" calcext:value-type="error">
            <text:p>#N/A</text:p>
          </table:table-cell>
          <table:table-cell table:formula="of:=IF(ISNUMBER([.I626]);OFFSET([.A$2];[.I626]-1;0);&quot;&quot;)">
            <text:p/>
          </table:table-cell>
          <table:table-cell table:formula="of:=IF(ISNUMBER([.J626]);OFFSET([.B$2];[.J626]-1;0);&quot;&quot;)">
            <text:p/>
          </table:table-cell>
          <table:table-cell/>
          <table:table-cell table:formula="of:=IF([.$H626]&lt;=[.$E$5];[.K626];IF([.$H626]&lt;=[.$E$5]+[.$E$6];OFFSET([.$L$2];[.$H626]-[.$E$5]-1;0);&quot;&quot;))">
            <text:p/>
          </table:table-cell>
          <table:table-cell table:number-columns-repeated="3"/>
          <table:table-cell table:formula="of:=IF([.$H626]&lt;=[.$E$5];OFFSET([.$A$2];[.I626]-1;0);IF([.$H626]&lt;=[.$E$7];OFFSET([.$B$2];OFFSET([.$J$2];[.$H6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7]));SUMPRODUCT([.A627]=OFFSET([.A$2];0;0;[.$H627];1))=1)" office:value-type="boolean" office:boolean-value="false" calcext:value-type="boolean">
            <text:p>FALSCH</text:p>
          </table:table-cell>
          <table:table-cell table:style-name="ce8" table:formula="of:=AND(NOT(ISBLANK([.B627]));SUMPRODUCT([.B627]=OFFSET([.B$2];0;0;[.$H627];1))=1;ISNA(MATCH([.B627];OFFSET([.A$2];0;0;[.$E$3];1);0)))" office:value-type="boolean" office:boolean-value="false" calcext:value-type="boolean">
            <text:p>FALSCH</text:p>
          </table:table-cell>
          <table:table-cell table:formula="of:=[.H626]+1" office:value-type="float" office:value="626" calcext:value-type="float">
            <text:p>626</text:p>
          </table:table-cell>
          <table:table-cell table:formula="of:=[.I626]+MATCH(TRUE();OFFSET([.F$2];[.I626];0;[.$E$3]-[.I626];1);0)" office:value-type="string" office:string-value="" calcext:value-type="error">
            <text:p>Err:502</text:p>
          </table:table-cell>
          <table:table-cell table:formula="of:=[.J626]+MATCH(TRUE();OFFSET([.G$2];[.J626];0;[.$E$4]-[.J626];1);0)" office:value-type="string" office:string-value="" calcext:value-type="error">
            <text:p>#N/A</text:p>
          </table:table-cell>
          <table:table-cell table:formula="of:=IF(ISNUMBER([.I627]);OFFSET([.A$2];[.I627]-1;0);&quot;&quot;)">
            <text:p/>
          </table:table-cell>
          <table:table-cell table:formula="of:=IF(ISNUMBER([.J627]);OFFSET([.B$2];[.J627]-1;0);&quot;&quot;)">
            <text:p/>
          </table:table-cell>
          <table:table-cell/>
          <table:table-cell table:formula="of:=IF([.$H627]&lt;=[.$E$5];[.K627];IF([.$H627]&lt;=[.$E$5]+[.$E$6];OFFSET([.$L$2];[.$H627]-[.$E$5]-1;0);&quot;&quot;))">
            <text:p/>
          </table:table-cell>
          <table:table-cell table:number-columns-repeated="3"/>
          <table:table-cell table:formula="of:=IF([.$H627]&lt;=[.$E$5];OFFSET([.$A$2];[.I627]-1;0);IF([.$H627]&lt;=[.$E$7];OFFSET([.$B$2];OFFSET([.$J$2];[.$H6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8]));SUMPRODUCT([.A628]=OFFSET([.A$2];0;0;[.$H628];1))=1)" office:value-type="boolean" office:boolean-value="false" calcext:value-type="boolean">
            <text:p>FALSCH</text:p>
          </table:table-cell>
          <table:table-cell table:style-name="ce8" table:formula="of:=AND(NOT(ISBLANK([.B628]));SUMPRODUCT([.B628]=OFFSET([.B$2];0;0;[.$H628];1))=1;ISNA(MATCH([.B628];OFFSET([.A$2];0;0;[.$E$3];1);0)))" office:value-type="boolean" office:boolean-value="false" calcext:value-type="boolean">
            <text:p>FALSCH</text:p>
          </table:table-cell>
          <table:table-cell table:formula="of:=[.H627]+1" office:value-type="float" office:value="627" calcext:value-type="float">
            <text:p>627</text:p>
          </table:table-cell>
          <table:table-cell table:formula="of:=[.I627]+MATCH(TRUE();OFFSET([.F$2];[.I627];0;[.$E$3]-[.I627];1);0)" office:value-type="string" office:string-value="" calcext:value-type="error">
            <text:p>Err:502</text:p>
          </table:table-cell>
          <table:table-cell table:formula="of:=[.J627]+MATCH(TRUE();OFFSET([.G$2];[.J627];0;[.$E$4]-[.J627];1);0)" office:value-type="string" office:string-value="" calcext:value-type="error">
            <text:p>#N/A</text:p>
          </table:table-cell>
          <table:table-cell table:formula="of:=IF(ISNUMBER([.I628]);OFFSET([.A$2];[.I628]-1;0);&quot;&quot;)">
            <text:p/>
          </table:table-cell>
          <table:table-cell table:formula="of:=IF(ISNUMBER([.J628]);OFFSET([.B$2];[.J628]-1;0);&quot;&quot;)">
            <text:p/>
          </table:table-cell>
          <table:table-cell/>
          <table:table-cell table:formula="of:=IF([.$H628]&lt;=[.$E$5];[.K628];IF([.$H628]&lt;=[.$E$5]+[.$E$6];OFFSET([.$L$2];[.$H628]-[.$E$5]-1;0);&quot;&quot;))">
            <text:p/>
          </table:table-cell>
          <table:table-cell table:number-columns-repeated="3"/>
          <table:table-cell table:formula="of:=IF([.$H628]&lt;=[.$E$5];OFFSET([.$A$2];[.I628]-1;0);IF([.$H628]&lt;=[.$E$7];OFFSET([.$B$2];OFFSET([.$J$2];[.$H6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29]));SUMPRODUCT([.A629]=OFFSET([.A$2];0;0;[.$H629];1))=1)" office:value-type="boolean" office:boolean-value="false" calcext:value-type="boolean">
            <text:p>FALSCH</text:p>
          </table:table-cell>
          <table:table-cell table:style-name="ce8" table:formula="of:=AND(NOT(ISBLANK([.B629]));SUMPRODUCT([.B629]=OFFSET([.B$2];0;0;[.$H629];1))=1;ISNA(MATCH([.B629];OFFSET([.A$2];0;0;[.$E$3];1);0)))" office:value-type="boolean" office:boolean-value="false" calcext:value-type="boolean">
            <text:p>FALSCH</text:p>
          </table:table-cell>
          <table:table-cell table:formula="of:=[.H628]+1" office:value-type="float" office:value="628" calcext:value-type="float">
            <text:p>628</text:p>
          </table:table-cell>
          <table:table-cell table:formula="of:=[.I628]+MATCH(TRUE();OFFSET([.F$2];[.I628];0;[.$E$3]-[.I628];1);0)" office:value-type="string" office:string-value="" calcext:value-type="error">
            <text:p>Err:502</text:p>
          </table:table-cell>
          <table:table-cell table:formula="of:=[.J628]+MATCH(TRUE();OFFSET([.G$2];[.J628];0;[.$E$4]-[.J628];1);0)" office:value-type="string" office:string-value="" calcext:value-type="error">
            <text:p>#N/A</text:p>
          </table:table-cell>
          <table:table-cell table:formula="of:=IF(ISNUMBER([.I629]);OFFSET([.A$2];[.I629]-1;0);&quot;&quot;)">
            <text:p/>
          </table:table-cell>
          <table:table-cell table:formula="of:=IF(ISNUMBER([.J629]);OFFSET([.B$2];[.J629]-1;0);&quot;&quot;)">
            <text:p/>
          </table:table-cell>
          <table:table-cell/>
          <table:table-cell table:formula="of:=IF([.$H629]&lt;=[.$E$5];[.K629];IF([.$H629]&lt;=[.$E$5]+[.$E$6];OFFSET([.$L$2];[.$H629]-[.$E$5]-1;0);&quot;&quot;))">
            <text:p/>
          </table:table-cell>
          <table:table-cell table:number-columns-repeated="3"/>
          <table:table-cell table:formula="of:=IF([.$H629]&lt;=[.$E$5];OFFSET([.$A$2];[.I629]-1;0);IF([.$H629]&lt;=[.$E$7];OFFSET([.$B$2];OFFSET([.$J$2];[.$H6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0]));SUMPRODUCT([.A630]=OFFSET([.A$2];0;0;[.$H630];1))=1)" office:value-type="boolean" office:boolean-value="false" calcext:value-type="boolean">
            <text:p>FALSCH</text:p>
          </table:table-cell>
          <table:table-cell table:style-name="ce8" table:formula="of:=AND(NOT(ISBLANK([.B630]));SUMPRODUCT([.B630]=OFFSET([.B$2];0;0;[.$H630];1))=1;ISNA(MATCH([.B630];OFFSET([.A$2];0;0;[.$E$3];1);0)))" office:value-type="boolean" office:boolean-value="false" calcext:value-type="boolean">
            <text:p>FALSCH</text:p>
          </table:table-cell>
          <table:table-cell table:formula="of:=[.H629]+1" office:value-type="float" office:value="629" calcext:value-type="float">
            <text:p>629</text:p>
          </table:table-cell>
          <table:table-cell table:formula="of:=[.I629]+MATCH(TRUE();OFFSET([.F$2];[.I629];0;[.$E$3]-[.I629];1);0)" office:value-type="string" office:string-value="" calcext:value-type="error">
            <text:p>Err:502</text:p>
          </table:table-cell>
          <table:table-cell table:formula="of:=[.J629]+MATCH(TRUE();OFFSET([.G$2];[.J629];0;[.$E$4]-[.J629];1);0)" office:value-type="string" office:string-value="" calcext:value-type="error">
            <text:p>#N/A</text:p>
          </table:table-cell>
          <table:table-cell table:formula="of:=IF(ISNUMBER([.I630]);OFFSET([.A$2];[.I630]-1;0);&quot;&quot;)">
            <text:p/>
          </table:table-cell>
          <table:table-cell table:formula="of:=IF(ISNUMBER([.J630]);OFFSET([.B$2];[.J630]-1;0);&quot;&quot;)">
            <text:p/>
          </table:table-cell>
          <table:table-cell/>
          <table:table-cell table:formula="of:=IF([.$H630]&lt;=[.$E$5];[.K630];IF([.$H630]&lt;=[.$E$5]+[.$E$6];OFFSET([.$L$2];[.$H630]-[.$E$5]-1;0);&quot;&quot;))">
            <text:p/>
          </table:table-cell>
          <table:table-cell table:number-columns-repeated="3"/>
          <table:table-cell table:formula="of:=IF([.$H630]&lt;=[.$E$5];OFFSET([.$A$2];[.I630]-1;0);IF([.$H630]&lt;=[.$E$7];OFFSET([.$B$2];OFFSET([.$J$2];[.$H6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1]));SUMPRODUCT([.A631]=OFFSET([.A$2];0;0;[.$H631];1))=1)" office:value-type="boolean" office:boolean-value="false" calcext:value-type="boolean">
            <text:p>FALSCH</text:p>
          </table:table-cell>
          <table:table-cell table:style-name="ce8" table:formula="of:=AND(NOT(ISBLANK([.B631]));SUMPRODUCT([.B631]=OFFSET([.B$2];0;0;[.$H631];1))=1;ISNA(MATCH([.B631];OFFSET([.A$2];0;0;[.$E$3];1);0)))" office:value-type="boolean" office:boolean-value="false" calcext:value-type="boolean">
            <text:p>FALSCH</text:p>
          </table:table-cell>
          <table:table-cell table:formula="of:=[.H630]+1" office:value-type="float" office:value="630" calcext:value-type="float">
            <text:p>630</text:p>
          </table:table-cell>
          <table:table-cell table:formula="of:=[.I630]+MATCH(TRUE();OFFSET([.F$2];[.I630];0;[.$E$3]-[.I630];1);0)" office:value-type="string" office:string-value="" calcext:value-type="error">
            <text:p>Err:502</text:p>
          </table:table-cell>
          <table:table-cell table:formula="of:=[.J630]+MATCH(TRUE();OFFSET([.G$2];[.J630];0;[.$E$4]-[.J630];1);0)" office:value-type="string" office:string-value="" calcext:value-type="error">
            <text:p>#N/A</text:p>
          </table:table-cell>
          <table:table-cell table:formula="of:=IF(ISNUMBER([.I631]);OFFSET([.A$2];[.I631]-1;0);&quot;&quot;)">
            <text:p/>
          </table:table-cell>
          <table:table-cell table:formula="of:=IF(ISNUMBER([.J631]);OFFSET([.B$2];[.J631]-1;0);&quot;&quot;)">
            <text:p/>
          </table:table-cell>
          <table:table-cell/>
          <table:table-cell table:formula="of:=IF([.$H631]&lt;=[.$E$5];[.K631];IF([.$H631]&lt;=[.$E$5]+[.$E$6];OFFSET([.$L$2];[.$H631]-[.$E$5]-1;0);&quot;&quot;))">
            <text:p/>
          </table:table-cell>
          <table:table-cell table:number-columns-repeated="3"/>
          <table:table-cell table:formula="of:=IF([.$H631]&lt;=[.$E$5];OFFSET([.$A$2];[.I631]-1;0);IF([.$H631]&lt;=[.$E$7];OFFSET([.$B$2];OFFSET([.$J$2];[.$H6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2]));SUMPRODUCT([.A632]=OFFSET([.A$2];0;0;[.$H632];1))=1)" office:value-type="boolean" office:boolean-value="false" calcext:value-type="boolean">
            <text:p>FALSCH</text:p>
          </table:table-cell>
          <table:table-cell table:style-name="ce8" table:formula="of:=AND(NOT(ISBLANK([.B632]));SUMPRODUCT([.B632]=OFFSET([.B$2];0;0;[.$H632];1))=1;ISNA(MATCH([.B632];OFFSET([.A$2];0;0;[.$E$3];1);0)))" office:value-type="boolean" office:boolean-value="false" calcext:value-type="boolean">
            <text:p>FALSCH</text:p>
          </table:table-cell>
          <table:table-cell table:formula="of:=[.H631]+1" office:value-type="float" office:value="631" calcext:value-type="float">
            <text:p>631</text:p>
          </table:table-cell>
          <table:table-cell table:formula="of:=[.I631]+MATCH(TRUE();OFFSET([.F$2];[.I631];0;[.$E$3]-[.I631];1);0)" office:value-type="string" office:string-value="" calcext:value-type="error">
            <text:p>Err:502</text:p>
          </table:table-cell>
          <table:table-cell table:formula="of:=[.J631]+MATCH(TRUE();OFFSET([.G$2];[.J631];0;[.$E$4]-[.J631];1);0)" office:value-type="string" office:string-value="" calcext:value-type="error">
            <text:p>#N/A</text:p>
          </table:table-cell>
          <table:table-cell table:formula="of:=IF(ISNUMBER([.I632]);OFFSET([.A$2];[.I632]-1;0);&quot;&quot;)">
            <text:p/>
          </table:table-cell>
          <table:table-cell table:formula="of:=IF(ISNUMBER([.J632]);OFFSET([.B$2];[.J632]-1;0);&quot;&quot;)">
            <text:p/>
          </table:table-cell>
          <table:table-cell/>
          <table:table-cell table:formula="of:=IF([.$H632]&lt;=[.$E$5];[.K632];IF([.$H632]&lt;=[.$E$5]+[.$E$6];OFFSET([.$L$2];[.$H632]-[.$E$5]-1;0);&quot;&quot;))">
            <text:p/>
          </table:table-cell>
          <table:table-cell table:number-columns-repeated="3"/>
          <table:table-cell table:formula="of:=IF([.$H632]&lt;=[.$E$5];OFFSET([.$A$2];[.I632]-1;0);IF([.$H632]&lt;=[.$E$7];OFFSET([.$B$2];OFFSET([.$J$2];[.$H6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3]));SUMPRODUCT([.A633]=OFFSET([.A$2];0;0;[.$H633];1))=1)" office:value-type="boolean" office:boolean-value="false" calcext:value-type="boolean">
            <text:p>FALSCH</text:p>
          </table:table-cell>
          <table:table-cell table:style-name="ce8" table:formula="of:=AND(NOT(ISBLANK([.B633]));SUMPRODUCT([.B633]=OFFSET([.B$2];0;0;[.$H633];1))=1;ISNA(MATCH([.B633];OFFSET([.A$2];0;0;[.$E$3];1);0)))" office:value-type="boolean" office:boolean-value="false" calcext:value-type="boolean">
            <text:p>FALSCH</text:p>
          </table:table-cell>
          <table:table-cell table:formula="of:=[.H632]+1" office:value-type="float" office:value="632" calcext:value-type="float">
            <text:p>632</text:p>
          </table:table-cell>
          <table:table-cell table:formula="of:=[.I632]+MATCH(TRUE();OFFSET([.F$2];[.I632];0;[.$E$3]-[.I632];1);0)" office:value-type="string" office:string-value="" calcext:value-type="error">
            <text:p>Err:502</text:p>
          </table:table-cell>
          <table:table-cell table:formula="of:=[.J632]+MATCH(TRUE();OFFSET([.G$2];[.J632];0;[.$E$4]-[.J632];1);0)" office:value-type="string" office:string-value="" calcext:value-type="error">
            <text:p>#N/A</text:p>
          </table:table-cell>
          <table:table-cell table:formula="of:=IF(ISNUMBER([.I633]);OFFSET([.A$2];[.I633]-1;0);&quot;&quot;)">
            <text:p/>
          </table:table-cell>
          <table:table-cell table:formula="of:=IF(ISNUMBER([.J633]);OFFSET([.B$2];[.J633]-1;0);&quot;&quot;)">
            <text:p/>
          </table:table-cell>
          <table:table-cell/>
          <table:table-cell table:formula="of:=IF([.$H633]&lt;=[.$E$5];[.K633];IF([.$H633]&lt;=[.$E$5]+[.$E$6];OFFSET([.$L$2];[.$H633]-[.$E$5]-1;0);&quot;&quot;))">
            <text:p/>
          </table:table-cell>
          <table:table-cell table:number-columns-repeated="3"/>
          <table:table-cell table:formula="of:=IF([.$H633]&lt;=[.$E$5];OFFSET([.$A$2];[.I633]-1;0);IF([.$H633]&lt;=[.$E$7];OFFSET([.$B$2];OFFSET([.$J$2];[.$H6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4]));SUMPRODUCT([.A634]=OFFSET([.A$2];0;0;[.$H634];1))=1)" office:value-type="boolean" office:boolean-value="false" calcext:value-type="boolean">
            <text:p>FALSCH</text:p>
          </table:table-cell>
          <table:table-cell table:style-name="ce8" table:formula="of:=AND(NOT(ISBLANK([.B634]));SUMPRODUCT([.B634]=OFFSET([.B$2];0;0;[.$H634];1))=1;ISNA(MATCH([.B634];OFFSET([.A$2];0;0;[.$E$3];1);0)))" office:value-type="boolean" office:boolean-value="false" calcext:value-type="boolean">
            <text:p>FALSCH</text:p>
          </table:table-cell>
          <table:table-cell table:formula="of:=[.H633]+1" office:value-type="float" office:value="633" calcext:value-type="float">
            <text:p>633</text:p>
          </table:table-cell>
          <table:table-cell table:formula="of:=[.I633]+MATCH(TRUE();OFFSET([.F$2];[.I633];0;[.$E$3]-[.I633];1);0)" office:value-type="string" office:string-value="" calcext:value-type="error">
            <text:p>Err:502</text:p>
          </table:table-cell>
          <table:table-cell table:formula="of:=[.J633]+MATCH(TRUE();OFFSET([.G$2];[.J633];0;[.$E$4]-[.J633];1);0)" office:value-type="string" office:string-value="" calcext:value-type="error">
            <text:p>#N/A</text:p>
          </table:table-cell>
          <table:table-cell table:formula="of:=IF(ISNUMBER([.I634]);OFFSET([.A$2];[.I634]-1;0);&quot;&quot;)">
            <text:p/>
          </table:table-cell>
          <table:table-cell table:formula="of:=IF(ISNUMBER([.J634]);OFFSET([.B$2];[.J634]-1;0);&quot;&quot;)">
            <text:p/>
          </table:table-cell>
          <table:table-cell/>
          <table:table-cell table:formula="of:=IF([.$H634]&lt;=[.$E$5];[.K634];IF([.$H634]&lt;=[.$E$5]+[.$E$6];OFFSET([.$L$2];[.$H634]-[.$E$5]-1;0);&quot;&quot;))">
            <text:p/>
          </table:table-cell>
          <table:table-cell table:number-columns-repeated="3"/>
          <table:table-cell table:formula="of:=IF([.$H634]&lt;=[.$E$5];OFFSET([.$A$2];[.I634]-1;0);IF([.$H634]&lt;=[.$E$7];OFFSET([.$B$2];OFFSET([.$J$2];[.$H6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5]));SUMPRODUCT([.A635]=OFFSET([.A$2];0;0;[.$H635];1))=1)" office:value-type="boolean" office:boolean-value="false" calcext:value-type="boolean">
            <text:p>FALSCH</text:p>
          </table:table-cell>
          <table:table-cell table:style-name="ce8" table:formula="of:=AND(NOT(ISBLANK([.B635]));SUMPRODUCT([.B635]=OFFSET([.B$2];0;0;[.$H635];1))=1;ISNA(MATCH([.B635];OFFSET([.A$2];0;0;[.$E$3];1);0)))" office:value-type="boolean" office:boolean-value="false" calcext:value-type="boolean">
            <text:p>FALSCH</text:p>
          </table:table-cell>
          <table:table-cell table:formula="of:=[.H634]+1" office:value-type="float" office:value="634" calcext:value-type="float">
            <text:p>634</text:p>
          </table:table-cell>
          <table:table-cell table:formula="of:=[.I634]+MATCH(TRUE();OFFSET([.F$2];[.I634];0;[.$E$3]-[.I634];1);0)" office:value-type="string" office:string-value="" calcext:value-type="error">
            <text:p>Err:502</text:p>
          </table:table-cell>
          <table:table-cell table:formula="of:=[.J634]+MATCH(TRUE();OFFSET([.G$2];[.J634];0;[.$E$4]-[.J634];1);0)" office:value-type="string" office:string-value="" calcext:value-type="error">
            <text:p>#N/A</text:p>
          </table:table-cell>
          <table:table-cell table:formula="of:=IF(ISNUMBER([.I635]);OFFSET([.A$2];[.I635]-1;0);&quot;&quot;)">
            <text:p/>
          </table:table-cell>
          <table:table-cell table:formula="of:=IF(ISNUMBER([.J635]);OFFSET([.B$2];[.J635]-1;0);&quot;&quot;)">
            <text:p/>
          </table:table-cell>
          <table:table-cell/>
          <table:table-cell table:formula="of:=IF([.$H635]&lt;=[.$E$5];[.K635];IF([.$H635]&lt;=[.$E$5]+[.$E$6];OFFSET([.$L$2];[.$H635]-[.$E$5]-1;0);&quot;&quot;))">
            <text:p/>
          </table:table-cell>
          <table:table-cell table:number-columns-repeated="3"/>
          <table:table-cell table:formula="of:=IF([.$H635]&lt;=[.$E$5];OFFSET([.$A$2];[.I635]-1;0);IF([.$H635]&lt;=[.$E$7];OFFSET([.$B$2];OFFSET([.$J$2];[.$H6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6]));SUMPRODUCT([.A636]=OFFSET([.A$2];0;0;[.$H636];1))=1)" office:value-type="boolean" office:boolean-value="false" calcext:value-type="boolean">
            <text:p>FALSCH</text:p>
          </table:table-cell>
          <table:table-cell table:style-name="ce8" table:formula="of:=AND(NOT(ISBLANK([.B636]));SUMPRODUCT([.B636]=OFFSET([.B$2];0;0;[.$H636];1))=1;ISNA(MATCH([.B636];OFFSET([.A$2];0;0;[.$E$3];1);0)))" office:value-type="boolean" office:boolean-value="false" calcext:value-type="boolean">
            <text:p>FALSCH</text:p>
          </table:table-cell>
          <table:table-cell table:formula="of:=[.H635]+1" office:value-type="float" office:value="635" calcext:value-type="float">
            <text:p>635</text:p>
          </table:table-cell>
          <table:table-cell table:formula="of:=[.I635]+MATCH(TRUE();OFFSET([.F$2];[.I635];0;[.$E$3]-[.I635];1);0)" office:value-type="string" office:string-value="" calcext:value-type="error">
            <text:p>Err:502</text:p>
          </table:table-cell>
          <table:table-cell table:formula="of:=[.J635]+MATCH(TRUE();OFFSET([.G$2];[.J635];0;[.$E$4]-[.J635];1);0)" office:value-type="string" office:string-value="" calcext:value-type="error">
            <text:p>#N/A</text:p>
          </table:table-cell>
          <table:table-cell table:formula="of:=IF(ISNUMBER([.I636]);OFFSET([.A$2];[.I636]-1;0);&quot;&quot;)">
            <text:p/>
          </table:table-cell>
          <table:table-cell table:formula="of:=IF(ISNUMBER([.J636]);OFFSET([.B$2];[.J636]-1;0);&quot;&quot;)">
            <text:p/>
          </table:table-cell>
          <table:table-cell/>
          <table:table-cell table:formula="of:=IF([.$H636]&lt;=[.$E$5];[.K636];IF([.$H636]&lt;=[.$E$5]+[.$E$6];OFFSET([.$L$2];[.$H636]-[.$E$5]-1;0);&quot;&quot;))">
            <text:p/>
          </table:table-cell>
          <table:table-cell table:number-columns-repeated="3"/>
          <table:table-cell table:formula="of:=IF([.$H636]&lt;=[.$E$5];OFFSET([.$A$2];[.I636]-1;0);IF([.$H636]&lt;=[.$E$7];OFFSET([.$B$2];OFFSET([.$J$2];[.$H6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7]));SUMPRODUCT([.A637]=OFFSET([.A$2];0;0;[.$H637];1))=1)" office:value-type="boolean" office:boolean-value="false" calcext:value-type="boolean">
            <text:p>FALSCH</text:p>
          </table:table-cell>
          <table:table-cell table:style-name="ce8" table:formula="of:=AND(NOT(ISBLANK([.B637]));SUMPRODUCT([.B637]=OFFSET([.B$2];0;0;[.$H637];1))=1;ISNA(MATCH([.B637];OFFSET([.A$2];0;0;[.$E$3];1);0)))" office:value-type="boolean" office:boolean-value="false" calcext:value-type="boolean">
            <text:p>FALSCH</text:p>
          </table:table-cell>
          <table:table-cell table:formula="of:=[.H636]+1" office:value-type="float" office:value="636" calcext:value-type="float">
            <text:p>636</text:p>
          </table:table-cell>
          <table:table-cell table:formula="of:=[.I636]+MATCH(TRUE();OFFSET([.F$2];[.I636];0;[.$E$3]-[.I636];1);0)" office:value-type="string" office:string-value="" calcext:value-type="error">
            <text:p>Err:502</text:p>
          </table:table-cell>
          <table:table-cell table:formula="of:=[.J636]+MATCH(TRUE();OFFSET([.G$2];[.J636];0;[.$E$4]-[.J636];1);0)" office:value-type="string" office:string-value="" calcext:value-type="error">
            <text:p>#N/A</text:p>
          </table:table-cell>
          <table:table-cell table:formula="of:=IF(ISNUMBER([.I637]);OFFSET([.A$2];[.I637]-1;0);&quot;&quot;)">
            <text:p/>
          </table:table-cell>
          <table:table-cell table:formula="of:=IF(ISNUMBER([.J637]);OFFSET([.B$2];[.J637]-1;0);&quot;&quot;)">
            <text:p/>
          </table:table-cell>
          <table:table-cell/>
          <table:table-cell table:formula="of:=IF([.$H637]&lt;=[.$E$5];[.K637];IF([.$H637]&lt;=[.$E$5]+[.$E$6];OFFSET([.$L$2];[.$H637]-[.$E$5]-1;0);&quot;&quot;))">
            <text:p/>
          </table:table-cell>
          <table:table-cell table:number-columns-repeated="3"/>
          <table:table-cell table:formula="of:=IF([.$H637]&lt;=[.$E$5];OFFSET([.$A$2];[.I637]-1;0);IF([.$H637]&lt;=[.$E$7];OFFSET([.$B$2];OFFSET([.$J$2];[.$H6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8]));SUMPRODUCT([.A638]=OFFSET([.A$2];0;0;[.$H638];1))=1)" office:value-type="boolean" office:boolean-value="false" calcext:value-type="boolean">
            <text:p>FALSCH</text:p>
          </table:table-cell>
          <table:table-cell table:style-name="ce8" table:formula="of:=AND(NOT(ISBLANK([.B638]));SUMPRODUCT([.B638]=OFFSET([.B$2];0;0;[.$H638];1))=1;ISNA(MATCH([.B638];OFFSET([.A$2];0;0;[.$E$3];1);0)))" office:value-type="boolean" office:boolean-value="false" calcext:value-type="boolean">
            <text:p>FALSCH</text:p>
          </table:table-cell>
          <table:table-cell table:formula="of:=[.H637]+1" office:value-type="float" office:value="637" calcext:value-type="float">
            <text:p>637</text:p>
          </table:table-cell>
          <table:table-cell table:formula="of:=[.I637]+MATCH(TRUE();OFFSET([.F$2];[.I637];0;[.$E$3]-[.I637];1);0)" office:value-type="string" office:string-value="" calcext:value-type="error">
            <text:p>Err:502</text:p>
          </table:table-cell>
          <table:table-cell table:formula="of:=[.J637]+MATCH(TRUE();OFFSET([.G$2];[.J637];0;[.$E$4]-[.J637];1);0)" office:value-type="string" office:string-value="" calcext:value-type="error">
            <text:p>#N/A</text:p>
          </table:table-cell>
          <table:table-cell table:formula="of:=IF(ISNUMBER([.I638]);OFFSET([.A$2];[.I638]-1;0);&quot;&quot;)">
            <text:p/>
          </table:table-cell>
          <table:table-cell table:formula="of:=IF(ISNUMBER([.J638]);OFFSET([.B$2];[.J638]-1;0);&quot;&quot;)">
            <text:p/>
          </table:table-cell>
          <table:table-cell/>
          <table:table-cell table:formula="of:=IF([.$H638]&lt;=[.$E$5];[.K638];IF([.$H638]&lt;=[.$E$5]+[.$E$6];OFFSET([.$L$2];[.$H638]-[.$E$5]-1;0);&quot;&quot;))">
            <text:p/>
          </table:table-cell>
          <table:table-cell table:number-columns-repeated="3"/>
          <table:table-cell table:formula="of:=IF([.$H638]&lt;=[.$E$5];OFFSET([.$A$2];[.I638]-1;0);IF([.$H638]&lt;=[.$E$7];OFFSET([.$B$2];OFFSET([.$J$2];[.$H6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39]));SUMPRODUCT([.A639]=OFFSET([.A$2];0;0;[.$H639];1))=1)" office:value-type="boolean" office:boolean-value="false" calcext:value-type="boolean">
            <text:p>FALSCH</text:p>
          </table:table-cell>
          <table:table-cell table:style-name="ce8" table:formula="of:=AND(NOT(ISBLANK([.B639]));SUMPRODUCT([.B639]=OFFSET([.B$2];0;0;[.$H639];1))=1;ISNA(MATCH([.B639];OFFSET([.A$2];0;0;[.$E$3];1);0)))" office:value-type="boolean" office:boolean-value="false" calcext:value-type="boolean">
            <text:p>FALSCH</text:p>
          </table:table-cell>
          <table:table-cell table:formula="of:=[.H638]+1" office:value-type="float" office:value="638" calcext:value-type="float">
            <text:p>638</text:p>
          </table:table-cell>
          <table:table-cell table:formula="of:=[.I638]+MATCH(TRUE();OFFSET([.F$2];[.I638];0;[.$E$3]-[.I638];1);0)" office:value-type="string" office:string-value="" calcext:value-type="error">
            <text:p>Err:502</text:p>
          </table:table-cell>
          <table:table-cell table:formula="of:=[.J638]+MATCH(TRUE();OFFSET([.G$2];[.J638];0;[.$E$4]-[.J638];1);0)" office:value-type="string" office:string-value="" calcext:value-type="error">
            <text:p>#N/A</text:p>
          </table:table-cell>
          <table:table-cell table:formula="of:=IF(ISNUMBER([.I639]);OFFSET([.A$2];[.I639]-1;0);&quot;&quot;)">
            <text:p/>
          </table:table-cell>
          <table:table-cell table:formula="of:=IF(ISNUMBER([.J639]);OFFSET([.B$2];[.J639]-1;0);&quot;&quot;)">
            <text:p/>
          </table:table-cell>
          <table:table-cell/>
          <table:table-cell table:formula="of:=IF([.$H639]&lt;=[.$E$5];[.K639];IF([.$H639]&lt;=[.$E$5]+[.$E$6];OFFSET([.$L$2];[.$H639]-[.$E$5]-1;0);&quot;&quot;))">
            <text:p/>
          </table:table-cell>
          <table:table-cell table:number-columns-repeated="3"/>
          <table:table-cell table:formula="of:=IF([.$H639]&lt;=[.$E$5];OFFSET([.$A$2];[.I639]-1;0);IF([.$H639]&lt;=[.$E$7];OFFSET([.$B$2];OFFSET([.$J$2];[.$H6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0]));SUMPRODUCT([.A640]=OFFSET([.A$2];0;0;[.$H640];1))=1)" office:value-type="boolean" office:boolean-value="false" calcext:value-type="boolean">
            <text:p>FALSCH</text:p>
          </table:table-cell>
          <table:table-cell table:style-name="ce8" table:formula="of:=AND(NOT(ISBLANK([.B640]));SUMPRODUCT([.B640]=OFFSET([.B$2];0;0;[.$H640];1))=1;ISNA(MATCH([.B640];OFFSET([.A$2];0;0;[.$E$3];1);0)))" office:value-type="boolean" office:boolean-value="false" calcext:value-type="boolean">
            <text:p>FALSCH</text:p>
          </table:table-cell>
          <table:table-cell table:formula="of:=[.H639]+1" office:value-type="float" office:value="639" calcext:value-type="float">
            <text:p>639</text:p>
          </table:table-cell>
          <table:table-cell table:formula="of:=[.I639]+MATCH(TRUE();OFFSET([.F$2];[.I639];0;[.$E$3]-[.I639];1);0)" office:value-type="string" office:string-value="" calcext:value-type="error">
            <text:p>Err:502</text:p>
          </table:table-cell>
          <table:table-cell table:formula="of:=[.J639]+MATCH(TRUE();OFFSET([.G$2];[.J639];0;[.$E$4]-[.J639];1);0)" office:value-type="string" office:string-value="" calcext:value-type="error">
            <text:p>#N/A</text:p>
          </table:table-cell>
          <table:table-cell table:formula="of:=IF(ISNUMBER([.I640]);OFFSET([.A$2];[.I640]-1;0);&quot;&quot;)">
            <text:p/>
          </table:table-cell>
          <table:table-cell table:formula="of:=IF(ISNUMBER([.J640]);OFFSET([.B$2];[.J640]-1;0);&quot;&quot;)">
            <text:p/>
          </table:table-cell>
          <table:table-cell/>
          <table:table-cell table:formula="of:=IF([.$H640]&lt;=[.$E$5];[.K640];IF([.$H640]&lt;=[.$E$5]+[.$E$6];OFFSET([.$L$2];[.$H640]-[.$E$5]-1;0);&quot;&quot;))">
            <text:p/>
          </table:table-cell>
          <table:table-cell table:number-columns-repeated="3"/>
          <table:table-cell table:formula="of:=IF([.$H640]&lt;=[.$E$5];OFFSET([.$A$2];[.I640]-1;0);IF([.$H640]&lt;=[.$E$7];OFFSET([.$B$2];OFFSET([.$J$2];[.$H6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1]));SUMPRODUCT([.A641]=OFFSET([.A$2];0;0;[.$H641];1))=1)" office:value-type="boolean" office:boolean-value="false" calcext:value-type="boolean">
            <text:p>FALSCH</text:p>
          </table:table-cell>
          <table:table-cell table:style-name="ce8" table:formula="of:=AND(NOT(ISBLANK([.B641]));SUMPRODUCT([.B641]=OFFSET([.B$2];0;0;[.$H641];1))=1;ISNA(MATCH([.B641];OFFSET([.A$2];0;0;[.$E$3];1);0)))" office:value-type="boolean" office:boolean-value="false" calcext:value-type="boolean">
            <text:p>FALSCH</text:p>
          </table:table-cell>
          <table:table-cell table:formula="of:=[.H640]+1" office:value-type="float" office:value="640" calcext:value-type="float">
            <text:p>640</text:p>
          </table:table-cell>
          <table:table-cell table:formula="of:=[.I640]+MATCH(TRUE();OFFSET([.F$2];[.I640];0;[.$E$3]-[.I640];1);0)" office:value-type="string" office:string-value="" calcext:value-type="error">
            <text:p>Err:502</text:p>
          </table:table-cell>
          <table:table-cell table:formula="of:=[.J640]+MATCH(TRUE();OFFSET([.G$2];[.J640];0;[.$E$4]-[.J640];1);0)" office:value-type="string" office:string-value="" calcext:value-type="error">
            <text:p>#N/A</text:p>
          </table:table-cell>
          <table:table-cell table:formula="of:=IF(ISNUMBER([.I641]);OFFSET([.A$2];[.I641]-1;0);&quot;&quot;)">
            <text:p/>
          </table:table-cell>
          <table:table-cell table:formula="of:=IF(ISNUMBER([.J641]);OFFSET([.B$2];[.J641]-1;0);&quot;&quot;)">
            <text:p/>
          </table:table-cell>
          <table:table-cell/>
          <table:table-cell table:formula="of:=IF([.$H641]&lt;=[.$E$5];[.K641];IF([.$H641]&lt;=[.$E$5]+[.$E$6];OFFSET([.$L$2];[.$H641]-[.$E$5]-1;0);&quot;&quot;))">
            <text:p/>
          </table:table-cell>
          <table:table-cell table:number-columns-repeated="3"/>
          <table:table-cell table:formula="of:=IF([.$H641]&lt;=[.$E$5];OFFSET([.$A$2];[.I641]-1;0);IF([.$H641]&lt;=[.$E$7];OFFSET([.$B$2];OFFSET([.$J$2];[.$H6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2]));SUMPRODUCT([.A642]=OFFSET([.A$2];0;0;[.$H642];1))=1)" office:value-type="boolean" office:boolean-value="false" calcext:value-type="boolean">
            <text:p>FALSCH</text:p>
          </table:table-cell>
          <table:table-cell table:style-name="ce8" table:formula="of:=AND(NOT(ISBLANK([.B642]));SUMPRODUCT([.B642]=OFFSET([.B$2];0;0;[.$H642];1))=1;ISNA(MATCH([.B642];OFFSET([.A$2];0;0;[.$E$3];1);0)))" office:value-type="boolean" office:boolean-value="false" calcext:value-type="boolean">
            <text:p>FALSCH</text:p>
          </table:table-cell>
          <table:table-cell table:formula="of:=[.H641]+1" office:value-type="float" office:value="641" calcext:value-type="float">
            <text:p>641</text:p>
          </table:table-cell>
          <table:table-cell table:formula="of:=[.I641]+MATCH(TRUE();OFFSET([.F$2];[.I641];0;[.$E$3]-[.I641];1);0)" office:value-type="string" office:string-value="" calcext:value-type="error">
            <text:p>Err:502</text:p>
          </table:table-cell>
          <table:table-cell table:formula="of:=[.J641]+MATCH(TRUE();OFFSET([.G$2];[.J641];0;[.$E$4]-[.J641];1);0)" office:value-type="string" office:string-value="" calcext:value-type="error">
            <text:p>#N/A</text:p>
          </table:table-cell>
          <table:table-cell table:formula="of:=IF(ISNUMBER([.I642]);OFFSET([.A$2];[.I642]-1;0);&quot;&quot;)">
            <text:p/>
          </table:table-cell>
          <table:table-cell table:formula="of:=IF(ISNUMBER([.J642]);OFFSET([.B$2];[.J642]-1;0);&quot;&quot;)">
            <text:p/>
          </table:table-cell>
          <table:table-cell/>
          <table:table-cell table:formula="of:=IF([.$H642]&lt;=[.$E$5];[.K642];IF([.$H642]&lt;=[.$E$5]+[.$E$6];OFFSET([.$L$2];[.$H642]-[.$E$5]-1;0);&quot;&quot;))">
            <text:p/>
          </table:table-cell>
          <table:table-cell table:number-columns-repeated="3"/>
          <table:table-cell table:formula="of:=IF([.$H642]&lt;=[.$E$5];OFFSET([.$A$2];[.I642]-1;0);IF([.$H642]&lt;=[.$E$7];OFFSET([.$B$2];OFFSET([.$J$2];[.$H6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3]));SUMPRODUCT([.A643]=OFFSET([.A$2];0;0;[.$H643];1))=1)" office:value-type="boolean" office:boolean-value="false" calcext:value-type="boolean">
            <text:p>FALSCH</text:p>
          </table:table-cell>
          <table:table-cell table:style-name="ce8" table:formula="of:=AND(NOT(ISBLANK([.B643]));SUMPRODUCT([.B643]=OFFSET([.B$2];0;0;[.$H643];1))=1;ISNA(MATCH([.B643];OFFSET([.A$2];0;0;[.$E$3];1);0)))" office:value-type="boolean" office:boolean-value="false" calcext:value-type="boolean">
            <text:p>FALSCH</text:p>
          </table:table-cell>
          <table:table-cell table:formula="of:=[.H642]+1" office:value-type="float" office:value="642" calcext:value-type="float">
            <text:p>642</text:p>
          </table:table-cell>
          <table:table-cell table:formula="of:=[.I642]+MATCH(TRUE();OFFSET([.F$2];[.I642];0;[.$E$3]-[.I642];1);0)" office:value-type="string" office:string-value="" calcext:value-type="error">
            <text:p>Err:502</text:p>
          </table:table-cell>
          <table:table-cell table:formula="of:=[.J642]+MATCH(TRUE();OFFSET([.G$2];[.J642];0;[.$E$4]-[.J642];1);0)" office:value-type="string" office:string-value="" calcext:value-type="error">
            <text:p>#N/A</text:p>
          </table:table-cell>
          <table:table-cell table:formula="of:=IF(ISNUMBER([.I643]);OFFSET([.A$2];[.I643]-1;0);&quot;&quot;)">
            <text:p/>
          </table:table-cell>
          <table:table-cell table:formula="of:=IF(ISNUMBER([.J643]);OFFSET([.B$2];[.J643]-1;0);&quot;&quot;)">
            <text:p/>
          </table:table-cell>
          <table:table-cell/>
          <table:table-cell table:formula="of:=IF([.$H643]&lt;=[.$E$5];[.K643];IF([.$H643]&lt;=[.$E$5]+[.$E$6];OFFSET([.$L$2];[.$H643]-[.$E$5]-1;0);&quot;&quot;))">
            <text:p/>
          </table:table-cell>
          <table:table-cell table:number-columns-repeated="3"/>
          <table:table-cell table:formula="of:=IF([.$H643]&lt;=[.$E$5];OFFSET([.$A$2];[.I643]-1;0);IF([.$H643]&lt;=[.$E$7];OFFSET([.$B$2];OFFSET([.$J$2];[.$H6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4]));SUMPRODUCT([.A644]=OFFSET([.A$2];0;0;[.$H644];1))=1)" office:value-type="boolean" office:boolean-value="false" calcext:value-type="boolean">
            <text:p>FALSCH</text:p>
          </table:table-cell>
          <table:table-cell table:style-name="ce8" table:formula="of:=AND(NOT(ISBLANK([.B644]));SUMPRODUCT([.B644]=OFFSET([.B$2];0;0;[.$H644];1))=1;ISNA(MATCH([.B644];OFFSET([.A$2];0;0;[.$E$3];1);0)))" office:value-type="boolean" office:boolean-value="false" calcext:value-type="boolean">
            <text:p>FALSCH</text:p>
          </table:table-cell>
          <table:table-cell table:formula="of:=[.H643]+1" office:value-type="float" office:value="643" calcext:value-type="float">
            <text:p>643</text:p>
          </table:table-cell>
          <table:table-cell table:formula="of:=[.I643]+MATCH(TRUE();OFFSET([.F$2];[.I643];0;[.$E$3]-[.I643];1);0)" office:value-type="string" office:string-value="" calcext:value-type="error">
            <text:p>Err:502</text:p>
          </table:table-cell>
          <table:table-cell table:formula="of:=[.J643]+MATCH(TRUE();OFFSET([.G$2];[.J643];0;[.$E$4]-[.J643];1);0)" office:value-type="string" office:string-value="" calcext:value-type="error">
            <text:p>#N/A</text:p>
          </table:table-cell>
          <table:table-cell table:formula="of:=IF(ISNUMBER([.I644]);OFFSET([.A$2];[.I644]-1;0);&quot;&quot;)">
            <text:p/>
          </table:table-cell>
          <table:table-cell table:formula="of:=IF(ISNUMBER([.J644]);OFFSET([.B$2];[.J644]-1;0);&quot;&quot;)">
            <text:p/>
          </table:table-cell>
          <table:table-cell/>
          <table:table-cell table:formula="of:=IF([.$H644]&lt;=[.$E$5];[.K644];IF([.$H644]&lt;=[.$E$5]+[.$E$6];OFFSET([.$L$2];[.$H644]-[.$E$5]-1;0);&quot;&quot;))">
            <text:p/>
          </table:table-cell>
          <table:table-cell table:number-columns-repeated="3"/>
          <table:table-cell table:formula="of:=IF([.$H644]&lt;=[.$E$5];OFFSET([.$A$2];[.I644]-1;0);IF([.$H644]&lt;=[.$E$7];OFFSET([.$B$2];OFFSET([.$J$2];[.$H6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5]));SUMPRODUCT([.A645]=OFFSET([.A$2];0;0;[.$H645];1))=1)" office:value-type="boolean" office:boolean-value="false" calcext:value-type="boolean">
            <text:p>FALSCH</text:p>
          </table:table-cell>
          <table:table-cell table:style-name="ce8" table:formula="of:=AND(NOT(ISBLANK([.B645]));SUMPRODUCT([.B645]=OFFSET([.B$2];0;0;[.$H645];1))=1;ISNA(MATCH([.B645];OFFSET([.A$2];0;0;[.$E$3];1);0)))" office:value-type="boolean" office:boolean-value="false" calcext:value-type="boolean">
            <text:p>FALSCH</text:p>
          </table:table-cell>
          <table:table-cell table:formula="of:=[.H644]+1" office:value-type="float" office:value="644" calcext:value-type="float">
            <text:p>644</text:p>
          </table:table-cell>
          <table:table-cell table:formula="of:=[.I644]+MATCH(TRUE();OFFSET([.F$2];[.I644];0;[.$E$3]-[.I644];1);0)" office:value-type="string" office:string-value="" calcext:value-type="error">
            <text:p>Err:502</text:p>
          </table:table-cell>
          <table:table-cell table:formula="of:=[.J644]+MATCH(TRUE();OFFSET([.G$2];[.J644];0;[.$E$4]-[.J644];1);0)" office:value-type="string" office:string-value="" calcext:value-type="error">
            <text:p>#N/A</text:p>
          </table:table-cell>
          <table:table-cell table:formula="of:=IF(ISNUMBER([.I645]);OFFSET([.A$2];[.I645]-1;0);&quot;&quot;)">
            <text:p/>
          </table:table-cell>
          <table:table-cell table:formula="of:=IF(ISNUMBER([.J645]);OFFSET([.B$2];[.J645]-1;0);&quot;&quot;)">
            <text:p/>
          </table:table-cell>
          <table:table-cell/>
          <table:table-cell table:formula="of:=IF([.$H645]&lt;=[.$E$5];[.K645];IF([.$H645]&lt;=[.$E$5]+[.$E$6];OFFSET([.$L$2];[.$H645]-[.$E$5]-1;0);&quot;&quot;))">
            <text:p/>
          </table:table-cell>
          <table:table-cell table:number-columns-repeated="3"/>
          <table:table-cell table:formula="of:=IF([.$H645]&lt;=[.$E$5];OFFSET([.$A$2];[.I645]-1;0);IF([.$H645]&lt;=[.$E$7];OFFSET([.$B$2];OFFSET([.$J$2];[.$H6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6]));SUMPRODUCT([.A646]=OFFSET([.A$2];0;0;[.$H646];1))=1)" office:value-type="boolean" office:boolean-value="false" calcext:value-type="boolean">
            <text:p>FALSCH</text:p>
          </table:table-cell>
          <table:table-cell table:style-name="ce8" table:formula="of:=AND(NOT(ISBLANK([.B646]));SUMPRODUCT([.B646]=OFFSET([.B$2];0;0;[.$H646];1))=1;ISNA(MATCH([.B646];OFFSET([.A$2];0;0;[.$E$3];1);0)))" office:value-type="boolean" office:boolean-value="false" calcext:value-type="boolean">
            <text:p>FALSCH</text:p>
          </table:table-cell>
          <table:table-cell table:formula="of:=[.H645]+1" office:value-type="float" office:value="645" calcext:value-type="float">
            <text:p>645</text:p>
          </table:table-cell>
          <table:table-cell table:formula="of:=[.I645]+MATCH(TRUE();OFFSET([.F$2];[.I645];0;[.$E$3]-[.I645];1);0)" office:value-type="string" office:string-value="" calcext:value-type="error">
            <text:p>Err:502</text:p>
          </table:table-cell>
          <table:table-cell table:formula="of:=[.J645]+MATCH(TRUE();OFFSET([.G$2];[.J645];0;[.$E$4]-[.J645];1);0)" office:value-type="string" office:string-value="" calcext:value-type="error">
            <text:p>#N/A</text:p>
          </table:table-cell>
          <table:table-cell table:formula="of:=IF(ISNUMBER([.I646]);OFFSET([.A$2];[.I646]-1;0);&quot;&quot;)">
            <text:p/>
          </table:table-cell>
          <table:table-cell table:formula="of:=IF(ISNUMBER([.J646]);OFFSET([.B$2];[.J646]-1;0);&quot;&quot;)">
            <text:p/>
          </table:table-cell>
          <table:table-cell/>
          <table:table-cell table:formula="of:=IF([.$H646]&lt;=[.$E$5];[.K646];IF([.$H646]&lt;=[.$E$5]+[.$E$6];OFFSET([.$L$2];[.$H646]-[.$E$5]-1;0);&quot;&quot;))">
            <text:p/>
          </table:table-cell>
          <table:table-cell table:number-columns-repeated="3"/>
          <table:table-cell table:formula="of:=IF([.$H646]&lt;=[.$E$5];OFFSET([.$A$2];[.I646]-1;0);IF([.$H646]&lt;=[.$E$7];OFFSET([.$B$2];OFFSET([.$J$2];[.$H6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7]));SUMPRODUCT([.A647]=OFFSET([.A$2];0;0;[.$H647];1))=1)" office:value-type="boolean" office:boolean-value="false" calcext:value-type="boolean">
            <text:p>FALSCH</text:p>
          </table:table-cell>
          <table:table-cell table:style-name="ce8" table:formula="of:=AND(NOT(ISBLANK([.B647]));SUMPRODUCT([.B647]=OFFSET([.B$2];0;0;[.$H647];1))=1;ISNA(MATCH([.B647];OFFSET([.A$2];0;0;[.$E$3];1);0)))" office:value-type="boolean" office:boolean-value="false" calcext:value-type="boolean">
            <text:p>FALSCH</text:p>
          </table:table-cell>
          <table:table-cell table:formula="of:=[.H646]+1" office:value-type="float" office:value="646" calcext:value-type="float">
            <text:p>646</text:p>
          </table:table-cell>
          <table:table-cell table:formula="of:=[.I646]+MATCH(TRUE();OFFSET([.F$2];[.I646];0;[.$E$3]-[.I646];1);0)" office:value-type="string" office:string-value="" calcext:value-type="error">
            <text:p>Err:502</text:p>
          </table:table-cell>
          <table:table-cell table:formula="of:=[.J646]+MATCH(TRUE();OFFSET([.G$2];[.J646];0;[.$E$4]-[.J646];1);0)" office:value-type="string" office:string-value="" calcext:value-type="error">
            <text:p>#N/A</text:p>
          </table:table-cell>
          <table:table-cell table:formula="of:=IF(ISNUMBER([.I647]);OFFSET([.A$2];[.I647]-1;0);&quot;&quot;)">
            <text:p/>
          </table:table-cell>
          <table:table-cell table:formula="of:=IF(ISNUMBER([.J647]);OFFSET([.B$2];[.J647]-1;0);&quot;&quot;)">
            <text:p/>
          </table:table-cell>
          <table:table-cell/>
          <table:table-cell table:formula="of:=IF([.$H647]&lt;=[.$E$5];[.K647];IF([.$H647]&lt;=[.$E$5]+[.$E$6];OFFSET([.$L$2];[.$H647]-[.$E$5]-1;0);&quot;&quot;))">
            <text:p/>
          </table:table-cell>
          <table:table-cell table:number-columns-repeated="3"/>
          <table:table-cell table:formula="of:=IF([.$H647]&lt;=[.$E$5];OFFSET([.$A$2];[.I647]-1;0);IF([.$H647]&lt;=[.$E$7];OFFSET([.$B$2];OFFSET([.$J$2];[.$H6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8]));SUMPRODUCT([.A648]=OFFSET([.A$2];0;0;[.$H648];1))=1)" office:value-type="boolean" office:boolean-value="false" calcext:value-type="boolean">
            <text:p>FALSCH</text:p>
          </table:table-cell>
          <table:table-cell table:style-name="ce8" table:formula="of:=AND(NOT(ISBLANK([.B648]));SUMPRODUCT([.B648]=OFFSET([.B$2];0;0;[.$H648];1))=1;ISNA(MATCH([.B648];OFFSET([.A$2];0;0;[.$E$3];1);0)))" office:value-type="boolean" office:boolean-value="false" calcext:value-type="boolean">
            <text:p>FALSCH</text:p>
          </table:table-cell>
          <table:table-cell table:formula="of:=[.H647]+1" office:value-type="float" office:value="647" calcext:value-type="float">
            <text:p>647</text:p>
          </table:table-cell>
          <table:table-cell table:formula="of:=[.I647]+MATCH(TRUE();OFFSET([.F$2];[.I647];0;[.$E$3]-[.I647];1);0)" office:value-type="string" office:string-value="" calcext:value-type="error">
            <text:p>Err:502</text:p>
          </table:table-cell>
          <table:table-cell table:formula="of:=[.J647]+MATCH(TRUE();OFFSET([.G$2];[.J647];0;[.$E$4]-[.J647];1);0)" office:value-type="string" office:string-value="" calcext:value-type="error">
            <text:p>#N/A</text:p>
          </table:table-cell>
          <table:table-cell table:formula="of:=IF(ISNUMBER([.I648]);OFFSET([.A$2];[.I648]-1;0);&quot;&quot;)">
            <text:p/>
          </table:table-cell>
          <table:table-cell table:formula="of:=IF(ISNUMBER([.J648]);OFFSET([.B$2];[.J648]-1;0);&quot;&quot;)">
            <text:p/>
          </table:table-cell>
          <table:table-cell/>
          <table:table-cell table:formula="of:=IF([.$H648]&lt;=[.$E$5];[.K648];IF([.$H648]&lt;=[.$E$5]+[.$E$6];OFFSET([.$L$2];[.$H648]-[.$E$5]-1;0);&quot;&quot;))">
            <text:p/>
          </table:table-cell>
          <table:table-cell table:number-columns-repeated="3"/>
          <table:table-cell table:formula="of:=IF([.$H648]&lt;=[.$E$5];OFFSET([.$A$2];[.I648]-1;0);IF([.$H648]&lt;=[.$E$7];OFFSET([.$B$2];OFFSET([.$J$2];[.$H6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49]));SUMPRODUCT([.A649]=OFFSET([.A$2];0;0;[.$H649];1))=1)" office:value-type="boolean" office:boolean-value="false" calcext:value-type="boolean">
            <text:p>FALSCH</text:p>
          </table:table-cell>
          <table:table-cell table:style-name="ce8" table:formula="of:=AND(NOT(ISBLANK([.B649]));SUMPRODUCT([.B649]=OFFSET([.B$2];0;0;[.$H649];1))=1;ISNA(MATCH([.B649];OFFSET([.A$2];0;0;[.$E$3];1);0)))" office:value-type="boolean" office:boolean-value="false" calcext:value-type="boolean">
            <text:p>FALSCH</text:p>
          </table:table-cell>
          <table:table-cell table:formula="of:=[.H648]+1" office:value-type="float" office:value="648" calcext:value-type="float">
            <text:p>648</text:p>
          </table:table-cell>
          <table:table-cell table:formula="of:=[.I648]+MATCH(TRUE();OFFSET([.F$2];[.I648];0;[.$E$3]-[.I648];1);0)" office:value-type="string" office:string-value="" calcext:value-type="error">
            <text:p>Err:502</text:p>
          </table:table-cell>
          <table:table-cell table:formula="of:=[.J648]+MATCH(TRUE();OFFSET([.G$2];[.J648];0;[.$E$4]-[.J648];1);0)" office:value-type="string" office:string-value="" calcext:value-type="error">
            <text:p>#N/A</text:p>
          </table:table-cell>
          <table:table-cell table:formula="of:=IF(ISNUMBER([.I649]);OFFSET([.A$2];[.I649]-1;0);&quot;&quot;)">
            <text:p/>
          </table:table-cell>
          <table:table-cell table:formula="of:=IF(ISNUMBER([.J649]);OFFSET([.B$2];[.J649]-1;0);&quot;&quot;)">
            <text:p/>
          </table:table-cell>
          <table:table-cell/>
          <table:table-cell table:formula="of:=IF([.$H649]&lt;=[.$E$5];[.K649];IF([.$H649]&lt;=[.$E$5]+[.$E$6];OFFSET([.$L$2];[.$H649]-[.$E$5]-1;0);&quot;&quot;))">
            <text:p/>
          </table:table-cell>
          <table:table-cell table:number-columns-repeated="3"/>
          <table:table-cell table:formula="of:=IF([.$H649]&lt;=[.$E$5];OFFSET([.$A$2];[.I649]-1;0);IF([.$H649]&lt;=[.$E$7];OFFSET([.$B$2];OFFSET([.$J$2];[.$H6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0]));SUMPRODUCT([.A650]=OFFSET([.A$2];0;0;[.$H650];1))=1)" office:value-type="boolean" office:boolean-value="false" calcext:value-type="boolean">
            <text:p>FALSCH</text:p>
          </table:table-cell>
          <table:table-cell table:style-name="ce8" table:formula="of:=AND(NOT(ISBLANK([.B650]));SUMPRODUCT([.B650]=OFFSET([.B$2];0;0;[.$H650];1))=1;ISNA(MATCH([.B650];OFFSET([.A$2];0;0;[.$E$3];1);0)))" office:value-type="boolean" office:boolean-value="false" calcext:value-type="boolean">
            <text:p>FALSCH</text:p>
          </table:table-cell>
          <table:table-cell table:formula="of:=[.H649]+1" office:value-type="float" office:value="649" calcext:value-type="float">
            <text:p>649</text:p>
          </table:table-cell>
          <table:table-cell table:formula="of:=[.I649]+MATCH(TRUE();OFFSET([.F$2];[.I649];0;[.$E$3]-[.I649];1);0)" office:value-type="string" office:string-value="" calcext:value-type="error">
            <text:p>Err:502</text:p>
          </table:table-cell>
          <table:table-cell table:formula="of:=[.J649]+MATCH(TRUE();OFFSET([.G$2];[.J649];0;[.$E$4]-[.J649];1);0)" office:value-type="string" office:string-value="" calcext:value-type="error">
            <text:p>#N/A</text:p>
          </table:table-cell>
          <table:table-cell table:formula="of:=IF(ISNUMBER([.I650]);OFFSET([.A$2];[.I650]-1;0);&quot;&quot;)">
            <text:p/>
          </table:table-cell>
          <table:table-cell table:formula="of:=IF(ISNUMBER([.J650]);OFFSET([.B$2];[.J650]-1;0);&quot;&quot;)">
            <text:p/>
          </table:table-cell>
          <table:table-cell/>
          <table:table-cell table:formula="of:=IF([.$H650]&lt;=[.$E$5];[.K650];IF([.$H650]&lt;=[.$E$5]+[.$E$6];OFFSET([.$L$2];[.$H650]-[.$E$5]-1;0);&quot;&quot;))">
            <text:p/>
          </table:table-cell>
          <table:table-cell table:number-columns-repeated="3"/>
          <table:table-cell table:formula="of:=IF([.$H650]&lt;=[.$E$5];OFFSET([.$A$2];[.I650]-1;0);IF([.$H650]&lt;=[.$E$7];OFFSET([.$B$2];OFFSET([.$J$2];[.$H6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1]));SUMPRODUCT([.A651]=OFFSET([.A$2];0;0;[.$H651];1))=1)" office:value-type="boolean" office:boolean-value="false" calcext:value-type="boolean">
            <text:p>FALSCH</text:p>
          </table:table-cell>
          <table:table-cell table:style-name="ce8" table:formula="of:=AND(NOT(ISBLANK([.B651]));SUMPRODUCT([.B651]=OFFSET([.B$2];0;0;[.$H651];1))=1;ISNA(MATCH([.B651];OFFSET([.A$2];0;0;[.$E$3];1);0)))" office:value-type="boolean" office:boolean-value="false" calcext:value-type="boolean">
            <text:p>FALSCH</text:p>
          </table:table-cell>
          <table:table-cell table:formula="of:=[.H650]+1" office:value-type="float" office:value="650" calcext:value-type="float">
            <text:p>650</text:p>
          </table:table-cell>
          <table:table-cell table:formula="of:=[.I650]+MATCH(TRUE();OFFSET([.F$2];[.I650];0;[.$E$3]-[.I650];1);0)" office:value-type="string" office:string-value="" calcext:value-type="error">
            <text:p>Err:502</text:p>
          </table:table-cell>
          <table:table-cell table:formula="of:=[.J650]+MATCH(TRUE();OFFSET([.G$2];[.J650];0;[.$E$4]-[.J650];1);0)" office:value-type="string" office:string-value="" calcext:value-type="error">
            <text:p>#N/A</text:p>
          </table:table-cell>
          <table:table-cell table:formula="of:=IF(ISNUMBER([.I651]);OFFSET([.A$2];[.I651]-1;0);&quot;&quot;)">
            <text:p/>
          </table:table-cell>
          <table:table-cell table:formula="of:=IF(ISNUMBER([.J651]);OFFSET([.B$2];[.J651]-1;0);&quot;&quot;)">
            <text:p/>
          </table:table-cell>
          <table:table-cell/>
          <table:table-cell table:formula="of:=IF([.$H651]&lt;=[.$E$5];[.K651];IF([.$H651]&lt;=[.$E$5]+[.$E$6];OFFSET([.$L$2];[.$H651]-[.$E$5]-1;0);&quot;&quot;))">
            <text:p/>
          </table:table-cell>
          <table:table-cell table:number-columns-repeated="3"/>
          <table:table-cell table:formula="of:=IF([.$H651]&lt;=[.$E$5];OFFSET([.$A$2];[.I651]-1;0);IF([.$H651]&lt;=[.$E$7];OFFSET([.$B$2];OFFSET([.$J$2];[.$H6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2]));SUMPRODUCT([.A652]=OFFSET([.A$2];0;0;[.$H652];1))=1)" office:value-type="boolean" office:boolean-value="false" calcext:value-type="boolean">
            <text:p>FALSCH</text:p>
          </table:table-cell>
          <table:table-cell table:style-name="ce8" table:formula="of:=AND(NOT(ISBLANK([.B652]));SUMPRODUCT([.B652]=OFFSET([.B$2];0;0;[.$H652];1))=1;ISNA(MATCH([.B652];OFFSET([.A$2];0;0;[.$E$3];1);0)))" office:value-type="boolean" office:boolean-value="false" calcext:value-type="boolean">
            <text:p>FALSCH</text:p>
          </table:table-cell>
          <table:table-cell table:formula="of:=[.H651]+1" office:value-type="float" office:value="651" calcext:value-type="float">
            <text:p>651</text:p>
          </table:table-cell>
          <table:table-cell table:formula="of:=[.I651]+MATCH(TRUE();OFFSET([.F$2];[.I651];0;[.$E$3]-[.I651];1);0)" office:value-type="string" office:string-value="" calcext:value-type="error">
            <text:p>Err:502</text:p>
          </table:table-cell>
          <table:table-cell table:formula="of:=[.J651]+MATCH(TRUE();OFFSET([.G$2];[.J651];0;[.$E$4]-[.J651];1);0)" office:value-type="string" office:string-value="" calcext:value-type="error">
            <text:p>#N/A</text:p>
          </table:table-cell>
          <table:table-cell table:formula="of:=IF(ISNUMBER([.I652]);OFFSET([.A$2];[.I652]-1;0);&quot;&quot;)">
            <text:p/>
          </table:table-cell>
          <table:table-cell table:formula="of:=IF(ISNUMBER([.J652]);OFFSET([.B$2];[.J652]-1;0);&quot;&quot;)">
            <text:p/>
          </table:table-cell>
          <table:table-cell/>
          <table:table-cell table:formula="of:=IF([.$H652]&lt;=[.$E$5];[.K652];IF([.$H652]&lt;=[.$E$5]+[.$E$6];OFFSET([.$L$2];[.$H652]-[.$E$5]-1;0);&quot;&quot;))">
            <text:p/>
          </table:table-cell>
          <table:table-cell table:number-columns-repeated="3"/>
          <table:table-cell table:formula="of:=IF([.$H652]&lt;=[.$E$5];OFFSET([.$A$2];[.I652]-1;0);IF([.$H652]&lt;=[.$E$7];OFFSET([.$B$2];OFFSET([.$J$2];[.$H6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3]));SUMPRODUCT([.A653]=OFFSET([.A$2];0;0;[.$H653];1))=1)" office:value-type="boolean" office:boolean-value="false" calcext:value-type="boolean">
            <text:p>FALSCH</text:p>
          </table:table-cell>
          <table:table-cell table:style-name="ce8" table:formula="of:=AND(NOT(ISBLANK([.B653]));SUMPRODUCT([.B653]=OFFSET([.B$2];0;0;[.$H653];1))=1;ISNA(MATCH([.B653];OFFSET([.A$2];0;0;[.$E$3];1);0)))" office:value-type="boolean" office:boolean-value="false" calcext:value-type="boolean">
            <text:p>FALSCH</text:p>
          </table:table-cell>
          <table:table-cell table:formula="of:=[.H652]+1" office:value-type="float" office:value="652" calcext:value-type="float">
            <text:p>652</text:p>
          </table:table-cell>
          <table:table-cell table:formula="of:=[.I652]+MATCH(TRUE();OFFSET([.F$2];[.I652];0;[.$E$3]-[.I652];1);0)" office:value-type="string" office:string-value="" calcext:value-type="error">
            <text:p>Err:502</text:p>
          </table:table-cell>
          <table:table-cell table:formula="of:=[.J652]+MATCH(TRUE();OFFSET([.G$2];[.J652];0;[.$E$4]-[.J652];1);0)" office:value-type="string" office:string-value="" calcext:value-type="error">
            <text:p>#N/A</text:p>
          </table:table-cell>
          <table:table-cell table:formula="of:=IF(ISNUMBER([.I653]);OFFSET([.A$2];[.I653]-1;0);&quot;&quot;)">
            <text:p/>
          </table:table-cell>
          <table:table-cell table:formula="of:=IF(ISNUMBER([.J653]);OFFSET([.B$2];[.J653]-1;0);&quot;&quot;)">
            <text:p/>
          </table:table-cell>
          <table:table-cell/>
          <table:table-cell table:formula="of:=IF([.$H653]&lt;=[.$E$5];[.K653];IF([.$H653]&lt;=[.$E$5]+[.$E$6];OFFSET([.$L$2];[.$H653]-[.$E$5]-1;0);&quot;&quot;))">
            <text:p/>
          </table:table-cell>
          <table:table-cell table:number-columns-repeated="3"/>
          <table:table-cell table:formula="of:=IF([.$H653]&lt;=[.$E$5];OFFSET([.$A$2];[.I653]-1;0);IF([.$H653]&lt;=[.$E$7];OFFSET([.$B$2];OFFSET([.$J$2];[.$H6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4]));SUMPRODUCT([.A654]=OFFSET([.A$2];0;0;[.$H654];1))=1)" office:value-type="boolean" office:boolean-value="false" calcext:value-type="boolean">
            <text:p>FALSCH</text:p>
          </table:table-cell>
          <table:table-cell table:style-name="ce8" table:formula="of:=AND(NOT(ISBLANK([.B654]));SUMPRODUCT([.B654]=OFFSET([.B$2];0;0;[.$H654];1))=1;ISNA(MATCH([.B654];OFFSET([.A$2];0;0;[.$E$3];1);0)))" office:value-type="boolean" office:boolean-value="false" calcext:value-type="boolean">
            <text:p>FALSCH</text:p>
          </table:table-cell>
          <table:table-cell table:formula="of:=[.H653]+1" office:value-type="float" office:value="653" calcext:value-type="float">
            <text:p>653</text:p>
          </table:table-cell>
          <table:table-cell table:formula="of:=[.I653]+MATCH(TRUE();OFFSET([.F$2];[.I653];0;[.$E$3]-[.I653];1);0)" office:value-type="string" office:string-value="" calcext:value-type="error">
            <text:p>Err:502</text:p>
          </table:table-cell>
          <table:table-cell table:formula="of:=[.J653]+MATCH(TRUE();OFFSET([.G$2];[.J653];0;[.$E$4]-[.J653];1);0)" office:value-type="string" office:string-value="" calcext:value-type="error">
            <text:p>#N/A</text:p>
          </table:table-cell>
          <table:table-cell table:formula="of:=IF(ISNUMBER([.I654]);OFFSET([.A$2];[.I654]-1;0);&quot;&quot;)">
            <text:p/>
          </table:table-cell>
          <table:table-cell table:formula="of:=IF(ISNUMBER([.J654]);OFFSET([.B$2];[.J654]-1;0);&quot;&quot;)">
            <text:p/>
          </table:table-cell>
          <table:table-cell/>
          <table:table-cell table:formula="of:=IF([.$H654]&lt;=[.$E$5];[.K654];IF([.$H654]&lt;=[.$E$5]+[.$E$6];OFFSET([.$L$2];[.$H654]-[.$E$5]-1;0);&quot;&quot;))">
            <text:p/>
          </table:table-cell>
          <table:table-cell table:number-columns-repeated="3"/>
          <table:table-cell table:formula="of:=IF([.$H654]&lt;=[.$E$5];OFFSET([.$A$2];[.I654]-1;0);IF([.$H654]&lt;=[.$E$7];OFFSET([.$B$2];OFFSET([.$J$2];[.$H6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5]));SUMPRODUCT([.A655]=OFFSET([.A$2];0;0;[.$H655];1))=1)" office:value-type="boolean" office:boolean-value="false" calcext:value-type="boolean">
            <text:p>FALSCH</text:p>
          </table:table-cell>
          <table:table-cell table:style-name="ce8" table:formula="of:=AND(NOT(ISBLANK([.B655]));SUMPRODUCT([.B655]=OFFSET([.B$2];0;0;[.$H655];1))=1;ISNA(MATCH([.B655];OFFSET([.A$2];0;0;[.$E$3];1);0)))" office:value-type="boolean" office:boolean-value="false" calcext:value-type="boolean">
            <text:p>FALSCH</text:p>
          </table:table-cell>
          <table:table-cell table:formula="of:=[.H654]+1" office:value-type="float" office:value="654" calcext:value-type="float">
            <text:p>654</text:p>
          </table:table-cell>
          <table:table-cell table:formula="of:=[.I654]+MATCH(TRUE();OFFSET([.F$2];[.I654];0;[.$E$3]-[.I654];1);0)" office:value-type="string" office:string-value="" calcext:value-type="error">
            <text:p>Err:502</text:p>
          </table:table-cell>
          <table:table-cell table:formula="of:=[.J654]+MATCH(TRUE();OFFSET([.G$2];[.J654];0;[.$E$4]-[.J654];1);0)" office:value-type="string" office:string-value="" calcext:value-type="error">
            <text:p>#N/A</text:p>
          </table:table-cell>
          <table:table-cell table:formula="of:=IF(ISNUMBER([.I655]);OFFSET([.A$2];[.I655]-1;0);&quot;&quot;)">
            <text:p/>
          </table:table-cell>
          <table:table-cell table:formula="of:=IF(ISNUMBER([.J655]);OFFSET([.B$2];[.J655]-1;0);&quot;&quot;)">
            <text:p/>
          </table:table-cell>
          <table:table-cell/>
          <table:table-cell table:formula="of:=IF([.$H655]&lt;=[.$E$5];[.K655];IF([.$H655]&lt;=[.$E$5]+[.$E$6];OFFSET([.$L$2];[.$H655]-[.$E$5]-1;0);&quot;&quot;))">
            <text:p/>
          </table:table-cell>
          <table:table-cell table:number-columns-repeated="3"/>
          <table:table-cell table:formula="of:=IF([.$H655]&lt;=[.$E$5];OFFSET([.$A$2];[.I655]-1;0);IF([.$H655]&lt;=[.$E$7];OFFSET([.$B$2];OFFSET([.$J$2];[.$H6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6]));SUMPRODUCT([.A656]=OFFSET([.A$2];0;0;[.$H656];1))=1)" office:value-type="boolean" office:boolean-value="false" calcext:value-type="boolean">
            <text:p>FALSCH</text:p>
          </table:table-cell>
          <table:table-cell table:style-name="ce8" table:formula="of:=AND(NOT(ISBLANK([.B656]));SUMPRODUCT([.B656]=OFFSET([.B$2];0;0;[.$H656];1))=1;ISNA(MATCH([.B656];OFFSET([.A$2];0;0;[.$E$3];1);0)))" office:value-type="boolean" office:boolean-value="false" calcext:value-type="boolean">
            <text:p>FALSCH</text:p>
          </table:table-cell>
          <table:table-cell table:formula="of:=[.H655]+1" office:value-type="float" office:value="655" calcext:value-type="float">
            <text:p>655</text:p>
          </table:table-cell>
          <table:table-cell table:formula="of:=[.I655]+MATCH(TRUE();OFFSET([.F$2];[.I655];0;[.$E$3]-[.I655];1);0)" office:value-type="string" office:string-value="" calcext:value-type="error">
            <text:p>Err:502</text:p>
          </table:table-cell>
          <table:table-cell table:formula="of:=[.J655]+MATCH(TRUE();OFFSET([.G$2];[.J655];0;[.$E$4]-[.J655];1);0)" office:value-type="string" office:string-value="" calcext:value-type="error">
            <text:p>#N/A</text:p>
          </table:table-cell>
          <table:table-cell table:formula="of:=IF(ISNUMBER([.I656]);OFFSET([.A$2];[.I656]-1;0);&quot;&quot;)">
            <text:p/>
          </table:table-cell>
          <table:table-cell table:formula="of:=IF(ISNUMBER([.J656]);OFFSET([.B$2];[.J656]-1;0);&quot;&quot;)">
            <text:p/>
          </table:table-cell>
          <table:table-cell/>
          <table:table-cell table:formula="of:=IF([.$H656]&lt;=[.$E$5];[.K656];IF([.$H656]&lt;=[.$E$5]+[.$E$6];OFFSET([.$L$2];[.$H656]-[.$E$5]-1;0);&quot;&quot;))">
            <text:p/>
          </table:table-cell>
          <table:table-cell table:number-columns-repeated="3"/>
          <table:table-cell table:formula="of:=IF([.$H656]&lt;=[.$E$5];OFFSET([.$A$2];[.I656]-1;0);IF([.$H656]&lt;=[.$E$7];OFFSET([.$B$2];OFFSET([.$J$2];[.$H6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7]));SUMPRODUCT([.A657]=OFFSET([.A$2];0;0;[.$H657];1))=1)" office:value-type="boolean" office:boolean-value="false" calcext:value-type="boolean">
            <text:p>FALSCH</text:p>
          </table:table-cell>
          <table:table-cell table:style-name="ce8" table:formula="of:=AND(NOT(ISBLANK([.B657]));SUMPRODUCT([.B657]=OFFSET([.B$2];0;0;[.$H657];1))=1;ISNA(MATCH([.B657];OFFSET([.A$2];0;0;[.$E$3];1);0)))" office:value-type="boolean" office:boolean-value="false" calcext:value-type="boolean">
            <text:p>FALSCH</text:p>
          </table:table-cell>
          <table:table-cell table:formula="of:=[.H656]+1" office:value-type="float" office:value="656" calcext:value-type="float">
            <text:p>656</text:p>
          </table:table-cell>
          <table:table-cell table:formula="of:=[.I656]+MATCH(TRUE();OFFSET([.F$2];[.I656];0;[.$E$3]-[.I656];1);0)" office:value-type="string" office:string-value="" calcext:value-type="error">
            <text:p>Err:502</text:p>
          </table:table-cell>
          <table:table-cell table:formula="of:=[.J656]+MATCH(TRUE();OFFSET([.G$2];[.J656];0;[.$E$4]-[.J656];1);0)" office:value-type="string" office:string-value="" calcext:value-type="error">
            <text:p>#N/A</text:p>
          </table:table-cell>
          <table:table-cell table:formula="of:=IF(ISNUMBER([.I657]);OFFSET([.A$2];[.I657]-1;0);&quot;&quot;)">
            <text:p/>
          </table:table-cell>
          <table:table-cell table:formula="of:=IF(ISNUMBER([.J657]);OFFSET([.B$2];[.J657]-1;0);&quot;&quot;)">
            <text:p/>
          </table:table-cell>
          <table:table-cell/>
          <table:table-cell table:formula="of:=IF([.$H657]&lt;=[.$E$5];[.K657];IF([.$H657]&lt;=[.$E$5]+[.$E$6];OFFSET([.$L$2];[.$H657]-[.$E$5]-1;0);&quot;&quot;))">
            <text:p/>
          </table:table-cell>
          <table:table-cell table:number-columns-repeated="3"/>
          <table:table-cell table:formula="of:=IF([.$H657]&lt;=[.$E$5];OFFSET([.$A$2];[.I657]-1;0);IF([.$H657]&lt;=[.$E$7];OFFSET([.$B$2];OFFSET([.$J$2];[.$H6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8]));SUMPRODUCT([.A658]=OFFSET([.A$2];0;0;[.$H658];1))=1)" office:value-type="boolean" office:boolean-value="false" calcext:value-type="boolean">
            <text:p>FALSCH</text:p>
          </table:table-cell>
          <table:table-cell table:style-name="ce8" table:formula="of:=AND(NOT(ISBLANK([.B658]));SUMPRODUCT([.B658]=OFFSET([.B$2];0;0;[.$H658];1))=1;ISNA(MATCH([.B658];OFFSET([.A$2];0;0;[.$E$3];1);0)))" office:value-type="boolean" office:boolean-value="false" calcext:value-type="boolean">
            <text:p>FALSCH</text:p>
          </table:table-cell>
          <table:table-cell table:formula="of:=[.H657]+1" office:value-type="float" office:value="657" calcext:value-type="float">
            <text:p>657</text:p>
          </table:table-cell>
          <table:table-cell table:formula="of:=[.I657]+MATCH(TRUE();OFFSET([.F$2];[.I657];0;[.$E$3]-[.I657];1);0)" office:value-type="string" office:string-value="" calcext:value-type="error">
            <text:p>Err:502</text:p>
          </table:table-cell>
          <table:table-cell table:formula="of:=[.J657]+MATCH(TRUE();OFFSET([.G$2];[.J657];0;[.$E$4]-[.J657];1);0)" office:value-type="string" office:string-value="" calcext:value-type="error">
            <text:p>#N/A</text:p>
          </table:table-cell>
          <table:table-cell table:formula="of:=IF(ISNUMBER([.I658]);OFFSET([.A$2];[.I658]-1;0);&quot;&quot;)">
            <text:p/>
          </table:table-cell>
          <table:table-cell table:formula="of:=IF(ISNUMBER([.J658]);OFFSET([.B$2];[.J658]-1;0);&quot;&quot;)">
            <text:p/>
          </table:table-cell>
          <table:table-cell/>
          <table:table-cell table:formula="of:=IF([.$H658]&lt;=[.$E$5];[.K658];IF([.$H658]&lt;=[.$E$5]+[.$E$6];OFFSET([.$L$2];[.$H658]-[.$E$5]-1;0);&quot;&quot;))">
            <text:p/>
          </table:table-cell>
          <table:table-cell table:number-columns-repeated="3"/>
          <table:table-cell table:formula="of:=IF([.$H658]&lt;=[.$E$5];OFFSET([.$A$2];[.I658]-1;0);IF([.$H658]&lt;=[.$E$7];OFFSET([.$B$2];OFFSET([.$J$2];[.$H6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59]));SUMPRODUCT([.A659]=OFFSET([.A$2];0;0;[.$H659];1))=1)" office:value-type="boolean" office:boolean-value="false" calcext:value-type="boolean">
            <text:p>FALSCH</text:p>
          </table:table-cell>
          <table:table-cell table:style-name="ce8" table:formula="of:=AND(NOT(ISBLANK([.B659]));SUMPRODUCT([.B659]=OFFSET([.B$2];0;0;[.$H659];1))=1;ISNA(MATCH([.B659];OFFSET([.A$2];0;0;[.$E$3];1);0)))" office:value-type="boolean" office:boolean-value="false" calcext:value-type="boolean">
            <text:p>FALSCH</text:p>
          </table:table-cell>
          <table:table-cell table:formula="of:=[.H658]+1" office:value-type="float" office:value="658" calcext:value-type="float">
            <text:p>658</text:p>
          </table:table-cell>
          <table:table-cell table:formula="of:=[.I658]+MATCH(TRUE();OFFSET([.F$2];[.I658];0;[.$E$3]-[.I658];1);0)" office:value-type="string" office:string-value="" calcext:value-type="error">
            <text:p>Err:502</text:p>
          </table:table-cell>
          <table:table-cell table:formula="of:=[.J658]+MATCH(TRUE();OFFSET([.G$2];[.J658];0;[.$E$4]-[.J658];1);0)" office:value-type="string" office:string-value="" calcext:value-type="error">
            <text:p>#N/A</text:p>
          </table:table-cell>
          <table:table-cell table:formula="of:=IF(ISNUMBER([.I659]);OFFSET([.A$2];[.I659]-1;0);&quot;&quot;)">
            <text:p/>
          </table:table-cell>
          <table:table-cell table:formula="of:=IF(ISNUMBER([.J659]);OFFSET([.B$2];[.J659]-1;0);&quot;&quot;)">
            <text:p/>
          </table:table-cell>
          <table:table-cell/>
          <table:table-cell table:formula="of:=IF([.$H659]&lt;=[.$E$5];[.K659];IF([.$H659]&lt;=[.$E$5]+[.$E$6];OFFSET([.$L$2];[.$H659]-[.$E$5]-1;0);&quot;&quot;))">
            <text:p/>
          </table:table-cell>
          <table:table-cell table:number-columns-repeated="3"/>
          <table:table-cell table:formula="of:=IF([.$H659]&lt;=[.$E$5];OFFSET([.$A$2];[.I659]-1;0);IF([.$H659]&lt;=[.$E$7];OFFSET([.$B$2];OFFSET([.$J$2];[.$H6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0]));SUMPRODUCT([.A660]=OFFSET([.A$2];0;0;[.$H660];1))=1)" office:value-type="boolean" office:boolean-value="false" calcext:value-type="boolean">
            <text:p>FALSCH</text:p>
          </table:table-cell>
          <table:table-cell table:style-name="ce8" table:formula="of:=AND(NOT(ISBLANK([.B660]));SUMPRODUCT([.B660]=OFFSET([.B$2];0;0;[.$H660];1))=1;ISNA(MATCH([.B660];OFFSET([.A$2];0;0;[.$E$3];1);0)))" office:value-type="boolean" office:boolean-value="false" calcext:value-type="boolean">
            <text:p>FALSCH</text:p>
          </table:table-cell>
          <table:table-cell table:formula="of:=[.H659]+1" office:value-type="float" office:value="659" calcext:value-type="float">
            <text:p>659</text:p>
          </table:table-cell>
          <table:table-cell table:formula="of:=[.I659]+MATCH(TRUE();OFFSET([.F$2];[.I659];0;[.$E$3]-[.I659];1);0)" office:value-type="string" office:string-value="" calcext:value-type="error">
            <text:p>Err:502</text:p>
          </table:table-cell>
          <table:table-cell table:formula="of:=[.J659]+MATCH(TRUE();OFFSET([.G$2];[.J659];0;[.$E$4]-[.J659];1);0)" office:value-type="string" office:string-value="" calcext:value-type="error">
            <text:p>#N/A</text:p>
          </table:table-cell>
          <table:table-cell table:formula="of:=IF(ISNUMBER([.I660]);OFFSET([.A$2];[.I660]-1;0);&quot;&quot;)">
            <text:p/>
          </table:table-cell>
          <table:table-cell table:formula="of:=IF(ISNUMBER([.J660]);OFFSET([.B$2];[.J660]-1;0);&quot;&quot;)">
            <text:p/>
          </table:table-cell>
          <table:table-cell/>
          <table:table-cell table:formula="of:=IF([.$H660]&lt;=[.$E$5];[.K660];IF([.$H660]&lt;=[.$E$5]+[.$E$6];OFFSET([.$L$2];[.$H660]-[.$E$5]-1;0);&quot;&quot;))">
            <text:p/>
          </table:table-cell>
          <table:table-cell table:number-columns-repeated="3"/>
          <table:table-cell table:formula="of:=IF([.$H660]&lt;=[.$E$5];OFFSET([.$A$2];[.I660]-1;0);IF([.$H660]&lt;=[.$E$7];OFFSET([.$B$2];OFFSET([.$J$2];[.$H6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1]));SUMPRODUCT([.A661]=OFFSET([.A$2];0;0;[.$H661];1))=1)" office:value-type="boolean" office:boolean-value="false" calcext:value-type="boolean">
            <text:p>FALSCH</text:p>
          </table:table-cell>
          <table:table-cell table:style-name="ce8" table:formula="of:=AND(NOT(ISBLANK([.B661]));SUMPRODUCT([.B661]=OFFSET([.B$2];0;0;[.$H661];1))=1;ISNA(MATCH([.B661];OFFSET([.A$2];0;0;[.$E$3];1);0)))" office:value-type="boolean" office:boolean-value="false" calcext:value-type="boolean">
            <text:p>FALSCH</text:p>
          </table:table-cell>
          <table:table-cell table:formula="of:=[.H660]+1" office:value-type="float" office:value="660" calcext:value-type="float">
            <text:p>660</text:p>
          </table:table-cell>
          <table:table-cell table:formula="of:=[.I660]+MATCH(TRUE();OFFSET([.F$2];[.I660];0;[.$E$3]-[.I660];1);0)" office:value-type="string" office:string-value="" calcext:value-type="error">
            <text:p>Err:502</text:p>
          </table:table-cell>
          <table:table-cell table:formula="of:=[.J660]+MATCH(TRUE();OFFSET([.G$2];[.J660];0;[.$E$4]-[.J660];1);0)" office:value-type="string" office:string-value="" calcext:value-type="error">
            <text:p>#N/A</text:p>
          </table:table-cell>
          <table:table-cell table:formula="of:=IF(ISNUMBER([.I661]);OFFSET([.A$2];[.I661]-1;0);&quot;&quot;)">
            <text:p/>
          </table:table-cell>
          <table:table-cell table:formula="of:=IF(ISNUMBER([.J661]);OFFSET([.B$2];[.J661]-1;0);&quot;&quot;)">
            <text:p/>
          </table:table-cell>
          <table:table-cell/>
          <table:table-cell table:formula="of:=IF([.$H661]&lt;=[.$E$5];[.K661];IF([.$H661]&lt;=[.$E$5]+[.$E$6];OFFSET([.$L$2];[.$H661]-[.$E$5]-1;0);&quot;&quot;))">
            <text:p/>
          </table:table-cell>
          <table:table-cell table:number-columns-repeated="3"/>
          <table:table-cell table:formula="of:=IF([.$H661]&lt;=[.$E$5];OFFSET([.$A$2];[.I661]-1;0);IF([.$H661]&lt;=[.$E$7];OFFSET([.$B$2];OFFSET([.$J$2];[.$H6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2]));SUMPRODUCT([.A662]=OFFSET([.A$2];0;0;[.$H662];1))=1)" office:value-type="boolean" office:boolean-value="false" calcext:value-type="boolean">
            <text:p>FALSCH</text:p>
          </table:table-cell>
          <table:table-cell table:style-name="ce8" table:formula="of:=AND(NOT(ISBLANK([.B662]));SUMPRODUCT([.B662]=OFFSET([.B$2];0;0;[.$H662];1))=1;ISNA(MATCH([.B662];OFFSET([.A$2];0;0;[.$E$3];1);0)))" office:value-type="boolean" office:boolean-value="false" calcext:value-type="boolean">
            <text:p>FALSCH</text:p>
          </table:table-cell>
          <table:table-cell table:formula="of:=[.H661]+1" office:value-type="float" office:value="661" calcext:value-type="float">
            <text:p>661</text:p>
          </table:table-cell>
          <table:table-cell table:formula="of:=[.I661]+MATCH(TRUE();OFFSET([.F$2];[.I661];0;[.$E$3]-[.I661];1);0)" office:value-type="string" office:string-value="" calcext:value-type="error">
            <text:p>Err:502</text:p>
          </table:table-cell>
          <table:table-cell table:formula="of:=[.J661]+MATCH(TRUE();OFFSET([.G$2];[.J661];0;[.$E$4]-[.J661];1);0)" office:value-type="string" office:string-value="" calcext:value-type="error">
            <text:p>#N/A</text:p>
          </table:table-cell>
          <table:table-cell table:formula="of:=IF(ISNUMBER([.I662]);OFFSET([.A$2];[.I662]-1;0);&quot;&quot;)">
            <text:p/>
          </table:table-cell>
          <table:table-cell table:formula="of:=IF(ISNUMBER([.J662]);OFFSET([.B$2];[.J662]-1;0);&quot;&quot;)">
            <text:p/>
          </table:table-cell>
          <table:table-cell/>
          <table:table-cell table:formula="of:=IF([.$H662]&lt;=[.$E$5];[.K662];IF([.$H662]&lt;=[.$E$5]+[.$E$6];OFFSET([.$L$2];[.$H662]-[.$E$5]-1;0);&quot;&quot;))">
            <text:p/>
          </table:table-cell>
          <table:table-cell table:number-columns-repeated="3"/>
          <table:table-cell table:formula="of:=IF([.$H662]&lt;=[.$E$5];OFFSET([.$A$2];[.I662]-1;0);IF([.$H662]&lt;=[.$E$7];OFFSET([.$B$2];OFFSET([.$J$2];[.$H6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3]));SUMPRODUCT([.A663]=OFFSET([.A$2];0;0;[.$H663];1))=1)" office:value-type="boolean" office:boolean-value="false" calcext:value-type="boolean">
            <text:p>FALSCH</text:p>
          </table:table-cell>
          <table:table-cell table:style-name="ce8" table:formula="of:=AND(NOT(ISBLANK([.B663]));SUMPRODUCT([.B663]=OFFSET([.B$2];0;0;[.$H663];1))=1;ISNA(MATCH([.B663];OFFSET([.A$2];0;0;[.$E$3];1);0)))" office:value-type="boolean" office:boolean-value="false" calcext:value-type="boolean">
            <text:p>FALSCH</text:p>
          </table:table-cell>
          <table:table-cell table:formula="of:=[.H662]+1" office:value-type="float" office:value="662" calcext:value-type="float">
            <text:p>662</text:p>
          </table:table-cell>
          <table:table-cell table:formula="of:=[.I662]+MATCH(TRUE();OFFSET([.F$2];[.I662];0;[.$E$3]-[.I662];1);0)" office:value-type="string" office:string-value="" calcext:value-type="error">
            <text:p>Err:502</text:p>
          </table:table-cell>
          <table:table-cell table:formula="of:=[.J662]+MATCH(TRUE();OFFSET([.G$2];[.J662];0;[.$E$4]-[.J662];1);0)" office:value-type="string" office:string-value="" calcext:value-type="error">
            <text:p>#N/A</text:p>
          </table:table-cell>
          <table:table-cell table:formula="of:=IF(ISNUMBER([.I663]);OFFSET([.A$2];[.I663]-1;0);&quot;&quot;)">
            <text:p/>
          </table:table-cell>
          <table:table-cell table:formula="of:=IF(ISNUMBER([.J663]);OFFSET([.B$2];[.J663]-1;0);&quot;&quot;)">
            <text:p/>
          </table:table-cell>
          <table:table-cell/>
          <table:table-cell table:formula="of:=IF([.$H663]&lt;=[.$E$5];[.K663];IF([.$H663]&lt;=[.$E$5]+[.$E$6];OFFSET([.$L$2];[.$H663]-[.$E$5]-1;0);&quot;&quot;))">
            <text:p/>
          </table:table-cell>
          <table:table-cell table:number-columns-repeated="3"/>
          <table:table-cell table:formula="of:=IF([.$H663]&lt;=[.$E$5];OFFSET([.$A$2];[.I663]-1;0);IF([.$H663]&lt;=[.$E$7];OFFSET([.$B$2];OFFSET([.$J$2];[.$H6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4]));SUMPRODUCT([.A664]=OFFSET([.A$2];0;0;[.$H664];1))=1)" office:value-type="boolean" office:boolean-value="false" calcext:value-type="boolean">
            <text:p>FALSCH</text:p>
          </table:table-cell>
          <table:table-cell table:style-name="ce8" table:formula="of:=AND(NOT(ISBLANK([.B664]));SUMPRODUCT([.B664]=OFFSET([.B$2];0;0;[.$H664];1))=1;ISNA(MATCH([.B664];OFFSET([.A$2];0;0;[.$E$3];1);0)))" office:value-type="boolean" office:boolean-value="false" calcext:value-type="boolean">
            <text:p>FALSCH</text:p>
          </table:table-cell>
          <table:table-cell table:formula="of:=[.H663]+1" office:value-type="float" office:value="663" calcext:value-type="float">
            <text:p>663</text:p>
          </table:table-cell>
          <table:table-cell table:formula="of:=[.I663]+MATCH(TRUE();OFFSET([.F$2];[.I663];0;[.$E$3]-[.I663];1);0)" office:value-type="string" office:string-value="" calcext:value-type="error">
            <text:p>Err:502</text:p>
          </table:table-cell>
          <table:table-cell table:formula="of:=[.J663]+MATCH(TRUE();OFFSET([.G$2];[.J663];0;[.$E$4]-[.J663];1);0)" office:value-type="string" office:string-value="" calcext:value-type="error">
            <text:p>#N/A</text:p>
          </table:table-cell>
          <table:table-cell table:formula="of:=IF(ISNUMBER([.I664]);OFFSET([.A$2];[.I664]-1;0);&quot;&quot;)">
            <text:p/>
          </table:table-cell>
          <table:table-cell table:formula="of:=IF(ISNUMBER([.J664]);OFFSET([.B$2];[.J664]-1;0);&quot;&quot;)">
            <text:p/>
          </table:table-cell>
          <table:table-cell/>
          <table:table-cell table:formula="of:=IF([.$H664]&lt;=[.$E$5];[.K664];IF([.$H664]&lt;=[.$E$5]+[.$E$6];OFFSET([.$L$2];[.$H664]-[.$E$5]-1;0);&quot;&quot;))">
            <text:p/>
          </table:table-cell>
          <table:table-cell table:number-columns-repeated="3"/>
          <table:table-cell table:formula="of:=IF([.$H664]&lt;=[.$E$5];OFFSET([.$A$2];[.I664]-1;0);IF([.$H664]&lt;=[.$E$7];OFFSET([.$B$2];OFFSET([.$J$2];[.$H6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5]));SUMPRODUCT([.A665]=OFFSET([.A$2];0;0;[.$H665];1))=1)" office:value-type="boolean" office:boolean-value="false" calcext:value-type="boolean">
            <text:p>FALSCH</text:p>
          </table:table-cell>
          <table:table-cell table:style-name="ce8" table:formula="of:=AND(NOT(ISBLANK([.B665]));SUMPRODUCT([.B665]=OFFSET([.B$2];0;0;[.$H665];1))=1;ISNA(MATCH([.B665];OFFSET([.A$2];0;0;[.$E$3];1);0)))" office:value-type="boolean" office:boolean-value="false" calcext:value-type="boolean">
            <text:p>FALSCH</text:p>
          </table:table-cell>
          <table:table-cell table:formula="of:=[.H664]+1" office:value-type="float" office:value="664" calcext:value-type="float">
            <text:p>664</text:p>
          </table:table-cell>
          <table:table-cell table:formula="of:=[.I664]+MATCH(TRUE();OFFSET([.F$2];[.I664];0;[.$E$3]-[.I664];1);0)" office:value-type="string" office:string-value="" calcext:value-type="error">
            <text:p>Err:502</text:p>
          </table:table-cell>
          <table:table-cell table:formula="of:=[.J664]+MATCH(TRUE();OFFSET([.G$2];[.J664];0;[.$E$4]-[.J664];1);0)" office:value-type="string" office:string-value="" calcext:value-type="error">
            <text:p>#N/A</text:p>
          </table:table-cell>
          <table:table-cell table:formula="of:=IF(ISNUMBER([.I665]);OFFSET([.A$2];[.I665]-1;0);&quot;&quot;)">
            <text:p/>
          </table:table-cell>
          <table:table-cell table:formula="of:=IF(ISNUMBER([.J665]);OFFSET([.B$2];[.J665]-1;0);&quot;&quot;)">
            <text:p/>
          </table:table-cell>
          <table:table-cell/>
          <table:table-cell table:formula="of:=IF([.$H665]&lt;=[.$E$5];[.K665];IF([.$H665]&lt;=[.$E$5]+[.$E$6];OFFSET([.$L$2];[.$H665]-[.$E$5]-1;0);&quot;&quot;))">
            <text:p/>
          </table:table-cell>
          <table:table-cell table:number-columns-repeated="3"/>
          <table:table-cell table:formula="of:=IF([.$H665]&lt;=[.$E$5];OFFSET([.$A$2];[.I665]-1;0);IF([.$H665]&lt;=[.$E$7];OFFSET([.$B$2];OFFSET([.$J$2];[.$H6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6]));SUMPRODUCT([.A666]=OFFSET([.A$2];0;0;[.$H666];1))=1)" office:value-type="boolean" office:boolean-value="false" calcext:value-type="boolean">
            <text:p>FALSCH</text:p>
          </table:table-cell>
          <table:table-cell table:style-name="ce8" table:formula="of:=AND(NOT(ISBLANK([.B666]));SUMPRODUCT([.B666]=OFFSET([.B$2];0;0;[.$H666];1))=1;ISNA(MATCH([.B666];OFFSET([.A$2];0;0;[.$E$3];1);0)))" office:value-type="boolean" office:boolean-value="false" calcext:value-type="boolean">
            <text:p>FALSCH</text:p>
          </table:table-cell>
          <table:table-cell table:formula="of:=[.H665]+1" office:value-type="float" office:value="665" calcext:value-type="float">
            <text:p>665</text:p>
          </table:table-cell>
          <table:table-cell table:formula="of:=[.I665]+MATCH(TRUE();OFFSET([.F$2];[.I665];0;[.$E$3]-[.I665];1);0)" office:value-type="string" office:string-value="" calcext:value-type="error">
            <text:p>Err:502</text:p>
          </table:table-cell>
          <table:table-cell table:formula="of:=[.J665]+MATCH(TRUE();OFFSET([.G$2];[.J665];0;[.$E$4]-[.J665];1);0)" office:value-type="string" office:string-value="" calcext:value-type="error">
            <text:p>#N/A</text:p>
          </table:table-cell>
          <table:table-cell table:formula="of:=IF(ISNUMBER([.I666]);OFFSET([.A$2];[.I666]-1;0);&quot;&quot;)">
            <text:p/>
          </table:table-cell>
          <table:table-cell table:formula="of:=IF(ISNUMBER([.J666]);OFFSET([.B$2];[.J666]-1;0);&quot;&quot;)">
            <text:p/>
          </table:table-cell>
          <table:table-cell/>
          <table:table-cell table:formula="of:=IF([.$H666]&lt;=[.$E$5];[.K666];IF([.$H666]&lt;=[.$E$5]+[.$E$6];OFFSET([.$L$2];[.$H666]-[.$E$5]-1;0);&quot;&quot;))">
            <text:p/>
          </table:table-cell>
          <table:table-cell table:number-columns-repeated="3"/>
          <table:table-cell table:formula="of:=IF([.$H666]&lt;=[.$E$5];OFFSET([.$A$2];[.I666]-1;0);IF([.$H666]&lt;=[.$E$7];OFFSET([.$B$2];OFFSET([.$J$2];[.$H6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7]));SUMPRODUCT([.A667]=OFFSET([.A$2];0;0;[.$H667];1))=1)" office:value-type="boolean" office:boolean-value="false" calcext:value-type="boolean">
            <text:p>FALSCH</text:p>
          </table:table-cell>
          <table:table-cell table:style-name="ce8" table:formula="of:=AND(NOT(ISBLANK([.B667]));SUMPRODUCT([.B667]=OFFSET([.B$2];0;0;[.$H667];1))=1;ISNA(MATCH([.B667];OFFSET([.A$2];0;0;[.$E$3];1);0)))" office:value-type="boolean" office:boolean-value="false" calcext:value-type="boolean">
            <text:p>FALSCH</text:p>
          </table:table-cell>
          <table:table-cell table:formula="of:=[.H666]+1" office:value-type="float" office:value="666" calcext:value-type="float">
            <text:p>666</text:p>
          </table:table-cell>
          <table:table-cell table:formula="of:=[.I666]+MATCH(TRUE();OFFSET([.F$2];[.I666];0;[.$E$3]-[.I666];1);0)" office:value-type="string" office:string-value="" calcext:value-type="error">
            <text:p>Err:502</text:p>
          </table:table-cell>
          <table:table-cell table:formula="of:=[.J666]+MATCH(TRUE();OFFSET([.G$2];[.J666];0;[.$E$4]-[.J666];1);0)" office:value-type="string" office:string-value="" calcext:value-type="error">
            <text:p>#N/A</text:p>
          </table:table-cell>
          <table:table-cell table:formula="of:=IF(ISNUMBER([.I667]);OFFSET([.A$2];[.I667]-1;0);&quot;&quot;)">
            <text:p/>
          </table:table-cell>
          <table:table-cell table:formula="of:=IF(ISNUMBER([.J667]);OFFSET([.B$2];[.J667]-1;0);&quot;&quot;)">
            <text:p/>
          </table:table-cell>
          <table:table-cell/>
          <table:table-cell table:formula="of:=IF([.$H667]&lt;=[.$E$5];[.K667];IF([.$H667]&lt;=[.$E$5]+[.$E$6];OFFSET([.$L$2];[.$H667]-[.$E$5]-1;0);&quot;&quot;))">
            <text:p/>
          </table:table-cell>
          <table:table-cell table:number-columns-repeated="3"/>
          <table:table-cell table:formula="of:=IF([.$H667]&lt;=[.$E$5];OFFSET([.$A$2];[.I667]-1;0);IF([.$H667]&lt;=[.$E$7];OFFSET([.$B$2];OFFSET([.$J$2];[.$H6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8]));SUMPRODUCT([.A668]=OFFSET([.A$2];0;0;[.$H668];1))=1)" office:value-type="boolean" office:boolean-value="false" calcext:value-type="boolean">
            <text:p>FALSCH</text:p>
          </table:table-cell>
          <table:table-cell table:style-name="ce8" table:formula="of:=AND(NOT(ISBLANK([.B668]));SUMPRODUCT([.B668]=OFFSET([.B$2];0;0;[.$H668];1))=1;ISNA(MATCH([.B668];OFFSET([.A$2];0;0;[.$E$3];1);0)))" office:value-type="boolean" office:boolean-value="false" calcext:value-type="boolean">
            <text:p>FALSCH</text:p>
          </table:table-cell>
          <table:table-cell table:formula="of:=[.H667]+1" office:value-type="float" office:value="667" calcext:value-type="float">
            <text:p>667</text:p>
          </table:table-cell>
          <table:table-cell table:formula="of:=[.I667]+MATCH(TRUE();OFFSET([.F$2];[.I667];0;[.$E$3]-[.I667];1);0)" office:value-type="string" office:string-value="" calcext:value-type="error">
            <text:p>Err:502</text:p>
          </table:table-cell>
          <table:table-cell table:formula="of:=[.J667]+MATCH(TRUE();OFFSET([.G$2];[.J667];0;[.$E$4]-[.J667];1);0)" office:value-type="string" office:string-value="" calcext:value-type="error">
            <text:p>#N/A</text:p>
          </table:table-cell>
          <table:table-cell table:formula="of:=IF(ISNUMBER([.I668]);OFFSET([.A$2];[.I668]-1;0);&quot;&quot;)">
            <text:p/>
          </table:table-cell>
          <table:table-cell table:formula="of:=IF(ISNUMBER([.J668]);OFFSET([.B$2];[.J668]-1;0);&quot;&quot;)">
            <text:p/>
          </table:table-cell>
          <table:table-cell/>
          <table:table-cell table:formula="of:=IF([.$H668]&lt;=[.$E$5];[.K668];IF([.$H668]&lt;=[.$E$5]+[.$E$6];OFFSET([.$L$2];[.$H668]-[.$E$5]-1;0);&quot;&quot;))">
            <text:p/>
          </table:table-cell>
          <table:table-cell table:number-columns-repeated="3"/>
          <table:table-cell table:formula="of:=IF([.$H668]&lt;=[.$E$5];OFFSET([.$A$2];[.I668]-1;0);IF([.$H668]&lt;=[.$E$7];OFFSET([.$B$2];OFFSET([.$J$2];[.$H6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69]));SUMPRODUCT([.A669]=OFFSET([.A$2];0;0;[.$H669];1))=1)" office:value-type="boolean" office:boolean-value="false" calcext:value-type="boolean">
            <text:p>FALSCH</text:p>
          </table:table-cell>
          <table:table-cell table:style-name="ce8" table:formula="of:=AND(NOT(ISBLANK([.B669]));SUMPRODUCT([.B669]=OFFSET([.B$2];0;0;[.$H669];1))=1;ISNA(MATCH([.B669];OFFSET([.A$2];0;0;[.$E$3];1);0)))" office:value-type="boolean" office:boolean-value="false" calcext:value-type="boolean">
            <text:p>FALSCH</text:p>
          </table:table-cell>
          <table:table-cell table:formula="of:=[.H668]+1" office:value-type="float" office:value="668" calcext:value-type="float">
            <text:p>668</text:p>
          </table:table-cell>
          <table:table-cell table:formula="of:=[.I668]+MATCH(TRUE();OFFSET([.F$2];[.I668];0;[.$E$3]-[.I668];1);0)" office:value-type="string" office:string-value="" calcext:value-type="error">
            <text:p>Err:502</text:p>
          </table:table-cell>
          <table:table-cell table:formula="of:=[.J668]+MATCH(TRUE();OFFSET([.G$2];[.J668];0;[.$E$4]-[.J668];1);0)" office:value-type="string" office:string-value="" calcext:value-type="error">
            <text:p>#N/A</text:p>
          </table:table-cell>
          <table:table-cell table:formula="of:=IF(ISNUMBER([.I669]);OFFSET([.A$2];[.I669]-1;0);&quot;&quot;)">
            <text:p/>
          </table:table-cell>
          <table:table-cell table:formula="of:=IF(ISNUMBER([.J669]);OFFSET([.B$2];[.J669]-1;0);&quot;&quot;)">
            <text:p/>
          </table:table-cell>
          <table:table-cell/>
          <table:table-cell table:formula="of:=IF([.$H669]&lt;=[.$E$5];[.K669];IF([.$H669]&lt;=[.$E$5]+[.$E$6];OFFSET([.$L$2];[.$H669]-[.$E$5]-1;0);&quot;&quot;))">
            <text:p/>
          </table:table-cell>
          <table:table-cell table:number-columns-repeated="3"/>
          <table:table-cell table:formula="of:=IF([.$H669]&lt;=[.$E$5];OFFSET([.$A$2];[.I669]-1;0);IF([.$H669]&lt;=[.$E$7];OFFSET([.$B$2];OFFSET([.$J$2];[.$H6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0]));SUMPRODUCT([.A670]=OFFSET([.A$2];0;0;[.$H670];1))=1)" office:value-type="boolean" office:boolean-value="false" calcext:value-type="boolean">
            <text:p>FALSCH</text:p>
          </table:table-cell>
          <table:table-cell table:style-name="ce8" table:formula="of:=AND(NOT(ISBLANK([.B670]));SUMPRODUCT([.B670]=OFFSET([.B$2];0;0;[.$H670];1))=1;ISNA(MATCH([.B670];OFFSET([.A$2];0;0;[.$E$3];1);0)))" office:value-type="boolean" office:boolean-value="false" calcext:value-type="boolean">
            <text:p>FALSCH</text:p>
          </table:table-cell>
          <table:table-cell table:formula="of:=[.H669]+1" office:value-type="float" office:value="669" calcext:value-type="float">
            <text:p>669</text:p>
          </table:table-cell>
          <table:table-cell table:formula="of:=[.I669]+MATCH(TRUE();OFFSET([.F$2];[.I669];0;[.$E$3]-[.I669];1);0)" office:value-type="string" office:string-value="" calcext:value-type="error">
            <text:p>Err:502</text:p>
          </table:table-cell>
          <table:table-cell table:formula="of:=[.J669]+MATCH(TRUE();OFFSET([.G$2];[.J669];0;[.$E$4]-[.J669];1);0)" office:value-type="string" office:string-value="" calcext:value-type="error">
            <text:p>#N/A</text:p>
          </table:table-cell>
          <table:table-cell table:formula="of:=IF(ISNUMBER([.I670]);OFFSET([.A$2];[.I670]-1;0);&quot;&quot;)">
            <text:p/>
          </table:table-cell>
          <table:table-cell table:formula="of:=IF(ISNUMBER([.J670]);OFFSET([.B$2];[.J670]-1;0);&quot;&quot;)">
            <text:p/>
          </table:table-cell>
          <table:table-cell/>
          <table:table-cell table:formula="of:=IF([.$H670]&lt;=[.$E$5];[.K670];IF([.$H670]&lt;=[.$E$5]+[.$E$6];OFFSET([.$L$2];[.$H670]-[.$E$5]-1;0);&quot;&quot;))">
            <text:p/>
          </table:table-cell>
          <table:table-cell table:number-columns-repeated="3"/>
          <table:table-cell table:formula="of:=IF([.$H670]&lt;=[.$E$5];OFFSET([.$A$2];[.I670]-1;0);IF([.$H670]&lt;=[.$E$7];OFFSET([.$B$2];OFFSET([.$J$2];[.$H6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1]));SUMPRODUCT([.A671]=OFFSET([.A$2];0;0;[.$H671];1))=1)" office:value-type="boolean" office:boolean-value="false" calcext:value-type="boolean">
            <text:p>FALSCH</text:p>
          </table:table-cell>
          <table:table-cell table:style-name="ce8" table:formula="of:=AND(NOT(ISBLANK([.B671]));SUMPRODUCT([.B671]=OFFSET([.B$2];0;0;[.$H671];1))=1;ISNA(MATCH([.B671];OFFSET([.A$2];0;0;[.$E$3];1);0)))" office:value-type="boolean" office:boolean-value="false" calcext:value-type="boolean">
            <text:p>FALSCH</text:p>
          </table:table-cell>
          <table:table-cell table:formula="of:=[.H670]+1" office:value-type="float" office:value="670" calcext:value-type="float">
            <text:p>670</text:p>
          </table:table-cell>
          <table:table-cell table:formula="of:=[.I670]+MATCH(TRUE();OFFSET([.F$2];[.I670];0;[.$E$3]-[.I670];1);0)" office:value-type="string" office:string-value="" calcext:value-type="error">
            <text:p>Err:502</text:p>
          </table:table-cell>
          <table:table-cell table:formula="of:=[.J670]+MATCH(TRUE();OFFSET([.G$2];[.J670];0;[.$E$4]-[.J670];1);0)" office:value-type="string" office:string-value="" calcext:value-type="error">
            <text:p>#N/A</text:p>
          </table:table-cell>
          <table:table-cell table:formula="of:=IF(ISNUMBER([.I671]);OFFSET([.A$2];[.I671]-1;0);&quot;&quot;)">
            <text:p/>
          </table:table-cell>
          <table:table-cell table:formula="of:=IF(ISNUMBER([.J671]);OFFSET([.B$2];[.J671]-1;0);&quot;&quot;)">
            <text:p/>
          </table:table-cell>
          <table:table-cell/>
          <table:table-cell table:formula="of:=IF([.$H671]&lt;=[.$E$5];[.K671];IF([.$H671]&lt;=[.$E$5]+[.$E$6];OFFSET([.$L$2];[.$H671]-[.$E$5]-1;0);&quot;&quot;))">
            <text:p/>
          </table:table-cell>
          <table:table-cell table:number-columns-repeated="3"/>
          <table:table-cell table:formula="of:=IF([.$H671]&lt;=[.$E$5];OFFSET([.$A$2];[.I671]-1;0);IF([.$H671]&lt;=[.$E$7];OFFSET([.$B$2];OFFSET([.$J$2];[.$H6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2]));SUMPRODUCT([.A672]=OFFSET([.A$2];0;0;[.$H672];1))=1)" office:value-type="boolean" office:boolean-value="false" calcext:value-type="boolean">
            <text:p>FALSCH</text:p>
          </table:table-cell>
          <table:table-cell table:style-name="ce8" table:formula="of:=AND(NOT(ISBLANK([.B672]));SUMPRODUCT([.B672]=OFFSET([.B$2];0;0;[.$H672];1))=1;ISNA(MATCH([.B672];OFFSET([.A$2];0;0;[.$E$3];1);0)))" office:value-type="boolean" office:boolean-value="false" calcext:value-type="boolean">
            <text:p>FALSCH</text:p>
          </table:table-cell>
          <table:table-cell table:formula="of:=[.H671]+1" office:value-type="float" office:value="671" calcext:value-type="float">
            <text:p>671</text:p>
          </table:table-cell>
          <table:table-cell table:formula="of:=[.I671]+MATCH(TRUE();OFFSET([.F$2];[.I671];0;[.$E$3]-[.I671];1);0)" office:value-type="string" office:string-value="" calcext:value-type="error">
            <text:p>Err:502</text:p>
          </table:table-cell>
          <table:table-cell table:formula="of:=[.J671]+MATCH(TRUE();OFFSET([.G$2];[.J671];0;[.$E$4]-[.J671];1);0)" office:value-type="string" office:string-value="" calcext:value-type="error">
            <text:p>#N/A</text:p>
          </table:table-cell>
          <table:table-cell table:formula="of:=IF(ISNUMBER([.I672]);OFFSET([.A$2];[.I672]-1;0);&quot;&quot;)">
            <text:p/>
          </table:table-cell>
          <table:table-cell table:formula="of:=IF(ISNUMBER([.J672]);OFFSET([.B$2];[.J672]-1;0);&quot;&quot;)">
            <text:p/>
          </table:table-cell>
          <table:table-cell/>
          <table:table-cell table:formula="of:=IF([.$H672]&lt;=[.$E$5];[.K672];IF([.$H672]&lt;=[.$E$5]+[.$E$6];OFFSET([.$L$2];[.$H672]-[.$E$5]-1;0);&quot;&quot;))">
            <text:p/>
          </table:table-cell>
          <table:table-cell table:number-columns-repeated="3"/>
          <table:table-cell table:formula="of:=IF([.$H672]&lt;=[.$E$5];OFFSET([.$A$2];[.I672]-1;0);IF([.$H672]&lt;=[.$E$7];OFFSET([.$B$2];OFFSET([.$J$2];[.$H6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3]));SUMPRODUCT([.A673]=OFFSET([.A$2];0;0;[.$H673];1))=1)" office:value-type="boolean" office:boolean-value="false" calcext:value-type="boolean">
            <text:p>FALSCH</text:p>
          </table:table-cell>
          <table:table-cell table:style-name="ce8" table:formula="of:=AND(NOT(ISBLANK([.B673]));SUMPRODUCT([.B673]=OFFSET([.B$2];0;0;[.$H673];1))=1;ISNA(MATCH([.B673];OFFSET([.A$2];0;0;[.$E$3];1);0)))" office:value-type="boolean" office:boolean-value="false" calcext:value-type="boolean">
            <text:p>FALSCH</text:p>
          </table:table-cell>
          <table:table-cell table:formula="of:=[.H672]+1" office:value-type="float" office:value="672" calcext:value-type="float">
            <text:p>672</text:p>
          </table:table-cell>
          <table:table-cell table:formula="of:=[.I672]+MATCH(TRUE();OFFSET([.F$2];[.I672];0;[.$E$3]-[.I672];1);0)" office:value-type="string" office:string-value="" calcext:value-type="error">
            <text:p>Err:502</text:p>
          </table:table-cell>
          <table:table-cell table:formula="of:=[.J672]+MATCH(TRUE();OFFSET([.G$2];[.J672];0;[.$E$4]-[.J672];1);0)" office:value-type="string" office:string-value="" calcext:value-type="error">
            <text:p>#N/A</text:p>
          </table:table-cell>
          <table:table-cell table:formula="of:=IF(ISNUMBER([.I673]);OFFSET([.A$2];[.I673]-1;0);&quot;&quot;)">
            <text:p/>
          </table:table-cell>
          <table:table-cell table:formula="of:=IF(ISNUMBER([.J673]);OFFSET([.B$2];[.J673]-1;0);&quot;&quot;)">
            <text:p/>
          </table:table-cell>
          <table:table-cell/>
          <table:table-cell table:formula="of:=IF([.$H673]&lt;=[.$E$5];[.K673];IF([.$H673]&lt;=[.$E$5]+[.$E$6];OFFSET([.$L$2];[.$H673]-[.$E$5]-1;0);&quot;&quot;))">
            <text:p/>
          </table:table-cell>
          <table:table-cell table:number-columns-repeated="3"/>
          <table:table-cell table:formula="of:=IF([.$H673]&lt;=[.$E$5];OFFSET([.$A$2];[.I673]-1;0);IF([.$H673]&lt;=[.$E$7];OFFSET([.$B$2];OFFSET([.$J$2];[.$H6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4]));SUMPRODUCT([.A674]=OFFSET([.A$2];0;0;[.$H674];1))=1)" office:value-type="boolean" office:boolean-value="false" calcext:value-type="boolean">
            <text:p>FALSCH</text:p>
          </table:table-cell>
          <table:table-cell table:style-name="ce8" table:formula="of:=AND(NOT(ISBLANK([.B674]));SUMPRODUCT([.B674]=OFFSET([.B$2];0;0;[.$H674];1))=1;ISNA(MATCH([.B674];OFFSET([.A$2];0;0;[.$E$3];1);0)))" office:value-type="boolean" office:boolean-value="false" calcext:value-type="boolean">
            <text:p>FALSCH</text:p>
          </table:table-cell>
          <table:table-cell table:formula="of:=[.H673]+1" office:value-type="float" office:value="673" calcext:value-type="float">
            <text:p>673</text:p>
          </table:table-cell>
          <table:table-cell table:formula="of:=[.I673]+MATCH(TRUE();OFFSET([.F$2];[.I673];0;[.$E$3]-[.I673];1);0)" office:value-type="string" office:string-value="" calcext:value-type="error">
            <text:p>Err:502</text:p>
          </table:table-cell>
          <table:table-cell table:formula="of:=[.J673]+MATCH(TRUE();OFFSET([.G$2];[.J673];0;[.$E$4]-[.J673];1);0)" office:value-type="string" office:string-value="" calcext:value-type="error">
            <text:p>#N/A</text:p>
          </table:table-cell>
          <table:table-cell table:formula="of:=IF(ISNUMBER([.I674]);OFFSET([.A$2];[.I674]-1;0);&quot;&quot;)">
            <text:p/>
          </table:table-cell>
          <table:table-cell table:formula="of:=IF(ISNUMBER([.J674]);OFFSET([.B$2];[.J674]-1;0);&quot;&quot;)">
            <text:p/>
          </table:table-cell>
          <table:table-cell/>
          <table:table-cell table:formula="of:=IF([.$H674]&lt;=[.$E$5];[.K674];IF([.$H674]&lt;=[.$E$5]+[.$E$6];OFFSET([.$L$2];[.$H674]-[.$E$5]-1;0);&quot;&quot;))">
            <text:p/>
          </table:table-cell>
          <table:table-cell table:number-columns-repeated="3"/>
          <table:table-cell table:formula="of:=IF([.$H674]&lt;=[.$E$5];OFFSET([.$A$2];[.I674]-1;0);IF([.$H674]&lt;=[.$E$7];OFFSET([.$B$2];OFFSET([.$J$2];[.$H6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5]));SUMPRODUCT([.A675]=OFFSET([.A$2];0;0;[.$H675];1))=1)" office:value-type="boolean" office:boolean-value="false" calcext:value-type="boolean">
            <text:p>FALSCH</text:p>
          </table:table-cell>
          <table:table-cell table:style-name="ce8" table:formula="of:=AND(NOT(ISBLANK([.B675]));SUMPRODUCT([.B675]=OFFSET([.B$2];0;0;[.$H675];1))=1;ISNA(MATCH([.B675];OFFSET([.A$2];0;0;[.$E$3];1);0)))" office:value-type="boolean" office:boolean-value="false" calcext:value-type="boolean">
            <text:p>FALSCH</text:p>
          </table:table-cell>
          <table:table-cell table:formula="of:=[.H674]+1" office:value-type="float" office:value="674" calcext:value-type="float">
            <text:p>674</text:p>
          </table:table-cell>
          <table:table-cell table:formula="of:=[.I674]+MATCH(TRUE();OFFSET([.F$2];[.I674];0;[.$E$3]-[.I674];1);0)" office:value-type="string" office:string-value="" calcext:value-type="error">
            <text:p>Err:502</text:p>
          </table:table-cell>
          <table:table-cell table:formula="of:=[.J674]+MATCH(TRUE();OFFSET([.G$2];[.J674];0;[.$E$4]-[.J674];1);0)" office:value-type="string" office:string-value="" calcext:value-type="error">
            <text:p>#N/A</text:p>
          </table:table-cell>
          <table:table-cell table:formula="of:=IF(ISNUMBER([.I675]);OFFSET([.A$2];[.I675]-1;0);&quot;&quot;)">
            <text:p/>
          </table:table-cell>
          <table:table-cell table:formula="of:=IF(ISNUMBER([.J675]);OFFSET([.B$2];[.J675]-1;0);&quot;&quot;)">
            <text:p/>
          </table:table-cell>
          <table:table-cell/>
          <table:table-cell table:formula="of:=IF([.$H675]&lt;=[.$E$5];[.K675];IF([.$H675]&lt;=[.$E$5]+[.$E$6];OFFSET([.$L$2];[.$H675]-[.$E$5]-1;0);&quot;&quot;))">
            <text:p/>
          </table:table-cell>
          <table:table-cell table:number-columns-repeated="3"/>
          <table:table-cell table:formula="of:=IF([.$H675]&lt;=[.$E$5];OFFSET([.$A$2];[.I675]-1;0);IF([.$H675]&lt;=[.$E$7];OFFSET([.$B$2];OFFSET([.$J$2];[.$H6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6]));SUMPRODUCT([.A676]=OFFSET([.A$2];0;0;[.$H676];1))=1)" office:value-type="boolean" office:boolean-value="false" calcext:value-type="boolean">
            <text:p>FALSCH</text:p>
          </table:table-cell>
          <table:table-cell table:style-name="ce8" table:formula="of:=AND(NOT(ISBLANK([.B676]));SUMPRODUCT([.B676]=OFFSET([.B$2];0;0;[.$H676];1))=1;ISNA(MATCH([.B676];OFFSET([.A$2];0;0;[.$E$3];1);0)))" office:value-type="boolean" office:boolean-value="false" calcext:value-type="boolean">
            <text:p>FALSCH</text:p>
          </table:table-cell>
          <table:table-cell table:formula="of:=[.H675]+1" office:value-type="float" office:value="675" calcext:value-type="float">
            <text:p>675</text:p>
          </table:table-cell>
          <table:table-cell table:formula="of:=[.I675]+MATCH(TRUE();OFFSET([.F$2];[.I675];0;[.$E$3]-[.I675];1);0)" office:value-type="string" office:string-value="" calcext:value-type="error">
            <text:p>Err:502</text:p>
          </table:table-cell>
          <table:table-cell table:formula="of:=[.J675]+MATCH(TRUE();OFFSET([.G$2];[.J675];0;[.$E$4]-[.J675];1);0)" office:value-type="string" office:string-value="" calcext:value-type="error">
            <text:p>#N/A</text:p>
          </table:table-cell>
          <table:table-cell table:formula="of:=IF(ISNUMBER([.I676]);OFFSET([.A$2];[.I676]-1;0);&quot;&quot;)">
            <text:p/>
          </table:table-cell>
          <table:table-cell table:formula="of:=IF(ISNUMBER([.J676]);OFFSET([.B$2];[.J676]-1;0);&quot;&quot;)">
            <text:p/>
          </table:table-cell>
          <table:table-cell/>
          <table:table-cell table:formula="of:=IF([.$H676]&lt;=[.$E$5];[.K676];IF([.$H676]&lt;=[.$E$5]+[.$E$6];OFFSET([.$L$2];[.$H676]-[.$E$5]-1;0);&quot;&quot;))">
            <text:p/>
          </table:table-cell>
          <table:table-cell table:number-columns-repeated="3"/>
          <table:table-cell table:formula="of:=IF([.$H676]&lt;=[.$E$5];OFFSET([.$A$2];[.I676]-1;0);IF([.$H676]&lt;=[.$E$7];OFFSET([.$B$2];OFFSET([.$J$2];[.$H6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7]));SUMPRODUCT([.A677]=OFFSET([.A$2];0;0;[.$H677];1))=1)" office:value-type="boolean" office:boolean-value="false" calcext:value-type="boolean">
            <text:p>FALSCH</text:p>
          </table:table-cell>
          <table:table-cell table:style-name="ce8" table:formula="of:=AND(NOT(ISBLANK([.B677]));SUMPRODUCT([.B677]=OFFSET([.B$2];0;0;[.$H677];1))=1;ISNA(MATCH([.B677];OFFSET([.A$2];0;0;[.$E$3];1);0)))" office:value-type="boolean" office:boolean-value="false" calcext:value-type="boolean">
            <text:p>FALSCH</text:p>
          </table:table-cell>
          <table:table-cell table:formula="of:=[.H676]+1" office:value-type="float" office:value="676" calcext:value-type="float">
            <text:p>676</text:p>
          </table:table-cell>
          <table:table-cell table:formula="of:=[.I676]+MATCH(TRUE();OFFSET([.F$2];[.I676];0;[.$E$3]-[.I676];1);0)" office:value-type="string" office:string-value="" calcext:value-type="error">
            <text:p>Err:502</text:p>
          </table:table-cell>
          <table:table-cell table:formula="of:=[.J676]+MATCH(TRUE();OFFSET([.G$2];[.J676];0;[.$E$4]-[.J676];1);0)" office:value-type="string" office:string-value="" calcext:value-type="error">
            <text:p>#N/A</text:p>
          </table:table-cell>
          <table:table-cell table:formula="of:=IF(ISNUMBER([.I677]);OFFSET([.A$2];[.I677]-1;0);&quot;&quot;)">
            <text:p/>
          </table:table-cell>
          <table:table-cell table:formula="of:=IF(ISNUMBER([.J677]);OFFSET([.B$2];[.J677]-1;0);&quot;&quot;)">
            <text:p/>
          </table:table-cell>
          <table:table-cell/>
          <table:table-cell table:formula="of:=IF([.$H677]&lt;=[.$E$5];[.K677];IF([.$H677]&lt;=[.$E$5]+[.$E$6];OFFSET([.$L$2];[.$H677]-[.$E$5]-1;0);&quot;&quot;))">
            <text:p/>
          </table:table-cell>
          <table:table-cell table:number-columns-repeated="3"/>
          <table:table-cell table:formula="of:=IF([.$H677]&lt;=[.$E$5];OFFSET([.$A$2];[.I677]-1;0);IF([.$H677]&lt;=[.$E$7];OFFSET([.$B$2];OFFSET([.$J$2];[.$H6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8]));SUMPRODUCT([.A678]=OFFSET([.A$2];0;0;[.$H678];1))=1)" office:value-type="boolean" office:boolean-value="false" calcext:value-type="boolean">
            <text:p>FALSCH</text:p>
          </table:table-cell>
          <table:table-cell table:style-name="ce8" table:formula="of:=AND(NOT(ISBLANK([.B678]));SUMPRODUCT([.B678]=OFFSET([.B$2];0;0;[.$H678];1))=1;ISNA(MATCH([.B678];OFFSET([.A$2];0;0;[.$E$3];1);0)))" office:value-type="boolean" office:boolean-value="false" calcext:value-type="boolean">
            <text:p>FALSCH</text:p>
          </table:table-cell>
          <table:table-cell table:formula="of:=[.H677]+1" office:value-type="float" office:value="677" calcext:value-type="float">
            <text:p>677</text:p>
          </table:table-cell>
          <table:table-cell table:formula="of:=[.I677]+MATCH(TRUE();OFFSET([.F$2];[.I677];0;[.$E$3]-[.I677];1);0)" office:value-type="string" office:string-value="" calcext:value-type="error">
            <text:p>Err:502</text:p>
          </table:table-cell>
          <table:table-cell table:formula="of:=[.J677]+MATCH(TRUE();OFFSET([.G$2];[.J677];0;[.$E$4]-[.J677];1);0)" office:value-type="string" office:string-value="" calcext:value-type="error">
            <text:p>#N/A</text:p>
          </table:table-cell>
          <table:table-cell table:formula="of:=IF(ISNUMBER([.I678]);OFFSET([.A$2];[.I678]-1;0);&quot;&quot;)">
            <text:p/>
          </table:table-cell>
          <table:table-cell table:formula="of:=IF(ISNUMBER([.J678]);OFFSET([.B$2];[.J678]-1;0);&quot;&quot;)">
            <text:p/>
          </table:table-cell>
          <table:table-cell/>
          <table:table-cell table:formula="of:=IF([.$H678]&lt;=[.$E$5];[.K678];IF([.$H678]&lt;=[.$E$5]+[.$E$6];OFFSET([.$L$2];[.$H678]-[.$E$5]-1;0);&quot;&quot;))">
            <text:p/>
          </table:table-cell>
          <table:table-cell table:number-columns-repeated="3"/>
          <table:table-cell table:formula="of:=IF([.$H678]&lt;=[.$E$5];OFFSET([.$A$2];[.I678]-1;0);IF([.$H678]&lt;=[.$E$7];OFFSET([.$B$2];OFFSET([.$J$2];[.$H6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79]));SUMPRODUCT([.A679]=OFFSET([.A$2];0;0;[.$H679];1))=1)" office:value-type="boolean" office:boolean-value="false" calcext:value-type="boolean">
            <text:p>FALSCH</text:p>
          </table:table-cell>
          <table:table-cell table:style-name="ce8" table:formula="of:=AND(NOT(ISBLANK([.B679]));SUMPRODUCT([.B679]=OFFSET([.B$2];0;0;[.$H679];1))=1;ISNA(MATCH([.B679];OFFSET([.A$2];0;0;[.$E$3];1);0)))" office:value-type="boolean" office:boolean-value="false" calcext:value-type="boolean">
            <text:p>FALSCH</text:p>
          </table:table-cell>
          <table:table-cell table:formula="of:=[.H678]+1" office:value-type="float" office:value="678" calcext:value-type="float">
            <text:p>678</text:p>
          </table:table-cell>
          <table:table-cell table:formula="of:=[.I678]+MATCH(TRUE();OFFSET([.F$2];[.I678];0;[.$E$3]-[.I678];1);0)" office:value-type="string" office:string-value="" calcext:value-type="error">
            <text:p>Err:502</text:p>
          </table:table-cell>
          <table:table-cell table:formula="of:=[.J678]+MATCH(TRUE();OFFSET([.G$2];[.J678];0;[.$E$4]-[.J678];1);0)" office:value-type="string" office:string-value="" calcext:value-type="error">
            <text:p>#N/A</text:p>
          </table:table-cell>
          <table:table-cell table:formula="of:=IF(ISNUMBER([.I679]);OFFSET([.A$2];[.I679]-1;0);&quot;&quot;)">
            <text:p/>
          </table:table-cell>
          <table:table-cell table:formula="of:=IF(ISNUMBER([.J679]);OFFSET([.B$2];[.J679]-1;0);&quot;&quot;)">
            <text:p/>
          </table:table-cell>
          <table:table-cell/>
          <table:table-cell table:formula="of:=IF([.$H679]&lt;=[.$E$5];[.K679];IF([.$H679]&lt;=[.$E$5]+[.$E$6];OFFSET([.$L$2];[.$H679]-[.$E$5]-1;0);&quot;&quot;))">
            <text:p/>
          </table:table-cell>
          <table:table-cell table:number-columns-repeated="3"/>
          <table:table-cell table:formula="of:=IF([.$H679]&lt;=[.$E$5];OFFSET([.$A$2];[.I679]-1;0);IF([.$H679]&lt;=[.$E$7];OFFSET([.$B$2];OFFSET([.$J$2];[.$H6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0]));SUMPRODUCT([.A680]=OFFSET([.A$2];0;0;[.$H680];1))=1)" office:value-type="boolean" office:boolean-value="false" calcext:value-type="boolean">
            <text:p>FALSCH</text:p>
          </table:table-cell>
          <table:table-cell table:style-name="ce8" table:formula="of:=AND(NOT(ISBLANK([.B680]));SUMPRODUCT([.B680]=OFFSET([.B$2];0;0;[.$H680];1))=1;ISNA(MATCH([.B680];OFFSET([.A$2];0;0;[.$E$3];1);0)))" office:value-type="boolean" office:boolean-value="false" calcext:value-type="boolean">
            <text:p>FALSCH</text:p>
          </table:table-cell>
          <table:table-cell table:formula="of:=[.H679]+1" office:value-type="float" office:value="679" calcext:value-type="float">
            <text:p>679</text:p>
          </table:table-cell>
          <table:table-cell table:formula="of:=[.I679]+MATCH(TRUE();OFFSET([.F$2];[.I679];0;[.$E$3]-[.I679];1);0)" office:value-type="string" office:string-value="" calcext:value-type="error">
            <text:p>Err:502</text:p>
          </table:table-cell>
          <table:table-cell table:formula="of:=[.J679]+MATCH(TRUE();OFFSET([.G$2];[.J679];0;[.$E$4]-[.J679];1);0)" office:value-type="string" office:string-value="" calcext:value-type="error">
            <text:p>#N/A</text:p>
          </table:table-cell>
          <table:table-cell table:formula="of:=IF(ISNUMBER([.I680]);OFFSET([.A$2];[.I680]-1;0);&quot;&quot;)">
            <text:p/>
          </table:table-cell>
          <table:table-cell table:formula="of:=IF(ISNUMBER([.J680]);OFFSET([.B$2];[.J680]-1;0);&quot;&quot;)">
            <text:p/>
          </table:table-cell>
          <table:table-cell/>
          <table:table-cell table:formula="of:=IF([.$H680]&lt;=[.$E$5];[.K680];IF([.$H680]&lt;=[.$E$5]+[.$E$6];OFFSET([.$L$2];[.$H680]-[.$E$5]-1;0);&quot;&quot;))">
            <text:p/>
          </table:table-cell>
          <table:table-cell table:number-columns-repeated="3"/>
          <table:table-cell table:formula="of:=IF([.$H680]&lt;=[.$E$5];OFFSET([.$A$2];[.I680]-1;0);IF([.$H680]&lt;=[.$E$7];OFFSET([.$B$2];OFFSET([.$J$2];[.$H6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1]));SUMPRODUCT([.A681]=OFFSET([.A$2];0;0;[.$H681];1))=1)" office:value-type="boolean" office:boolean-value="false" calcext:value-type="boolean">
            <text:p>FALSCH</text:p>
          </table:table-cell>
          <table:table-cell table:style-name="ce8" table:formula="of:=AND(NOT(ISBLANK([.B681]));SUMPRODUCT([.B681]=OFFSET([.B$2];0;0;[.$H681];1))=1;ISNA(MATCH([.B681];OFFSET([.A$2];0;0;[.$E$3];1);0)))" office:value-type="boolean" office:boolean-value="false" calcext:value-type="boolean">
            <text:p>FALSCH</text:p>
          </table:table-cell>
          <table:table-cell table:formula="of:=[.H680]+1" office:value-type="float" office:value="680" calcext:value-type="float">
            <text:p>680</text:p>
          </table:table-cell>
          <table:table-cell table:formula="of:=[.I680]+MATCH(TRUE();OFFSET([.F$2];[.I680];0;[.$E$3]-[.I680];1);0)" office:value-type="string" office:string-value="" calcext:value-type="error">
            <text:p>Err:502</text:p>
          </table:table-cell>
          <table:table-cell table:formula="of:=[.J680]+MATCH(TRUE();OFFSET([.G$2];[.J680];0;[.$E$4]-[.J680];1);0)" office:value-type="string" office:string-value="" calcext:value-type="error">
            <text:p>#N/A</text:p>
          </table:table-cell>
          <table:table-cell table:formula="of:=IF(ISNUMBER([.I681]);OFFSET([.A$2];[.I681]-1;0);&quot;&quot;)">
            <text:p/>
          </table:table-cell>
          <table:table-cell table:formula="of:=IF(ISNUMBER([.J681]);OFFSET([.B$2];[.J681]-1;0);&quot;&quot;)">
            <text:p/>
          </table:table-cell>
          <table:table-cell/>
          <table:table-cell table:formula="of:=IF([.$H681]&lt;=[.$E$5];[.K681];IF([.$H681]&lt;=[.$E$5]+[.$E$6];OFFSET([.$L$2];[.$H681]-[.$E$5]-1;0);&quot;&quot;))">
            <text:p/>
          </table:table-cell>
          <table:table-cell table:number-columns-repeated="3"/>
          <table:table-cell table:formula="of:=IF([.$H681]&lt;=[.$E$5];OFFSET([.$A$2];[.I681]-1;0);IF([.$H681]&lt;=[.$E$7];OFFSET([.$B$2];OFFSET([.$J$2];[.$H6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2]));SUMPRODUCT([.A682]=OFFSET([.A$2];0;0;[.$H682];1))=1)" office:value-type="boolean" office:boolean-value="false" calcext:value-type="boolean">
            <text:p>FALSCH</text:p>
          </table:table-cell>
          <table:table-cell table:style-name="ce8" table:formula="of:=AND(NOT(ISBLANK([.B682]));SUMPRODUCT([.B682]=OFFSET([.B$2];0;0;[.$H682];1))=1;ISNA(MATCH([.B682];OFFSET([.A$2];0;0;[.$E$3];1);0)))" office:value-type="boolean" office:boolean-value="false" calcext:value-type="boolean">
            <text:p>FALSCH</text:p>
          </table:table-cell>
          <table:table-cell table:formula="of:=[.H681]+1" office:value-type="float" office:value="681" calcext:value-type="float">
            <text:p>681</text:p>
          </table:table-cell>
          <table:table-cell table:formula="of:=[.I681]+MATCH(TRUE();OFFSET([.F$2];[.I681];0;[.$E$3]-[.I681];1);0)" office:value-type="string" office:string-value="" calcext:value-type="error">
            <text:p>Err:502</text:p>
          </table:table-cell>
          <table:table-cell table:formula="of:=[.J681]+MATCH(TRUE();OFFSET([.G$2];[.J681];0;[.$E$4]-[.J681];1);0)" office:value-type="string" office:string-value="" calcext:value-type="error">
            <text:p>#N/A</text:p>
          </table:table-cell>
          <table:table-cell table:formula="of:=IF(ISNUMBER([.I682]);OFFSET([.A$2];[.I682]-1;0);&quot;&quot;)">
            <text:p/>
          </table:table-cell>
          <table:table-cell table:formula="of:=IF(ISNUMBER([.J682]);OFFSET([.B$2];[.J682]-1;0);&quot;&quot;)">
            <text:p/>
          </table:table-cell>
          <table:table-cell/>
          <table:table-cell table:formula="of:=IF([.$H682]&lt;=[.$E$5];[.K682];IF([.$H682]&lt;=[.$E$5]+[.$E$6];OFFSET([.$L$2];[.$H682]-[.$E$5]-1;0);&quot;&quot;))">
            <text:p/>
          </table:table-cell>
          <table:table-cell table:number-columns-repeated="3"/>
          <table:table-cell table:formula="of:=IF([.$H682]&lt;=[.$E$5];OFFSET([.$A$2];[.I682]-1;0);IF([.$H682]&lt;=[.$E$7];OFFSET([.$B$2];OFFSET([.$J$2];[.$H6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3]));SUMPRODUCT([.A683]=OFFSET([.A$2];0;0;[.$H683];1))=1)" office:value-type="boolean" office:boolean-value="false" calcext:value-type="boolean">
            <text:p>FALSCH</text:p>
          </table:table-cell>
          <table:table-cell table:style-name="ce8" table:formula="of:=AND(NOT(ISBLANK([.B683]));SUMPRODUCT([.B683]=OFFSET([.B$2];0;0;[.$H683];1))=1;ISNA(MATCH([.B683];OFFSET([.A$2];0;0;[.$E$3];1);0)))" office:value-type="boolean" office:boolean-value="false" calcext:value-type="boolean">
            <text:p>FALSCH</text:p>
          </table:table-cell>
          <table:table-cell table:formula="of:=[.H682]+1" office:value-type="float" office:value="682" calcext:value-type="float">
            <text:p>682</text:p>
          </table:table-cell>
          <table:table-cell table:formula="of:=[.I682]+MATCH(TRUE();OFFSET([.F$2];[.I682];0;[.$E$3]-[.I682];1);0)" office:value-type="string" office:string-value="" calcext:value-type="error">
            <text:p>Err:502</text:p>
          </table:table-cell>
          <table:table-cell table:formula="of:=[.J682]+MATCH(TRUE();OFFSET([.G$2];[.J682];0;[.$E$4]-[.J682];1);0)" office:value-type="string" office:string-value="" calcext:value-type="error">
            <text:p>#N/A</text:p>
          </table:table-cell>
          <table:table-cell table:formula="of:=IF(ISNUMBER([.I683]);OFFSET([.A$2];[.I683]-1;0);&quot;&quot;)">
            <text:p/>
          </table:table-cell>
          <table:table-cell table:formula="of:=IF(ISNUMBER([.J683]);OFFSET([.B$2];[.J683]-1;0);&quot;&quot;)">
            <text:p/>
          </table:table-cell>
          <table:table-cell/>
          <table:table-cell table:formula="of:=IF([.$H683]&lt;=[.$E$5];[.K683];IF([.$H683]&lt;=[.$E$5]+[.$E$6];OFFSET([.$L$2];[.$H683]-[.$E$5]-1;0);&quot;&quot;))">
            <text:p/>
          </table:table-cell>
          <table:table-cell table:number-columns-repeated="3"/>
          <table:table-cell table:formula="of:=IF([.$H683]&lt;=[.$E$5];OFFSET([.$A$2];[.I683]-1;0);IF([.$H683]&lt;=[.$E$7];OFFSET([.$B$2];OFFSET([.$J$2];[.$H6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4]));SUMPRODUCT([.A684]=OFFSET([.A$2];0;0;[.$H684];1))=1)" office:value-type="boolean" office:boolean-value="false" calcext:value-type="boolean">
            <text:p>FALSCH</text:p>
          </table:table-cell>
          <table:table-cell table:style-name="ce8" table:formula="of:=AND(NOT(ISBLANK([.B684]));SUMPRODUCT([.B684]=OFFSET([.B$2];0;0;[.$H684];1))=1;ISNA(MATCH([.B684];OFFSET([.A$2];0;0;[.$E$3];1);0)))" office:value-type="boolean" office:boolean-value="false" calcext:value-type="boolean">
            <text:p>FALSCH</text:p>
          </table:table-cell>
          <table:table-cell table:formula="of:=[.H683]+1" office:value-type="float" office:value="683" calcext:value-type="float">
            <text:p>683</text:p>
          </table:table-cell>
          <table:table-cell table:formula="of:=[.I683]+MATCH(TRUE();OFFSET([.F$2];[.I683];0;[.$E$3]-[.I683];1);0)" office:value-type="string" office:string-value="" calcext:value-type="error">
            <text:p>Err:502</text:p>
          </table:table-cell>
          <table:table-cell table:formula="of:=[.J683]+MATCH(TRUE();OFFSET([.G$2];[.J683];0;[.$E$4]-[.J683];1);0)" office:value-type="string" office:string-value="" calcext:value-type="error">
            <text:p>#N/A</text:p>
          </table:table-cell>
          <table:table-cell table:formula="of:=IF(ISNUMBER([.I684]);OFFSET([.A$2];[.I684]-1;0);&quot;&quot;)">
            <text:p/>
          </table:table-cell>
          <table:table-cell table:formula="of:=IF(ISNUMBER([.J684]);OFFSET([.B$2];[.J684]-1;0);&quot;&quot;)">
            <text:p/>
          </table:table-cell>
          <table:table-cell/>
          <table:table-cell table:formula="of:=IF([.$H684]&lt;=[.$E$5];[.K684];IF([.$H684]&lt;=[.$E$5]+[.$E$6];OFFSET([.$L$2];[.$H684]-[.$E$5]-1;0);&quot;&quot;))">
            <text:p/>
          </table:table-cell>
          <table:table-cell table:number-columns-repeated="3"/>
          <table:table-cell table:formula="of:=IF([.$H684]&lt;=[.$E$5];OFFSET([.$A$2];[.I684]-1;0);IF([.$H684]&lt;=[.$E$7];OFFSET([.$B$2];OFFSET([.$J$2];[.$H6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5]));SUMPRODUCT([.A685]=OFFSET([.A$2];0;0;[.$H685];1))=1)" office:value-type="boolean" office:boolean-value="false" calcext:value-type="boolean">
            <text:p>FALSCH</text:p>
          </table:table-cell>
          <table:table-cell table:style-name="ce8" table:formula="of:=AND(NOT(ISBLANK([.B685]));SUMPRODUCT([.B685]=OFFSET([.B$2];0;0;[.$H685];1))=1;ISNA(MATCH([.B685];OFFSET([.A$2];0;0;[.$E$3];1);0)))" office:value-type="boolean" office:boolean-value="false" calcext:value-type="boolean">
            <text:p>FALSCH</text:p>
          </table:table-cell>
          <table:table-cell table:formula="of:=[.H684]+1" office:value-type="float" office:value="684" calcext:value-type="float">
            <text:p>684</text:p>
          </table:table-cell>
          <table:table-cell table:formula="of:=[.I684]+MATCH(TRUE();OFFSET([.F$2];[.I684];0;[.$E$3]-[.I684];1);0)" office:value-type="string" office:string-value="" calcext:value-type="error">
            <text:p>Err:502</text:p>
          </table:table-cell>
          <table:table-cell table:formula="of:=[.J684]+MATCH(TRUE();OFFSET([.G$2];[.J684];0;[.$E$4]-[.J684];1);0)" office:value-type="string" office:string-value="" calcext:value-type="error">
            <text:p>#N/A</text:p>
          </table:table-cell>
          <table:table-cell table:formula="of:=IF(ISNUMBER([.I685]);OFFSET([.A$2];[.I685]-1;0);&quot;&quot;)">
            <text:p/>
          </table:table-cell>
          <table:table-cell table:formula="of:=IF(ISNUMBER([.J685]);OFFSET([.B$2];[.J685]-1;0);&quot;&quot;)">
            <text:p/>
          </table:table-cell>
          <table:table-cell/>
          <table:table-cell table:formula="of:=IF([.$H685]&lt;=[.$E$5];[.K685];IF([.$H685]&lt;=[.$E$5]+[.$E$6];OFFSET([.$L$2];[.$H685]-[.$E$5]-1;0);&quot;&quot;))">
            <text:p/>
          </table:table-cell>
          <table:table-cell table:number-columns-repeated="3"/>
          <table:table-cell table:formula="of:=IF([.$H685]&lt;=[.$E$5];OFFSET([.$A$2];[.I685]-1;0);IF([.$H685]&lt;=[.$E$7];OFFSET([.$B$2];OFFSET([.$J$2];[.$H6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6]));SUMPRODUCT([.A686]=OFFSET([.A$2];0;0;[.$H686];1))=1)" office:value-type="boolean" office:boolean-value="false" calcext:value-type="boolean">
            <text:p>FALSCH</text:p>
          </table:table-cell>
          <table:table-cell table:style-name="ce8" table:formula="of:=AND(NOT(ISBLANK([.B686]));SUMPRODUCT([.B686]=OFFSET([.B$2];0;0;[.$H686];1))=1;ISNA(MATCH([.B686];OFFSET([.A$2];0;0;[.$E$3];1);0)))" office:value-type="boolean" office:boolean-value="false" calcext:value-type="boolean">
            <text:p>FALSCH</text:p>
          </table:table-cell>
          <table:table-cell table:formula="of:=[.H685]+1" office:value-type="float" office:value="685" calcext:value-type="float">
            <text:p>685</text:p>
          </table:table-cell>
          <table:table-cell table:formula="of:=[.I685]+MATCH(TRUE();OFFSET([.F$2];[.I685];0;[.$E$3]-[.I685];1);0)" office:value-type="string" office:string-value="" calcext:value-type="error">
            <text:p>Err:502</text:p>
          </table:table-cell>
          <table:table-cell table:formula="of:=[.J685]+MATCH(TRUE();OFFSET([.G$2];[.J685];0;[.$E$4]-[.J685];1);0)" office:value-type="string" office:string-value="" calcext:value-type="error">
            <text:p>#N/A</text:p>
          </table:table-cell>
          <table:table-cell table:formula="of:=IF(ISNUMBER([.I686]);OFFSET([.A$2];[.I686]-1;0);&quot;&quot;)">
            <text:p/>
          </table:table-cell>
          <table:table-cell table:formula="of:=IF(ISNUMBER([.J686]);OFFSET([.B$2];[.J686]-1;0);&quot;&quot;)">
            <text:p/>
          </table:table-cell>
          <table:table-cell/>
          <table:table-cell table:formula="of:=IF([.$H686]&lt;=[.$E$5];[.K686];IF([.$H686]&lt;=[.$E$5]+[.$E$6];OFFSET([.$L$2];[.$H686]-[.$E$5]-1;0);&quot;&quot;))">
            <text:p/>
          </table:table-cell>
          <table:table-cell table:number-columns-repeated="3"/>
          <table:table-cell table:formula="of:=IF([.$H686]&lt;=[.$E$5];OFFSET([.$A$2];[.I686]-1;0);IF([.$H686]&lt;=[.$E$7];OFFSET([.$B$2];OFFSET([.$J$2];[.$H6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7]));SUMPRODUCT([.A687]=OFFSET([.A$2];0;0;[.$H687];1))=1)" office:value-type="boolean" office:boolean-value="false" calcext:value-type="boolean">
            <text:p>FALSCH</text:p>
          </table:table-cell>
          <table:table-cell table:style-name="ce8" table:formula="of:=AND(NOT(ISBLANK([.B687]));SUMPRODUCT([.B687]=OFFSET([.B$2];0;0;[.$H687];1))=1;ISNA(MATCH([.B687];OFFSET([.A$2];0;0;[.$E$3];1);0)))" office:value-type="boolean" office:boolean-value="false" calcext:value-type="boolean">
            <text:p>FALSCH</text:p>
          </table:table-cell>
          <table:table-cell table:formula="of:=[.H686]+1" office:value-type="float" office:value="686" calcext:value-type="float">
            <text:p>686</text:p>
          </table:table-cell>
          <table:table-cell table:formula="of:=[.I686]+MATCH(TRUE();OFFSET([.F$2];[.I686];0;[.$E$3]-[.I686];1);0)" office:value-type="string" office:string-value="" calcext:value-type="error">
            <text:p>Err:502</text:p>
          </table:table-cell>
          <table:table-cell table:formula="of:=[.J686]+MATCH(TRUE();OFFSET([.G$2];[.J686];0;[.$E$4]-[.J686];1);0)" office:value-type="string" office:string-value="" calcext:value-type="error">
            <text:p>#N/A</text:p>
          </table:table-cell>
          <table:table-cell table:formula="of:=IF(ISNUMBER([.I687]);OFFSET([.A$2];[.I687]-1;0);&quot;&quot;)">
            <text:p/>
          </table:table-cell>
          <table:table-cell table:formula="of:=IF(ISNUMBER([.J687]);OFFSET([.B$2];[.J687]-1;0);&quot;&quot;)">
            <text:p/>
          </table:table-cell>
          <table:table-cell/>
          <table:table-cell table:formula="of:=IF([.$H687]&lt;=[.$E$5];[.K687];IF([.$H687]&lt;=[.$E$5]+[.$E$6];OFFSET([.$L$2];[.$H687]-[.$E$5]-1;0);&quot;&quot;))">
            <text:p/>
          </table:table-cell>
          <table:table-cell table:number-columns-repeated="3"/>
          <table:table-cell table:formula="of:=IF([.$H687]&lt;=[.$E$5];OFFSET([.$A$2];[.I687]-1;0);IF([.$H687]&lt;=[.$E$7];OFFSET([.$B$2];OFFSET([.$J$2];[.$H6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8]));SUMPRODUCT([.A688]=OFFSET([.A$2];0;0;[.$H688];1))=1)" office:value-type="boolean" office:boolean-value="false" calcext:value-type="boolean">
            <text:p>FALSCH</text:p>
          </table:table-cell>
          <table:table-cell table:style-name="ce8" table:formula="of:=AND(NOT(ISBLANK([.B688]));SUMPRODUCT([.B688]=OFFSET([.B$2];0;0;[.$H688];1))=1;ISNA(MATCH([.B688];OFFSET([.A$2];0;0;[.$E$3];1);0)))" office:value-type="boolean" office:boolean-value="false" calcext:value-type="boolean">
            <text:p>FALSCH</text:p>
          </table:table-cell>
          <table:table-cell table:formula="of:=[.H687]+1" office:value-type="float" office:value="687" calcext:value-type="float">
            <text:p>687</text:p>
          </table:table-cell>
          <table:table-cell table:formula="of:=[.I687]+MATCH(TRUE();OFFSET([.F$2];[.I687];0;[.$E$3]-[.I687];1);0)" office:value-type="string" office:string-value="" calcext:value-type="error">
            <text:p>Err:502</text:p>
          </table:table-cell>
          <table:table-cell table:formula="of:=[.J687]+MATCH(TRUE();OFFSET([.G$2];[.J687];0;[.$E$4]-[.J687];1);0)" office:value-type="string" office:string-value="" calcext:value-type="error">
            <text:p>#N/A</text:p>
          </table:table-cell>
          <table:table-cell table:formula="of:=IF(ISNUMBER([.I688]);OFFSET([.A$2];[.I688]-1;0);&quot;&quot;)">
            <text:p/>
          </table:table-cell>
          <table:table-cell table:formula="of:=IF(ISNUMBER([.J688]);OFFSET([.B$2];[.J688]-1;0);&quot;&quot;)">
            <text:p/>
          </table:table-cell>
          <table:table-cell/>
          <table:table-cell table:formula="of:=IF([.$H688]&lt;=[.$E$5];[.K688];IF([.$H688]&lt;=[.$E$5]+[.$E$6];OFFSET([.$L$2];[.$H688]-[.$E$5]-1;0);&quot;&quot;))">
            <text:p/>
          </table:table-cell>
          <table:table-cell table:number-columns-repeated="3"/>
          <table:table-cell table:formula="of:=IF([.$H688]&lt;=[.$E$5];OFFSET([.$A$2];[.I688]-1;0);IF([.$H688]&lt;=[.$E$7];OFFSET([.$B$2];OFFSET([.$J$2];[.$H6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89]));SUMPRODUCT([.A689]=OFFSET([.A$2];0;0;[.$H689];1))=1)" office:value-type="boolean" office:boolean-value="false" calcext:value-type="boolean">
            <text:p>FALSCH</text:p>
          </table:table-cell>
          <table:table-cell table:style-name="ce8" table:formula="of:=AND(NOT(ISBLANK([.B689]));SUMPRODUCT([.B689]=OFFSET([.B$2];0;0;[.$H689];1))=1;ISNA(MATCH([.B689];OFFSET([.A$2];0;0;[.$E$3];1);0)))" office:value-type="boolean" office:boolean-value="false" calcext:value-type="boolean">
            <text:p>FALSCH</text:p>
          </table:table-cell>
          <table:table-cell table:formula="of:=[.H688]+1" office:value-type="float" office:value="688" calcext:value-type="float">
            <text:p>688</text:p>
          </table:table-cell>
          <table:table-cell table:formula="of:=[.I688]+MATCH(TRUE();OFFSET([.F$2];[.I688];0;[.$E$3]-[.I688];1);0)" office:value-type="string" office:string-value="" calcext:value-type="error">
            <text:p>Err:502</text:p>
          </table:table-cell>
          <table:table-cell table:formula="of:=[.J688]+MATCH(TRUE();OFFSET([.G$2];[.J688];0;[.$E$4]-[.J688];1);0)" office:value-type="string" office:string-value="" calcext:value-type="error">
            <text:p>#N/A</text:p>
          </table:table-cell>
          <table:table-cell table:formula="of:=IF(ISNUMBER([.I689]);OFFSET([.A$2];[.I689]-1;0);&quot;&quot;)">
            <text:p/>
          </table:table-cell>
          <table:table-cell table:formula="of:=IF(ISNUMBER([.J689]);OFFSET([.B$2];[.J689]-1;0);&quot;&quot;)">
            <text:p/>
          </table:table-cell>
          <table:table-cell/>
          <table:table-cell table:formula="of:=IF([.$H689]&lt;=[.$E$5];[.K689];IF([.$H689]&lt;=[.$E$5]+[.$E$6];OFFSET([.$L$2];[.$H689]-[.$E$5]-1;0);&quot;&quot;))">
            <text:p/>
          </table:table-cell>
          <table:table-cell table:number-columns-repeated="3"/>
          <table:table-cell table:formula="of:=IF([.$H689]&lt;=[.$E$5];OFFSET([.$A$2];[.I689]-1;0);IF([.$H689]&lt;=[.$E$7];OFFSET([.$B$2];OFFSET([.$J$2];[.$H6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0]));SUMPRODUCT([.A690]=OFFSET([.A$2];0;0;[.$H690];1))=1)" office:value-type="boolean" office:boolean-value="false" calcext:value-type="boolean">
            <text:p>FALSCH</text:p>
          </table:table-cell>
          <table:table-cell table:style-name="ce8" table:formula="of:=AND(NOT(ISBLANK([.B690]));SUMPRODUCT([.B690]=OFFSET([.B$2];0;0;[.$H690];1))=1;ISNA(MATCH([.B690];OFFSET([.A$2];0;0;[.$E$3];1);0)))" office:value-type="boolean" office:boolean-value="false" calcext:value-type="boolean">
            <text:p>FALSCH</text:p>
          </table:table-cell>
          <table:table-cell table:formula="of:=[.H689]+1" office:value-type="float" office:value="689" calcext:value-type="float">
            <text:p>689</text:p>
          </table:table-cell>
          <table:table-cell table:formula="of:=[.I689]+MATCH(TRUE();OFFSET([.F$2];[.I689];0;[.$E$3]-[.I689];1);0)" office:value-type="string" office:string-value="" calcext:value-type="error">
            <text:p>Err:502</text:p>
          </table:table-cell>
          <table:table-cell table:formula="of:=[.J689]+MATCH(TRUE();OFFSET([.G$2];[.J689];0;[.$E$4]-[.J689];1);0)" office:value-type="string" office:string-value="" calcext:value-type="error">
            <text:p>#N/A</text:p>
          </table:table-cell>
          <table:table-cell table:formula="of:=IF(ISNUMBER([.I690]);OFFSET([.A$2];[.I690]-1;0);&quot;&quot;)">
            <text:p/>
          </table:table-cell>
          <table:table-cell table:formula="of:=IF(ISNUMBER([.J690]);OFFSET([.B$2];[.J690]-1;0);&quot;&quot;)">
            <text:p/>
          </table:table-cell>
          <table:table-cell/>
          <table:table-cell table:formula="of:=IF([.$H690]&lt;=[.$E$5];[.K690];IF([.$H690]&lt;=[.$E$5]+[.$E$6];OFFSET([.$L$2];[.$H690]-[.$E$5]-1;0);&quot;&quot;))">
            <text:p/>
          </table:table-cell>
          <table:table-cell table:number-columns-repeated="3"/>
          <table:table-cell table:formula="of:=IF([.$H690]&lt;=[.$E$5];OFFSET([.$A$2];[.I690]-1;0);IF([.$H690]&lt;=[.$E$7];OFFSET([.$B$2];OFFSET([.$J$2];[.$H6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1]));SUMPRODUCT([.A691]=OFFSET([.A$2];0;0;[.$H691];1))=1)" office:value-type="boolean" office:boolean-value="false" calcext:value-type="boolean">
            <text:p>FALSCH</text:p>
          </table:table-cell>
          <table:table-cell table:style-name="ce8" table:formula="of:=AND(NOT(ISBLANK([.B691]));SUMPRODUCT([.B691]=OFFSET([.B$2];0;0;[.$H691];1))=1;ISNA(MATCH([.B691];OFFSET([.A$2];0;0;[.$E$3];1);0)))" office:value-type="boolean" office:boolean-value="false" calcext:value-type="boolean">
            <text:p>FALSCH</text:p>
          </table:table-cell>
          <table:table-cell table:formula="of:=[.H690]+1" office:value-type="float" office:value="690" calcext:value-type="float">
            <text:p>690</text:p>
          </table:table-cell>
          <table:table-cell table:formula="of:=[.I690]+MATCH(TRUE();OFFSET([.F$2];[.I690];0;[.$E$3]-[.I690];1);0)" office:value-type="string" office:string-value="" calcext:value-type="error">
            <text:p>Err:502</text:p>
          </table:table-cell>
          <table:table-cell table:formula="of:=[.J690]+MATCH(TRUE();OFFSET([.G$2];[.J690];0;[.$E$4]-[.J690];1);0)" office:value-type="string" office:string-value="" calcext:value-type="error">
            <text:p>#N/A</text:p>
          </table:table-cell>
          <table:table-cell table:formula="of:=IF(ISNUMBER([.I691]);OFFSET([.A$2];[.I691]-1;0);&quot;&quot;)">
            <text:p/>
          </table:table-cell>
          <table:table-cell table:formula="of:=IF(ISNUMBER([.J691]);OFFSET([.B$2];[.J691]-1;0);&quot;&quot;)">
            <text:p/>
          </table:table-cell>
          <table:table-cell/>
          <table:table-cell table:formula="of:=IF([.$H691]&lt;=[.$E$5];[.K691];IF([.$H691]&lt;=[.$E$5]+[.$E$6];OFFSET([.$L$2];[.$H691]-[.$E$5]-1;0);&quot;&quot;))">
            <text:p/>
          </table:table-cell>
          <table:table-cell table:number-columns-repeated="3"/>
          <table:table-cell table:formula="of:=IF([.$H691]&lt;=[.$E$5];OFFSET([.$A$2];[.I691]-1;0);IF([.$H691]&lt;=[.$E$7];OFFSET([.$B$2];OFFSET([.$J$2];[.$H6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2]));SUMPRODUCT([.A692]=OFFSET([.A$2];0;0;[.$H692];1))=1)" office:value-type="boolean" office:boolean-value="false" calcext:value-type="boolean">
            <text:p>FALSCH</text:p>
          </table:table-cell>
          <table:table-cell table:style-name="ce8" table:formula="of:=AND(NOT(ISBLANK([.B692]));SUMPRODUCT([.B692]=OFFSET([.B$2];0;0;[.$H692];1))=1;ISNA(MATCH([.B692];OFFSET([.A$2];0;0;[.$E$3];1);0)))" office:value-type="boolean" office:boolean-value="false" calcext:value-type="boolean">
            <text:p>FALSCH</text:p>
          </table:table-cell>
          <table:table-cell table:formula="of:=[.H691]+1" office:value-type="float" office:value="691" calcext:value-type="float">
            <text:p>691</text:p>
          </table:table-cell>
          <table:table-cell table:formula="of:=[.I691]+MATCH(TRUE();OFFSET([.F$2];[.I691];0;[.$E$3]-[.I691];1);0)" office:value-type="string" office:string-value="" calcext:value-type="error">
            <text:p>Err:502</text:p>
          </table:table-cell>
          <table:table-cell table:formula="of:=[.J691]+MATCH(TRUE();OFFSET([.G$2];[.J691];0;[.$E$4]-[.J691];1);0)" office:value-type="string" office:string-value="" calcext:value-type="error">
            <text:p>#N/A</text:p>
          </table:table-cell>
          <table:table-cell table:formula="of:=IF(ISNUMBER([.I692]);OFFSET([.A$2];[.I692]-1;0);&quot;&quot;)">
            <text:p/>
          </table:table-cell>
          <table:table-cell table:formula="of:=IF(ISNUMBER([.J692]);OFFSET([.B$2];[.J692]-1;0);&quot;&quot;)">
            <text:p/>
          </table:table-cell>
          <table:table-cell/>
          <table:table-cell table:formula="of:=IF([.$H692]&lt;=[.$E$5];[.K692];IF([.$H692]&lt;=[.$E$5]+[.$E$6];OFFSET([.$L$2];[.$H692]-[.$E$5]-1;0);&quot;&quot;))">
            <text:p/>
          </table:table-cell>
          <table:table-cell table:number-columns-repeated="3"/>
          <table:table-cell table:formula="of:=IF([.$H692]&lt;=[.$E$5];OFFSET([.$A$2];[.I692]-1;0);IF([.$H692]&lt;=[.$E$7];OFFSET([.$B$2];OFFSET([.$J$2];[.$H6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3]));SUMPRODUCT([.A693]=OFFSET([.A$2];0;0;[.$H693];1))=1)" office:value-type="boolean" office:boolean-value="false" calcext:value-type="boolean">
            <text:p>FALSCH</text:p>
          </table:table-cell>
          <table:table-cell table:style-name="ce8" table:formula="of:=AND(NOT(ISBLANK([.B693]));SUMPRODUCT([.B693]=OFFSET([.B$2];0;0;[.$H693];1))=1;ISNA(MATCH([.B693];OFFSET([.A$2];0;0;[.$E$3];1);0)))" office:value-type="boolean" office:boolean-value="false" calcext:value-type="boolean">
            <text:p>FALSCH</text:p>
          </table:table-cell>
          <table:table-cell table:formula="of:=[.H692]+1" office:value-type="float" office:value="692" calcext:value-type="float">
            <text:p>692</text:p>
          </table:table-cell>
          <table:table-cell table:formula="of:=[.I692]+MATCH(TRUE();OFFSET([.F$2];[.I692];0;[.$E$3]-[.I692];1);0)" office:value-type="string" office:string-value="" calcext:value-type="error">
            <text:p>Err:502</text:p>
          </table:table-cell>
          <table:table-cell table:formula="of:=[.J692]+MATCH(TRUE();OFFSET([.G$2];[.J692];0;[.$E$4]-[.J692];1);0)" office:value-type="string" office:string-value="" calcext:value-type="error">
            <text:p>#N/A</text:p>
          </table:table-cell>
          <table:table-cell table:formula="of:=IF(ISNUMBER([.I693]);OFFSET([.A$2];[.I693]-1;0);&quot;&quot;)">
            <text:p/>
          </table:table-cell>
          <table:table-cell table:formula="of:=IF(ISNUMBER([.J693]);OFFSET([.B$2];[.J693]-1;0);&quot;&quot;)">
            <text:p/>
          </table:table-cell>
          <table:table-cell/>
          <table:table-cell table:formula="of:=IF([.$H693]&lt;=[.$E$5];[.K693];IF([.$H693]&lt;=[.$E$5]+[.$E$6];OFFSET([.$L$2];[.$H693]-[.$E$5]-1;0);&quot;&quot;))">
            <text:p/>
          </table:table-cell>
          <table:table-cell table:number-columns-repeated="3"/>
          <table:table-cell table:formula="of:=IF([.$H693]&lt;=[.$E$5];OFFSET([.$A$2];[.I693]-1;0);IF([.$H693]&lt;=[.$E$7];OFFSET([.$B$2];OFFSET([.$J$2];[.$H6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4]));SUMPRODUCT([.A694]=OFFSET([.A$2];0;0;[.$H694];1))=1)" office:value-type="boolean" office:boolean-value="false" calcext:value-type="boolean">
            <text:p>FALSCH</text:p>
          </table:table-cell>
          <table:table-cell table:style-name="ce8" table:formula="of:=AND(NOT(ISBLANK([.B694]));SUMPRODUCT([.B694]=OFFSET([.B$2];0;0;[.$H694];1))=1;ISNA(MATCH([.B694];OFFSET([.A$2];0;0;[.$E$3];1);0)))" office:value-type="boolean" office:boolean-value="false" calcext:value-type="boolean">
            <text:p>FALSCH</text:p>
          </table:table-cell>
          <table:table-cell table:formula="of:=[.H693]+1" office:value-type="float" office:value="693" calcext:value-type="float">
            <text:p>693</text:p>
          </table:table-cell>
          <table:table-cell table:formula="of:=[.I693]+MATCH(TRUE();OFFSET([.F$2];[.I693];0;[.$E$3]-[.I693];1);0)" office:value-type="string" office:string-value="" calcext:value-type="error">
            <text:p>Err:502</text:p>
          </table:table-cell>
          <table:table-cell table:formula="of:=[.J693]+MATCH(TRUE();OFFSET([.G$2];[.J693];0;[.$E$4]-[.J693];1);0)" office:value-type="string" office:string-value="" calcext:value-type="error">
            <text:p>#N/A</text:p>
          </table:table-cell>
          <table:table-cell table:formula="of:=IF(ISNUMBER([.I694]);OFFSET([.A$2];[.I694]-1;0);&quot;&quot;)">
            <text:p/>
          </table:table-cell>
          <table:table-cell table:formula="of:=IF(ISNUMBER([.J694]);OFFSET([.B$2];[.J694]-1;0);&quot;&quot;)">
            <text:p/>
          </table:table-cell>
          <table:table-cell/>
          <table:table-cell table:formula="of:=IF([.$H694]&lt;=[.$E$5];[.K694];IF([.$H694]&lt;=[.$E$5]+[.$E$6];OFFSET([.$L$2];[.$H694]-[.$E$5]-1;0);&quot;&quot;))">
            <text:p/>
          </table:table-cell>
          <table:table-cell table:number-columns-repeated="3"/>
          <table:table-cell table:formula="of:=IF([.$H694]&lt;=[.$E$5];OFFSET([.$A$2];[.I694]-1;0);IF([.$H694]&lt;=[.$E$7];OFFSET([.$B$2];OFFSET([.$J$2];[.$H6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5]));SUMPRODUCT([.A695]=OFFSET([.A$2];0;0;[.$H695];1))=1)" office:value-type="boolean" office:boolean-value="false" calcext:value-type="boolean">
            <text:p>FALSCH</text:p>
          </table:table-cell>
          <table:table-cell table:style-name="ce8" table:formula="of:=AND(NOT(ISBLANK([.B695]));SUMPRODUCT([.B695]=OFFSET([.B$2];0;0;[.$H695];1))=1;ISNA(MATCH([.B695];OFFSET([.A$2];0;0;[.$E$3];1);0)))" office:value-type="boolean" office:boolean-value="false" calcext:value-type="boolean">
            <text:p>FALSCH</text:p>
          </table:table-cell>
          <table:table-cell table:formula="of:=[.H694]+1" office:value-type="float" office:value="694" calcext:value-type="float">
            <text:p>694</text:p>
          </table:table-cell>
          <table:table-cell table:formula="of:=[.I694]+MATCH(TRUE();OFFSET([.F$2];[.I694];0;[.$E$3]-[.I694];1);0)" office:value-type="string" office:string-value="" calcext:value-type="error">
            <text:p>Err:502</text:p>
          </table:table-cell>
          <table:table-cell table:formula="of:=[.J694]+MATCH(TRUE();OFFSET([.G$2];[.J694];0;[.$E$4]-[.J694];1);0)" office:value-type="string" office:string-value="" calcext:value-type="error">
            <text:p>#N/A</text:p>
          </table:table-cell>
          <table:table-cell table:formula="of:=IF(ISNUMBER([.I695]);OFFSET([.A$2];[.I695]-1;0);&quot;&quot;)">
            <text:p/>
          </table:table-cell>
          <table:table-cell table:formula="of:=IF(ISNUMBER([.J695]);OFFSET([.B$2];[.J695]-1;0);&quot;&quot;)">
            <text:p/>
          </table:table-cell>
          <table:table-cell/>
          <table:table-cell table:formula="of:=IF([.$H695]&lt;=[.$E$5];[.K695];IF([.$H695]&lt;=[.$E$5]+[.$E$6];OFFSET([.$L$2];[.$H695]-[.$E$5]-1;0);&quot;&quot;))">
            <text:p/>
          </table:table-cell>
          <table:table-cell table:number-columns-repeated="3"/>
          <table:table-cell table:formula="of:=IF([.$H695]&lt;=[.$E$5];OFFSET([.$A$2];[.I695]-1;0);IF([.$H695]&lt;=[.$E$7];OFFSET([.$B$2];OFFSET([.$J$2];[.$H6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6]));SUMPRODUCT([.A696]=OFFSET([.A$2];0;0;[.$H696];1))=1)" office:value-type="boolean" office:boolean-value="false" calcext:value-type="boolean">
            <text:p>FALSCH</text:p>
          </table:table-cell>
          <table:table-cell table:style-name="ce8" table:formula="of:=AND(NOT(ISBLANK([.B696]));SUMPRODUCT([.B696]=OFFSET([.B$2];0;0;[.$H696];1))=1;ISNA(MATCH([.B696];OFFSET([.A$2];0;0;[.$E$3];1);0)))" office:value-type="boolean" office:boolean-value="false" calcext:value-type="boolean">
            <text:p>FALSCH</text:p>
          </table:table-cell>
          <table:table-cell table:formula="of:=[.H695]+1" office:value-type="float" office:value="695" calcext:value-type="float">
            <text:p>695</text:p>
          </table:table-cell>
          <table:table-cell table:formula="of:=[.I695]+MATCH(TRUE();OFFSET([.F$2];[.I695];0;[.$E$3]-[.I695];1);0)" office:value-type="string" office:string-value="" calcext:value-type="error">
            <text:p>Err:502</text:p>
          </table:table-cell>
          <table:table-cell table:formula="of:=[.J695]+MATCH(TRUE();OFFSET([.G$2];[.J695];0;[.$E$4]-[.J695];1);0)" office:value-type="string" office:string-value="" calcext:value-type="error">
            <text:p>#N/A</text:p>
          </table:table-cell>
          <table:table-cell table:formula="of:=IF(ISNUMBER([.I696]);OFFSET([.A$2];[.I696]-1;0);&quot;&quot;)">
            <text:p/>
          </table:table-cell>
          <table:table-cell table:formula="of:=IF(ISNUMBER([.J696]);OFFSET([.B$2];[.J696]-1;0);&quot;&quot;)">
            <text:p/>
          </table:table-cell>
          <table:table-cell/>
          <table:table-cell table:formula="of:=IF([.$H696]&lt;=[.$E$5];[.K696];IF([.$H696]&lt;=[.$E$5]+[.$E$6];OFFSET([.$L$2];[.$H696]-[.$E$5]-1;0);&quot;&quot;))">
            <text:p/>
          </table:table-cell>
          <table:table-cell table:number-columns-repeated="3"/>
          <table:table-cell table:formula="of:=IF([.$H696]&lt;=[.$E$5];OFFSET([.$A$2];[.I696]-1;0);IF([.$H696]&lt;=[.$E$7];OFFSET([.$B$2];OFFSET([.$J$2];[.$H6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7]));SUMPRODUCT([.A697]=OFFSET([.A$2];0;0;[.$H697];1))=1)" office:value-type="boolean" office:boolean-value="false" calcext:value-type="boolean">
            <text:p>FALSCH</text:p>
          </table:table-cell>
          <table:table-cell table:style-name="ce8" table:formula="of:=AND(NOT(ISBLANK([.B697]));SUMPRODUCT([.B697]=OFFSET([.B$2];0;0;[.$H697];1))=1;ISNA(MATCH([.B697];OFFSET([.A$2];0;0;[.$E$3];1);0)))" office:value-type="boolean" office:boolean-value="false" calcext:value-type="boolean">
            <text:p>FALSCH</text:p>
          </table:table-cell>
          <table:table-cell table:formula="of:=[.H696]+1" office:value-type="float" office:value="696" calcext:value-type="float">
            <text:p>696</text:p>
          </table:table-cell>
          <table:table-cell table:formula="of:=[.I696]+MATCH(TRUE();OFFSET([.F$2];[.I696];0;[.$E$3]-[.I696];1);0)" office:value-type="string" office:string-value="" calcext:value-type="error">
            <text:p>Err:502</text:p>
          </table:table-cell>
          <table:table-cell table:formula="of:=[.J696]+MATCH(TRUE();OFFSET([.G$2];[.J696];0;[.$E$4]-[.J696];1);0)" office:value-type="string" office:string-value="" calcext:value-type="error">
            <text:p>#N/A</text:p>
          </table:table-cell>
          <table:table-cell table:formula="of:=IF(ISNUMBER([.I697]);OFFSET([.A$2];[.I697]-1;0);&quot;&quot;)">
            <text:p/>
          </table:table-cell>
          <table:table-cell table:formula="of:=IF(ISNUMBER([.J697]);OFFSET([.B$2];[.J697]-1;0);&quot;&quot;)">
            <text:p/>
          </table:table-cell>
          <table:table-cell/>
          <table:table-cell table:formula="of:=IF([.$H697]&lt;=[.$E$5];[.K697];IF([.$H697]&lt;=[.$E$5]+[.$E$6];OFFSET([.$L$2];[.$H697]-[.$E$5]-1;0);&quot;&quot;))">
            <text:p/>
          </table:table-cell>
          <table:table-cell table:number-columns-repeated="3"/>
          <table:table-cell table:formula="of:=IF([.$H697]&lt;=[.$E$5];OFFSET([.$A$2];[.I697]-1;0);IF([.$H697]&lt;=[.$E$7];OFFSET([.$B$2];OFFSET([.$J$2];[.$H6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8]));SUMPRODUCT([.A698]=OFFSET([.A$2];0;0;[.$H698];1))=1)" office:value-type="boolean" office:boolean-value="false" calcext:value-type="boolean">
            <text:p>FALSCH</text:p>
          </table:table-cell>
          <table:table-cell table:style-name="ce8" table:formula="of:=AND(NOT(ISBLANK([.B698]));SUMPRODUCT([.B698]=OFFSET([.B$2];0;0;[.$H698];1))=1;ISNA(MATCH([.B698];OFFSET([.A$2];0;0;[.$E$3];1);0)))" office:value-type="boolean" office:boolean-value="false" calcext:value-type="boolean">
            <text:p>FALSCH</text:p>
          </table:table-cell>
          <table:table-cell table:formula="of:=[.H697]+1" office:value-type="float" office:value="697" calcext:value-type="float">
            <text:p>697</text:p>
          </table:table-cell>
          <table:table-cell table:formula="of:=[.I697]+MATCH(TRUE();OFFSET([.F$2];[.I697];0;[.$E$3]-[.I697];1);0)" office:value-type="string" office:string-value="" calcext:value-type="error">
            <text:p>Err:502</text:p>
          </table:table-cell>
          <table:table-cell table:formula="of:=[.J697]+MATCH(TRUE();OFFSET([.G$2];[.J697];0;[.$E$4]-[.J697];1);0)" office:value-type="string" office:string-value="" calcext:value-type="error">
            <text:p>#N/A</text:p>
          </table:table-cell>
          <table:table-cell table:formula="of:=IF(ISNUMBER([.I698]);OFFSET([.A$2];[.I698]-1;0);&quot;&quot;)">
            <text:p/>
          </table:table-cell>
          <table:table-cell table:formula="of:=IF(ISNUMBER([.J698]);OFFSET([.B$2];[.J698]-1;0);&quot;&quot;)">
            <text:p/>
          </table:table-cell>
          <table:table-cell/>
          <table:table-cell table:formula="of:=IF([.$H698]&lt;=[.$E$5];[.K698];IF([.$H698]&lt;=[.$E$5]+[.$E$6];OFFSET([.$L$2];[.$H698]-[.$E$5]-1;0);&quot;&quot;))">
            <text:p/>
          </table:table-cell>
          <table:table-cell table:number-columns-repeated="3"/>
          <table:table-cell table:formula="of:=IF([.$H698]&lt;=[.$E$5];OFFSET([.$A$2];[.I698]-1;0);IF([.$H698]&lt;=[.$E$7];OFFSET([.$B$2];OFFSET([.$J$2];[.$H6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699]));SUMPRODUCT([.A699]=OFFSET([.A$2];0;0;[.$H699];1))=1)" office:value-type="boolean" office:boolean-value="false" calcext:value-type="boolean">
            <text:p>FALSCH</text:p>
          </table:table-cell>
          <table:table-cell table:style-name="ce8" table:formula="of:=AND(NOT(ISBLANK([.B699]));SUMPRODUCT([.B699]=OFFSET([.B$2];0;0;[.$H699];1))=1;ISNA(MATCH([.B699];OFFSET([.A$2];0;0;[.$E$3];1);0)))" office:value-type="boolean" office:boolean-value="false" calcext:value-type="boolean">
            <text:p>FALSCH</text:p>
          </table:table-cell>
          <table:table-cell table:formula="of:=[.H698]+1" office:value-type="float" office:value="698" calcext:value-type="float">
            <text:p>698</text:p>
          </table:table-cell>
          <table:table-cell table:formula="of:=[.I698]+MATCH(TRUE();OFFSET([.F$2];[.I698];0;[.$E$3]-[.I698];1);0)" office:value-type="string" office:string-value="" calcext:value-type="error">
            <text:p>Err:502</text:p>
          </table:table-cell>
          <table:table-cell table:formula="of:=[.J698]+MATCH(TRUE();OFFSET([.G$2];[.J698];0;[.$E$4]-[.J698];1);0)" office:value-type="string" office:string-value="" calcext:value-type="error">
            <text:p>#N/A</text:p>
          </table:table-cell>
          <table:table-cell table:formula="of:=IF(ISNUMBER([.I699]);OFFSET([.A$2];[.I699]-1;0);&quot;&quot;)">
            <text:p/>
          </table:table-cell>
          <table:table-cell table:formula="of:=IF(ISNUMBER([.J699]);OFFSET([.B$2];[.J699]-1;0);&quot;&quot;)">
            <text:p/>
          </table:table-cell>
          <table:table-cell/>
          <table:table-cell table:formula="of:=IF([.$H699]&lt;=[.$E$5];[.K699];IF([.$H699]&lt;=[.$E$5]+[.$E$6];OFFSET([.$L$2];[.$H699]-[.$E$5]-1;0);&quot;&quot;))">
            <text:p/>
          </table:table-cell>
          <table:table-cell table:number-columns-repeated="3"/>
          <table:table-cell table:formula="of:=IF([.$H699]&lt;=[.$E$5];OFFSET([.$A$2];[.I699]-1;0);IF([.$H699]&lt;=[.$E$7];OFFSET([.$B$2];OFFSET([.$J$2];[.$H6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0]));SUMPRODUCT([.A700]=OFFSET([.A$2];0;0;[.$H700];1))=1)" office:value-type="boolean" office:boolean-value="false" calcext:value-type="boolean">
            <text:p>FALSCH</text:p>
          </table:table-cell>
          <table:table-cell table:style-name="ce8" table:formula="of:=AND(NOT(ISBLANK([.B700]));SUMPRODUCT([.B700]=OFFSET([.B$2];0;0;[.$H700];1))=1;ISNA(MATCH([.B700];OFFSET([.A$2];0;0;[.$E$3];1);0)))" office:value-type="boolean" office:boolean-value="false" calcext:value-type="boolean">
            <text:p>FALSCH</text:p>
          </table:table-cell>
          <table:table-cell table:formula="of:=[.H699]+1" office:value-type="float" office:value="699" calcext:value-type="float">
            <text:p>699</text:p>
          </table:table-cell>
          <table:table-cell table:formula="of:=[.I699]+MATCH(TRUE();OFFSET([.F$2];[.I699];0;[.$E$3]-[.I699];1);0)" office:value-type="string" office:string-value="" calcext:value-type="error">
            <text:p>Err:502</text:p>
          </table:table-cell>
          <table:table-cell table:formula="of:=[.J699]+MATCH(TRUE();OFFSET([.G$2];[.J699];0;[.$E$4]-[.J699];1);0)" office:value-type="string" office:string-value="" calcext:value-type="error">
            <text:p>#N/A</text:p>
          </table:table-cell>
          <table:table-cell table:formula="of:=IF(ISNUMBER([.I700]);OFFSET([.A$2];[.I700]-1;0);&quot;&quot;)">
            <text:p/>
          </table:table-cell>
          <table:table-cell table:formula="of:=IF(ISNUMBER([.J700]);OFFSET([.B$2];[.J700]-1;0);&quot;&quot;)">
            <text:p/>
          </table:table-cell>
          <table:table-cell/>
          <table:table-cell table:formula="of:=IF([.$H700]&lt;=[.$E$5];[.K700];IF([.$H700]&lt;=[.$E$5]+[.$E$6];OFFSET([.$L$2];[.$H700]-[.$E$5]-1;0);&quot;&quot;))">
            <text:p/>
          </table:table-cell>
          <table:table-cell table:number-columns-repeated="3"/>
          <table:table-cell table:formula="of:=IF([.$H700]&lt;=[.$E$5];OFFSET([.$A$2];[.I700]-1;0);IF([.$H700]&lt;=[.$E$7];OFFSET([.$B$2];OFFSET([.$J$2];[.$H7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1]));SUMPRODUCT([.A701]=OFFSET([.A$2];0;0;[.$H701];1))=1)" office:value-type="boolean" office:boolean-value="false" calcext:value-type="boolean">
            <text:p>FALSCH</text:p>
          </table:table-cell>
          <table:table-cell table:style-name="ce8" table:formula="of:=AND(NOT(ISBLANK([.B701]));SUMPRODUCT([.B701]=OFFSET([.B$2];0;0;[.$H701];1))=1;ISNA(MATCH([.B701];OFFSET([.A$2];0;0;[.$E$3];1);0)))" office:value-type="boolean" office:boolean-value="false" calcext:value-type="boolean">
            <text:p>FALSCH</text:p>
          </table:table-cell>
          <table:table-cell table:formula="of:=[.H700]+1" office:value-type="float" office:value="700" calcext:value-type="float">
            <text:p>700</text:p>
          </table:table-cell>
          <table:table-cell table:formula="of:=[.I700]+MATCH(TRUE();OFFSET([.F$2];[.I700];0;[.$E$3]-[.I700];1);0)" office:value-type="string" office:string-value="" calcext:value-type="error">
            <text:p>Err:502</text:p>
          </table:table-cell>
          <table:table-cell table:formula="of:=[.J700]+MATCH(TRUE();OFFSET([.G$2];[.J700];0;[.$E$4]-[.J700];1);0)" office:value-type="string" office:string-value="" calcext:value-type="error">
            <text:p>#N/A</text:p>
          </table:table-cell>
          <table:table-cell table:formula="of:=IF(ISNUMBER([.I701]);OFFSET([.A$2];[.I701]-1;0);&quot;&quot;)">
            <text:p/>
          </table:table-cell>
          <table:table-cell table:formula="of:=IF(ISNUMBER([.J701]);OFFSET([.B$2];[.J701]-1;0);&quot;&quot;)">
            <text:p/>
          </table:table-cell>
          <table:table-cell/>
          <table:table-cell table:formula="of:=IF([.$H701]&lt;=[.$E$5];[.K701];IF([.$H701]&lt;=[.$E$5]+[.$E$6];OFFSET([.$L$2];[.$H701]-[.$E$5]-1;0);&quot;&quot;))">
            <text:p/>
          </table:table-cell>
          <table:table-cell table:number-columns-repeated="3"/>
          <table:table-cell table:formula="of:=IF([.$H701]&lt;=[.$E$5];OFFSET([.$A$2];[.I701]-1;0);IF([.$H701]&lt;=[.$E$7];OFFSET([.$B$2];OFFSET([.$J$2];[.$H7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2]));SUMPRODUCT([.A702]=OFFSET([.A$2];0;0;[.$H702];1))=1)" office:value-type="boolean" office:boolean-value="false" calcext:value-type="boolean">
            <text:p>FALSCH</text:p>
          </table:table-cell>
          <table:table-cell table:style-name="ce8" table:formula="of:=AND(NOT(ISBLANK([.B702]));SUMPRODUCT([.B702]=OFFSET([.B$2];0;0;[.$H702];1))=1;ISNA(MATCH([.B702];OFFSET([.A$2];0;0;[.$E$3];1);0)))" office:value-type="boolean" office:boolean-value="false" calcext:value-type="boolean">
            <text:p>FALSCH</text:p>
          </table:table-cell>
          <table:table-cell table:formula="of:=[.H701]+1" office:value-type="float" office:value="701" calcext:value-type="float">
            <text:p>701</text:p>
          </table:table-cell>
          <table:table-cell table:formula="of:=[.I701]+MATCH(TRUE();OFFSET([.F$2];[.I701];0;[.$E$3]-[.I701];1);0)" office:value-type="string" office:string-value="" calcext:value-type="error">
            <text:p>Err:502</text:p>
          </table:table-cell>
          <table:table-cell table:formula="of:=[.J701]+MATCH(TRUE();OFFSET([.G$2];[.J701];0;[.$E$4]-[.J701];1);0)" office:value-type="string" office:string-value="" calcext:value-type="error">
            <text:p>#N/A</text:p>
          </table:table-cell>
          <table:table-cell table:formula="of:=IF(ISNUMBER([.I702]);OFFSET([.A$2];[.I702]-1;0);&quot;&quot;)">
            <text:p/>
          </table:table-cell>
          <table:table-cell table:formula="of:=IF(ISNUMBER([.J702]);OFFSET([.B$2];[.J702]-1;0);&quot;&quot;)">
            <text:p/>
          </table:table-cell>
          <table:table-cell/>
          <table:table-cell table:formula="of:=IF([.$H702]&lt;=[.$E$5];[.K702];IF([.$H702]&lt;=[.$E$5]+[.$E$6];OFFSET([.$L$2];[.$H702]-[.$E$5]-1;0);&quot;&quot;))">
            <text:p/>
          </table:table-cell>
          <table:table-cell table:number-columns-repeated="3"/>
          <table:table-cell table:formula="of:=IF([.$H702]&lt;=[.$E$5];OFFSET([.$A$2];[.I702]-1;0);IF([.$H702]&lt;=[.$E$7];OFFSET([.$B$2];OFFSET([.$J$2];[.$H7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3]));SUMPRODUCT([.A703]=OFFSET([.A$2];0;0;[.$H703];1))=1)" office:value-type="boolean" office:boolean-value="false" calcext:value-type="boolean">
            <text:p>FALSCH</text:p>
          </table:table-cell>
          <table:table-cell table:style-name="ce8" table:formula="of:=AND(NOT(ISBLANK([.B703]));SUMPRODUCT([.B703]=OFFSET([.B$2];0;0;[.$H703];1))=1;ISNA(MATCH([.B703];OFFSET([.A$2];0;0;[.$E$3];1);0)))" office:value-type="boolean" office:boolean-value="false" calcext:value-type="boolean">
            <text:p>FALSCH</text:p>
          </table:table-cell>
          <table:table-cell table:formula="of:=[.H702]+1" office:value-type="float" office:value="702" calcext:value-type="float">
            <text:p>702</text:p>
          </table:table-cell>
          <table:table-cell table:formula="of:=[.I702]+MATCH(TRUE();OFFSET([.F$2];[.I702];0;[.$E$3]-[.I702];1);0)" office:value-type="string" office:string-value="" calcext:value-type="error">
            <text:p>Err:502</text:p>
          </table:table-cell>
          <table:table-cell table:formula="of:=[.J702]+MATCH(TRUE();OFFSET([.G$2];[.J702];0;[.$E$4]-[.J702];1);0)" office:value-type="string" office:string-value="" calcext:value-type="error">
            <text:p>#N/A</text:p>
          </table:table-cell>
          <table:table-cell table:formula="of:=IF(ISNUMBER([.I703]);OFFSET([.A$2];[.I703]-1;0);&quot;&quot;)">
            <text:p/>
          </table:table-cell>
          <table:table-cell table:formula="of:=IF(ISNUMBER([.J703]);OFFSET([.B$2];[.J703]-1;0);&quot;&quot;)">
            <text:p/>
          </table:table-cell>
          <table:table-cell/>
          <table:table-cell table:formula="of:=IF([.$H703]&lt;=[.$E$5];[.K703];IF([.$H703]&lt;=[.$E$5]+[.$E$6];OFFSET([.$L$2];[.$H703]-[.$E$5]-1;0);&quot;&quot;))">
            <text:p/>
          </table:table-cell>
          <table:table-cell table:number-columns-repeated="3"/>
          <table:table-cell table:formula="of:=IF([.$H703]&lt;=[.$E$5];OFFSET([.$A$2];[.I703]-1;0);IF([.$H703]&lt;=[.$E$7];OFFSET([.$B$2];OFFSET([.$J$2];[.$H7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4]));SUMPRODUCT([.A704]=OFFSET([.A$2];0;0;[.$H704];1))=1)" office:value-type="boolean" office:boolean-value="false" calcext:value-type="boolean">
            <text:p>FALSCH</text:p>
          </table:table-cell>
          <table:table-cell table:style-name="ce8" table:formula="of:=AND(NOT(ISBLANK([.B704]));SUMPRODUCT([.B704]=OFFSET([.B$2];0;0;[.$H704];1))=1;ISNA(MATCH([.B704];OFFSET([.A$2];0;0;[.$E$3];1);0)))" office:value-type="boolean" office:boolean-value="false" calcext:value-type="boolean">
            <text:p>FALSCH</text:p>
          </table:table-cell>
          <table:table-cell table:formula="of:=[.H703]+1" office:value-type="float" office:value="703" calcext:value-type="float">
            <text:p>703</text:p>
          </table:table-cell>
          <table:table-cell table:formula="of:=[.I703]+MATCH(TRUE();OFFSET([.F$2];[.I703];0;[.$E$3]-[.I703];1);0)" office:value-type="string" office:string-value="" calcext:value-type="error">
            <text:p>Err:502</text:p>
          </table:table-cell>
          <table:table-cell table:formula="of:=[.J703]+MATCH(TRUE();OFFSET([.G$2];[.J703];0;[.$E$4]-[.J703];1);0)" office:value-type="string" office:string-value="" calcext:value-type="error">
            <text:p>#N/A</text:p>
          </table:table-cell>
          <table:table-cell table:formula="of:=IF(ISNUMBER([.I704]);OFFSET([.A$2];[.I704]-1;0);&quot;&quot;)">
            <text:p/>
          </table:table-cell>
          <table:table-cell table:formula="of:=IF(ISNUMBER([.J704]);OFFSET([.B$2];[.J704]-1;0);&quot;&quot;)">
            <text:p/>
          </table:table-cell>
          <table:table-cell/>
          <table:table-cell table:formula="of:=IF([.$H704]&lt;=[.$E$5];[.K704];IF([.$H704]&lt;=[.$E$5]+[.$E$6];OFFSET([.$L$2];[.$H704]-[.$E$5]-1;0);&quot;&quot;))">
            <text:p/>
          </table:table-cell>
          <table:table-cell table:number-columns-repeated="3"/>
          <table:table-cell table:formula="of:=IF([.$H704]&lt;=[.$E$5];OFFSET([.$A$2];[.I704]-1;0);IF([.$H704]&lt;=[.$E$7];OFFSET([.$B$2];OFFSET([.$J$2];[.$H7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5]));SUMPRODUCT([.A705]=OFFSET([.A$2];0;0;[.$H705];1))=1)" office:value-type="boolean" office:boolean-value="false" calcext:value-type="boolean">
            <text:p>FALSCH</text:p>
          </table:table-cell>
          <table:table-cell table:style-name="ce8" table:formula="of:=AND(NOT(ISBLANK([.B705]));SUMPRODUCT([.B705]=OFFSET([.B$2];0;0;[.$H705];1))=1;ISNA(MATCH([.B705];OFFSET([.A$2];0;0;[.$E$3];1);0)))" office:value-type="boolean" office:boolean-value="false" calcext:value-type="boolean">
            <text:p>FALSCH</text:p>
          </table:table-cell>
          <table:table-cell table:formula="of:=[.H704]+1" office:value-type="float" office:value="704" calcext:value-type="float">
            <text:p>704</text:p>
          </table:table-cell>
          <table:table-cell table:formula="of:=[.I704]+MATCH(TRUE();OFFSET([.F$2];[.I704];0;[.$E$3]-[.I704];1);0)" office:value-type="string" office:string-value="" calcext:value-type="error">
            <text:p>Err:502</text:p>
          </table:table-cell>
          <table:table-cell table:formula="of:=[.J704]+MATCH(TRUE();OFFSET([.G$2];[.J704];0;[.$E$4]-[.J704];1);0)" office:value-type="string" office:string-value="" calcext:value-type="error">
            <text:p>#N/A</text:p>
          </table:table-cell>
          <table:table-cell table:formula="of:=IF(ISNUMBER([.I705]);OFFSET([.A$2];[.I705]-1;0);&quot;&quot;)">
            <text:p/>
          </table:table-cell>
          <table:table-cell table:formula="of:=IF(ISNUMBER([.J705]);OFFSET([.B$2];[.J705]-1;0);&quot;&quot;)">
            <text:p/>
          </table:table-cell>
          <table:table-cell/>
          <table:table-cell table:formula="of:=IF([.$H705]&lt;=[.$E$5];[.K705];IF([.$H705]&lt;=[.$E$5]+[.$E$6];OFFSET([.$L$2];[.$H705]-[.$E$5]-1;0);&quot;&quot;))">
            <text:p/>
          </table:table-cell>
          <table:table-cell table:number-columns-repeated="3"/>
          <table:table-cell table:formula="of:=IF([.$H705]&lt;=[.$E$5];OFFSET([.$A$2];[.I705]-1;0);IF([.$H705]&lt;=[.$E$7];OFFSET([.$B$2];OFFSET([.$J$2];[.$H7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6]));SUMPRODUCT([.A706]=OFFSET([.A$2];0;0;[.$H706];1))=1)" office:value-type="boolean" office:boolean-value="false" calcext:value-type="boolean">
            <text:p>FALSCH</text:p>
          </table:table-cell>
          <table:table-cell table:style-name="ce8" table:formula="of:=AND(NOT(ISBLANK([.B706]));SUMPRODUCT([.B706]=OFFSET([.B$2];0;0;[.$H706];1))=1;ISNA(MATCH([.B706];OFFSET([.A$2];0;0;[.$E$3];1);0)))" office:value-type="boolean" office:boolean-value="false" calcext:value-type="boolean">
            <text:p>FALSCH</text:p>
          </table:table-cell>
          <table:table-cell table:formula="of:=[.H705]+1" office:value-type="float" office:value="705" calcext:value-type="float">
            <text:p>705</text:p>
          </table:table-cell>
          <table:table-cell table:formula="of:=[.I705]+MATCH(TRUE();OFFSET([.F$2];[.I705];0;[.$E$3]-[.I705];1);0)" office:value-type="string" office:string-value="" calcext:value-type="error">
            <text:p>Err:502</text:p>
          </table:table-cell>
          <table:table-cell table:formula="of:=[.J705]+MATCH(TRUE();OFFSET([.G$2];[.J705];0;[.$E$4]-[.J705];1);0)" office:value-type="string" office:string-value="" calcext:value-type="error">
            <text:p>#N/A</text:p>
          </table:table-cell>
          <table:table-cell table:formula="of:=IF(ISNUMBER([.I706]);OFFSET([.A$2];[.I706]-1;0);&quot;&quot;)">
            <text:p/>
          </table:table-cell>
          <table:table-cell table:formula="of:=IF(ISNUMBER([.J706]);OFFSET([.B$2];[.J706]-1;0);&quot;&quot;)">
            <text:p/>
          </table:table-cell>
          <table:table-cell/>
          <table:table-cell table:formula="of:=IF([.$H706]&lt;=[.$E$5];[.K706];IF([.$H706]&lt;=[.$E$5]+[.$E$6];OFFSET([.$L$2];[.$H706]-[.$E$5]-1;0);&quot;&quot;))">
            <text:p/>
          </table:table-cell>
          <table:table-cell table:number-columns-repeated="3"/>
          <table:table-cell table:formula="of:=IF([.$H706]&lt;=[.$E$5];OFFSET([.$A$2];[.I706]-1;0);IF([.$H706]&lt;=[.$E$7];OFFSET([.$B$2];OFFSET([.$J$2];[.$H7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7]));SUMPRODUCT([.A707]=OFFSET([.A$2];0;0;[.$H707];1))=1)" office:value-type="boolean" office:boolean-value="false" calcext:value-type="boolean">
            <text:p>FALSCH</text:p>
          </table:table-cell>
          <table:table-cell table:style-name="ce8" table:formula="of:=AND(NOT(ISBLANK([.B707]));SUMPRODUCT([.B707]=OFFSET([.B$2];0;0;[.$H707];1))=1;ISNA(MATCH([.B707];OFFSET([.A$2];0;0;[.$E$3];1);0)))" office:value-type="boolean" office:boolean-value="false" calcext:value-type="boolean">
            <text:p>FALSCH</text:p>
          </table:table-cell>
          <table:table-cell table:formula="of:=[.H706]+1" office:value-type="float" office:value="706" calcext:value-type="float">
            <text:p>706</text:p>
          </table:table-cell>
          <table:table-cell table:formula="of:=[.I706]+MATCH(TRUE();OFFSET([.F$2];[.I706];0;[.$E$3]-[.I706];1);0)" office:value-type="string" office:string-value="" calcext:value-type="error">
            <text:p>Err:502</text:p>
          </table:table-cell>
          <table:table-cell table:formula="of:=[.J706]+MATCH(TRUE();OFFSET([.G$2];[.J706];0;[.$E$4]-[.J706];1);0)" office:value-type="string" office:string-value="" calcext:value-type="error">
            <text:p>#N/A</text:p>
          </table:table-cell>
          <table:table-cell table:formula="of:=IF(ISNUMBER([.I707]);OFFSET([.A$2];[.I707]-1;0);&quot;&quot;)">
            <text:p/>
          </table:table-cell>
          <table:table-cell table:formula="of:=IF(ISNUMBER([.J707]);OFFSET([.B$2];[.J707]-1;0);&quot;&quot;)">
            <text:p/>
          </table:table-cell>
          <table:table-cell/>
          <table:table-cell table:formula="of:=IF([.$H707]&lt;=[.$E$5];[.K707];IF([.$H707]&lt;=[.$E$5]+[.$E$6];OFFSET([.$L$2];[.$H707]-[.$E$5]-1;0);&quot;&quot;))">
            <text:p/>
          </table:table-cell>
          <table:table-cell table:number-columns-repeated="3"/>
          <table:table-cell table:formula="of:=IF([.$H707]&lt;=[.$E$5];OFFSET([.$A$2];[.I707]-1;0);IF([.$H707]&lt;=[.$E$7];OFFSET([.$B$2];OFFSET([.$J$2];[.$H7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8]));SUMPRODUCT([.A708]=OFFSET([.A$2];0;0;[.$H708];1))=1)" office:value-type="boolean" office:boolean-value="false" calcext:value-type="boolean">
            <text:p>FALSCH</text:p>
          </table:table-cell>
          <table:table-cell table:style-name="ce8" table:formula="of:=AND(NOT(ISBLANK([.B708]));SUMPRODUCT([.B708]=OFFSET([.B$2];0;0;[.$H708];1))=1;ISNA(MATCH([.B708];OFFSET([.A$2];0;0;[.$E$3];1);0)))" office:value-type="boolean" office:boolean-value="false" calcext:value-type="boolean">
            <text:p>FALSCH</text:p>
          </table:table-cell>
          <table:table-cell table:formula="of:=[.H707]+1" office:value-type="float" office:value="707" calcext:value-type="float">
            <text:p>707</text:p>
          </table:table-cell>
          <table:table-cell table:formula="of:=[.I707]+MATCH(TRUE();OFFSET([.F$2];[.I707];0;[.$E$3]-[.I707];1);0)" office:value-type="string" office:string-value="" calcext:value-type="error">
            <text:p>Err:502</text:p>
          </table:table-cell>
          <table:table-cell table:formula="of:=[.J707]+MATCH(TRUE();OFFSET([.G$2];[.J707];0;[.$E$4]-[.J707];1);0)" office:value-type="string" office:string-value="" calcext:value-type="error">
            <text:p>#N/A</text:p>
          </table:table-cell>
          <table:table-cell table:formula="of:=IF(ISNUMBER([.I708]);OFFSET([.A$2];[.I708]-1;0);&quot;&quot;)">
            <text:p/>
          </table:table-cell>
          <table:table-cell table:formula="of:=IF(ISNUMBER([.J708]);OFFSET([.B$2];[.J708]-1;0);&quot;&quot;)">
            <text:p/>
          </table:table-cell>
          <table:table-cell/>
          <table:table-cell table:formula="of:=IF([.$H708]&lt;=[.$E$5];[.K708];IF([.$H708]&lt;=[.$E$5]+[.$E$6];OFFSET([.$L$2];[.$H708]-[.$E$5]-1;0);&quot;&quot;))">
            <text:p/>
          </table:table-cell>
          <table:table-cell table:number-columns-repeated="3"/>
          <table:table-cell table:formula="of:=IF([.$H708]&lt;=[.$E$5];OFFSET([.$A$2];[.I708]-1;0);IF([.$H708]&lt;=[.$E$7];OFFSET([.$B$2];OFFSET([.$J$2];[.$H7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09]));SUMPRODUCT([.A709]=OFFSET([.A$2];0;0;[.$H709];1))=1)" office:value-type="boolean" office:boolean-value="false" calcext:value-type="boolean">
            <text:p>FALSCH</text:p>
          </table:table-cell>
          <table:table-cell table:style-name="ce8" table:formula="of:=AND(NOT(ISBLANK([.B709]));SUMPRODUCT([.B709]=OFFSET([.B$2];0;0;[.$H709];1))=1;ISNA(MATCH([.B709];OFFSET([.A$2];0;0;[.$E$3];1);0)))" office:value-type="boolean" office:boolean-value="false" calcext:value-type="boolean">
            <text:p>FALSCH</text:p>
          </table:table-cell>
          <table:table-cell table:formula="of:=[.H708]+1" office:value-type="float" office:value="708" calcext:value-type="float">
            <text:p>708</text:p>
          </table:table-cell>
          <table:table-cell table:formula="of:=[.I708]+MATCH(TRUE();OFFSET([.F$2];[.I708];0;[.$E$3]-[.I708];1);0)" office:value-type="string" office:string-value="" calcext:value-type="error">
            <text:p>Err:502</text:p>
          </table:table-cell>
          <table:table-cell table:formula="of:=[.J708]+MATCH(TRUE();OFFSET([.G$2];[.J708];0;[.$E$4]-[.J708];1);0)" office:value-type="string" office:string-value="" calcext:value-type="error">
            <text:p>#N/A</text:p>
          </table:table-cell>
          <table:table-cell table:formula="of:=IF(ISNUMBER([.I709]);OFFSET([.A$2];[.I709]-1;0);&quot;&quot;)">
            <text:p/>
          </table:table-cell>
          <table:table-cell table:formula="of:=IF(ISNUMBER([.J709]);OFFSET([.B$2];[.J709]-1;0);&quot;&quot;)">
            <text:p/>
          </table:table-cell>
          <table:table-cell/>
          <table:table-cell table:formula="of:=IF([.$H709]&lt;=[.$E$5];[.K709];IF([.$H709]&lt;=[.$E$5]+[.$E$6];OFFSET([.$L$2];[.$H709]-[.$E$5]-1;0);&quot;&quot;))">
            <text:p/>
          </table:table-cell>
          <table:table-cell table:number-columns-repeated="3"/>
          <table:table-cell table:formula="of:=IF([.$H709]&lt;=[.$E$5];OFFSET([.$A$2];[.I709]-1;0);IF([.$H709]&lt;=[.$E$7];OFFSET([.$B$2];OFFSET([.$J$2];[.$H7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0]));SUMPRODUCT([.A710]=OFFSET([.A$2];0;0;[.$H710];1))=1)" office:value-type="boolean" office:boolean-value="false" calcext:value-type="boolean">
            <text:p>FALSCH</text:p>
          </table:table-cell>
          <table:table-cell table:style-name="ce8" table:formula="of:=AND(NOT(ISBLANK([.B710]));SUMPRODUCT([.B710]=OFFSET([.B$2];0;0;[.$H710];1))=1;ISNA(MATCH([.B710];OFFSET([.A$2];0;0;[.$E$3];1);0)))" office:value-type="boolean" office:boolean-value="false" calcext:value-type="boolean">
            <text:p>FALSCH</text:p>
          </table:table-cell>
          <table:table-cell table:formula="of:=[.H709]+1" office:value-type="float" office:value="709" calcext:value-type="float">
            <text:p>709</text:p>
          </table:table-cell>
          <table:table-cell table:formula="of:=[.I709]+MATCH(TRUE();OFFSET([.F$2];[.I709];0;[.$E$3]-[.I709];1);0)" office:value-type="string" office:string-value="" calcext:value-type="error">
            <text:p>Err:502</text:p>
          </table:table-cell>
          <table:table-cell table:formula="of:=[.J709]+MATCH(TRUE();OFFSET([.G$2];[.J709];0;[.$E$4]-[.J709];1);0)" office:value-type="string" office:string-value="" calcext:value-type="error">
            <text:p>#N/A</text:p>
          </table:table-cell>
          <table:table-cell table:formula="of:=IF(ISNUMBER([.I710]);OFFSET([.A$2];[.I710]-1;0);&quot;&quot;)">
            <text:p/>
          </table:table-cell>
          <table:table-cell table:formula="of:=IF(ISNUMBER([.J710]);OFFSET([.B$2];[.J710]-1;0);&quot;&quot;)">
            <text:p/>
          </table:table-cell>
          <table:table-cell/>
          <table:table-cell table:formula="of:=IF([.$H710]&lt;=[.$E$5];[.K710];IF([.$H710]&lt;=[.$E$5]+[.$E$6];OFFSET([.$L$2];[.$H710]-[.$E$5]-1;0);&quot;&quot;))">
            <text:p/>
          </table:table-cell>
          <table:table-cell table:number-columns-repeated="3"/>
          <table:table-cell table:formula="of:=IF([.$H710]&lt;=[.$E$5];OFFSET([.$A$2];[.I710]-1;0);IF([.$H710]&lt;=[.$E$7];OFFSET([.$B$2];OFFSET([.$J$2];[.$H7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1]));SUMPRODUCT([.A711]=OFFSET([.A$2];0;0;[.$H711];1))=1)" office:value-type="boolean" office:boolean-value="false" calcext:value-type="boolean">
            <text:p>FALSCH</text:p>
          </table:table-cell>
          <table:table-cell table:style-name="ce8" table:formula="of:=AND(NOT(ISBLANK([.B711]));SUMPRODUCT([.B711]=OFFSET([.B$2];0;0;[.$H711];1))=1;ISNA(MATCH([.B711];OFFSET([.A$2];0;0;[.$E$3];1);0)))" office:value-type="boolean" office:boolean-value="false" calcext:value-type="boolean">
            <text:p>FALSCH</text:p>
          </table:table-cell>
          <table:table-cell table:formula="of:=[.H710]+1" office:value-type="float" office:value="710" calcext:value-type="float">
            <text:p>710</text:p>
          </table:table-cell>
          <table:table-cell table:formula="of:=[.I710]+MATCH(TRUE();OFFSET([.F$2];[.I710];0;[.$E$3]-[.I710];1);0)" office:value-type="string" office:string-value="" calcext:value-type="error">
            <text:p>Err:502</text:p>
          </table:table-cell>
          <table:table-cell table:formula="of:=[.J710]+MATCH(TRUE();OFFSET([.G$2];[.J710];0;[.$E$4]-[.J710];1);0)" office:value-type="string" office:string-value="" calcext:value-type="error">
            <text:p>#N/A</text:p>
          </table:table-cell>
          <table:table-cell table:formula="of:=IF(ISNUMBER([.I711]);OFFSET([.A$2];[.I711]-1;0);&quot;&quot;)">
            <text:p/>
          </table:table-cell>
          <table:table-cell table:formula="of:=IF(ISNUMBER([.J711]);OFFSET([.B$2];[.J711]-1;0);&quot;&quot;)">
            <text:p/>
          </table:table-cell>
          <table:table-cell/>
          <table:table-cell table:formula="of:=IF([.$H711]&lt;=[.$E$5];[.K711];IF([.$H711]&lt;=[.$E$5]+[.$E$6];OFFSET([.$L$2];[.$H711]-[.$E$5]-1;0);&quot;&quot;))">
            <text:p/>
          </table:table-cell>
          <table:table-cell table:number-columns-repeated="3"/>
          <table:table-cell table:formula="of:=IF([.$H711]&lt;=[.$E$5];OFFSET([.$A$2];[.I711]-1;0);IF([.$H711]&lt;=[.$E$7];OFFSET([.$B$2];OFFSET([.$J$2];[.$H7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2]));SUMPRODUCT([.A712]=OFFSET([.A$2];0;0;[.$H712];1))=1)" office:value-type="boolean" office:boolean-value="false" calcext:value-type="boolean">
            <text:p>FALSCH</text:p>
          </table:table-cell>
          <table:table-cell table:style-name="ce8" table:formula="of:=AND(NOT(ISBLANK([.B712]));SUMPRODUCT([.B712]=OFFSET([.B$2];0;0;[.$H712];1))=1;ISNA(MATCH([.B712];OFFSET([.A$2];0;0;[.$E$3];1);0)))" office:value-type="boolean" office:boolean-value="false" calcext:value-type="boolean">
            <text:p>FALSCH</text:p>
          </table:table-cell>
          <table:table-cell table:formula="of:=[.H711]+1" office:value-type="float" office:value="711" calcext:value-type="float">
            <text:p>711</text:p>
          </table:table-cell>
          <table:table-cell table:formula="of:=[.I711]+MATCH(TRUE();OFFSET([.F$2];[.I711];0;[.$E$3]-[.I711];1);0)" office:value-type="string" office:string-value="" calcext:value-type="error">
            <text:p>Err:502</text:p>
          </table:table-cell>
          <table:table-cell table:formula="of:=[.J711]+MATCH(TRUE();OFFSET([.G$2];[.J711];0;[.$E$4]-[.J711];1);0)" office:value-type="string" office:string-value="" calcext:value-type="error">
            <text:p>#N/A</text:p>
          </table:table-cell>
          <table:table-cell table:formula="of:=IF(ISNUMBER([.I712]);OFFSET([.A$2];[.I712]-1;0);&quot;&quot;)">
            <text:p/>
          </table:table-cell>
          <table:table-cell table:formula="of:=IF(ISNUMBER([.J712]);OFFSET([.B$2];[.J712]-1;0);&quot;&quot;)">
            <text:p/>
          </table:table-cell>
          <table:table-cell/>
          <table:table-cell table:formula="of:=IF([.$H712]&lt;=[.$E$5];[.K712];IF([.$H712]&lt;=[.$E$5]+[.$E$6];OFFSET([.$L$2];[.$H712]-[.$E$5]-1;0);&quot;&quot;))">
            <text:p/>
          </table:table-cell>
          <table:table-cell table:number-columns-repeated="3"/>
          <table:table-cell table:formula="of:=IF([.$H712]&lt;=[.$E$5];OFFSET([.$A$2];[.I712]-1;0);IF([.$H712]&lt;=[.$E$7];OFFSET([.$B$2];OFFSET([.$J$2];[.$H7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3]));SUMPRODUCT([.A713]=OFFSET([.A$2];0;0;[.$H713];1))=1)" office:value-type="boolean" office:boolean-value="false" calcext:value-type="boolean">
            <text:p>FALSCH</text:p>
          </table:table-cell>
          <table:table-cell table:style-name="ce8" table:formula="of:=AND(NOT(ISBLANK([.B713]));SUMPRODUCT([.B713]=OFFSET([.B$2];0;0;[.$H713];1))=1;ISNA(MATCH([.B713];OFFSET([.A$2];0;0;[.$E$3];1);0)))" office:value-type="boolean" office:boolean-value="false" calcext:value-type="boolean">
            <text:p>FALSCH</text:p>
          </table:table-cell>
          <table:table-cell table:formula="of:=[.H712]+1" office:value-type="float" office:value="712" calcext:value-type="float">
            <text:p>712</text:p>
          </table:table-cell>
          <table:table-cell table:formula="of:=[.I712]+MATCH(TRUE();OFFSET([.F$2];[.I712];0;[.$E$3]-[.I712];1);0)" office:value-type="string" office:string-value="" calcext:value-type="error">
            <text:p>Err:502</text:p>
          </table:table-cell>
          <table:table-cell table:formula="of:=[.J712]+MATCH(TRUE();OFFSET([.G$2];[.J712];0;[.$E$4]-[.J712];1);0)" office:value-type="string" office:string-value="" calcext:value-type="error">
            <text:p>#N/A</text:p>
          </table:table-cell>
          <table:table-cell table:formula="of:=IF(ISNUMBER([.I713]);OFFSET([.A$2];[.I713]-1;0);&quot;&quot;)">
            <text:p/>
          </table:table-cell>
          <table:table-cell table:formula="of:=IF(ISNUMBER([.J713]);OFFSET([.B$2];[.J713]-1;0);&quot;&quot;)">
            <text:p/>
          </table:table-cell>
          <table:table-cell/>
          <table:table-cell table:formula="of:=IF([.$H713]&lt;=[.$E$5];[.K713];IF([.$H713]&lt;=[.$E$5]+[.$E$6];OFFSET([.$L$2];[.$H713]-[.$E$5]-1;0);&quot;&quot;))">
            <text:p/>
          </table:table-cell>
          <table:table-cell table:number-columns-repeated="3"/>
          <table:table-cell table:formula="of:=IF([.$H713]&lt;=[.$E$5];OFFSET([.$A$2];[.I713]-1;0);IF([.$H713]&lt;=[.$E$7];OFFSET([.$B$2];OFFSET([.$J$2];[.$H7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4]));SUMPRODUCT([.A714]=OFFSET([.A$2];0;0;[.$H714];1))=1)" office:value-type="boolean" office:boolean-value="false" calcext:value-type="boolean">
            <text:p>FALSCH</text:p>
          </table:table-cell>
          <table:table-cell table:style-name="ce8" table:formula="of:=AND(NOT(ISBLANK([.B714]));SUMPRODUCT([.B714]=OFFSET([.B$2];0;0;[.$H714];1))=1;ISNA(MATCH([.B714];OFFSET([.A$2];0;0;[.$E$3];1);0)))" office:value-type="boolean" office:boolean-value="false" calcext:value-type="boolean">
            <text:p>FALSCH</text:p>
          </table:table-cell>
          <table:table-cell table:formula="of:=[.H713]+1" office:value-type="float" office:value="713" calcext:value-type="float">
            <text:p>713</text:p>
          </table:table-cell>
          <table:table-cell table:formula="of:=[.I713]+MATCH(TRUE();OFFSET([.F$2];[.I713];0;[.$E$3]-[.I713];1);0)" office:value-type="string" office:string-value="" calcext:value-type="error">
            <text:p>Err:502</text:p>
          </table:table-cell>
          <table:table-cell table:formula="of:=[.J713]+MATCH(TRUE();OFFSET([.G$2];[.J713];0;[.$E$4]-[.J713];1);0)" office:value-type="string" office:string-value="" calcext:value-type="error">
            <text:p>#N/A</text:p>
          </table:table-cell>
          <table:table-cell table:formula="of:=IF(ISNUMBER([.I714]);OFFSET([.A$2];[.I714]-1;0);&quot;&quot;)">
            <text:p/>
          </table:table-cell>
          <table:table-cell table:formula="of:=IF(ISNUMBER([.J714]);OFFSET([.B$2];[.J714]-1;0);&quot;&quot;)">
            <text:p/>
          </table:table-cell>
          <table:table-cell/>
          <table:table-cell table:formula="of:=IF([.$H714]&lt;=[.$E$5];[.K714];IF([.$H714]&lt;=[.$E$5]+[.$E$6];OFFSET([.$L$2];[.$H714]-[.$E$5]-1;0);&quot;&quot;))">
            <text:p/>
          </table:table-cell>
          <table:table-cell table:number-columns-repeated="3"/>
          <table:table-cell table:formula="of:=IF([.$H714]&lt;=[.$E$5];OFFSET([.$A$2];[.I714]-1;0);IF([.$H714]&lt;=[.$E$7];OFFSET([.$B$2];OFFSET([.$J$2];[.$H7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5]));SUMPRODUCT([.A715]=OFFSET([.A$2];0;0;[.$H715];1))=1)" office:value-type="boolean" office:boolean-value="false" calcext:value-type="boolean">
            <text:p>FALSCH</text:p>
          </table:table-cell>
          <table:table-cell table:style-name="ce8" table:formula="of:=AND(NOT(ISBLANK([.B715]));SUMPRODUCT([.B715]=OFFSET([.B$2];0;0;[.$H715];1))=1;ISNA(MATCH([.B715];OFFSET([.A$2];0;0;[.$E$3];1);0)))" office:value-type="boolean" office:boolean-value="false" calcext:value-type="boolean">
            <text:p>FALSCH</text:p>
          </table:table-cell>
          <table:table-cell table:formula="of:=[.H714]+1" office:value-type="float" office:value="714" calcext:value-type="float">
            <text:p>714</text:p>
          </table:table-cell>
          <table:table-cell table:formula="of:=[.I714]+MATCH(TRUE();OFFSET([.F$2];[.I714];0;[.$E$3]-[.I714];1);0)" office:value-type="string" office:string-value="" calcext:value-type="error">
            <text:p>Err:502</text:p>
          </table:table-cell>
          <table:table-cell table:formula="of:=[.J714]+MATCH(TRUE();OFFSET([.G$2];[.J714];0;[.$E$4]-[.J714];1);0)" office:value-type="string" office:string-value="" calcext:value-type="error">
            <text:p>#N/A</text:p>
          </table:table-cell>
          <table:table-cell table:formula="of:=IF(ISNUMBER([.I715]);OFFSET([.A$2];[.I715]-1;0);&quot;&quot;)">
            <text:p/>
          </table:table-cell>
          <table:table-cell table:formula="of:=IF(ISNUMBER([.J715]);OFFSET([.B$2];[.J715]-1;0);&quot;&quot;)">
            <text:p/>
          </table:table-cell>
          <table:table-cell/>
          <table:table-cell table:formula="of:=IF([.$H715]&lt;=[.$E$5];[.K715];IF([.$H715]&lt;=[.$E$5]+[.$E$6];OFFSET([.$L$2];[.$H715]-[.$E$5]-1;0);&quot;&quot;))">
            <text:p/>
          </table:table-cell>
          <table:table-cell table:number-columns-repeated="3"/>
          <table:table-cell table:formula="of:=IF([.$H715]&lt;=[.$E$5];OFFSET([.$A$2];[.I715]-1;0);IF([.$H715]&lt;=[.$E$7];OFFSET([.$B$2];OFFSET([.$J$2];[.$H7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6]));SUMPRODUCT([.A716]=OFFSET([.A$2];0;0;[.$H716];1))=1)" office:value-type="boolean" office:boolean-value="false" calcext:value-type="boolean">
            <text:p>FALSCH</text:p>
          </table:table-cell>
          <table:table-cell table:style-name="ce8" table:formula="of:=AND(NOT(ISBLANK([.B716]));SUMPRODUCT([.B716]=OFFSET([.B$2];0;0;[.$H716];1))=1;ISNA(MATCH([.B716];OFFSET([.A$2];0;0;[.$E$3];1);0)))" office:value-type="boolean" office:boolean-value="false" calcext:value-type="boolean">
            <text:p>FALSCH</text:p>
          </table:table-cell>
          <table:table-cell table:formula="of:=[.H715]+1" office:value-type="float" office:value="715" calcext:value-type="float">
            <text:p>715</text:p>
          </table:table-cell>
          <table:table-cell table:formula="of:=[.I715]+MATCH(TRUE();OFFSET([.F$2];[.I715];0;[.$E$3]-[.I715];1);0)" office:value-type="string" office:string-value="" calcext:value-type="error">
            <text:p>Err:502</text:p>
          </table:table-cell>
          <table:table-cell table:formula="of:=[.J715]+MATCH(TRUE();OFFSET([.G$2];[.J715];0;[.$E$4]-[.J715];1);0)" office:value-type="string" office:string-value="" calcext:value-type="error">
            <text:p>#N/A</text:p>
          </table:table-cell>
          <table:table-cell table:formula="of:=IF(ISNUMBER([.I716]);OFFSET([.A$2];[.I716]-1;0);&quot;&quot;)">
            <text:p/>
          </table:table-cell>
          <table:table-cell table:formula="of:=IF(ISNUMBER([.J716]);OFFSET([.B$2];[.J716]-1;0);&quot;&quot;)">
            <text:p/>
          </table:table-cell>
          <table:table-cell/>
          <table:table-cell table:formula="of:=IF([.$H716]&lt;=[.$E$5];[.K716];IF([.$H716]&lt;=[.$E$5]+[.$E$6];OFFSET([.$L$2];[.$H716]-[.$E$5]-1;0);&quot;&quot;))">
            <text:p/>
          </table:table-cell>
          <table:table-cell table:number-columns-repeated="3"/>
          <table:table-cell table:formula="of:=IF([.$H716]&lt;=[.$E$5];OFFSET([.$A$2];[.I716]-1;0);IF([.$H716]&lt;=[.$E$7];OFFSET([.$B$2];OFFSET([.$J$2];[.$H7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7]));SUMPRODUCT([.A717]=OFFSET([.A$2];0;0;[.$H717];1))=1)" office:value-type="boolean" office:boolean-value="false" calcext:value-type="boolean">
            <text:p>FALSCH</text:p>
          </table:table-cell>
          <table:table-cell table:style-name="ce8" table:formula="of:=AND(NOT(ISBLANK([.B717]));SUMPRODUCT([.B717]=OFFSET([.B$2];0;0;[.$H717];1))=1;ISNA(MATCH([.B717];OFFSET([.A$2];0;0;[.$E$3];1);0)))" office:value-type="boolean" office:boolean-value="false" calcext:value-type="boolean">
            <text:p>FALSCH</text:p>
          </table:table-cell>
          <table:table-cell table:formula="of:=[.H716]+1" office:value-type="float" office:value="716" calcext:value-type="float">
            <text:p>716</text:p>
          </table:table-cell>
          <table:table-cell table:formula="of:=[.I716]+MATCH(TRUE();OFFSET([.F$2];[.I716];0;[.$E$3]-[.I716];1);0)" office:value-type="string" office:string-value="" calcext:value-type="error">
            <text:p>Err:502</text:p>
          </table:table-cell>
          <table:table-cell table:formula="of:=[.J716]+MATCH(TRUE();OFFSET([.G$2];[.J716];0;[.$E$4]-[.J716];1);0)" office:value-type="string" office:string-value="" calcext:value-type="error">
            <text:p>#N/A</text:p>
          </table:table-cell>
          <table:table-cell table:formula="of:=IF(ISNUMBER([.I717]);OFFSET([.A$2];[.I717]-1;0);&quot;&quot;)">
            <text:p/>
          </table:table-cell>
          <table:table-cell table:formula="of:=IF(ISNUMBER([.J717]);OFFSET([.B$2];[.J717]-1;0);&quot;&quot;)">
            <text:p/>
          </table:table-cell>
          <table:table-cell/>
          <table:table-cell table:formula="of:=IF([.$H717]&lt;=[.$E$5];[.K717];IF([.$H717]&lt;=[.$E$5]+[.$E$6];OFFSET([.$L$2];[.$H717]-[.$E$5]-1;0);&quot;&quot;))">
            <text:p/>
          </table:table-cell>
          <table:table-cell table:number-columns-repeated="3"/>
          <table:table-cell table:formula="of:=IF([.$H717]&lt;=[.$E$5];OFFSET([.$A$2];[.I717]-1;0);IF([.$H717]&lt;=[.$E$7];OFFSET([.$B$2];OFFSET([.$J$2];[.$H7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8]));SUMPRODUCT([.A718]=OFFSET([.A$2];0;0;[.$H718];1))=1)" office:value-type="boolean" office:boolean-value="false" calcext:value-type="boolean">
            <text:p>FALSCH</text:p>
          </table:table-cell>
          <table:table-cell table:style-name="ce8" table:formula="of:=AND(NOT(ISBLANK([.B718]));SUMPRODUCT([.B718]=OFFSET([.B$2];0;0;[.$H718];1))=1;ISNA(MATCH([.B718];OFFSET([.A$2];0;0;[.$E$3];1);0)))" office:value-type="boolean" office:boolean-value="false" calcext:value-type="boolean">
            <text:p>FALSCH</text:p>
          </table:table-cell>
          <table:table-cell table:formula="of:=[.H717]+1" office:value-type="float" office:value="717" calcext:value-type="float">
            <text:p>717</text:p>
          </table:table-cell>
          <table:table-cell table:formula="of:=[.I717]+MATCH(TRUE();OFFSET([.F$2];[.I717];0;[.$E$3]-[.I717];1);0)" office:value-type="string" office:string-value="" calcext:value-type="error">
            <text:p>Err:502</text:p>
          </table:table-cell>
          <table:table-cell table:formula="of:=[.J717]+MATCH(TRUE();OFFSET([.G$2];[.J717];0;[.$E$4]-[.J717];1);0)" office:value-type="string" office:string-value="" calcext:value-type="error">
            <text:p>#N/A</text:p>
          </table:table-cell>
          <table:table-cell table:formula="of:=IF(ISNUMBER([.I718]);OFFSET([.A$2];[.I718]-1;0);&quot;&quot;)">
            <text:p/>
          </table:table-cell>
          <table:table-cell table:formula="of:=IF(ISNUMBER([.J718]);OFFSET([.B$2];[.J718]-1;0);&quot;&quot;)">
            <text:p/>
          </table:table-cell>
          <table:table-cell/>
          <table:table-cell table:formula="of:=IF([.$H718]&lt;=[.$E$5];[.K718];IF([.$H718]&lt;=[.$E$5]+[.$E$6];OFFSET([.$L$2];[.$H718]-[.$E$5]-1;0);&quot;&quot;))">
            <text:p/>
          </table:table-cell>
          <table:table-cell table:number-columns-repeated="3"/>
          <table:table-cell table:formula="of:=IF([.$H718]&lt;=[.$E$5];OFFSET([.$A$2];[.I718]-1;0);IF([.$H718]&lt;=[.$E$7];OFFSET([.$B$2];OFFSET([.$J$2];[.$H7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19]));SUMPRODUCT([.A719]=OFFSET([.A$2];0;0;[.$H719];1))=1)" office:value-type="boolean" office:boolean-value="false" calcext:value-type="boolean">
            <text:p>FALSCH</text:p>
          </table:table-cell>
          <table:table-cell table:style-name="ce8" table:formula="of:=AND(NOT(ISBLANK([.B719]));SUMPRODUCT([.B719]=OFFSET([.B$2];0;0;[.$H719];1))=1;ISNA(MATCH([.B719];OFFSET([.A$2];0;0;[.$E$3];1);0)))" office:value-type="boolean" office:boolean-value="false" calcext:value-type="boolean">
            <text:p>FALSCH</text:p>
          </table:table-cell>
          <table:table-cell table:formula="of:=[.H718]+1" office:value-type="float" office:value="718" calcext:value-type="float">
            <text:p>718</text:p>
          </table:table-cell>
          <table:table-cell table:formula="of:=[.I718]+MATCH(TRUE();OFFSET([.F$2];[.I718];0;[.$E$3]-[.I718];1);0)" office:value-type="string" office:string-value="" calcext:value-type="error">
            <text:p>Err:502</text:p>
          </table:table-cell>
          <table:table-cell table:formula="of:=[.J718]+MATCH(TRUE();OFFSET([.G$2];[.J718];0;[.$E$4]-[.J718];1);0)" office:value-type="string" office:string-value="" calcext:value-type="error">
            <text:p>#N/A</text:p>
          </table:table-cell>
          <table:table-cell table:formula="of:=IF(ISNUMBER([.I719]);OFFSET([.A$2];[.I719]-1;0);&quot;&quot;)">
            <text:p/>
          </table:table-cell>
          <table:table-cell table:formula="of:=IF(ISNUMBER([.J719]);OFFSET([.B$2];[.J719]-1;0);&quot;&quot;)">
            <text:p/>
          </table:table-cell>
          <table:table-cell/>
          <table:table-cell table:formula="of:=IF([.$H719]&lt;=[.$E$5];[.K719];IF([.$H719]&lt;=[.$E$5]+[.$E$6];OFFSET([.$L$2];[.$H719]-[.$E$5]-1;0);&quot;&quot;))">
            <text:p/>
          </table:table-cell>
          <table:table-cell table:number-columns-repeated="3"/>
          <table:table-cell table:formula="of:=IF([.$H719]&lt;=[.$E$5];OFFSET([.$A$2];[.I719]-1;0);IF([.$H719]&lt;=[.$E$7];OFFSET([.$B$2];OFFSET([.$J$2];[.$H7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0]));SUMPRODUCT([.A720]=OFFSET([.A$2];0;0;[.$H720];1))=1)" office:value-type="boolean" office:boolean-value="false" calcext:value-type="boolean">
            <text:p>FALSCH</text:p>
          </table:table-cell>
          <table:table-cell table:style-name="ce8" table:formula="of:=AND(NOT(ISBLANK([.B720]));SUMPRODUCT([.B720]=OFFSET([.B$2];0;0;[.$H720];1))=1;ISNA(MATCH([.B720];OFFSET([.A$2];0;0;[.$E$3];1);0)))" office:value-type="boolean" office:boolean-value="false" calcext:value-type="boolean">
            <text:p>FALSCH</text:p>
          </table:table-cell>
          <table:table-cell table:formula="of:=[.H719]+1" office:value-type="float" office:value="719" calcext:value-type="float">
            <text:p>719</text:p>
          </table:table-cell>
          <table:table-cell table:formula="of:=[.I719]+MATCH(TRUE();OFFSET([.F$2];[.I719];0;[.$E$3]-[.I719];1);0)" office:value-type="string" office:string-value="" calcext:value-type="error">
            <text:p>Err:502</text:p>
          </table:table-cell>
          <table:table-cell table:formula="of:=[.J719]+MATCH(TRUE();OFFSET([.G$2];[.J719];0;[.$E$4]-[.J719];1);0)" office:value-type="string" office:string-value="" calcext:value-type="error">
            <text:p>#N/A</text:p>
          </table:table-cell>
          <table:table-cell table:formula="of:=IF(ISNUMBER([.I720]);OFFSET([.A$2];[.I720]-1;0);&quot;&quot;)">
            <text:p/>
          </table:table-cell>
          <table:table-cell table:formula="of:=IF(ISNUMBER([.J720]);OFFSET([.B$2];[.J720]-1;0);&quot;&quot;)">
            <text:p/>
          </table:table-cell>
          <table:table-cell/>
          <table:table-cell table:formula="of:=IF([.$H720]&lt;=[.$E$5];[.K720];IF([.$H720]&lt;=[.$E$5]+[.$E$6];OFFSET([.$L$2];[.$H720]-[.$E$5]-1;0);&quot;&quot;))">
            <text:p/>
          </table:table-cell>
          <table:table-cell table:number-columns-repeated="3"/>
          <table:table-cell table:formula="of:=IF([.$H720]&lt;=[.$E$5];OFFSET([.$A$2];[.I720]-1;0);IF([.$H720]&lt;=[.$E$7];OFFSET([.$B$2];OFFSET([.$J$2];[.$H7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1]));SUMPRODUCT([.A721]=OFFSET([.A$2];0;0;[.$H721];1))=1)" office:value-type="boolean" office:boolean-value="false" calcext:value-type="boolean">
            <text:p>FALSCH</text:p>
          </table:table-cell>
          <table:table-cell table:style-name="ce8" table:formula="of:=AND(NOT(ISBLANK([.B721]));SUMPRODUCT([.B721]=OFFSET([.B$2];0;0;[.$H721];1))=1;ISNA(MATCH([.B721];OFFSET([.A$2];0;0;[.$E$3];1);0)))" office:value-type="boolean" office:boolean-value="false" calcext:value-type="boolean">
            <text:p>FALSCH</text:p>
          </table:table-cell>
          <table:table-cell table:formula="of:=[.H720]+1" office:value-type="float" office:value="720" calcext:value-type="float">
            <text:p>720</text:p>
          </table:table-cell>
          <table:table-cell table:formula="of:=[.I720]+MATCH(TRUE();OFFSET([.F$2];[.I720];0;[.$E$3]-[.I720];1);0)" office:value-type="string" office:string-value="" calcext:value-type="error">
            <text:p>Err:502</text:p>
          </table:table-cell>
          <table:table-cell table:formula="of:=[.J720]+MATCH(TRUE();OFFSET([.G$2];[.J720];0;[.$E$4]-[.J720];1);0)" office:value-type="string" office:string-value="" calcext:value-type="error">
            <text:p>#N/A</text:p>
          </table:table-cell>
          <table:table-cell table:formula="of:=IF(ISNUMBER([.I721]);OFFSET([.A$2];[.I721]-1;0);&quot;&quot;)">
            <text:p/>
          </table:table-cell>
          <table:table-cell table:formula="of:=IF(ISNUMBER([.J721]);OFFSET([.B$2];[.J721]-1;0);&quot;&quot;)">
            <text:p/>
          </table:table-cell>
          <table:table-cell/>
          <table:table-cell table:formula="of:=IF([.$H721]&lt;=[.$E$5];[.K721];IF([.$H721]&lt;=[.$E$5]+[.$E$6];OFFSET([.$L$2];[.$H721]-[.$E$5]-1;0);&quot;&quot;))">
            <text:p/>
          </table:table-cell>
          <table:table-cell table:number-columns-repeated="3"/>
          <table:table-cell table:formula="of:=IF([.$H721]&lt;=[.$E$5];OFFSET([.$A$2];[.I721]-1;0);IF([.$H721]&lt;=[.$E$7];OFFSET([.$B$2];OFFSET([.$J$2];[.$H7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2]));SUMPRODUCT([.A722]=OFFSET([.A$2];0;0;[.$H722];1))=1)" office:value-type="boolean" office:boolean-value="false" calcext:value-type="boolean">
            <text:p>FALSCH</text:p>
          </table:table-cell>
          <table:table-cell table:style-name="ce8" table:formula="of:=AND(NOT(ISBLANK([.B722]));SUMPRODUCT([.B722]=OFFSET([.B$2];0;0;[.$H722];1))=1;ISNA(MATCH([.B722];OFFSET([.A$2];0;0;[.$E$3];1);0)))" office:value-type="boolean" office:boolean-value="false" calcext:value-type="boolean">
            <text:p>FALSCH</text:p>
          </table:table-cell>
          <table:table-cell table:formula="of:=[.H721]+1" office:value-type="float" office:value="721" calcext:value-type="float">
            <text:p>721</text:p>
          </table:table-cell>
          <table:table-cell table:formula="of:=[.I721]+MATCH(TRUE();OFFSET([.F$2];[.I721];0;[.$E$3]-[.I721];1);0)" office:value-type="string" office:string-value="" calcext:value-type="error">
            <text:p>Err:502</text:p>
          </table:table-cell>
          <table:table-cell table:formula="of:=[.J721]+MATCH(TRUE();OFFSET([.G$2];[.J721];0;[.$E$4]-[.J721];1);0)" office:value-type="string" office:string-value="" calcext:value-type="error">
            <text:p>#N/A</text:p>
          </table:table-cell>
          <table:table-cell table:formula="of:=IF(ISNUMBER([.I722]);OFFSET([.A$2];[.I722]-1;0);&quot;&quot;)">
            <text:p/>
          </table:table-cell>
          <table:table-cell table:formula="of:=IF(ISNUMBER([.J722]);OFFSET([.B$2];[.J722]-1;0);&quot;&quot;)">
            <text:p/>
          </table:table-cell>
          <table:table-cell/>
          <table:table-cell table:formula="of:=IF([.$H722]&lt;=[.$E$5];[.K722];IF([.$H722]&lt;=[.$E$5]+[.$E$6];OFFSET([.$L$2];[.$H722]-[.$E$5]-1;0);&quot;&quot;))">
            <text:p/>
          </table:table-cell>
          <table:table-cell table:number-columns-repeated="3"/>
          <table:table-cell table:formula="of:=IF([.$H722]&lt;=[.$E$5];OFFSET([.$A$2];[.I722]-1;0);IF([.$H722]&lt;=[.$E$7];OFFSET([.$B$2];OFFSET([.$J$2];[.$H7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3]));SUMPRODUCT([.A723]=OFFSET([.A$2];0;0;[.$H723];1))=1)" office:value-type="boolean" office:boolean-value="false" calcext:value-type="boolean">
            <text:p>FALSCH</text:p>
          </table:table-cell>
          <table:table-cell table:style-name="ce8" table:formula="of:=AND(NOT(ISBLANK([.B723]));SUMPRODUCT([.B723]=OFFSET([.B$2];0;0;[.$H723];1))=1;ISNA(MATCH([.B723];OFFSET([.A$2];0;0;[.$E$3];1);0)))" office:value-type="boolean" office:boolean-value="false" calcext:value-type="boolean">
            <text:p>FALSCH</text:p>
          </table:table-cell>
          <table:table-cell table:formula="of:=[.H722]+1" office:value-type="float" office:value="722" calcext:value-type="float">
            <text:p>722</text:p>
          </table:table-cell>
          <table:table-cell table:formula="of:=[.I722]+MATCH(TRUE();OFFSET([.F$2];[.I722];0;[.$E$3]-[.I722];1);0)" office:value-type="string" office:string-value="" calcext:value-type="error">
            <text:p>Err:502</text:p>
          </table:table-cell>
          <table:table-cell table:formula="of:=[.J722]+MATCH(TRUE();OFFSET([.G$2];[.J722];0;[.$E$4]-[.J722];1);0)" office:value-type="string" office:string-value="" calcext:value-type="error">
            <text:p>#N/A</text:p>
          </table:table-cell>
          <table:table-cell table:formula="of:=IF(ISNUMBER([.I723]);OFFSET([.A$2];[.I723]-1;0);&quot;&quot;)">
            <text:p/>
          </table:table-cell>
          <table:table-cell table:formula="of:=IF(ISNUMBER([.J723]);OFFSET([.B$2];[.J723]-1;0);&quot;&quot;)">
            <text:p/>
          </table:table-cell>
          <table:table-cell/>
          <table:table-cell table:formula="of:=IF([.$H723]&lt;=[.$E$5];[.K723];IF([.$H723]&lt;=[.$E$5]+[.$E$6];OFFSET([.$L$2];[.$H723]-[.$E$5]-1;0);&quot;&quot;))">
            <text:p/>
          </table:table-cell>
          <table:table-cell table:number-columns-repeated="3"/>
          <table:table-cell table:formula="of:=IF([.$H723]&lt;=[.$E$5];OFFSET([.$A$2];[.I723]-1;0);IF([.$H723]&lt;=[.$E$7];OFFSET([.$B$2];OFFSET([.$J$2];[.$H7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4]));SUMPRODUCT([.A724]=OFFSET([.A$2];0;0;[.$H724];1))=1)" office:value-type="boolean" office:boolean-value="false" calcext:value-type="boolean">
            <text:p>FALSCH</text:p>
          </table:table-cell>
          <table:table-cell table:style-name="ce8" table:formula="of:=AND(NOT(ISBLANK([.B724]));SUMPRODUCT([.B724]=OFFSET([.B$2];0;0;[.$H724];1))=1;ISNA(MATCH([.B724];OFFSET([.A$2];0;0;[.$E$3];1);0)))" office:value-type="boolean" office:boolean-value="false" calcext:value-type="boolean">
            <text:p>FALSCH</text:p>
          </table:table-cell>
          <table:table-cell table:formula="of:=[.H723]+1" office:value-type="float" office:value="723" calcext:value-type="float">
            <text:p>723</text:p>
          </table:table-cell>
          <table:table-cell table:formula="of:=[.I723]+MATCH(TRUE();OFFSET([.F$2];[.I723];0;[.$E$3]-[.I723];1);0)" office:value-type="string" office:string-value="" calcext:value-type="error">
            <text:p>Err:502</text:p>
          </table:table-cell>
          <table:table-cell table:formula="of:=[.J723]+MATCH(TRUE();OFFSET([.G$2];[.J723];0;[.$E$4]-[.J723];1);0)" office:value-type="string" office:string-value="" calcext:value-type="error">
            <text:p>#N/A</text:p>
          </table:table-cell>
          <table:table-cell table:formula="of:=IF(ISNUMBER([.I724]);OFFSET([.A$2];[.I724]-1;0);&quot;&quot;)">
            <text:p/>
          </table:table-cell>
          <table:table-cell table:formula="of:=IF(ISNUMBER([.J724]);OFFSET([.B$2];[.J724]-1;0);&quot;&quot;)">
            <text:p/>
          </table:table-cell>
          <table:table-cell/>
          <table:table-cell table:formula="of:=IF([.$H724]&lt;=[.$E$5];[.K724];IF([.$H724]&lt;=[.$E$5]+[.$E$6];OFFSET([.$L$2];[.$H724]-[.$E$5]-1;0);&quot;&quot;))">
            <text:p/>
          </table:table-cell>
          <table:table-cell table:number-columns-repeated="3"/>
          <table:table-cell table:formula="of:=IF([.$H724]&lt;=[.$E$5];OFFSET([.$A$2];[.I724]-1;0);IF([.$H724]&lt;=[.$E$7];OFFSET([.$B$2];OFFSET([.$J$2];[.$H7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5]));SUMPRODUCT([.A725]=OFFSET([.A$2];0;0;[.$H725];1))=1)" office:value-type="boolean" office:boolean-value="false" calcext:value-type="boolean">
            <text:p>FALSCH</text:p>
          </table:table-cell>
          <table:table-cell table:style-name="ce8" table:formula="of:=AND(NOT(ISBLANK([.B725]));SUMPRODUCT([.B725]=OFFSET([.B$2];0;0;[.$H725];1))=1;ISNA(MATCH([.B725];OFFSET([.A$2];0;0;[.$E$3];1);0)))" office:value-type="boolean" office:boolean-value="false" calcext:value-type="boolean">
            <text:p>FALSCH</text:p>
          </table:table-cell>
          <table:table-cell table:formula="of:=[.H724]+1" office:value-type="float" office:value="724" calcext:value-type="float">
            <text:p>724</text:p>
          </table:table-cell>
          <table:table-cell table:formula="of:=[.I724]+MATCH(TRUE();OFFSET([.F$2];[.I724];0;[.$E$3]-[.I724];1);0)" office:value-type="string" office:string-value="" calcext:value-type="error">
            <text:p>Err:502</text:p>
          </table:table-cell>
          <table:table-cell table:formula="of:=[.J724]+MATCH(TRUE();OFFSET([.G$2];[.J724];0;[.$E$4]-[.J724];1);0)" office:value-type="string" office:string-value="" calcext:value-type="error">
            <text:p>#N/A</text:p>
          </table:table-cell>
          <table:table-cell table:formula="of:=IF(ISNUMBER([.I725]);OFFSET([.A$2];[.I725]-1;0);&quot;&quot;)">
            <text:p/>
          </table:table-cell>
          <table:table-cell table:formula="of:=IF(ISNUMBER([.J725]);OFFSET([.B$2];[.J725]-1;0);&quot;&quot;)">
            <text:p/>
          </table:table-cell>
          <table:table-cell/>
          <table:table-cell table:formula="of:=IF([.$H725]&lt;=[.$E$5];[.K725];IF([.$H725]&lt;=[.$E$5]+[.$E$6];OFFSET([.$L$2];[.$H725]-[.$E$5]-1;0);&quot;&quot;))">
            <text:p/>
          </table:table-cell>
          <table:table-cell table:number-columns-repeated="3"/>
          <table:table-cell table:formula="of:=IF([.$H725]&lt;=[.$E$5];OFFSET([.$A$2];[.I725]-1;0);IF([.$H725]&lt;=[.$E$7];OFFSET([.$B$2];OFFSET([.$J$2];[.$H7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6]));SUMPRODUCT([.A726]=OFFSET([.A$2];0;0;[.$H726];1))=1)" office:value-type="boolean" office:boolean-value="false" calcext:value-type="boolean">
            <text:p>FALSCH</text:p>
          </table:table-cell>
          <table:table-cell table:style-name="ce8" table:formula="of:=AND(NOT(ISBLANK([.B726]));SUMPRODUCT([.B726]=OFFSET([.B$2];0;0;[.$H726];1))=1;ISNA(MATCH([.B726];OFFSET([.A$2];0;0;[.$E$3];1);0)))" office:value-type="boolean" office:boolean-value="false" calcext:value-type="boolean">
            <text:p>FALSCH</text:p>
          </table:table-cell>
          <table:table-cell table:formula="of:=[.H725]+1" office:value-type="float" office:value="725" calcext:value-type="float">
            <text:p>725</text:p>
          </table:table-cell>
          <table:table-cell table:formula="of:=[.I725]+MATCH(TRUE();OFFSET([.F$2];[.I725];0;[.$E$3]-[.I725];1);0)" office:value-type="string" office:string-value="" calcext:value-type="error">
            <text:p>Err:502</text:p>
          </table:table-cell>
          <table:table-cell table:formula="of:=[.J725]+MATCH(TRUE();OFFSET([.G$2];[.J725];0;[.$E$4]-[.J725];1);0)" office:value-type="string" office:string-value="" calcext:value-type="error">
            <text:p>#N/A</text:p>
          </table:table-cell>
          <table:table-cell table:formula="of:=IF(ISNUMBER([.I726]);OFFSET([.A$2];[.I726]-1;0);&quot;&quot;)">
            <text:p/>
          </table:table-cell>
          <table:table-cell table:formula="of:=IF(ISNUMBER([.J726]);OFFSET([.B$2];[.J726]-1;0);&quot;&quot;)">
            <text:p/>
          </table:table-cell>
          <table:table-cell/>
          <table:table-cell table:formula="of:=IF([.$H726]&lt;=[.$E$5];[.K726];IF([.$H726]&lt;=[.$E$5]+[.$E$6];OFFSET([.$L$2];[.$H726]-[.$E$5]-1;0);&quot;&quot;))">
            <text:p/>
          </table:table-cell>
          <table:table-cell table:number-columns-repeated="3"/>
          <table:table-cell table:formula="of:=IF([.$H726]&lt;=[.$E$5];OFFSET([.$A$2];[.I726]-1;0);IF([.$H726]&lt;=[.$E$7];OFFSET([.$B$2];OFFSET([.$J$2];[.$H7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7]));SUMPRODUCT([.A727]=OFFSET([.A$2];0;0;[.$H727];1))=1)" office:value-type="boolean" office:boolean-value="false" calcext:value-type="boolean">
            <text:p>FALSCH</text:p>
          </table:table-cell>
          <table:table-cell table:style-name="ce8" table:formula="of:=AND(NOT(ISBLANK([.B727]));SUMPRODUCT([.B727]=OFFSET([.B$2];0;0;[.$H727];1))=1;ISNA(MATCH([.B727];OFFSET([.A$2];0;0;[.$E$3];1);0)))" office:value-type="boolean" office:boolean-value="false" calcext:value-type="boolean">
            <text:p>FALSCH</text:p>
          </table:table-cell>
          <table:table-cell table:formula="of:=[.H726]+1" office:value-type="float" office:value="726" calcext:value-type="float">
            <text:p>726</text:p>
          </table:table-cell>
          <table:table-cell table:formula="of:=[.I726]+MATCH(TRUE();OFFSET([.F$2];[.I726];0;[.$E$3]-[.I726];1);0)" office:value-type="string" office:string-value="" calcext:value-type="error">
            <text:p>Err:502</text:p>
          </table:table-cell>
          <table:table-cell table:formula="of:=[.J726]+MATCH(TRUE();OFFSET([.G$2];[.J726];0;[.$E$4]-[.J726];1);0)" office:value-type="string" office:string-value="" calcext:value-type="error">
            <text:p>#N/A</text:p>
          </table:table-cell>
          <table:table-cell table:formula="of:=IF(ISNUMBER([.I727]);OFFSET([.A$2];[.I727]-1;0);&quot;&quot;)">
            <text:p/>
          </table:table-cell>
          <table:table-cell table:formula="of:=IF(ISNUMBER([.J727]);OFFSET([.B$2];[.J727]-1;0);&quot;&quot;)">
            <text:p/>
          </table:table-cell>
          <table:table-cell/>
          <table:table-cell table:formula="of:=IF([.$H727]&lt;=[.$E$5];[.K727];IF([.$H727]&lt;=[.$E$5]+[.$E$6];OFFSET([.$L$2];[.$H727]-[.$E$5]-1;0);&quot;&quot;))">
            <text:p/>
          </table:table-cell>
          <table:table-cell table:number-columns-repeated="3"/>
          <table:table-cell table:formula="of:=IF([.$H727]&lt;=[.$E$5];OFFSET([.$A$2];[.I727]-1;0);IF([.$H727]&lt;=[.$E$7];OFFSET([.$B$2];OFFSET([.$J$2];[.$H7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8]));SUMPRODUCT([.A728]=OFFSET([.A$2];0;0;[.$H728];1))=1)" office:value-type="boolean" office:boolean-value="false" calcext:value-type="boolean">
            <text:p>FALSCH</text:p>
          </table:table-cell>
          <table:table-cell table:style-name="ce8" table:formula="of:=AND(NOT(ISBLANK([.B728]));SUMPRODUCT([.B728]=OFFSET([.B$2];0;0;[.$H728];1))=1;ISNA(MATCH([.B728];OFFSET([.A$2];0;0;[.$E$3];1);0)))" office:value-type="boolean" office:boolean-value="false" calcext:value-type="boolean">
            <text:p>FALSCH</text:p>
          </table:table-cell>
          <table:table-cell table:formula="of:=[.H727]+1" office:value-type="float" office:value="727" calcext:value-type="float">
            <text:p>727</text:p>
          </table:table-cell>
          <table:table-cell table:formula="of:=[.I727]+MATCH(TRUE();OFFSET([.F$2];[.I727];0;[.$E$3]-[.I727];1);0)" office:value-type="string" office:string-value="" calcext:value-type="error">
            <text:p>Err:502</text:p>
          </table:table-cell>
          <table:table-cell table:formula="of:=[.J727]+MATCH(TRUE();OFFSET([.G$2];[.J727];0;[.$E$4]-[.J727];1);0)" office:value-type="string" office:string-value="" calcext:value-type="error">
            <text:p>#N/A</text:p>
          </table:table-cell>
          <table:table-cell table:formula="of:=IF(ISNUMBER([.I728]);OFFSET([.A$2];[.I728]-1;0);&quot;&quot;)">
            <text:p/>
          </table:table-cell>
          <table:table-cell table:formula="of:=IF(ISNUMBER([.J728]);OFFSET([.B$2];[.J728]-1;0);&quot;&quot;)">
            <text:p/>
          </table:table-cell>
          <table:table-cell/>
          <table:table-cell table:formula="of:=IF([.$H728]&lt;=[.$E$5];[.K728];IF([.$H728]&lt;=[.$E$5]+[.$E$6];OFFSET([.$L$2];[.$H728]-[.$E$5]-1;0);&quot;&quot;))">
            <text:p/>
          </table:table-cell>
          <table:table-cell table:number-columns-repeated="3"/>
          <table:table-cell table:formula="of:=IF([.$H728]&lt;=[.$E$5];OFFSET([.$A$2];[.I728]-1;0);IF([.$H728]&lt;=[.$E$7];OFFSET([.$B$2];OFFSET([.$J$2];[.$H7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29]));SUMPRODUCT([.A729]=OFFSET([.A$2];0;0;[.$H729];1))=1)" office:value-type="boolean" office:boolean-value="false" calcext:value-type="boolean">
            <text:p>FALSCH</text:p>
          </table:table-cell>
          <table:table-cell table:style-name="ce8" table:formula="of:=AND(NOT(ISBLANK([.B729]));SUMPRODUCT([.B729]=OFFSET([.B$2];0;0;[.$H729];1))=1;ISNA(MATCH([.B729];OFFSET([.A$2];0;0;[.$E$3];1);0)))" office:value-type="boolean" office:boolean-value="false" calcext:value-type="boolean">
            <text:p>FALSCH</text:p>
          </table:table-cell>
          <table:table-cell table:formula="of:=[.H728]+1" office:value-type="float" office:value="728" calcext:value-type="float">
            <text:p>728</text:p>
          </table:table-cell>
          <table:table-cell table:formula="of:=[.I728]+MATCH(TRUE();OFFSET([.F$2];[.I728];0;[.$E$3]-[.I728];1);0)" office:value-type="string" office:string-value="" calcext:value-type="error">
            <text:p>Err:502</text:p>
          </table:table-cell>
          <table:table-cell table:formula="of:=[.J728]+MATCH(TRUE();OFFSET([.G$2];[.J728];0;[.$E$4]-[.J728];1);0)" office:value-type="string" office:string-value="" calcext:value-type="error">
            <text:p>#N/A</text:p>
          </table:table-cell>
          <table:table-cell table:formula="of:=IF(ISNUMBER([.I729]);OFFSET([.A$2];[.I729]-1;0);&quot;&quot;)">
            <text:p/>
          </table:table-cell>
          <table:table-cell table:formula="of:=IF(ISNUMBER([.J729]);OFFSET([.B$2];[.J729]-1;0);&quot;&quot;)">
            <text:p/>
          </table:table-cell>
          <table:table-cell/>
          <table:table-cell table:formula="of:=IF([.$H729]&lt;=[.$E$5];[.K729];IF([.$H729]&lt;=[.$E$5]+[.$E$6];OFFSET([.$L$2];[.$H729]-[.$E$5]-1;0);&quot;&quot;))">
            <text:p/>
          </table:table-cell>
          <table:table-cell table:number-columns-repeated="3"/>
          <table:table-cell table:formula="of:=IF([.$H729]&lt;=[.$E$5];OFFSET([.$A$2];[.I729]-1;0);IF([.$H729]&lt;=[.$E$7];OFFSET([.$B$2];OFFSET([.$J$2];[.$H7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0]));SUMPRODUCT([.A730]=OFFSET([.A$2];0;0;[.$H730];1))=1)" office:value-type="boolean" office:boolean-value="false" calcext:value-type="boolean">
            <text:p>FALSCH</text:p>
          </table:table-cell>
          <table:table-cell table:style-name="ce8" table:formula="of:=AND(NOT(ISBLANK([.B730]));SUMPRODUCT([.B730]=OFFSET([.B$2];0;0;[.$H730];1))=1;ISNA(MATCH([.B730];OFFSET([.A$2];0;0;[.$E$3];1);0)))" office:value-type="boolean" office:boolean-value="false" calcext:value-type="boolean">
            <text:p>FALSCH</text:p>
          </table:table-cell>
          <table:table-cell table:formula="of:=[.H729]+1" office:value-type="float" office:value="729" calcext:value-type="float">
            <text:p>729</text:p>
          </table:table-cell>
          <table:table-cell table:formula="of:=[.I729]+MATCH(TRUE();OFFSET([.F$2];[.I729];0;[.$E$3]-[.I729];1);0)" office:value-type="string" office:string-value="" calcext:value-type="error">
            <text:p>Err:502</text:p>
          </table:table-cell>
          <table:table-cell table:formula="of:=[.J729]+MATCH(TRUE();OFFSET([.G$2];[.J729];0;[.$E$4]-[.J729];1);0)" office:value-type="string" office:string-value="" calcext:value-type="error">
            <text:p>#N/A</text:p>
          </table:table-cell>
          <table:table-cell table:formula="of:=IF(ISNUMBER([.I730]);OFFSET([.A$2];[.I730]-1;0);&quot;&quot;)">
            <text:p/>
          </table:table-cell>
          <table:table-cell table:formula="of:=IF(ISNUMBER([.J730]);OFFSET([.B$2];[.J730]-1;0);&quot;&quot;)">
            <text:p/>
          </table:table-cell>
          <table:table-cell/>
          <table:table-cell table:formula="of:=IF([.$H730]&lt;=[.$E$5];[.K730];IF([.$H730]&lt;=[.$E$5]+[.$E$6];OFFSET([.$L$2];[.$H730]-[.$E$5]-1;0);&quot;&quot;))">
            <text:p/>
          </table:table-cell>
          <table:table-cell table:number-columns-repeated="3"/>
          <table:table-cell table:formula="of:=IF([.$H730]&lt;=[.$E$5];OFFSET([.$A$2];[.I730]-1;0);IF([.$H730]&lt;=[.$E$7];OFFSET([.$B$2];OFFSET([.$J$2];[.$H7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1]));SUMPRODUCT([.A731]=OFFSET([.A$2];0;0;[.$H731];1))=1)" office:value-type="boolean" office:boolean-value="false" calcext:value-type="boolean">
            <text:p>FALSCH</text:p>
          </table:table-cell>
          <table:table-cell table:style-name="ce8" table:formula="of:=AND(NOT(ISBLANK([.B731]));SUMPRODUCT([.B731]=OFFSET([.B$2];0;0;[.$H731];1))=1;ISNA(MATCH([.B731];OFFSET([.A$2];0;0;[.$E$3];1);0)))" office:value-type="boolean" office:boolean-value="false" calcext:value-type="boolean">
            <text:p>FALSCH</text:p>
          </table:table-cell>
          <table:table-cell table:formula="of:=[.H730]+1" office:value-type="float" office:value="730" calcext:value-type="float">
            <text:p>730</text:p>
          </table:table-cell>
          <table:table-cell table:formula="of:=[.I730]+MATCH(TRUE();OFFSET([.F$2];[.I730];0;[.$E$3]-[.I730];1);0)" office:value-type="string" office:string-value="" calcext:value-type="error">
            <text:p>Err:502</text:p>
          </table:table-cell>
          <table:table-cell table:formula="of:=[.J730]+MATCH(TRUE();OFFSET([.G$2];[.J730];0;[.$E$4]-[.J730];1);0)" office:value-type="string" office:string-value="" calcext:value-type="error">
            <text:p>#N/A</text:p>
          </table:table-cell>
          <table:table-cell table:formula="of:=IF(ISNUMBER([.I731]);OFFSET([.A$2];[.I731]-1;0);&quot;&quot;)">
            <text:p/>
          </table:table-cell>
          <table:table-cell table:formula="of:=IF(ISNUMBER([.J731]);OFFSET([.B$2];[.J731]-1;0);&quot;&quot;)">
            <text:p/>
          </table:table-cell>
          <table:table-cell/>
          <table:table-cell table:formula="of:=IF([.$H731]&lt;=[.$E$5];[.K731];IF([.$H731]&lt;=[.$E$5]+[.$E$6];OFFSET([.$L$2];[.$H731]-[.$E$5]-1;0);&quot;&quot;))">
            <text:p/>
          </table:table-cell>
          <table:table-cell table:number-columns-repeated="3"/>
          <table:table-cell table:formula="of:=IF([.$H731]&lt;=[.$E$5];OFFSET([.$A$2];[.I731]-1;0);IF([.$H731]&lt;=[.$E$7];OFFSET([.$B$2];OFFSET([.$J$2];[.$H7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2]));SUMPRODUCT([.A732]=OFFSET([.A$2];0;0;[.$H732];1))=1)" office:value-type="boolean" office:boolean-value="false" calcext:value-type="boolean">
            <text:p>FALSCH</text:p>
          </table:table-cell>
          <table:table-cell table:style-name="ce8" table:formula="of:=AND(NOT(ISBLANK([.B732]));SUMPRODUCT([.B732]=OFFSET([.B$2];0;0;[.$H732];1))=1;ISNA(MATCH([.B732];OFFSET([.A$2];0;0;[.$E$3];1);0)))" office:value-type="boolean" office:boolean-value="false" calcext:value-type="boolean">
            <text:p>FALSCH</text:p>
          </table:table-cell>
          <table:table-cell table:formula="of:=[.H731]+1" office:value-type="float" office:value="731" calcext:value-type="float">
            <text:p>731</text:p>
          </table:table-cell>
          <table:table-cell table:formula="of:=[.I731]+MATCH(TRUE();OFFSET([.F$2];[.I731];0;[.$E$3]-[.I731];1);0)" office:value-type="string" office:string-value="" calcext:value-type="error">
            <text:p>Err:502</text:p>
          </table:table-cell>
          <table:table-cell table:formula="of:=[.J731]+MATCH(TRUE();OFFSET([.G$2];[.J731];0;[.$E$4]-[.J731];1);0)" office:value-type="string" office:string-value="" calcext:value-type="error">
            <text:p>#N/A</text:p>
          </table:table-cell>
          <table:table-cell table:formula="of:=IF(ISNUMBER([.I732]);OFFSET([.A$2];[.I732]-1;0);&quot;&quot;)">
            <text:p/>
          </table:table-cell>
          <table:table-cell table:formula="of:=IF(ISNUMBER([.J732]);OFFSET([.B$2];[.J732]-1;0);&quot;&quot;)">
            <text:p/>
          </table:table-cell>
          <table:table-cell/>
          <table:table-cell table:formula="of:=IF([.$H732]&lt;=[.$E$5];[.K732];IF([.$H732]&lt;=[.$E$5]+[.$E$6];OFFSET([.$L$2];[.$H732]-[.$E$5]-1;0);&quot;&quot;))">
            <text:p/>
          </table:table-cell>
          <table:table-cell table:number-columns-repeated="3"/>
          <table:table-cell table:formula="of:=IF([.$H732]&lt;=[.$E$5];OFFSET([.$A$2];[.I732]-1;0);IF([.$H732]&lt;=[.$E$7];OFFSET([.$B$2];OFFSET([.$J$2];[.$H7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3]));SUMPRODUCT([.A733]=OFFSET([.A$2];0;0;[.$H733];1))=1)" office:value-type="boolean" office:boolean-value="false" calcext:value-type="boolean">
            <text:p>FALSCH</text:p>
          </table:table-cell>
          <table:table-cell table:style-name="ce8" table:formula="of:=AND(NOT(ISBLANK([.B733]));SUMPRODUCT([.B733]=OFFSET([.B$2];0;0;[.$H733];1))=1;ISNA(MATCH([.B733];OFFSET([.A$2];0;0;[.$E$3];1);0)))" office:value-type="boolean" office:boolean-value="false" calcext:value-type="boolean">
            <text:p>FALSCH</text:p>
          </table:table-cell>
          <table:table-cell table:formula="of:=[.H732]+1" office:value-type="float" office:value="732" calcext:value-type="float">
            <text:p>732</text:p>
          </table:table-cell>
          <table:table-cell table:formula="of:=[.I732]+MATCH(TRUE();OFFSET([.F$2];[.I732];0;[.$E$3]-[.I732];1);0)" office:value-type="string" office:string-value="" calcext:value-type="error">
            <text:p>Err:502</text:p>
          </table:table-cell>
          <table:table-cell table:formula="of:=[.J732]+MATCH(TRUE();OFFSET([.G$2];[.J732];0;[.$E$4]-[.J732];1);0)" office:value-type="string" office:string-value="" calcext:value-type="error">
            <text:p>#N/A</text:p>
          </table:table-cell>
          <table:table-cell table:formula="of:=IF(ISNUMBER([.I733]);OFFSET([.A$2];[.I733]-1;0);&quot;&quot;)">
            <text:p/>
          </table:table-cell>
          <table:table-cell table:formula="of:=IF(ISNUMBER([.J733]);OFFSET([.B$2];[.J733]-1;0);&quot;&quot;)">
            <text:p/>
          </table:table-cell>
          <table:table-cell/>
          <table:table-cell table:formula="of:=IF([.$H733]&lt;=[.$E$5];[.K733];IF([.$H733]&lt;=[.$E$5]+[.$E$6];OFFSET([.$L$2];[.$H733]-[.$E$5]-1;0);&quot;&quot;))">
            <text:p/>
          </table:table-cell>
          <table:table-cell table:number-columns-repeated="3"/>
          <table:table-cell table:formula="of:=IF([.$H733]&lt;=[.$E$5];OFFSET([.$A$2];[.I733]-1;0);IF([.$H733]&lt;=[.$E$7];OFFSET([.$B$2];OFFSET([.$J$2];[.$H7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4]));SUMPRODUCT([.A734]=OFFSET([.A$2];0;0;[.$H734];1))=1)" office:value-type="boolean" office:boolean-value="false" calcext:value-type="boolean">
            <text:p>FALSCH</text:p>
          </table:table-cell>
          <table:table-cell table:style-name="ce8" table:formula="of:=AND(NOT(ISBLANK([.B734]));SUMPRODUCT([.B734]=OFFSET([.B$2];0;0;[.$H734];1))=1;ISNA(MATCH([.B734];OFFSET([.A$2];0;0;[.$E$3];1);0)))" office:value-type="boolean" office:boolean-value="false" calcext:value-type="boolean">
            <text:p>FALSCH</text:p>
          </table:table-cell>
          <table:table-cell table:formula="of:=[.H733]+1" office:value-type="float" office:value="733" calcext:value-type="float">
            <text:p>733</text:p>
          </table:table-cell>
          <table:table-cell table:formula="of:=[.I733]+MATCH(TRUE();OFFSET([.F$2];[.I733];0;[.$E$3]-[.I733];1);0)" office:value-type="string" office:string-value="" calcext:value-type="error">
            <text:p>Err:502</text:p>
          </table:table-cell>
          <table:table-cell table:formula="of:=[.J733]+MATCH(TRUE();OFFSET([.G$2];[.J733];0;[.$E$4]-[.J733];1);0)" office:value-type="string" office:string-value="" calcext:value-type="error">
            <text:p>#N/A</text:p>
          </table:table-cell>
          <table:table-cell table:formula="of:=IF(ISNUMBER([.I734]);OFFSET([.A$2];[.I734]-1;0);&quot;&quot;)">
            <text:p/>
          </table:table-cell>
          <table:table-cell table:formula="of:=IF(ISNUMBER([.J734]);OFFSET([.B$2];[.J734]-1;0);&quot;&quot;)">
            <text:p/>
          </table:table-cell>
          <table:table-cell/>
          <table:table-cell table:formula="of:=IF([.$H734]&lt;=[.$E$5];[.K734];IF([.$H734]&lt;=[.$E$5]+[.$E$6];OFFSET([.$L$2];[.$H734]-[.$E$5]-1;0);&quot;&quot;))">
            <text:p/>
          </table:table-cell>
          <table:table-cell table:number-columns-repeated="3"/>
          <table:table-cell table:formula="of:=IF([.$H734]&lt;=[.$E$5];OFFSET([.$A$2];[.I734]-1;0);IF([.$H734]&lt;=[.$E$7];OFFSET([.$B$2];OFFSET([.$J$2];[.$H7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5]));SUMPRODUCT([.A735]=OFFSET([.A$2];0;0;[.$H735];1))=1)" office:value-type="boolean" office:boolean-value="false" calcext:value-type="boolean">
            <text:p>FALSCH</text:p>
          </table:table-cell>
          <table:table-cell table:style-name="ce8" table:formula="of:=AND(NOT(ISBLANK([.B735]));SUMPRODUCT([.B735]=OFFSET([.B$2];0;0;[.$H735];1))=1;ISNA(MATCH([.B735];OFFSET([.A$2];0;0;[.$E$3];1);0)))" office:value-type="boolean" office:boolean-value="false" calcext:value-type="boolean">
            <text:p>FALSCH</text:p>
          </table:table-cell>
          <table:table-cell table:formula="of:=[.H734]+1" office:value-type="float" office:value="734" calcext:value-type="float">
            <text:p>734</text:p>
          </table:table-cell>
          <table:table-cell table:formula="of:=[.I734]+MATCH(TRUE();OFFSET([.F$2];[.I734];0;[.$E$3]-[.I734];1);0)" office:value-type="string" office:string-value="" calcext:value-type="error">
            <text:p>Err:502</text:p>
          </table:table-cell>
          <table:table-cell table:formula="of:=[.J734]+MATCH(TRUE();OFFSET([.G$2];[.J734];0;[.$E$4]-[.J734];1);0)" office:value-type="string" office:string-value="" calcext:value-type="error">
            <text:p>#N/A</text:p>
          </table:table-cell>
          <table:table-cell table:formula="of:=IF(ISNUMBER([.I735]);OFFSET([.A$2];[.I735]-1;0);&quot;&quot;)">
            <text:p/>
          </table:table-cell>
          <table:table-cell table:formula="of:=IF(ISNUMBER([.J735]);OFFSET([.B$2];[.J735]-1;0);&quot;&quot;)">
            <text:p/>
          </table:table-cell>
          <table:table-cell/>
          <table:table-cell table:formula="of:=IF([.$H735]&lt;=[.$E$5];[.K735];IF([.$H735]&lt;=[.$E$5]+[.$E$6];OFFSET([.$L$2];[.$H735]-[.$E$5]-1;0);&quot;&quot;))">
            <text:p/>
          </table:table-cell>
          <table:table-cell table:number-columns-repeated="3"/>
          <table:table-cell table:formula="of:=IF([.$H735]&lt;=[.$E$5];OFFSET([.$A$2];[.I735]-1;0);IF([.$H735]&lt;=[.$E$7];OFFSET([.$B$2];OFFSET([.$J$2];[.$H7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6]));SUMPRODUCT([.A736]=OFFSET([.A$2];0;0;[.$H736];1))=1)" office:value-type="boolean" office:boolean-value="false" calcext:value-type="boolean">
            <text:p>FALSCH</text:p>
          </table:table-cell>
          <table:table-cell table:style-name="ce8" table:formula="of:=AND(NOT(ISBLANK([.B736]));SUMPRODUCT([.B736]=OFFSET([.B$2];0;0;[.$H736];1))=1;ISNA(MATCH([.B736];OFFSET([.A$2];0;0;[.$E$3];1);0)))" office:value-type="boolean" office:boolean-value="false" calcext:value-type="boolean">
            <text:p>FALSCH</text:p>
          </table:table-cell>
          <table:table-cell table:formula="of:=[.H735]+1" office:value-type="float" office:value="735" calcext:value-type="float">
            <text:p>735</text:p>
          </table:table-cell>
          <table:table-cell table:formula="of:=[.I735]+MATCH(TRUE();OFFSET([.F$2];[.I735];0;[.$E$3]-[.I735];1);0)" office:value-type="string" office:string-value="" calcext:value-type="error">
            <text:p>Err:502</text:p>
          </table:table-cell>
          <table:table-cell table:formula="of:=[.J735]+MATCH(TRUE();OFFSET([.G$2];[.J735];0;[.$E$4]-[.J735];1);0)" office:value-type="string" office:string-value="" calcext:value-type="error">
            <text:p>#N/A</text:p>
          </table:table-cell>
          <table:table-cell table:formula="of:=IF(ISNUMBER([.I736]);OFFSET([.A$2];[.I736]-1;0);&quot;&quot;)">
            <text:p/>
          </table:table-cell>
          <table:table-cell table:formula="of:=IF(ISNUMBER([.J736]);OFFSET([.B$2];[.J736]-1;0);&quot;&quot;)">
            <text:p/>
          </table:table-cell>
          <table:table-cell/>
          <table:table-cell table:formula="of:=IF([.$H736]&lt;=[.$E$5];[.K736];IF([.$H736]&lt;=[.$E$5]+[.$E$6];OFFSET([.$L$2];[.$H736]-[.$E$5]-1;0);&quot;&quot;))">
            <text:p/>
          </table:table-cell>
          <table:table-cell table:number-columns-repeated="3"/>
          <table:table-cell table:formula="of:=IF([.$H736]&lt;=[.$E$5];OFFSET([.$A$2];[.I736]-1;0);IF([.$H736]&lt;=[.$E$7];OFFSET([.$B$2];OFFSET([.$J$2];[.$H7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7]));SUMPRODUCT([.A737]=OFFSET([.A$2];0;0;[.$H737];1))=1)" office:value-type="boolean" office:boolean-value="false" calcext:value-type="boolean">
            <text:p>FALSCH</text:p>
          </table:table-cell>
          <table:table-cell table:style-name="ce8" table:formula="of:=AND(NOT(ISBLANK([.B737]));SUMPRODUCT([.B737]=OFFSET([.B$2];0;0;[.$H737];1))=1;ISNA(MATCH([.B737];OFFSET([.A$2];0;0;[.$E$3];1);0)))" office:value-type="boolean" office:boolean-value="false" calcext:value-type="boolean">
            <text:p>FALSCH</text:p>
          </table:table-cell>
          <table:table-cell table:formula="of:=[.H736]+1" office:value-type="float" office:value="736" calcext:value-type="float">
            <text:p>736</text:p>
          </table:table-cell>
          <table:table-cell table:formula="of:=[.I736]+MATCH(TRUE();OFFSET([.F$2];[.I736];0;[.$E$3]-[.I736];1);0)" office:value-type="string" office:string-value="" calcext:value-type="error">
            <text:p>Err:502</text:p>
          </table:table-cell>
          <table:table-cell table:formula="of:=[.J736]+MATCH(TRUE();OFFSET([.G$2];[.J736];0;[.$E$4]-[.J736];1);0)" office:value-type="string" office:string-value="" calcext:value-type="error">
            <text:p>#N/A</text:p>
          </table:table-cell>
          <table:table-cell table:formula="of:=IF(ISNUMBER([.I737]);OFFSET([.A$2];[.I737]-1;0);&quot;&quot;)">
            <text:p/>
          </table:table-cell>
          <table:table-cell table:formula="of:=IF(ISNUMBER([.J737]);OFFSET([.B$2];[.J737]-1;0);&quot;&quot;)">
            <text:p/>
          </table:table-cell>
          <table:table-cell/>
          <table:table-cell table:formula="of:=IF([.$H737]&lt;=[.$E$5];[.K737];IF([.$H737]&lt;=[.$E$5]+[.$E$6];OFFSET([.$L$2];[.$H737]-[.$E$5]-1;0);&quot;&quot;))">
            <text:p/>
          </table:table-cell>
          <table:table-cell table:number-columns-repeated="3"/>
          <table:table-cell table:formula="of:=IF([.$H737]&lt;=[.$E$5];OFFSET([.$A$2];[.I737]-1;0);IF([.$H737]&lt;=[.$E$7];OFFSET([.$B$2];OFFSET([.$J$2];[.$H7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8]));SUMPRODUCT([.A738]=OFFSET([.A$2];0;0;[.$H738];1))=1)" office:value-type="boolean" office:boolean-value="false" calcext:value-type="boolean">
            <text:p>FALSCH</text:p>
          </table:table-cell>
          <table:table-cell table:style-name="ce8" table:formula="of:=AND(NOT(ISBLANK([.B738]));SUMPRODUCT([.B738]=OFFSET([.B$2];0;0;[.$H738];1))=1;ISNA(MATCH([.B738];OFFSET([.A$2];0;0;[.$E$3];1);0)))" office:value-type="boolean" office:boolean-value="false" calcext:value-type="boolean">
            <text:p>FALSCH</text:p>
          </table:table-cell>
          <table:table-cell table:formula="of:=[.H737]+1" office:value-type="float" office:value="737" calcext:value-type="float">
            <text:p>737</text:p>
          </table:table-cell>
          <table:table-cell table:formula="of:=[.I737]+MATCH(TRUE();OFFSET([.F$2];[.I737];0;[.$E$3]-[.I737];1);0)" office:value-type="string" office:string-value="" calcext:value-type="error">
            <text:p>Err:502</text:p>
          </table:table-cell>
          <table:table-cell table:formula="of:=[.J737]+MATCH(TRUE();OFFSET([.G$2];[.J737];0;[.$E$4]-[.J737];1);0)" office:value-type="string" office:string-value="" calcext:value-type="error">
            <text:p>#N/A</text:p>
          </table:table-cell>
          <table:table-cell table:formula="of:=IF(ISNUMBER([.I738]);OFFSET([.A$2];[.I738]-1;0);&quot;&quot;)">
            <text:p/>
          </table:table-cell>
          <table:table-cell table:formula="of:=IF(ISNUMBER([.J738]);OFFSET([.B$2];[.J738]-1;0);&quot;&quot;)">
            <text:p/>
          </table:table-cell>
          <table:table-cell/>
          <table:table-cell table:formula="of:=IF([.$H738]&lt;=[.$E$5];[.K738];IF([.$H738]&lt;=[.$E$5]+[.$E$6];OFFSET([.$L$2];[.$H738]-[.$E$5]-1;0);&quot;&quot;))">
            <text:p/>
          </table:table-cell>
          <table:table-cell table:number-columns-repeated="3"/>
          <table:table-cell table:formula="of:=IF([.$H738]&lt;=[.$E$5];OFFSET([.$A$2];[.I738]-1;0);IF([.$H738]&lt;=[.$E$7];OFFSET([.$B$2];OFFSET([.$J$2];[.$H7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39]));SUMPRODUCT([.A739]=OFFSET([.A$2];0;0;[.$H739];1))=1)" office:value-type="boolean" office:boolean-value="false" calcext:value-type="boolean">
            <text:p>FALSCH</text:p>
          </table:table-cell>
          <table:table-cell table:style-name="ce8" table:formula="of:=AND(NOT(ISBLANK([.B739]));SUMPRODUCT([.B739]=OFFSET([.B$2];0;0;[.$H739];1))=1;ISNA(MATCH([.B739];OFFSET([.A$2];0;0;[.$E$3];1);0)))" office:value-type="boolean" office:boolean-value="false" calcext:value-type="boolean">
            <text:p>FALSCH</text:p>
          </table:table-cell>
          <table:table-cell table:formula="of:=[.H738]+1" office:value-type="float" office:value="738" calcext:value-type="float">
            <text:p>738</text:p>
          </table:table-cell>
          <table:table-cell table:formula="of:=[.I738]+MATCH(TRUE();OFFSET([.F$2];[.I738];0;[.$E$3]-[.I738];1);0)" office:value-type="string" office:string-value="" calcext:value-type="error">
            <text:p>Err:502</text:p>
          </table:table-cell>
          <table:table-cell table:formula="of:=[.J738]+MATCH(TRUE();OFFSET([.G$2];[.J738];0;[.$E$4]-[.J738];1);0)" office:value-type="string" office:string-value="" calcext:value-type="error">
            <text:p>#N/A</text:p>
          </table:table-cell>
          <table:table-cell table:formula="of:=IF(ISNUMBER([.I739]);OFFSET([.A$2];[.I739]-1;0);&quot;&quot;)">
            <text:p/>
          </table:table-cell>
          <table:table-cell table:formula="of:=IF(ISNUMBER([.J739]);OFFSET([.B$2];[.J739]-1;0);&quot;&quot;)">
            <text:p/>
          </table:table-cell>
          <table:table-cell/>
          <table:table-cell table:formula="of:=IF([.$H739]&lt;=[.$E$5];[.K739];IF([.$H739]&lt;=[.$E$5]+[.$E$6];OFFSET([.$L$2];[.$H739]-[.$E$5]-1;0);&quot;&quot;))">
            <text:p/>
          </table:table-cell>
          <table:table-cell table:number-columns-repeated="3"/>
          <table:table-cell table:formula="of:=IF([.$H739]&lt;=[.$E$5];OFFSET([.$A$2];[.I739]-1;0);IF([.$H739]&lt;=[.$E$7];OFFSET([.$B$2];OFFSET([.$J$2];[.$H7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0]));SUMPRODUCT([.A740]=OFFSET([.A$2];0;0;[.$H740];1))=1)" office:value-type="boolean" office:boolean-value="false" calcext:value-type="boolean">
            <text:p>FALSCH</text:p>
          </table:table-cell>
          <table:table-cell table:style-name="ce8" table:formula="of:=AND(NOT(ISBLANK([.B740]));SUMPRODUCT([.B740]=OFFSET([.B$2];0;0;[.$H740];1))=1;ISNA(MATCH([.B740];OFFSET([.A$2];0;0;[.$E$3];1);0)))" office:value-type="boolean" office:boolean-value="false" calcext:value-type="boolean">
            <text:p>FALSCH</text:p>
          </table:table-cell>
          <table:table-cell table:formula="of:=[.H739]+1" office:value-type="float" office:value="739" calcext:value-type="float">
            <text:p>739</text:p>
          </table:table-cell>
          <table:table-cell table:formula="of:=[.I739]+MATCH(TRUE();OFFSET([.F$2];[.I739];0;[.$E$3]-[.I739];1);0)" office:value-type="string" office:string-value="" calcext:value-type="error">
            <text:p>Err:502</text:p>
          </table:table-cell>
          <table:table-cell table:formula="of:=[.J739]+MATCH(TRUE();OFFSET([.G$2];[.J739];0;[.$E$4]-[.J739];1);0)" office:value-type="string" office:string-value="" calcext:value-type="error">
            <text:p>#N/A</text:p>
          </table:table-cell>
          <table:table-cell table:formula="of:=IF(ISNUMBER([.I740]);OFFSET([.A$2];[.I740]-1;0);&quot;&quot;)">
            <text:p/>
          </table:table-cell>
          <table:table-cell table:formula="of:=IF(ISNUMBER([.J740]);OFFSET([.B$2];[.J740]-1;0);&quot;&quot;)">
            <text:p/>
          </table:table-cell>
          <table:table-cell/>
          <table:table-cell table:formula="of:=IF([.$H740]&lt;=[.$E$5];[.K740];IF([.$H740]&lt;=[.$E$5]+[.$E$6];OFFSET([.$L$2];[.$H740]-[.$E$5]-1;0);&quot;&quot;))">
            <text:p/>
          </table:table-cell>
          <table:table-cell table:number-columns-repeated="3"/>
          <table:table-cell table:formula="of:=IF([.$H740]&lt;=[.$E$5];OFFSET([.$A$2];[.I740]-1;0);IF([.$H740]&lt;=[.$E$7];OFFSET([.$B$2];OFFSET([.$J$2];[.$H7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1]));SUMPRODUCT([.A741]=OFFSET([.A$2];0;0;[.$H741];1))=1)" office:value-type="boolean" office:boolean-value="false" calcext:value-type="boolean">
            <text:p>FALSCH</text:p>
          </table:table-cell>
          <table:table-cell table:style-name="ce8" table:formula="of:=AND(NOT(ISBLANK([.B741]));SUMPRODUCT([.B741]=OFFSET([.B$2];0;0;[.$H741];1))=1;ISNA(MATCH([.B741];OFFSET([.A$2];0;0;[.$E$3];1);0)))" office:value-type="boolean" office:boolean-value="false" calcext:value-type="boolean">
            <text:p>FALSCH</text:p>
          </table:table-cell>
          <table:table-cell table:formula="of:=[.H740]+1" office:value-type="float" office:value="740" calcext:value-type="float">
            <text:p>740</text:p>
          </table:table-cell>
          <table:table-cell table:formula="of:=[.I740]+MATCH(TRUE();OFFSET([.F$2];[.I740];0;[.$E$3]-[.I740];1);0)" office:value-type="string" office:string-value="" calcext:value-type="error">
            <text:p>Err:502</text:p>
          </table:table-cell>
          <table:table-cell table:formula="of:=[.J740]+MATCH(TRUE();OFFSET([.G$2];[.J740];0;[.$E$4]-[.J740];1);0)" office:value-type="string" office:string-value="" calcext:value-type="error">
            <text:p>#N/A</text:p>
          </table:table-cell>
          <table:table-cell table:formula="of:=IF(ISNUMBER([.I741]);OFFSET([.A$2];[.I741]-1;0);&quot;&quot;)">
            <text:p/>
          </table:table-cell>
          <table:table-cell table:formula="of:=IF(ISNUMBER([.J741]);OFFSET([.B$2];[.J741]-1;0);&quot;&quot;)">
            <text:p/>
          </table:table-cell>
          <table:table-cell/>
          <table:table-cell table:formula="of:=IF([.$H741]&lt;=[.$E$5];[.K741];IF([.$H741]&lt;=[.$E$5]+[.$E$6];OFFSET([.$L$2];[.$H741]-[.$E$5]-1;0);&quot;&quot;))">
            <text:p/>
          </table:table-cell>
          <table:table-cell table:number-columns-repeated="3"/>
          <table:table-cell table:formula="of:=IF([.$H741]&lt;=[.$E$5];OFFSET([.$A$2];[.I741]-1;0);IF([.$H741]&lt;=[.$E$7];OFFSET([.$B$2];OFFSET([.$J$2];[.$H7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2]));SUMPRODUCT([.A742]=OFFSET([.A$2];0;0;[.$H742];1))=1)" office:value-type="boolean" office:boolean-value="false" calcext:value-type="boolean">
            <text:p>FALSCH</text:p>
          </table:table-cell>
          <table:table-cell table:style-name="ce8" table:formula="of:=AND(NOT(ISBLANK([.B742]));SUMPRODUCT([.B742]=OFFSET([.B$2];0;0;[.$H742];1))=1;ISNA(MATCH([.B742];OFFSET([.A$2];0;0;[.$E$3];1);0)))" office:value-type="boolean" office:boolean-value="false" calcext:value-type="boolean">
            <text:p>FALSCH</text:p>
          </table:table-cell>
          <table:table-cell table:formula="of:=[.H741]+1" office:value-type="float" office:value="741" calcext:value-type="float">
            <text:p>741</text:p>
          </table:table-cell>
          <table:table-cell table:formula="of:=[.I741]+MATCH(TRUE();OFFSET([.F$2];[.I741];0;[.$E$3]-[.I741];1);0)" office:value-type="string" office:string-value="" calcext:value-type="error">
            <text:p>Err:502</text:p>
          </table:table-cell>
          <table:table-cell table:formula="of:=[.J741]+MATCH(TRUE();OFFSET([.G$2];[.J741];0;[.$E$4]-[.J741];1);0)" office:value-type="string" office:string-value="" calcext:value-type="error">
            <text:p>#N/A</text:p>
          </table:table-cell>
          <table:table-cell table:formula="of:=IF(ISNUMBER([.I742]);OFFSET([.A$2];[.I742]-1;0);&quot;&quot;)">
            <text:p/>
          </table:table-cell>
          <table:table-cell table:formula="of:=IF(ISNUMBER([.J742]);OFFSET([.B$2];[.J742]-1;0);&quot;&quot;)">
            <text:p/>
          </table:table-cell>
          <table:table-cell/>
          <table:table-cell table:formula="of:=IF([.$H742]&lt;=[.$E$5];[.K742];IF([.$H742]&lt;=[.$E$5]+[.$E$6];OFFSET([.$L$2];[.$H742]-[.$E$5]-1;0);&quot;&quot;))">
            <text:p/>
          </table:table-cell>
          <table:table-cell table:number-columns-repeated="3"/>
          <table:table-cell table:formula="of:=IF([.$H742]&lt;=[.$E$5];OFFSET([.$A$2];[.I742]-1;0);IF([.$H742]&lt;=[.$E$7];OFFSET([.$B$2];OFFSET([.$J$2];[.$H7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3]));SUMPRODUCT([.A743]=OFFSET([.A$2];0;0;[.$H743];1))=1)" office:value-type="boolean" office:boolean-value="false" calcext:value-type="boolean">
            <text:p>FALSCH</text:p>
          </table:table-cell>
          <table:table-cell table:style-name="ce8" table:formula="of:=AND(NOT(ISBLANK([.B743]));SUMPRODUCT([.B743]=OFFSET([.B$2];0;0;[.$H743];1))=1;ISNA(MATCH([.B743];OFFSET([.A$2];0;0;[.$E$3];1);0)))" office:value-type="boolean" office:boolean-value="false" calcext:value-type="boolean">
            <text:p>FALSCH</text:p>
          </table:table-cell>
          <table:table-cell table:formula="of:=[.H742]+1" office:value-type="float" office:value="742" calcext:value-type="float">
            <text:p>742</text:p>
          </table:table-cell>
          <table:table-cell table:formula="of:=[.I742]+MATCH(TRUE();OFFSET([.F$2];[.I742];0;[.$E$3]-[.I742];1);0)" office:value-type="string" office:string-value="" calcext:value-type="error">
            <text:p>Err:502</text:p>
          </table:table-cell>
          <table:table-cell table:formula="of:=[.J742]+MATCH(TRUE();OFFSET([.G$2];[.J742];0;[.$E$4]-[.J742];1);0)" office:value-type="string" office:string-value="" calcext:value-type="error">
            <text:p>#N/A</text:p>
          </table:table-cell>
          <table:table-cell table:formula="of:=IF(ISNUMBER([.I743]);OFFSET([.A$2];[.I743]-1;0);&quot;&quot;)">
            <text:p/>
          </table:table-cell>
          <table:table-cell table:formula="of:=IF(ISNUMBER([.J743]);OFFSET([.B$2];[.J743]-1;0);&quot;&quot;)">
            <text:p/>
          </table:table-cell>
          <table:table-cell/>
          <table:table-cell table:formula="of:=IF([.$H743]&lt;=[.$E$5];[.K743];IF([.$H743]&lt;=[.$E$5]+[.$E$6];OFFSET([.$L$2];[.$H743]-[.$E$5]-1;0);&quot;&quot;))">
            <text:p/>
          </table:table-cell>
          <table:table-cell table:number-columns-repeated="3"/>
          <table:table-cell table:formula="of:=IF([.$H743]&lt;=[.$E$5];OFFSET([.$A$2];[.I743]-1;0);IF([.$H743]&lt;=[.$E$7];OFFSET([.$B$2];OFFSET([.$J$2];[.$H7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4]));SUMPRODUCT([.A744]=OFFSET([.A$2];0;0;[.$H744];1))=1)" office:value-type="boolean" office:boolean-value="false" calcext:value-type="boolean">
            <text:p>FALSCH</text:p>
          </table:table-cell>
          <table:table-cell table:style-name="ce8" table:formula="of:=AND(NOT(ISBLANK([.B744]));SUMPRODUCT([.B744]=OFFSET([.B$2];0;0;[.$H744];1))=1;ISNA(MATCH([.B744];OFFSET([.A$2];0;0;[.$E$3];1);0)))" office:value-type="boolean" office:boolean-value="false" calcext:value-type="boolean">
            <text:p>FALSCH</text:p>
          </table:table-cell>
          <table:table-cell table:formula="of:=[.H743]+1" office:value-type="float" office:value="743" calcext:value-type="float">
            <text:p>743</text:p>
          </table:table-cell>
          <table:table-cell table:formula="of:=[.I743]+MATCH(TRUE();OFFSET([.F$2];[.I743];0;[.$E$3]-[.I743];1);0)" office:value-type="string" office:string-value="" calcext:value-type="error">
            <text:p>Err:502</text:p>
          </table:table-cell>
          <table:table-cell table:formula="of:=[.J743]+MATCH(TRUE();OFFSET([.G$2];[.J743];0;[.$E$4]-[.J743];1);0)" office:value-type="string" office:string-value="" calcext:value-type="error">
            <text:p>#N/A</text:p>
          </table:table-cell>
          <table:table-cell table:formula="of:=IF(ISNUMBER([.I744]);OFFSET([.A$2];[.I744]-1;0);&quot;&quot;)">
            <text:p/>
          </table:table-cell>
          <table:table-cell table:formula="of:=IF(ISNUMBER([.J744]);OFFSET([.B$2];[.J744]-1;0);&quot;&quot;)">
            <text:p/>
          </table:table-cell>
          <table:table-cell/>
          <table:table-cell table:formula="of:=IF([.$H744]&lt;=[.$E$5];[.K744];IF([.$H744]&lt;=[.$E$5]+[.$E$6];OFFSET([.$L$2];[.$H744]-[.$E$5]-1;0);&quot;&quot;))">
            <text:p/>
          </table:table-cell>
          <table:table-cell table:number-columns-repeated="3"/>
          <table:table-cell table:formula="of:=IF([.$H744]&lt;=[.$E$5];OFFSET([.$A$2];[.I744]-1;0);IF([.$H744]&lt;=[.$E$7];OFFSET([.$B$2];OFFSET([.$J$2];[.$H7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5]));SUMPRODUCT([.A745]=OFFSET([.A$2];0;0;[.$H745];1))=1)" office:value-type="boolean" office:boolean-value="false" calcext:value-type="boolean">
            <text:p>FALSCH</text:p>
          </table:table-cell>
          <table:table-cell table:style-name="ce8" table:formula="of:=AND(NOT(ISBLANK([.B745]));SUMPRODUCT([.B745]=OFFSET([.B$2];0;0;[.$H745];1))=1;ISNA(MATCH([.B745];OFFSET([.A$2];0;0;[.$E$3];1);0)))" office:value-type="boolean" office:boolean-value="false" calcext:value-type="boolean">
            <text:p>FALSCH</text:p>
          </table:table-cell>
          <table:table-cell table:formula="of:=[.H744]+1" office:value-type="float" office:value="744" calcext:value-type="float">
            <text:p>744</text:p>
          </table:table-cell>
          <table:table-cell table:formula="of:=[.I744]+MATCH(TRUE();OFFSET([.F$2];[.I744];0;[.$E$3]-[.I744];1);0)" office:value-type="string" office:string-value="" calcext:value-type="error">
            <text:p>Err:502</text:p>
          </table:table-cell>
          <table:table-cell table:formula="of:=[.J744]+MATCH(TRUE();OFFSET([.G$2];[.J744];0;[.$E$4]-[.J744];1);0)" office:value-type="string" office:string-value="" calcext:value-type="error">
            <text:p>#N/A</text:p>
          </table:table-cell>
          <table:table-cell table:formula="of:=IF(ISNUMBER([.I745]);OFFSET([.A$2];[.I745]-1;0);&quot;&quot;)">
            <text:p/>
          </table:table-cell>
          <table:table-cell table:formula="of:=IF(ISNUMBER([.J745]);OFFSET([.B$2];[.J745]-1;0);&quot;&quot;)">
            <text:p/>
          </table:table-cell>
          <table:table-cell/>
          <table:table-cell table:formula="of:=IF([.$H745]&lt;=[.$E$5];[.K745];IF([.$H745]&lt;=[.$E$5]+[.$E$6];OFFSET([.$L$2];[.$H745]-[.$E$5]-1;0);&quot;&quot;))">
            <text:p/>
          </table:table-cell>
          <table:table-cell table:number-columns-repeated="3"/>
          <table:table-cell table:formula="of:=IF([.$H745]&lt;=[.$E$5];OFFSET([.$A$2];[.I745]-1;0);IF([.$H745]&lt;=[.$E$7];OFFSET([.$B$2];OFFSET([.$J$2];[.$H7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6]));SUMPRODUCT([.A746]=OFFSET([.A$2];0;0;[.$H746];1))=1)" office:value-type="boolean" office:boolean-value="false" calcext:value-type="boolean">
            <text:p>FALSCH</text:p>
          </table:table-cell>
          <table:table-cell table:style-name="ce8" table:formula="of:=AND(NOT(ISBLANK([.B746]));SUMPRODUCT([.B746]=OFFSET([.B$2];0;0;[.$H746];1))=1;ISNA(MATCH([.B746];OFFSET([.A$2];0;0;[.$E$3];1);0)))" office:value-type="boolean" office:boolean-value="false" calcext:value-type="boolean">
            <text:p>FALSCH</text:p>
          </table:table-cell>
          <table:table-cell table:formula="of:=[.H745]+1" office:value-type="float" office:value="745" calcext:value-type="float">
            <text:p>745</text:p>
          </table:table-cell>
          <table:table-cell table:formula="of:=[.I745]+MATCH(TRUE();OFFSET([.F$2];[.I745];0;[.$E$3]-[.I745];1);0)" office:value-type="string" office:string-value="" calcext:value-type="error">
            <text:p>Err:502</text:p>
          </table:table-cell>
          <table:table-cell table:formula="of:=[.J745]+MATCH(TRUE();OFFSET([.G$2];[.J745];0;[.$E$4]-[.J745];1);0)" office:value-type="string" office:string-value="" calcext:value-type="error">
            <text:p>#N/A</text:p>
          </table:table-cell>
          <table:table-cell table:formula="of:=IF(ISNUMBER([.I746]);OFFSET([.A$2];[.I746]-1;0);&quot;&quot;)">
            <text:p/>
          </table:table-cell>
          <table:table-cell table:formula="of:=IF(ISNUMBER([.J746]);OFFSET([.B$2];[.J746]-1;0);&quot;&quot;)">
            <text:p/>
          </table:table-cell>
          <table:table-cell/>
          <table:table-cell table:formula="of:=IF([.$H746]&lt;=[.$E$5];[.K746];IF([.$H746]&lt;=[.$E$5]+[.$E$6];OFFSET([.$L$2];[.$H746]-[.$E$5]-1;0);&quot;&quot;))">
            <text:p/>
          </table:table-cell>
          <table:table-cell table:number-columns-repeated="3"/>
          <table:table-cell table:formula="of:=IF([.$H746]&lt;=[.$E$5];OFFSET([.$A$2];[.I746]-1;0);IF([.$H746]&lt;=[.$E$7];OFFSET([.$B$2];OFFSET([.$J$2];[.$H7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7]));SUMPRODUCT([.A747]=OFFSET([.A$2];0;0;[.$H747];1))=1)" office:value-type="boolean" office:boolean-value="false" calcext:value-type="boolean">
            <text:p>FALSCH</text:p>
          </table:table-cell>
          <table:table-cell table:style-name="ce8" table:formula="of:=AND(NOT(ISBLANK([.B747]));SUMPRODUCT([.B747]=OFFSET([.B$2];0;0;[.$H747];1))=1;ISNA(MATCH([.B747];OFFSET([.A$2];0;0;[.$E$3];1);0)))" office:value-type="boolean" office:boolean-value="false" calcext:value-type="boolean">
            <text:p>FALSCH</text:p>
          </table:table-cell>
          <table:table-cell table:formula="of:=[.H746]+1" office:value-type="float" office:value="746" calcext:value-type="float">
            <text:p>746</text:p>
          </table:table-cell>
          <table:table-cell table:formula="of:=[.I746]+MATCH(TRUE();OFFSET([.F$2];[.I746];0;[.$E$3]-[.I746];1);0)" office:value-type="string" office:string-value="" calcext:value-type="error">
            <text:p>Err:502</text:p>
          </table:table-cell>
          <table:table-cell table:formula="of:=[.J746]+MATCH(TRUE();OFFSET([.G$2];[.J746];0;[.$E$4]-[.J746];1);0)" office:value-type="string" office:string-value="" calcext:value-type="error">
            <text:p>#N/A</text:p>
          </table:table-cell>
          <table:table-cell table:formula="of:=IF(ISNUMBER([.I747]);OFFSET([.A$2];[.I747]-1;0);&quot;&quot;)">
            <text:p/>
          </table:table-cell>
          <table:table-cell table:formula="of:=IF(ISNUMBER([.J747]);OFFSET([.B$2];[.J747]-1;0);&quot;&quot;)">
            <text:p/>
          </table:table-cell>
          <table:table-cell/>
          <table:table-cell table:formula="of:=IF([.$H747]&lt;=[.$E$5];[.K747];IF([.$H747]&lt;=[.$E$5]+[.$E$6];OFFSET([.$L$2];[.$H747]-[.$E$5]-1;0);&quot;&quot;))">
            <text:p/>
          </table:table-cell>
          <table:table-cell table:number-columns-repeated="3"/>
          <table:table-cell table:formula="of:=IF([.$H747]&lt;=[.$E$5];OFFSET([.$A$2];[.I747]-1;0);IF([.$H747]&lt;=[.$E$7];OFFSET([.$B$2];OFFSET([.$J$2];[.$H7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8]));SUMPRODUCT([.A748]=OFFSET([.A$2];0;0;[.$H748];1))=1)" office:value-type="boolean" office:boolean-value="false" calcext:value-type="boolean">
            <text:p>FALSCH</text:p>
          </table:table-cell>
          <table:table-cell table:style-name="ce8" table:formula="of:=AND(NOT(ISBLANK([.B748]));SUMPRODUCT([.B748]=OFFSET([.B$2];0;0;[.$H748];1))=1;ISNA(MATCH([.B748];OFFSET([.A$2];0;0;[.$E$3];1);0)))" office:value-type="boolean" office:boolean-value="false" calcext:value-type="boolean">
            <text:p>FALSCH</text:p>
          </table:table-cell>
          <table:table-cell table:formula="of:=[.H747]+1" office:value-type="float" office:value="747" calcext:value-type="float">
            <text:p>747</text:p>
          </table:table-cell>
          <table:table-cell table:formula="of:=[.I747]+MATCH(TRUE();OFFSET([.F$2];[.I747];0;[.$E$3]-[.I747];1);0)" office:value-type="string" office:string-value="" calcext:value-type="error">
            <text:p>Err:502</text:p>
          </table:table-cell>
          <table:table-cell table:formula="of:=[.J747]+MATCH(TRUE();OFFSET([.G$2];[.J747];0;[.$E$4]-[.J747];1);0)" office:value-type="string" office:string-value="" calcext:value-type="error">
            <text:p>#N/A</text:p>
          </table:table-cell>
          <table:table-cell table:formula="of:=IF(ISNUMBER([.I748]);OFFSET([.A$2];[.I748]-1;0);&quot;&quot;)">
            <text:p/>
          </table:table-cell>
          <table:table-cell table:formula="of:=IF(ISNUMBER([.J748]);OFFSET([.B$2];[.J748]-1;0);&quot;&quot;)">
            <text:p/>
          </table:table-cell>
          <table:table-cell/>
          <table:table-cell table:formula="of:=IF([.$H748]&lt;=[.$E$5];[.K748];IF([.$H748]&lt;=[.$E$5]+[.$E$6];OFFSET([.$L$2];[.$H748]-[.$E$5]-1;0);&quot;&quot;))">
            <text:p/>
          </table:table-cell>
          <table:table-cell table:number-columns-repeated="3"/>
          <table:table-cell table:formula="of:=IF([.$H748]&lt;=[.$E$5];OFFSET([.$A$2];[.I748]-1;0);IF([.$H748]&lt;=[.$E$7];OFFSET([.$B$2];OFFSET([.$J$2];[.$H7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49]));SUMPRODUCT([.A749]=OFFSET([.A$2];0;0;[.$H749];1))=1)" office:value-type="boolean" office:boolean-value="false" calcext:value-type="boolean">
            <text:p>FALSCH</text:p>
          </table:table-cell>
          <table:table-cell table:style-name="ce8" table:formula="of:=AND(NOT(ISBLANK([.B749]));SUMPRODUCT([.B749]=OFFSET([.B$2];0;0;[.$H749];1))=1;ISNA(MATCH([.B749];OFFSET([.A$2];0;0;[.$E$3];1);0)))" office:value-type="boolean" office:boolean-value="false" calcext:value-type="boolean">
            <text:p>FALSCH</text:p>
          </table:table-cell>
          <table:table-cell table:formula="of:=[.H748]+1" office:value-type="float" office:value="748" calcext:value-type="float">
            <text:p>748</text:p>
          </table:table-cell>
          <table:table-cell table:formula="of:=[.I748]+MATCH(TRUE();OFFSET([.F$2];[.I748];0;[.$E$3]-[.I748];1);0)" office:value-type="string" office:string-value="" calcext:value-type="error">
            <text:p>Err:502</text:p>
          </table:table-cell>
          <table:table-cell table:formula="of:=[.J748]+MATCH(TRUE();OFFSET([.G$2];[.J748];0;[.$E$4]-[.J748];1);0)" office:value-type="string" office:string-value="" calcext:value-type="error">
            <text:p>#N/A</text:p>
          </table:table-cell>
          <table:table-cell table:formula="of:=IF(ISNUMBER([.I749]);OFFSET([.A$2];[.I749]-1;0);&quot;&quot;)">
            <text:p/>
          </table:table-cell>
          <table:table-cell table:formula="of:=IF(ISNUMBER([.J749]);OFFSET([.B$2];[.J749]-1;0);&quot;&quot;)">
            <text:p/>
          </table:table-cell>
          <table:table-cell/>
          <table:table-cell table:formula="of:=IF([.$H749]&lt;=[.$E$5];[.K749];IF([.$H749]&lt;=[.$E$5]+[.$E$6];OFFSET([.$L$2];[.$H749]-[.$E$5]-1;0);&quot;&quot;))">
            <text:p/>
          </table:table-cell>
          <table:table-cell table:number-columns-repeated="3"/>
          <table:table-cell table:formula="of:=IF([.$H749]&lt;=[.$E$5];OFFSET([.$A$2];[.I749]-1;0);IF([.$H749]&lt;=[.$E$7];OFFSET([.$B$2];OFFSET([.$J$2];[.$H7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0]));SUMPRODUCT([.A750]=OFFSET([.A$2];0;0;[.$H750];1))=1)" office:value-type="boolean" office:boolean-value="false" calcext:value-type="boolean">
            <text:p>FALSCH</text:p>
          </table:table-cell>
          <table:table-cell table:style-name="ce8" table:formula="of:=AND(NOT(ISBLANK([.B750]));SUMPRODUCT([.B750]=OFFSET([.B$2];0;0;[.$H750];1))=1;ISNA(MATCH([.B750];OFFSET([.A$2];0;0;[.$E$3];1);0)))" office:value-type="boolean" office:boolean-value="false" calcext:value-type="boolean">
            <text:p>FALSCH</text:p>
          </table:table-cell>
          <table:table-cell table:formula="of:=[.H749]+1" office:value-type="float" office:value="749" calcext:value-type="float">
            <text:p>749</text:p>
          </table:table-cell>
          <table:table-cell table:formula="of:=[.I749]+MATCH(TRUE();OFFSET([.F$2];[.I749];0;[.$E$3]-[.I749];1);0)" office:value-type="string" office:string-value="" calcext:value-type="error">
            <text:p>Err:502</text:p>
          </table:table-cell>
          <table:table-cell table:formula="of:=[.J749]+MATCH(TRUE();OFFSET([.G$2];[.J749];0;[.$E$4]-[.J749];1);0)" office:value-type="string" office:string-value="" calcext:value-type="error">
            <text:p>#N/A</text:p>
          </table:table-cell>
          <table:table-cell table:formula="of:=IF(ISNUMBER([.I750]);OFFSET([.A$2];[.I750]-1;0);&quot;&quot;)">
            <text:p/>
          </table:table-cell>
          <table:table-cell table:formula="of:=IF(ISNUMBER([.J750]);OFFSET([.B$2];[.J750]-1;0);&quot;&quot;)">
            <text:p/>
          </table:table-cell>
          <table:table-cell/>
          <table:table-cell table:formula="of:=IF([.$H750]&lt;=[.$E$5];[.K750];IF([.$H750]&lt;=[.$E$5]+[.$E$6];OFFSET([.$L$2];[.$H750]-[.$E$5]-1;0);&quot;&quot;))">
            <text:p/>
          </table:table-cell>
          <table:table-cell table:number-columns-repeated="3"/>
          <table:table-cell table:formula="of:=IF([.$H750]&lt;=[.$E$5];OFFSET([.$A$2];[.I750]-1;0);IF([.$H750]&lt;=[.$E$7];OFFSET([.$B$2];OFFSET([.$J$2];[.$H7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1]));SUMPRODUCT([.A751]=OFFSET([.A$2];0;0;[.$H751];1))=1)" office:value-type="boolean" office:boolean-value="false" calcext:value-type="boolean">
            <text:p>FALSCH</text:p>
          </table:table-cell>
          <table:table-cell table:style-name="ce8" table:formula="of:=AND(NOT(ISBLANK([.B751]));SUMPRODUCT([.B751]=OFFSET([.B$2];0;0;[.$H751];1))=1;ISNA(MATCH([.B751];OFFSET([.A$2];0;0;[.$E$3];1);0)))" office:value-type="boolean" office:boolean-value="false" calcext:value-type="boolean">
            <text:p>FALSCH</text:p>
          </table:table-cell>
          <table:table-cell table:formula="of:=[.H750]+1" office:value-type="float" office:value="750" calcext:value-type="float">
            <text:p>750</text:p>
          </table:table-cell>
          <table:table-cell table:formula="of:=[.I750]+MATCH(TRUE();OFFSET([.F$2];[.I750];0;[.$E$3]-[.I750];1);0)" office:value-type="string" office:string-value="" calcext:value-type="error">
            <text:p>Err:502</text:p>
          </table:table-cell>
          <table:table-cell table:formula="of:=[.J750]+MATCH(TRUE();OFFSET([.G$2];[.J750];0;[.$E$4]-[.J750];1);0)" office:value-type="string" office:string-value="" calcext:value-type="error">
            <text:p>#N/A</text:p>
          </table:table-cell>
          <table:table-cell table:formula="of:=IF(ISNUMBER([.I751]);OFFSET([.A$2];[.I751]-1;0);&quot;&quot;)">
            <text:p/>
          </table:table-cell>
          <table:table-cell table:formula="of:=IF(ISNUMBER([.J751]);OFFSET([.B$2];[.J751]-1;0);&quot;&quot;)">
            <text:p/>
          </table:table-cell>
          <table:table-cell/>
          <table:table-cell table:formula="of:=IF([.$H751]&lt;=[.$E$5];[.K751];IF([.$H751]&lt;=[.$E$5]+[.$E$6];OFFSET([.$L$2];[.$H751]-[.$E$5]-1;0);&quot;&quot;))">
            <text:p/>
          </table:table-cell>
          <table:table-cell table:number-columns-repeated="3"/>
          <table:table-cell table:formula="of:=IF([.$H751]&lt;=[.$E$5];OFFSET([.$A$2];[.I751]-1;0);IF([.$H751]&lt;=[.$E$7];OFFSET([.$B$2];OFFSET([.$J$2];[.$H7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2]));SUMPRODUCT([.A752]=OFFSET([.A$2];0;0;[.$H752];1))=1)" office:value-type="boolean" office:boolean-value="false" calcext:value-type="boolean">
            <text:p>FALSCH</text:p>
          </table:table-cell>
          <table:table-cell table:style-name="ce8" table:formula="of:=AND(NOT(ISBLANK([.B752]));SUMPRODUCT([.B752]=OFFSET([.B$2];0;0;[.$H752];1))=1;ISNA(MATCH([.B752];OFFSET([.A$2];0;0;[.$E$3];1);0)))" office:value-type="boolean" office:boolean-value="false" calcext:value-type="boolean">
            <text:p>FALSCH</text:p>
          </table:table-cell>
          <table:table-cell table:formula="of:=[.H751]+1" office:value-type="float" office:value="751" calcext:value-type="float">
            <text:p>751</text:p>
          </table:table-cell>
          <table:table-cell table:formula="of:=[.I751]+MATCH(TRUE();OFFSET([.F$2];[.I751];0;[.$E$3]-[.I751];1);0)" office:value-type="string" office:string-value="" calcext:value-type="error">
            <text:p>Err:502</text:p>
          </table:table-cell>
          <table:table-cell table:formula="of:=[.J751]+MATCH(TRUE();OFFSET([.G$2];[.J751];0;[.$E$4]-[.J751];1);0)" office:value-type="string" office:string-value="" calcext:value-type="error">
            <text:p>#N/A</text:p>
          </table:table-cell>
          <table:table-cell table:formula="of:=IF(ISNUMBER([.I752]);OFFSET([.A$2];[.I752]-1;0);&quot;&quot;)">
            <text:p/>
          </table:table-cell>
          <table:table-cell table:formula="of:=IF(ISNUMBER([.J752]);OFFSET([.B$2];[.J752]-1;0);&quot;&quot;)">
            <text:p/>
          </table:table-cell>
          <table:table-cell/>
          <table:table-cell table:formula="of:=IF([.$H752]&lt;=[.$E$5];[.K752];IF([.$H752]&lt;=[.$E$5]+[.$E$6];OFFSET([.$L$2];[.$H752]-[.$E$5]-1;0);&quot;&quot;))">
            <text:p/>
          </table:table-cell>
          <table:table-cell table:number-columns-repeated="3"/>
          <table:table-cell table:formula="of:=IF([.$H752]&lt;=[.$E$5];OFFSET([.$A$2];[.I752]-1;0);IF([.$H752]&lt;=[.$E$7];OFFSET([.$B$2];OFFSET([.$J$2];[.$H7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3]));SUMPRODUCT([.A753]=OFFSET([.A$2];0;0;[.$H753];1))=1)" office:value-type="boolean" office:boolean-value="false" calcext:value-type="boolean">
            <text:p>FALSCH</text:p>
          </table:table-cell>
          <table:table-cell table:style-name="ce8" table:formula="of:=AND(NOT(ISBLANK([.B753]));SUMPRODUCT([.B753]=OFFSET([.B$2];0;0;[.$H753];1))=1;ISNA(MATCH([.B753];OFFSET([.A$2];0;0;[.$E$3];1);0)))" office:value-type="boolean" office:boolean-value="false" calcext:value-type="boolean">
            <text:p>FALSCH</text:p>
          </table:table-cell>
          <table:table-cell table:formula="of:=[.H752]+1" office:value-type="float" office:value="752" calcext:value-type="float">
            <text:p>752</text:p>
          </table:table-cell>
          <table:table-cell table:formula="of:=[.I752]+MATCH(TRUE();OFFSET([.F$2];[.I752];0;[.$E$3]-[.I752];1);0)" office:value-type="string" office:string-value="" calcext:value-type="error">
            <text:p>Err:502</text:p>
          </table:table-cell>
          <table:table-cell table:formula="of:=[.J752]+MATCH(TRUE();OFFSET([.G$2];[.J752];0;[.$E$4]-[.J752];1);0)" office:value-type="string" office:string-value="" calcext:value-type="error">
            <text:p>#N/A</text:p>
          </table:table-cell>
          <table:table-cell table:formula="of:=IF(ISNUMBER([.I753]);OFFSET([.A$2];[.I753]-1;0);&quot;&quot;)">
            <text:p/>
          </table:table-cell>
          <table:table-cell table:formula="of:=IF(ISNUMBER([.J753]);OFFSET([.B$2];[.J753]-1;0);&quot;&quot;)">
            <text:p/>
          </table:table-cell>
          <table:table-cell/>
          <table:table-cell table:formula="of:=IF([.$H753]&lt;=[.$E$5];[.K753];IF([.$H753]&lt;=[.$E$5]+[.$E$6];OFFSET([.$L$2];[.$H753]-[.$E$5]-1;0);&quot;&quot;))">
            <text:p/>
          </table:table-cell>
          <table:table-cell table:number-columns-repeated="3"/>
          <table:table-cell table:formula="of:=IF([.$H753]&lt;=[.$E$5];OFFSET([.$A$2];[.I753]-1;0);IF([.$H753]&lt;=[.$E$7];OFFSET([.$B$2];OFFSET([.$J$2];[.$H7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4]));SUMPRODUCT([.A754]=OFFSET([.A$2];0;0;[.$H754];1))=1)" office:value-type="boolean" office:boolean-value="false" calcext:value-type="boolean">
            <text:p>FALSCH</text:p>
          </table:table-cell>
          <table:table-cell table:style-name="ce8" table:formula="of:=AND(NOT(ISBLANK([.B754]));SUMPRODUCT([.B754]=OFFSET([.B$2];0;0;[.$H754];1))=1;ISNA(MATCH([.B754];OFFSET([.A$2];0;0;[.$E$3];1);0)))" office:value-type="boolean" office:boolean-value="false" calcext:value-type="boolean">
            <text:p>FALSCH</text:p>
          </table:table-cell>
          <table:table-cell table:formula="of:=[.H753]+1" office:value-type="float" office:value="753" calcext:value-type="float">
            <text:p>753</text:p>
          </table:table-cell>
          <table:table-cell table:formula="of:=[.I753]+MATCH(TRUE();OFFSET([.F$2];[.I753];0;[.$E$3]-[.I753];1);0)" office:value-type="string" office:string-value="" calcext:value-type="error">
            <text:p>Err:502</text:p>
          </table:table-cell>
          <table:table-cell table:formula="of:=[.J753]+MATCH(TRUE();OFFSET([.G$2];[.J753];0;[.$E$4]-[.J753];1);0)" office:value-type="string" office:string-value="" calcext:value-type="error">
            <text:p>#N/A</text:p>
          </table:table-cell>
          <table:table-cell table:formula="of:=IF(ISNUMBER([.I754]);OFFSET([.A$2];[.I754]-1;0);&quot;&quot;)">
            <text:p/>
          </table:table-cell>
          <table:table-cell table:formula="of:=IF(ISNUMBER([.J754]);OFFSET([.B$2];[.J754]-1;0);&quot;&quot;)">
            <text:p/>
          </table:table-cell>
          <table:table-cell/>
          <table:table-cell table:formula="of:=IF([.$H754]&lt;=[.$E$5];[.K754];IF([.$H754]&lt;=[.$E$5]+[.$E$6];OFFSET([.$L$2];[.$H754]-[.$E$5]-1;0);&quot;&quot;))">
            <text:p/>
          </table:table-cell>
          <table:table-cell table:number-columns-repeated="3"/>
          <table:table-cell table:formula="of:=IF([.$H754]&lt;=[.$E$5];OFFSET([.$A$2];[.I754]-1;0);IF([.$H754]&lt;=[.$E$7];OFFSET([.$B$2];OFFSET([.$J$2];[.$H7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5]));SUMPRODUCT([.A755]=OFFSET([.A$2];0;0;[.$H755];1))=1)" office:value-type="boolean" office:boolean-value="false" calcext:value-type="boolean">
            <text:p>FALSCH</text:p>
          </table:table-cell>
          <table:table-cell table:style-name="ce8" table:formula="of:=AND(NOT(ISBLANK([.B755]));SUMPRODUCT([.B755]=OFFSET([.B$2];0;0;[.$H755];1))=1;ISNA(MATCH([.B755];OFFSET([.A$2];0;0;[.$E$3];1);0)))" office:value-type="boolean" office:boolean-value="false" calcext:value-type="boolean">
            <text:p>FALSCH</text:p>
          </table:table-cell>
          <table:table-cell table:formula="of:=[.H754]+1" office:value-type="float" office:value="754" calcext:value-type="float">
            <text:p>754</text:p>
          </table:table-cell>
          <table:table-cell table:formula="of:=[.I754]+MATCH(TRUE();OFFSET([.F$2];[.I754];0;[.$E$3]-[.I754];1);0)" office:value-type="string" office:string-value="" calcext:value-type="error">
            <text:p>Err:502</text:p>
          </table:table-cell>
          <table:table-cell table:formula="of:=[.J754]+MATCH(TRUE();OFFSET([.G$2];[.J754];0;[.$E$4]-[.J754];1);0)" office:value-type="string" office:string-value="" calcext:value-type="error">
            <text:p>#N/A</text:p>
          </table:table-cell>
          <table:table-cell table:formula="of:=IF(ISNUMBER([.I755]);OFFSET([.A$2];[.I755]-1;0);&quot;&quot;)">
            <text:p/>
          </table:table-cell>
          <table:table-cell table:formula="of:=IF(ISNUMBER([.J755]);OFFSET([.B$2];[.J755]-1;0);&quot;&quot;)">
            <text:p/>
          </table:table-cell>
          <table:table-cell/>
          <table:table-cell table:formula="of:=IF([.$H755]&lt;=[.$E$5];[.K755];IF([.$H755]&lt;=[.$E$5]+[.$E$6];OFFSET([.$L$2];[.$H755]-[.$E$5]-1;0);&quot;&quot;))">
            <text:p/>
          </table:table-cell>
          <table:table-cell table:number-columns-repeated="3"/>
          <table:table-cell table:formula="of:=IF([.$H755]&lt;=[.$E$5];OFFSET([.$A$2];[.I755]-1;0);IF([.$H755]&lt;=[.$E$7];OFFSET([.$B$2];OFFSET([.$J$2];[.$H7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6]));SUMPRODUCT([.A756]=OFFSET([.A$2];0;0;[.$H756];1))=1)" office:value-type="boolean" office:boolean-value="false" calcext:value-type="boolean">
            <text:p>FALSCH</text:p>
          </table:table-cell>
          <table:table-cell table:style-name="ce8" table:formula="of:=AND(NOT(ISBLANK([.B756]));SUMPRODUCT([.B756]=OFFSET([.B$2];0;0;[.$H756];1))=1;ISNA(MATCH([.B756];OFFSET([.A$2];0;0;[.$E$3];1);0)))" office:value-type="boolean" office:boolean-value="false" calcext:value-type="boolean">
            <text:p>FALSCH</text:p>
          </table:table-cell>
          <table:table-cell table:formula="of:=[.H755]+1" office:value-type="float" office:value="755" calcext:value-type="float">
            <text:p>755</text:p>
          </table:table-cell>
          <table:table-cell table:formula="of:=[.I755]+MATCH(TRUE();OFFSET([.F$2];[.I755];0;[.$E$3]-[.I755];1);0)" office:value-type="string" office:string-value="" calcext:value-type="error">
            <text:p>Err:502</text:p>
          </table:table-cell>
          <table:table-cell table:formula="of:=[.J755]+MATCH(TRUE();OFFSET([.G$2];[.J755];0;[.$E$4]-[.J755];1);0)" office:value-type="string" office:string-value="" calcext:value-type="error">
            <text:p>#N/A</text:p>
          </table:table-cell>
          <table:table-cell table:formula="of:=IF(ISNUMBER([.I756]);OFFSET([.A$2];[.I756]-1;0);&quot;&quot;)">
            <text:p/>
          </table:table-cell>
          <table:table-cell table:formula="of:=IF(ISNUMBER([.J756]);OFFSET([.B$2];[.J756]-1;0);&quot;&quot;)">
            <text:p/>
          </table:table-cell>
          <table:table-cell/>
          <table:table-cell table:formula="of:=IF([.$H756]&lt;=[.$E$5];[.K756];IF([.$H756]&lt;=[.$E$5]+[.$E$6];OFFSET([.$L$2];[.$H756]-[.$E$5]-1;0);&quot;&quot;))">
            <text:p/>
          </table:table-cell>
          <table:table-cell table:number-columns-repeated="3"/>
          <table:table-cell table:formula="of:=IF([.$H756]&lt;=[.$E$5];OFFSET([.$A$2];[.I756]-1;0);IF([.$H756]&lt;=[.$E$7];OFFSET([.$B$2];OFFSET([.$J$2];[.$H7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7]));SUMPRODUCT([.A757]=OFFSET([.A$2];0;0;[.$H757];1))=1)" office:value-type="boolean" office:boolean-value="false" calcext:value-type="boolean">
            <text:p>FALSCH</text:p>
          </table:table-cell>
          <table:table-cell table:style-name="ce8" table:formula="of:=AND(NOT(ISBLANK([.B757]));SUMPRODUCT([.B757]=OFFSET([.B$2];0;0;[.$H757];1))=1;ISNA(MATCH([.B757];OFFSET([.A$2];0;0;[.$E$3];1);0)))" office:value-type="boolean" office:boolean-value="false" calcext:value-type="boolean">
            <text:p>FALSCH</text:p>
          </table:table-cell>
          <table:table-cell table:formula="of:=[.H756]+1" office:value-type="float" office:value="756" calcext:value-type="float">
            <text:p>756</text:p>
          </table:table-cell>
          <table:table-cell table:formula="of:=[.I756]+MATCH(TRUE();OFFSET([.F$2];[.I756];0;[.$E$3]-[.I756];1);0)" office:value-type="string" office:string-value="" calcext:value-type="error">
            <text:p>Err:502</text:p>
          </table:table-cell>
          <table:table-cell table:formula="of:=[.J756]+MATCH(TRUE();OFFSET([.G$2];[.J756];0;[.$E$4]-[.J756];1);0)" office:value-type="string" office:string-value="" calcext:value-type="error">
            <text:p>#N/A</text:p>
          </table:table-cell>
          <table:table-cell table:formula="of:=IF(ISNUMBER([.I757]);OFFSET([.A$2];[.I757]-1;0);&quot;&quot;)">
            <text:p/>
          </table:table-cell>
          <table:table-cell table:formula="of:=IF(ISNUMBER([.J757]);OFFSET([.B$2];[.J757]-1;0);&quot;&quot;)">
            <text:p/>
          </table:table-cell>
          <table:table-cell/>
          <table:table-cell table:formula="of:=IF([.$H757]&lt;=[.$E$5];[.K757];IF([.$H757]&lt;=[.$E$5]+[.$E$6];OFFSET([.$L$2];[.$H757]-[.$E$5]-1;0);&quot;&quot;))">
            <text:p/>
          </table:table-cell>
          <table:table-cell table:number-columns-repeated="3"/>
          <table:table-cell table:formula="of:=IF([.$H757]&lt;=[.$E$5];OFFSET([.$A$2];[.I757]-1;0);IF([.$H757]&lt;=[.$E$7];OFFSET([.$B$2];OFFSET([.$J$2];[.$H7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8]));SUMPRODUCT([.A758]=OFFSET([.A$2];0;0;[.$H758];1))=1)" office:value-type="boolean" office:boolean-value="false" calcext:value-type="boolean">
            <text:p>FALSCH</text:p>
          </table:table-cell>
          <table:table-cell table:style-name="ce8" table:formula="of:=AND(NOT(ISBLANK([.B758]));SUMPRODUCT([.B758]=OFFSET([.B$2];0;0;[.$H758];1))=1;ISNA(MATCH([.B758];OFFSET([.A$2];0;0;[.$E$3];1);0)))" office:value-type="boolean" office:boolean-value="false" calcext:value-type="boolean">
            <text:p>FALSCH</text:p>
          </table:table-cell>
          <table:table-cell table:formula="of:=[.H757]+1" office:value-type="float" office:value="757" calcext:value-type="float">
            <text:p>757</text:p>
          </table:table-cell>
          <table:table-cell table:formula="of:=[.I757]+MATCH(TRUE();OFFSET([.F$2];[.I757];0;[.$E$3]-[.I757];1);0)" office:value-type="string" office:string-value="" calcext:value-type="error">
            <text:p>Err:502</text:p>
          </table:table-cell>
          <table:table-cell table:formula="of:=[.J757]+MATCH(TRUE();OFFSET([.G$2];[.J757];0;[.$E$4]-[.J757];1);0)" office:value-type="string" office:string-value="" calcext:value-type="error">
            <text:p>#N/A</text:p>
          </table:table-cell>
          <table:table-cell table:formula="of:=IF(ISNUMBER([.I758]);OFFSET([.A$2];[.I758]-1;0);&quot;&quot;)">
            <text:p/>
          </table:table-cell>
          <table:table-cell table:formula="of:=IF(ISNUMBER([.J758]);OFFSET([.B$2];[.J758]-1;0);&quot;&quot;)">
            <text:p/>
          </table:table-cell>
          <table:table-cell/>
          <table:table-cell table:formula="of:=IF([.$H758]&lt;=[.$E$5];[.K758];IF([.$H758]&lt;=[.$E$5]+[.$E$6];OFFSET([.$L$2];[.$H758]-[.$E$5]-1;0);&quot;&quot;))">
            <text:p/>
          </table:table-cell>
          <table:table-cell table:number-columns-repeated="3"/>
          <table:table-cell table:formula="of:=IF([.$H758]&lt;=[.$E$5];OFFSET([.$A$2];[.I758]-1;0);IF([.$H758]&lt;=[.$E$7];OFFSET([.$B$2];OFFSET([.$J$2];[.$H7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59]));SUMPRODUCT([.A759]=OFFSET([.A$2];0;0;[.$H759];1))=1)" office:value-type="boolean" office:boolean-value="false" calcext:value-type="boolean">
            <text:p>FALSCH</text:p>
          </table:table-cell>
          <table:table-cell table:style-name="ce8" table:formula="of:=AND(NOT(ISBLANK([.B759]));SUMPRODUCT([.B759]=OFFSET([.B$2];0;0;[.$H759];1))=1;ISNA(MATCH([.B759];OFFSET([.A$2];0;0;[.$E$3];1);0)))" office:value-type="boolean" office:boolean-value="false" calcext:value-type="boolean">
            <text:p>FALSCH</text:p>
          </table:table-cell>
          <table:table-cell table:formula="of:=[.H758]+1" office:value-type="float" office:value="758" calcext:value-type="float">
            <text:p>758</text:p>
          </table:table-cell>
          <table:table-cell table:formula="of:=[.I758]+MATCH(TRUE();OFFSET([.F$2];[.I758];0;[.$E$3]-[.I758];1);0)" office:value-type="string" office:string-value="" calcext:value-type="error">
            <text:p>Err:502</text:p>
          </table:table-cell>
          <table:table-cell table:formula="of:=[.J758]+MATCH(TRUE();OFFSET([.G$2];[.J758];0;[.$E$4]-[.J758];1);0)" office:value-type="string" office:string-value="" calcext:value-type="error">
            <text:p>#N/A</text:p>
          </table:table-cell>
          <table:table-cell table:formula="of:=IF(ISNUMBER([.I759]);OFFSET([.A$2];[.I759]-1;0);&quot;&quot;)">
            <text:p/>
          </table:table-cell>
          <table:table-cell table:formula="of:=IF(ISNUMBER([.J759]);OFFSET([.B$2];[.J759]-1;0);&quot;&quot;)">
            <text:p/>
          </table:table-cell>
          <table:table-cell/>
          <table:table-cell table:formula="of:=IF([.$H759]&lt;=[.$E$5];[.K759];IF([.$H759]&lt;=[.$E$5]+[.$E$6];OFFSET([.$L$2];[.$H759]-[.$E$5]-1;0);&quot;&quot;))">
            <text:p/>
          </table:table-cell>
          <table:table-cell table:number-columns-repeated="3"/>
          <table:table-cell table:formula="of:=IF([.$H759]&lt;=[.$E$5];OFFSET([.$A$2];[.I759]-1;0);IF([.$H759]&lt;=[.$E$7];OFFSET([.$B$2];OFFSET([.$J$2];[.$H7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0]));SUMPRODUCT([.A760]=OFFSET([.A$2];0;0;[.$H760];1))=1)" office:value-type="boolean" office:boolean-value="false" calcext:value-type="boolean">
            <text:p>FALSCH</text:p>
          </table:table-cell>
          <table:table-cell table:style-name="ce8" table:formula="of:=AND(NOT(ISBLANK([.B760]));SUMPRODUCT([.B760]=OFFSET([.B$2];0;0;[.$H760];1))=1;ISNA(MATCH([.B760];OFFSET([.A$2];0;0;[.$E$3];1);0)))" office:value-type="boolean" office:boolean-value="false" calcext:value-type="boolean">
            <text:p>FALSCH</text:p>
          </table:table-cell>
          <table:table-cell table:formula="of:=[.H759]+1" office:value-type="float" office:value="759" calcext:value-type="float">
            <text:p>759</text:p>
          </table:table-cell>
          <table:table-cell table:formula="of:=[.I759]+MATCH(TRUE();OFFSET([.F$2];[.I759];0;[.$E$3]-[.I759];1);0)" office:value-type="string" office:string-value="" calcext:value-type="error">
            <text:p>Err:502</text:p>
          </table:table-cell>
          <table:table-cell table:formula="of:=[.J759]+MATCH(TRUE();OFFSET([.G$2];[.J759];0;[.$E$4]-[.J759];1);0)" office:value-type="string" office:string-value="" calcext:value-type="error">
            <text:p>#N/A</text:p>
          </table:table-cell>
          <table:table-cell table:formula="of:=IF(ISNUMBER([.I760]);OFFSET([.A$2];[.I760]-1;0);&quot;&quot;)">
            <text:p/>
          </table:table-cell>
          <table:table-cell table:formula="of:=IF(ISNUMBER([.J760]);OFFSET([.B$2];[.J760]-1;0);&quot;&quot;)">
            <text:p/>
          </table:table-cell>
          <table:table-cell/>
          <table:table-cell table:formula="of:=IF([.$H760]&lt;=[.$E$5];[.K760];IF([.$H760]&lt;=[.$E$5]+[.$E$6];OFFSET([.$L$2];[.$H760]-[.$E$5]-1;0);&quot;&quot;))">
            <text:p/>
          </table:table-cell>
          <table:table-cell table:number-columns-repeated="3"/>
          <table:table-cell table:formula="of:=IF([.$H760]&lt;=[.$E$5];OFFSET([.$A$2];[.I760]-1;0);IF([.$H760]&lt;=[.$E$7];OFFSET([.$B$2];OFFSET([.$J$2];[.$H7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1]));SUMPRODUCT([.A761]=OFFSET([.A$2];0;0;[.$H761];1))=1)" office:value-type="boolean" office:boolean-value="false" calcext:value-type="boolean">
            <text:p>FALSCH</text:p>
          </table:table-cell>
          <table:table-cell table:style-name="ce8" table:formula="of:=AND(NOT(ISBLANK([.B761]));SUMPRODUCT([.B761]=OFFSET([.B$2];0;0;[.$H761];1))=1;ISNA(MATCH([.B761];OFFSET([.A$2];0;0;[.$E$3];1);0)))" office:value-type="boolean" office:boolean-value="false" calcext:value-type="boolean">
            <text:p>FALSCH</text:p>
          </table:table-cell>
          <table:table-cell table:formula="of:=[.H760]+1" office:value-type="float" office:value="760" calcext:value-type="float">
            <text:p>760</text:p>
          </table:table-cell>
          <table:table-cell table:formula="of:=[.I760]+MATCH(TRUE();OFFSET([.F$2];[.I760];0;[.$E$3]-[.I760];1);0)" office:value-type="string" office:string-value="" calcext:value-type="error">
            <text:p>Err:502</text:p>
          </table:table-cell>
          <table:table-cell table:formula="of:=[.J760]+MATCH(TRUE();OFFSET([.G$2];[.J760];0;[.$E$4]-[.J760];1);0)" office:value-type="string" office:string-value="" calcext:value-type="error">
            <text:p>#N/A</text:p>
          </table:table-cell>
          <table:table-cell table:formula="of:=IF(ISNUMBER([.I761]);OFFSET([.A$2];[.I761]-1;0);&quot;&quot;)">
            <text:p/>
          </table:table-cell>
          <table:table-cell table:formula="of:=IF(ISNUMBER([.J761]);OFFSET([.B$2];[.J761]-1;0);&quot;&quot;)">
            <text:p/>
          </table:table-cell>
          <table:table-cell/>
          <table:table-cell table:formula="of:=IF([.$H761]&lt;=[.$E$5];[.K761];IF([.$H761]&lt;=[.$E$5]+[.$E$6];OFFSET([.$L$2];[.$H761]-[.$E$5]-1;0);&quot;&quot;))">
            <text:p/>
          </table:table-cell>
          <table:table-cell table:number-columns-repeated="3"/>
          <table:table-cell table:formula="of:=IF([.$H761]&lt;=[.$E$5];OFFSET([.$A$2];[.I761]-1;0);IF([.$H761]&lt;=[.$E$7];OFFSET([.$B$2];OFFSET([.$J$2];[.$H7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2]));SUMPRODUCT([.A762]=OFFSET([.A$2];0;0;[.$H762];1))=1)" office:value-type="boolean" office:boolean-value="false" calcext:value-type="boolean">
            <text:p>FALSCH</text:p>
          </table:table-cell>
          <table:table-cell table:style-name="ce8" table:formula="of:=AND(NOT(ISBLANK([.B762]));SUMPRODUCT([.B762]=OFFSET([.B$2];0;0;[.$H762];1))=1;ISNA(MATCH([.B762];OFFSET([.A$2];0;0;[.$E$3];1);0)))" office:value-type="boolean" office:boolean-value="false" calcext:value-type="boolean">
            <text:p>FALSCH</text:p>
          </table:table-cell>
          <table:table-cell table:formula="of:=[.H761]+1" office:value-type="float" office:value="761" calcext:value-type="float">
            <text:p>761</text:p>
          </table:table-cell>
          <table:table-cell table:formula="of:=[.I761]+MATCH(TRUE();OFFSET([.F$2];[.I761];0;[.$E$3]-[.I761];1);0)" office:value-type="string" office:string-value="" calcext:value-type="error">
            <text:p>Err:502</text:p>
          </table:table-cell>
          <table:table-cell table:formula="of:=[.J761]+MATCH(TRUE();OFFSET([.G$2];[.J761];0;[.$E$4]-[.J761];1);0)" office:value-type="string" office:string-value="" calcext:value-type="error">
            <text:p>#N/A</text:p>
          </table:table-cell>
          <table:table-cell table:formula="of:=IF(ISNUMBER([.I762]);OFFSET([.A$2];[.I762]-1;0);&quot;&quot;)">
            <text:p/>
          </table:table-cell>
          <table:table-cell table:formula="of:=IF(ISNUMBER([.J762]);OFFSET([.B$2];[.J762]-1;0);&quot;&quot;)">
            <text:p/>
          </table:table-cell>
          <table:table-cell/>
          <table:table-cell table:formula="of:=IF([.$H762]&lt;=[.$E$5];[.K762];IF([.$H762]&lt;=[.$E$5]+[.$E$6];OFFSET([.$L$2];[.$H762]-[.$E$5]-1;0);&quot;&quot;))">
            <text:p/>
          </table:table-cell>
          <table:table-cell table:number-columns-repeated="3"/>
          <table:table-cell table:formula="of:=IF([.$H762]&lt;=[.$E$5];OFFSET([.$A$2];[.I762]-1;0);IF([.$H762]&lt;=[.$E$7];OFFSET([.$B$2];OFFSET([.$J$2];[.$H7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3]));SUMPRODUCT([.A763]=OFFSET([.A$2];0;0;[.$H763];1))=1)" office:value-type="boolean" office:boolean-value="false" calcext:value-type="boolean">
            <text:p>FALSCH</text:p>
          </table:table-cell>
          <table:table-cell table:style-name="ce8" table:formula="of:=AND(NOT(ISBLANK([.B763]));SUMPRODUCT([.B763]=OFFSET([.B$2];0;0;[.$H763];1))=1;ISNA(MATCH([.B763];OFFSET([.A$2];0;0;[.$E$3];1);0)))" office:value-type="boolean" office:boolean-value="false" calcext:value-type="boolean">
            <text:p>FALSCH</text:p>
          </table:table-cell>
          <table:table-cell table:formula="of:=[.H762]+1" office:value-type="float" office:value="762" calcext:value-type="float">
            <text:p>762</text:p>
          </table:table-cell>
          <table:table-cell table:formula="of:=[.I762]+MATCH(TRUE();OFFSET([.F$2];[.I762];0;[.$E$3]-[.I762];1);0)" office:value-type="string" office:string-value="" calcext:value-type="error">
            <text:p>Err:502</text:p>
          </table:table-cell>
          <table:table-cell table:formula="of:=[.J762]+MATCH(TRUE();OFFSET([.G$2];[.J762];0;[.$E$4]-[.J762];1);0)" office:value-type="string" office:string-value="" calcext:value-type="error">
            <text:p>#N/A</text:p>
          </table:table-cell>
          <table:table-cell table:formula="of:=IF(ISNUMBER([.I763]);OFFSET([.A$2];[.I763]-1;0);&quot;&quot;)">
            <text:p/>
          </table:table-cell>
          <table:table-cell table:formula="of:=IF(ISNUMBER([.J763]);OFFSET([.B$2];[.J763]-1;0);&quot;&quot;)">
            <text:p/>
          </table:table-cell>
          <table:table-cell/>
          <table:table-cell table:formula="of:=IF([.$H763]&lt;=[.$E$5];[.K763];IF([.$H763]&lt;=[.$E$5]+[.$E$6];OFFSET([.$L$2];[.$H763]-[.$E$5]-1;0);&quot;&quot;))">
            <text:p/>
          </table:table-cell>
          <table:table-cell table:number-columns-repeated="3"/>
          <table:table-cell table:formula="of:=IF([.$H763]&lt;=[.$E$5];OFFSET([.$A$2];[.I763]-1;0);IF([.$H763]&lt;=[.$E$7];OFFSET([.$B$2];OFFSET([.$J$2];[.$H7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4]));SUMPRODUCT([.A764]=OFFSET([.A$2];0;0;[.$H764];1))=1)" office:value-type="boolean" office:boolean-value="false" calcext:value-type="boolean">
            <text:p>FALSCH</text:p>
          </table:table-cell>
          <table:table-cell table:style-name="ce8" table:formula="of:=AND(NOT(ISBLANK([.B764]));SUMPRODUCT([.B764]=OFFSET([.B$2];0;0;[.$H764];1))=1;ISNA(MATCH([.B764];OFFSET([.A$2];0;0;[.$E$3];1);0)))" office:value-type="boolean" office:boolean-value="false" calcext:value-type="boolean">
            <text:p>FALSCH</text:p>
          </table:table-cell>
          <table:table-cell table:formula="of:=[.H763]+1" office:value-type="float" office:value="763" calcext:value-type="float">
            <text:p>763</text:p>
          </table:table-cell>
          <table:table-cell table:formula="of:=[.I763]+MATCH(TRUE();OFFSET([.F$2];[.I763];0;[.$E$3]-[.I763];1);0)" office:value-type="string" office:string-value="" calcext:value-type="error">
            <text:p>Err:502</text:p>
          </table:table-cell>
          <table:table-cell table:formula="of:=[.J763]+MATCH(TRUE();OFFSET([.G$2];[.J763];0;[.$E$4]-[.J763];1);0)" office:value-type="string" office:string-value="" calcext:value-type="error">
            <text:p>#N/A</text:p>
          </table:table-cell>
          <table:table-cell table:formula="of:=IF(ISNUMBER([.I764]);OFFSET([.A$2];[.I764]-1;0);&quot;&quot;)">
            <text:p/>
          </table:table-cell>
          <table:table-cell table:formula="of:=IF(ISNUMBER([.J764]);OFFSET([.B$2];[.J764]-1;0);&quot;&quot;)">
            <text:p/>
          </table:table-cell>
          <table:table-cell/>
          <table:table-cell table:formula="of:=IF([.$H764]&lt;=[.$E$5];[.K764];IF([.$H764]&lt;=[.$E$5]+[.$E$6];OFFSET([.$L$2];[.$H764]-[.$E$5]-1;0);&quot;&quot;))">
            <text:p/>
          </table:table-cell>
          <table:table-cell table:number-columns-repeated="3"/>
          <table:table-cell table:formula="of:=IF([.$H764]&lt;=[.$E$5];OFFSET([.$A$2];[.I764]-1;0);IF([.$H764]&lt;=[.$E$7];OFFSET([.$B$2];OFFSET([.$J$2];[.$H7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5]));SUMPRODUCT([.A765]=OFFSET([.A$2];0;0;[.$H765];1))=1)" office:value-type="boolean" office:boolean-value="false" calcext:value-type="boolean">
            <text:p>FALSCH</text:p>
          </table:table-cell>
          <table:table-cell table:style-name="ce8" table:formula="of:=AND(NOT(ISBLANK([.B765]));SUMPRODUCT([.B765]=OFFSET([.B$2];0;0;[.$H765];1))=1;ISNA(MATCH([.B765];OFFSET([.A$2];0;0;[.$E$3];1);0)))" office:value-type="boolean" office:boolean-value="false" calcext:value-type="boolean">
            <text:p>FALSCH</text:p>
          </table:table-cell>
          <table:table-cell table:formula="of:=[.H764]+1" office:value-type="float" office:value="764" calcext:value-type="float">
            <text:p>764</text:p>
          </table:table-cell>
          <table:table-cell table:formula="of:=[.I764]+MATCH(TRUE();OFFSET([.F$2];[.I764];0;[.$E$3]-[.I764];1);0)" office:value-type="string" office:string-value="" calcext:value-type="error">
            <text:p>Err:502</text:p>
          </table:table-cell>
          <table:table-cell table:formula="of:=[.J764]+MATCH(TRUE();OFFSET([.G$2];[.J764];0;[.$E$4]-[.J764];1);0)" office:value-type="string" office:string-value="" calcext:value-type="error">
            <text:p>#N/A</text:p>
          </table:table-cell>
          <table:table-cell table:formula="of:=IF(ISNUMBER([.I765]);OFFSET([.A$2];[.I765]-1;0);&quot;&quot;)">
            <text:p/>
          </table:table-cell>
          <table:table-cell table:formula="of:=IF(ISNUMBER([.J765]);OFFSET([.B$2];[.J765]-1;0);&quot;&quot;)">
            <text:p/>
          </table:table-cell>
          <table:table-cell/>
          <table:table-cell table:formula="of:=IF([.$H765]&lt;=[.$E$5];[.K765];IF([.$H765]&lt;=[.$E$5]+[.$E$6];OFFSET([.$L$2];[.$H765]-[.$E$5]-1;0);&quot;&quot;))">
            <text:p/>
          </table:table-cell>
          <table:table-cell table:number-columns-repeated="3"/>
          <table:table-cell table:formula="of:=IF([.$H765]&lt;=[.$E$5];OFFSET([.$A$2];[.I765]-1;0);IF([.$H765]&lt;=[.$E$7];OFFSET([.$B$2];OFFSET([.$J$2];[.$H7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6]));SUMPRODUCT([.A766]=OFFSET([.A$2];0;0;[.$H766];1))=1)" office:value-type="boolean" office:boolean-value="false" calcext:value-type="boolean">
            <text:p>FALSCH</text:p>
          </table:table-cell>
          <table:table-cell table:style-name="ce8" table:formula="of:=AND(NOT(ISBLANK([.B766]));SUMPRODUCT([.B766]=OFFSET([.B$2];0;0;[.$H766];1))=1;ISNA(MATCH([.B766];OFFSET([.A$2];0;0;[.$E$3];1);0)))" office:value-type="boolean" office:boolean-value="false" calcext:value-type="boolean">
            <text:p>FALSCH</text:p>
          </table:table-cell>
          <table:table-cell table:formula="of:=[.H765]+1" office:value-type="float" office:value="765" calcext:value-type="float">
            <text:p>765</text:p>
          </table:table-cell>
          <table:table-cell table:formula="of:=[.I765]+MATCH(TRUE();OFFSET([.F$2];[.I765];0;[.$E$3]-[.I765];1);0)" office:value-type="string" office:string-value="" calcext:value-type="error">
            <text:p>Err:502</text:p>
          </table:table-cell>
          <table:table-cell table:formula="of:=[.J765]+MATCH(TRUE();OFFSET([.G$2];[.J765];0;[.$E$4]-[.J765];1);0)" office:value-type="string" office:string-value="" calcext:value-type="error">
            <text:p>#N/A</text:p>
          </table:table-cell>
          <table:table-cell table:formula="of:=IF(ISNUMBER([.I766]);OFFSET([.A$2];[.I766]-1;0);&quot;&quot;)">
            <text:p/>
          </table:table-cell>
          <table:table-cell table:formula="of:=IF(ISNUMBER([.J766]);OFFSET([.B$2];[.J766]-1;0);&quot;&quot;)">
            <text:p/>
          </table:table-cell>
          <table:table-cell/>
          <table:table-cell table:formula="of:=IF([.$H766]&lt;=[.$E$5];[.K766];IF([.$H766]&lt;=[.$E$5]+[.$E$6];OFFSET([.$L$2];[.$H766]-[.$E$5]-1;0);&quot;&quot;))">
            <text:p/>
          </table:table-cell>
          <table:table-cell table:number-columns-repeated="3"/>
          <table:table-cell table:formula="of:=IF([.$H766]&lt;=[.$E$5];OFFSET([.$A$2];[.I766]-1;0);IF([.$H766]&lt;=[.$E$7];OFFSET([.$B$2];OFFSET([.$J$2];[.$H7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7]));SUMPRODUCT([.A767]=OFFSET([.A$2];0;0;[.$H767];1))=1)" office:value-type="boolean" office:boolean-value="false" calcext:value-type="boolean">
            <text:p>FALSCH</text:p>
          </table:table-cell>
          <table:table-cell table:style-name="ce8" table:formula="of:=AND(NOT(ISBLANK([.B767]));SUMPRODUCT([.B767]=OFFSET([.B$2];0;0;[.$H767];1))=1;ISNA(MATCH([.B767];OFFSET([.A$2];0;0;[.$E$3];1);0)))" office:value-type="boolean" office:boolean-value="false" calcext:value-type="boolean">
            <text:p>FALSCH</text:p>
          </table:table-cell>
          <table:table-cell table:formula="of:=[.H766]+1" office:value-type="float" office:value="766" calcext:value-type="float">
            <text:p>766</text:p>
          </table:table-cell>
          <table:table-cell table:formula="of:=[.I766]+MATCH(TRUE();OFFSET([.F$2];[.I766];0;[.$E$3]-[.I766];1);0)" office:value-type="string" office:string-value="" calcext:value-type="error">
            <text:p>Err:502</text:p>
          </table:table-cell>
          <table:table-cell table:formula="of:=[.J766]+MATCH(TRUE();OFFSET([.G$2];[.J766];0;[.$E$4]-[.J766];1);0)" office:value-type="string" office:string-value="" calcext:value-type="error">
            <text:p>#N/A</text:p>
          </table:table-cell>
          <table:table-cell table:formula="of:=IF(ISNUMBER([.I767]);OFFSET([.A$2];[.I767]-1;0);&quot;&quot;)">
            <text:p/>
          </table:table-cell>
          <table:table-cell table:formula="of:=IF(ISNUMBER([.J767]);OFFSET([.B$2];[.J767]-1;0);&quot;&quot;)">
            <text:p/>
          </table:table-cell>
          <table:table-cell/>
          <table:table-cell table:formula="of:=IF([.$H767]&lt;=[.$E$5];[.K767];IF([.$H767]&lt;=[.$E$5]+[.$E$6];OFFSET([.$L$2];[.$H767]-[.$E$5]-1;0);&quot;&quot;))">
            <text:p/>
          </table:table-cell>
          <table:table-cell table:number-columns-repeated="3"/>
          <table:table-cell table:formula="of:=IF([.$H767]&lt;=[.$E$5];OFFSET([.$A$2];[.I767]-1;0);IF([.$H767]&lt;=[.$E$7];OFFSET([.$B$2];OFFSET([.$J$2];[.$H7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8]));SUMPRODUCT([.A768]=OFFSET([.A$2];0;0;[.$H768];1))=1)" office:value-type="boolean" office:boolean-value="false" calcext:value-type="boolean">
            <text:p>FALSCH</text:p>
          </table:table-cell>
          <table:table-cell table:style-name="ce8" table:formula="of:=AND(NOT(ISBLANK([.B768]));SUMPRODUCT([.B768]=OFFSET([.B$2];0;0;[.$H768];1))=1;ISNA(MATCH([.B768];OFFSET([.A$2];0;0;[.$E$3];1);0)))" office:value-type="boolean" office:boolean-value="false" calcext:value-type="boolean">
            <text:p>FALSCH</text:p>
          </table:table-cell>
          <table:table-cell table:formula="of:=[.H767]+1" office:value-type="float" office:value="767" calcext:value-type="float">
            <text:p>767</text:p>
          </table:table-cell>
          <table:table-cell table:formula="of:=[.I767]+MATCH(TRUE();OFFSET([.F$2];[.I767];0;[.$E$3]-[.I767];1);0)" office:value-type="string" office:string-value="" calcext:value-type="error">
            <text:p>Err:502</text:p>
          </table:table-cell>
          <table:table-cell table:formula="of:=[.J767]+MATCH(TRUE();OFFSET([.G$2];[.J767];0;[.$E$4]-[.J767];1);0)" office:value-type="string" office:string-value="" calcext:value-type="error">
            <text:p>#N/A</text:p>
          </table:table-cell>
          <table:table-cell table:formula="of:=IF(ISNUMBER([.I768]);OFFSET([.A$2];[.I768]-1;0);&quot;&quot;)">
            <text:p/>
          </table:table-cell>
          <table:table-cell table:formula="of:=IF(ISNUMBER([.J768]);OFFSET([.B$2];[.J768]-1;0);&quot;&quot;)">
            <text:p/>
          </table:table-cell>
          <table:table-cell/>
          <table:table-cell table:formula="of:=IF([.$H768]&lt;=[.$E$5];[.K768];IF([.$H768]&lt;=[.$E$5]+[.$E$6];OFFSET([.$L$2];[.$H768]-[.$E$5]-1;0);&quot;&quot;))">
            <text:p/>
          </table:table-cell>
          <table:table-cell table:number-columns-repeated="3"/>
          <table:table-cell table:formula="of:=IF([.$H768]&lt;=[.$E$5];OFFSET([.$A$2];[.I768]-1;0);IF([.$H768]&lt;=[.$E$7];OFFSET([.$B$2];OFFSET([.$J$2];[.$H7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69]));SUMPRODUCT([.A769]=OFFSET([.A$2];0;0;[.$H769];1))=1)" office:value-type="boolean" office:boolean-value="false" calcext:value-type="boolean">
            <text:p>FALSCH</text:p>
          </table:table-cell>
          <table:table-cell table:style-name="ce8" table:formula="of:=AND(NOT(ISBLANK([.B769]));SUMPRODUCT([.B769]=OFFSET([.B$2];0;0;[.$H769];1))=1;ISNA(MATCH([.B769];OFFSET([.A$2];0;0;[.$E$3];1);0)))" office:value-type="boolean" office:boolean-value="false" calcext:value-type="boolean">
            <text:p>FALSCH</text:p>
          </table:table-cell>
          <table:table-cell table:formula="of:=[.H768]+1" office:value-type="float" office:value="768" calcext:value-type="float">
            <text:p>768</text:p>
          </table:table-cell>
          <table:table-cell table:formula="of:=[.I768]+MATCH(TRUE();OFFSET([.F$2];[.I768];0;[.$E$3]-[.I768];1);0)" office:value-type="string" office:string-value="" calcext:value-type="error">
            <text:p>Err:502</text:p>
          </table:table-cell>
          <table:table-cell table:formula="of:=[.J768]+MATCH(TRUE();OFFSET([.G$2];[.J768];0;[.$E$4]-[.J768];1);0)" office:value-type="string" office:string-value="" calcext:value-type="error">
            <text:p>#N/A</text:p>
          </table:table-cell>
          <table:table-cell table:formula="of:=IF(ISNUMBER([.I769]);OFFSET([.A$2];[.I769]-1;0);&quot;&quot;)">
            <text:p/>
          </table:table-cell>
          <table:table-cell table:formula="of:=IF(ISNUMBER([.J769]);OFFSET([.B$2];[.J769]-1;0);&quot;&quot;)">
            <text:p/>
          </table:table-cell>
          <table:table-cell/>
          <table:table-cell table:formula="of:=IF([.$H769]&lt;=[.$E$5];[.K769];IF([.$H769]&lt;=[.$E$5]+[.$E$6];OFFSET([.$L$2];[.$H769]-[.$E$5]-1;0);&quot;&quot;))">
            <text:p/>
          </table:table-cell>
          <table:table-cell table:number-columns-repeated="3"/>
          <table:table-cell table:formula="of:=IF([.$H769]&lt;=[.$E$5];OFFSET([.$A$2];[.I769]-1;0);IF([.$H769]&lt;=[.$E$7];OFFSET([.$B$2];OFFSET([.$J$2];[.$H7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0]));SUMPRODUCT([.A770]=OFFSET([.A$2];0;0;[.$H770];1))=1)" office:value-type="boolean" office:boolean-value="false" calcext:value-type="boolean">
            <text:p>FALSCH</text:p>
          </table:table-cell>
          <table:table-cell table:style-name="ce8" table:formula="of:=AND(NOT(ISBLANK([.B770]));SUMPRODUCT([.B770]=OFFSET([.B$2];0;0;[.$H770];1))=1;ISNA(MATCH([.B770];OFFSET([.A$2];0;0;[.$E$3];1);0)))" office:value-type="boolean" office:boolean-value="false" calcext:value-type="boolean">
            <text:p>FALSCH</text:p>
          </table:table-cell>
          <table:table-cell table:formula="of:=[.H769]+1" office:value-type="float" office:value="769" calcext:value-type="float">
            <text:p>769</text:p>
          </table:table-cell>
          <table:table-cell table:formula="of:=[.I769]+MATCH(TRUE();OFFSET([.F$2];[.I769];0;[.$E$3]-[.I769];1);0)" office:value-type="string" office:string-value="" calcext:value-type="error">
            <text:p>Err:502</text:p>
          </table:table-cell>
          <table:table-cell table:formula="of:=[.J769]+MATCH(TRUE();OFFSET([.G$2];[.J769];0;[.$E$4]-[.J769];1);0)" office:value-type="string" office:string-value="" calcext:value-type="error">
            <text:p>#N/A</text:p>
          </table:table-cell>
          <table:table-cell table:formula="of:=IF(ISNUMBER([.I770]);OFFSET([.A$2];[.I770]-1;0);&quot;&quot;)">
            <text:p/>
          </table:table-cell>
          <table:table-cell table:formula="of:=IF(ISNUMBER([.J770]);OFFSET([.B$2];[.J770]-1;0);&quot;&quot;)">
            <text:p/>
          </table:table-cell>
          <table:table-cell/>
          <table:table-cell table:formula="of:=IF([.$H770]&lt;=[.$E$5];[.K770];IF([.$H770]&lt;=[.$E$5]+[.$E$6];OFFSET([.$L$2];[.$H770]-[.$E$5]-1;0);&quot;&quot;))">
            <text:p/>
          </table:table-cell>
          <table:table-cell table:number-columns-repeated="3"/>
          <table:table-cell table:formula="of:=IF([.$H770]&lt;=[.$E$5];OFFSET([.$A$2];[.I770]-1;0);IF([.$H770]&lt;=[.$E$7];OFFSET([.$B$2];OFFSET([.$J$2];[.$H7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1]));SUMPRODUCT([.A771]=OFFSET([.A$2];0;0;[.$H771];1))=1)" office:value-type="boolean" office:boolean-value="false" calcext:value-type="boolean">
            <text:p>FALSCH</text:p>
          </table:table-cell>
          <table:table-cell table:style-name="ce8" table:formula="of:=AND(NOT(ISBLANK([.B771]));SUMPRODUCT([.B771]=OFFSET([.B$2];0;0;[.$H771];1))=1;ISNA(MATCH([.B771];OFFSET([.A$2];0;0;[.$E$3];1);0)))" office:value-type="boolean" office:boolean-value="false" calcext:value-type="boolean">
            <text:p>FALSCH</text:p>
          </table:table-cell>
          <table:table-cell table:formula="of:=[.H770]+1" office:value-type="float" office:value="770" calcext:value-type="float">
            <text:p>770</text:p>
          </table:table-cell>
          <table:table-cell table:formula="of:=[.I770]+MATCH(TRUE();OFFSET([.F$2];[.I770];0;[.$E$3]-[.I770];1);0)" office:value-type="string" office:string-value="" calcext:value-type="error">
            <text:p>Err:502</text:p>
          </table:table-cell>
          <table:table-cell table:formula="of:=[.J770]+MATCH(TRUE();OFFSET([.G$2];[.J770];0;[.$E$4]-[.J770];1);0)" office:value-type="string" office:string-value="" calcext:value-type="error">
            <text:p>#N/A</text:p>
          </table:table-cell>
          <table:table-cell table:formula="of:=IF(ISNUMBER([.I771]);OFFSET([.A$2];[.I771]-1;0);&quot;&quot;)">
            <text:p/>
          </table:table-cell>
          <table:table-cell table:formula="of:=IF(ISNUMBER([.J771]);OFFSET([.B$2];[.J771]-1;0);&quot;&quot;)">
            <text:p/>
          </table:table-cell>
          <table:table-cell/>
          <table:table-cell table:formula="of:=IF([.$H771]&lt;=[.$E$5];[.K771];IF([.$H771]&lt;=[.$E$5]+[.$E$6];OFFSET([.$L$2];[.$H771]-[.$E$5]-1;0);&quot;&quot;))">
            <text:p/>
          </table:table-cell>
          <table:table-cell table:number-columns-repeated="3"/>
          <table:table-cell table:formula="of:=IF([.$H771]&lt;=[.$E$5];OFFSET([.$A$2];[.I771]-1;0);IF([.$H771]&lt;=[.$E$7];OFFSET([.$B$2];OFFSET([.$J$2];[.$H7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2]));SUMPRODUCT([.A772]=OFFSET([.A$2];0;0;[.$H772];1))=1)" office:value-type="boolean" office:boolean-value="false" calcext:value-type="boolean">
            <text:p>FALSCH</text:p>
          </table:table-cell>
          <table:table-cell table:style-name="ce8" table:formula="of:=AND(NOT(ISBLANK([.B772]));SUMPRODUCT([.B772]=OFFSET([.B$2];0;0;[.$H772];1))=1;ISNA(MATCH([.B772];OFFSET([.A$2];0;0;[.$E$3];1);0)))" office:value-type="boolean" office:boolean-value="false" calcext:value-type="boolean">
            <text:p>FALSCH</text:p>
          </table:table-cell>
          <table:table-cell table:formula="of:=[.H771]+1" office:value-type="float" office:value="771" calcext:value-type="float">
            <text:p>771</text:p>
          </table:table-cell>
          <table:table-cell table:formula="of:=[.I771]+MATCH(TRUE();OFFSET([.F$2];[.I771];0;[.$E$3]-[.I771];1);0)" office:value-type="string" office:string-value="" calcext:value-type="error">
            <text:p>Err:502</text:p>
          </table:table-cell>
          <table:table-cell table:formula="of:=[.J771]+MATCH(TRUE();OFFSET([.G$2];[.J771];0;[.$E$4]-[.J771];1);0)" office:value-type="string" office:string-value="" calcext:value-type="error">
            <text:p>#N/A</text:p>
          </table:table-cell>
          <table:table-cell table:formula="of:=IF(ISNUMBER([.I772]);OFFSET([.A$2];[.I772]-1;0);&quot;&quot;)">
            <text:p/>
          </table:table-cell>
          <table:table-cell table:formula="of:=IF(ISNUMBER([.J772]);OFFSET([.B$2];[.J772]-1;0);&quot;&quot;)">
            <text:p/>
          </table:table-cell>
          <table:table-cell/>
          <table:table-cell table:formula="of:=IF([.$H772]&lt;=[.$E$5];[.K772];IF([.$H772]&lt;=[.$E$5]+[.$E$6];OFFSET([.$L$2];[.$H772]-[.$E$5]-1;0);&quot;&quot;))">
            <text:p/>
          </table:table-cell>
          <table:table-cell table:number-columns-repeated="3"/>
          <table:table-cell table:formula="of:=IF([.$H772]&lt;=[.$E$5];OFFSET([.$A$2];[.I772]-1;0);IF([.$H772]&lt;=[.$E$7];OFFSET([.$B$2];OFFSET([.$J$2];[.$H7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3]));SUMPRODUCT([.A773]=OFFSET([.A$2];0;0;[.$H773];1))=1)" office:value-type="boolean" office:boolean-value="false" calcext:value-type="boolean">
            <text:p>FALSCH</text:p>
          </table:table-cell>
          <table:table-cell table:style-name="ce8" table:formula="of:=AND(NOT(ISBLANK([.B773]));SUMPRODUCT([.B773]=OFFSET([.B$2];0;0;[.$H773];1))=1;ISNA(MATCH([.B773];OFFSET([.A$2];0;0;[.$E$3];1);0)))" office:value-type="boolean" office:boolean-value="false" calcext:value-type="boolean">
            <text:p>FALSCH</text:p>
          </table:table-cell>
          <table:table-cell table:formula="of:=[.H772]+1" office:value-type="float" office:value="772" calcext:value-type="float">
            <text:p>772</text:p>
          </table:table-cell>
          <table:table-cell table:formula="of:=[.I772]+MATCH(TRUE();OFFSET([.F$2];[.I772];0;[.$E$3]-[.I772];1);0)" office:value-type="string" office:string-value="" calcext:value-type="error">
            <text:p>Err:502</text:p>
          </table:table-cell>
          <table:table-cell table:formula="of:=[.J772]+MATCH(TRUE();OFFSET([.G$2];[.J772];0;[.$E$4]-[.J772];1);0)" office:value-type="string" office:string-value="" calcext:value-type="error">
            <text:p>#N/A</text:p>
          </table:table-cell>
          <table:table-cell table:formula="of:=IF(ISNUMBER([.I773]);OFFSET([.A$2];[.I773]-1;0);&quot;&quot;)">
            <text:p/>
          </table:table-cell>
          <table:table-cell table:formula="of:=IF(ISNUMBER([.J773]);OFFSET([.B$2];[.J773]-1;0);&quot;&quot;)">
            <text:p/>
          </table:table-cell>
          <table:table-cell/>
          <table:table-cell table:formula="of:=IF([.$H773]&lt;=[.$E$5];[.K773];IF([.$H773]&lt;=[.$E$5]+[.$E$6];OFFSET([.$L$2];[.$H773]-[.$E$5]-1;0);&quot;&quot;))">
            <text:p/>
          </table:table-cell>
          <table:table-cell table:number-columns-repeated="3"/>
          <table:table-cell table:formula="of:=IF([.$H773]&lt;=[.$E$5];OFFSET([.$A$2];[.I773]-1;0);IF([.$H773]&lt;=[.$E$7];OFFSET([.$B$2];OFFSET([.$J$2];[.$H7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4]));SUMPRODUCT([.A774]=OFFSET([.A$2];0;0;[.$H774];1))=1)" office:value-type="boolean" office:boolean-value="false" calcext:value-type="boolean">
            <text:p>FALSCH</text:p>
          </table:table-cell>
          <table:table-cell table:style-name="ce8" table:formula="of:=AND(NOT(ISBLANK([.B774]));SUMPRODUCT([.B774]=OFFSET([.B$2];0;0;[.$H774];1))=1;ISNA(MATCH([.B774];OFFSET([.A$2];0;0;[.$E$3];1);0)))" office:value-type="boolean" office:boolean-value="false" calcext:value-type="boolean">
            <text:p>FALSCH</text:p>
          </table:table-cell>
          <table:table-cell table:formula="of:=[.H773]+1" office:value-type="float" office:value="773" calcext:value-type="float">
            <text:p>773</text:p>
          </table:table-cell>
          <table:table-cell table:formula="of:=[.I773]+MATCH(TRUE();OFFSET([.F$2];[.I773];0;[.$E$3]-[.I773];1);0)" office:value-type="string" office:string-value="" calcext:value-type="error">
            <text:p>Err:502</text:p>
          </table:table-cell>
          <table:table-cell table:formula="of:=[.J773]+MATCH(TRUE();OFFSET([.G$2];[.J773];0;[.$E$4]-[.J773];1);0)" office:value-type="string" office:string-value="" calcext:value-type="error">
            <text:p>#N/A</text:p>
          </table:table-cell>
          <table:table-cell table:formula="of:=IF(ISNUMBER([.I774]);OFFSET([.A$2];[.I774]-1;0);&quot;&quot;)">
            <text:p/>
          </table:table-cell>
          <table:table-cell table:formula="of:=IF(ISNUMBER([.J774]);OFFSET([.B$2];[.J774]-1;0);&quot;&quot;)">
            <text:p/>
          </table:table-cell>
          <table:table-cell/>
          <table:table-cell table:formula="of:=IF([.$H774]&lt;=[.$E$5];[.K774];IF([.$H774]&lt;=[.$E$5]+[.$E$6];OFFSET([.$L$2];[.$H774]-[.$E$5]-1;0);&quot;&quot;))">
            <text:p/>
          </table:table-cell>
          <table:table-cell table:number-columns-repeated="3"/>
          <table:table-cell table:formula="of:=IF([.$H774]&lt;=[.$E$5];OFFSET([.$A$2];[.I774]-1;0);IF([.$H774]&lt;=[.$E$7];OFFSET([.$B$2];OFFSET([.$J$2];[.$H7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5]));SUMPRODUCT([.A775]=OFFSET([.A$2];0;0;[.$H775];1))=1)" office:value-type="boolean" office:boolean-value="false" calcext:value-type="boolean">
            <text:p>FALSCH</text:p>
          </table:table-cell>
          <table:table-cell table:style-name="ce8" table:formula="of:=AND(NOT(ISBLANK([.B775]));SUMPRODUCT([.B775]=OFFSET([.B$2];0;0;[.$H775];1))=1;ISNA(MATCH([.B775];OFFSET([.A$2];0;0;[.$E$3];1);0)))" office:value-type="boolean" office:boolean-value="false" calcext:value-type="boolean">
            <text:p>FALSCH</text:p>
          </table:table-cell>
          <table:table-cell table:formula="of:=[.H774]+1" office:value-type="float" office:value="774" calcext:value-type="float">
            <text:p>774</text:p>
          </table:table-cell>
          <table:table-cell table:formula="of:=[.I774]+MATCH(TRUE();OFFSET([.F$2];[.I774];0;[.$E$3]-[.I774];1);0)" office:value-type="string" office:string-value="" calcext:value-type="error">
            <text:p>Err:502</text:p>
          </table:table-cell>
          <table:table-cell table:formula="of:=[.J774]+MATCH(TRUE();OFFSET([.G$2];[.J774];0;[.$E$4]-[.J774];1);0)" office:value-type="string" office:string-value="" calcext:value-type="error">
            <text:p>#N/A</text:p>
          </table:table-cell>
          <table:table-cell table:formula="of:=IF(ISNUMBER([.I775]);OFFSET([.A$2];[.I775]-1;0);&quot;&quot;)">
            <text:p/>
          </table:table-cell>
          <table:table-cell table:formula="of:=IF(ISNUMBER([.J775]);OFFSET([.B$2];[.J775]-1;0);&quot;&quot;)">
            <text:p/>
          </table:table-cell>
          <table:table-cell/>
          <table:table-cell table:formula="of:=IF([.$H775]&lt;=[.$E$5];[.K775];IF([.$H775]&lt;=[.$E$5]+[.$E$6];OFFSET([.$L$2];[.$H775]-[.$E$5]-1;0);&quot;&quot;))">
            <text:p/>
          </table:table-cell>
          <table:table-cell table:number-columns-repeated="3"/>
          <table:table-cell table:formula="of:=IF([.$H775]&lt;=[.$E$5];OFFSET([.$A$2];[.I775]-1;0);IF([.$H775]&lt;=[.$E$7];OFFSET([.$B$2];OFFSET([.$J$2];[.$H7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6]));SUMPRODUCT([.A776]=OFFSET([.A$2];0;0;[.$H776];1))=1)" office:value-type="boolean" office:boolean-value="false" calcext:value-type="boolean">
            <text:p>FALSCH</text:p>
          </table:table-cell>
          <table:table-cell table:style-name="ce8" table:formula="of:=AND(NOT(ISBLANK([.B776]));SUMPRODUCT([.B776]=OFFSET([.B$2];0;0;[.$H776];1))=1;ISNA(MATCH([.B776];OFFSET([.A$2];0;0;[.$E$3];1);0)))" office:value-type="boolean" office:boolean-value="false" calcext:value-type="boolean">
            <text:p>FALSCH</text:p>
          </table:table-cell>
          <table:table-cell table:formula="of:=[.H775]+1" office:value-type="float" office:value="775" calcext:value-type="float">
            <text:p>775</text:p>
          </table:table-cell>
          <table:table-cell table:formula="of:=[.I775]+MATCH(TRUE();OFFSET([.F$2];[.I775];0;[.$E$3]-[.I775];1);0)" office:value-type="string" office:string-value="" calcext:value-type="error">
            <text:p>Err:502</text:p>
          </table:table-cell>
          <table:table-cell table:formula="of:=[.J775]+MATCH(TRUE();OFFSET([.G$2];[.J775];0;[.$E$4]-[.J775];1);0)" office:value-type="string" office:string-value="" calcext:value-type="error">
            <text:p>#N/A</text:p>
          </table:table-cell>
          <table:table-cell table:formula="of:=IF(ISNUMBER([.I776]);OFFSET([.A$2];[.I776]-1;0);&quot;&quot;)">
            <text:p/>
          </table:table-cell>
          <table:table-cell table:formula="of:=IF(ISNUMBER([.J776]);OFFSET([.B$2];[.J776]-1;0);&quot;&quot;)">
            <text:p/>
          </table:table-cell>
          <table:table-cell/>
          <table:table-cell table:formula="of:=IF([.$H776]&lt;=[.$E$5];[.K776];IF([.$H776]&lt;=[.$E$5]+[.$E$6];OFFSET([.$L$2];[.$H776]-[.$E$5]-1;0);&quot;&quot;))">
            <text:p/>
          </table:table-cell>
          <table:table-cell table:number-columns-repeated="3"/>
          <table:table-cell table:formula="of:=IF([.$H776]&lt;=[.$E$5];OFFSET([.$A$2];[.I776]-1;0);IF([.$H776]&lt;=[.$E$7];OFFSET([.$B$2];OFFSET([.$J$2];[.$H7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7]));SUMPRODUCT([.A777]=OFFSET([.A$2];0;0;[.$H777];1))=1)" office:value-type="boolean" office:boolean-value="false" calcext:value-type="boolean">
            <text:p>FALSCH</text:p>
          </table:table-cell>
          <table:table-cell table:style-name="ce8" table:formula="of:=AND(NOT(ISBLANK([.B777]));SUMPRODUCT([.B777]=OFFSET([.B$2];0;0;[.$H777];1))=1;ISNA(MATCH([.B777];OFFSET([.A$2];0;0;[.$E$3];1);0)))" office:value-type="boolean" office:boolean-value="false" calcext:value-type="boolean">
            <text:p>FALSCH</text:p>
          </table:table-cell>
          <table:table-cell table:formula="of:=[.H776]+1" office:value-type="float" office:value="776" calcext:value-type="float">
            <text:p>776</text:p>
          </table:table-cell>
          <table:table-cell table:formula="of:=[.I776]+MATCH(TRUE();OFFSET([.F$2];[.I776];0;[.$E$3]-[.I776];1);0)" office:value-type="string" office:string-value="" calcext:value-type="error">
            <text:p>Err:502</text:p>
          </table:table-cell>
          <table:table-cell table:formula="of:=[.J776]+MATCH(TRUE();OFFSET([.G$2];[.J776];0;[.$E$4]-[.J776];1);0)" office:value-type="string" office:string-value="" calcext:value-type="error">
            <text:p>#N/A</text:p>
          </table:table-cell>
          <table:table-cell table:formula="of:=IF(ISNUMBER([.I777]);OFFSET([.A$2];[.I777]-1;0);&quot;&quot;)">
            <text:p/>
          </table:table-cell>
          <table:table-cell table:formula="of:=IF(ISNUMBER([.J777]);OFFSET([.B$2];[.J777]-1;0);&quot;&quot;)">
            <text:p/>
          </table:table-cell>
          <table:table-cell/>
          <table:table-cell table:formula="of:=IF([.$H777]&lt;=[.$E$5];[.K777];IF([.$H777]&lt;=[.$E$5]+[.$E$6];OFFSET([.$L$2];[.$H777]-[.$E$5]-1;0);&quot;&quot;))">
            <text:p/>
          </table:table-cell>
          <table:table-cell table:number-columns-repeated="3"/>
          <table:table-cell table:formula="of:=IF([.$H777]&lt;=[.$E$5];OFFSET([.$A$2];[.I777]-1;0);IF([.$H777]&lt;=[.$E$7];OFFSET([.$B$2];OFFSET([.$J$2];[.$H7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8]));SUMPRODUCT([.A778]=OFFSET([.A$2];0;0;[.$H778];1))=1)" office:value-type="boolean" office:boolean-value="false" calcext:value-type="boolean">
            <text:p>FALSCH</text:p>
          </table:table-cell>
          <table:table-cell table:style-name="ce8" table:formula="of:=AND(NOT(ISBLANK([.B778]));SUMPRODUCT([.B778]=OFFSET([.B$2];0;0;[.$H778];1))=1;ISNA(MATCH([.B778];OFFSET([.A$2];0;0;[.$E$3];1);0)))" office:value-type="boolean" office:boolean-value="false" calcext:value-type="boolean">
            <text:p>FALSCH</text:p>
          </table:table-cell>
          <table:table-cell table:formula="of:=[.H777]+1" office:value-type="float" office:value="777" calcext:value-type="float">
            <text:p>777</text:p>
          </table:table-cell>
          <table:table-cell table:formula="of:=[.I777]+MATCH(TRUE();OFFSET([.F$2];[.I777];0;[.$E$3]-[.I777];1);0)" office:value-type="string" office:string-value="" calcext:value-type="error">
            <text:p>Err:502</text:p>
          </table:table-cell>
          <table:table-cell table:formula="of:=[.J777]+MATCH(TRUE();OFFSET([.G$2];[.J777];0;[.$E$4]-[.J777];1);0)" office:value-type="string" office:string-value="" calcext:value-type="error">
            <text:p>#N/A</text:p>
          </table:table-cell>
          <table:table-cell table:formula="of:=IF(ISNUMBER([.I778]);OFFSET([.A$2];[.I778]-1;0);&quot;&quot;)">
            <text:p/>
          </table:table-cell>
          <table:table-cell table:formula="of:=IF(ISNUMBER([.J778]);OFFSET([.B$2];[.J778]-1;0);&quot;&quot;)">
            <text:p/>
          </table:table-cell>
          <table:table-cell/>
          <table:table-cell table:formula="of:=IF([.$H778]&lt;=[.$E$5];[.K778];IF([.$H778]&lt;=[.$E$5]+[.$E$6];OFFSET([.$L$2];[.$H778]-[.$E$5]-1;0);&quot;&quot;))">
            <text:p/>
          </table:table-cell>
          <table:table-cell table:number-columns-repeated="3"/>
          <table:table-cell table:formula="of:=IF([.$H778]&lt;=[.$E$5];OFFSET([.$A$2];[.I778]-1;0);IF([.$H778]&lt;=[.$E$7];OFFSET([.$B$2];OFFSET([.$J$2];[.$H7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79]));SUMPRODUCT([.A779]=OFFSET([.A$2];0;0;[.$H779];1))=1)" office:value-type="boolean" office:boolean-value="false" calcext:value-type="boolean">
            <text:p>FALSCH</text:p>
          </table:table-cell>
          <table:table-cell table:style-name="ce8" table:formula="of:=AND(NOT(ISBLANK([.B779]));SUMPRODUCT([.B779]=OFFSET([.B$2];0;0;[.$H779];1))=1;ISNA(MATCH([.B779];OFFSET([.A$2];0;0;[.$E$3];1);0)))" office:value-type="boolean" office:boolean-value="false" calcext:value-type="boolean">
            <text:p>FALSCH</text:p>
          </table:table-cell>
          <table:table-cell table:formula="of:=[.H778]+1" office:value-type="float" office:value="778" calcext:value-type="float">
            <text:p>778</text:p>
          </table:table-cell>
          <table:table-cell table:formula="of:=[.I778]+MATCH(TRUE();OFFSET([.F$2];[.I778];0;[.$E$3]-[.I778];1);0)" office:value-type="string" office:string-value="" calcext:value-type="error">
            <text:p>Err:502</text:p>
          </table:table-cell>
          <table:table-cell table:formula="of:=[.J778]+MATCH(TRUE();OFFSET([.G$2];[.J778];0;[.$E$4]-[.J778];1);0)" office:value-type="string" office:string-value="" calcext:value-type="error">
            <text:p>#N/A</text:p>
          </table:table-cell>
          <table:table-cell table:formula="of:=IF(ISNUMBER([.I779]);OFFSET([.A$2];[.I779]-1;0);&quot;&quot;)">
            <text:p/>
          </table:table-cell>
          <table:table-cell table:formula="of:=IF(ISNUMBER([.J779]);OFFSET([.B$2];[.J779]-1;0);&quot;&quot;)">
            <text:p/>
          </table:table-cell>
          <table:table-cell/>
          <table:table-cell table:formula="of:=IF([.$H779]&lt;=[.$E$5];[.K779];IF([.$H779]&lt;=[.$E$5]+[.$E$6];OFFSET([.$L$2];[.$H779]-[.$E$5]-1;0);&quot;&quot;))">
            <text:p/>
          </table:table-cell>
          <table:table-cell table:number-columns-repeated="3"/>
          <table:table-cell table:formula="of:=IF([.$H779]&lt;=[.$E$5];OFFSET([.$A$2];[.I779]-1;0);IF([.$H779]&lt;=[.$E$7];OFFSET([.$B$2];OFFSET([.$J$2];[.$H7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0]));SUMPRODUCT([.A780]=OFFSET([.A$2];0;0;[.$H780];1))=1)" office:value-type="boolean" office:boolean-value="false" calcext:value-type="boolean">
            <text:p>FALSCH</text:p>
          </table:table-cell>
          <table:table-cell table:style-name="ce8" table:formula="of:=AND(NOT(ISBLANK([.B780]));SUMPRODUCT([.B780]=OFFSET([.B$2];0;0;[.$H780];1))=1;ISNA(MATCH([.B780];OFFSET([.A$2];0;0;[.$E$3];1);0)))" office:value-type="boolean" office:boolean-value="false" calcext:value-type="boolean">
            <text:p>FALSCH</text:p>
          </table:table-cell>
          <table:table-cell table:formula="of:=[.H779]+1" office:value-type="float" office:value="779" calcext:value-type="float">
            <text:p>779</text:p>
          </table:table-cell>
          <table:table-cell table:formula="of:=[.I779]+MATCH(TRUE();OFFSET([.F$2];[.I779];0;[.$E$3]-[.I779];1);0)" office:value-type="string" office:string-value="" calcext:value-type="error">
            <text:p>Err:502</text:p>
          </table:table-cell>
          <table:table-cell table:formula="of:=[.J779]+MATCH(TRUE();OFFSET([.G$2];[.J779];0;[.$E$4]-[.J779];1);0)" office:value-type="string" office:string-value="" calcext:value-type="error">
            <text:p>#N/A</text:p>
          </table:table-cell>
          <table:table-cell table:formula="of:=IF(ISNUMBER([.I780]);OFFSET([.A$2];[.I780]-1;0);&quot;&quot;)">
            <text:p/>
          </table:table-cell>
          <table:table-cell table:formula="of:=IF(ISNUMBER([.J780]);OFFSET([.B$2];[.J780]-1;0);&quot;&quot;)">
            <text:p/>
          </table:table-cell>
          <table:table-cell/>
          <table:table-cell table:formula="of:=IF([.$H780]&lt;=[.$E$5];[.K780];IF([.$H780]&lt;=[.$E$5]+[.$E$6];OFFSET([.$L$2];[.$H780]-[.$E$5]-1;0);&quot;&quot;))">
            <text:p/>
          </table:table-cell>
          <table:table-cell table:number-columns-repeated="3"/>
          <table:table-cell table:formula="of:=IF([.$H780]&lt;=[.$E$5];OFFSET([.$A$2];[.I780]-1;0);IF([.$H780]&lt;=[.$E$7];OFFSET([.$B$2];OFFSET([.$J$2];[.$H7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1]));SUMPRODUCT([.A781]=OFFSET([.A$2];0;0;[.$H781];1))=1)" office:value-type="boolean" office:boolean-value="false" calcext:value-type="boolean">
            <text:p>FALSCH</text:p>
          </table:table-cell>
          <table:table-cell table:style-name="ce8" table:formula="of:=AND(NOT(ISBLANK([.B781]));SUMPRODUCT([.B781]=OFFSET([.B$2];0;0;[.$H781];1))=1;ISNA(MATCH([.B781];OFFSET([.A$2];0;0;[.$E$3];1);0)))" office:value-type="boolean" office:boolean-value="false" calcext:value-type="boolean">
            <text:p>FALSCH</text:p>
          </table:table-cell>
          <table:table-cell table:formula="of:=[.H780]+1" office:value-type="float" office:value="780" calcext:value-type="float">
            <text:p>780</text:p>
          </table:table-cell>
          <table:table-cell table:formula="of:=[.I780]+MATCH(TRUE();OFFSET([.F$2];[.I780];0;[.$E$3]-[.I780];1);0)" office:value-type="string" office:string-value="" calcext:value-type="error">
            <text:p>Err:502</text:p>
          </table:table-cell>
          <table:table-cell table:formula="of:=[.J780]+MATCH(TRUE();OFFSET([.G$2];[.J780];0;[.$E$4]-[.J780];1);0)" office:value-type="string" office:string-value="" calcext:value-type="error">
            <text:p>#N/A</text:p>
          </table:table-cell>
          <table:table-cell table:formula="of:=IF(ISNUMBER([.I781]);OFFSET([.A$2];[.I781]-1;0);&quot;&quot;)">
            <text:p/>
          </table:table-cell>
          <table:table-cell table:formula="of:=IF(ISNUMBER([.J781]);OFFSET([.B$2];[.J781]-1;0);&quot;&quot;)">
            <text:p/>
          </table:table-cell>
          <table:table-cell/>
          <table:table-cell table:formula="of:=IF([.$H781]&lt;=[.$E$5];[.K781];IF([.$H781]&lt;=[.$E$5]+[.$E$6];OFFSET([.$L$2];[.$H781]-[.$E$5]-1;0);&quot;&quot;))">
            <text:p/>
          </table:table-cell>
          <table:table-cell table:number-columns-repeated="3"/>
          <table:table-cell table:formula="of:=IF([.$H781]&lt;=[.$E$5];OFFSET([.$A$2];[.I781]-1;0);IF([.$H781]&lt;=[.$E$7];OFFSET([.$B$2];OFFSET([.$J$2];[.$H7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2]));SUMPRODUCT([.A782]=OFFSET([.A$2];0;0;[.$H782];1))=1)" office:value-type="boolean" office:boolean-value="false" calcext:value-type="boolean">
            <text:p>FALSCH</text:p>
          </table:table-cell>
          <table:table-cell table:style-name="ce8" table:formula="of:=AND(NOT(ISBLANK([.B782]));SUMPRODUCT([.B782]=OFFSET([.B$2];0;0;[.$H782];1))=1;ISNA(MATCH([.B782];OFFSET([.A$2];0;0;[.$E$3];1);0)))" office:value-type="boolean" office:boolean-value="false" calcext:value-type="boolean">
            <text:p>FALSCH</text:p>
          </table:table-cell>
          <table:table-cell table:formula="of:=[.H781]+1" office:value-type="float" office:value="781" calcext:value-type="float">
            <text:p>781</text:p>
          </table:table-cell>
          <table:table-cell table:formula="of:=[.I781]+MATCH(TRUE();OFFSET([.F$2];[.I781];0;[.$E$3]-[.I781];1);0)" office:value-type="string" office:string-value="" calcext:value-type="error">
            <text:p>Err:502</text:p>
          </table:table-cell>
          <table:table-cell table:formula="of:=[.J781]+MATCH(TRUE();OFFSET([.G$2];[.J781];0;[.$E$4]-[.J781];1);0)" office:value-type="string" office:string-value="" calcext:value-type="error">
            <text:p>#N/A</text:p>
          </table:table-cell>
          <table:table-cell table:formula="of:=IF(ISNUMBER([.I782]);OFFSET([.A$2];[.I782]-1;0);&quot;&quot;)">
            <text:p/>
          </table:table-cell>
          <table:table-cell table:formula="of:=IF(ISNUMBER([.J782]);OFFSET([.B$2];[.J782]-1;0);&quot;&quot;)">
            <text:p/>
          </table:table-cell>
          <table:table-cell/>
          <table:table-cell table:formula="of:=IF([.$H782]&lt;=[.$E$5];[.K782];IF([.$H782]&lt;=[.$E$5]+[.$E$6];OFFSET([.$L$2];[.$H782]-[.$E$5]-1;0);&quot;&quot;))">
            <text:p/>
          </table:table-cell>
          <table:table-cell table:number-columns-repeated="3"/>
          <table:table-cell table:formula="of:=IF([.$H782]&lt;=[.$E$5];OFFSET([.$A$2];[.I782]-1;0);IF([.$H782]&lt;=[.$E$7];OFFSET([.$B$2];OFFSET([.$J$2];[.$H7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3]));SUMPRODUCT([.A783]=OFFSET([.A$2];0;0;[.$H783];1))=1)" office:value-type="boolean" office:boolean-value="false" calcext:value-type="boolean">
            <text:p>FALSCH</text:p>
          </table:table-cell>
          <table:table-cell table:style-name="ce8" table:formula="of:=AND(NOT(ISBLANK([.B783]));SUMPRODUCT([.B783]=OFFSET([.B$2];0;0;[.$H783];1))=1;ISNA(MATCH([.B783];OFFSET([.A$2];0;0;[.$E$3];1);0)))" office:value-type="boolean" office:boolean-value="false" calcext:value-type="boolean">
            <text:p>FALSCH</text:p>
          </table:table-cell>
          <table:table-cell table:formula="of:=[.H782]+1" office:value-type="float" office:value="782" calcext:value-type="float">
            <text:p>782</text:p>
          </table:table-cell>
          <table:table-cell table:formula="of:=[.I782]+MATCH(TRUE();OFFSET([.F$2];[.I782];0;[.$E$3]-[.I782];1);0)" office:value-type="string" office:string-value="" calcext:value-type="error">
            <text:p>Err:502</text:p>
          </table:table-cell>
          <table:table-cell table:formula="of:=[.J782]+MATCH(TRUE();OFFSET([.G$2];[.J782];0;[.$E$4]-[.J782];1);0)" office:value-type="string" office:string-value="" calcext:value-type="error">
            <text:p>#N/A</text:p>
          </table:table-cell>
          <table:table-cell table:formula="of:=IF(ISNUMBER([.I783]);OFFSET([.A$2];[.I783]-1;0);&quot;&quot;)">
            <text:p/>
          </table:table-cell>
          <table:table-cell table:formula="of:=IF(ISNUMBER([.J783]);OFFSET([.B$2];[.J783]-1;0);&quot;&quot;)">
            <text:p/>
          </table:table-cell>
          <table:table-cell/>
          <table:table-cell table:formula="of:=IF([.$H783]&lt;=[.$E$5];[.K783];IF([.$H783]&lt;=[.$E$5]+[.$E$6];OFFSET([.$L$2];[.$H783]-[.$E$5]-1;0);&quot;&quot;))">
            <text:p/>
          </table:table-cell>
          <table:table-cell table:number-columns-repeated="3"/>
          <table:table-cell table:formula="of:=IF([.$H783]&lt;=[.$E$5];OFFSET([.$A$2];[.I783]-1;0);IF([.$H783]&lt;=[.$E$7];OFFSET([.$B$2];OFFSET([.$J$2];[.$H7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4]));SUMPRODUCT([.A784]=OFFSET([.A$2];0;0;[.$H784];1))=1)" office:value-type="boolean" office:boolean-value="false" calcext:value-type="boolean">
            <text:p>FALSCH</text:p>
          </table:table-cell>
          <table:table-cell table:style-name="ce8" table:formula="of:=AND(NOT(ISBLANK([.B784]));SUMPRODUCT([.B784]=OFFSET([.B$2];0;0;[.$H784];1))=1;ISNA(MATCH([.B784];OFFSET([.A$2];0;0;[.$E$3];1);0)))" office:value-type="boolean" office:boolean-value="false" calcext:value-type="boolean">
            <text:p>FALSCH</text:p>
          </table:table-cell>
          <table:table-cell table:formula="of:=[.H783]+1" office:value-type="float" office:value="783" calcext:value-type="float">
            <text:p>783</text:p>
          </table:table-cell>
          <table:table-cell table:formula="of:=[.I783]+MATCH(TRUE();OFFSET([.F$2];[.I783];0;[.$E$3]-[.I783];1);0)" office:value-type="string" office:string-value="" calcext:value-type="error">
            <text:p>Err:502</text:p>
          </table:table-cell>
          <table:table-cell table:formula="of:=[.J783]+MATCH(TRUE();OFFSET([.G$2];[.J783];0;[.$E$4]-[.J783];1);0)" office:value-type="string" office:string-value="" calcext:value-type="error">
            <text:p>#N/A</text:p>
          </table:table-cell>
          <table:table-cell table:formula="of:=IF(ISNUMBER([.I784]);OFFSET([.A$2];[.I784]-1;0);&quot;&quot;)">
            <text:p/>
          </table:table-cell>
          <table:table-cell table:formula="of:=IF(ISNUMBER([.J784]);OFFSET([.B$2];[.J784]-1;0);&quot;&quot;)">
            <text:p/>
          </table:table-cell>
          <table:table-cell/>
          <table:table-cell table:formula="of:=IF([.$H784]&lt;=[.$E$5];[.K784];IF([.$H784]&lt;=[.$E$5]+[.$E$6];OFFSET([.$L$2];[.$H784]-[.$E$5]-1;0);&quot;&quot;))">
            <text:p/>
          </table:table-cell>
          <table:table-cell table:number-columns-repeated="3"/>
          <table:table-cell table:formula="of:=IF([.$H784]&lt;=[.$E$5];OFFSET([.$A$2];[.I784]-1;0);IF([.$H784]&lt;=[.$E$7];OFFSET([.$B$2];OFFSET([.$J$2];[.$H7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5]));SUMPRODUCT([.A785]=OFFSET([.A$2];0;0;[.$H785];1))=1)" office:value-type="boolean" office:boolean-value="false" calcext:value-type="boolean">
            <text:p>FALSCH</text:p>
          </table:table-cell>
          <table:table-cell table:style-name="ce8" table:formula="of:=AND(NOT(ISBLANK([.B785]));SUMPRODUCT([.B785]=OFFSET([.B$2];0;0;[.$H785];1))=1;ISNA(MATCH([.B785];OFFSET([.A$2];0;0;[.$E$3];1);0)))" office:value-type="boolean" office:boolean-value="false" calcext:value-type="boolean">
            <text:p>FALSCH</text:p>
          </table:table-cell>
          <table:table-cell table:formula="of:=[.H784]+1" office:value-type="float" office:value="784" calcext:value-type="float">
            <text:p>784</text:p>
          </table:table-cell>
          <table:table-cell table:formula="of:=[.I784]+MATCH(TRUE();OFFSET([.F$2];[.I784];0;[.$E$3]-[.I784];1);0)" office:value-type="string" office:string-value="" calcext:value-type="error">
            <text:p>Err:502</text:p>
          </table:table-cell>
          <table:table-cell table:formula="of:=[.J784]+MATCH(TRUE();OFFSET([.G$2];[.J784];0;[.$E$4]-[.J784];1);0)" office:value-type="string" office:string-value="" calcext:value-type="error">
            <text:p>#N/A</text:p>
          </table:table-cell>
          <table:table-cell table:formula="of:=IF(ISNUMBER([.I785]);OFFSET([.A$2];[.I785]-1;0);&quot;&quot;)">
            <text:p/>
          </table:table-cell>
          <table:table-cell table:formula="of:=IF(ISNUMBER([.J785]);OFFSET([.B$2];[.J785]-1;0);&quot;&quot;)">
            <text:p/>
          </table:table-cell>
          <table:table-cell/>
          <table:table-cell table:formula="of:=IF([.$H785]&lt;=[.$E$5];[.K785];IF([.$H785]&lt;=[.$E$5]+[.$E$6];OFFSET([.$L$2];[.$H785]-[.$E$5]-1;0);&quot;&quot;))">
            <text:p/>
          </table:table-cell>
          <table:table-cell table:number-columns-repeated="3"/>
          <table:table-cell table:formula="of:=IF([.$H785]&lt;=[.$E$5];OFFSET([.$A$2];[.I785]-1;0);IF([.$H785]&lt;=[.$E$7];OFFSET([.$B$2];OFFSET([.$J$2];[.$H7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6]));SUMPRODUCT([.A786]=OFFSET([.A$2];0;0;[.$H786];1))=1)" office:value-type="boolean" office:boolean-value="false" calcext:value-type="boolean">
            <text:p>FALSCH</text:p>
          </table:table-cell>
          <table:table-cell table:style-name="ce8" table:formula="of:=AND(NOT(ISBLANK([.B786]));SUMPRODUCT([.B786]=OFFSET([.B$2];0;0;[.$H786];1))=1;ISNA(MATCH([.B786];OFFSET([.A$2];0;0;[.$E$3];1);0)))" office:value-type="boolean" office:boolean-value="false" calcext:value-type="boolean">
            <text:p>FALSCH</text:p>
          </table:table-cell>
          <table:table-cell table:formula="of:=[.H785]+1" office:value-type="float" office:value="785" calcext:value-type="float">
            <text:p>785</text:p>
          </table:table-cell>
          <table:table-cell table:formula="of:=[.I785]+MATCH(TRUE();OFFSET([.F$2];[.I785];0;[.$E$3]-[.I785];1);0)" office:value-type="string" office:string-value="" calcext:value-type="error">
            <text:p>Err:502</text:p>
          </table:table-cell>
          <table:table-cell table:formula="of:=[.J785]+MATCH(TRUE();OFFSET([.G$2];[.J785];0;[.$E$4]-[.J785];1);0)" office:value-type="string" office:string-value="" calcext:value-type="error">
            <text:p>#N/A</text:p>
          </table:table-cell>
          <table:table-cell table:formula="of:=IF(ISNUMBER([.I786]);OFFSET([.A$2];[.I786]-1;0);&quot;&quot;)">
            <text:p/>
          </table:table-cell>
          <table:table-cell table:formula="of:=IF(ISNUMBER([.J786]);OFFSET([.B$2];[.J786]-1;0);&quot;&quot;)">
            <text:p/>
          </table:table-cell>
          <table:table-cell/>
          <table:table-cell table:formula="of:=IF([.$H786]&lt;=[.$E$5];[.K786];IF([.$H786]&lt;=[.$E$5]+[.$E$6];OFFSET([.$L$2];[.$H786]-[.$E$5]-1;0);&quot;&quot;))">
            <text:p/>
          </table:table-cell>
          <table:table-cell table:number-columns-repeated="3"/>
          <table:table-cell table:formula="of:=IF([.$H786]&lt;=[.$E$5];OFFSET([.$A$2];[.I786]-1;0);IF([.$H786]&lt;=[.$E$7];OFFSET([.$B$2];OFFSET([.$J$2];[.$H7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7]));SUMPRODUCT([.A787]=OFFSET([.A$2];0;0;[.$H787];1))=1)" office:value-type="boolean" office:boolean-value="false" calcext:value-type="boolean">
            <text:p>FALSCH</text:p>
          </table:table-cell>
          <table:table-cell table:style-name="ce8" table:formula="of:=AND(NOT(ISBLANK([.B787]));SUMPRODUCT([.B787]=OFFSET([.B$2];0;0;[.$H787];1))=1;ISNA(MATCH([.B787];OFFSET([.A$2];0;0;[.$E$3];1);0)))" office:value-type="boolean" office:boolean-value="false" calcext:value-type="boolean">
            <text:p>FALSCH</text:p>
          </table:table-cell>
          <table:table-cell table:formula="of:=[.H786]+1" office:value-type="float" office:value="786" calcext:value-type="float">
            <text:p>786</text:p>
          </table:table-cell>
          <table:table-cell table:formula="of:=[.I786]+MATCH(TRUE();OFFSET([.F$2];[.I786];0;[.$E$3]-[.I786];1);0)" office:value-type="string" office:string-value="" calcext:value-type="error">
            <text:p>Err:502</text:p>
          </table:table-cell>
          <table:table-cell table:formula="of:=[.J786]+MATCH(TRUE();OFFSET([.G$2];[.J786];0;[.$E$4]-[.J786];1);0)" office:value-type="string" office:string-value="" calcext:value-type="error">
            <text:p>#N/A</text:p>
          </table:table-cell>
          <table:table-cell table:formula="of:=IF(ISNUMBER([.I787]);OFFSET([.A$2];[.I787]-1;0);&quot;&quot;)">
            <text:p/>
          </table:table-cell>
          <table:table-cell table:formula="of:=IF(ISNUMBER([.J787]);OFFSET([.B$2];[.J787]-1;0);&quot;&quot;)">
            <text:p/>
          </table:table-cell>
          <table:table-cell/>
          <table:table-cell table:formula="of:=IF([.$H787]&lt;=[.$E$5];[.K787];IF([.$H787]&lt;=[.$E$5]+[.$E$6];OFFSET([.$L$2];[.$H787]-[.$E$5]-1;0);&quot;&quot;))">
            <text:p/>
          </table:table-cell>
          <table:table-cell table:number-columns-repeated="3"/>
          <table:table-cell table:formula="of:=IF([.$H787]&lt;=[.$E$5];OFFSET([.$A$2];[.I787]-1;0);IF([.$H787]&lt;=[.$E$7];OFFSET([.$B$2];OFFSET([.$J$2];[.$H7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8]));SUMPRODUCT([.A788]=OFFSET([.A$2];0;0;[.$H788];1))=1)" office:value-type="boolean" office:boolean-value="false" calcext:value-type="boolean">
            <text:p>FALSCH</text:p>
          </table:table-cell>
          <table:table-cell table:style-name="ce8" table:formula="of:=AND(NOT(ISBLANK([.B788]));SUMPRODUCT([.B788]=OFFSET([.B$2];0;0;[.$H788];1))=1;ISNA(MATCH([.B788];OFFSET([.A$2];0;0;[.$E$3];1);0)))" office:value-type="boolean" office:boolean-value="false" calcext:value-type="boolean">
            <text:p>FALSCH</text:p>
          </table:table-cell>
          <table:table-cell table:formula="of:=[.H787]+1" office:value-type="float" office:value="787" calcext:value-type="float">
            <text:p>787</text:p>
          </table:table-cell>
          <table:table-cell table:formula="of:=[.I787]+MATCH(TRUE();OFFSET([.F$2];[.I787];0;[.$E$3]-[.I787];1);0)" office:value-type="string" office:string-value="" calcext:value-type="error">
            <text:p>Err:502</text:p>
          </table:table-cell>
          <table:table-cell table:formula="of:=[.J787]+MATCH(TRUE();OFFSET([.G$2];[.J787];0;[.$E$4]-[.J787];1);0)" office:value-type="string" office:string-value="" calcext:value-type="error">
            <text:p>#N/A</text:p>
          </table:table-cell>
          <table:table-cell table:formula="of:=IF(ISNUMBER([.I788]);OFFSET([.A$2];[.I788]-1;0);&quot;&quot;)">
            <text:p/>
          </table:table-cell>
          <table:table-cell table:formula="of:=IF(ISNUMBER([.J788]);OFFSET([.B$2];[.J788]-1;0);&quot;&quot;)">
            <text:p/>
          </table:table-cell>
          <table:table-cell/>
          <table:table-cell table:formula="of:=IF([.$H788]&lt;=[.$E$5];[.K788];IF([.$H788]&lt;=[.$E$5]+[.$E$6];OFFSET([.$L$2];[.$H788]-[.$E$5]-1;0);&quot;&quot;))">
            <text:p/>
          </table:table-cell>
          <table:table-cell table:number-columns-repeated="3"/>
          <table:table-cell table:formula="of:=IF([.$H788]&lt;=[.$E$5];OFFSET([.$A$2];[.I788]-1;0);IF([.$H788]&lt;=[.$E$7];OFFSET([.$B$2];OFFSET([.$J$2];[.$H7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89]));SUMPRODUCT([.A789]=OFFSET([.A$2];0;0;[.$H789];1))=1)" office:value-type="boolean" office:boolean-value="false" calcext:value-type="boolean">
            <text:p>FALSCH</text:p>
          </table:table-cell>
          <table:table-cell table:style-name="ce8" table:formula="of:=AND(NOT(ISBLANK([.B789]));SUMPRODUCT([.B789]=OFFSET([.B$2];0;0;[.$H789];1))=1;ISNA(MATCH([.B789];OFFSET([.A$2];0;0;[.$E$3];1);0)))" office:value-type="boolean" office:boolean-value="false" calcext:value-type="boolean">
            <text:p>FALSCH</text:p>
          </table:table-cell>
          <table:table-cell table:formula="of:=[.H788]+1" office:value-type="float" office:value="788" calcext:value-type="float">
            <text:p>788</text:p>
          </table:table-cell>
          <table:table-cell table:formula="of:=[.I788]+MATCH(TRUE();OFFSET([.F$2];[.I788];0;[.$E$3]-[.I788];1);0)" office:value-type="string" office:string-value="" calcext:value-type="error">
            <text:p>Err:502</text:p>
          </table:table-cell>
          <table:table-cell table:formula="of:=[.J788]+MATCH(TRUE();OFFSET([.G$2];[.J788];0;[.$E$4]-[.J788];1);0)" office:value-type="string" office:string-value="" calcext:value-type="error">
            <text:p>#N/A</text:p>
          </table:table-cell>
          <table:table-cell table:formula="of:=IF(ISNUMBER([.I789]);OFFSET([.A$2];[.I789]-1;0);&quot;&quot;)">
            <text:p/>
          </table:table-cell>
          <table:table-cell table:formula="of:=IF(ISNUMBER([.J789]);OFFSET([.B$2];[.J789]-1;0);&quot;&quot;)">
            <text:p/>
          </table:table-cell>
          <table:table-cell/>
          <table:table-cell table:formula="of:=IF([.$H789]&lt;=[.$E$5];[.K789];IF([.$H789]&lt;=[.$E$5]+[.$E$6];OFFSET([.$L$2];[.$H789]-[.$E$5]-1;0);&quot;&quot;))">
            <text:p/>
          </table:table-cell>
          <table:table-cell table:number-columns-repeated="3"/>
          <table:table-cell table:formula="of:=IF([.$H789]&lt;=[.$E$5];OFFSET([.$A$2];[.I789]-1;0);IF([.$H789]&lt;=[.$E$7];OFFSET([.$B$2];OFFSET([.$J$2];[.$H7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0]));SUMPRODUCT([.A790]=OFFSET([.A$2];0;0;[.$H790];1))=1)" office:value-type="boolean" office:boolean-value="false" calcext:value-type="boolean">
            <text:p>FALSCH</text:p>
          </table:table-cell>
          <table:table-cell table:style-name="ce8" table:formula="of:=AND(NOT(ISBLANK([.B790]));SUMPRODUCT([.B790]=OFFSET([.B$2];0;0;[.$H790];1))=1;ISNA(MATCH([.B790];OFFSET([.A$2];0;0;[.$E$3];1);0)))" office:value-type="boolean" office:boolean-value="false" calcext:value-type="boolean">
            <text:p>FALSCH</text:p>
          </table:table-cell>
          <table:table-cell table:formula="of:=[.H789]+1" office:value-type="float" office:value="789" calcext:value-type="float">
            <text:p>789</text:p>
          </table:table-cell>
          <table:table-cell table:formula="of:=[.I789]+MATCH(TRUE();OFFSET([.F$2];[.I789];0;[.$E$3]-[.I789];1);0)" office:value-type="string" office:string-value="" calcext:value-type="error">
            <text:p>Err:502</text:p>
          </table:table-cell>
          <table:table-cell table:formula="of:=[.J789]+MATCH(TRUE();OFFSET([.G$2];[.J789];0;[.$E$4]-[.J789];1);0)" office:value-type="string" office:string-value="" calcext:value-type="error">
            <text:p>#N/A</text:p>
          </table:table-cell>
          <table:table-cell table:formula="of:=IF(ISNUMBER([.I790]);OFFSET([.A$2];[.I790]-1;0);&quot;&quot;)">
            <text:p/>
          </table:table-cell>
          <table:table-cell table:formula="of:=IF(ISNUMBER([.J790]);OFFSET([.B$2];[.J790]-1;0);&quot;&quot;)">
            <text:p/>
          </table:table-cell>
          <table:table-cell/>
          <table:table-cell table:formula="of:=IF([.$H790]&lt;=[.$E$5];[.K790];IF([.$H790]&lt;=[.$E$5]+[.$E$6];OFFSET([.$L$2];[.$H790]-[.$E$5]-1;0);&quot;&quot;))">
            <text:p/>
          </table:table-cell>
          <table:table-cell table:number-columns-repeated="3"/>
          <table:table-cell table:formula="of:=IF([.$H790]&lt;=[.$E$5];OFFSET([.$A$2];[.I790]-1;0);IF([.$H790]&lt;=[.$E$7];OFFSET([.$B$2];OFFSET([.$J$2];[.$H7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1]));SUMPRODUCT([.A791]=OFFSET([.A$2];0;0;[.$H791];1))=1)" office:value-type="boolean" office:boolean-value="false" calcext:value-type="boolean">
            <text:p>FALSCH</text:p>
          </table:table-cell>
          <table:table-cell table:style-name="ce8" table:formula="of:=AND(NOT(ISBLANK([.B791]));SUMPRODUCT([.B791]=OFFSET([.B$2];0;0;[.$H791];1))=1;ISNA(MATCH([.B791];OFFSET([.A$2];0;0;[.$E$3];1);0)))" office:value-type="boolean" office:boolean-value="false" calcext:value-type="boolean">
            <text:p>FALSCH</text:p>
          </table:table-cell>
          <table:table-cell table:formula="of:=[.H790]+1" office:value-type="float" office:value="790" calcext:value-type="float">
            <text:p>790</text:p>
          </table:table-cell>
          <table:table-cell table:formula="of:=[.I790]+MATCH(TRUE();OFFSET([.F$2];[.I790];0;[.$E$3]-[.I790];1);0)" office:value-type="string" office:string-value="" calcext:value-type="error">
            <text:p>Err:502</text:p>
          </table:table-cell>
          <table:table-cell table:formula="of:=[.J790]+MATCH(TRUE();OFFSET([.G$2];[.J790];0;[.$E$4]-[.J790];1);0)" office:value-type="string" office:string-value="" calcext:value-type="error">
            <text:p>#N/A</text:p>
          </table:table-cell>
          <table:table-cell table:formula="of:=IF(ISNUMBER([.I791]);OFFSET([.A$2];[.I791]-1;0);&quot;&quot;)">
            <text:p/>
          </table:table-cell>
          <table:table-cell table:formula="of:=IF(ISNUMBER([.J791]);OFFSET([.B$2];[.J791]-1;0);&quot;&quot;)">
            <text:p/>
          </table:table-cell>
          <table:table-cell/>
          <table:table-cell table:formula="of:=IF([.$H791]&lt;=[.$E$5];[.K791];IF([.$H791]&lt;=[.$E$5]+[.$E$6];OFFSET([.$L$2];[.$H791]-[.$E$5]-1;0);&quot;&quot;))">
            <text:p/>
          </table:table-cell>
          <table:table-cell table:number-columns-repeated="3"/>
          <table:table-cell table:formula="of:=IF([.$H791]&lt;=[.$E$5];OFFSET([.$A$2];[.I791]-1;0);IF([.$H791]&lt;=[.$E$7];OFFSET([.$B$2];OFFSET([.$J$2];[.$H7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2]));SUMPRODUCT([.A792]=OFFSET([.A$2];0;0;[.$H792];1))=1)" office:value-type="boolean" office:boolean-value="false" calcext:value-type="boolean">
            <text:p>FALSCH</text:p>
          </table:table-cell>
          <table:table-cell table:style-name="ce8" table:formula="of:=AND(NOT(ISBLANK([.B792]));SUMPRODUCT([.B792]=OFFSET([.B$2];0;0;[.$H792];1))=1;ISNA(MATCH([.B792];OFFSET([.A$2];0;0;[.$E$3];1);0)))" office:value-type="boolean" office:boolean-value="false" calcext:value-type="boolean">
            <text:p>FALSCH</text:p>
          </table:table-cell>
          <table:table-cell table:formula="of:=[.H791]+1" office:value-type="float" office:value="791" calcext:value-type="float">
            <text:p>791</text:p>
          </table:table-cell>
          <table:table-cell table:formula="of:=[.I791]+MATCH(TRUE();OFFSET([.F$2];[.I791];0;[.$E$3]-[.I791];1);0)" office:value-type="string" office:string-value="" calcext:value-type="error">
            <text:p>Err:502</text:p>
          </table:table-cell>
          <table:table-cell table:formula="of:=[.J791]+MATCH(TRUE();OFFSET([.G$2];[.J791];0;[.$E$4]-[.J791];1);0)" office:value-type="string" office:string-value="" calcext:value-type="error">
            <text:p>#N/A</text:p>
          </table:table-cell>
          <table:table-cell table:formula="of:=IF(ISNUMBER([.I792]);OFFSET([.A$2];[.I792]-1;0);&quot;&quot;)">
            <text:p/>
          </table:table-cell>
          <table:table-cell table:formula="of:=IF(ISNUMBER([.J792]);OFFSET([.B$2];[.J792]-1;0);&quot;&quot;)">
            <text:p/>
          </table:table-cell>
          <table:table-cell/>
          <table:table-cell table:formula="of:=IF([.$H792]&lt;=[.$E$5];[.K792];IF([.$H792]&lt;=[.$E$5]+[.$E$6];OFFSET([.$L$2];[.$H792]-[.$E$5]-1;0);&quot;&quot;))">
            <text:p/>
          </table:table-cell>
          <table:table-cell table:number-columns-repeated="3"/>
          <table:table-cell table:formula="of:=IF([.$H792]&lt;=[.$E$5];OFFSET([.$A$2];[.I792]-1;0);IF([.$H792]&lt;=[.$E$7];OFFSET([.$B$2];OFFSET([.$J$2];[.$H7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3]));SUMPRODUCT([.A793]=OFFSET([.A$2];0;0;[.$H793];1))=1)" office:value-type="boolean" office:boolean-value="false" calcext:value-type="boolean">
            <text:p>FALSCH</text:p>
          </table:table-cell>
          <table:table-cell table:style-name="ce8" table:formula="of:=AND(NOT(ISBLANK([.B793]));SUMPRODUCT([.B793]=OFFSET([.B$2];0;0;[.$H793];1))=1;ISNA(MATCH([.B793];OFFSET([.A$2];0;0;[.$E$3];1);0)))" office:value-type="boolean" office:boolean-value="false" calcext:value-type="boolean">
            <text:p>FALSCH</text:p>
          </table:table-cell>
          <table:table-cell table:formula="of:=[.H792]+1" office:value-type="float" office:value="792" calcext:value-type="float">
            <text:p>792</text:p>
          </table:table-cell>
          <table:table-cell table:formula="of:=[.I792]+MATCH(TRUE();OFFSET([.F$2];[.I792];0;[.$E$3]-[.I792];1);0)" office:value-type="string" office:string-value="" calcext:value-type="error">
            <text:p>Err:502</text:p>
          </table:table-cell>
          <table:table-cell table:formula="of:=[.J792]+MATCH(TRUE();OFFSET([.G$2];[.J792];0;[.$E$4]-[.J792];1);0)" office:value-type="string" office:string-value="" calcext:value-type="error">
            <text:p>#N/A</text:p>
          </table:table-cell>
          <table:table-cell table:formula="of:=IF(ISNUMBER([.I793]);OFFSET([.A$2];[.I793]-1;0);&quot;&quot;)">
            <text:p/>
          </table:table-cell>
          <table:table-cell table:formula="of:=IF(ISNUMBER([.J793]);OFFSET([.B$2];[.J793]-1;0);&quot;&quot;)">
            <text:p/>
          </table:table-cell>
          <table:table-cell/>
          <table:table-cell table:formula="of:=IF([.$H793]&lt;=[.$E$5];[.K793];IF([.$H793]&lt;=[.$E$5]+[.$E$6];OFFSET([.$L$2];[.$H793]-[.$E$5]-1;0);&quot;&quot;))">
            <text:p/>
          </table:table-cell>
          <table:table-cell table:number-columns-repeated="3"/>
          <table:table-cell table:formula="of:=IF([.$H793]&lt;=[.$E$5];OFFSET([.$A$2];[.I793]-1;0);IF([.$H793]&lt;=[.$E$7];OFFSET([.$B$2];OFFSET([.$J$2];[.$H7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4]));SUMPRODUCT([.A794]=OFFSET([.A$2];0;0;[.$H794];1))=1)" office:value-type="boolean" office:boolean-value="false" calcext:value-type="boolean">
            <text:p>FALSCH</text:p>
          </table:table-cell>
          <table:table-cell table:style-name="ce8" table:formula="of:=AND(NOT(ISBLANK([.B794]));SUMPRODUCT([.B794]=OFFSET([.B$2];0;0;[.$H794];1))=1;ISNA(MATCH([.B794];OFFSET([.A$2];0;0;[.$E$3];1);0)))" office:value-type="boolean" office:boolean-value="false" calcext:value-type="boolean">
            <text:p>FALSCH</text:p>
          </table:table-cell>
          <table:table-cell table:formula="of:=[.H793]+1" office:value-type="float" office:value="793" calcext:value-type="float">
            <text:p>793</text:p>
          </table:table-cell>
          <table:table-cell table:formula="of:=[.I793]+MATCH(TRUE();OFFSET([.F$2];[.I793];0;[.$E$3]-[.I793];1);0)" office:value-type="string" office:string-value="" calcext:value-type="error">
            <text:p>Err:502</text:p>
          </table:table-cell>
          <table:table-cell table:formula="of:=[.J793]+MATCH(TRUE();OFFSET([.G$2];[.J793];0;[.$E$4]-[.J793];1);0)" office:value-type="string" office:string-value="" calcext:value-type="error">
            <text:p>#N/A</text:p>
          </table:table-cell>
          <table:table-cell table:formula="of:=IF(ISNUMBER([.I794]);OFFSET([.A$2];[.I794]-1;0);&quot;&quot;)">
            <text:p/>
          </table:table-cell>
          <table:table-cell table:formula="of:=IF(ISNUMBER([.J794]);OFFSET([.B$2];[.J794]-1;0);&quot;&quot;)">
            <text:p/>
          </table:table-cell>
          <table:table-cell/>
          <table:table-cell table:formula="of:=IF([.$H794]&lt;=[.$E$5];[.K794];IF([.$H794]&lt;=[.$E$5]+[.$E$6];OFFSET([.$L$2];[.$H794]-[.$E$5]-1;0);&quot;&quot;))">
            <text:p/>
          </table:table-cell>
          <table:table-cell table:number-columns-repeated="3"/>
          <table:table-cell table:formula="of:=IF([.$H794]&lt;=[.$E$5];OFFSET([.$A$2];[.I794]-1;0);IF([.$H794]&lt;=[.$E$7];OFFSET([.$B$2];OFFSET([.$J$2];[.$H7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5]));SUMPRODUCT([.A795]=OFFSET([.A$2];0;0;[.$H795];1))=1)" office:value-type="boolean" office:boolean-value="false" calcext:value-type="boolean">
            <text:p>FALSCH</text:p>
          </table:table-cell>
          <table:table-cell table:style-name="ce8" table:formula="of:=AND(NOT(ISBLANK([.B795]));SUMPRODUCT([.B795]=OFFSET([.B$2];0;0;[.$H795];1))=1;ISNA(MATCH([.B795];OFFSET([.A$2];0;0;[.$E$3];1);0)))" office:value-type="boolean" office:boolean-value="false" calcext:value-type="boolean">
            <text:p>FALSCH</text:p>
          </table:table-cell>
          <table:table-cell table:formula="of:=[.H794]+1" office:value-type="float" office:value="794" calcext:value-type="float">
            <text:p>794</text:p>
          </table:table-cell>
          <table:table-cell table:formula="of:=[.I794]+MATCH(TRUE();OFFSET([.F$2];[.I794];0;[.$E$3]-[.I794];1);0)" office:value-type="string" office:string-value="" calcext:value-type="error">
            <text:p>Err:502</text:p>
          </table:table-cell>
          <table:table-cell table:formula="of:=[.J794]+MATCH(TRUE();OFFSET([.G$2];[.J794];0;[.$E$4]-[.J794];1);0)" office:value-type="string" office:string-value="" calcext:value-type="error">
            <text:p>#N/A</text:p>
          </table:table-cell>
          <table:table-cell table:formula="of:=IF(ISNUMBER([.I795]);OFFSET([.A$2];[.I795]-1;0);&quot;&quot;)">
            <text:p/>
          </table:table-cell>
          <table:table-cell table:formula="of:=IF(ISNUMBER([.J795]);OFFSET([.B$2];[.J795]-1;0);&quot;&quot;)">
            <text:p/>
          </table:table-cell>
          <table:table-cell/>
          <table:table-cell table:formula="of:=IF([.$H795]&lt;=[.$E$5];[.K795];IF([.$H795]&lt;=[.$E$5]+[.$E$6];OFFSET([.$L$2];[.$H795]-[.$E$5]-1;0);&quot;&quot;))">
            <text:p/>
          </table:table-cell>
          <table:table-cell table:number-columns-repeated="3"/>
          <table:table-cell table:formula="of:=IF([.$H795]&lt;=[.$E$5];OFFSET([.$A$2];[.I795]-1;0);IF([.$H795]&lt;=[.$E$7];OFFSET([.$B$2];OFFSET([.$J$2];[.$H7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6]));SUMPRODUCT([.A796]=OFFSET([.A$2];0;0;[.$H796];1))=1)" office:value-type="boolean" office:boolean-value="false" calcext:value-type="boolean">
            <text:p>FALSCH</text:p>
          </table:table-cell>
          <table:table-cell table:style-name="ce8" table:formula="of:=AND(NOT(ISBLANK([.B796]));SUMPRODUCT([.B796]=OFFSET([.B$2];0;0;[.$H796];1))=1;ISNA(MATCH([.B796];OFFSET([.A$2];0;0;[.$E$3];1);0)))" office:value-type="boolean" office:boolean-value="false" calcext:value-type="boolean">
            <text:p>FALSCH</text:p>
          </table:table-cell>
          <table:table-cell table:formula="of:=[.H795]+1" office:value-type="float" office:value="795" calcext:value-type="float">
            <text:p>795</text:p>
          </table:table-cell>
          <table:table-cell table:formula="of:=[.I795]+MATCH(TRUE();OFFSET([.F$2];[.I795];0;[.$E$3]-[.I795];1);0)" office:value-type="string" office:string-value="" calcext:value-type="error">
            <text:p>Err:502</text:p>
          </table:table-cell>
          <table:table-cell table:formula="of:=[.J795]+MATCH(TRUE();OFFSET([.G$2];[.J795];0;[.$E$4]-[.J795];1);0)" office:value-type="string" office:string-value="" calcext:value-type="error">
            <text:p>#N/A</text:p>
          </table:table-cell>
          <table:table-cell table:formula="of:=IF(ISNUMBER([.I796]);OFFSET([.A$2];[.I796]-1;0);&quot;&quot;)">
            <text:p/>
          </table:table-cell>
          <table:table-cell table:formula="of:=IF(ISNUMBER([.J796]);OFFSET([.B$2];[.J796]-1;0);&quot;&quot;)">
            <text:p/>
          </table:table-cell>
          <table:table-cell/>
          <table:table-cell table:formula="of:=IF([.$H796]&lt;=[.$E$5];[.K796];IF([.$H796]&lt;=[.$E$5]+[.$E$6];OFFSET([.$L$2];[.$H796]-[.$E$5]-1;0);&quot;&quot;))">
            <text:p/>
          </table:table-cell>
          <table:table-cell table:number-columns-repeated="3"/>
          <table:table-cell table:formula="of:=IF([.$H796]&lt;=[.$E$5];OFFSET([.$A$2];[.I796]-1;0);IF([.$H796]&lt;=[.$E$7];OFFSET([.$B$2];OFFSET([.$J$2];[.$H7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7]));SUMPRODUCT([.A797]=OFFSET([.A$2];0;0;[.$H797];1))=1)" office:value-type="boolean" office:boolean-value="false" calcext:value-type="boolean">
            <text:p>FALSCH</text:p>
          </table:table-cell>
          <table:table-cell table:style-name="ce8" table:formula="of:=AND(NOT(ISBLANK([.B797]));SUMPRODUCT([.B797]=OFFSET([.B$2];0;0;[.$H797];1))=1;ISNA(MATCH([.B797];OFFSET([.A$2];0;0;[.$E$3];1);0)))" office:value-type="boolean" office:boolean-value="false" calcext:value-type="boolean">
            <text:p>FALSCH</text:p>
          </table:table-cell>
          <table:table-cell table:formula="of:=[.H796]+1" office:value-type="float" office:value="796" calcext:value-type="float">
            <text:p>796</text:p>
          </table:table-cell>
          <table:table-cell table:formula="of:=[.I796]+MATCH(TRUE();OFFSET([.F$2];[.I796];0;[.$E$3]-[.I796];1);0)" office:value-type="string" office:string-value="" calcext:value-type="error">
            <text:p>Err:502</text:p>
          </table:table-cell>
          <table:table-cell table:formula="of:=[.J796]+MATCH(TRUE();OFFSET([.G$2];[.J796];0;[.$E$4]-[.J796];1);0)" office:value-type="string" office:string-value="" calcext:value-type="error">
            <text:p>#N/A</text:p>
          </table:table-cell>
          <table:table-cell table:formula="of:=IF(ISNUMBER([.I797]);OFFSET([.A$2];[.I797]-1;0);&quot;&quot;)">
            <text:p/>
          </table:table-cell>
          <table:table-cell table:formula="of:=IF(ISNUMBER([.J797]);OFFSET([.B$2];[.J797]-1;0);&quot;&quot;)">
            <text:p/>
          </table:table-cell>
          <table:table-cell/>
          <table:table-cell table:formula="of:=IF([.$H797]&lt;=[.$E$5];[.K797];IF([.$H797]&lt;=[.$E$5]+[.$E$6];OFFSET([.$L$2];[.$H797]-[.$E$5]-1;0);&quot;&quot;))">
            <text:p/>
          </table:table-cell>
          <table:table-cell table:number-columns-repeated="3"/>
          <table:table-cell table:formula="of:=IF([.$H797]&lt;=[.$E$5];OFFSET([.$A$2];[.I797]-1;0);IF([.$H797]&lt;=[.$E$7];OFFSET([.$B$2];OFFSET([.$J$2];[.$H7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8]));SUMPRODUCT([.A798]=OFFSET([.A$2];0;0;[.$H798];1))=1)" office:value-type="boolean" office:boolean-value="false" calcext:value-type="boolean">
            <text:p>FALSCH</text:p>
          </table:table-cell>
          <table:table-cell table:style-name="ce8" table:formula="of:=AND(NOT(ISBLANK([.B798]));SUMPRODUCT([.B798]=OFFSET([.B$2];0;0;[.$H798];1))=1;ISNA(MATCH([.B798];OFFSET([.A$2];0;0;[.$E$3];1);0)))" office:value-type="boolean" office:boolean-value="false" calcext:value-type="boolean">
            <text:p>FALSCH</text:p>
          </table:table-cell>
          <table:table-cell table:formula="of:=[.H797]+1" office:value-type="float" office:value="797" calcext:value-type="float">
            <text:p>797</text:p>
          </table:table-cell>
          <table:table-cell table:formula="of:=[.I797]+MATCH(TRUE();OFFSET([.F$2];[.I797];0;[.$E$3]-[.I797];1);0)" office:value-type="string" office:string-value="" calcext:value-type="error">
            <text:p>Err:502</text:p>
          </table:table-cell>
          <table:table-cell table:formula="of:=[.J797]+MATCH(TRUE();OFFSET([.G$2];[.J797];0;[.$E$4]-[.J797];1);0)" office:value-type="string" office:string-value="" calcext:value-type="error">
            <text:p>#N/A</text:p>
          </table:table-cell>
          <table:table-cell table:formula="of:=IF(ISNUMBER([.I798]);OFFSET([.A$2];[.I798]-1;0);&quot;&quot;)">
            <text:p/>
          </table:table-cell>
          <table:table-cell table:formula="of:=IF(ISNUMBER([.J798]);OFFSET([.B$2];[.J798]-1;0);&quot;&quot;)">
            <text:p/>
          </table:table-cell>
          <table:table-cell/>
          <table:table-cell table:formula="of:=IF([.$H798]&lt;=[.$E$5];[.K798];IF([.$H798]&lt;=[.$E$5]+[.$E$6];OFFSET([.$L$2];[.$H798]-[.$E$5]-1;0);&quot;&quot;))">
            <text:p/>
          </table:table-cell>
          <table:table-cell table:number-columns-repeated="3"/>
          <table:table-cell table:formula="of:=IF([.$H798]&lt;=[.$E$5];OFFSET([.$A$2];[.I798]-1;0);IF([.$H798]&lt;=[.$E$7];OFFSET([.$B$2];OFFSET([.$J$2];[.$H7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799]));SUMPRODUCT([.A799]=OFFSET([.A$2];0;0;[.$H799];1))=1)" office:value-type="boolean" office:boolean-value="false" calcext:value-type="boolean">
            <text:p>FALSCH</text:p>
          </table:table-cell>
          <table:table-cell table:style-name="ce8" table:formula="of:=AND(NOT(ISBLANK([.B799]));SUMPRODUCT([.B799]=OFFSET([.B$2];0;0;[.$H799];1))=1;ISNA(MATCH([.B799];OFFSET([.A$2];0;0;[.$E$3];1);0)))" office:value-type="boolean" office:boolean-value="false" calcext:value-type="boolean">
            <text:p>FALSCH</text:p>
          </table:table-cell>
          <table:table-cell table:formula="of:=[.H798]+1" office:value-type="float" office:value="798" calcext:value-type="float">
            <text:p>798</text:p>
          </table:table-cell>
          <table:table-cell table:formula="of:=[.I798]+MATCH(TRUE();OFFSET([.F$2];[.I798];0;[.$E$3]-[.I798];1);0)" office:value-type="string" office:string-value="" calcext:value-type="error">
            <text:p>Err:502</text:p>
          </table:table-cell>
          <table:table-cell table:formula="of:=[.J798]+MATCH(TRUE();OFFSET([.G$2];[.J798];0;[.$E$4]-[.J798];1);0)" office:value-type="string" office:string-value="" calcext:value-type="error">
            <text:p>#N/A</text:p>
          </table:table-cell>
          <table:table-cell table:formula="of:=IF(ISNUMBER([.I799]);OFFSET([.A$2];[.I799]-1;0);&quot;&quot;)">
            <text:p/>
          </table:table-cell>
          <table:table-cell table:formula="of:=IF(ISNUMBER([.J799]);OFFSET([.B$2];[.J799]-1;0);&quot;&quot;)">
            <text:p/>
          </table:table-cell>
          <table:table-cell/>
          <table:table-cell table:formula="of:=IF([.$H799]&lt;=[.$E$5];[.K799];IF([.$H799]&lt;=[.$E$5]+[.$E$6];OFFSET([.$L$2];[.$H799]-[.$E$5]-1;0);&quot;&quot;))">
            <text:p/>
          </table:table-cell>
          <table:table-cell table:number-columns-repeated="3"/>
          <table:table-cell table:formula="of:=IF([.$H799]&lt;=[.$E$5];OFFSET([.$A$2];[.I799]-1;0);IF([.$H799]&lt;=[.$E$7];OFFSET([.$B$2];OFFSET([.$J$2];[.$H7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0]));SUMPRODUCT([.A800]=OFFSET([.A$2];0;0;[.$H800];1))=1)" office:value-type="boolean" office:boolean-value="false" calcext:value-type="boolean">
            <text:p>FALSCH</text:p>
          </table:table-cell>
          <table:table-cell table:style-name="ce8" table:formula="of:=AND(NOT(ISBLANK([.B800]));SUMPRODUCT([.B800]=OFFSET([.B$2];0;0;[.$H800];1))=1;ISNA(MATCH([.B800];OFFSET([.A$2];0;0;[.$E$3];1);0)))" office:value-type="boolean" office:boolean-value="false" calcext:value-type="boolean">
            <text:p>FALSCH</text:p>
          </table:table-cell>
          <table:table-cell table:formula="of:=[.H799]+1" office:value-type="float" office:value="799" calcext:value-type="float">
            <text:p>799</text:p>
          </table:table-cell>
          <table:table-cell table:formula="of:=[.I799]+MATCH(TRUE();OFFSET([.F$2];[.I799];0;[.$E$3]-[.I799];1);0)" office:value-type="string" office:string-value="" calcext:value-type="error">
            <text:p>Err:502</text:p>
          </table:table-cell>
          <table:table-cell table:formula="of:=[.J799]+MATCH(TRUE();OFFSET([.G$2];[.J799];0;[.$E$4]-[.J799];1);0)" office:value-type="string" office:string-value="" calcext:value-type="error">
            <text:p>#N/A</text:p>
          </table:table-cell>
          <table:table-cell table:formula="of:=IF(ISNUMBER([.I800]);OFFSET([.A$2];[.I800]-1;0);&quot;&quot;)">
            <text:p/>
          </table:table-cell>
          <table:table-cell table:formula="of:=IF(ISNUMBER([.J800]);OFFSET([.B$2];[.J800]-1;0);&quot;&quot;)">
            <text:p/>
          </table:table-cell>
          <table:table-cell/>
          <table:table-cell table:formula="of:=IF([.$H800]&lt;=[.$E$5];[.K800];IF([.$H800]&lt;=[.$E$5]+[.$E$6];OFFSET([.$L$2];[.$H800]-[.$E$5]-1;0);&quot;&quot;))">
            <text:p/>
          </table:table-cell>
          <table:table-cell table:number-columns-repeated="3"/>
          <table:table-cell table:formula="of:=IF([.$H800]&lt;=[.$E$5];OFFSET([.$A$2];[.I800]-1;0);IF([.$H800]&lt;=[.$E$7];OFFSET([.$B$2];OFFSET([.$J$2];[.$H8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1]));SUMPRODUCT([.A801]=OFFSET([.A$2];0;0;[.$H801];1))=1)" office:value-type="boolean" office:boolean-value="false" calcext:value-type="boolean">
            <text:p>FALSCH</text:p>
          </table:table-cell>
          <table:table-cell table:style-name="ce8" table:formula="of:=AND(NOT(ISBLANK([.B801]));SUMPRODUCT([.B801]=OFFSET([.B$2];0;0;[.$H801];1))=1;ISNA(MATCH([.B801];OFFSET([.A$2];0;0;[.$E$3];1);0)))" office:value-type="boolean" office:boolean-value="false" calcext:value-type="boolean">
            <text:p>FALSCH</text:p>
          </table:table-cell>
          <table:table-cell table:formula="of:=[.H800]+1" office:value-type="float" office:value="800" calcext:value-type="float">
            <text:p>800</text:p>
          </table:table-cell>
          <table:table-cell table:formula="of:=[.I800]+MATCH(TRUE();OFFSET([.F$2];[.I800];0;[.$E$3]-[.I800];1);0)" office:value-type="string" office:string-value="" calcext:value-type="error">
            <text:p>Err:502</text:p>
          </table:table-cell>
          <table:table-cell table:formula="of:=[.J800]+MATCH(TRUE();OFFSET([.G$2];[.J800];0;[.$E$4]-[.J800];1);0)" office:value-type="string" office:string-value="" calcext:value-type="error">
            <text:p>#N/A</text:p>
          </table:table-cell>
          <table:table-cell table:formula="of:=IF(ISNUMBER([.I801]);OFFSET([.A$2];[.I801]-1;0);&quot;&quot;)">
            <text:p/>
          </table:table-cell>
          <table:table-cell table:formula="of:=IF(ISNUMBER([.J801]);OFFSET([.B$2];[.J801]-1;0);&quot;&quot;)">
            <text:p/>
          </table:table-cell>
          <table:table-cell/>
          <table:table-cell table:formula="of:=IF([.$H801]&lt;=[.$E$5];[.K801];IF([.$H801]&lt;=[.$E$5]+[.$E$6];OFFSET([.$L$2];[.$H801]-[.$E$5]-1;0);&quot;&quot;))">
            <text:p/>
          </table:table-cell>
          <table:table-cell table:number-columns-repeated="3"/>
          <table:table-cell table:formula="of:=IF([.$H801]&lt;=[.$E$5];OFFSET([.$A$2];[.I801]-1;0);IF([.$H801]&lt;=[.$E$7];OFFSET([.$B$2];OFFSET([.$J$2];[.$H8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2]));SUMPRODUCT([.A802]=OFFSET([.A$2];0;0;[.$H802];1))=1)" office:value-type="boolean" office:boolean-value="false" calcext:value-type="boolean">
            <text:p>FALSCH</text:p>
          </table:table-cell>
          <table:table-cell table:style-name="ce8" table:formula="of:=AND(NOT(ISBLANK([.B802]));SUMPRODUCT([.B802]=OFFSET([.B$2];0;0;[.$H802];1))=1;ISNA(MATCH([.B802];OFFSET([.A$2];0;0;[.$E$3];1);0)))" office:value-type="boolean" office:boolean-value="false" calcext:value-type="boolean">
            <text:p>FALSCH</text:p>
          </table:table-cell>
          <table:table-cell table:formula="of:=[.H801]+1" office:value-type="float" office:value="801" calcext:value-type="float">
            <text:p>801</text:p>
          </table:table-cell>
          <table:table-cell table:formula="of:=[.I801]+MATCH(TRUE();OFFSET([.F$2];[.I801];0;[.$E$3]-[.I801];1);0)" office:value-type="string" office:string-value="" calcext:value-type="error">
            <text:p>Err:502</text:p>
          </table:table-cell>
          <table:table-cell table:formula="of:=[.J801]+MATCH(TRUE();OFFSET([.G$2];[.J801];0;[.$E$4]-[.J801];1);0)" office:value-type="string" office:string-value="" calcext:value-type="error">
            <text:p>#N/A</text:p>
          </table:table-cell>
          <table:table-cell table:formula="of:=IF(ISNUMBER([.I802]);OFFSET([.A$2];[.I802]-1;0);&quot;&quot;)">
            <text:p/>
          </table:table-cell>
          <table:table-cell table:formula="of:=IF(ISNUMBER([.J802]);OFFSET([.B$2];[.J802]-1;0);&quot;&quot;)">
            <text:p/>
          </table:table-cell>
          <table:table-cell/>
          <table:table-cell table:formula="of:=IF([.$H802]&lt;=[.$E$5];[.K802];IF([.$H802]&lt;=[.$E$5]+[.$E$6];OFFSET([.$L$2];[.$H802]-[.$E$5]-1;0);&quot;&quot;))">
            <text:p/>
          </table:table-cell>
          <table:table-cell table:number-columns-repeated="3"/>
          <table:table-cell table:formula="of:=IF([.$H802]&lt;=[.$E$5];OFFSET([.$A$2];[.I802]-1;0);IF([.$H802]&lt;=[.$E$7];OFFSET([.$B$2];OFFSET([.$J$2];[.$H8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3]));SUMPRODUCT([.A803]=OFFSET([.A$2];0;0;[.$H803];1))=1)" office:value-type="boolean" office:boolean-value="false" calcext:value-type="boolean">
            <text:p>FALSCH</text:p>
          </table:table-cell>
          <table:table-cell table:style-name="ce8" table:formula="of:=AND(NOT(ISBLANK([.B803]));SUMPRODUCT([.B803]=OFFSET([.B$2];0;0;[.$H803];1))=1;ISNA(MATCH([.B803];OFFSET([.A$2];0;0;[.$E$3];1);0)))" office:value-type="boolean" office:boolean-value="false" calcext:value-type="boolean">
            <text:p>FALSCH</text:p>
          </table:table-cell>
          <table:table-cell table:formula="of:=[.H802]+1" office:value-type="float" office:value="802" calcext:value-type="float">
            <text:p>802</text:p>
          </table:table-cell>
          <table:table-cell table:formula="of:=[.I802]+MATCH(TRUE();OFFSET([.F$2];[.I802];0;[.$E$3]-[.I802];1);0)" office:value-type="string" office:string-value="" calcext:value-type="error">
            <text:p>Err:502</text:p>
          </table:table-cell>
          <table:table-cell table:formula="of:=[.J802]+MATCH(TRUE();OFFSET([.G$2];[.J802];0;[.$E$4]-[.J802];1);0)" office:value-type="string" office:string-value="" calcext:value-type="error">
            <text:p>#N/A</text:p>
          </table:table-cell>
          <table:table-cell table:formula="of:=IF(ISNUMBER([.I803]);OFFSET([.A$2];[.I803]-1;0);&quot;&quot;)">
            <text:p/>
          </table:table-cell>
          <table:table-cell table:formula="of:=IF(ISNUMBER([.J803]);OFFSET([.B$2];[.J803]-1;0);&quot;&quot;)">
            <text:p/>
          </table:table-cell>
          <table:table-cell/>
          <table:table-cell table:formula="of:=IF([.$H803]&lt;=[.$E$5];[.K803];IF([.$H803]&lt;=[.$E$5]+[.$E$6];OFFSET([.$L$2];[.$H803]-[.$E$5]-1;0);&quot;&quot;))">
            <text:p/>
          </table:table-cell>
          <table:table-cell table:number-columns-repeated="3"/>
          <table:table-cell table:formula="of:=IF([.$H803]&lt;=[.$E$5];OFFSET([.$A$2];[.I803]-1;0);IF([.$H803]&lt;=[.$E$7];OFFSET([.$B$2];OFFSET([.$J$2];[.$H8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4]));SUMPRODUCT([.A804]=OFFSET([.A$2];0;0;[.$H804];1))=1)" office:value-type="boolean" office:boolean-value="false" calcext:value-type="boolean">
            <text:p>FALSCH</text:p>
          </table:table-cell>
          <table:table-cell table:style-name="ce8" table:formula="of:=AND(NOT(ISBLANK([.B804]));SUMPRODUCT([.B804]=OFFSET([.B$2];0;0;[.$H804];1))=1;ISNA(MATCH([.B804];OFFSET([.A$2];0;0;[.$E$3];1);0)))" office:value-type="boolean" office:boolean-value="false" calcext:value-type="boolean">
            <text:p>FALSCH</text:p>
          </table:table-cell>
          <table:table-cell table:formula="of:=[.H803]+1" office:value-type="float" office:value="803" calcext:value-type="float">
            <text:p>803</text:p>
          </table:table-cell>
          <table:table-cell table:formula="of:=[.I803]+MATCH(TRUE();OFFSET([.F$2];[.I803];0;[.$E$3]-[.I803];1);0)" office:value-type="string" office:string-value="" calcext:value-type="error">
            <text:p>Err:502</text:p>
          </table:table-cell>
          <table:table-cell table:formula="of:=[.J803]+MATCH(TRUE();OFFSET([.G$2];[.J803];0;[.$E$4]-[.J803];1);0)" office:value-type="string" office:string-value="" calcext:value-type="error">
            <text:p>#N/A</text:p>
          </table:table-cell>
          <table:table-cell table:formula="of:=IF(ISNUMBER([.I804]);OFFSET([.A$2];[.I804]-1;0);&quot;&quot;)">
            <text:p/>
          </table:table-cell>
          <table:table-cell table:formula="of:=IF(ISNUMBER([.J804]);OFFSET([.B$2];[.J804]-1;0);&quot;&quot;)">
            <text:p/>
          </table:table-cell>
          <table:table-cell/>
          <table:table-cell table:formula="of:=IF([.$H804]&lt;=[.$E$5];[.K804];IF([.$H804]&lt;=[.$E$5]+[.$E$6];OFFSET([.$L$2];[.$H804]-[.$E$5]-1;0);&quot;&quot;))">
            <text:p/>
          </table:table-cell>
          <table:table-cell table:number-columns-repeated="3"/>
          <table:table-cell table:formula="of:=IF([.$H804]&lt;=[.$E$5];OFFSET([.$A$2];[.I804]-1;0);IF([.$H804]&lt;=[.$E$7];OFFSET([.$B$2];OFFSET([.$J$2];[.$H8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5]));SUMPRODUCT([.A805]=OFFSET([.A$2];0;0;[.$H805];1))=1)" office:value-type="boolean" office:boolean-value="false" calcext:value-type="boolean">
            <text:p>FALSCH</text:p>
          </table:table-cell>
          <table:table-cell table:style-name="ce8" table:formula="of:=AND(NOT(ISBLANK([.B805]));SUMPRODUCT([.B805]=OFFSET([.B$2];0;0;[.$H805];1))=1;ISNA(MATCH([.B805];OFFSET([.A$2];0;0;[.$E$3];1);0)))" office:value-type="boolean" office:boolean-value="false" calcext:value-type="boolean">
            <text:p>FALSCH</text:p>
          </table:table-cell>
          <table:table-cell table:formula="of:=[.H804]+1" office:value-type="float" office:value="804" calcext:value-type="float">
            <text:p>804</text:p>
          </table:table-cell>
          <table:table-cell table:formula="of:=[.I804]+MATCH(TRUE();OFFSET([.F$2];[.I804];0;[.$E$3]-[.I804];1);0)" office:value-type="string" office:string-value="" calcext:value-type="error">
            <text:p>Err:502</text:p>
          </table:table-cell>
          <table:table-cell table:formula="of:=[.J804]+MATCH(TRUE();OFFSET([.G$2];[.J804];0;[.$E$4]-[.J804];1);0)" office:value-type="string" office:string-value="" calcext:value-type="error">
            <text:p>#N/A</text:p>
          </table:table-cell>
          <table:table-cell table:formula="of:=IF(ISNUMBER([.I805]);OFFSET([.A$2];[.I805]-1;0);&quot;&quot;)">
            <text:p/>
          </table:table-cell>
          <table:table-cell table:formula="of:=IF(ISNUMBER([.J805]);OFFSET([.B$2];[.J805]-1;0);&quot;&quot;)">
            <text:p/>
          </table:table-cell>
          <table:table-cell/>
          <table:table-cell table:formula="of:=IF([.$H805]&lt;=[.$E$5];[.K805];IF([.$H805]&lt;=[.$E$5]+[.$E$6];OFFSET([.$L$2];[.$H805]-[.$E$5]-1;0);&quot;&quot;))">
            <text:p/>
          </table:table-cell>
          <table:table-cell table:number-columns-repeated="3"/>
          <table:table-cell table:formula="of:=IF([.$H805]&lt;=[.$E$5];OFFSET([.$A$2];[.I805]-1;0);IF([.$H805]&lt;=[.$E$7];OFFSET([.$B$2];OFFSET([.$J$2];[.$H8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6]));SUMPRODUCT([.A806]=OFFSET([.A$2];0;0;[.$H806];1))=1)" office:value-type="boolean" office:boolean-value="false" calcext:value-type="boolean">
            <text:p>FALSCH</text:p>
          </table:table-cell>
          <table:table-cell table:style-name="ce8" table:formula="of:=AND(NOT(ISBLANK([.B806]));SUMPRODUCT([.B806]=OFFSET([.B$2];0;0;[.$H806];1))=1;ISNA(MATCH([.B806];OFFSET([.A$2];0;0;[.$E$3];1);0)))" office:value-type="boolean" office:boolean-value="false" calcext:value-type="boolean">
            <text:p>FALSCH</text:p>
          </table:table-cell>
          <table:table-cell table:formula="of:=[.H805]+1" office:value-type="float" office:value="805" calcext:value-type="float">
            <text:p>805</text:p>
          </table:table-cell>
          <table:table-cell table:formula="of:=[.I805]+MATCH(TRUE();OFFSET([.F$2];[.I805];0;[.$E$3]-[.I805];1);0)" office:value-type="string" office:string-value="" calcext:value-type="error">
            <text:p>Err:502</text:p>
          </table:table-cell>
          <table:table-cell table:formula="of:=[.J805]+MATCH(TRUE();OFFSET([.G$2];[.J805];0;[.$E$4]-[.J805];1);0)" office:value-type="string" office:string-value="" calcext:value-type="error">
            <text:p>#N/A</text:p>
          </table:table-cell>
          <table:table-cell table:formula="of:=IF(ISNUMBER([.I806]);OFFSET([.A$2];[.I806]-1;0);&quot;&quot;)">
            <text:p/>
          </table:table-cell>
          <table:table-cell table:formula="of:=IF(ISNUMBER([.J806]);OFFSET([.B$2];[.J806]-1;0);&quot;&quot;)">
            <text:p/>
          </table:table-cell>
          <table:table-cell/>
          <table:table-cell table:formula="of:=IF([.$H806]&lt;=[.$E$5];[.K806];IF([.$H806]&lt;=[.$E$5]+[.$E$6];OFFSET([.$L$2];[.$H806]-[.$E$5]-1;0);&quot;&quot;))">
            <text:p/>
          </table:table-cell>
          <table:table-cell table:number-columns-repeated="3"/>
          <table:table-cell table:formula="of:=IF([.$H806]&lt;=[.$E$5];OFFSET([.$A$2];[.I806]-1;0);IF([.$H806]&lt;=[.$E$7];OFFSET([.$B$2];OFFSET([.$J$2];[.$H8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7]));SUMPRODUCT([.A807]=OFFSET([.A$2];0;0;[.$H807];1))=1)" office:value-type="boolean" office:boolean-value="false" calcext:value-type="boolean">
            <text:p>FALSCH</text:p>
          </table:table-cell>
          <table:table-cell table:style-name="ce8" table:formula="of:=AND(NOT(ISBLANK([.B807]));SUMPRODUCT([.B807]=OFFSET([.B$2];0;0;[.$H807];1))=1;ISNA(MATCH([.B807];OFFSET([.A$2];0;0;[.$E$3];1);0)))" office:value-type="boolean" office:boolean-value="false" calcext:value-type="boolean">
            <text:p>FALSCH</text:p>
          </table:table-cell>
          <table:table-cell table:formula="of:=[.H806]+1" office:value-type="float" office:value="806" calcext:value-type="float">
            <text:p>806</text:p>
          </table:table-cell>
          <table:table-cell table:formula="of:=[.I806]+MATCH(TRUE();OFFSET([.F$2];[.I806];0;[.$E$3]-[.I806];1);0)" office:value-type="string" office:string-value="" calcext:value-type="error">
            <text:p>Err:502</text:p>
          </table:table-cell>
          <table:table-cell table:formula="of:=[.J806]+MATCH(TRUE();OFFSET([.G$2];[.J806];0;[.$E$4]-[.J806];1);0)" office:value-type="string" office:string-value="" calcext:value-type="error">
            <text:p>#N/A</text:p>
          </table:table-cell>
          <table:table-cell table:formula="of:=IF(ISNUMBER([.I807]);OFFSET([.A$2];[.I807]-1;0);&quot;&quot;)">
            <text:p/>
          </table:table-cell>
          <table:table-cell table:formula="of:=IF(ISNUMBER([.J807]);OFFSET([.B$2];[.J807]-1;0);&quot;&quot;)">
            <text:p/>
          </table:table-cell>
          <table:table-cell/>
          <table:table-cell table:formula="of:=IF([.$H807]&lt;=[.$E$5];[.K807];IF([.$H807]&lt;=[.$E$5]+[.$E$6];OFFSET([.$L$2];[.$H807]-[.$E$5]-1;0);&quot;&quot;))">
            <text:p/>
          </table:table-cell>
          <table:table-cell table:number-columns-repeated="3"/>
          <table:table-cell table:formula="of:=IF([.$H807]&lt;=[.$E$5];OFFSET([.$A$2];[.I807]-1;0);IF([.$H807]&lt;=[.$E$7];OFFSET([.$B$2];OFFSET([.$J$2];[.$H8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8]));SUMPRODUCT([.A808]=OFFSET([.A$2];0;0;[.$H808];1))=1)" office:value-type="boolean" office:boolean-value="false" calcext:value-type="boolean">
            <text:p>FALSCH</text:p>
          </table:table-cell>
          <table:table-cell table:style-name="ce8" table:formula="of:=AND(NOT(ISBLANK([.B808]));SUMPRODUCT([.B808]=OFFSET([.B$2];0;0;[.$H808];1))=1;ISNA(MATCH([.B808];OFFSET([.A$2];0;0;[.$E$3];1);0)))" office:value-type="boolean" office:boolean-value="false" calcext:value-type="boolean">
            <text:p>FALSCH</text:p>
          </table:table-cell>
          <table:table-cell table:formula="of:=[.H807]+1" office:value-type="float" office:value="807" calcext:value-type="float">
            <text:p>807</text:p>
          </table:table-cell>
          <table:table-cell table:formula="of:=[.I807]+MATCH(TRUE();OFFSET([.F$2];[.I807];0;[.$E$3]-[.I807];1);0)" office:value-type="string" office:string-value="" calcext:value-type="error">
            <text:p>Err:502</text:p>
          </table:table-cell>
          <table:table-cell table:formula="of:=[.J807]+MATCH(TRUE();OFFSET([.G$2];[.J807];0;[.$E$4]-[.J807];1);0)" office:value-type="string" office:string-value="" calcext:value-type="error">
            <text:p>#N/A</text:p>
          </table:table-cell>
          <table:table-cell table:formula="of:=IF(ISNUMBER([.I808]);OFFSET([.A$2];[.I808]-1;0);&quot;&quot;)">
            <text:p/>
          </table:table-cell>
          <table:table-cell table:formula="of:=IF(ISNUMBER([.J808]);OFFSET([.B$2];[.J808]-1;0);&quot;&quot;)">
            <text:p/>
          </table:table-cell>
          <table:table-cell/>
          <table:table-cell table:formula="of:=IF([.$H808]&lt;=[.$E$5];[.K808];IF([.$H808]&lt;=[.$E$5]+[.$E$6];OFFSET([.$L$2];[.$H808]-[.$E$5]-1;0);&quot;&quot;))">
            <text:p/>
          </table:table-cell>
          <table:table-cell table:number-columns-repeated="3"/>
          <table:table-cell table:formula="of:=IF([.$H808]&lt;=[.$E$5];OFFSET([.$A$2];[.I808]-1;0);IF([.$H808]&lt;=[.$E$7];OFFSET([.$B$2];OFFSET([.$J$2];[.$H8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09]));SUMPRODUCT([.A809]=OFFSET([.A$2];0;0;[.$H809];1))=1)" office:value-type="boolean" office:boolean-value="false" calcext:value-type="boolean">
            <text:p>FALSCH</text:p>
          </table:table-cell>
          <table:table-cell table:style-name="ce8" table:formula="of:=AND(NOT(ISBLANK([.B809]));SUMPRODUCT([.B809]=OFFSET([.B$2];0;0;[.$H809];1))=1;ISNA(MATCH([.B809];OFFSET([.A$2];0;0;[.$E$3];1);0)))" office:value-type="boolean" office:boolean-value="false" calcext:value-type="boolean">
            <text:p>FALSCH</text:p>
          </table:table-cell>
          <table:table-cell table:formula="of:=[.H808]+1" office:value-type="float" office:value="808" calcext:value-type="float">
            <text:p>808</text:p>
          </table:table-cell>
          <table:table-cell table:formula="of:=[.I808]+MATCH(TRUE();OFFSET([.F$2];[.I808];0;[.$E$3]-[.I808];1);0)" office:value-type="string" office:string-value="" calcext:value-type="error">
            <text:p>Err:502</text:p>
          </table:table-cell>
          <table:table-cell table:formula="of:=[.J808]+MATCH(TRUE();OFFSET([.G$2];[.J808];0;[.$E$4]-[.J808];1);0)" office:value-type="string" office:string-value="" calcext:value-type="error">
            <text:p>#N/A</text:p>
          </table:table-cell>
          <table:table-cell table:formula="of:=IF(ISNUMBER([.I809]);OFFSET([.A$2];[.I809]-1;0);&quot;&quot;)">
            <text:p/>
          </table:table-cell>
          <table:table-cell table:formula="of:=IF(ISNUMBER([.J809]);OFFSET([.B$2];[.J809]-1;0);&quot;&quot;)">
            <text:p/>
          </table:table-cell>
          <table:table-cell/>
          <table:table-cell table:formula="of:=IF([.$H809]&lt;=[.$E$5];[.K809];IF([.$H809]&lt;=[.$E$5]+[.$E$6];OFFSET([.$L$2];[.$H809]-[.$E$5]-1;0);&quot;&quot;))">
            <text:p/>
          </table:table-cell>
          <table:table-cell table:number-columns-repeated="3"/>
          <table:table-cell table:formula="of:=IF([.$H809]&lt;=[.$E$5];OFFSET([.$A$2];[.I809]-1;0);IF([.$H809]&lt;=[.$E$7];OFFSET([.$B$2];OFFSET([.$J$2];[.$H8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0]));SUMPRODUCT([.A810]=OFFSET([.A$2];0;0;[.$H810];1))=1)" office:value-type="boolean" office:boolean-value="false" calcext:value-type="boolean">
            <text:p>FALSCH</text:p>
          </table:table-cell>
          <table:table-cell table:style-name="ce8" table:formula="of:=AND(NOT(ISBLANK([.B810]));SUMPRODUCT([.B810]=OFFSET([.B$2];0;0;[.$H810];1))=1;ISNA(MATCH([.B810];OFFSET([.A$2];0;0;[.$E$3];1);0)))" office:value-type="boolean" office:boolean-value="false" calcext:value-type="boolean">
            <text:p>FALSCH</text:p>
          </table:table-cell>
          <table:table-cell table:formula="of:=[.H809]+1" office:value-type="float" office:value="809" calcext:value-type="float">
            <text:p>809</text:p>
          </table:table-cell>
          <table:table-cell table:formula="of:=[.I809]+MATCH(TRUE();OFFSET([.F$2];[.I809];0;[.$E$3]-[.I809];1);0)" office:value-type="string" office:string-value="" calcext:value-type="error">
            <text:p>Err:502</text:p>
          </table:table-cell>
          <table:table-cell table:formula="of:=[.J809]+MATCH(TRUE();OFFSET([.G$2];[.J809];0;[.$E$4]-[.J809];1);0)" office:value-type="string" office:string-value="" calcext:value-type="error">
            <text:p>#N/A</text:p>
          </table:table-cell>
          <table:table-cell table:formula="of:=IF(ISNUMBER([.I810]);OFFSET([.A$2];[.I810]-1;0);&quot;&quot;)">
            <text:p/>
          </table:table-cell>
          <table:table-cell table:formula="of:=IF(ISNUMBER([.J810]);OFFSET([.B$2];[.J810]-1;0);&quot;&quot;)">
            <text:p/>
          </table:table-cell>
          <table:table-cell/>
          <table:table-cell table:formula="of:=IF([.$H810]&lt;=[.$E$5];[.K810];IF([.$H810]&lt;=[.$E$5]+[.$E$6];OFFSET([.$L$2];[.$H810]-[.$E$5]-1;0);&quot;&quot;))">
            <text:p/>
          </table:table-cell>
          <table:table-cell table:number-columns-repeated="3"/>
          <table:table-cell table:formula="of:=IF([.$H810]&lt;=[.$E$5];OFFSET([.$A$2];[.I810]-1;0);IF([.$H810]&lt;=[.$E$7];OFFSET([.$B$2];OFFSET([.$J$2];[.$H8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1]));SUMPRODUCT([.A811]=OFFSET([.A$2];0;0;[.$H811];1))=1)" office:value-type="boolean" office:boolean-value="false" calcext:value-type="boolean">
            <text:p>FALSCH</text:p>
          </table:table-cell>
          <table:table-cell table:style-name="ce8" table:formula="of:=AND(NOT(ISBLANK([.B811]));SUMPRODUCT([.B811]=OFFSET([.B$2];0;0;[.$H811];1))=1;ISNA(MATCH([.B811];OFFSET([.A$2];0;0;[.$E$3];1);0)))" office:value-type="boolean" office:boolean-value="false" calcext:value-type="boolean">
            <text:p>FALSCH</text:p>
          </table:table-cell>
          <table:table-cell table:formula="of:=[.H810]+1" office:value-type="float" office:value="810" calcext:value-type="float">
            <text:p>810</text:p>
          </table:table-cell>
          <table:table-cell table:formula="of:=[.I810]+MATCH(TRUE();OFFSET([.F$2];[.I810];0;[.$E$3]-[.I810];1);0)" office:value-type="string" office:string-value="" calcext:value-type="error">
            <text:p>Err:502</text:p>
          </table:table-cell>
          <table:table-cell table:formula="of:=[.J810]+MATCH(TRUE();OFFSET([.G$2];[.J810];0;[.$E$4]-[.J810];1);0)" office:value-type="string" office:string-value="" calcext:value-type="error">
            <text:p>#N/A</text:p>
          </table:table-cell>
          <table:table-cell table:formula="of:=IF(ISNUMBER([.I811]);OFFSET([.A$2];[.I811]-1;0);&quot;&quot;)">
            <text:p/>
          </table:table-cell>
          <table:table-cell table:formula="of:=IF(ISNUMBER([.J811]);OFFSET([.B$2];[.J811]-1;0);&quot;&quot;)">
            <text:p/>
          </table:table-cell>
          <table:table-cell/>
          <table:table-cell table:formula="of:=IF([.$H811]&lt;=[.$E$5];[.K811];IF([.$H811]&lt;=[.$E$5]+[.$E$6];OFFSET([.$L$2];[.$H811]-[.$E$5]-1;0);&quot;&quot;))">
            <text:p/>
          </table:table-cell>
          <table:table-cell table:number-columns-repeated="3"/>
          <table:table-cell table:formula="of:=IF([.$H811]&lt;=[.$E$5];OFFSET([.$A$2];[.I811]-1;0);IF([.$H811]&lt;=[.$E$7];OFFSET([.$B$2];OFFSET([.$J$2];[.$H8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2]));SUMPRODUCT([.A812]=OFFSET([.A$2];0;0;[.$H812];1))=1)" office:value-type="boolean" office:boolean-value="false" calcext:value-type="boolean">
            <text:p>FALSCH</text:p>
          </table:table-cell>
          <table:table-cell table:style-name="ce8" table:formula="of:=AND(NOT(ISBLANK([.B812]));SUMPRODUCT([.B812]=OFFSET([.B$2];0;0;[.$H812];1))=1;ISNA(MATCH([.B812];OFFSET([.A$2];0;0;[.$E$3];1);0)))" office:value-type="boolean" office:boolean-value="false" calcext:value-type="boolean">
            <text:p>FALSCH</text:p>
          </table:table-cell>
          <table:table-cell table:formula="of:=[.H811]+1" office:value-type="float" office:value="811" calcext:value-type="float">
            <text:p>811</text:p>
          </table:table-cell>
          <table:table-cell table:formula="of:=[.I811]+MATCH(TRUE();OFFSET([.F$2];[.I811];0;[.$E$3]-[.I811];1);0)" office:value-type="string" office:string-value="" calcext:value-type="error">
            <text:p>Err:502</text:p>
          </table:table-cell>
          <table:table-cell table:formula="of:=[.J811]+MATCH(TRUE();OFFSET([.G$2];[.J811];0;[.$E$4]-[.J811];1);0)" office:value-type="string" office:string-value="" calcext:value-type="error">
            <text:p>#N/A</text:p>
          </table:table-cell>
          <table:table-cell table:formula="of:=IF(ISNUMBER([.I812]);OFFSET([.A$2];[.I812]-1;0);&quot;&quot;)">
            <text:p/>
          </table:table-cell>
          <table:table-cell table:formula="of:=IF(ISNUMBER([.J812]);OFFSET([.B$2];[.J812]-1;0);&quot;&quot;)">
            <text:p/>
          </table:table-cell>
          <table:table-cell/>
          <table:table-cell table:formula="of:=IF([.$H812]&lt;=[.$E$5];[.K812];IF([.$H812]&lt;=[.$E$5]+[.$E$6];OFFSET([.$L$2];[.$H812]-[.$E$5]-1;0);&quot;&quot;))">
            <text:p/>
          </table:table-cell>
          <table:table-cell table:number-columns-repeated="3"/>
          <table:table-cell table:formula="of:=IF([.$H812]&lt;=[.$E$5];OFFSET([.$A$2];[.I812]-1;0);IF([.$H812]&lt;=[.$E$7];OFFSET([.$B$2];OFFSET([.$J$2];[.$H8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3]));SUMPRODUCT([.A813]=OFFSET([.A$2];0;0;[.$H813];1))=1)" office:value-type="boolean" office:boolean-value="false" calcext:value-type="boolean">
            <text:p>FALSCH</text:p>
          </table:table-cell>
          <table:table-cell table:style-name="ce8" table:formula="of:=AND(NOT(ISBLANK([.B813]));SUMPRODUCT([.B813]=OFFSET([.B$2];0;0;[.$H813];1))=1;ISNA(MATCH([.B813];OFFSET([.A$2];0;0;[.$E$3];1);0)))" office:value-type="boolean" office:boolean-value="false" calcext:value-type="boolean">
            <text:p>FALSCH</text:p>
          </table:table-cell>
          <table:table-cell table:formula="of:=[.H812]+1" office:value-type="float" office:value="812" calcext:value-type="float">
            <text:p>812</text:p>
          </table:table-cell>
          <table:table-cell table:formula="of:=[.I812]+MATCH(TRUE();OFFSET([.F$2];[.I812];0;[.$E$3]-[.I812];1);0)" office:value-type="string" office:string-value="" calcext:value-type="error">
            <text:p>Err:502</text:p>
          </table:table-cell>
          <table:table-cell table:formula="of:=[.J812]+MATCH(TRUE();OFFSET([.G$2];[.J812];0;[.$E$4]-[.J812];1);0)" office:value-type="string" office:string-value="" calcext:value-type="error">
            <text:p>#N/A</text:p>
          </table:table-cell>
          <table:table-cell table:formula="of:=IF(ISNUMBER([.I813]);OFFSET([.A$2];[.I813]-1;0);&quot;&quot;)">
            <text:p/>
          </table:table-cell>
          <table:table-cell table:formula="of:=IF(ISNUMBER([.J813]);OFFSET([.B$2];[.J813]-1;0);&quot;&quot;)">
            <text:p/>
          </table:table-cell>
          <table:table-cell/>
          <table:table-cell table:formula="of:=IF([.$H813]&lt;=[.$E$5];[.K813];IF([.$H813]&lt;=[.$E$5]+[.$E$6];OFFSET([.$L$2];[.$H813]-[.$E$5]-1;0);&quot;&quot;))">
            <text:p/>
          </table:table-cell>
          <table:table-cell table:number-columns-repeated="3"/>
          <table:table-cell table:formula="of:=IF([.$H813]&lt;=[.$E$5];OFFSET([.$A$2];[.I813]-1;0);IF([.$H813]&lt;=[.$E$7];OFFSET([.$B$2];OFFSET([.$J$2];[.$H8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4]));SUMPRODUCT([.A814]=OFFSET([.A$2];0;0;[.$H814];1))=1)" office:value-type="boolean" office:boolean-value="false" calcext:value-type="boolean">
            <text:p>FALSCH</text:p>
          </table:table-cell>
          <table:table-cell table:style-name="ce8" table:formula="of:=AND(NOT(ISBLANK([.B814]));SUMPRODUCT([.B814]=OFFSET([.B$2];0;0;[.$H814];1))=1;ISNA(MATCH([.B814];OFFSET([.A$2];0;0;[.$E$3];1);0)))" office:value-type="boolean" office:boolean-value="false" calcext:value-type="boolean">
            <text:p>FALSCH</text:p>
          </table:table-cell>
          <table:table-cell table:formula="of:=[.H813]+1" office:value-type="float" office:value="813" calcext:value-type="float">
            <text:p>813</text:p>
          </table:table-cell>
          <table:table-cell table:formula="of:=[.I813]+MATCH(TRUE();OFFSET([.F$2];[.I813];0;[.$E$3]-[.I813];1);0)" office:value-type="string" office:string-value="" calcext:value-type="error">
            <text:p>Err:502</text:p>
          </table:table-cell>
          <table:table-cell table:formula="of:=[.J813]+MATCH(TRUE();OFFSET([.G$2];[.J813];0;[.$E$4]-[.J813];1);0)" office:value-type="string" office:string-value="" calcext:value-type="error">
            <text:p>#N/A</text:p>
          </table:table-cell>
          <table:table-cell table:formula="of:=IF(ISNUMBER([.I814]);OFFSET([.A$2];[.I814]-1;0);&quot;&quot;)">
            <text:p/>
          </table:table-cell>
          <table:table-cell table:formula="of:=IF(ISNUMBER([.J814]);OFFSET([.B$2];[.J814]-1;0);&quot;&quot;)">
            <text:p/>
          </table:table-cell>
          <table:table-cell/>
          <table:table-cell table:formula="of:=IF([.$H814]&lt;=[.$E$5];[.K814];IF([.$H814]&lt;=[.$E$5]+[.$E$6];OFFSET([.$L$2];[.$H814]-[.$E$5]-1;0);&quot;&quot;))">
            <text:p/>
          </table:table-cell>
          <table:table-cell table:number-columns-repeated="3"/>
          <table:table-cell table:formula="of:=IF([.$H814]&lt;=[.$E$5];OFFSET([.$A$2];[.I814]-1;0);IF([.$H814]&lt;=[.$E$7];OFFSET([.$B$2];OFFSET([.$J$2];[.$H8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5]));SUMPRODUCT([.A815]=OFFSET([.A$2];0;0;[.$H815];1))=1)" office:value-type="boolean" office:boolean-value="false" calcext:value-type="boolean">
            <text:p>FALSCH</text:p>
          </table:table-cell>
          <table:table-cell table:style-name="ce8" table:formula="of:=AND(NOT(ISBLANK([.B815]));SUMPRODUCT([.B815]=OFFSET([.B$2];0;0;[.$H815];1))=1;ISNA(MATCH([.B815];OFFSET([.A$2];0;0;[.$E$3];1);0)))" office:value-type="boolean" office:boolean-value="false" calcext:value-type="boolean">
            <text:p>FALSCH</text:p>
          </table:table-cell>
          <table:table-cell table:formula="of:=[.H814]+1" office:value-type="float" office:value="814" calcext:value-type="float">
            <text:p>814</text:p>
          </table:table-cell>
          <table:table-cell table:formula="of:=[.I814]+MATCH(TRUE();OFFSET([.F$2];[.I814];0;[.$E$3]-[.I814];1);0)" office:value-type="string" office:string-value="" calcext:value-type="error">
            <text:p>Err:502</text:p>
          </table:table-cell>
          <table:table-cell table:formula="of:=[.J814]+MATCH(TRUE();OFFSET([.G$2];[.J814];0;[.$E$4]-[.J814];1);0)" office:value-type="string" office:string-value="" calcext:value-type="error">
            <text:p>#N/A</text:p>
          </table:table-cell>
          <table:table-cell table:formula="of:=IF(ISNUMBER([.I815]);OFFSET([.A$2];[.I815]-1;0);&quot;&quot;)">
            <text:p/>
          </table:table-cell>
          <table:table-cell table:formula="of:=IF(ISNUMBER([.J815]);OFFSET([.B$2];[.J815]-1;0);&quot;&quot;)">
            <text:p/>
          </table:table-cell>
          <table:table-cell/>
          <table:table-cell table:formula="of:=IF([.$H815]&lt;=[.$E$5];[.K815];IF([.$H815]&lt;=[.$E$5]+[.$E$6];OFFSET([.$L$2];[.$H815]-[.$E$5]-1;0);&quot;&quot;))">
            <text:p/>
          </table:table-cell>
          <table:table-cell table:number-columns-repeated="3"/>
          <table:table-cell table:formula="of:=IF([.$H815]&lt;=[.$E$5];OFFSET([.$A$2];[.I815]-1;0);IF([.$H815]&lt;=[.$E$7];OFFSET([.$B$2];OFFSET([.$J$2];[.$H8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6]));SUMPRODUCT([.A816]=OFFSET([.A$2];0;0;[.$H816];1))=1)" office:value-type="boolean" office:boolean-value="false" calcext:value-type="boolean">
            <text:p>FALSCH</text:p>
          </table:table-cell>
          <table:table-cell table:style-name="ce8" table:formula="of:=AND(NOT(ISBLANK([.B816]));SUMPRODUCT([.B816]=OFFSET([.B$2];0;0;[.$H816];1))=1;ISNA(MATCH([.B816];OFFSET([.A$2];0;0;[.$E$3];1);0)))" office:value-type="boolean" office:boolean-value="false" calcext:value-type="boolean">
            <text:p>FALSCH</text:p>
          </table:table-cell>
          <table:table-cell table:formula="of:=[.H815]+1" office:value-type="float" office:value="815" calcext:value-type="float">
            <text:p>815</text:p>
          </table:table-cell>
          <table:table-cell table:formula="of:=[.I815]+MATCH(TRUE();OFFSET([.F$2];[.I815];0;[.$E$3]-[.I815];1);0)" office:value-type="string" office:string-value="" calcext:value-type="error">
            <text:p>Err:502</text:p>
          </table:table-cell>
          <table:table-cell table:formula="of:=[.J815]+MATCH(TRUE();OFFSET([.G$2];[.J815];0;[.$E$4]-[.J815];1);0)" office:value-type="string" office:string-value="" calcext:value-type="error">
            <text:p>#N/A</text:p>
          </table:table-cell>
          <table:table-cell table:formula="of:=IF(ISNUMBER([.I816]);OFFSET([.A$2];[.I816]-1;0);&quot;&quot;)">
            <text:p/>
          </table:table-cell>
          <table:table-cell table:formula="of:=IF(ISNUMBER([.J816]);OFFSET([.B$2];[.J816]-1;0);&quot;&quot;)">
            <text:p/>
          </table:table-cell>
          <table:table-cell/>
          <table:table-cell table:formula="of:=IF([.$H816]&lt;=[.$E$5];[.K816];IF([.$H816]&lt;=[.$E$5]+[.$E$6];OFFSET([.$L$2];[.$H816]-[.$E$5]-1;0);&quot;&quot;))">
            <text:p/>
          </table:table-cell>
          <table:table-cell table:number-columns-repeated="3"/>
          <table:table-cell table:formula="of:=IF([.$H816]&lt;=[.$E$5];OFFSET([.$A$2];[.I816]-1;0);IF([.$H816]&lt;=[.$E$7];OFFSET([.$B$2];OFFSET([.$J$2];[.$H8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7]));SUMPRODUCT([.A817]=OFFSET([.A$2];0;0;[.$H817];1))=1)" office:value-type="boolean" office:boolean-value="false" calcext:value-type="boolean">
            <text:p>FALSCH</text:p>
          </table:table-cell>
          <table:table-cell table:style-name="ce8" table:formula="of:=AND(NOT(ISBLANK([.B817]));SUMPRODUCT([.B817]=OFFSET([.B$2];0;0;[.$H817];1))=1;ISNA(MATCH([.B817];OFFSET([.A$2];0;0;[.$E$3];1);0)))" office:value-type="boolean" office:boolean-value="false" calcext:value-type="boolean">
            <text:p>FALSCH</text:p>
          </table:table-cell>
          <table:table-cell table:formula="of:=[.H816]+1" office:value-type="float" office:value="816" calcext:value-type="float">
            <text:p>816</text:p>
          </table:table-cell>
          <table:table-cell table:formula="of:=[.I816]+MATCH(TRUE();OFFSET([.F$2];[.I816];0;[.$E$3]-[.I816];1);0)" office:value-type="string" office:string-value="" calcext:value-type="error">
            <text:p>Err:502</text:p>
          </table:table-cell>
          <table:table-cell table:formula="of:=[.J816]+MATCH(TRUE();OFFSET([.G$2];[.J816];0;[.$E$4]-[.J816];1);0)" office:value-type="string" office:string-value="" calcext:value-type="error">
            <text:p>#N/A</text:p>
          </table:table-cell>
          <table:table-cell table:formula="of:=IF(ISNUMBER([.I817]);OFFSET([.A$2];[.I817]-1;0);&quot;&quot;)">
            <text:p/>
          </table:table-cell>
          <table:table-cell table:formula="of:=IF(ISNUMBER([.J817]);OFFSET([.B$2];[.J817]-1;0);&quot;&quot;)">
            <text:p/>
          </table:table-cell>
          <table:table-cell/>
          <table:table-cell table:formula="of:=IF([.$H817]&lt;=[.$E$5];[.K817];IF([.$H817]&lt;=[.$E$5]+[.$E$6];OFFSET([.$L$2];[.$H817]-[.$E$5]-1;0);&quot;&quot;))">
            <text:p/>
          </table:table-cell>
          <table:table-cell table:number-columns-repeated="3"/>
          <table:table-cell table:formula="of:=IF([.$H817]&lt;=[.$E$5];OFFSET([.$A$2];[.I817]-1;0);IF([.$H817]&lt;=[.$E$7];OFFSET([.$B$2];OFFSET([.$J$2];[.$H8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8]));SUMPRODUCT([.A818]=OFFSET([.A$2];0;0;[.$H818];1))=1)" office:value-type="boolean" office:boolean-value="false" calcext:value-type="boolean">
            <text:p>FALSCH</text:p>
          </table:table-cell>
          <table:table-cell table:style-name="ce8" table:formula="of:=AND(NOT(ISBLANK([.B818]));SUMPRODUCT([.B818]=OFFSET([.B$2];0;0;[.$H818];1))=1;ISNA(MATCH([.B818];OFFSET([.A$2];0;0;[.$E$3];1);0)))" office:value-type="boolean" office:boolean-value="false" calcext:value-type="boolean">
            <text:p>FALSCH</text:p>
          </table:table-cell>
          <table:table-cell table:formula="of:=[.H817]+1" office:value-type="float" office:value="817" calcext:value-type="float">
            <text:p>817</text:p>
          </table:table-cell>
          <table:table-cell table:formula="of:=[.I817]+MATCH(TRUE();OFFSET([.F$2];[.I817];0;[.$E$3]-[.I817];1);0)" office:value-type="string" office:string-value="" calcext:value-type="error">
            <text:p>Err:502</text:p>
          </table:table-cell>
          <table:table-cell table:formula="of:=[.J817]+MATCH(TRUE();OFFSET([.G$2];[.J817];0;[.$E$4]-[.J817];1);0)" office:value-type="string" office:string-value="" calcext:value-type="error">
            <text:p>#N/A</text:p>
          </table:table-cell>
          <table:table-cell table:formula="of:=IF(ISNUMBER([.I818]);OFFSET([.A$2];[.I818]-1;0);&quot;&quot;)">
            <text:p/>
          </table:table-cell>
          <table:table-cell table:formula="of:=IF(ISNUMBER([.J818]);OFFSET([.B$2];[.J818]-1;0);&quot;&quot;)">
            <text:p/>
          </table:table-cell>
          <table:table-cell/>
          <table:table-cell table:formula="of:=IF([.$H818]&lt;=[.$E$5];[.K818];IF([.$H818]&lt;=[.$E$5]+[.$E$6];OFFSET([.$L$2];[.$H818]-[.$E$5]-1;0);&quot;&quot;))">
            <text:p/>
          </table:table-cell>
          <table:table-cell table:number-columns-repeated="3"/>
          <table:table-cell table:formula="of:=IF([.$H818]&lt;=[.$E$5];OFFSET([.$A$2];[.I818]-1;0);IF([.$H818]&lt;=[.$E$7];OFFSET([.$B$2];OFFSET([.$J$2];[.$H8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19]));SUMPRODUCT([.A819]=OFFSET([.A$2];0;0;[.$H819];1))=1)" office:value-type="boolean" office:boolean-value="false" calcext:value-type="boolean">
            <text:p>FALSCH</text:p>
          </table:table-cell>
          <table:table-cell table:style-name="ce8" table:formula="of:=AND(NOT(ISBLANK([.B819]));SUMPRODUCT([.B819]=OFFSET([.B$2];0;0;[.$H819];1))=1;ISNA(MATCH([.B819];OFFSET([.A$2];0;0;[.$E$3];1);0)))" office:value-type="boolean" office:boolean-value="false" calcext:value-type="boolean">
            <text:p>FALSCH</text:p>
          </table:table-cell>
          <table:table-cell table:formula="of:=[.H818]+1" office:value-type="float" office:value="818" calcext:value-type="float">
            <text:p>818</text:p>
          </table:table-cell>
          <table:table-cell table:formula="of:=[.I818]+MATCH(TRUE();OFFSET([.F$2];[.I818];0;[.$E$3]-[.I818];1);0)" office:value-type="string" office:string-value="" calcext:value-type="error">
            <text:p>Err:502</text:p>
          </table:table-cell>
          <table:table-cell table:formula="of:=[.J818]+MATCH(TRUE();OFFSET([.G$2];[.J818];0;[.$E$4]-[.J818];1);0)" office:value-type="string" office:string-value="" calcext:value-type="error">
            <text:p>#N/A</text:p>
          </table:table-cell>
          <table:table-cell table:formula="of:=IF(ISNUMBER([.I819]);OFFSET([.A$2];[.I819]-1;0);&quot;&quot;)">
            <text:p/>
          </table:table-cell>
          <table:table-cell table:formula="of:=IF(ISNUMBER([.J819]);OFFSET([.B$2];[.J819]-1;0);&quot;&quot;)">
            <text:p/>
          </table:table-cell>
          <table:table-cell/>
          <table:table-cell table:formula="of:=IF([.$H819]&lt;=[.$E$5];[.K819];IF([.$H819]&lt;=[.$E$5]+[.$E$6];OFFSET([.$L$2];[.$H819]-[.$E$5]-1;0);&quot;&quot;))">
            <text:p/>
          </table:table-cell>
          <table:table-cell table:number-columns-repeated="3"/>
          <table:table-cell table:formula="of:=IF([.$H819]&lt;=[.$E$5];OFFSET([.$A$2];[.I819]-1;0);IF([.$H819]&lt;=[.$E$7];OFFSET([.$B$2];OFFSET([.$J$2];[.$H8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0]));SUMPRODUCT([.A820]=OFFSET([.A$2];0;0;[.$H820];1))=1)" office:value-type="boolean" office:boolean-value="false" calcext:value-type="boolean">
            <text:p>FALSCH</text:p>
          </table:table-cell>
          <table:table-cell table:style-name="ce8" table:formula="of:=AND(NOT(ISBLANK([.B820]));SUMPRODUCT([.B820]=OFFSET([.B$2];0;0;[.$H820];1))=1;ISNA(MATCH([.B820];OFFSET([.A$2];0;0;[.$E$3];1);0)))" office:value-type="boolean" office:boolean-value="false" calcext:value-type="boolean">
            <text:p>FALSCH</text:p>
          </table:table-cell>
          <table:table-cell table:formula="of:=[.H819]+1" office:value-type="float" office:value="819" calcext:value-type="float">
            <text:p>819</text:p>
          </table:table-cell>
          <table:table-cell table:formula="of:=[.I819]+MATCH(TRUE();OFFSET([.F$2];[.I819];0;[.$E$3]-[.I819];1);0)" office:value-type="string" office:string-value="" calcext:value-type="error">
            <text:p>Err:502</text:p>
          </table:table-cell>
          <table:table-cell table:formula="of:=[.J819]+MATCH(TRUE();OFFSET([.G$2];[.J819];0;[.$E$4]-[.J819];1);0)" office:value-type="string" office:string-value="" calcext:value-type="error">
            <text:p>#N/A</text:p>
          </table:table-cell>
          <table:table-cell table:formula="of:=IF(ISNUMBER([.I820]);OFFSET([.A$2];[.I820]-1;0);&quot;&quot;)">
            <text:p/>
          </table:table-cell>
          <table:table-cell table:formula="of:=IF(ISNUMBER([.J820]);OFFSET([.B$2];[.J820]-1;0);&quot;&quot;)">
            <text:p/>
          </table:table-cell>
          <table:table-cell/>
          <table:table-cell table:formula="of:=IF([.$H820]&lt;=[.$E$5];[.K820];IF([.$H820]&lt;=[.$E$5]+[.$E$6];OFFSET([.$L$2];[.$H820]-[.$E$5]-1;0);&quot;&quot;))">
            <text:p/>
          </table:table-cell>
          <table:table-cell table:number-columns-repeated="3"/>
          <table:table-cell table:formula="of:=IF([.$H820]&lt;=[.$E$5];OFFSET([.$A$2];[.I820]-1;0);IF([.$H820]&lt;=[.$E$7];OFFSET([.$B$2];OFFSET([.$J$2];[.$H8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1]));SUMPRODUCT([.A821]=OFFSET([.A$2];0;0;[.$H821];1))=1)" office:value-type="boolean" office:boolean-value="false" calcext:value-type="boolean">
            <text:p>FALSCH</text:p>
          </table:table-cell>
          <table:table-cell table:style-name="ce8" table:formula="of:=AND(NOT(ISBLANK([.B821]));SUMPRODUCT([.B821]=OFFSET([.B$2];0;0;[.$H821];1))=1;ISNA(MATCH([.B821];OFFSET([.A$2];0;0;[.$E$3];1);0)))" office:value-type="boolean" office:boolean-value="false" calcext:value-type="boolean">
            <text:p>FALSCH</text:p>
          </table:table-cell>
          <table:table-cell table:formula="of:=[.H820]+1" office:value-type="float" office:value="820" calcext:value-type="float">
            <text:p>820</text:p>
          </table:table-cell>
          <table:table-cell table:formula="of:=[.I820]+MATCH(TRUE();OFFSET([.F$2];[.I820];0;[.$E$3]-[.I820];1);0)" office:value-type="string" office:string-value="" calcext:value-type="error">
            <text:p>Err:502</text:p>
          </table:table-cell>
          <table:table-cell table:formula="of:=[.J820]+MATCH(TRUE();OFFSET([.G$2];[.J820];0;[.$E$4]-[.J820];1);0)" office:value-type="string" office:string-value="" calcext:value-type="error">
            <text:p>#N/A</text:p>
          </table:table-cell>
          <table:table-cell table:formula="of:=IF(ISNUMBER([.I821]);OFFSET([.A$2];[.I821]-1;0);&quot;&quot;)">
            <text:p/>
          </table:table-cell>
          <table:table-cell table:formula="of:=IF(ISNUMBER([.J821]);OFFSET([.B$2];[.J821]-1;0);&quot;&quot;)">
            <text:p/>
          </table:table-cell>
          <table:table-cell/>
          <table:table-cell table:formula="of:=IF([.$H821]&lt;=[.$E$5];[.K821];IF([.$H821]&lt;=[.$E$5]+[.$E$6];OFFSET([.$L$2];[.$H821]-[.$E$5]-1;0);&quot;&quot;))">
            <text:p/>
          </table:table-cell>
          <table:table-cell table:number-columns-repeated="3"/>
          <table:table-cell table:formula="of:=IF([.$H821]&lt;=[.$E$5];OFFSET([.$A$2];[.I821]-1;0);IF([.$H821]&lt;=[.$E$7];OFFSET([.$B$2];OFFSET([.$J$2];[.$H8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2]));SUMPRODUCT([.A822]=OFFSET([.A$2];0;0;[.$H822];1))=1)" office:value-type="boolean" office:boolean-value="false" calcext:value-type="boolean">
            <text:p>FALSCH</text:p>
          </table:table-cell>
          <table:table-cell table:style-name="ce8" table:formula="of:=AND(NOT(ISBLANK([.B822]));SUMPRODUCT([.B822]=OFFSET([.B$2];0;0;[.$H822];1))=1;ISNA(MATCH([.B822];OFFSET([.A$2];0;0;[.$E$3];1);0)))" office:value-type="boolean" office:boolean-value="false" calcext:value-type="boolean">
            <text:p>FALSCH</text:p>
          </table:table-cell>
          <table:table-cell table:formula="of:=[.H821]+1" office:value-type="float" office:value="821" calcext:value-type="float">
            <text:p>821</text:p>
          </table:table-cell>
          <table:table-cell table:formula="of:=[.I821]+MATCH(TRUE();OFFSET([.F$2];[.I821];0;[.$E$3]-[.I821];1);0)" office:value-type="string" office:string-value="" calcext:value-type="error">
            <text:p>Err:502</text:p>
          </table:table-cell>
          <table:table-cell table:formula="of:=[.J821]+MATCH(TRUE();OFFSET([.G$2];[.J821];0;[.$E$4]-[.J821];1);0)" office:value-type="string" office:string-value="" calcext:value-type="error">
            <text:p>#N/A</text:p>
          </table:table-cell>
          <table:table-cell table:formula="of:=IF(ISNUMBER([.I822]);OFFSET([.A$2];[.I822]-1;0);&quot;&quot;)">
            <text:p/>
          </table:table-cell>
          <table:table-cell table:formula="of:=IF(ISNUMBER([.J822]);OFFSET([.B$2];[.J822]-1;0);&quot;&quot;)">
            <text:p/>
          </table:table-cell>
          <table:table-cell/>
          <table:table-cell table:formula="of:=IF([.$H822]&lt;=[.$E$5];[.K822];IF([.$H822]&lt;=[.$E$5]+[.$E$6];OFFSET([.$L$2];[.$H822]-[.$E$5]-1;0);&quot;&quot;))">
            <text:p/>
          </table:table-cell>
          <table:table-cell table:number-columns-repeated="3"/>
          <table:table-cell table:formula="of:=IF([.$H822]&lt;=[.$E$5];OFFSET([.$A$2];[.I822]-1;0);IF([.$H822]&lt;=[.$E$7];OFFSET([.$B$2];OFFSET([.$J$2];[.$H8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3]));SUMPRODUCT([.A823]=OFFSET([.A$2];0;0;[.$H823];1))=1)" office:value-type="boolean" office:boolean-value="false" calcext:value-type="boolean">
            <text:p>FALSCH</text:p>
          </table:table-cell>
          <table:table-cell table:style-name="ce8" table:formula="of:=AND(NOT(ISBLANK([.B823]));SUMPRODUCT([.B823]=OFFSET([.B$2];0;0;[.$H823];1))=1;ISNA(MATCH([.B823];OFFSET([.A$2];0;0;[.$E$3];1);0)))" office:value-type="boolean" office:boolean-value="false" calcext:value-type="boolean">
            <text:p>FALSCH</text:p>
          </table:table-cell>
          <table:table-cell table:formula="of:=[.H822]+1" office:value-type="float" office:value="822" calcext:value-type="float">
            <text:p>822</text:p>
          </table:table-cell>
          <table:table-cell table:formula="of:=[.I822]+MATCH(TRUE();OFFSET([.F$2];[.I822];0;[.$E$3]-[.I822];1);0)" office:value-type="string" office:string-value="" calcext:value-type="error">
            <text:p>Err:502</text:p>
          </table:table-cell>
          <table:table-cell table:formula="of:=[.J822]+MATCH(TRUE();OFFSET([.G$2];[.J822];0;[.$E$4]-[.J822];1);0)" office:value-type="string" office:string-value="" calcext:value-type="error">
            <text:p>#N/A</text:p>
          </table:table-cell>
          <table:table-cell table:formula="of:=IF(ISNUMBER([.I823]);OFFSET([.A$2];[.I823]-1;0);&quot;&quot;)">
            <text:p/>
          </table:table-cell>
          <table:table-cell table:formula="of:=IF(ISNUMBER([.J823]);OFFSET([.B$2];[.J823]-1;0);&quot;&quot;)">
            <text:p/>
          </table:table-cell>
          <table:table-cell/>
          <table:table-cell table:formula="of:=IF([.$H823]&lt;=[.$E$5];[.K823];IF([.$H823]&lt;=[.$E$5]+[.$E$6];OFFSET([.$L$2];[.$H823]-[.$E$5]-1;0);&quot;&quot;))">
            <text:p/>
          </table:table-cell>
          <table:table-cell table:number-columns-repeated="3"/>
          <table:table-cell table:formula="of:=IF([.$H823]&lt;=[.$E$5];OFFSET([.$A$2];[.I823]-1;0);IF([.$H823]&lt;=[.$E$7];OFFSET([.$B$2];OFFSET([.$J$2];[.$H8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4]));SUMPRODUCT([.A824]=OFFSET([.A$2];0;0;[.$H824];1))=1)" office:value-type="boolean" office:boolean-value="false" calcext:value-type="boolean">
            <text:p>FALSCH</text:p>
          </table:table-cell>
          <table:table-cell table:style-name="ce8" table:formula="of:=AND(NOT(ISBLANK([.B824]));SUMPRODUCT([.B824]=OFFSET([.B$2];0;0;[.$H824];1))=1;ISNA(MATCH([.B824];OFFSET([.A$2];0;0;[.$E$3];1);0)))" office:value-type="boolean" office:boolean-value="false" calcext:value-type="boolean">
            <text:p>FALSCH</text:p>
          </table:table-cell>
          <table:table-cell table:formula="of:=[.H823]+1" office:value-type="float" office:value="823" calcext:value-type="float">
            <text:p>823</text:p>
          </table:table-cell>
          <table:table-cell table:formula="of:=[.I823]+MATCH(TRUE();OFFSET([.F$2];[.I823];0;[.$E$3]-[.I823];1);0)" office:value-type="string" office:string-value="" calcext:value-type="error">
            <text:p>Err:502</text:p>
          </table:table-cell>
          <table:table-cell table:formula="of:=[.J823]+MATCH(TRUE();OFFSET([.G$2];[.J823];0;[.$E$4]-[.J823];1);0)" office:value-type="string" office:string-value="" calcext:value-type="error">
            <text:p>#N/A</text:p>
          </table:table-cell>
          <table:table-cell table:formula="of:=IF(ISNUMBER([.I824]);OFFSET([.A$2];[.I824]-1;0);&quot;&quot;)">
            <text:p/>
          </table:table-cell>
          <table:table-cell table:formula="of:=IF(ISNUMBER([.J824]);OFFSET([.B$2];[.J824]-1;0);&quot;&quot;)">
            <text:p/>
          </table:table-cell>
          <table:table-cell/>
          <table:table-cell table:formula="of:=IF([.$H824]&lt;=[.$E$5];[.K824];IF([.$H824]&lt;=[.$E$5]+[.$E$6];OFFSET([.$L$2];[.$H824]-[.$E$5]-1;0);&quot;&quot;))">
            <text:p/>
          </table:table-cell>
          <table:table-cell table:number-columns-repeated="3"/>
          <table:table-cell table:formula="of:=IF([.$H824]&lt;=[.$E$5];OFFSET([.$A$2];[.I824]-1;0);IF([.$H824]&lt;=[.$E$7];OFFSET([.$B$2];OFFSET([.$J$2];[.$H8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5]));SUMPRODUCT([.A825]=OFFSET([.A$2];0;0;[.$H825];1))=1)" office:value-type="boolean" office:boolean-value="false" calcext:value-type="boolean">
            <text:p>FALSCH</text:p>
          </table:table-cell>
          <table:table-cell table:style-name="ce8" table:formula="of:=AND(NOT(ISBLANK([.B825]));SUMPRODUCT([.B825]=OFFSET([.B$2];0;0;[.$H825];1))=1;ISNA(MATCH([.B825];OFFSET([.A$2];0;0;[.$E$3];1);0)))" office:value-type="boolean" office:boolean-value="false" calcext:value-type="boolean">
            <text:p>FALSCH</text:p>
          </table:table-cell>
          <table:table-cell table:formula="of:=[.H824]+1" office:value-type="float" office:value="824" calcext:value-type="float">
            <text:p>824</text:p>
          </table:table-cell>
          <table:table-cell table:formula="of:=[.I824]+MATCH(TRUE();OFFSET([.F$2];[.I824];0;[.$E$3]-[.I824];1);0)" office:value-type="string" office:string-value="" calcext:value-type="error">
            <text:p>Err:502</text:p>
          </table:table-cell>
          <table:table-cell table:formula="of:=[.J824]+MATCH(TRUE();OFFSET([.G$2];[.J824];0;[.$E$4]-[.J824];1);0)" office:value-type="string" office:string-value="" calcext:value-type="error">
            <text:p>#N/A</text:p>
          </table:table-cell>
          <table:table-cell table:formula="of:=IF(ISNUMBER([.I825]);OFFSET([.A$2];[.I825]-1;0);&quot;&quot;)">
            <text:p/>
          </table:table-cell>
          <table:table-cell table:formula="of:=IF(ISNUMBER([.J825]);OFFSET([.B$2];[.J825]-1;0);&quot;&quot;)">
            <text:p/>
          </table:table-cell>
          <table:table-cell/>
          <table:table-cell table:formula="of:=IF([.$H825]&lt;=[.$E$5];[.K825];IF([.$H825]&lt;=[.$E$5]+[.$E$6];OFFSET([.$L$2];[.$H825]-[.$E$5]-1;0);&quot;&quot;))">
            <text:p/>
          </table:table-cell>
          <table:table-cell table:number-columns-repeated="3"/>
          <table:table-cell table:formula="of:=IF([.$H825]&lt;=[.$E$5];OFFSET([.$A$2];[.I825]-1;0);IF([.$H825]&lt;=[.$E$7];OFFSET([.$B$2];OFFSET([.$J$2];[.$H8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6]));SUMPRODUCT([.A826]=OFFSET([.A$2];0;0;[.$H826];1))=1)" office:value-type="boolean" office:boolean-value="false" calcext:value-type="boolean">
            <text:p>FALSCH</text:p>
          </table:table-cell>
          <table:table-cell table:style-name="ce8" table:formula="of:=AND(NOT(ISBLANK([.B826]));SUMPRODUCT([.B826]=OFFSET([.B$2];0;0;[.$H826];1))=1;ISNA(MATCH([.B826];OFFSET([.A$2];0;0;[.$E$3];1);0)))" office:value-type="boolean" office:boolean-value="false" calcext:value-type="boolean">
            <text:p>FALSCH</text:p>
          </table:table-cell>
          <table:table-cell table:formula="of:=[.H825]+1" office:value-type="float" office:value="825" calcext:value-type="float">
            <text:p>825</text:p>
          </table:table-cell>
          <table:table-cell table:formula="of:=[.I825]+MATCH(TRUE();OFFSET([.F$2];[.I825];0;[.$E$3]-[.I825];1);0)" office:value-type="string" office:string-value="" calcext:value-type="error">
            <text:p>Err:502</text:p>
          </table:table-cell>
          <table:table-cell table:formula="of:=[.J825]+MATCH(TRUE();OFFSET([.G$2];[.J825];0;[.$E$4]-[.J825];1);0)" office:value-type="string" office:string-value="" calcext:value-type="error">
            <text:p>#N/A</text:p>
          </table:table-cell>
          <table:table-cell table:formula="of:=IF(ISNUMBER([.I826]);OFFSET([.A$2];[.I826]-1;0);&quot;&quot;)">
            <text:p/>
          </table:table-cell>
          <table:table-cell table:formula="of:=IF(ISNUMBER([.J826]);OFFSET([.B$2];[.J826]-1;0);&quot;&quot;)">
            <text:p/>
          </table:table-cell>
          <table:table-cell/>
          <table:table-cell table:formula="of:=IF([.$H826]&lt;=[.$E$5];[.K826];IF([.$H826]&lt;=[.$E$5]+[.$E$6];OFFSET([.$L$2];[.$H826]-[.$E$5]-1;0);&quot;&quot;))">
            <text:p/>
          </table:table-cell>
          <table:table-cell table:number-columns-repeated="3"/>
          <table:table-cell table:formula="of:=IF([.$H826]&lt;=[.$E$5];OFFSET([.$A$2];[.I826]-1;0);IF([.$H826]&lt;=[.$E$7];OFFSET([.$B$2];OFFSET([.$J$2];[.$H8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7]));SUMPRODUCT([.A827]=OFFSET([.A$2];0;0;[.$H827];1))=1)" office:value-type="boolean" office:boolean-value="false" calcext:value-type="boolean">
            <text:p>FALSCH</text:p>
          </table:table-cell>
          <table:table-cell table:style-name="ce8" table:formula="of:=AND(NOT(ISBLANK([.B827]));SUMPRODUCT([.B827]=OFFSET([.B$2];0;0;[.$H827];1))=1;ISNA(MATCH([.B827];OFFSET([.A$2];0;0;[.$E$3];1);0)))" office:value-type="boolean" office:boolean-value="false" calcext:value-type="boolean">
            <text:p>FALSCH</text:p>
          </table:table-cell>
          <table:table-cell table:formula="of:=[.H826]+1" office:value-type="float" office:value="826" calcext:value-type="float">
            <text:p>826</text:p>
          </table:table-cell>
          <table:table-cell table:formula="of:=[.I826]+MATCH(TRUE();OFFSET([.F$2];[.I826];0;[.$E$3]-[.I826];1);0)" office:value-type="string" office:string-value="" calcext:value-type="error">
            <text:p>Err:502</text:p>
          </table:table-cell>
          <table:table-cell table:formula="of:=[.J826]+MATCH(TRUE();OFFSET([.G$2];[.J826];0;[.$E$4]-[.J826];1);0)" office:value-type="string" office:string-value="" calcext:value-type="error">
            <text:p>#N/A</text:p>
          </table:table-cell>
          <table:table-cell table:formula="of:=IF(ISNUMBER([.I827]);OFFSET([.A$2];[.I827]-1;0);&quot;&quot;)">
            <text:p/>
          </table:table-cell>
          <table:table-cell table:formula="of:=IF(ISNUMBER([.J827]);OFFSET([.B$2];[.J827]-1;0);&quot;&quot;)">
            <text:p/>
          </table:table-cell>
          <table:table-cell/>
          <table:table-cell table:formula="of:=IF([.$H827]&lt;=[.$E$5];[.K827];IF([.$H827]&lt;=[.$E$5]+[.$E$6];OFFSET([.$L$2];[.$H827]-[.$E$5]-1;0);&quot;&quot;))">
            <text:p/>
          </table:table-cell>
          <table:table-cell table:number-columns-repeated="3"/>
          <table:table-cell table:formula="of:=IF([.$H827]&lt;=[.$E$5];OFFSET([.$A$2];[.I827]-1;0);IF([.$H827]&lt;=[.$E$7];OFFSET([.$B$2];OFFSET([.$J$2];[.$H8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8]));SUMPRODUCT([.A828]=OFFSET([.A$2];0;0;[.$H828];1))=1)" office:value-type="boolean" office:boolean-value="false" calcext:value-type="boolean">
            <text:p>FALSCH</text:p>
          </table:table-cell>
          <table:table-cell table:style-name="ce8" table:formula="of:=AND(NOT(ISBLANK([.B828]));SUMPRODUCT([.B828]=OFFSET([.B$2];0;0;[.$H828];1))=1;ISNA(MATCH([.B828];OFFSET([.A$2];0;0;[.$E$3];1);0)))" office:value-type="boolean" office:boolean-value="false" calcext:value-type="boolean">
            <text:p>FALSCH</text:p>
          </table:table-cell>
          <table:table-cell table:formula="of:=[.H827]+1" office:value-type="float" office:value="827" calcext:value-type="float">
            <text:p>827</text:p>
          </table:table-cell>
          <table:table-cell table:formula="of:=[.I827]+MATCH(TRUE();OFFSET([.F$2];[.I827];0;[.$E$3]-[.I827];1);0)" office:value-type="string" office:string-value="" calcext:value-type="error">
            <text:p>Err:502</text:p>
          </table:table-cell>
          <table:table-cell table:formula="of:=[.J827]+MATCH(TRUE();OFFSET([.G$2];[.J827];0;[.$E$4]-[.J827];1);0)" office:value-type="string" office:string-value="" calcext:value-type="error">
            <text:p>#N/A</text:p>
          </table:table-cell>
          <table:table-cell table:formula="of:=IF(ISNUMBER([.I828]);OFFSET([.A$2];[.I828]-1;0);&quot;&quot;)">
            <text:p/>
          </table:table-cell>
          <table:table-cell table:formula="of:=IF(ISNUMBER([.J828]);OFFSET([.B$2];[.J828]-1;0);&quot;&quot;)">
            <text:p/>
          </table:table-cell>
          <table:table-cell/>
          <table:table-cell table:formula="of:=IF([.$H828]&lt;=[.$E$5];[.K828];IF([.$H828]&lt;=[.$E$5]+[.$E$6];OFFSET([.$L$2];[.$H828]-[.$E$5]-1;0);&quot;&quot;))">
            <text:p/>
          </table:table-cell>
          <table:table-cell table:number-columns-repeated="3"/>
          <table:table-cell table:formula="of:=IF([.$H828]&lt;=[.$E$5];OFFSET([.$A$2];[.I828]-1;0);IF([.$H828]&lt;=[.$E$7];OFFSET([.$B$2];OFFSET([.$J$2];[.$H8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29]));SUMPRODUCT([.A829]=OFFSET([.A$2];0;0;[.$H829];1))=1)" office:value-type="boolean" office:boolean-value="false" calcext:value-type="boolean">
            <text:p>FALSCH</text:p>
          </table:table-cell>
          <table:table-cell table:style-name="ce8" table:formula="of:=AND(NOT(ISBLANK([.B829]));SUMPRODUCT([.B829]=OFFSET([.B$2];0;0;[.$H829];1))=1;ISNA(MATCH([.B829];OFFSET([.A$2];0;0;[.$E$3];1);0)))" office:value-type="boolean" office:boolean-value="false" calcext:value-type="boolean">
            <text:p>FALSCH</text:p>
          </table:table-cell>
          <table:table-cell table:formula="of:=[.H828]+1" office:value-type="float" office:value="828" calcext:value-type="float">
            <text:p>828</text:p>
          </table:table-cell>
          <table:table-cell table:formula="of:=[.I828]+MATCH(TRUE();OFFSET([.F$2];[.I828];0;[.$E$3]-[.I828];1);0)" office:value-type="string" office:string-value="" calcext:value-type="error">
            <text:p>Err:502</text:p>
          </table:table-cell>
          <table:table-cell table:formula="of:=[.J828]+MATCH(TRUE();OFFSET([.G$2];[.J828];0;[.$E$4]-[.J828];1);0)" office:value-type="string" office:string-value="" calcext:value-type="error">
            <text:p>#N/A</text:p>
          </table:table-cell>
          <table:table-cell table:formula="of:=IF(ISNUMBER([.I829]);OFFSET([.A$2];[.I829]-1;0);&quot;&quot;)">
            <text:p/>
          </table:table-cell>
          <table:table-cell table:formula="of:=IF(ISNUMBER([.J829]);OFFSET([.B$2];[.J829]-1;0);&quot;&quot;)">
            <text:p/>
          </table:table-cell>
          <table:table-cell/>
          <table:table-cell table:formula="of:=IF([.$H829]&lt;=[.$E$5];[.K829];IF([.$H829]&lt;=[.$E$5]+[.$E$6];OFFSET([.$L$2];[.$H829]-[.$E$5]-1;0);&quot;&quot;))">
            <text:p/>
          </table:table-cell>
          <table:table-cell table:number-columns-repeated="3"/>
          <table:table-cell table:formula="of:=IF([.$H829]&lt;=[.$E$5];OFFSET([.$A$2];[.I829]-1;0);IF([.$H829]&lt;=[.$E$7];OFFSET([.$B$2];OFFSET([.$J$2];[.$H8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0]));SUMPRODUCT([.A830]=OFFSET([.A$2];0;0;[.$H830];1))=1)" office:value-type="boolean" office:boolean-value="false" calcext:value-type="boolean">
            <text:p>FALSCH</text:p>
          </table:table-cell>
          <table:table-cell table:style-name="ce8" table:formula="of:=AND(NOT(ISBLANK([.B830]));SUMPRODUCT([.B830]=OFFSET([.B$2];0;0;[.$H830];1))=1;ISNA(MATCH([.B830];OFFSET([.A$2];0;0;[.$E$3];1);0)))" office:value-type="boolean" office:boolean-value="false" calcext:value-type="boolean">
            <text:p>FALSCH</text:p>
          </table:table-cell>
          <table:table-cell table:formula="of:=[.H829]+1" office:value-type="float" office:value="829" calcext:value-type="float">
            <text:p>829</text:p>
          </table:table-cell>
          <table:table-cell table:formula="of:=[.I829]+MATCH(TRUE();OFFSET([.F$2];[.I829];0;[.$E$3]-[.I829];1);0)" office:value-type="string" office:string-value="" calcext:value-type="error">
            <text:p>Err:502</text:p>
          </table:table-cell>
          <table:table-cell table:formula="of:=[.J829]+MATCH(TRUE();OFFSET([.G$2];[.J829];0;[.$E$4]-[.J829];1);0)" office:value-type="string" office:string-value="" calcext:value-type="error">
            <text:p>#N/A</text:p>
          </table:table-cell>
          <table:table-cell table:formula="of:=IF(ISNUMBER([.I830]);OFFSET([.A$2];[.I830]-1;0);&quot;&quot;)">
            <text:p/>
          </table:table-cell>
          <table:table-cell table:formula="of:=IF(ISNUMBER([.J830]);OFFSET([.B$2];[.J830]-1;0);&quot;&quot;)">
            <text:p/>
          </table:table-cell>
          <table:table-cell/>
          <table:table-cell table:formula="of:=IF([.$H830]&lt;=[.$E$5];[.K830];IF([.$H830]&lt;=[.$E$5]+[.$E$6];OFFSET([.$L$2];[.$H830]-[.$E$5]-1;0);&quot;&quot;))">
            <text:p/>
          </table:table-cell>
          <table:table-cell table:number-columns-repeated="3"/>
          <table:table-cell table:formula="of:=IF([.$H830]&lt;=[.$E$5];OFFSET([.$A$2];[.I830]-1;0);IF([.$H830]&lt;=[.$E$7];OFFSET([.$B$2];OFFSET([.$J$2];[.$H8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1]));SUMPRODUCT([.A831]=OFFSET([.A$2];0;0;[.$H831];1))=1)" office:value-type="boolean" office:boolean-value="false" calcext:value-type="boolean">
            <text:p>FALSCH</text:p>
          </table:table-cell>
          <table:table-cell table:style-name="ce8" table:formula="of:=AND(NOT(ISBLANK([.B831]));SUMPRODUCT([.B831]=OFFSET([.B$2];0;0;[.$H831];1))=1;ISNA(MATCH([.B831];OFFSET([.A$2];0;0;[.$E$3];1);0)))" office:value-type="boolean" office:boolean-value="false" calcext:value-type="boolean">
            <text:p>FALSCH</text:p>
          </table:table-cell>
          <table:table-cell table:formula="of:=[.H830]+1" office:value-type="float" office:value="830" calcext:value-type="float">
            <text:p>830</text:p>
          </table:table-cell>
          <table:table-cell table:formula="of:=[.I830]+MATCH(TRUE();OFFSET([.F$2];[.I830];0;[.$E$3]-[.I830];1);0)" office:value-type="string" office:string-value="" calcext:value-type="error">
            <text:p>Err:502</text:p>
          </table:table-cell>
          <table:table-cell table:formula="of:=[.J830]+MATCH(TRUE();OFFSET([.G$2];[.J830];0;[.$E$4]-[.J830];1);0)" office:value-type="string" office:string-value="" calcext:value-type="error">
            <text:p>#N/A</text:p>
          </table:table-cell>
          <table:table-cell table:formula="of:=IF(ISNUMBER([.I831]);OFFSET([.A$2];[.I831]-1;0);&quot;&quot;)">
            <text:p/>
          </table:table-cell>
          <table:table-cell table:formula="of:=IF(ISNUMBER([.J831]);OFFSET([.B$2];[.J831]-1;0);&quot;&quot;)">
            <text:p/>
          </table:table-cell>
          <table:table-cell/>
          <table:table-cell table:formula="of:=IF([.$H831]&lt;=[.$E$5];[.K831];IF([.$H831]&lt;=[.$E$5]+[.$E$6];OFFSET([.$L$2];[.$H831]-[.$E$5]-1;0);&quot;&quot;))">
            <text:p/>
          </table:table-cell>
          <table:table-cell table:number-columns-repeated="3"/>
          <table:table-cell table:formula="of:=IF([.$H831]&lt;=[.$E$5];OFFSET([.$A$2];[.I831]-1;0);IF([.$H831]&lt;=[.$E$7];OFFSET([.$B$2];OFFSET([.$J$2];[.$H8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2]));SUMPRODUCT([.A832]=OFFSET([.A$2];0;0;[.$H832];1))=1)" office:value-type="boolean" office:boolean-value="false" calcext:value-type="boolean">
            <text:p>FALSCH</text:p>
          </table:table-cell>
          <table:table-cell table:style-name="ce8" table:formula="of:=AND(NOT(ISBLANK([.B832]));SUMPRODUCT([.B832]=OFFSET([.B$2];0;0;[.$H832];1))=1;ISNA(MATCH([.B832];OFFSET([.A$2];0;0;[.$E$3];1);0)))" office:value-type="boolean" office:boolean-value="false" calcext:value-type="boolean">
            <text:p>FALSCH</text:p>
          </table:table-cell>
          <table:table-cell table:formula="of:=[.H831]+1" office:value-type="float" office:value="831" calcext:value-type="float">
            <text:p>831</text:p>
          </table:table-cell>
          <table:table-cell table:formula="of:=[.I831]+MATCH(TRUE();OFFSET([.F$2];[.I831];0;[.$E$3]-[.I831];1);0)" office:value-type="string" office:string-value="" calcext:value-type="error">
            <text:p>Err:502</text:p>
          </table:table-cell>
          <table:table-cell table:formula="of:=[.J831]+MATCH(TRUE();OFFSET([.G$2];[.J831];0;[.$E$4]-[.J831];1);0)" office:value-type="string" office:string-value="" calcext:value-type="error">
            <text:p>#N/A</text:p>
          </table:table-cell>
          <table:table-cell table:formula="of:=IF(ISNUMBER([.I832]);OFFSET([.A$2];[.I832]-1;0);&quot;&quot;)">
            <text:p/>
          </table:table-cell>
          <table:table-cell table:formula="of:=IF(ISNUMBER([.J832]);OFFSET([.B$2];[.J832]-1;0);&quot;&quot;)">
            <text:p/>
          </table:table-cell>
          <table:table-cell/>
          <table:table-cell table:formula="of:=IF([.$H832]&lt;=[.$E$5];[.K832];IF([.$H832]&lt;=[.$E$5]+[.$E$6];OFFSET([.$L$2];[.$H832]-[.$E$5]-1;0);&quot;&quot;))">
            <text:p/>
          </table:table-cell>
          <table:table-cell table:number-columns-repeated="3"/>
          <table:table-cell table:formula="of:=IF([.$H832]&lt;=[.$E$5];OFFSET([.$A$2];[.I832]-1;0);IF([.$H832]&lt;=[.$E$7];OFFSET([.$B$2];OFFSET([.$J$2];[.$H8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3]));SUMPRODUCT([.A833]=OFFSET([.A$2];0;0;[.$H833];1))=1)" office:value-type="boolean" office:boolean-value="false" calcext:value-type="boolean">
            <text:p>FALSCH</text:p>
          </table:table-cell>
          <table:table-cell table:style-name="ce8" table:formula="of:=AND(NOT(ISBLANK([.B833]));SUMPRODUCT([.B833]=OFFSET([.B$2];0;0;[.$H833];1))=1;ISNA(MATCH([.B833];OFFSET([.A$2];0;0;[.$E$3];1);0)))" office:value-type="boolean" office:boolean-value="false" calcext:value-type="boolean">
            <text:p>FALSCH</text:p>
          </table:table-cell>
          <table:table-cell table:formula="of:=[.H832]+1" office:value-type="float" office:value="832" calcext:value-type="float">
            <text:p>832</text:p>
          </table:table-cell>
          <table:table-cell table:formula="of:=[.I832]+MATCH(TRUE();OFFSET([.F$2];[.I832];0;[.$E$3]-[.I832];1);0)" office:value-type="string" office:string-value="" calcext:value-type="error">
            <text:p>Err:502</text:p>
          </table:table-cell>
          <table:table-cell table:formula="of:=[.J832]+MATCH(TRUE();OFFSET([.G$2];[.J832];0;[.$E$4]-[.J832];1);0)" office:value-type="string" office:string-value="" calcext:value-type="error">
            <text:p>#N/A</text:p>
          </table:table-cell>
          <table:table-cell table:formula="of:=IF(ISNUMBER([.I833]);OFFSET([.A$2];[.I833]-1;0);&quot;&quot;)">
            <text:p/>
          </table:table-cell>
          <table:table-cell table:formula="of:=IF(ISNUMBER([.J833]);OFFSET([.B$2];[.J833]-1;0);&quot;&quot;)">
            <text:p/>
          </table:table-cell>
          <table:table-cell/>
          <table:table-cell table:formula="of:=IF([.$H833]&lt;=[.$E$5];[.K833];IF([.$H833]&lt;=[.$E$5]+[.$E$6];OFFSET([.$L$2];[.$H833]-[.$E$5]-1;0);&quot;&quot;))">
            <text:p/>
          </table:table-cell>
          <table:table-cell table:number-columns-repeated="3"/>
          <table:table-cell table:formula="of:=IF([.$H833]&lt;=[.$E$5];OFFSET([.$A$2];[.I833]-1;0);IF([.$H833]&lt;=[.$E$7];OFFSET([.$B$2];OFFSET([.$J$2];[.$H8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4]));SUMPRODUCT([.A834]=OFFSET([.A$2];0;0;[.$H834];1))=1)" office:value-type="boolean" office:boolean-value="false" calcext:value-type="boolean">
            <text:p>FALSCH</text:p>
          </table:table-cell>
          <table:table-cell table:style-name="ce8" table:formula="of:=AND(NOT(ISBLANK([.B834]));SUMPRODUCT([.B834]=OFFSET([.B$2];0;0;[.$H834];1))=1;ISNA(MATCH([.B834];OFFSET([.A$2];0;0;[.$E$3];1);0)))" office:value-type="boolean" office:boolean-value="false" calcext:value-type="boolean">
            <text:p>FALSCH</text:p>
          </table:table-cell>
          <table:table-cell table:formula="of:=[.H833]+1" office:value-type="float" office:value="833" calcext:value-type="float">
            <text:p>833</text:p>
          </table:table-cell>
          <table:table-cell table:formula="of:=[.I833]+MATCH(TRUE();OFFSET([.F$2];[.I833];0;[.$E$3]-[.I833];1);0)" office:value-type="string" office:string-value="" calcext:value-type="error">
            <text:p>Err:502</text:p>
          </table:table-cell>
          <table:table-cell table:formula="of:=[.J833]+MATCH(TRUE();OFFSET([.G$2];[.J833];0;[.$E$4]-[.J833];1);0)" office:value-type="string" office:string-value="" calcext:value-type="error">
            <text:p>#N/A</text:p>
          </table:table-cell>
          <table:table-cell table:formula="of:=IF(ISNUMBER([.I834]);OFFSET([.A$2];[.I834]-1;0);&quot;&quot;)">
            <text:p/>
          </table:table-cell>
          <table:table-cell table:formula="of:=IF(ISNUMBER([.J834]);OFFSET([.B$2];[.J834]-1;0);&quot;&quot;)">
            <text:p/>
          </table:table-cell>
          <table:table-cell/>
          <table:table-cell table:formula="of:=IF([.$H834]&lt;=[.$E$5];[.K834];IF([.$H834]&lt;=[.$E$5]+[.$E$6];OFFSET([.$L$2];[.$H834]-[.$E$5]-1;0);&quot;&quot;))">
            <text:p/>
          </table:table-cell>
          <table:table-cell table:number-columns-repeated="3"/>
          <table:table-cell table:formula="of:=IF([.$H834]&lt;=[.$E$5];OFFSET([.$A$2];[.I834]-1;0);IF([.$H834]&lt;=[.$E$7];OFFSET([.$B$2];OFFSET([.$J$2];[.$H8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5]));SUMPRODUCT([.A835]=OFFSET([.A$2];0;0;[.$H835];1))=1)" office:value-type="boolean" office:boolean-value="false" calcext:value-type="boolean">
            <text:p>FALSCH</text:p>
          </table:table-cell>
          <table:table-cell table:style-name="ce8" table:formula="of:=AND(NOT(ISBLANK([.B835]));SUMPRODUCT([.B835]=OFFSET([.B$2];0;0;[.$H835];1))=1;ISNA(MATCH([.B835];OFFSET([.A$2];0;0;[.$E$3];1);0)))" office:value-type="boolean" office:boolean-value="false" calcext:value-type="boolean">
            <text:p>FALSCH</text:p>
          </table:table-cell>
          <table:table-cell table:formula="of:=[.H834]+1" office:value-type="float" office:value="834" calcext:value-type="float">
            <text:p>834</text:p>
          </table:table-cell>
          <table:table-cell table:formula="of:=[.I834]+MATCH(TRUE();OFFSET([.F$2];[.I834];0;[.$E$3]-[.I834];1);0)" office:value-type="string" office:string-value="" calcext:value-type="error">
            <text:p>Err:502</text:p>
          </table:table-cell>
          <table:table-cell table:formula="of:=[.J834]+MATCH(TRUE();OFFSET([.G$2];[.J834];0;[.$E$4]-[.J834];1);0)" office:value-type="string" office:string-value="" calcext:value-type="error">
            <text:p>#N/A</text:p>
          </table:table-cell>
          <table:table-cell table:formula="of:=IF(ISNUMBER([.I835]);OFFSET([.A$2];[.I835]-1;0);&quot;&quot;)">
            <text:p/>
          </table:table-cell>
          <table:table-cell table:formula="of:=IF(ISNUMBER([.J835]);OFFSET([.B$2];[.J835]-1;0);&quot;&quot;)">
            <text:p/>
          </table:table-cell>
          <table:table-cell/>
          <table:table-cell table:formula="of:=IF([.$H835]&lt;=[.$E$5];[.K835];IF([.$H835]&lt;=[.$E$5]+[.$E$6];OFFSET([.$L$2];[.$H835]-[.$E$5]-1;0);&quot;&quot;))">
            <text:p/>
          </table:table-cell>
          <table:table-cell table:number-columns-repeated="3"/>
          <table:table-cell table:formula="of:=IF([.$H835]&lt;=[.$E$5];OFFSET([.$A$2];[.I835]-1;0);IF([.$H835]&lt;=[.$E$7];OFFSET([.$B$2];OFFSET([.$J$2];[.$H8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6]));SUMPRODUCT([.A836]=OFFSET([.A$2];0;0;[.$H836];1))=1)" office:value-type="boolean" office:boolean-value="false" calcext:value-type="boolean">
            <text:p>FALSCH</text:p>
          </table:table-cell>
          <table:table-cell table:style-name="ce8" table:formula="of:=AND(NOT(ISBLANK([.B836]));SUMPRODUCT([.B836]=OFFSET([.B$2];0;0;[.$H836];1))=1;ISNA(MATCH([.B836];OFFSET([.A$2];0;0;[.$E$3];1);0)))" office:value-type="boolean" office:boolean-value="false" calcext:value-type="boolean">
            <text:p>FALSCH</text:p>
          </table:table-cell>
          <table:table-cell table:formula="of:=[.H835]+1" office:value-type="float" office:value="835" calcext:value-type="float">
            <text:p>835</text:p>
          </table:table-cell>
          <table:table-cell table:formula="of:=[.I835]+MATCH(TRUE();OFFSET([.F$2];[.I835];0;[.$E$3]-[.I835];1);0)" office:value-type="string" office:string-value="" calcext:value-type="error">
            <text:p>Err:502</text:p>
          </table:table-cell>
          <table:table-cell table:formula="of:=[.J835]+MATCH(TRUE();OFFSET([.G$2];[.J835];0;[.$E$4]-[.J835];1);0)" office:value-type="string" office:string-value="" calcext:value-type="error">
            <text:p>#N/A</text:p>
          </table:table-cell>
          <table:table-cell table:formula="of:=IF(ISNUMBER([.I836]);OFFSET([.A$2];[.I836]-1;0);&quot;&quot;)">
            <text:p/>
          </table:table-cell>
          <table:table-cell table:formula="of:=IF(ISNUMBER([.J836]);OFFSET([.B$2];[.J836]-1;0);&quot;&quot;)">
            <text:p/>
          </table:table-cell>
          <table:table-cell/>
          <table:table-cell table:formula="of:=IF([.$H836]&lt;=[.$E$5];[.K836];IF([.$H836]&lt;=[.$E$5]+[.$E$6];OFFSET([.$L$2];[.$H836]-[.$E$5]-1;0);&quot;&quot;))">
            <text:p/>
          </table:table-cell>
          <table:table-cell table:number-columns-repeated="3"/>
          <table:table-cell table:formula="of:=IF([.$H836]&lt;=[.$E$5];OFFSET([.$A$2];[.I836]-1;0);IF([.$H836]&lt;=[.$E$7];OFFSET([.$B$2];OFFSET([.$J$2];[.$H8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7]));SUMPRODUCT([.A837]=OFFSET([.A$2];0;0;[.$H837];1))=1)" office:value-type="boolean" office:boolean-value="false" calcext:value-type="boolean">
            <text:p>FALSCH</text:p>
          </table:table-cell>
          <table:table-cell table:style-name="ce8" table:formula="of:=AND(NOT(ISBLANK([.B837]));SUMPRODUCT([.B837]=OFFSET([.B$2];0;0;[.$H837];1))=1;ISNA(MATCH([.B837];OFFSET([.A$2];0;0;[.$E$3];1);0)))" office:value-type="boolean" office:boolean-value="false" calcext:value-type="boolean">
            <text:p>FALSCH</text:p>
          </table:table-cell>
          <table:table-cell table:formula="of:=[.H836]+1" office:value-type="float" office:value="836" calcext:value-type="float">
            <text:p>836</text:p>
          </table:table-cell>
          <table:table-cell table:formula="of:=[.I836]+MATCH(TRUE();OFFSET([.F$2];[.I836];0;[.$E$3]-[.I836];1);0)" office:value-type="string" office:string-value="" calcext:value-type="error">
            <text:p>Err:502</text:p>
          </table:table-cell>
          <table:table-cell table:formula="of:=[.J836]+MATCH(TRUE();OFFSET([.G$2];[.J836];0;[.$E$4]-[.J836];1);0)" office:value-type="string" office:string-value="" calcext:value-type="error">
            <text:p>#N/A</text:p>
          </table:table-cell>
          <table:table-cell table:formula="of:=IF(ISNUMBER([.I837]);OFFSET([.A$2];[.I837]-1;0);&quot;&quot;)">
            <text:p/>
          </table:table-cell>
          <table:table-cell table:formula="of:=IF(ISNUMBER([.J837]);OFFSET([.B$2];[.J837]-1;0);&quot;&quot;)">
            <text:p/>
          </table:table-cell>
          <table:table-cell/>
          <table:table-cell table:formula="of:=IF([.$H837]&lt;=[.$E$5];[.K837];IF([.$H837]&lt;=[.$E$5]+[.$E$6];OFFSET([.$L$2];[.$H837]-[.$E$5]-1;0);&quot;&quot;))">
            <text:p/>
          </table:table-cell>
          <table:table-cell table:number-columns-repeated="3"/>
          <table:table-cell table:formula="of:=IF([.$H837]&lt;=[.$E$5];OFFSET([.$A$2];[.I837]-1;0);IF([.$H837]&lt;=[.$E$7];OFFSET([.$B$2];OFFSET([.$J$2];[.$H8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8]));SUMPRODUCT([.A838]=OFFSET([.A$2];0;0;[.$H838];1))=1)" office:value-type="boolean" office:boolean-value="false" calcext:value-type="boolean">
            <text:p>FALSCH</text:p>
          </table:table-cell>
          <table:table-cell table:style-name="ce8" table:formula="of:=AND(NOT(ISBLANK([.B838]));SUMPRODUCT([.B838]=OFFSET([.B$2];0;0;[.$H838];1))=1;ISNA(MATCH([.B838];OFFSET([.A$2];0;0;[.$E$3];1);0)))" office:value-type="boolean" office:boolean-value="false" calcext:value-type="boolean">
            <text:p>FALSCH</text:p>
          </table:table-cell>
          <table:table-cell table:formula="of:=[.H837]+1" office:value-type="float" office:value="837" calcext:value-type="float">
            <text:p>837</text:p>
          </table:table-cell>
          <table:table-cell table:formula="of:=[.I837]+MATCH(TRUE();OFFSET([.F$2];[.I837];0;[.$E$3]-[.I837];1);0)" office:value-type="string" office:string-value="" calcext:value-type="error">
            <text:p>Err:502</text:p>
          </table:table-cell>
          <table:table-cell table:formula="of:=[.J837]+MATCH(TRUE();OFFSET([.G$2];[.J837];0;[.$E$4]-[.J837];1);0)" office:value-type="string" office:string-value="" calcext:value-type="error">
            <text:p>#N/A</text:p>
          </table:table-cell>
          <table:table-cell table:formula="of:=IF(ISNUMBER([.I838]);OFFSET([.A$2];[.I838]-1;0);&quot;&quot;)">
            <text:p/>
          </table:table-cell>
          <table:table-cell table:formula="of:=IF(ISNUMBER([.J838]);OFFSET([.B$2];[.J838]-1;0);&quot;&quot;)">
            <text:p/>
          </table:table-cell>
          <table:table-cell/>
          <table:table-cell table:formula="of:=IF([.$H838]&lt;=[.$E$5];[.K838];IF([.$H838]&lt;=[.$E$5]+[.$E$6];OFFSET([.$L$2];[.$H838]-[.$E$5]-1;0);&quot;&quot;))">
            <text:p/>
          </table:table-cell>
          <table:table-cell table:number-columns-repeated="3"/>
          <table:table-cell table:formula="of:=IF([.$H838]&lt;=[.$E$5];OFFSET([.$A$2];[.I838]-1;0);IF([.$H838]&lt;=[.$E$7];OFFSET([.$B$2];OFFSET([.$J$2];[.$H8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39]));SUMPRODUCT([.A839]=OFFSET([.A$2];0;0;[.$H839];1))=1)" office:value-type="boolean" office:boolean-value="false" calcext:value-type="boolean">
            <text:p>FALSCH</text:p>
          </table:table-cell>
          <table:table-cell table:style-name="ce8" table:formula="of:=AND(NOT(ISBLANK([.B839]));SUMPRODUCT([.B839]=OFFSET([.B$2];0;0;[.$H839];1))=1;ISNA(MATCH([.B839];OFFSET([.A$2];0;0;[.$E$3];1);0)))" office:value-type="boolean" office:boolean-value="false" calcext:value-type="boolean">
            <text:p>FALSCH</text:p>
          </table:table-cell>
          <table:table-cell table:formula="of:=[.H838]+1" office:value-type="float" office:value="838" calcext:value-type="float">
            <text:p>838</text:p>
          </table:table-cell>
          <table:table-cell table:formula="of:=[.I838]+MATCH(TRUE();OFFSET([.F$2];[.I838];0;[.$E$3]-[.I838];1);0)" office:value-type="string" office:string-value="" calcext:value-type="error">
            <text:p>Err:502</text:p>
          </table:table-cell>
          <table:table-cell table:formula="of:=[.J838]+MATCH(TRUE();OFFSET([.G$2];[.J838];0;[.$E$4]-[.J838];1);0)" office:value-type="string" office:string-value="" calcext:value-type="error">
            <text:p>#N/A</text:p>
          </table:table-cell>
          <table:table-cell table:formula="of:=IF(ISNUMBER([.I839]);OFFSET([.A$2];[.I839]-1;0);&quot;&quot;)">
            <text:p/>
          </table:table-cell>
          <table:table-cell table:formula="of:=IF(ISNUMBER([.J839]);OFFSET([.B$2];[.J839]-1;0);&quot;&quot;)">
            <text:p/>
          </table:table-cell>
          <table:table-cell/>
          <table:table-cell table:formula="of:=IF([.$H839]&lt;=[.$E$5];[.K839];IF([.$H839]&lt;=[.$E$5]+[.$E$6];OFFSET([.$L$2];[.$H839]-[.$E$5]-1;0);&quot;&quot;))">
            <text:p/>
          </table:table-cell>
          <table:table-cell table:number-columns-repeated="3"/>
          <table:table-cell table:formula="of:=IF([.$H839]&lt;=[.$E$5];OFFSET([.$A$2];[.I839]-1;0);IF([.$H839]&lt;=[.$E$7];OFFSET([.$B$2];OFFSET([.$J$2];[.$H8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0]));SUMPRODUCT([.A840]=OFFSET([.A$2];0;0;[.$H840];1))=1)" office:value-type="boolean" office:boolean-value="false" calcext:value-type="boolean">
            <text:p>FALSCH</text:p>
          </table:table-cell>
          <table:table-cell table:style-name="ce8" table:formula="of:=AND(NOT(ISBLANK([.B840]));SUMPRODUCT([.B840]=OFFSET([.B$2];0;0;[.$H840];1))=1;ISNA(MATCH([.B840];OFFSET([.A$2];0;0;[.$E$3];1);0)))" office:value-type="boolean" office:boolean-value="false" calcext:value-type="boolean">
            <text:p>FALSCH</text:p>
          </table:table-cell>
          <table:table-cell table:formula="of:=[.H839]+1" office:value-type="float" office:value="839" calcext:value-type="float">
            <text:p>839</text:p>
          </table:table-cell>
          <table:table-cell table:formula="of:=[.I839]+MATCH(TRUE();OFFSET([.F$2];[.I839];0;[.$E$3]-[.I839];1);0)" office:value-type="string" office:string-value="" calcext:value-type="error">
            <text:p>Err:502</text:p>
          </table:table-cell>
          <table:table-cell table:formula="of:=[.J839]+MATCH(TRUE();OFFSET([.G$2];[.J839];0;[.$E$4]-[.J839];1);0)" office:value-type="string" office:string-value="" calcext:value-type="error">
            <text:p>#N/A</text:p>
          </table:table-cell>
          <table:table-cell table:formula="of:=IF(ISNUMBER([.I840]);OFFSET([.A$2];[.I840]-1;0);&quot;&quot;)">
            <text:p/>
          </table:table-cell>
          <table:table-cell table:formula="of:=IF(ISNUMBER([.J840]);OFFSET([.B$2];[.J840]-1;0);&quot;&quot;)">
            <text:p/>
          </table:table-cell>
          <table:table-cell/>
          <table:table-cell table:formula="of:=IF([.$H840]&lt;=[.$E$5];[.K840];IF([.$H840]&lt;=[.$E$5]+[.$E$6];OFFSET([.$L$2];[.$H840]-[.$E$5]-1;0);&quot;&quot;))">
            <text:p/>
          </table:table-cell>
          <table:table-cell table:number-columns-repeated="3"/>
          <table:table-cell table:formula="of:=IF([.$H840]&lt;=[.$E$5];OFFSET([.$A$2];[.I840]-1;0);IF([.$H840]&lt;=[.$E$7];OFFSET([.$B$2];OFFSET([.$J$2];[.$H8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1]));SUMPRODUCT([.A841]=OFFSET([.A$2];0;0;[.$H841];1))=1)" office:value-type="boolean" office:boolean-value="false" calcext:value-type="boolean">
            <text:p>FALSCH</text:p>
          </table:table-cell>
          <table:table-cell table:style-name="ce8" table:formula="of:=AND(NOT(ISBLANK([.B841]));SUMPRODUCT([.B841]=OFFSET([.B$2];0;0;[.$H841];1))=1;ISNA(MATCH([.B841];OFFSET([.A$2];0;0;[.$E$3];1);0)))" office:value-type="boolean" office:boolean-value="false" calcext:value-type="boolean">
            <text:p>FALSCH</text:p>
          </table:table-cell>
          <table:table-cell table:formula="of:=[.H840]+1" office:value-type="float" office:value="840" calcext:value-type="float">
            <text:p>840</text:p>
          </table:table-cell>
          <table:table-cell table:formula="of:=[.I840]+MATCH(TRUE();OFFSET([.F$2];[.I840];0;[.$E$3]-[.I840];1);0)" office:value-type="string" office:string-value="" calcext:value-type="error">
            <text:p>Err:502</text:p>
          </table:table-cell>
          <table:table-cell table:formula="of:=[.J840]+MATCH(TRUE();OFFSET([.G$2];[.J840];0;[.$E$4]-[.J840];1);0)" office:value-type="string" office:string-value="" calcext:value-type="error">
            <text:p>#N/A</text:p>
          </table:table-cell>
          <table:table-cell table:formula="of:=IF(ISNUMBER([.I841]);OFFSET([.A$2];[.I841]-1;0);&quot;&quot;)">
            <text:p/>
          </table:table-cell>
          <table:table-cell table:formula="of:=IF(ISNUMBER([.J841]);OFFSET([.B$2];[.J841]-1;0);&quot;&quot;)">
            <text:p/>
          </table:table-cell>
          <table:table-cell/>
          <table:table-cell table:formula="of:=IF([.$H841]&lt;=[.$E$5];[.K841];IF([.$H841]&lt;=[.$E$5]+[.$E$6];OFFSET([.$L$2];[.$H841]-[.$E$5]-1;0);&quot;&quot;))">
            <text:p/>
          </table:table-cell>
          <table:table-cell table:number-columns-repeated="3"/>
          <table:table-cell table:formula="of:=IF([.$H841]&lt;=[.$E$5];OFFSET([.$A$2];[.I841]-1;0);IF([.$H841]&lt;=[.$E$7];OFFSET([.$B$2];OFFSET([.$J$2];[.$H8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2]));SUMPRODUCT([.A842]=OFFSET([.A$2];0;0;[.$H842];1))=1)" office:value-type="boolean" office:boolean-value="false" calcext:value-type="boolean">
            <text:p>FALSCH</text:p>
          </table:table-cell>
          <table:table-cell table:style-name="ce8" table:formula="of:=AND(NOT(ISBLANK([.B842]));SUMPRODUCT([.B842]=OFFSET([.B$2];0;0;[.$H842];1))=1;ISNA(MATCH([.B842];OFFSET([.A$2];0;0;[.$E$3];1);0)))" office:value-type="boolean" office:boolean-value="false" calcext:value-type="boolean">
            <text:p>FALSCH</text:p>
          </table:table-cell>
          <table:table-cell table:formula="of:=[.H841]+1" office:value-type="float" office:value="841" calcext:value-type="float">
            <text:p>841</text:p>
          </table:table-cell>
          <table:table-cell table:formula="of:=[.I841]+MATCH(TRUE();OFFSET([.F$2];[.I841];0;[.$E$3]-[.I841];1);0)" office:value-type="string" office:string-value="" calcext:value-type="error">
            <text:p>Err:502</text:p>
          </table:table-cell>
          <table:table-cell table:formula="of:=[.J841]+MATCH(TRUE();OFFSET([.G$2];[.J841];0;[.$E$4]-[.J841];1);0)" office:value-type="string" office:string-value="" calcext:value-type="error">
            <text:p>#N/A</text:p>
          </table:table-cell>
          <table:table-cell table:formula="of:=IF(ISNUMBER([.I842]);OFFSET([.A$2];[.I842]-1;0);&quot;&quot;)">
            <text:p/>
          </table:table-cell>
          <table:table-cell table:formula="of:=IF(ISNUMBER([.J842]);OFFSET([.B$2];[.J842]-1;0);&quot;&quot;)">
            <text:p/>
          </table:table-cell>
          <table:table-cell/>
          <table:table-cell table:formula="of:=IF([.$H842]&lt;=[.$E$5];[.K842];IF([.$H842]&lt;=[.$E$5]+[.$E$6];OFFSET([.$L$2];[.$H842]-[.$E$5]-1;0);&quot;&quot;))">
            <text:p/>
          </table:table-cell>
          <table:table-cell table:number-columns-repeated="3"/>
          <table:table-cell table:formula="of:=IF([.$H842]&lt;=[.$E$5];OFFSET([.$A$2];[.I842]-1;0);IF([.$H842]&lt;=[.$E$7];OFFSET([.$B$2];OFFSET([.$J$2];[.$H8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3]));SUMPRODUCT([.A843]=OFFSET([.A$2];0;0;[.$H843];1))=1)" office:value-type="boolean" office:boolean-value="false" calcext:value-type="boolean">
            <text:p>FALSCH</text:p>
          </table:table-cell>
          <table:table-cell table:style-name="ce8" table:formula="of:=AND(NOT(ISBLANK([.B843]));SUMPRODUCT([.B843]=OFFSET([.B$2];0;0;[.$H843];1))=1;ISNA(MATCH([.B843];OFFSET([.A$2];0;0;[.$E$3];1);0)))" office:value-type="boolean" office:boolean-value="false" calcext:value-type="boolean">
            <text:p>FALSCH</text:p>
          </table:table-cell>
          <table:table-cell table:formula="of:=[.H842]+1" office:value-type="float" office:value="842" calcext:value-type="float">
            <text:p>842</text:p>
          </table:table-cell>
          <table:table-cell table:formula="of:=[.I842]+MATCH(TRUE();OFFSET([.F$2];[.I842];0;[.$E$3]-[.I842];1);0)" office:value-type="string" office:string-value="" calcext:value-type="error">
            <text:p>Err:502</text:p>
          </table:table-cell>
          <table:table-cell table:formula="of:=[.J842]+MATCH(TRUE();OFFSET([.G$2];[.J842];0;[.$E$4]-[.J842];1);0)" office:value-type="string" office:string-value="" calcext:value-type="error">
            <text:p>#N/A</text:p>
          </table:table-cell>
          <table:table-cell table:formula="of:=IF(ISNUMBER([.I843]);OFFSET([.A$2];[.I843]-1;0);&quot;&quot;)">
            <text:p/>
          </table:table-cell>
          <table:table-cell table:formula="of:=IF(ISNUMBER([.J843]);OFFSET([.B$2];[.J843]-1;0);&quot;&quot;)">
            <text:p/>
          </table:table-cell>
          <table:table-cell/>
          <table:table-cell table:formula="of:=IF([.$H843]&lt;=[.$E$5];[.K843];IF([.$H843]&lt;=[.$E$5]+[.$E$6];OFFSET([.$L$2];[.$H843]-[.$E$5]-1;0);&quot;&quot;))">
            <text:p/>
          </table:table-cell>
          <table:table-cell table:number-columns-repeated="3"/>
          <table:table-cell table:formula="of:=IF([.$H843]&lt;=[.$E$5];OFFSET([.$A$2];[.I843]-1;0);IF([.$H843]&lt;=[.$E$7];OFFSET([.$B$2];OFFSET([.$J$2];[.$H8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4]));SUMPRODUCT([.A844]=OFFSET([.A$2];0;0;[.$H844];1))=1)" office:value-type="boolean" office:boolean-value="false" calcext:value-type="boolean">
            <text:p>FALSCH</text:p>
          </table:table-cell>
          <table:table-cell table:style-name="ce8" table:formula="of:=AND(NOT(ISBLANK([.B844]));SUMPRODUCT([.B844]=OFFSET([.B$2];0;0;[.$H844];1))=1;ISNA(MATCH([.B844];OFFSET([.A$2];0;0;[.$E$3];1);0)))" office:value-type="boolean" office:boolean-value="false" calcext:value-type="boolean">
            <text:p>FALSCH</text:p>
          </table:table-cell>
          <table:table-cell table:formula="of:=[.H843]+1" office:value-type="float" office:value="843" calcext:value-type="float">
            <text:p>843</text:p>
          </table:table-cell>
          <table:table-cell table:formula="of:=[.I843]+MATCH(TRUE();OFFSET([.F$2];[.I843];0;[.$E$3]-[.I843];1);0)" office:value-type="string" office:string-value="" calcext:value-type="error">
            <text:p>Err:502</text:p>
          </table:table-cell>
          <table:table-cell table:formula="of:=[.J843]+MATCH(TRUE();OFFSET([.G$2];[.J843];0;[.$E$4]-[.J843];1);0)" office:value-type="string" office:string-value="" calcext:value-type="error">
            <text:p>#N/A</text:p>
          </table:table-cell>
          <table:table-cell table:formula="of:=IF(ISNUMBER([.I844]);OFFSET([.A$2];[.I844]-1;0);&quot;&quot;)">
            <text:p/>
          </table:table-cell>
          <table:table-cell table:formula="of:=IF(ISNUMBER([.J844]);OFFSET([.B$2];[.J844]-1;0);&quot;&quot;)">
            <text:p/>
          </table:table-cell>
          <table:table-cell/>
          <table:table-cell table:formula="of:=IF([.$H844]&lt;=[.$E$5];[.K844];IF([.$H844]&lt;=[.$E$5]+[.$E$6];OFFSET([.$L$2];[.$H844]-[.$E$5]-1;0);&quot;&quot;))">
            <text:p/>
          </table:table-cell>
          <table:table-cell table:number-columns-repeated="3"/>
          <table:table-cell table:formula="of:=IF([.$H844]&lt;=[.$E$5];OFFSET([.$A$2];[.I844]-1;0);IF([.$H844]&lt;=[.$E$7];OFFSET([.$B$2];OFFSET([.$J$2];[.$H8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5]));SUMPRODUCT([.A845]=OFFSET([.A$2];0;0;[.$H845];1))=1)" office:value-type="boolean" office:boolean-value="false" calcext:value-type="boolean">
            <text:p>FALSCH</text:p>
          </table:table-cell>
          <table:table-cell table:style-name="ce8" table:formula="of:=AND(NOT(ISBLANK([.B845]));SUMPRODUCT([.B845]=OFFSET([.B$2];0;0;[.$H845];1))=1;ISNA(MATCH([.B845];OFFSET([.A$2];0;0;[.$E$3];1);0)))" office:value-type="boolean" office:boolean-value="false" calcext:value-type="boolean">
            <text:p>FALSCH</text:p>
          </table:table-cell>
          <table:table-cell table:formula="of:=[.H844]+1" office:value-type="float" office:value="844" calcext:value-type="float">
            <text:p>844</text:p>
          </table:table-cell>
          <table:table-cell table:formula="of:=[.I844]+MATCH(TRUE();OFFSET([.F$2];[.I844];0;[.$E$3]-[.I844];1);0)" office:value-type="string" office:string-value="" calcext:value-type="error">
            <text:p>Err:502</text:p>
          </table:table-cell>
          <table:table-cell table:formula="of:=[.J844]+MATCH(TRUE();OFFSET([.G$2];[.J844];0;[.$E$4]-[.J844];1);0)" office:value-type="string" office:string-value="" calcext:value-type="error">
            <text:p>#N/A</text:p>
          </table:table-cell>
          <table:table-cell table:formula="of:=IF(ISNUMBER([.I845]);OFFSET([.A$2];[.I845]-1;0);&quot;&quot;)">
            <text:p/>
          </table:table-cell>
          <table:table-cell table:formula="of:=IF(ISNUMBER([.J845]);OFFSET([.B$2];[.J845]-1;0);&quot;&quot;)">
            <text:p/>
          </table:table-cell>
          <table:table-cell/>
          <table:table-cell table:formula="of:=IF([.$H845]&lt;=[.$E$5];[.K845];IF([.$H845]&lt;=[.$E$5]+[.$E$6];OFFSET([.$L$2];[.$H845]-[.$E$5]-1;0);&quot;&quot;))">
            <text:p/>
          </table:table-cell>
          <table:table-cell table:number-columns-repeated="3"/>
          <table:table-cell table:formula="of:=IF([.$H845]&lt;=[.$E$5];OFFSET([.$A$2];[.I845]-1;0);IF([.$H845]&lt;=[.$E$7];OFFSET([.$B$2];OFFSET([.$J$2];[.$H8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6]));SUMPRODUCT([.A846]=OFFSET([.A$2];0;0;[.$H846];1))=1)" office:value-type="boolean" office:boolean-value="false" calcext:value-type="boolean">
            <text:p>FALSCH</text:p>
          </table:table-cell>
          <table:table-cell table:style-name="ce8" table:formula="of:=AND(NOT(ISBLANK([.B846]));SUMPRODUCT([.B846]=OFFSET([.B$2];0;0;[.$H846];1))=1;ISNA(MATCH([.B846];OFFSET([.A$2];0;0;[.$E$3];1);0)))" office:value-type="boolean" office:boolean-value="false" calcext:value-type="boolean">
            <text:p>FALSCH</text:p>
          </table:table-cell>
          <table:table-cell table:formula="of:=[.H845]+1" office:value-type="float" office:value="845" calcext:value-type="float">
            <text:p>845</text:p>
          </table:table-cell>
          <table:table-cell table:formula="of:=[.I845]+MATCH(TRUE();OFFSET([.F$2];[.I845];0;[.$E$3]-[.I845];1);0)" office:value-type="string" office:string-value="" calcext:value-type="error">
            <text:p>Err:502</text:p>
          </table:table-cell>
          <table:table-cell table:formula="of:=[.J845]+MATCH(TRUE();OFFSET([.G$2];[.J845];0;[.$E$4]-[.J845];1);0)" office:value-type="string" office:string-value="" calcext:value-type="error">
            <text:p>#N/A</text:p>
          </table:table-cell>
          <table:table-cell table:formula="of:=IF(ISNUMBER([.I846]);OFFSET([.A$2];[.I846]-1;0);&quot;&quot;)">
            <text:p/>
          </table:table-cell>
          <table:table-cell table:formula="of:=IF(ISNUMBER([.J846]);OFFSET([.B$2];[.J846]-1;0);&quot;&quot;)">
            <text:p/>
          </table:table-cell>
          <table:table-cell/>
          <table:table-cell table:formula="of:=IF([.$H846]&lt;=[.$E$5];[.K846];IF([.$H846]&lt;=[.$E$5]+[.$E$6];OFFSET([.$L$2];[.$H846]-[.$E$5]-1;0);&quot;&quot;))">
            <text:p/>
          </table:table-cell>
          <table:table-cell table:number-columns-repeated="3"/>
          <table:table-cell table:formula="of:=IF([.$H846]&lt;=[.$E$5];OFFSET([.$A$2];[.I846]-1;0);IF([.$H846]&lt;=[.$E$7];OFFSET([.$B$2];OFFSET([.$J$2];[.$H8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7]));SUMPRODUCT([.A847]=OFFSET([.A$2];0;0;[.$H847];1))=1)" office:value-type="boolean" office:boolean-value="false" calcext:value-type="boolean">
            <text:p>FALSCH</text:p>
          </table:table-cell>
          <table:table-cell table:style-name="ce8" table:formula="of:=AND(NOT(ISBLANK([.B847]));SUMPRODUCT([.B847]=OFFSET([.B$2];0;0;[.$H847];1))=1;ISNA(MATCH([.B847];OFFSET([.A$2];0;0;[.$E$3];1);0)))" office:value-type="boolean" office:boolean-value="false" calcext:value-type="boolean">
            <text:p>FALSCH</text:p>
          </table:table-cell>
          <table:table-cell table:formula="of:=[.H846]+1" office:value-type="float" office:value="846" calcext:value-type="float">
            <text:p>846</text:p>
          </table:table-cell>
          <table:table-cell table:formula="of:=[.I846]+MATCH(TRUE();OFFSET([.F$2];[.I846];0;[.$E$3]-[.I846];1);0)" office:value-type="string" office:string-value="" calcext:value-type="error">
            <text:p>Err:502</text:p>
          </table:table-cell>
          <table:table-cell table:formula="of:=[.J846]+MATCH(TRUE();OFFSET([.G$2];[.J846];0;[.$E$4]-[.J846];1);0)" office:value-type="string" office:string-value="" calcext:value-type="error">
            <text:p>#N/A</text:p>
          </table:table-cell>
          <table:table-cell table:formula="of:=IF(ISNUMBER([.I847]);OFFSET([.A$2];[.I847]-1;0);&quot;&quot;)">
            <text:p/>
          </table:table-cell>
          <table:table-cell table:formula="of:=IF(ISNUMBER([.J847]);OFFSET([.B$2];[.J847]-1;0);&quot;&quot;)">
            <text:p/>
          </table:table-cell>
          <table:table-cell/>
          <table:table-cell table:formula="of:=IF([.$H847]&lt;=[.$E$5];[.K847];IF([.$H847]&lt;=[.$E$5]+[.$E$6];OFFSET([.$L$2];[.$H847]-[.$E$5]-1;0);&quot;&quot;))">
            <text:p/>
          </table:table-cell>
          <table:table-cell table:number-columns-repeated="3"/>
          <table:table-cell table:formula="of:=IF([.$H847]&lt;=[.$E$5];OFFSET([.$A$2];[.I847]-1;0);IF([.$H847]&lt;=[.$E$7];OFFSET([.$B$2];OFFSET([.$J$2];[.$H8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8]));SUMPRODUCT([.A848]=OFFSET([.A$2];0;0;[.$H848];1))=1)" office:value-type="boolean" office:boolean-value="false" calcext:value-type="boolean">
            <text:p>FALSCH</text:p>
          </table:table-cell>
          <table:table-cell table:style-name="ce8" table:formula="of:=AND(NOT(ISBLANK([.B848]));SUMPRODUCT([.B848]=OFFSET([.B$2];0;0;[.$H848];1))=1;ISNA(MATCH([.B848];OFFSET([.A$2];0;0;[.$E$3];1);0)))" office:value-type="boolean" office:boolean-value="false" calcext:value-type="boolean">
            <text:p>FALSCH</text:p>
          </table:table-cell>
          <table:table-cell table:formula="of:=[.H847]+1" office:value-type="float" office:value="847" calcext:value-type="float">
            <text:p>847</text:p>
          </table:table-cell>
          <table:table-cell table:formula="of:=[.I847]+MATCH(TRUE();OFFSET([.F$2];[.I847];0;[.$E$3]-[.I847];1);0)" office:value-type="string" office:string-value="" calcext:value-type="error">
            <text:p>Err:502</text:p>
          </table:table-cell>
          <table:table-cell table:formula="of:=[.J847]+MATCH(TRUE();OFFSET([.G$2];[.J847];0;[.$E$4]-[.J847];1);0)" office:value-type="string" office:string-value="" calcext:value-type="error">
            <text:p>#N/A</text:p>
          </table:table-cell>
          <table:table-cell table:formula="of:=IF(ISNUMBER([.I848]);OFFSET([.A$2];[.I848]-1;0);&quot;&quot;)">
            <text:p/>
          </table:table-cell>
          <table:table-cell table:formula="of:=IF(ISNUMBER([.J848]);OFFSET([.B$2];[.J848]-1;0);&quot;&quot;)">
            <text:p/>
          </table:table-cell>
          <table:table-cell/>
          <table:table-cell table:formula="of:=IF([.$H848]&lt;=[.$E$5];[.K848];IF([.$H848]&lt;=[.$E$5]+[.$E$6];OFFSET([.$L$2];[.$H848]-[.$E$5]-1;0);&quot;&quot;))">
            <text:p/>
          </table:table-cell>
          <table:table-cell table:number-columns-repeated="3"/>
          <table:table-cell table:formula="of:=IF([.$H848]&lt;=[.$E$5];OFFSET([.$A$2];[.I848]-1;0);IF([.$H848]&lt;=[.$E$7];OFFSET([.$B$2];OFFSET([.$J$2];[.$H8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49]));SUMPRODUCT([.A849]=OFFSET([.A$2];0;0;[.$H849];1))=1)" office:value-type="boolean" office:boolean-value="false" calcext:value-type="boolean">
            <text:p>FALSCH</text:p>
          </table:table-cell>
          <table:table-cell table:style-name="ce8" table:formula="of:=AND(NOT(ISBLANK([.B849]));SUMPRODUCT([.B849]=OFFSET([.B$2];0;0;[.$H849];1))=1;ISNA(MATCH([.B849];OFFSET([.A$2];0;0;[.$E$3];1);0)))" office:value-type="boolean" office:boolean-value="false" calcext:value-type="boolean">
            <text:p>FALSCH</text:p>
          </table:table-cell>
          <table:table-cell table:formula="of:=[.H848]+1" office:value-type="float" office:value="848" calcext:value-type="float">
            <text:p>848</text:p>
          </table:table-cell>
          <table:table-cell table:formula="of:=[.I848]+MATCH(TRUE();OFFSET([.F$2];[.I848];0;[.$E$3]-[.I848];1);0)" office:value-type="string" office:string-value="" calcext:value-type="error">
            <text:p>Err:502</text:p>
          </table:table-cell>
          <table:table-cell table:formula="of:=[.J848]+MATCH(TRUE();OFFSET([.G$2];[.J848];0;[.$E$4]-[.J848];1);0)" office:value-type="string" office:string-value="" calcext:value-type="error">
            <text:p>#N/A</text:p>
          </table:table-cell>
          <table:table-cell table:formula="of:=IF(ISNUMBER([.I849]);OFFSET([.A$2];[.I849]-1;0);&quot;&quot;)">
            <text:p/>
          </table:table-cell>
          <table:table-cell table:formula="of:=IF(ISNUMBER([.J849]);OFFSET([.B$2];[.J849]-1;0);&quot;&quot;)">
            <text:p/>
          </table:table-cell>
          <table:table-cell/>
          <table:table-cell table:formula="of:=IF([.$H849]&lt;=[.$E$5];[.K849];IF([.$H849]&lt;=[.$E$5]+[.$E$6];OFFSET([.$L$2];[.$H849]-[.$E$5]-1;0);&quot;&quot;))">
            <text:p/>
          </table:table-cell>
          <table:table-cell table:number-columns-repeated="3"/>
          <table:table-cell table:formula="of:=IF([.$H849]&lt;=[.$E$5];OFFSET([.$A$2];[.I849]-1;0);IF([.$H849]&lt;=[.$E$7];OFFSET([.$B$2];OFFSET([.$J$2];[.$H8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0]));SUMPRODUCT([.A850]=OFFSET([.A$2];0;0;[.$H850];1))=1)" office:value-type="boolean" office:boolean-value="false" calcext:value-type="boolean">
            <text:p>FALSCH</text:p>
          </table:table-cell>
          <table:table-cell table:style-name="ce8" table:formula="of:=AND(NOT(ISBLANK([.B850]));SUMPRODUCT([.B850]=OFFSET([.B$2];0;0;[.$H850];1))=1;ISNA(MATCH([.B850];OFFSET([.A$2];0;0;[.$E$3];1);0)))" office:value-type="boolean" office:boolean-value="false" calcext:value-type="boolean">
            <text:p>FALSCH</text:p>
          </table:table-cell>
          <table:table-cell table:formula="of:=[.H849]+1" office:value-type="float" office:value="849" calcext:value-type="float">
            <text:p>849</text:p>
          </table:table-cell>
          <table:table-cell table:formula="of:=[.I849]+MATCH(TRUE();OFFSET([.F$2];[.I849];0;[.$E$3]-[.I849];1);0)" office:value-type="string" office:string-value="" calcext:value-type="error">
            <text:p>Err:502</text:p>
          </table:table-cell>
          <table:table-cell table:formula="of:=[.J849]+MATCH(TRUE();OFFSET([.G$2];[.J849];0;[.$E$4]-[.J849];1);0)" office:value-type="string" office:string-value="" calcext:value-type="error">
            <text:p>#N/A</text:p>
          </table:table-cell>
          <table:table-cell table:formula="of:=IF(ISNUMBER([.I850]);OFFSET([.A$2];[.I850]-1;0);&quot;&quot;)">
            <text:p/>
          </table:table-cell>
          <table:table-cell table:formula="of:=IF(ISNUMBER([.J850]);OFFSET([.B$2];[.J850]-1;0);&quot;&quot;)">
            <text:p/>
          </table:table-cell>
          <table:table-cell/>
          <table:table-cell table:formula="of:=IF([.$H850]&lt;=[.$E$5];[.K850];IF([.$H850]&lt;=[.$E$5]+[.$E$6];OFFSET([.$L$2];[.$H850]-[.$E$5]-1;0);&quot;&quot;))">
            <text:p/>
          </table:table-cell>
          <table:table-cell table:number-columns-repeated="3"/>
          <table:table-cell table:formula="of:=IF([.$H850]&lt;=[.$E$5];OFFSET([.$A$2];[.I850]-1;0);IF([.$H850]&lt;=[.$E$7];OFFSET([.$B$2];OFFSET([.$J$2];[.$H8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1]));SUMPRODUCT([.A851]=OFFSET([.A$2];0;0;[.$H851];1))=1)" office:value-type="boolean" office:boolean-value="false" calcext:value-type="boolean">
            <text:p>FALSCH</text:p>
          </table:table-cell>
          <table:table-cell table:style-name="ce8" table:formula="of:=AND(NOT(ISBLANK([.B851]));SUMPRODUCT([.B851]=OFFSET([.B$2];0;0;[.$H851];1))=1;ISNA(MATCH([.B851];OFFSET([.A$2];0;0;[.$E$3];1);0)))" office:value-type="boolean" office:boolean-value="false" calcext:value-type="boolean">
            <text:p>FALSCH</text:p>
          </table:table-cell>
          <table:table-cell table:formula="of:=[.H850]+1" office:value-type="float" office:value="850" calcext:value-type="float">
            <text:p>850</text:p>
          </table:table-cell>
          <table:table-cell table:formula="of:=[.I850]+MATCH(TRUE();OFFSET([.F$2];[.I850];0;[.$E$3]-[.I850];1);0)" office:value-type="string" office:string-value="" calcext:value-type="error">
            <text:p>Err:502</text:p>
          </table:table-cell>
          <table:table-cell table:formula="of:=[.J850]+MATCH(TRUE();OFFSET([.G$2];[.J850];0;[.$E$4]-[.J850];1);0)" office:value-type="string" office:string-value="" calcext:value-type="error">
            <text:p>#N/A</text:p>
          </table:table-cell>
          <table:table-cell table:formula="of:=IF(ISNUMBER([.I851]);OFFSET([.A$2];[.I851]-1;0);&quot;&quot;)">
            <text:p/>
          </table:table-cell>
          <table:table-cell table:formula="of:=IF(ISNUMBER([.J851]);OFFSET([.B$2];[.J851]-1;0);&quot;&quot;)">
            <text:p/>
          </table:table-cell>
          <table:table-cell/>
          <table:table-cell table:formula="of:=IF([.$H851]&lt;=[.$E$5];[.K851];IF([.$H851]&lt;=[.$E$5]+[.$E$6];OFFSET([.$L$2];[.$H851]-[.$E$5]-1;0);&quot;&quot;))">
            <text:p/>
          </table:table-cell>
          <table:table-cell table:number-columns-repeated="3"/>
          <table:table-cell table:formula="of:=IF([.$H851]&lt;=[.$E$5];OFFSET([.$A$2];[.I851]-1;0);IF([.$H851]&lt;=[.$E$7];OFFSET([.$B$2];OFFSET([.$J$2];[.$H8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2]));SUMPRODUCT([.A852]=OFFSET([.A$2];0;0;[.$H852];1))=1)" office:value-type="boolean" office:boolean-value="false" calcext:value-type="boolean">
            <text:p>FALSCH</text:p>
          </table:table-cell>
          <table:table-cell table:style-name="ce8" table:formula="of:=AND(NOT(ISBLANK([.B852]));SUMPRODUCT([.B852]=OFFSET([.B$2];0;0;[.$H852];1))=1;ISNA(MATCH([.B852];OFFSET([.A$2];0;0;[.$E$3];1);0)))" office:value-type="boolean" office:boolean-value="false" calcext:value-type="boolean">
            <text:p>FALSCH</text:p>
          </table:table-cell>
          <table:table-cell table:formula="of:=[.H851]+1" office:value-type="float" office:value="851" calcext:value-type="float">
            <text:p>851</text:p>
          </table:table-cell>
          <table:table-cell table:formula="of:=[.I851]+MATCH(TRUE();OFFSET([.F$2];[.I851];0;[.$E$3]-[.I851];1);0)" office:value-type="string" office:string-value="" calcext:value-type="error">
            <text:p>Err:502</text:p>
          </table:table-cell>
          <table:table-cell table:formula="of:=[.J851]+MATCH(TRUE();OFFSET([.G$2];[.J851];0;[.$E$4]-[.J851];1);0)" office:value-type="string" office:string-value="" calcext:value-type="error">
            <text:p>#N/A</text:p>
          </table:table-cell>
          <table:table-cell table:formula="of:=IF(ISNUMBER([.I852]);OFFSET([.A$2];[.I852]-1;0);&quot;&quot;)">
            <text:p/>
          </table:table-cell>
          <table:table-cell table:formula="of:=IF(ISNUMBER([.J852]);OFFSET([.B$2];[.J852]-1;0);&quot;&quot;)">
            <text:p/>
          </table:table-cell>
          <table:table-cell/>
          <table:table-cell table:formula="of:=IF([.$H852]&lt;=[.$E$5];[.K852];IF([.$H852]&lt;=[.$E$5]+[.$E$6];OFFSET([.$L$2];[.$H852]-[.$E$5]-1;0);&quot;&quot;))">
            <text:p/>
          </table:table-cell>
          <table:table-cell table:number-columns-repeated="3"/>
          <table:table-cell table:formula="of:=IF([.$H852]&lt;=[.$E$5];OFFSET([.$A$2];[.I852]-1;0);IF([.$H852]&lt;=[.$E$7];OFFSET([.$B$2];OFFSET([.$J$2];[.$H8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3]));SUMPRODUCT([.A853]=OFFSET([.A$2];0;0;[.$H853];1))=1)" office:value-type="boolean" office:boolean-value="false" calcext:value-type="boolean">
            <text:p>FALSCH</text:p>
          </table:table-cell>
          <table:table-cell table:style-name="ce8" table:formula="of:=AND(NOT(ISBLANK([.B853]));SUMPRODUCT([.B853]=OFFSET([.B$2];0;0;[.$H853];1))=1;ISNA(MATCH([.B853];OFFSET([.A$2];0;0;[.$E$3];1);0)))" office:value-type="boolean" office:boolean-value="false" calcext:value-type="boolean">
            <text:p>FALSCH</text:p>
          </table:table-cell>
          <table:table-cell table:formula="of:=[.H852]+1" office:value-type="float" office:value="852" calcext:value-type="float">
            <text:p>852</text:p>
          </table:table-cell>
          <table:table-cell table:formula="of:=[.I852]+MATCH(TRUE();OFFSET([.F$2];[.I852];0;[.$E$3]-[.I852];1);0)" office:value-type="string" office:string-value="" calcext:value-type="error">
            <text:p>Err:502</text:p>
          </table:table-cell>
          <table:table-cell table:formula="of:=[.J852]+MATCH(TRUE();OFFSET([.G$2];[.J852];0;[.$E$4]-[.J852];1);0)" office:value-type="string" office:string-value="" calcext:value-type="error">
            <text:p>#N/A</text:p>
          </table:table-cell>
          <table:table-cell table:formula="of:=IF(ISNUMBER([.I853]);OFFSET([.A$2];[.I853]-1;0);&quot;&quot;)">
            <text:p/>
          </table:table-cell>
          <table:table-cell table:formula="of:=IF(ISNUMBER([.J853]);OFFSET([.B$2];[.J853]-1;0);&quot;&quot;)">
            <text:p/>
          </table:table-cell>
          <table:table-cell/>
          <table:table-cell table:formula="of:=IF([.$H853]&lt;=[.$E$5];[.K853];IF([.$H853]&lt;=[.$E$5]+[.$E$6];OFFSET([.$L$2];[.$H853]-[.$E$5]-1;0);&quot;&quot;))">
            <text:p/>
          </table:table-cell>
          <table:table-cell table:number-columns-repeated="3"/>
          <table:table-cell table:formula="of:=IF([.$H853]&lt;=[.$E$5];OFFSET([.$A$2];[.I853]-1;0);IF([.$H853]&lt;=[.$E$7];OFFSET([.$B$2];OFFSET([.$J$2];[.$H8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4]));SUMPRODUCT([.A854]=OFFSET([.A$2];0;0;[.$H854];1))=1)" office:value-type="boolean" office:boolean-value="false" calcext:value-type="boolean">
            <text:p>FALSCH</text:p>
          </table:table-cell>
          <table:table-cell table:style-name="ce8" table:formula="of:=AND(NOT(ISBLANK([.B854]));SUMPRODUCT([.B854]=OFFSET([.B$2];0;0;[.$H854];1))=1;ISNA(MATCH([.B854];OFFSET([.A$2];0;0;[.$E$3];1);0)))" office:value-type="boolean" office:boolean-value="false" calcext:value-type="boolean">
            <text:p>FALSCH</text:p>
          </table:table-cell>
          <table:table-cell table:formula="of:=[.H853]+1" office:value-type="float" office:value="853" calcext:value-type="float">
            <text:p>853</text:p>
          </table:table-cell>
          <table:table-cell table:formula="of:=[.I853]+MATCH(TRUE();OFFSET([.F$2];[.I853];0;[.$E$3]-[.I853];1);0)" office:value-type="string" office:string-value="" calcext:value-type="error">
            <text:p>Err:502</text:p>
          </table:table-cell>
          <table:table-cell table:formula="of:=[.J853]+MATCH(TRUE();OFFSET([.G$2];[.J853];0;[.$E$4]-[.J853];1);0)" office:value-type="string" office:string-value="" calcext:value-type="error">
            <text:p>#N/A</text:p>
          </table:table-cell>
          <table:table-cell table:formula="of:=IF(ISNUMBER([.I854]);OFFSET([.A$2];[.I854]-1;0);&quot;&quot;)">
            <text:p/>
          </table:table-cell>
          <table:table-cell table:formula="of:=IF(ISNUMBER([.J854]);OFFSET([.B$2];[.J854]-1;0);&quot;&quot;)">
            <text:p/>
          </table:table-cell>
          <table:table-cell/>
          <table:table-cell table:formula="of:=IF([.$H854]&lt;=[.$E$5];[.K854];IF([.$H854]&lt;=[.$E$5]+[.$E$6];OFFSET([.$L$2];[.$H854]-[.$E$5]-1;0);&quot;&quot;))">
            <text:p/>
          </table:table-cell>
          <table:table-cell table:number-columns-repeated="3"/>
          <table:table-cell table:formula="of:=IF([.$H854]&lt;=[.$E$5];OFFSET([.$A$2];[.I854]-1;0);IF([.$H854]&lt;=[.$E$7];OFFSET([.$B$2];OFFSET([.$J$2];[.$H8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5]));SUMPRODUCT([.A855]=OFFSET([.A$2];0;0;[.$H855];1))=1)" office:value-type="boolean" office:boolean-value="false" calcext:value-type="boolean">
            <text:p>FALSCH</text:p>
          </table:table-cell>
          <table:table-cell table:style-name="ce8" table:formula="of:=AND(NOT(ISBLANK([.B855]));SUMPRODUCT([.B855]=OFFSET([.B$2];0;0;[.$H855];1))=1;ISNA(MATCH([.B855];OFFSET([.A$2];0;0;[.$E$3];1);0)))" office:value-type="boolean" office:boolean-value="false" calcext:value-type="boolean">
            <text:p>FALSCH</text:p>
          </table:table-cell>
          <table:table-cell table:formula="of:=[.H854]+1" office:value-type="float" office:value="854" calcext:value-type="float">
            <text:p>854</text:p>
          </table:table-cell>
          <table:table-cell table:formula="of:=[.I854]+MATCH(TRUE();OFFSET([.F$2];[.I854];0;[.$E$3]-[.I854];1);0)" office:value-type="string" office:string-value="" calcext:value-type="error">
            <text:p>Err:502</text:p>
          </table:table-cell>
          <table:table-cell table:formula="of:=[.J854]+MATCH(TRUE();OFFSET([.G$2];[.J854];0;[.$E$4]-[.J854];1);0)" office:value-type="string" office:string-value="" calcext:value-type="error">
            <text:p>#N/A</text:p>
          </table:table-cell>
          <table:table-cell table:formula="of:=IF(ISNUMBER([.I855]);OFFSET([.A$2];[.I855]-1;0);&quot;&quot;)">
            <text:p/>
          </table:table-cell>
          <table:table-cell table:formula="of:=IF(ISNUMBER([.J855]);OFFSET([.B$2];[.J855]-1;0);&quot;&quot;)">
            <text:p/>
          </table:table-cell>
          <table:table-cell/>
          <table:table-cell table:formula="of:=IF([.$H855]&lt;=[.$E$5];[.K855];IF([.$H855]&lt;=[.$E$5]+[.$E$6];OFFSET([.$L$2];[.$H855]-[.$E$5]-1;0);&quot;&quot;))">
            <text:p/>
          </table:table-cell>
          <table:table-cell table:number-columns-repeated="3"/>
          <table:table-cell table:formula="of:=IF([.$H855]&lt;=[.$E$5];OFFSET([.$A$2];[.I855]-1;0);IF([.$H855]&lt;=[.$E$7];OFFSET([.$B$2];OFFSET([.$J$2];[.$H8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6]));SUMPRODUCT([.A856]=OFFSET([.A$2];0;0;[.$H856];1))=1)" office:value-type="boolean" office:boolean-value="false" calcext:value-type="boolean">
            <text:p>FALSCH</text:p>
          </table:table-cell>
          <table:table-cell table:style-name="ce8" table:formula="of:=AND(NOT(ISBLANK([.B856]));SUMPRODUCT([.B856]=OFFSET([.B$2];0;0;[.$H856];1))=1;ISNA(MATCH([.B856];OFFSET([.A$2];0;0;[.$E$3];1);0)))" office:value-type="boolean" office:boolean-value="false" calcext:value-type="boolean">
            <text:p>FALSCH</text:p>
          </table:table-cell>
          <table:table-cell table:formula="of:=[.H855]+1" office:value-type="float" office:value="855" calcext:value-type="float">
            <text:p>855</text:p>
          </table:table-cell>
          <table:table-cell table:formula="of:=[.I855]+MATCH(TRUE();OFFSET([.F$2];[.I855];0;[.$E$3]-[.I855];1);0)" office:value-type="string" office:string-value="" calcext:value-type="error">
            <text:p>Err:502</text:p>
          </table:table-cell>
          <table:table-cell table:formula="of:=[.J855]+MATCH(TRUE();OFFSET([.G$2];[.J855];0;[.$E$4]-[.J855];1);0)" office:value-type="string" office:string-value="" calcext:value-type="error">
            <text:p>#N/A</text:p>
          </table:table-cell>
          <table:table-cell table:formula="of:=IF(ISNUMBER([.I856]);OFFSET([.A$2];[.I856]-1;0);&quot;&quot;)">
            <text:p/>
          </table:table-cell>
          <table:table-cell table:formula="of:=IF(ISNUMBER([.J856]);OFFSET([.B$2];[.J856]-1;0);&quot;&quot;)">
            <text:p/>
          </table:table-cell>
          <table:table-cell/>
          <table:table-cell table:formula="of:=IF([.$H856]&lt;=[.$E$5];[.K856];IF([.$H856]&lt;=[.$E$5]+[.$E$6];OFFSET([.$L$2];[.$H856]-[.$E$5]-1;0);&quot;&quot;))">
            <text:p/>
          </table:table-cell>
          <table:table-cell table:number-columns-repeated="3"/>
          <table:table-cell table:formula="of:=IF([.$H856]&lt;=[.$E$5];OFFSET([.$A$2];[.I856]-1;0);IF([.$H856]&lt;=[.$E$7];OFFSET([.$B$2];OFFSET([.$J$2];[.$H8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7]));SUMPRODUCT([.A857]=OFFSET([.A$2];0;0;[.$H857];1))=1)" office:value-type="boolean" office:boolean-value="false" calcext:value-type="boolean">
            <text:p>FALSCH</text:p>
          </table:table-cell>
          <table:table-cell table:style-name="ce8" table:formula="of:=AND(NOT(ISBLANK([.B857]));SUMPRODUCT([.B857]=OFFSET([.B$2];0;0;[.$H857];1))=1;ISNA(MATCH([.B857];OFFSET([.A$2];0;0;[.$E$3];1);0)))" office:value-type="boolean" office:boolean-value="false" calcext:value-type="boolean">
            <text:p>FALSCH</text:p>
          </table:table-cell>
          <table:table-cell table:formula="of:=[.H856]+1" office:value-type="float" office:value="856" calcext:value-type="float">
            <text:p>856</text:p>
          </table:table-cell>
          <table:table-cell table:formula="of:=[.I856]+MATCH(TRUE();OFFSET([.F$2];[.I856];0;[.$E$3]-[.I856];1);0)" office:value-type="string" office:string-value="" calcext:value-type="error">
            <text:p>Err:502</text:p>
          </table:table-cell>
          <table:table-cell table:formula="of:=[.J856]+MATCH(TRUE();OFFSET([.G$2];[.J856];0;[.$E$4]-[.J856];1);0)" office:value-type="string" office:string-value="" calcext:value-type="error">
            <text:p>#N/A</text:p>
          </table:table-cell>
          <table:table-cell table:formula="of:=IF(ISNUMBER([.I857]);OFFSET([.A$2];[.I857]-1;0);&quot;&quot;)">
            <text:p/>
          </table:table-cell>
          <table:table-cell table:formula="of:=IF(ISNUMBER([.J857]);OFFSET([.B$2];[.J857]-1;0);&quot;&quot;)">
            <text:p/>
          </table:table-cell>
          <table:table-cell/>
          <table:table-cell table:formula="of:=IF([.$H857]&lt;=[.$E$5];[.K857];IF([.$H857]&lt;=[.$E$5]+[.$E$6];OFFSET([.$L$2];[.$H857]-[.$E$5]-1;0);&quot;&quot;))">
            <text:p/>
          </table:table-cell>
          <table:table-cell table:number-columns-repeated="3"/>
          <table:table-cell table:formula="of:=IF([.$H857]&lt;=[.$E$5];OFFSET([.$A$2];[.I857]-1;0);IF([.$H857]&lt;=[.$E$7];OFFSET([.$B$2];OFFSET([.$J$2];[.$H8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8]));SUMPRODUCT([.A858]=OFFSET([.A$2];0;0;[.$H858];1))=1)" office:value-type="boolean" office:boolean-value="false" calcext:value-type="boolean">
            <text:p>FALSCH</text:p>
          </table:table-cell>
          <table:table-cell table:style-name="ce8" table:formula="of:=AND(NOT(ISBLANK([.B858]));SUMPRODUCT([.B858]=OFFSET([.B$2];0;0;[.$H858];1))=1;ISNA(MATCH([.B858];OFFSET([.A$2];0;0;[.$E$3];1);0)))" office:value-type="boolean" office:boolean-value="false" calcext:value-type="boolean">
            <text:p>FALSCH</text:p>
          </table:table-cell>
          <table:table-cell table:formula="of:=[.H857]+1" office:value-type="float" office:value="857" calcext:value-type="float">
            <text:p>857</text:p>
          </table:table-cell>
          <table:table-cell table:formula="of:=[.I857]+MATCH(TRUE();OFFSET([.F$2];[.I857];0;[.$E$3]-[.I857];1);0)" office:value-type="string" office:string-value="" calcext:value-type="error">
            <text:p>Err:502</text:p>
          </table:table-cell>
          <table:table-cell table:formula="of:=[.J857]+MATCH(TRUE();OFFSET([.G$2];[.J857];0;[.$E$4]-[.J857];1);0)" office:value-type="string" office:string-value="" calcext:value-type="error">
            <text:p>#N/A</text:p>
          </table:table-cell>
          <table:table-cell table:formula="of:=IF(ISNUMBER([.I858]);OFFSET([.A$2];[.I858]-1;0);&quot;&quot;)">
            <text:p/>
          </table:table-cell>
          <table:table-cell table:formula="of:=IF(ISNUMBER([.J858]);OFFSET([.B$2];[.J858]-1;0);&quot;&quot;)">
            <text:p/>
          </table:table-cell>
          <table:table-cell/>
          <table:table-cell table:formula="of:=IF([.$H858]&lt;=[.$E$5];[.K858];IF([.$H858]&lt;=[.$E$5]+[.$E$6];OFFSET([.$L$2];[.$H858]-[.$E$5]-1;0);&quot;&quot;))">
            <text:p/>
          </table:table-cell>
          <table:table-cell table:number-columns-repeated="3"/>
          <table:table-cell table:formula="of:=IF([.$H858]&lt;=[.$E$5];OFFSET([.$A$2];[.I858]-1;0);IF([.$H858]&lt;=[.$E$7];OFFSET([.$B$2];OFFSET([.$J$2];[.$H8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59]));SUMPRODUCT([.A859]=OFFSET([.A$2];0;0;[.$H859];1))=1)" office:value-type="boolean" office:boolean-value="false" calcext:value-type="boolean">
            <text:p>FALSCH</text:p>
          </table:table-cell>
          <table:table-cell table:style-name="ce8" table:formula="of:=AND(NOT(ISBLANK([.B859]));SUMPRODUCT([.B859]=OFFSET([.B$2];0;0;[.$H859];1))=1;ISNA(MATCH([.B859];OFFSET([.A$2];0;0;[.$E$3];1);0)))" office:value-type="boolean" office:boolean-value="false" calcext:value-type="boolean">
            <text:p>FALSCH</text:p>
          </table:table-cell>
          <table:table-cell table:formula="of:=[.H858]+1" office:value-type="float" office:value="858" calcext:value-type="float">
            <text:p>858</text:p>
          </table:table-cell>
          <table:table-cell table:formula="of:=[.I858]+MATCH(TRUE();OFFSET([.F$2];[.I858];0;[.$E$3]-[.I858];1);0)" office:value-type="string" office:string-value="" calcext:value-type="error">
            <text:p>Err:502</text:p>
          </table:table-cell>
          <table:table-cell table:formula="of:=[.J858]+MATCH(TRUE();OFFSET([.G$2];[.J858];0;[.$E$4]-[.J858];1);0)" office:value-type="string" office:string-value="" calcext:value-type="error">
            <text:p>#N/A</text:p>
          </table:table-cell>
          <table:table-cell table:formula="of:=IF(ISNUMBER([.I859]);OFFSET([.A$2];[.I859]-1;0);&quot;&quot;)">
            <text:p/>
          </table:table-cell>
          <table:table-cell table:formula="of:=IF(ISNUMBER([.J859]);OFFSET([.B$2];[.J859]-1;0);&quot;&quot;)">
            <text:p/>
          </table:table-cell>
          <table:table-cell/>
          <table:table-cell table:formula="of:=IF([.$H859]&lt;=[.$E$5];[.K859];IF([.$H859]&lt;=[.$E$5]+[.$E$6];OFFSET([.$L$2];[.$H859]-[.$E$5]-1;0);&quot;&quot;))">
            <text:p/>
          </table:table-cell>
          <table:table-cell table:number-columns-repeated="3"/>
          <table:table-cell table:formula="of:=IF([.$H859]&lt;=[.$E$5];OFFSET([.$A$2];[.I859]-1;0);IF([.$H859]&lt;=[.$E$7];OFFSET([.$B$2];OFFSET([.$J$2];[.$H8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0]));SUMPRODUCT([.A860]=OFFSET([.A$2];0;0;[.$H860];1))=1)" office:value-type="boolean" office:boolean-value="false" calcext:value-type="boolean">
            <text:p>FALSCH</text:p>
          </table:table-cell>
          <table:table-cell table:style-name="ce8" table:formula="of:=AND(NOT(ISBLANK([.B860]));SUMPRODUCT([.B860]=OFFSET([.B$2];0;0;[.$H860];1))=1;ISNA(MATCH([.B860];OFFSET([.A$2];0;0;[.$E$3];1);0)))" office:value-type="boolean" office:boolean-value="false" calcext:value-type="boolean">
            <text:p>FALSCH</text:p>
          </table:table-cell>
          <table:table-cell table:formula="of:=[.H859]+1" office:value-type="float" office:value="859" calcext:value-type="float">
            <text:p>859</text:p>
          </table:table-cell>
          <table:table-cell table:formula="of:=[.I859]+MATCH(TRUE();OFFSET([.F$2];[.I859];0;[.$E$3]-[.I859];1);0)" office:value-type="string" office:string-value="" calcext:value-type="error">
            <text:p>Err:502</text:p>
          </table:table-cell>
          <table:table-cell table:formula="of:=[.J859]+MATCH(TRUE();OFFSET([.G$2];[.J859];0;[.$E$4]-[.J859];1);0)" office:value-type="string" office:string-value="" calcext:value-type="error">
            <text:p>#N/A</text:p>
          </table:table-cell>
          <table:table-cell table:formula="of:=IF(ISNUMBER([.I860]);OFFSET([.A$2];[.I860]-1;0);&quot;&quot;)">
            <text:p/>
          </table:table-cell>
          <table:table-cell table:formula="of:=IF(ISNUMBER([.J860]);OFFSET([.B$2];[.J860]-1;0);&quot;&quot;)">
            <text:p/>
          </table:table-cell>
          <table:table-cell/>
          <table:table-cell table:formula="of:=IF([.$H860]&lt;=[.$E$5];[.K860];IF([.$H860]&lt;=[.$E$5]+[.$E$6];OFFSET([.$L$2];[.$H860]-[.$E$5]-1;0);&quot;&quot;))">
            <text:p/>
          </table:table-cell>
          <table:table-cell table:number-columns-repeated="3"/>
          <table:table-cell table:formula="of:=IF([.$H860]&lt;=[.$E$5];OFFSET([.$A$2];[.I860]-1;0);IF([.$H860]&lt;=[.$E$7];OFFSET([.$B$2];OFFSET([.$J$2];[.$H8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1]));SUMPRODUCT([.A861]=OFFSET([.A$2];0;0;[.$H861];1))=1)" office:value-type="boolean" office:boolean-value="false" calcext:value-type="boolean">
            <text:p>FALSCH</text:p>
          </table:table-cell>
          <table:table-cell table:style-name="ce8" table:formula="of:=AND(NOT(ISBLANK([.B861]));SUMPRODUCT([.B861]=OFFSET([.B$2];0;0;[.$H861];1))=1;ISNA(MATCH([.B861];OFFSET([.A$2];0;0;[.$E$3];1);0)))" office:value-type="boolean" office:boolean-value="false" calcext:value-type="boolean">
            <text:p>FALSCH</text:p>
          </table:table-cell>
          <table:table-cell table:formula="of:=[.H860]+1" office:value-type="float" office:value="860" calcext:value-type="float">
            <text:p>860</text:p>
          </table:table-cell>
          <table:table-cell table:formula="of:=[.I860]+MATCH(TRUE();OFFSET([.F$2];[.I860];0;[.$E$3]-[.I860];1);0)" office:value-type="string" office:string-value="" calcext:value-type="error">
            <text:p>Err:502</text:p>
          </table:table-cell>
          <table:table-cell table:formula="of:=[.J860]+MATCH(TRUE();OFFSET([.G$2];[.J860];0;[.$E$4]-[.J860];1);0)" office:value-type="string" office:string-value="" calcext:value-type="error">
            <text:p>#N/A</text:p>
          </table:table-cell>
          <table:table-cell table:formula="of:=IF(ISNUMBER([.I861]);OFFSET([.A$2];[.I861]-1;0);&quot;&quot;)">
            <text:p/>
          </table:table-cell>
          <table:table-cell table:formula="of:=IF(ISNUMBER([.J861]);OFFSET([.B$2];[.J861]-1;0);&quot;&quot;)">
            <text:p/>
          </table:table-cell>
          <table:table-cell/>
          <table:table-cell table:formula="of:=IF([.$H861]&lt;=[.$E$5];[.K861];IF([.$H861]&lt;=[.$E$5]+[.$E$6];OFFSET([.$L$2];[.$H861]-[.$E$5]-1;0);&quot;&quot;))">
            <text:p/>
          </table:table-cell>
          <table:table-cell table:number-columns-repeated="3"/>
          <table:table-cell table:formula="of:=IF([.$H861]&lt;=[.$E$5];OFFSET([.$A$2];[.I861]-1;0);IF([.$H861]&lt;=[.$E$7];OFFSET([.$B$2];OFFSET([.$J$2];[.$H8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2]));SUMPRODUCT([.A862]=OFFSET([.A$2];0;0;[.$H862];1))=1)" office:value-type="boolean" office:boolean-value="false" calcext:value-type="boolean">
            <text:p>FALSCH</text:p>
          </table:table-cell>
          <table:table-cell table:style-name="ce8" table:formula="of:=AND(NOT(ISBLANK([.B862]));SUMPRODUCT([.B862]=OFFSET([.B$2];0;0;[.$H862];1))=1;ISNA(MATCH([.B862];OFFSET([.A$2];0;0;[.$E$3];1);0)))" office:value-type="boolean" office:boolean-value="false" calcext:value-type="boolean">
            <text:p>FALSCH</text:p>
          </table:table-cell>
          <table:table-cell table:formula="of:=[.H861]+1" office:value-type="float" office:value="861" calcext:value-type="float">
            <text:p>861</text:p>
          </table:table-cell>
          <table:table-cell table:formula="of:=[.I861]+MATCH(TRUE();OFFSET([.F$2];[.I861];0;[.$E$3]-[.I861];1);0)" office:value-type="string" office:string-value="" calcext:value-type="error">
            <text:p>Err:502</text:p>
          </table:table-cell>
          <table:table-cell table:formula="of:=[.J861]+MATCH(TRUE();OFFSET([.G$2];[.J861];0;[.$E$4]-[.J861];1);0)" office:value-type="string" office:string-value="" calcext:value-type="error">
            <text:p>#N/A</text:p>
          </table:table-cell>
          <table:table-cell table:formula="of:=IF(ISNUMBER([.I862]);OFFSET([.A$2];[.I862]-1;0);&quot;&quot;)">
            <text:p/>
          </table:table-cell>
          <table:table-cell table:formula="of:=IF(ISNUMBER([.J862]);OFFSET([.B$2];[.J862]-1;0);&quot;&quot;)">
            <text:p/>
          </table:table-cell>
          <table:table-cell/>
          <table:table-cell table:formula="of:=IF([.$H862]&lt;=[.$E$5];[.K862];IF([.$H862]&lt;=[.$E$5]+[.$E$6];OFFSET([.$L$2];[.$H862]-[.$E$5]-1;0);&quot;&quot;))">
            <text:p/>
          </table:table-cell>
          <table:table-cell table:number-columns-repeated="3"/>
          <table:table-cell table:formula="of:=IF([.$H862]&lt;=[.$E$5];OFFSET([.$A$2];[.I862]-1;0);IF([.$H862]&lt;=[.$E$7];OFFSET([.$B$2];OFFSET([.$J$2];[.$H8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3]));SUMPRODUCT([.A863]=OFFSET([.A$2];0;0;[.$H863];1))=1)" office:value-type="boolean" office:boolean-value="false" calcext:value-type="boolean">
            <text:p>FALSCH</text:p>
          </table:table-cell>
          <table:table-cell table:style-name="ce8" table:formula="of:=AND(NOT(ISBLANK([.B863]));SUMPRODUCT([.B863]=OFFSET([.B$2];0;0;[.$H863];1))=1;ISNA(MATCH([.B863];OFFSET([.A$2];0;0;[.$E$3];1);0)))" office:value-type="boolean" office:boolean-value="false" calcext:value-type="boolean">
            <text:p>FALSCH</text:p>
          </table:table-cell>
          <table:table-cell table:formula="of:=[.H862]+1" office:value-type="float" office:value="862" calcext:value-type="float">
            <text:p>862</text:p>
          </table:table-cell>
          <table:table-cell table:formula="of:=[.I862]+MATCH(TRUE();OFFSET([.F$2];[.I862];0;[.$E$3]-[.I862];1);0)" office:value-type="string" office:string-value="" calcext:value-type="error">
            <text:p>Err:502</text:p>
          </table:table-cell>
          <table:table-cell table:formula="of:=[.J862]+MATCH(TRUE();OFFSET([.G$2];[.J862];0;[.$E$4]-[.J862];1);0)" office:value-type="string" office:string-value="" calcext:value-type="error">
            <text:p>#N/A</text:p>
          </table:table-cell>
          <table:table-cell table:formula="of:=IF(ISNUMBER([.I863]);OFFSET([.A$2];[.I863]-1;0);&quot;&quot;)">
            <text:p/>
          </table:table-cell>
          <table:table-cell table:formula="of:=IF(ISNUMBER([.J863]);OFFSET([.B$2];[.J863]-1;0);&quot;&quot;)">
            <text:p/>
          </table:table-cell>
          <table:table-cell/>
          <table:table-cell table:formula="of:=IF([.$H863]&lt;=[.$E$5];[.K863];IF([.$H863]&lt;=[.$E$5]+[.$E$6];OFFSET([.$L$2];[.$H863]-[.$E$5]-1;0);&quot;&quot;))">
            <text:p/>
          </table:table-cell>
          <table:table-cell table:number-columns-repeated="3"/>
          <table:table-cell table:formula="of:=IF([.$H863]&lt;=[.$E$5];OFFSET([.$A$2];[.I863]-1;0);IF([.$H863]&lt;=[.$E$7];OFFSET([.$B$2];OFFSET([.$J$2];[.$H8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4]));SUMPRODUCT([.A864]=OFFSET([.A$2];0;0;[.$H864];1))=1)" office:value-type="boolean" office:boolean-value="false" calcext:value-type="boolean">
            <text:p>FALSCH</text:p>
          </table:table-cell>
          <table:table-cell table:style-name="ce8" table:formula="of:=AND(NOT(ISBLANK([.B864]));SUMPRODUCT([.B864]=OFFSET([.B$2];0;0;[.$H864];1))=1;ISNA(MATCH([.B864];OFFSET([.A$2];0;0;[.$E$3];1);0)))" office:value-type="boolean" office:boolean-value="false" calcext:value-type="boolean">
            <text:p>FALSCH</text:p>
          </table:table-cell>
          <table:table-cell table:formula="of:=[.H863]+1" office:value-type="float" office:value="863" calcext:value-type="float">
            <text:p>863</text:p>
          </table:table-cell>
          <table:table-cell table:formula="of:=[.I863]+MATCH(TRUE();OFFSET([.F$2];[.I863];0;[.$E$3]-[.I863];1);0)" office:value-type="string" office:string-value="" calcext:value-type="error">
            <text:p>Err:502</text:p>
          </table:table-cell>
          <table:table-cell table:formula="of:=[.J863]+MATCH(TRUE();OFFSET([.G$2];[.J863];0;[.$E$4]-[.J863];1);0)" office:value-type="string" office:string-value="" calcext:value-type="error">
            <text:p>#N/A</text:p>
          </table:table-cell>
          <table:table-cell table:formula="of:=IF(ISNUMBER([.I864]);OFFSET([.A$2];[.I864]-1;0);&quot;&quot;)">
            <text:p/>
          </table:table-cell>
          <table:table-cell table:formula="of:=IF(ISNUMBER([.J864]);OFFSET([.B$2];[.J864]-1;0);&quot;&quot;)">
            <text:p/>
          </table:table-cell>
          <table:table-cell/>
          <table:table-cell table:formula="of:=IF([.$H864]&lt;=[.$E$5];[.K864];IF([.$H864]&lt;=[.$E$5]+[.$E$6];OFFSET([.$L$2];[.$H864]-[.$E$5]-1;0);&quot;&quot;))">
            <text:p/>
          </table:table-cell>
          <table:table-cell table:number-columns-repeated="3"/>
          <table:table-cell table:formula="of:=IF([.$H864]&lt;=[.$E$5];OFFSET([.$A$2];[.I864]-1;0);IF([.$H864]&lt;=[.$E$7];OFFSET([.$B$2];OFFSET([.$J$2];[.$H8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5]));SUMPRODUCT([.A865]=OFFSET([.A$2];0;0;[.$H865];1))=1)" office:value-type="boolean" office:boolean-value="false" calcext:value-type="boolean">
            <text:p>FALSCH</text:p>
          </table:table-cell>
          <table:table-cell table:style-name="ce8" table:formula="of:=AND(NOT(ISBLANK([.B865]));SUMPRODUCT([.B865]=OFFSET([.B$2];0;0;[.$H865];1))=1;ISNA(MATCH([.B865];OFFSET([.A$2];0;0;[.$E$3];1);0)))" office:value-type="boolean" office:boolean-value="false" calcext:value-type="boolean">
            <text:p>FALSCH</text:p>
          </table:table-cell>
          <table:table-cell table:formula="of:=[.H864]+1" office:value-type="float" office:value="864" calcext:value-type="float">
            <text:p>864</text:p>
          </table:table-cell>
          <table:table-cell table:formula="of:=[.I864]+MATCH(TRUE();OFFSET([.F$2];[.I864];0;[.$E$3]-[.I864];1);0)" office:value-type="string" office:string-value="" calcext:value-type="error">
            <text:p>Err:502</text:p>
          </table:table-cell>
          <table:table-cell table:formula="of:=[.J864]+MATCH(TRUE();OFFSET([.G$2];[.J864];0;[.$E$4]-[.J864];1);0)" office:value-type="string" office:string-value="" calcext:value-type="error">
            <text:p>#N/A</text:p>
          </table:table-cell>
          <table:table-cell table:formula="of:=IF(ISNUMBER([.I865]);OFFSET([.A$2];[.I865]-1;0);&quot;&quot;)">
            <text:p/>
          </table:table-cell>
          <table:table-cell table:formula="of:=IF(ISNUMBER([.J865]);OFFSET([.B$2];[.J865]-1;0);&quot;&quot;)">
            <text:p/>
          </table:table-cell>
          <table:table-cell/>
          <table:table-cell table:formula="of:=IF([.$H865]&lt;=[.$E$5];[.K865];IF([.$H865]&lt;=[.$E$5]+[.$E$6];OFFSET([.$L$2];[.$H865]-[.$E$5]-1;0);&quot;&quot;))">
            <text:p/>
          </table:table-cell>
          <table:table-cell table:number-columns-repeated="3"/>
          <table:table-cell table:formula="of:=IF([.$H865]&lt;=[.$E$5];OFFSET([.$A$2];[.I865]-1;0);IF([.$H865]&lt;=[.$E$7];OFFSET([.$B$2];OFFSET([.$J$2];[.$H8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6]));SUMPRODUCT([.A866]=OFFSET([.A$2];0;0;[.$H866];1))=1)" office:value-type="boolean" office:boolean-value="false" calcext:value-type="boolean">
            <text:p>FALSCH</text:p>
          </table:table-cell>
          <table:table-cell table:style-name="ce8" table:formula="of:=AND(NOT(ISBLANK([.B866]));SUMPRODUCT([.B866]=OFFSET([.B$2];0;0;[.$H866];1))=1;ISNA(MATCH([.B866];OFFSET([.A$2];0;0;[.$E$3];1);0)))" office:value-type="boolean" office:boolean-value="false" calcext:value-type="boolean">
            <text:p>FALSCH</text:p>
          </table:table-cell>
          <table:table-cell table:formula="of:=[.H865]+1" office:value-type="float" office:value="865" calcext:value-type="float">
            <text:p>865</text:p>
          </table:table-cell>
          <table:table-cell table:formula="of:=[.I865]+MATCH(TRUE();OFFSET([.F$2];[.I865];0;[.$E$3]-[.I865];1);0)" office:value-type="string" office:string-value="" calcext:value-type="error">
            <text:p>Err:502</text:p>
          </table:table-cell>
          <table:table-cell table:formula="of:=[.J865]+MATCH(TRUE();OFFSET([.G$2];[.J865];0;[.$E$4]-[.J865];1);0)" office:value-type="string" office:string-value="" calcext:value-type="error">
            <text:p>#N/A</text:p>
          </table:table-cell>
          <table:table-cell table:formula="of:=IF(ISNUMBER([.I866]);OFFSET([.A$2];[.I866]-1;0);&quot;&quot;)">
            <text:p/>
          </table:table-cell>
          <table:table-cell table:formula="of:=IF(ISNUMBER([.J866]);OFFSET([.B$2];[.J866]-1;0);&quot;&quot;)">
            <text:p/>
          </table:table-cell>
          <table:table-cell/>
          <table:table-cell table:formula="of:=IF([.$H866]&lt;=[.$E$5];[.K866];IF([.$H866]&lt;=[.$E$5]+[.$E$6];OFFSET([.$L$2];[.$H866]-[.$E$5]-1;0);&quot;&quot;))">
            <text:p/>
          </table:table-cell>
          <table:table-cell table:number-columns-repeated="3"/>
          <table:table-cell table:formula="of:=IF([.$H866]&lt;=[.$E$5];OFFSET([.$A$2];[.I866]-1;0);IF([.$H866]&lt;=[.$E$7];OFFSET([.$B$2];OFFSET([.$J$2];[.$H8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7]));SUMPRODUCT([.A867]=OFFSET([.A$2];0;0;[.$H867];1))=1)" office:value-type="boolean" office:boolean-value="false" calcext:value-type="boolean">
            <text:p>FALSCH</text:p>
          </table:table-cell>
          <table:table-cell table:style-name="ce8" table:formula="of:=AND(NOT(ISBLANK([.B867]));SUMPRODUCT([.B867]=OFFSET([.B$2];0;0;[.$H867];1))=1;ISNA(MATCH([.B867];OFFSET([.A$2];0;0;[.$E$3];1);0)))" office:value-type="boolean" office:boolean-value="false" calcext:value-type="boolean">
            <text:p>FALSCH</text:p>
          </table:table-cell>
          <table:table-cell table:formula="of:=[.H866]+1" office:value-type="float" office:value="866" calcext:value-type="float">
            <text:p>866</text:p>
          </table:table-cell>
          <table:table-cell table:formula="of:=[.I866]+MATCH(TRUE();OFFSET([.F$2];[.I866];0;[.$E$3]-[.I866];1);0)" office:value-type="string" office:string-value="" calcext:value-type="error">
            <text:p>Err:502</text:p>
          </table:table-cell>
          <table:table-cell table:formula="of:=[.J866]+MATCH(TRUE();OFFSET([.G$2];[.J866];0;[.$E$4]-[.J866];1);0)" office:value-type="string" office:string-value="" calcext:value-type="error">
            <text:p>#N/A</text:p>
          </table:table-cell>
          <table:table-cell table:formula="of:=IF(ISNUMBER([.I867]);OFFSET([.A$2];[.I867]-1;0);&quot;&quot;)">
            <text:p/>
          </table:table-cell>
          <table:table-cell table:formula="of:=IF(ISNUMBER([.J867]);OFFSET([.B$2];[.J867]-1;0);&quot;&quot;)">
            <text:p/>
          </table:table-cell>
          <table:table-cell/>
          <table:table-cell table:formula="of:=IF([.$H867]&lt;=[.$E$5];[.K867];IF([.$H867]&lt;=[.$E$5]+[.$E$6];OFFSET([.$L$2];[.$H867]-[.$E$5]-1;0);&quot;&quot;))">
            <text:p/>
          </table:table-cell>
          <table:table-cell table:number-columns-repeated="3"/>
          <table:table-cell table:formula="of:=IF([.$H867]&lt;=[.$E$5];OFFSET([.$A$2];[.I867]-1;0);IF([.$H867]&lt;=[.$E$7];OFFSET([.$B$2];OFFSET([.$J$2];[.$H8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8]));SUMPRODUCT([.A868]=OFFSET([.A$2];0;0;[.$H868];1))=1)" office:value-type="boolean" office:boolean-value="false" calcext:value-type="boolean">
            <text:p>FALSCH</text:p>
          </table:table-cell>
          <table:table-cell table:style-name="ce8" table:formula="of:=AND(NOT(ISBLANK([.B868]));SUMPRODUCT([.B868]=OFFSET([.B$2];0;0;[.$H868];1))=1;ISNA(MATCH([.B868];OFFSET([.A$2];0;0;[.$E$3];1);0)))" office:value-type="boolean" office:boolean-value="false" calcext:value-type="boolean">
            <text:p>FALSCH</text:p>
          </table:table-cell>
          <table:table-cell table:formula="of:=[.H867]+1" office:value-type="float" office:value="867" calcext:value-type="float">
            <text:p>867</text:p>
          </table:table-cell>
          <table:table-cell table:formula="of:=[.I867]+MATCH(TRUE();OFFSET([.F$2];[.I867];0;[.$E$3]-[.I867];1);0)" office:value-type="string" office:string-value="" calcext:value-type="error">
            <text:p>Err:502</text:p>
          </table:table-cell>
          <table:table-cell table:formula="of:=[.J867]+MATCH(TRUE();OFFSET([.G$2];[.J867];0;[.$E$4]-[.J867];1);0)" office:value-type="string" office:string-value="" calcext:value-type="error">
            <text:p>#N/A</text:p>
          </table:table-cell>
          <table:table-cell table:formula="of:=IF(ISNUMBER([.I868]);OFFSET([.A$2];[.I868]-1;0);&quot;&quot;)">
            <text:p/>
          </table:table-cell>
          <table:table-cell table:formula="of:=IF(ISNUMBER([.J868]);OFFSET([.B$2];[.J868]-1;0);&quot;&quot;)">
            <text:p/>
          </table:table-cell>
          <table:table-cell/>
          <table:table-cell table:formula="of:=IF([.$H868]&lt;=[.$E$5];[.K868];IF([.$H868]&lt;=[.$E$5]+[.$E$6];OFFSET([.$L$2];[.$H868]-[.$E$5]-1;0);&quot;&quot;))">
            <text:p/>
          </table:table-cell>
          <table:table-cell table:number-columns-repeated="3"/>
          <table:table-cell table:formula="of:=IF([.$H868]&lt;=[.$E$5];OFFSET([.$A$2];[.I868]-1;0);IF([.$H868]&lt;=[.$E$7];OFFSET([.$B$2];OFFSET([.$J$2];[.$H8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69]));SUMPRODUCT([.A869]=OFFSET([.A$2];0;0;[.$H869];1))=1)" office:value-type="boolean" office:boolean-value="false" calcext:value-type="boolean">
            <text:p>FALSCH</text:p>
          </table:table-cell>
          <table:table-cell table:style-name="ce8" table:formula="of:=AND(NOT(ISBLANK([.B869]));SUMPRODUCT([.B869]=OFFSET([.B$2];0;0;[.$H869];1))=1;ISNA(MATCH([.B869];OFFSET([.A$2];0;0;[.$E$3];1);0)))" office:value-type="boolean" office:boolean-value="false" calcext:value-type="boolean">
            <text:p>FALSCH</text:p>
          </table:table-cell>
          <table:table-cell table:formula="of:=[.H868]+1" office:value-type="float" office:value="868" calcext:value-type="float">
            <text:p>868</text:p>
          </table:table-cell>
          <table:table-cell table:formula="of:=[.I868]+MATCH(TRUE();OFFSET([.F$2];[.I868];0;[.$E$3]-[.I868];1);0)" office:value-type="string" office:string-value="" calcext:value-type="error">
            <text:p>Err:502</text:p>
          </table:table-cell>
          <table:table-cell table:formula="of:=[.J868]+MATCH(TRUE();OFFSET([.G$2];[.J868];0;[.$E$4]-[.J868];1);0)" office:value-type="string" office:string-value="" calcext:value-type="error">
            <text:p>#N/A</text:p>
          </table:table-cell>
          <table:table-cell table:formula="of:=IF(ISNUMBER([.I869]);OFFSET([.A$2];[.I869]-1;0);&quot;&quot;)">
            <text:p/>
          </table:table-cell>
          <table:table-cell table:formula="of:=IF(ISNUMBER([.J869]);OFFSET([.B$2];[.J869]-1;0);&quot;&quot;)">
            <text:p/>
          </table:table-cell>
          <table:table-cell/>
          <table:table-cell table:formula="of:=IF([.$H869]&lt;=[.$E$5];[.K869];IF([.$H869]&lt;=[.$E$5]+[.$E$6];OFFSET([.$L$2];[.$H869]-[.$E$5]-1;0);&quot;&quot;))">
            <text:p/>
          </table:table-cell>
          <table:table-cell table:number-columns-repeated="3"/>
          <table:table-cell table:formula="of:=IF([.$H869]&lt;=[.$E$5];OFFSET([.$A$2];[.I869]-1;0);IF([.$H869]&lt;=[.$E$7];OFFSET([.$B$2];OFFSET([.$J$2];[.$H8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0]));SUMPRODUCT([.A870]=OFFSET([.A$2];0;0;[.$H870];1))=1)" office:value-type="boolean" office:boolean-value="false" calcext:value-type="boolean">
            <text:p>FALSCH</text:p>
          </table:table-cell>
          <table:table-cell table:style-name="ce8" table:formula="of:=AND(NOT(ISBLANK([.B870]));SUMPRODUCT([.B870]=OFFSET([.B$2];0;0;[.$H870];1))=1;ISNA(MATCH([.B870];OFFSET([.A$2];0;0;[.$E$3];1);0)))" office:value-type="boolean" office:boolean-value="false" calcext:value-type="boolean">
            <text:p>FALSCH</text:p>
          </table:table-cell>
          <table:table-cell table:formula="of:=[.H869]+1" office:value-type="float" office:value="869" calcext:value-type="float">
            <text:p>869</text:p>
          </table:table-cell>
          <table:table-cell table:formula="of:=[.I869]+MATCH(TRUE();OFFSET([.F$2];[.I869];0;[.$E$3]-[.I869];1);0)" office:value-type="string" office:string-value="" calcext:value-type="error">
            <text:p>Err:502</text:p>
          </table:table-cell>
          <table:table-cell table:formula="of:=[.J869]+MATCH(TRUE();OFFSET([.G$2];[.J869];0;[.$E$4]-[.J869];1);0)" office:value-type="string" office:string-value="" calcext:value-type="error">
            <text:p>#N/A</text:p>
          </table:table-cell>
          <table:table-cell table:formula="of:=IF(ISNUMBER([.I870]);OFFSET([.A$2];[.I870]-1;0);&quot;&quot;)">
            <text:p/>
          </table:table-cell>
          <table:table-cell table:formula="of:=IF(ISNUMBER([.J870]);OFFSET([.B$2];[.J870]-1;0);&quot;&quot;)">
            <text:p/>
          </table:table-cell>
          <table:table-cell/>
          <table:table-cell table:formula="of:=IF([.$H870]&lt;=[.$E$5];[.K870];IF([.$H870]&lt;=[.$E$5]+[.$E$6];OFFSET([.$L$2];[.$H870]-[.$E$5]-1;0);&quot;&quot;))">
            <text:p/>
          </table:table-cell>
          <table:table-cell table:number-columns-repeated="3"/>
          <table:table-cell table:formula="of:=IF([.$H870]&lt;=[.$E$5];OFFSET([.$A$2];[.I870]-1;0);IF([.$H870]&lt;=[.$E$7];OFFSET([.$B$2];OFFSET([.$J$2];[.$H8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1]));SUMPRODUCT([.A871]=OFFSET([.A$2];0;0;[.$H871];1))=1)" office:value-type="boolean" office:boolean-value="false" calcext:value-type="boolean">
            <text:p>FALSCH</text:p>
          </table:table-cell>
          <table:table-cell table:style-name="ce8" table:formula="of:=AND(NOT(ISBLANK([.B871]));SUMPRODUCT([.B871]=OFFSET([.B$2];0;0;[.$H871];1))=1;ISNA(MATCH([.B871];OFFSET([.A$2];0;0;[.$E$3];1);0)))" office:value-type="boolean" office:boolean-value="false" calcext:value-type="boolean">
            <text:p>FALSCH</text:p>
          </table:table-cell>
          <table:table-cell table:formula="of:=[.H870]+1" office:value-type="float" office:value="870" calcext:value-type="float">
            <text:p>870</text:p>
          </table:table-cell>
          <table:table-cell table:formula="of:=[.I870]+MATCH(TRUE();OFFSET([.F$2];[.I870];0;[.$E$3]-[.I870];1);0)" office:value-type="string" office:string-value="" calcext:value-type="error">
            <text:p>Err:502</text:p>
          </table:table-cell>
          <table:table-cell table:formula="of:=[.J870]+MATCH(TRUE();OFFSET([.G$2];[.J870];0;[.$E$4]-[.J870];1);0)" office:value-type="string" office:string-value="" calcext:value-type="error">
            <text:p>#N/A</text:p>
          </table:table-cell>
          <table:table-cell table:formula="of:=IF(ISNUMBER([.I871]);OFFSET([.A$2];[.I871]-1;0);&quot;&quot;)">
            <text:p/>
          </table:table-cell>
          <table:table-cell table:formula="of:=IF(ISNUMBER([.J871]);OFFSET([.B$2];[.J871]-1;0);&quot;&quot;)">
            <text:p/>
          </table:table-cell>
          <table:table-cell/>
          <table:table-cell table:formula="of:=IF([.$H871]&lt;=[.$E$5];[.K871];IF([.$H871]&lt;=[.$E$5]+[.$E$6];OFFSET([.$L$2];[.$H871]-[.$E$5]-1;0);&quot;&quot;))">
            <text:p/>
          </table:table-cell>
          <table:table-cell table:number-columns-repeated="3"/>
          <table:table-cell table:formula="of:=IF([.$H871]&lt;=[.$E$5];OFFSET([.$A$2];[.I871]-1;0);IF([.$H871]&lt;=[.$E$7];OFFSET([.$B$2];OFFSET([.$J$2];[.$H8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2]));SUMPRODUCT([.A872]=OFFSET([.A$2];0;0;[.$H872];1))=1)" office:value-type="boolean" office:boolean-value="false" calcext:value-type="boolean">
            <text:p>FALSCH</text:p>
          </table:table-cell>
          <table:table-cell table:style-name="ce8" table:formula="of:=AND(NOT(ISBLANK([.B872]));SUMPRODUCT([.B872]=OFFSET([.B$2];0;0;[.$H872];1))=1;ISNA(MATCH([.B872];OFFSET([.A$2];0;0;[.$E$3];1);0)))" office:value-type="boolean" office:boolean-value="false" calcext:value-type="boolean">
            <text:p>FALSCH</text:p>
          </table:table-cell>
          <table:table-cell table:formula="of:=[.H871]+1" office:value-type="float" office:value="871" calcext:value-type="float">
            <text:p>871</text:p>
          </table:table-cell>
          <table:table-cell table:formula="of:=[.I871]+MATCH(TRUE();OFFSET([.F$2];[.I871];0;[.$E$3]-[.I871];1);0)" office:value-type="string" office:string-value="" calcext:value-type="error">
            <text:p>Err:502</text:p>
          </table:table-cell>
          <table:table-cell table:formula="of:=[.J871]+MATCH(TRUE();OFFSET([.G$2];[.J871];0;[.$E$4]-[.J871];1);0)" office:value-type="string" office:string-value="" calcext:value-type="error">
            <text:p>#N/A</text:p>
          </table:table-cell>
          <table:table-cell table:formula="of:=IF(ISNUMBER([.I872]);OFFSET([.A$2];[.I872]-1;0);&quot;&quot;)">
            <text:p/>
          </table:table-cell>
          <table:table-cell table:formula="of:=IF(ISNUMBER([.J872]);OFFSET([.B$2];[.J872]-1;0);&quot;&quot;)">
            <text:p/>
          </table:table-cell>
          <table:table-cell/>
          <table:table-cell table:formula="of:=IF([.$H872]&lt;=[.$E$5];[.K872];IF([.$H872]&lt;=[.$E$5]+[.$E$6];OFFSET([.$L$2];[.$H872]-[.$E$5]-1;0);&quot;&quot;))">
            <text:p/>
          </table:table-cell>
          <table:table-cell table:number-columns-repeated="3"/>
          <table:table-cell table:formula="of:=IF([.$H872]&lt;=[.$E$5];OFFSET([.$A$2];[.I872]-1;0);IF([.$H872]&lt;=[.$E$7];OFFSET([.$B$2];OFFSET([.$J$2];[.$H8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3]));SUMPRODUCT([.A873]=OFFSET([.A$2];0;0;[.$H873];1))=1)" office:value-type="boolean" office:boolean-value="false" calcext:value-type="boolean">
            <text:p>FALSCH</text:p>
          </table:table-cell>
          <table:table-cell table:style-name="ce8" table:formula="of:=AND(NOT(ISBLANK([.B873]));SUMPRODUCT([.B873]=OFFSET([.B$2];0;0;[.$H873];1))=1;ISNA(MATCH([.B873];OFFSET([.A$2];0;0;[.$E$3];1);0)))" office:value-type="boolean" office:boolean-value="false" calcext:value-type="boolean">
            <text:p>FALSCH</text:p>
          </table:table-cell>
          <table:table-cell table:formula="of:=[.H872]+1" office:value-type="float" office:value="872" calcext:value-type="float">
            <text:p>872</text:p>
          </table:table-cell>
          <table:table-cell table:formula="of:=[.I872]+MATCH(TRUE();OFFSET([.F$2];[.I872];0;[.$E$3]-[.I872];1);0)" office:value-type="string" office:string-value="" calcext:value-type="error">
            <text:p>Err:502</text:p>
          </table:table-cell>
          <table:table-cell table:formula="of:=[.J872]+MATCH(TRUE();OFFSET([.G$2];[.J872];0;[.$E$4]-[.J872];1);0)" office:value-type="string" office:string-value="" calcext:value-type="error">
            <text:p>#N/A</text:p>
          </table:table-cell>
          <table:table-cell table:formula="of:=IF(ISNUMBER([.I873]);OFFSET([.A$2];[.I873]-1;0);&quot;&quot;)">
            <text:p/>
          </table:table-cell>
          <table:table-cell table:formula="of:=IF(ISNUMBER([.J873]);OFFSET([.B$2];[.J873]-1;0);&quot;&quot;)">
            <text:p/>
          </table:table-cell>
          <table:table-cell/>
          <table:table-cell table:formula="of:=IF([.$H873]&lt;=[.$E$5];[.K873];IF([.$H873]&lt;=[.$E$5]+[.$E$6];OFFSET([.$L$2];[.$H873]-[.$E$5]-1;0);&quot;&quot;))">
            <text:p/>
          </table:table-cell>
          <table:table-cell table:number-columns-repeated="3"/>
          <table:table-cell table:formula="of:=IF([.$H873]&lt;=[.$E$5];OFFSET([.$A$2];[.I873]-1;0);IF([.$H873]&lt;=[.$E$7];OFFSET([.$B$2];OFFSET([.$J$2];[.$H8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4]));SUMPRODUCT([.A874]=OFFSET([.A$2];0;0;[.$H874];1))=1)" office:value-type="boolean" office:boolean-value="false" calcext:value-type="boolean">
            <text:p>FALSCH</text:p>
          </table:table-cell>
          <table:table-cell table:style-name="ce8" table:formula="of:=AND(NOT(ISBLANK([.B874]));SUMPRODUCT([.B874]=OFFSET([.B$2];0;0;[.$H874];1))=1;ISNA(MATCH([.B874];OFFSET([.A$2];0;0;[.$E$3];1);0)))" office:value-type="boolean" office:boolean-value="false" calcext:value-type="boolean">
            <text:p>FALSCH</text:p>
          </table:table-cell>
          <table:table-cell table:formula="of:=[.H873]+1" office:value-type="float" office:value="873" calcext:value-type="float">
            <text:p>873</text:p>
          </table:table-cell>
          <table:table-cell table:formula="of:=[.I873]+MATCH(TRUE();OFFSET([.F$2];[.I873];0;[.$E$3]-[.I873];1);0)" office:value-type="string" office:string-value="" calcext:value-type="error">
            <text:p>Err:502</text:p>
          </table:table-cell>
          <table:table-cell table:formula="of:=[.J873]+MATCH(TRUE();OFFSET([.G$2];[.J873];0;[.$E$4]-[.J873];1);0)" office:value-type="string" office:string-value="" calcext:value-type="error">
            <text:p>#N/A</text:p>
          </table:table-cell>
          <table:table-cell table:formula="of:=IF(ISNUMBER([.I874]);OFFSET([.A$2];[.I874]-1;0);&quot;&quot;)">
            <text:p/>
          </table:table-cell>
          <table:table-cell table:formula="of:=IF(ISNUMBER([.J874]);OFFSET([.B$2];[.J874]-1;0);&quot;&quot;)">
            <text:p/>
          </table:table-cell>
          <table:table-cell/>
          <table:table-cell table:formula="of:=IF([.$H874]&lt;=[.$E$5];[.K874];IF([.$H874]&lt;=[.$E$5]+[.$E$6];OFFSET([.$L$2];[.$H874]-[.$E$5]-1;0);&quot;&quot;))">
            <text:p/>
          </table:table-cell>
          <table:table-cell table:number-columns-repeated="3"/>
          <table:table-cell table:formula="of:=IF([.$H874]&lt;=[.$E$5];OFFSET([.$A$2];[.I874]-1;0);IF([.$H874]&lt;=[.$E$7];OFFSET([.$B$2];OFFSET([.$J$2];[.$H8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5]));SUMPRODUCT([.A875]=OFFSET([.A$2];0;0;[.$H875];1))=1)" office:value-type="boolean" office:boolean-value="false" calcext:value-type="boolean">
            <text:p>FALSCH</text:p>
          </table:table-cell>
          <table:table-cell table:style-name="ce8" table:formula="of:=AND(NOT(ISBLANK([.B875]));SUMPRODUCT([.B875]=OFFSET([.B$2];0;0;[.$H875];1))=1;ISNA(MATCH([.B875];OFFSET([.A$2];0;0;[.$E$3];1);0)))" office:value-type="boolean" office:boolean-value="false" calcext:value-type="boolean">
            <text:p>FALSCH</text:p>
          </table:table-cell>
          <table:table-cell table:formula="of:=[.H874]+1" office:value-type="float" office:value="874" calcext:value-type="float">
            <text:p>874</text:p>
          </table:table-cell>
          <table:table-cell table:formula="of:=[.I874]+MATCH(TRUE();OFFSET([.F$2];[.I874];0;[.$E$3]-[.I874];1);0)" office:value-type="string" office:string-value="" calcext:value-type="error">
            <text:p>Err:502</text:p>
          </table:table-cell>
          <table:table-cell table:formula="of:=[.J874]+MATCH(TRUE();OFFSET([.G$2];[.J874];0;[.$E$4]-[.J874];1);0)" office:value-type="string" office:string-value="" calcext:value-type="error">
            <text:p>#N/A</text:p>
          </table:table-cell>
          <table:table-cell table:formula="of:=IF(ISNUMBER([.I875]);OFFSET([.A$2];[.I875]-1;0);&quot;&quot;)">
            <text:p/>
          </table:table-cell>
          <table:table-cell table:formula="of:=IF(ISNUMBER([.J875]);OFFSET([.B$2];[.J875]-1;0);&quot;&quot;)">
            <text:p/>
          </table:table-cell>
          <table:table-cell/>
          <table:table-cell table:formula="of:=IF([.$H875]&lt;=[.$E$5];[.K875];IF([.$H875]&lt;=[.$E$5]+[.$E$6];OFFSET([.$L$2];[.$H875]-[.$E$5]-1;0);&quot;&quot;))">
            <text:p/>
          </table:table-cell>
          <table:table-cell table:number-columns-repeated="3"/>
          <table:table-cell table:formula="of:=IF([.$H875]&lt;=[.$E$5];OFFSET([.$A$2];[.I875]-1;0);IF([.$H875]&lt;=[.$E$7];OFFSET([.$B$2];OFFSET([.$J$2];[.$H8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6]));SUMPRODUCT([.A876]=OFFSET([.A$2];0;0;[.$H876];1))=1)" office:value-type="boolean" office:boolean-value="false" calcext:value-type="boolean">
            <text:p>FALSCH</text:p>
          </table:table-cell>
          <table:table-cell table:style-name="ce8" table:formula="of:=AND(NOT(ISBLANK([.B876]));SUMPRODUCT([.B876]=OFFSET([.B$2];0;0;[.$H876];1))=1;ISNA(MATCH([.B876];OFFSET([.A$2];0;0;[.$E$3];1);0)))" office:value-type="boolean" office:boolean-value="false" calcext:value-type="boolean">
            <text:p>FALSCH</text:p>
          </table:table-cell>
          <table:table-cell table:formula="of:=[.H875]+1" office:value-type="float" office:value="875" calcext:value-type="float">
            <text:p>875</text:p>
          </table:table-cell>
          <table:table-cell table:formula="of:=[.I875]+MATCH(TRUE();OFFSET([.F$2];[.I875];0;[.$E$3]-[.I875];1);0)" office:value-type="string" office:string-value="" calcext:value-type="error">
            <text:p>Err:502</text:p>
          </table:table-cell>
          <table:table-cell table:formula="of:=[.J875]+MATCH(TRUE();OFFSET([.G$2];[.J875];0;[.$E$4]-[.J875];1);0)" office:value-type="string" office:string-value="" calcext:value-type="error">
            <text:p>#N/A</text:p>
          </table:table-cell>
          <table:table-cell table:formula="of:=IF(ISNUMBER([.I876]);OFFSET([.A$2];[.I876]-1;0);&quot;&quot;)">
            <text:p/>
          </table:table-cell>
          <table:table-cell table:formula="of:=IF(ISNUMBER([.J876]);OFFSET([.B$2];[.J876]-1;0);&quot;&quot;)">
            <text:p/>
          </table:table-cell>
          <table:table-cell/>
          <table:table-cell table:formula="of:=IF([.$H876]&lt;=[.$E$5];[.K876];IF([.$H876]&lt;=[.$E$5]+[.$E$6];OFFSET([.$L$2];[.$H876]-[.$E$5]-1;0);&quot;&quot;))">
            <text:p/>
          </table:table-cell>
          <table:table-cell table:number-columns-repeated="3"/>
          <table:table-cell table:formula="of:=IF([.$H876]&lt;=[.$E$5];OFFSET([.$A$2];[.I876]-1;0);IF([.$H876]&lt;=[.$E$7];OFFSET([.$B$2];OFFSET([.$J$2];[.$H8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7]));SUMPRODUCT([.A877]=OFFSET([.A$2];0;0;[.$H877];1))=1)" office:value-type="boolean" office:boolean-value="false" calcext:value-type="boolean">
            <text:p>FALSCH</text:p>
          </table:table-cell>
          <table:table-cell table:style-name="ce8" table:formula="of:=AND(NOT(ISBLANK([.B877]));SUMPRODUCT([.B877]=OFFSET([.B$2];0;0;[.$H877];1))=1;ISNA(MATCH([.B877];OFFSET([.A$2];0;0;[.$E$3];1);0)))" office:value-type="boolean" office:boolean-value="false" calcext:value-type="boolean">
            <text:p>FALSCH</text:p>
          </table:table-cell>
          <table:table-cell table:formula="of:=[.H876]+1" office:value-type="float" office:value="876" calcext:value-type="float">
            <text:p>876</text:p>
          </table:table-cell>
          <table:table-cell table:formula="of:=[.I876]+MATCH(TRUE();OFFSET([.F$2];[.I876];0;[.$E$3]-[.I876];1);0)" office:value-type="string" office:string-value="" calcext:value-type="error">
            <text:p>Err:502</text:p>
          </table:table-cell>
          <table:table-cell table:formula="of:=[.J876]+MATCH(TRUE();OFFSET([.G$2];[.J876];0;[.$E$4]-[.J876];1);0)" office:value-type="string" office:string-value="" calcext:value-type="error">
            <text:p>#N/A</text:p>
          </table:table-cell>
          <table:table-cell table:formula="of:=IF(ISNUMBER([.I877]);OFFSET([.A$2];[.I877]-1;0);&quot;&quot;)">
            <text:p/>
          </table:table-cell>
          <table:table-cell table:formula="of:=IF(ISNUMBER([.J877]);OFFSET([.B$2];[.J877]-1;0);&quot;&quot;)">
            <text:p/>
          </table:table-cell>
          <table:table-cell/>
          <table:table-cell table:formula="of:=IF([.$H877]&lt;=[.$E$5];[.K877];IF([.$H877]&lt;=[.$E$5]+[.$E$6];OFFSET([.$L$2];[.$H877]-[.$E$5]-1;0);&quot;&quot;))">
            <text:p/>
          </table:table-cell>
          <table:table-cell table:number-columns-repeated="3"/>
          <table:table-cell table:formula="of:=IF([.$H877]&lt;=[.$E$5];OFFSET([.$A$2];[.I877]-1;0);IF([.$H877]&lt;=[.$E$7];OFFSET([.$B$2];OFFSET([.$J$2];[.$H8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8]));SUMPRODUCT([.A878]=OFFSET([.A$2];0;0;[.$H878];1))=1)" office:value-type="boolean" office:boolean-value="false" calcext:value-type="boolean">
            <text:p>FALSCH</text:p>
          </table:table-cell>
          <table:table-cell table:style-name="ce8" table:formula="of:=AND(NOT(ISBLANK([.B878]));SUMPRODUCT([.B878]=OFFSET([.B$2];0;0;[.$H878];1))=1;ISNA(MATCH([.B878];OFFSET([.A$2];0;0;[.$E$3];1);0)))" office:value-type="boolean" office:boolean-value="false" calcext:value-type="boolean">
            <text:p>FALSCH</text:p>
          </table:table-cell>
          <table:table-cell table:formula="of:=[.H877]+1" office:value-type="float" office:value="877" calcext:value-type="float">
            <text:p>877</text:p>
          </table:table-cell>
          <table:table-cell table:formula="of:=[.I877]+MATCH(TRUE();OFFSET([.F$2];[.I877];0;[.$E$3]-[.I877];1);0)" office:value-type="string" office:string-value="" calcext:value-type="error">
            <text:p>Err:502</text:p>
          </table:table-cell>
          <table:table-cell table:formula="of:=[.J877]+MATCH(TRUE();OFFSET([.G$2];[.J877];0;[.$E$4]-[.J877];1);0)" office:value-type="string" office:string-value="" calcext:value-type="error">
            <text:p>#N/A</text:p>
          </table:table-cell>
          <table:table-cell table:formula="of:=IF(ISNUMBER([.I878]);OFFSET([.A$2];[.I878]-1;0);&quot;&quot;)">
            <text:p/>
          </table:table-cell>
          <table:table-cell table:formula="of:=IF(ISNUMBER([.J878]);OFFSET([.B$2];[.J878]-1;0);&quot;&quot;)">
            <text:p/>
          </table:table-cell>
          <table:table-cell/>
          <table:table-cell table:formula="of:=IF([.$H878]&lt;=[.$E$5];[.K878];IF([.$H878]&lt;=[.$E$5]+[.$E$6];OFFSET([.$L$2];[.$H878]-[.$E$5]-1;0);&quot;&quot;))">
            <text:p/>
          </table:table-cell>
          <table:table-cell table:number-columns-repeated="3"/>
          <table:table-cell table:formula="of:=IF([.$H878]&lt;=[.$E$5];OFFSET([.$A$2];[.I878]-1;0);IF([.$H878]&lt;=[.$E$7];OFFSET([.$B$2];OFFSET([.$J$2];[.$H8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79]));SUMPRODUCT([.A879]=OFFSET([.A$2];0;0;[.$H879];1))=1)" office:value-type="boolean" office:boolean-value="false" calcext:value-type="boolean">
            <text:p>FALSCH</text:p>
          </table:table-cell>
          <table:table-cell table:style-name="ce8" table:formula="of:=AND(NOT(ISBLANK([.B879]));SUMPRODUCT([.B879]=OFFSET([.B$2];0;0;[.$H879];1))=1;ISNA(MATCH([.B879];OFFSET([.A$2];0;0;[.$E$3];1);0)))" office:value-type="boolean" office:boolean-value="false" calcext:value-type="boolean">
            <text:p>FALSCH</text:p>
          </table:table-cell>
          <table:table-cell table:formula="of:=[.H878]+1" office:value-type="float" office:value="878" calcext:value-type="float">
            <text:p>878</text:p>
          </table:table-cell>
          <table:table-cell table:formula="of:=[.I878]+MATCH(TRUE();OFFSET([.F$2];[.I878];0;[.$E$3]-[.I878];1);0)" office:value-type="string" office:string-value="" calcext:value-type="error">
            <text:p>Err:502</text:p>
          </table:table-cell>
          <table:table-cell table:formula="of:=[.J878]+MATCH(TRUE();OFFSET([.G$2];[.J878];0;[.$E$4]-[.J878];1);0)" office:value-type="string" office:string-value="" calcext:value-type="error">
            <text:p>#N/A</text:p>
          </table:table-cell>
          <table:table-cell table:formula="of:=IF(ISNUMBER([.I879]);OFFSET([.A$2];[.I879]-1;0);&quot;&quot;)">
            <text:p/>
          </table:table-cell>
          <table:table-cell table:formula="of:=IF(ISNUMBER([.J879]);OFFSET([.B$2];[.J879]-1;0);&quot;&quot;)">
            <text:p/>
          </table:table-cell>
          <table:table-cell/>
          <table:table-cell table:formula="of:=IF([.$H879]&lt;=[.$E$5];[.K879];IF([.$H879]&lt;=[.$E$5]+[.$E$6];OFFSET([.$L$2];[.$H879]-[.$E$5]-1;0);&quot;&quot;))">
            <text:p/>
          </table:table-cell>
          <table:table-cell table:number-columns-repeated="3"/>
          <table:table-cell table:formula="of:=IF([.$H879]&lt;=[.$E$5];OFFSET([.$A$2];[.I879]-1;0);IF([.$H879]&lt;=[.$E$7];OFFSET([.$B$2];OFFSET([.$J$2];[.$H8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0]));SUMPRODUCT([.A880]=OFFSET([.A$2];0;0;[.$H880];1))=1)" office:value-type="boolean" office:boolean-value="false" calcext:value-type="boolean">
            <text:p>FALSCH</text:p>
          </table:table-cell>
          <table:table-cell table:style-name="ce8" table:formula="of:=AND(NOT(ISBLANK([.B880]));SUMPRODUCT([.B880]=OFFSET([.B$2];0;0;[.$H880];1))=1;ISNA(MATCH([.B880];OFFSET([.A$2];0;0;[.$E$3];1);0)))" office:value-type="boolean" office:boolean-value="false" calcext:value-type="boolean">
            <text:p>FALSCH</text:p>
          </table:table-cell>
          <table:table-cell table:formula="of:=[.H879]+1" office:value-type="float" office:value="879" calcext:value-type="float">
            <text:p>879</text:p>
          </table:table-cell>
          <table:table-cell table:formula="of:=[.I879]+MATCH(TRUE();OFFSET([.F$2];[.I879];0;[.$E$3]-[.I879];1);0)" office:value-type="string" office:string-value="" calcext:value-type="error">
            <text:p>Err:502</text:p>
          </table:table-cell>
          <table:table-cell table:formula="of:=[.J879]+MATCH(TRUE();OFFSET([.G$2];[.J879];0;[.$E$4]-[.J879];1);0)" office:value-type="string" office:string-value="" calcext:value-type="error">
            <text:p>#N/A</text:p>
          </table:table-cell>
          <table:table-cell table:formula="of:=IF(ISNUMBER([.I880]);OFFSET([.A$2];[.I880]-1;0);&quot;&quot;)">
            <text:p/>
          </table:table-cell>
          <table:table-cell table:formula="of:=IF(ISNUMBER([.J880]);OFFSET([.B$2];[.J880]-1;0);&quot;&quot;)">
            <text:p/>
          </table:table-cell>
          <table:table-cell/>
          <table:table-cell table:formula="of:=IF([.$H880]&lt;=[.$E$5];[.K880];IF([.$H880]&lt;=[.$E$5]+[.$E$6];OFFSET([.$L$2];[.$H880]-[.$E$5]-1;0);&quot;&quot;))">
            <text:p/>
          </table:table-cell>
          <table:table-cell table:number-columns-repeated="3"/>
          <table:table-cell table:formula="of:=IF([.$H880]&lt;=[.$E$5];OFFSET([.$A$2];[.I880]-1;0);IF([.$H880]&lt;=[.$E$7];OFFSET([.$B$2];OFFSET([.$J$2];[.$H8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1]));SUMPRODUCT([.A881]=OFFSET([.A$2];0;0;[.$H881];1))=1)" office:value-type="boolean" office:boolean-value="false" calcext:value-type="boolean">
            <text:p>FALSCH</text:p>
          </table:table-cell>
          <table:table-cell table:style-name="ce8" table:formula="of:=AND(NOT(ISBLANK([.B881]));SUMPRODUCT([.B881]=OFFSET([.B$2];0;0;[.$H881];1))=1;ISNA(MATCH([.B881];OFFSET([.A$2];0;0;[.$E$3];1);0)))" office:value-type="boolean" office:boolean-value="false" calcext:value-type="boolean">
            <text:p>FALSCH</text:p>
          </table:table-cell>
          <table:table-cell table:formula="of:=[.H880]+1" office:value-type="float" office:value="880" calcext:value-type="float">
            <text:p>880</text:p>
          </table:table-cell>
          <table:table-cell table:formula="of:=[.I880]+MATCH(TRUE();OFFSET([.F$2];[.I880];0;[.$E$3]-[.I880];1);0)" office:value-type="string" office:string-value="" calcext:value-type="error">
            <text:p>Err:502</text:p>
          </table:table-cell>
          <table:table-cell table:formula="of:=[.J880]+MATCH(TRUE();OFFSET([.G$2];[.J880];0;[.$E$4]-[.J880];1);0)" office:value-type="string" office:string-value="" calcext:value-type="error">
            <text:p>#N/A</text:p>
          </table:table-cell>
          <table:table-cell table:formula="of:=IF(ISNUMBER([.I881]);OFFSET([.A$2];[.I881]-1;0);&quot;&quot;)">
            <text:p/>
          </table:table-cell>
          <table:table-cell table:formula="of:=IF(ISNUMBER([.J881]);OFFSET([.B$2];[.J881]-1;0);&quot;&quot;)">
            <text:p/>
          </table:table-cell>
          <table:table-cell/>
          <table:table-cell table:formula="of:=IF([.$H881]&lt;=[.$E$5];[.K881];IF([.$H881]&lt;=[.$E$5]+[.$E$6];OFFSET([.$L$2];[.$H881]-[.$E$5]-1;0);&quot;&quot;))">
            <text:p/>
          </table:table-cell>
          <table:table-cell table:number-columns-repeated="3"/>
          <table:table-cell table:formula="of:=IF([.$H881]&lt;=[.$E$5];OFFSET([.$A$2];[.I881]-1;0);IF([.$H881]&lt;=[.$E$7];OFFSET([.$B$2];OFFSET([.$J$2];[.$H8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2]));SUMPRODUCT([.A882]=OFFSET([.A$2];0;0;[.$H882];1))=1)" office:value-type="boolean" office:boolean-value="false" calcext:value-type="boolean">
            <text:p>FALSCH</text:p>
          </table:table-cell>
          <table:table-cell table:style-name="ce8" table:formula="of:=AND(NOT(ISBLANK([.B882]));SUMPRODUCT([.B882]=OFFSET([.B$2];0;0;[.$H882];1))=1;ISNA(MATCH([.B882];OFFSET([.A$2];0;0;[.$E$3];1);0)))" office:value-type="boolean" office:boolean-value="false" calcext:value-type="boolean">
            <text:p>FALSCH</text:p>
          </table:table-cell>
          <table:table-cell table:formula="of:=[.H881]+1" office:value-type="float" office:value="881" calcext:value-type="float">
            <text:p>881</text:p>
          </table:table-cell>
          <table:table-cell table:formula="of:=[.I881]+MATCH(TRUE();OFFSET([.F$2];[.I881];0;[.$E$3]-[.I881];1);0)" office:value-type="string" office:string-value="" calcext:value-type="error">
            <text:p>Err:502</text:p>
          </table:table-cell>
          <table:table-cell table:formula="of:=[.J881]+MATCH(TRUE();OFFSET([.G$2];[.J881];0;[.$E$4]-[.J881];1);0)" office:value-type="string" office:string-value="" calcext:value-type="error">
            <text:p>#N/A</text:p>
          </table:table-cell>
          <table:table-cell table:formula="of:=IF(ISNUMBER([.I882]);OFFSET([.A$2];[.I882]-1;0);&quot;&quot;)">
            <text:p/>
          </table:table-cell>
          <table:table-cell table:formula="of:=IF(ISNUMBER([.J882]);OFFSET([.B$2];[.J882]-1;0);&quot;&quot;)">
            <text:p/>
          </table:table-cell>
          <table:table-cell/>
          <table:table-cell table:formula="of:=IF([.$H882]&lt;=[.$E$5];[.K882];IF([.$H882]&lt;=[.$E$5]+[.$E$6];OFFSET([.$L$2];[.$H882]-[.$E$5]-1;0);&quot;&quot;))">
            <text:p/>
          </table:table-cell>
          <table:table-cell table:number-columns-repeated="3"/>
          <table:table-cell table:formula="of:=IF([.$H882]&lt;=[.$E$5];OFFSET([.$A$2];[.I882]-1;0);IF([.$H882]&lt;=[.$E$7];OFFSET([.$B$2];OFFSET([.$J$2];[.$H8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3]));SUMPRODUCT([.A883]=OFFSET([.A$2];0;0;[.$H883];1))=1)" office:value-type="boolean" office:boolean-value="false" calcext:value-type="boolean">
            <text:p>FALSCH</text:p>
          </table:table-cell>
          <table:table-cell table:style-name="ce8" table:formula="of:=AND(NOT(ISBLANK([.B883]));SUMPRODUCT([.B883]=OFFSET([.B$2];0;0;[.$H883];1))=1;ISNA(MATCH([.B883];OFFSET([.A$2];0;0;[.$E$3];1);0)))" office:value-type="boolean" office:boolean-value="false" calcext:value-type="boolean">
            <text:p>FALSCH</text:p>
          </table:table-cell>
          <table:table-cell table:formula="of:=[.H882]+1" office:value-type="float" office:value="882" calcext:value-type="float">
            <text:p>882</text:p>
          </table:table-cell>
          <table:table-cell table:formula="of:=[.I882]+MATCH(TRUE();OFFSET([.F$2];[.I882];0;[.$E$3]-[.I882];1);0)" office:value-type="string" office:string-value="" calcext:value-type="error">
            <text:p>Err:502</text:p>
          </table:table-cell>
          <table:table-cell table:formula="of:=[.J882]+MATCH(TRUE();OFFSET([.G$2];[.J882];0;[.$E$4]-[.J882];1);0)" office:value-type="string" office:string-value="" calcext:value-type="error">
            <text:p>#N/A</text:p>
          </table:table-cell>
          <table:table-cell table:formula="of:=IF(ISNUMBER([.I883]);OFFSET([.A$2];[.I883]-1;0);&quot;&quot;)">
            <text:p/>
          </table:table-cell>
          <table:table-cell table:formula="of:=IF(ISNUMBER([.J883]);OFFSET([.B$2];[.J883]-1;0);&quot;&quot;)">
            <text:p/>
          </table:table-cell>
          <table:table-cell/>
          <table:table-cell table:formula="of:=IF([.$H883]&lt;=[.$E$5];[.K883];IF([.$H883]&lt;=[.$E$5]+[.$E$6];OFFSET([.$L$2];[.$H883]-[.$E$5]-1;0);&quot;&quot;))">
            <text:p/>
          </table:table-cell>
          <table:table-cell table:number-columns-repeated="3"/>
          <table:table-cell table:formula="of:=IF([.$H883]&lt;=[.$E$5];OFFSET([.$A$2];[.I883]-1;0);IF([.$H883]&lt;=[.$E$7];OFFSET([.$B$2];OFFSET([.$J$2];[.$H8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4]));SUMPRODUCT([.A884]=OFFSET([.A$2];0;0;[.$H884];1))=1)" office:value-type="boolean" office:boolean-value="false" calcext:value-type="boolean">
            <text:p>FALSCH</text:p>
          </table:table-cell>
          <table:table-cell table:style-name="ce8" table:formula="of:=AND(NOT(ISBLANK([.B884]));SUMPRODUCT([.B884]=OFFSET([.B$2];0;0;[.$H884];1))=1;ISNA(MATCH([.B884];OFFSET([.A$2];0;0;[.$E$3];1);0)))" office:value-type="boolean" office:boolean-value="false" calcext:value-type="boolean">
            <text:p>FALSCH</text:p>
          </table:table-cell>
          <table:table-cell table:formula="of:=[.H883]+1" office:value-type="float" office:value="883" calcext:value-type="float">
            <text:p>883</text:p>
          </table:table-cell>
          <table:table-cell table:formula="of:=[.I883]+MATCH(TRUE();OFFSET([.F$2];[.I883];0;[.$E$3]-[.I883];1);0)" office:value-type="string" office:string-value="" calcext:value-type="error">
            <text:p>Err:502</text:p>
          </table:table-cell>
          <table:table-cell table:formula="of:=[.J883]+MATCH(TRUE();OFFSET([.G$2];[.J883];0;[.$E$4]-[.J883];1);0)" office:value-type="string" office:string-value="" calcext:value-type="error">
            <text:p>#N/A</text:p>
          </table:table-cell>
          <table:table-cell table:formula="of:=IF(ISNUMBER([.I884]);OFFSET([.A$2];[.I884]-1;0);&quot;&quot;)">
            <text:p/>
          </table:table-cell>
          <table:table-cell table:formula="of:=IF(ISNUMBER([.J884]);OFFSET([.B$2];[.J884]-1;0);&quot;&quot;)">
            <text:p/>
          </table:table-cell>
          <table:table-cell/>
          <table:table-cell table:formula="of:=IF([.$H884]&lt;=[.$E$5];[.K884];IF([.$H884]&lt;=[.$E$5]+[.$E$6];OFFSET([.$L$2];[.$H884]-[.$E$5]-1;0);&quot;&quot;))">
            <text:p/>
          </table:table-cell>
          <table:table-cell table:number-columns-repeated="3"/>
          <table:table-cell table:formula="of:=IF([.$H884]&lt;=[.$E$5];OFFSET([.$A$2];[.I884]-1;0);IF([.$H884]&lt;=[.$E$7];OFFSET([.$B$2];OFFSET([.$J$2];[.$H8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5]));SUMPRODUCT([.A885]=OFFSET([.A$2];0;0;[.$H885];1))=1)" office:value-type="boolean" office:boolean-value="false" calcext:value-type="boolean">
            <text:p>FALSCH</text:p>
          </table:table-cell>
          <table:table-cell table:style-name="ce8" table:formula="of:=AND(NOT(ISBLANK([.B885]));SUMPRODUCT([.B885]=OFFSET([.B$2];0;0;[.$H885];1))=1;ISNA(MATCH([.B885];OFFSET([.A$2];0;0;[.$E$3];1);0)))" office:value-type="boolean" office:boolean-value="false" calcext:value-type="boolean">
            <text:p>FALSCH</text:p>
          </table:table-cell>
          <table:table-cell table:formula="of:=[.H884]+1" office:value-type="float" office:value="884" calcext:value-type="float">
            <text:p>884</text:p>
          </table:table-cell>
          <table:table-cell table:formula="of:=[.I884]+MATCH(TRUE();OFFSET([.F$2];[.I884];0;[.$E$3]-[.I884];1);0)" office:value-type="string" office:string-value="" calcext:value-type="error">
            <text:p>Err:502</text:p>
          </table:table-cell>
          <table:table-cell table:formula="of:=[.J884]+MATCH(TRUE();OFFSET([.G$2];[.J884];0;[.$E$4]-[.J884];1);0)" office:value-type="string" office:string-value="" calcext:value-type="error">
            <text:p>#N/A</text:p>
          </table:table-cell>
          <table:table-cell table:formula="of:=IF(ISNUMBER([.I885]);OFFSET([.A$2];[.I885]-1;0);&quot;&quot;)">
            <text:p/>
          </table:table-cell>
          <table:table-cell table:formula="of:=IF(ISNUMBER([.J885]);OFFSET([.B$2];[.J885]-1;0);&quot;&quot;)">
            <text:p/>
          </table:table-cell>
          <table:table-cell/>
          <table:table-cell table:formula="of:=IF([.$H885]&lt;=[.$E$5];[.K885];IF([.$H885]&lt;=[.$E$5]+[.$E$6];OFFSET([.$L$2];[.$H885]-[.$E$5]-1;0);&quot;&quot;))">
            <text:p/>
          </table:table-cell>
          <table:table-cell table:number-columns-repeated="3"/>
          <table:table-cell table:formula="of:=IF([.$H885]&lt;=[.$E$5];OFFSET([.$A$2];[.I885]-1;0);IF([.$H885]&lt;=[.$E$7];OFFSET([.$B$2];OFFSET([.$J$2];[.$H8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6]));SUMPRODUCT([.A886]=OFFSET([.A$2];0;0;[.$H886];1))=1)" office:value-type="boolean" office:boolean-value="false" calcext:value-type="boolean">
            <text:p>FALSCH</text:p>
          </table:table-cell>
          <table:table-cell table:style-name="ce8" table:formula="of:=AND(NOT(ISBLANK([.B886]));SUMPRODUCT([.B886]=OFFSET([.B$2];0;0;[.$H886];1))=1;ISNA(MATCH([.B886];OFFSET([.A$2];0;0;[.$E$3];1);0)))" office:value-type="boolean" office:boolean-value="false" calcext:value-type="boolean">
            <text:p>FALSCH</text:p>
          </table:table-cell>
          <table:table-cell table:formula="of:=[.H885]+1" office:value-type="float" office:value="885" calcext:value-type="float">
            <text:p>885</text:p>
          </table:table-cell>
          <table:table-cell table:formula="of:=[.I885]+MATCH(TRUE();OFFSET([.F$2];[.I885];0;[.$E$3]-[.I885];1);0)" office:value-type="string" office:string-value="" calcext:value-type="error">
            <text:p>Err:502</text:p>
          </table:table-cell>
          <table:table-cell table:formula="of:=[.J885]+MATCH(TRUE();OFFSET([.G$2];[.J885];0;[.$E$4]-[.J885];1);0)" office:value-type="string" office:string-value="" calcext:value-type="error">
            <text:p>#N/A</text:p>
          </table:table-cell>
          <table:table-cell table:formula="of:=IF(ISNUMBER([.I886]);OFFSET([.A$2];[.I886]-1;0);&quot;&quot;)">
            <text:p/>
          </table:table-cell>
          <table:table-cell table:formula="of:=IF(ISNUMBER([.J886]);OFFSET([.B$2];[.J886]-1;0);&quot;&quot;)">
            <text:p/>
          </table:table-cell>
          <table:table-cell/>
          <table:table-cell table:formula="of:=IF([.$H886]&lt;=[.$E$5];[.K886];IF([.$H886]&lt;=[.$E$5]+[.$E$6];OFFSET([.$L$2];[.$H886]-[.$E$5]-1;0);&quot;&quot;))">
            <text:p/>
          </table:table-cell>
          <table:table-cell table:number-columns-repeated="3"/>
          <table:table-cell table:formula="of:=IF([.$H886]&lt;=[.$E$5];OFFSET([.$A$2];[.I886]-1;0);IF([.$H886]&lt;=[.$E$7];OFFSET([.$B$2];OFFSET([.$J$2];[.$H8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7]));SUMPRODUCT([.A887]=OFFSET([.A$2];0;0;[.$H887];1))=1)" office:value-type="boolean" office:boolean-value="false" calcext:value-type="boolean">
            <text:p>FALSCH</text:p>
          </table:table-cell>
          <table:table-cell table:style-name="ce8" table:formula="of:=AND(NOT(ISBLANK([.B887]));SUMPRODUCT([.B887]=OFFSET([.B$2];0;0;[.$H887];1))=1;ISNA(MATCH([.B887];OFFSET([.A$2];0;0;[.$E$3];1);0)))" office:value-type="boolean" office:boolean-value="false" calcext:value-type="boolean">
            <text:p>FALSCH</text:p>
          </table:table-cell>
          <table:table-cell table:formula="of:=[.H886]+1" office:value-type="float" office:value="886" calcext:value-type="float">
            <text:p>886</text:p>
          </table:table-cell>
          <table:table-cell table:formula="of:=[.I886]+MATCH(TRUE();OFFSET([.F$2];[.I886];0;[.$E$3]-[.I886];1);0)" office:value-type="string" office:string-value="" calcext:value-type="error">
            <text:p>Err:502</text:p>
          </table:table-cell>
          <table:table-cell table:formula="of:=[.J886]+MATCH(TRUE();OFFSET([.G$2];[.J886];0;[.$E$4]-[.J886];1);0)" office:value-type="string" office:string-value="" calcext:value-type="error">
            <text:p>#N/A</text:p>
          </table:table-cell>
          <table:table-cell table:formula="of:=IF(ISNUMBER([.I887]);OFFSET([.A$2];[.I887]-1;0);&quot;&quot;)">
            <text:p/>
          </table:table-cell>
          <table:table-cell table:formula="of:=IF(ISNUMBER([.J887]);OFFSET([.B$2];[.J887]-1;0);&quot;&quot;)">
            <text:p/>
          </table:table-cell>
          <table:table-cell/>
          <table:table-cell table:formula="of:=IF([.$H887]&lt;=[.$E$5];[.K887];IF([.$H887]&lt;=[.$E$5]+[.$E$6];OFFSET([.$L$2];[.$H887]-[.$E$5]-1;0);&quot;&quot;))">
            <text:p/>
          </table:table-cell>
          <table:table-cell table:number-columns-repeated="3"/>
          <table:table-cell table:formula="of:=IF([.$H887]&lt;=[.$E$5];OFFSET([.$A$2];[.I887]-1;0);IF([.$H887]&lt;=[.$E$7];OFFSET([.$B$2];OFFSET([.$J$2];[.$H8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8]));SUMPRODUCT([.A888]=OFFSET([.A$2];0;0;[.$H888];1))=1)" office:value-type="boolean" office:boolean-value="false" calcext:value-type="boolean">
            <text:p>FALSCH</text:p>
          </table:table-cell>
          <table:table-cell table:style-name="ce8" table:formula="of:=AND(NOT(ISBLANK([.B888]));SUMPRODUCT([.B888]=OFFSET([.B$2];0;0;[.$H888];1))=1;ISNA(MATCH([.B888];OFFSET([.A$2];0;0;[.$E$3];1);0)))" office:value-type="boolean" office:boolean-value="false" calcext:value-type="boolean">
            <text:p>FALSCH</text:p>
          </table:table-cell>
          <table:table-cell table:formula="of:=[.H887]+1" office:value-type="float" office:value="887" calcext:value-type="float">
            <text:p>887</text:p>
          </table:table-cell>
          <table:table-cell table:formula="of:=[.I887]+MATCH(TRUE();OFFSET([.F$2];[.I887];0;[.$E$3]-[.I887];1);0)" office:value-type="string" office:string-value="" calcext:value-type="error">
            <text:p>Err:502</text:p>
          </table:table-cell>
          <table:table-cell table:formula="of:=[.J887]+MATCH(TRUE();OFFSET([.G$2];[.J887];0;[.$E$4]-[.J887];1);0)" office:value-type="string" office:string-value="" calcext:value-type="error">
            <text:p>#N/A</text:p>
          </table:table-cell>
          <table:table-cell table:formula="of:=IF(ISNUMBER([.I888]);OFFSET([.A$2];[.I888]-1;0);&quot;&quot;)">
            <text:p/>
          </table:table-cell>
          <table:table-cell table:formula="of:=IF(ISNUMBER([.J888]);OFFSET([.B$2];[.J888]-1;0);&quot;&quot;)">
            <text:p/>
          </table:table-cell>
          <table:table-cell/>
          <table:table-cell table:formula="of:=IF([.$H888]&lt;=[.$E$5];[.K888];IF([.$H888]&lt;=[.$E$5]+[.$E$6];OFFSET([.$L$2];[.$H888]-[.$E$5]-1;0);&quot;&quot;))">
            <text:p/>
          </table:table-cell>
          <table:table-cell table:number-columns-repeated="3"/>
          <table:table-cell table:formula="of:=IF([.$H888]&lt;=[.$E$5];OFFSET([.$A$2];[.I888]-1;0);IF([.$H888]&lt;=[.$E$7];OFFSET([.$B$2];OFFSET([.$J$2];[.$H8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89]));SUMPRODUCT([.A889]=OFFSET([.A$2];0;0;[.$H889];1))=1)" office:value-type="boolean" office:boolean-value="false" calcext:value-type="boolean">
            <text:p>FALSCH</text:p>
          </table:table-cell>
          <table:table-cell table:style-name="ce8" table:formula="of:=AND(NOT(ISBLANK([.B889]));SUMPRODUCT([.B889]=OFFSET([.B$2];0;0;[.$H889];1))=1;ISNA(MATCH([.B889];OFFSET([.A$2];0;0;[.$E$3];1);0)))" office:value-type="boolean" office:boolean-value="false" calcext:value-type="boolean">
            <text:p>FALSCH</text:p>
          </table:table-cell>
          <table:table-cell table:formula="of:=[.H888]+1" office:value-type="float" office:value="888" calcext:value-type="float">
            <text:p>888</text:p>
          </table:table-cell>
          <table:table-cell table:formula="of:=[.I888]+MATCH(TRUE();OFFSET([.F$2];[.I888];0;[.$E$3]-[.I888];1);0)" office:value-type="string" office:string-value="" calcext:value-type="error">
            <text:p>Err:502</text:p>
          </table:table-cell>
          <table:table-cell table:formula="of:=[.J888]+MATCH(TRUE();OFFSET([.G$2];[.J888];0;[.$E$4]-[.J888];1);0)" office:value-type="string" office:string-value="" calcext:value-type="error">
            <text:p>#N/A</text:p>
          </table:table-cell>
          <table:table-cell table:formula="of:=IF(ISNUMBER([.I889]);OFFSET([.A$2];[.I889]-1;0);&quot;&quot;)">
            <text:p/>
          </table:table-cell>
          <table:table-cell table:formula="of:=IF(ISNUMBER([.J889]);OFFSET([.B$2];[.J889]-1;0);&quot;&quot;)">
            <text:p/>
          </table:table-cell>
          <table:table-cell/>
          <table:table-cell table:formula="of:=IF([.$H889]&lt;=[.$E$5];[.K889];IF([.$H889]&lt;=[.$E$5]+[.$E$6];OFFSET([.$L$2];[.$H889]-[.$E$5]-1;0);&quot;&quot;))">
            <text:p/>
          </table:table-cell>
          <table:table-cell table:number-columns-repeated="3"/>
          <table:table-cell table:formula="of:=IF([.$H889]&lt;=[.$E$5];OFFSET([.$A$2];[.I889]-1;0);IF([.$H889]&lt;=[.$E$7];OFFSET([.$B$2];OFFSET([.$J$2];[.$H8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0]));SUMPRODUCT([.A890]=OFFSET([.A$2];0;0;[.$H890];1))=1)" office:value-type="boolean" office:boolean-value="false" calcext:value-type="boolean">
            <text:p>FALSCH</text:p>
          </table:table-cell>
          <table:table-cell table:style-name="ce8" table:formula="of:=AND(NOT(ISBLANK([.B890]));SUMPRODUCT([.B890]=OFFSET([.B$2];0;0;[.$H890];1))=1;ISNA(MATCH([.B890];OFFSET([.A$2];0;0;[.$E$3];1);0)))" office:value-type="boolean" office:boolean-value="false" calcext:value-type="boolean">
            <text:p>FALSCH</text:p>
          </table:table-cell>
          <table:table-cell table:formula="of:=[.H889]+1" office:value-type="float" office:value="889" calcext:value-type="float">
            <text:p>889</text:p>
          </table:table-cell>
          <table:table-cell table:formula="of:=[.I889]+MATCH(TRUE();OFFSET([.F$2];[.I889];0;[.$E$3]-[.I889];1);0)" office:value-type="string" office:string-value="" calcext:value-type="error">
            <text:p>Err:502</text:p>
          </table:table-cell>
          <table:table-cell table:formula="of:=[.J889]+MATCH(TRUE();OFFSET([.G$2];[.J889];0;[.$E$4]-[.J889];1);0)" office:value-type="string" office:string-value="" calcext:value-type="error">
            <text:p>#N/A</text:p>
          </table:table-cell>
          <table:table-cell table:formula="of:=IF(ISNUMBER([.I890]);OFFSET([.A$2];[.I890]-1;0);&quot;&quot;)">
            <text:p/>
          </table:table-cell>
          <table:table-cell table:formula="of:=IF(ISNUMBER([.J890]);OFFSET([.B$2];[.J890]-1;0);&quot;&quot;)">
            <text:p/>
          </table:table-cell>
          <table:table-cell/>
          <table:table-cell table:formula="of:=IF([.$H890]&lt;=[.$E$5];[.K890];IF([.$H890]&lt;=[.$E$5]+[.$E$6];OFFSET([.$L$2];[.$H890]-[.$E$5]-1;0);&quot;&quot;))">
            <text:p/>
          </table:table-cell>
          <table:table-cell table:number-columns-repeated="3"/>
          <table:table-cell table:formula="of:=IF([.$H890]&lt;=[.$E$5];OFFSET([.$A$2];[.I890]-1;0);IF([.$H890]&lt;=[.$E$7];OFFSET([.$B$2];OFFSET([.$J$2];[.$H8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1]));SUMPRODUCT([.A891]=OFFSET([.A$2];0;0;[.$H891];1))=1)" office:value-type="boolean" office:boolean-value="false" calcext:value-type="boolean">
            <text:p>FALSCH</text:p>
          </table:table-cell>
          <table:table-cell table:style-name="ce8" table:formula="of:=AND(NOT(ISBLANK([.B891]));SUMPRODUCT([.B891]=OFFSET([.B$2];0;0;[.$H891];1))=1;ISNA(MATCH([.B891];OFFSET([.A$2];0;0;[.$E$3];1);0)))" office:value-type="boolean" office:boolean-value="false" calcext:value-type="boolean">
            <text:p>FALSCH</text:p>
          </table:table-cell>
          <table:table-cell table:formula="of:=[.H890]+1" office:value-type="float" office:value="890" calcext:value-type="float">
            <text:p>890</text:p>
          </table:table-cell>
          <table:table-cell table:formula="of:=[.I890]+MATCH(TRUE();OFFSET([.F$2];[.I890];0;[.$E$3]-[.I890];1);0)" office:value-type="string" office:string-value="" calcext:value-type="error">
            <text:p>Err:502</text:p>
          </table:table-cell>
          <table:table-cell table:formula="of:=[.J890]+MATCH(TRUE();OFFSET([.G$2];[.J890];0;[.$E$4]-[.J890];1);0)" office:value-type="string" office:string-value="" calcext:value-type="error">
            <text:p>#N/A</text:p>
          </table:table-cell>
          <table:table-cell table:formula="of:=IF(ISNUMBER([.I891]);OFFSET([.A$2];[.I891]-1;0);&quot;&quot;)">
            <text:p/>
          </table:table-cell>
          <table:table-cell table:formula="of:=IF(ISNUMBER([.J891]);OFFSET([.B$2];[.J891]-1;0);&quot;&quot;)">
            <text:p/>
          </table:table-cell>
          <table:table-cell/>
          <table:table-cell table:formula="of:=IF([.$H891]&lt;=[.$E$5];[.K891];IF([.$H891]&lt;=[.$E$5]+[.$E$6];OFFSET([.$L$2];[.$H891]-[.$E$5]-1;0);&quot;&quot;))">
            <text:p/>
          </table:table-cell>
          <table:table-cell table:number-columns-repeated="3"/>
          <table:table-cell table:formula="of:=IF([.$H891]&lt;=[.$E$5];OFFSET([.$A$2];[.I891]-1;0);IF([.$H891]&lt;=[.$E$7];OFFSET([.$B$2];OFFSET([.$J$2];[.$H8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2]));SUMPRODUCT([.A892]=OFFSET([.A$2];0;0;[.$H892];1))=1)" office:value-type="boolean" office:boolean-value="false" calcext:value-type="boolean">
            <text:p>FALSCH</text:p>
          </table:table-cell>
          <table:table-cell table:style-name="ce8" table:formula="of:=AND(NOT(ISBLANK([.B892]));SUMPRODUCT([.B892]=OFFSET([.B$2];0;0;[.$H892];1))=1;ISNA(MATCH([.B892];OFFSET([.A$2];0;0;[.$E$3];1);0)))" office:value-type="boolean" office:boolean-value="false" calcext:value-type="boolean">
            <text:p>FALSCH</text:p>
          </table:table-cell>
          <table:table-cell table:formula="of:=[.H891]+1" office:value-type="float" office:value="891" calcext:value-type="float">
            <text:p>891</text:p>
          </table:table-cell>
          <table:table-cell table:formula="of:=[.I891]+MATCH(TRUE();OFFSET([.F$2];[.I891];0;[.$E$3]-[.I891];1);0)" office:value-type="string" office:string-value="" calcext:value-type="error">
            <text:p>Err:502</text:p>
          </table:table-cell>
          <table:table-cell table:formula="of:=[.J891]+MATCH(TRUE();OFFSET([.G$2];[.J891];0;[.$E$4]-[.J891];1);0)" office:value-type="string" office:string-value="" calcext:value-type="error">
            <text:p>#N/A</text:p>
          </table:table-cell>
          <table:table-cell table:formula="of:=IF(ISNUMBER([.I892]);OFFSET([.A$2];[.I892]-1;0);&quot;&quot;)">
            <text:p/>
          </table:table-cell>
          <table:table-cell table:formula="of:=IF(ISNUMBER([.J892]);OFFSET([.B$2];[.J892]-1;0);&quot;&quot;)">
            <text:p/>
          </table:table-cell>
          <table:table-cell/>
          <table:table-cell table:formula="of:=IF([.$H892]&lt;=[.$E$5];[.K892];IF([.$H892]&lt;=[.$E$5]+[.$E$6];OFFSET([.$L$2];[.$H892]-[.$E$5]-1;0);&quot;&quot;))">
            <text:p/>
          </table:table-cell>
          <table:table-cell table:number-columns-repeated="3"/>
          <table:table-cell table:formula="of:=IF([.$H892]&lt;=[.$E$5];OFFSET([.$A$2];[.I892]-1;0);IF([.$H892]&lt;=[.$E$7];OFFSET([.$B$2];OFFSET([.$J$2];[.$H8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3]));SUMPRODUCT([.A893]=OFFSET([.A$2];0;0;[.$H893];1))=1)" office:value-type="boolean" office:boolean-value="false" calcext:value-type="boolean">
            <text:p>FALSCH</text:p>
          </table:table-cell>
          <table:table-cell table:style-name="ce8" table:formula="of:=AND(NOT(ISBLANK([.B893]));SUMPRODUCT([.B893]=OFFSET([.B$2];0;0;[.$H893];1))=1;ISNA(MATCH([.B893];OFFSET([.A$2];0;0;[.$E$3];1);0)))" office:value-type="boolean" office:boolean-value="false" calcext:value-type="boolean">
            <text:p>FALSCH</text:p>
          </table:table-cell>
          <table:table-cell table:formula="of:=[.H892]+1" office:value-type="float" office:value="892" calcext:value-type="float">
            <text:p>892</text:p>
          </table:table-cell>
          <table:table-cell table:formula="of:=[.I892]+MATCH(TRUE();OFFSET([.F$2];[.I892];0;[.$E$3]-[.I892];1);0)" office:value-type="string" office:string-value="" calcext:value-type="error">
            <text:p>Err:502</text:p>
          </table:table-cell>
          <table:table-cell table:formula="of:=[.J892]+MATCH(TRUE();OFFSET([.G$2];[.J892];0;[.$E$4]-[.J892];1);0)" office:value-type="string" office:string-value="" calcext:value-type="error">
            <text:p>#N/A</text:p>
          </table:table-cell>
          <table:table-cell table:formula="of:=IF(ISNUMBER([.I893]);OFFSET([.A$2];[.I893]-1;0);&quot;&quot;)">
            <text:p/>
          </table:table-cell>
          <table:table-cell table:formula="of:=IF(ISNUMBER([.J893]);OFFSET([.B$2];[.J893]-1;0);&quot;&quot;)">
            <text:p/>
          </table:table-cell>
          <table:table-cell/>
          <table:table-cell table:formula="of:=IF([.$H893]&lt;=[.$E$5];[.K893];IF([.$H893]&lt;=[.$E$5]+[.$E$6];OFFSET([.$L$2];[.$H893]-[.$E$5]-1;0);&quot;&quot;))">
            <text:p/>
          </table:table-cell>
          <table:table-cell table:number-columns-repeated="3"/>
          <table:table-cell table:formula="of:=IF([.$H893]&lt;=[.$E$5];OFFSET([.$A$2];[.I893]-1;0);IF([.$H893]&lt;=[.$E$7];OFFSET([.$B$2];OFFSET([.$J$2];[.$H8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4]));SUMPRODUCT([.A894]=OFFSET([.A$2];0;0;[.$H894];1))=1)" office:value-type="boolean" office:boolean-value="false" calcext:value-type="boolean">
            <text:p>FALSCH</text:p>
          </table:table-cell>
          <table:table-cell table:style-name="ce8" table:formula="of:=AND(NOT(ISBLANK([.B894]));SUMPRODUCT([.B894]=OFFSET([.B$2];0;0;[.$H894];1))=1;ISNA(MATCH([.B894];OFFSET([.A$2];0;0;[.$E$3];1);0)))" office:value-type="boolean" office:boolean-value="false" calcext:value-type="boolean">
            <text:p>FALSCH</text:p>
          </table:table-cell>
          <table:table-cell table:formula="of:=[.H893]+1" office:value-type="float" office:value="893" calcext:value-type="float">
            <text:p>893</text:p>
          </table:table-cell>
          <table:table-cell table:formula="of:=[.I893]+MATCH(TRUE();OFFSET([.F$2];[.I893];0;[.$E$3]-[.I893];1);0)" office:value-type="string" office:string-value="" calcext:value-type="error">
            <text:p>Err:502</text:p>
          </table:table-cell>
          <table:table-cell table:formula="of:=[.J893]+MATCH(TRUE();OFFSET([.G$2];[.J893];0;[.$E$4]-[.J893];1);0)" office:value-type="string" office:string-value="" calcext:value-type="error">
            <text:p>#N/A</text:p>
          </table:table-cell>
          <table:table-cell table:formula="of:=IF(ISNUMBER([.I894]);OFFSET([.A$2];[.I894]-1;0);&quot;&quot;)">
            <text:p/>
          </table:table-cell>
          <table:table-cell table:formula="of:=IF(ISNUMBER([.J894]);OFFSET([.B$2];[.J894]-1;0);&quot;&quot;)">
            <text:p/>
          </table:table-cell>
          <table:table-cell/>
          <table:table-cell table:formula="of:=IF([.$H894]&lt;=[.$E$5];[.K894];IF([.$H894]&lt;=[.$E$5]+[.$E$6];OFFSET([.$L$2];[.$H894]-[.$E$5]-1;0);&quot;&quot;))">
            <text:p/>
          </table:table-cell>
          <table:table-cell table:number-columns-repeated="3"/>
          <table:table-cell table:formula="of:=IF([.$H894]&lt;=[.$E$5];OFFSET([.$A$2];[.I894]-1;0);IF([.$H894]&lt;=[.$E$7];OFFSET([.$B$2];OFFSET([.$J$2];[.$H8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5]));SUMPRODUCT([.A895]=OFFSET([.A$2];0;0;[.$H895];1))=1)" office:value-type="boolean" office:boolean-value="false" calcext:value-type="boolean">
            <text:p>FALSCH</text:p>
          </table:table-cell>
          <table:table-cell table:style-name="ce8" table:formula="of:=AND(NOT(ISBLANK([.B895]));SUMPRODUCT([.B895]=OFFSET([.B$2];0;0;[.$H895];1))=1;ISNA(MATCH([.B895];OFFSET([.A$2];0;0;[.$E$3];1);0)))" office:value-type="boolean" office:boolean-value="false" calcext:value-type="boolean">
            <text:p>FALSCH</text:p>
          </table:table-cell>
          <table:table-cell table:formula="of:=[.H894]+1" office:value-type="float" office:value="894" calcext:value-type="float">
            <text:p>894</text:p>
          </table:table-cell>
          <table:table-cell table:formula="of:=[.I894]+MATCH(TRUE();OFFSET([.F$2];[.I894];0;[.$E$3]-[.I894];1);0)" office:value-type="string" office:string-value="" calcext:value-type="error">
            <text:p>Err:502</text:p>
          </table:table-cell>
          <table:table-cell table:formula="of:=[.J894]+MATCH(TRUE();OFFSET([.G$2];[.J894];0;[.$E$4]-[.J894];1);0)" office:value-type="string" office:string-value="" calcext:value-type="error">
            <text:p>#N/A</text:p>
          </table:table-cell>
          <table:table-cell table:formula="of:=IF(ISNUMBER([.I895]);OFFSET([.A$2];[.I895]-1;0);&quot;&quot;)">
            <text:p/>
          </table:table-cell>
          <table:table-cell table:formula="of:=IF(ISNUMBER([.J895]);OFFSET([.B$2];[.J895]-1;0);&quot;&quot;)">
            <text:p/>
          </table:table-cell>
          <table:table-cell/>
          <table:table-cell table:formula="of:=IF([.$H895]&lt;=[.$E$5];[.K895];IF([.$H895]&lt;=[.$E$5]+[.$E$6];OFFSET([.$L$2];[.$H895]-[.$E$5]-1;0);&quot;&quot;))">
            <text:p/>
          </table:table-cell>
          <table:table-cell table:number-columns-repeated="3"/>
          <table:table-cell table:formula="of:=IF([.$H895]&lt;=[.$E$5];OFFSET([.$A$2];[.I895]-1;0);IF([.$H895]&lt;=[.$E$7];OFFSET([.$B$2];OFFSET([.$J$2];[.$H8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6]));SUMPRODUCT([.A896]=OFFSET([.A$2];0;0;[.$H896];1))=1)" office:value-type="boolean" office:boolean-value="false" calcext:value-type="boolean">
            <text:p>FALSCH</text:p>
          </table:table-cell>
          <table:table-cell table:style-name="ce8" table:formula="of:=AND(NOT(ISBLANK([.B896]));SUMPRODUCT([.B896]=OFFSET([.B$2];0;0;[.$H896];1))=1;ISNA(MATCH([.B896];OFFSET([.A$2];0;0;[.$E$3];1);0)))" office:value-type="boolean" office:boolean-value="false" calcext:value-type="boolean">
            <text:p>FALSCH</text:p>
          </table:table-cell>
          <table:table-cell table:formula="of:=[.H895]+1" office:value-type="float" office:value="895" calcext:value-type="float">
            <text:p>895</text:p>
          </table:table-cell>
          <table:table-cell table:formula="of:=[.I895]+MATCH(TRUE();OFFSET([.F$2];[.I895];0;[.$E$3]-[.I895];1);0)" office:value-type="string" office:string-value="" calcext:value-type="error">
            <text:p>Err:502</text:p>
          </table:table-cell>
          <table:table-cell table:formula="of:=[.J895]+MATCH(TRUE();OFFSET([.G$2];[.J895];0;[.$E$4]-[.J895];1);0)" office:value-type="string" office:string-value="" calcext:value-type="error">
            <text:p>#N/A</text:p>
          </table:table-cell>
          <table:table-cell table:formula="of:=IF(ISNUMBER([.I896]);OFFSET([.A$2];[.I896]-1;0);&quot;&quot;)">
            <text:p/>
          </table:table-cell>
          <table:table-cell table:formula="of:=IF(ISNUMBER([.J896]);OFFSET([.B$2];[.J896]-1;0);&quot;&quot;)">
            <text:p/>
          </table:table-cell>
          <table:table-cell/>
          <table:table-cell table:formula="of:=IF([.$H896]&lt;=[.$E$5];[.K896];IF([.$H896]&lt;=[.$E$5]+[.$E$6];OFFSET([.$L$2];[.$H896]-[.$E$5]-1;0);&quot;&quot;))">
            <text:p/>
          </table:table-cell>
          <table:table-cell table:number-columns-repeated="3"/>
          <table:table-cell table:formula="of:=IF([.$H896]&lt;=[.$E$5];OFFSET([.$A$2];[.I896]-1;0);IF([.$H896]&lt;=[.$E$7];OFFSET([.$B$2];OFFSET([.$J$2];[.$H8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7]));SUMPRODUCT([.A897]=OFFSET([.A$2];0;0;[.$H897];1))=1)" office:value-type="boolean" office:boolean-value="false" calcext:value-type="boolean">
            <text:p>FALSCH</text:p>
          </table:table-cell>
          <table:table-cell table:style-name="ce8" table:formula="of:=AND(NOT(ISBLANK([.B897]));SUMPRODUCT([.B897]=OFFSET([.B$2];0;0;[.$H897];1))=1;ISNA(MATCH([.B897];OFFSET([.A$2];0;0;[.$E$3];1);0)))" office:value-type="boolean" office:boolean-value="false" calcext:value-type="boolean">
            <text:p>FALSCH</text:p>
          </table:table-cell>
          <table:table-cell table:formula="of:=[.H896]+1" office:value-type="float" office:value="896" calcext:value-type="float">
            <text:p>896</text:p>
          </table:table-cell>
          <table:table-cell table:formula="of:=[.I896]+MATCH(TRUE();OFFSET([.F$2];[.I896];0;[.$E$3]-[.I896];1);0)" office:value-type="string" office:string-value="" calcext:value-type="error">
            <text:p>Err:502</text:p>
          </table:table-cell>
          <table:table-cell table:formula="of:=[.J896]+MATCH(TRUE();OFFSET([.G$2];[.J896];0;[.$E$4]-[.J896];1);0)" office:value-type="string" office:string-value="" calcext:value-type="error">
            <text:p>#N/A</text:p>
          </table:table-cell>
          <table:table-cell table:formula="of:=IF(ISNUMBER([.I897]);OFFSET([.A$2];[.I897]-1;0);&quot;&quot;)">
            <text:p/>
          </table:table-cell>
          <table:table-cell table:formula="of:=IF(ISNUMBER([.J897]);OFFSET([.B$2];[.J897]-1;0);&quot;&quot;)">
            <text:p/>
          </table:table-cell>
          <table:table-cell/>
          <table:table-cell table:formula="of:=IF([.$H897]&lt;=[.$E$5];[.K897];IF([.$H897]&lt;=[.$E$5]+[.$E$6];OFFSET([.$L$2];[.$H897]-[.$E$5]-1;0);&quot;&quot;))">
            <text:p/>
          </table:table-cell>
          <table:table-cell table:number-columns-repeated="3"/>
          <table:table-cell table:formula="of:=IF([.$H897]&lt;=[.$E$5];OFFSET([.$A$2];[.I897]-1;0);IF([.$H897]&lt;=[.$E$7];OFFSET([.$B$2];OFFSET([.$J$2];[.$H8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8]));SUMPRODUCT([.A898]=OFFSET([.A$2];0;0;[.$H898];1))=1)" office:value-type="boolean" office:boolean-value="false" calcext:value-type="boolean">
            <text:p>FALSCH</text:p>
          </table:table-cell>
          <table:table-cell table:style-name="ce8" table:formula="of:=AND(NOT(ISBLANK([.B898]));SUMPRODUCT([.B898]=OFFSET([.B$2];0;0;[.$H898];1))=1;ISNA(MATCH([.B898];OFFSET([.A$2];0;0;[.$E$3];1);0)))" office:value-type="boolean" office:boolean-value="false" calcext:value-type="boolean">
            <text:p>FALSCH</text:p>
          </table:table-cell>
          <table:table-cell table:formula="of:=[.H897]+1" office:value-type="float" office:value="897" calcext:value-type="float">
            <text:p>897</text:p>
          </table:table-cell>
          <table:table-cell table:formula="of:=[.I897]+MATCH(TRUE();OFFSET([.F$2];[.I897];0;[.$E$3]-[.I897];1);0)" office:value-type="string" office:string-value="" calcext:value-type="error">
            <text:p>Err:502</text:p>
          </table:table-cell>
          <table:table-cell table:formula="of:=[.J897]+MATCH(TRUE();OFFSET([.G$2];[.J897];0;[.$E$4]-[.J897];1);0)" office:value-type="string" office:string-value="" calcext:value-type="error">
            <text:p>#N/A</text:p>
          </table:table-cell>
          <table:table-cell table:formula="of:=IF(ISNUMBER([.I898]);OFFSET([.A$2];[.I898]-1;0);&quot;&quot;)">
            <text:p/>
          </table:table-cell>
          <table:table-cell table:formula="of:=IF(ISNUMBER([.J898]);OFFSET([.B$2];[.J898]-1;0);&quot;&quot;)">
            <text:p/>
          </table:table-cell>
          <table:table-cell/>
          <table:table-cell table:formula="of:=IF([.$H898]&lt;=[.$E$5];[.K898];IF([.$H898]&lt;=[.$E$5]+[.$E$6];OFFSET([.$L$2];[.$H898]-[.$E$5]-1;0);&quot;&quot;))">
            <text:p/>
          </table:table-cell>
          <table:table-cell table:number-columns-repeated="3"/>
          <table:table-cell table:formula="of:=IF([.$H898]&lt;=[.$E$5];OFFSET([.$A$2];[.I898]-1;0);IF([.$H898]&lt;=[.$E$7];OFFSET([.$B$2];OFFSET([.$J$2];[.$H8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899]));SUMPRODUCT([.A899]=OFFSET([.A$2];0;0;[.$H899];1))=1)" office:value-type="boolean" office:boolean-value="false" calcext:value-type="boolean">
            <text:p>FALSCH</text:p>
          </table:table-cell>
          <table:table-cell table:style-name="ce8" table:formula="of:=AND(NOT(ISBLANK([.B899]));SUMPRODUCT([.B899]=OFFSET([.B$2];0;0;[.$H899];1))=1;ISNA(MATCH([.B899];OFFSET([.A$2];0;0;[.$E$3];1);0)))" office:value-type="boolean" office:boolean-value="false" calcext:value-type="boolean">
            <text:p>FALSCH</text:p>
          </table:table-cell>
          <table:table-cell table:formula="of:=[.H898]+1" office:value-type="float" office:value="898" calcext:value-type="float">
            <text:p>898</text:p>
          </table:table-cell>
          <table:table-cell table:formula="of:=[.I898]+MATCH(TRUE();OFFSET([.F$2];[.I898];0;[.$E$3]-[.I898];1);0)" office:value-type="string" office:string-value="" calcext:value-type="error">
            <text:p>Err:502</text:p>
          </table:table-cell>
          <table:table-cell table:formula="of:=[.J898]+MATCH(TRUE();OFFSET([.G$2];[.J898];0;[.$E$4]-[.J898];1);0)" office:value-type="string" office:string-value="" calcext:value-type="error">
            <text:p>#N/A</text:p>
          </table:table-cell>
          <table:table-cell table:formula="of:=IF(ISNUMBER([.I899]);OFFSET([.A$2];[.I899]-1;0);&quot;&quot;)">
            <text:p/>
          </table:table-cell>
          <table:table-cell table:formula="of:=IF(ISNUMBER([.J899]);OFFSET([.B$2];[.J899]-1;0);&quot;&quot;)">
            <text:p/>
          </table:table-cell>
          <table:table-cell/>
          <table:table-cell table:formula="of:=IF([.$H899]&lt;=[.$E$5];[.K899];IF([.$H899]&lt;=[.$E$5]+[.$E$6];OFFSET([.$L$2];[.$H899]-[.$E$5]-1;0);&quot;&quot;))">
            <text:p/>
          </table:table-cell>
          <table:table-cell table:number-columns-repeated="3"/>
          <table:table-cell table:formula="of:=IF([.$H899]&lt;=[.$E$5];OFFSET([.$A$2];[.I899]-1;0);IF([.$H899]&lt;=[.$E$7];OFFSET([.$B$2];OFFSET([.$J$2];[.$H8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0]));SUMPRODUCT([.A900]=OFFSET([.A$2];0;0;[.$H900];1))=1)" office:value-type="boolean" office:boolean-value="false" calcext:value-type="boolean">
            <text:p>FALSCH</text:p>
          </table:table-cell>
          <table:table-cell table:style-name="ce8" table:formula="of:=AND(NOT(ISBLANK([.B900]));SUMPRODUCT([.B900]=OFFSET([.B$2];0;0;[.$H900];1))=1;ISNA(MATCH([.B900];OFFSET([.A$2];0;0;[.$E$3];1);0)))" office:value-type="boolean" office:boolean-value="false" calcext:value-type="boolean">
            <text:p>FALSCH</text:p>
          </table:table-cell>
          <table:table-cell table:formula="of:=[.H899]+1" office:value-type="float" office:value="899" calcext:value-type="float">
            <text:p>899</text:p>
          </table:table-cell>
          <table:table-cell table:formula="of:=[.I899]+MATCH(TRUE();OFFSET([.F$2];[.I899];0;[.$E$3]-[.I899];1);0)" office:value-type="string" office:string-value="" calcext:value-type="error">
            <text:p>Err:502</text:p>
          </table:table-cell>
          <table:table-cell table:formula="of:=[.J899]+MATCH(TRUE();OFFSET([.G$2];[.J899];0;[.$E$4]-[.J899];1);0)" office:value-type="string" office:string-value="" calcext:value-type="error">
            <text:p>#N/A</text:p>
          </table:table-cell>
          <table:table-cell table:formula="of:=IF(ISNUMBER([.I900]);OFFSET([.A$2];[.I900]-1;0);&quot;&quot;)">
            <text:p/>
          </table:table-cell>
          <table:table-cell table:formula="of:=IF(ISNUMBER([.J900]);OFFSET([.B$2];[.J900]-1;0);&quot;&quot;)">
            <text:p/>
          </table:table-cell>
          <table:table-cell/>
          <table:table-cell table:formula="of:=IF([.$H900]&lt;=[.$E$5];[.K900];IF([.$H900]&lt;=[.$E$5]+[.$E$6];OFFSET([.$L$2];[.$H900]-[.$E$5]-1;0);&quot;&quot;))">
            <text:p/>
          </table:table-cell>
          <table:table-cell table:number-columns-repeated="3"/>
          <table:table-cell table:formula="of:=IF([.$H900]&lt;=[.$E$5];OFFSET([.$A$2];[.I900]-1;0);IF([.$H900]&lt;=[.$E$7];OFFSET([.$B$2];OFFSET([.$J$2];[.$H9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1]));SUMPRODUCT([.A901]=OFFSET([.A$2];0;0;[.$H901];1))=1)" office:value-type="boolean" office:boolean-value="false" calcext:value-type="boolean">
            <text:p>FALSCH</text:p>
          </table:table-cell>
          <table:table-cell table:style-name="ce8" table:formula="of:=AND(NOT(ISBLANK([.B901]));SUMPRODUCT([.B901]=OFFSET([.B$2];0;0;[.$H901];1))=1;ISNA(MATCH([.B901];OFFSET([.A$2];0;0;[.$E$3];1);0)))" office:value-type="boolean" office:boolean-value="false" calcext:value-type="boolean">
            <text:p>FALSCH</text:p>
          </table:table-cell>
          <table:table-cell table:formula="of:=[.H900]+1" office:value-type="float" office:value="900" calcext:value-type="float">
            <text:p>900</text:p>
          </table:table-cell>
          <table:table-cell table:formula="of:=[.I900]+MATCH(TRUE();OFFSET([.F$2];[.I900];0;[.$E$3]-[.I900];1);0)" office:value-type="string" office:string-value="" calcext:value-type="error">
            <text:p>Err:502</text:p>
          </table:table-cell>
          <table:table-cell table:formula="of:=[.J900]+MATCH(TRUE();OFFSET([.G$2];[.J900];0;[.$E$4]-[.J900];1);0)" office:value-type="string" office:string-value="" calcext:value-type="error">
            <text:p>#N/A</text:p>
          </table:table-cell>
          <table:table-cell table:formula="of:=IF(ISNUMBER([.I901]);OFFSET([.A$2];[.I901]-1;0);&quot;&quot;)">
            <text:p/>
          </table:table-cell>
          <table:table-cell table:formula="of:=IF(ISNUMBER([.J901]);OFFSET([.B$2];[.J901]-1;0);&quot;&quot;)">
            <text:p/>
          </table:table-cell>
          <table:table-cell/>
          <table:table-cell table:formula="of:=IF([.$H901]&lt;=[.$E$5];[.K901];IF([.$H901]&lt;=[.$E$5]+[.$E$6];OFFSET([.$L$2];[.$H901]-[.$E$5]-1;0);&quot;&quot;))">
            <text:p/>
          </table:table-cell>
          <table:table-cell table:number-columns-repeated="3"/>
          <table:table-cell table:formula="of:=IF([.$H901]&lt;=[.$E$5];OFFSET([.$A$2];[.I901]-1;0);IF([.$H901]&lt;=[.$E$7];OFFSET([.$B$2];OFFSET([.$J$2];[.$H90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2]));SUMPRODUCT([.A902]=OFFSET([.A$2];0;0;[.$H902];1))=1)" office:value-type="boolean" office:boolean-value="false" calcext:value-type="boolean">
            <text:p>FALSCH</text:p>
          </table:table-cell>
          <table:table-cell table:style-name="ce8" table:formula="of:=AND(NOT(ISBLANK([.B902]));SUMPRODUCT([.B902]=OFFSET([.B$2];0;0;[.$H902];1))=1;ISNA(MATCH([.B902];OFFSET([.A$2];0;0;[.$E$3];1);0)))" office:value-type="boolean" office:boolean-value="false" calcext:value-type="boolean">
            <text:p>FALSCH</text:p>
          </table:table-cell>
          <table:table-cell table:formula="of:=[.H901]+1" office:value-type="float" office:value="901" calcext:value-type="float">
            <text:p>901</text:p>
          </table:table-cell>
          <table:table-cell table:formula="of:=[.I901]+MATCH(TRUE();OFFSET([.F$2];[.I901];0;[.$E$3]-[.I901];1);0)" office:value-type="string" office:string-value="" calcext:value-type="error">
            <text:p>Err:502</text:p>
          </table:table-cell>
          <table:table-cell table:formula="of:=[.J901]+MATCH(TRUE();OFFSET([.G$2];[.J901];0;[.$E$4]-[.J901];1);0)" office:value-type="string" office:string-value="" calcext:value-type="error">
            <text:p>#N/A</text:p>
          </table:table-cell>
          <table:table-cell table:formula="of:=IF(ISNUMBER([.I902]);OFFSET([.A$2];[.I902]-1;0);&quot;&quot;)">
            <text:p/>
          </table:table-cell>
          <table:table-cell table:formula="of:=IF(ISNUMBER([.J902]);OFFSET([.B$2];[.J902]-1;0);&quot;&quot;)">
            <text:p/>
          </table:table-cell>
          <table:table-cell/>
          <table:table-cell table:formula="of:=IF([.$H902]&lt;=[.$E$5];[.K902];IF([.$H902]&lt;=[.$E$5]+[.$E$6];OFFSET([.$L$2];[.$H902]-[.$E$5]-1;0);&quot;&quot;))">
            <text:p/>
          </table:table-cell>
          <table:table-cell table:number-columns-repeated="3"/>
          <table:table-cell table:formula="of:=IF([.$H902]&lt;=[.$E$5];OFFSET([.$A$2];[.I902]-1;0);IF([.$H902]&lt;=[.$E$7];OFFSET([.$B$2];OFFSET([.$J$2];[.$H90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3]));SUMPRODUCT([.A903]=OFFSET([.A$2];0;0;[.$H903];1))=1)" office:value-type="boolean" office:boolean-value="false" calcext:value-type="boolean">
            <text:p>FALSCH</text:p>
          </table:table-cell>
          <table:table-cell table:style-name="ce8" table:formula="of:=AND(NOT(ISBLANK([.B903]));SUMPRODUCT([.B903]=OFFSET([.B$2];0;0;[.$H903];1))=1;ISNA(MATCH([.B903];OFFSET([.A$2];0;0;[.$E$3];1);0)))" office:value-type="boolean" office:boolean-value="false" calcext:value-type="boolean">
            <text:p>FALSCH</text:p>
          </table:table-cell>
          <table:table-cell table:formula="of:=[.H902]+1" office:value-type="float" office:value="902" calcext:value-type="float">
            <text:p>902</text:p>
          </table:table-cell>
          <table:table-cell table:formula="of:=[.I902]+MATCH(TRUE();OFFSET([.F$2];[.I902];0;[.$E$3]-[.I902];1);0)" office:value-type="string" office:string-value="" calcext:value-type="error">
            <text:p>Err:502</text:p>
          </table:table-cell>
          <table:table-cell table:formula="of:=[.J902]+MATCH(TRUE();OFFSET([.G$2];[.J902];0;[.$E$4]-[.J902];1);0)" office:value-type="string" office:string-value="" calcext:value-type="error">
            <text:p>#N/A</text:p>
          </table:table-cell>
          <table:table-cell table:formula="of:=IF(ISNUMBER([.I903]);OFFSET([.A$2];[.I903]-1;0);&quot;&quot;)">
            <text:p/>
          </table:table-cell>
          <table:table-cell table:formula="of:=IF(ISNUMBER([.J903]);OFFSET([.B$2];[.J903]-1;0);&quot;&quot;)">
            <text:p/>
          </table:table-cell>
          <table:table-cell/>
          <table:table-cell table:formula="of:=IF([.$H903]&lt;=[.$E$5];[.K903];IF([.$H903]&lt;=[.$E$5]+[.$E$6];OFFSET([.$L$2];[.$H903]-[.$E$5]-1;0);&quot;&quot;))">
            <text:p/>
          </table:table-cell>
          <table:table-cell table:number-columns-repeated="3"/>
          <table:table-cell table:formula="of:=IF([.$H903]&lt;=[.$E$5];OFFSET([.$A$2];[.I903]-1;0);IF([.$H903]&lt;=[.$E$7];OFFSET([.$B$2];OFFSET([.$J$2];[.$H90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4]));SUMPRODUCT([.A904]=OFFSET([.A$2];0;0;[.$H904];1))=1)" office:value-type="boolean" office:boolean-value="false" calcext:value-type="boolean">
            <text:p>FALSCH</text:p>
          </table:table-cell>
          <table:table-cell table:style-name="ce8" table:formula="of:=AND(NOT(ISBLANK([.B904]));SUMPRODUCT([.B904]=OFFSET([.B$2];0;0;[.$H904];1))=1;ISNA(MATCH([.B904];OFFSET([.A$2];0;0;[.$E$3];1);0)))" office:value-type="boolean" office:boolean-value="false" calcext:value-type="boolean">
            <text:p>FALSCH</text:p>
          </table:table-cell>
          <table:table-cell table:formula="of:=[.H903]+1" office:value-type="float" office:value="903" calcext:value-type="float">
            <text:p>903</text:p>
          </table:table-cell>
          <table:table-cell table:formula="of:=[.I903]+MATCH(TRUE();OFFSET([.F$2];[.I903];0;[.$E$3]-[.I903];1);0)" office:value-type="string" office:string-value="" calcext:value-type="error">
            <text:p>Err:502</text:p>
          </table:table-cell>
          <table:table-cell table:formula="of:=[.J903]+MATCH(TRUE();OFFSET([.G$2];[.J903];0;[.$E$4]-[.J903];1);0)" office:value-type="string" office:string-value="" calcext:value-type="error">
            <text:p>#N/A</text:p>
          </table:table-cell>
          <table:table-cell table:formula="of:=IF(ISNUMBER([.I904]);OFFSET([.A$2];[.I904]-1;0);&quot;&quot;)">
            <text:p/>
          </table:table-cell>
          <table:table-cell table:formula="of:=IF(ISNUMBER([.J904]);OFFSET([.B$2];[.J904]-1;0);&quot;&quot;)">
            <text:p/>
          </table:table-cell>
          <table:table-cell/>
          <table:table-cell table:formula="of:=IF([.$H904]&lt;=[.$E$5];[.K904];IF([.$H904]&lt;=[.$E$5]+[.$E$6];OFFSET([.$L$2];[.$H904]-[.$E$5]-1;0);&quot;&quot;))">
            <text:p/>
          </table:table-cell>
          <table:table-cell table:number-columns-repeated="3"/>
          <table:table-cell table:formula="of:=IF([.$H904]&lt;=[.$E$5];OFFSET([.$A$2];[.I904]-1;0);IF([.$H904]&lt;=[.$E$7];OFFSET([.$B$2];OFFSET([.$J$2];[.$H90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5]));SUMPRODUCT([.A905]=OFFSET([.A$2];0;0;[.$H905];1))=1)" office:value-type="boolean" office:boolean-value="false" calcext:value-type="boolean">
            <text:p>FALSCH</text:p>
          </table:table-cell>
          <table:table-cell table:style-name="ce8" table:formula="of:=AND(NOT(ISBLANK([.B905]));SUMPRODUCT([.B905]=OFFSET([.B$2];0;0;[.$H905];1))=1;ISNA(MATCH([.B905];OFFSET([.A$2];0;0;[.$E$3];1);0)))" office:value-type="boolean" office:boolean-value="false" calcext:value-type="boolean">
            <text:p>FALSCH</text:p>
          </table:table-cell>
          <table:table-cell table:formula="of:=[.H904]+1" office:value-type="float" office:value="904" calcext:value-type="float">
            <text:p>904</text:p>
          </table:table-cell>
          <table:table-cell table:formula="of:=[.I904]+MATCH(TRUE();OFFSET([.F$2];[.I904];0;[.$E$3]-[.I904];1);0)" office:value-type="string" office:string-value="" calcext:value-type="error">
            <text:p>Err:502</text:p>
          </table:table-cell>
          <table:table-cell table:formula="of:=[.J904]+MATCH(TRUE();OFFSET([.G$2];[.J904];0;[.$E$4]-[.J904];1);0)" office:value-type="string" office:string-value="" calcext:value-type="error">
            <text:p>#N/A</text:p>
          </table:table-cell>
          <table:table-cell table:formula="of:=IF(ISNUMBER([.I905]);OFFSET([.A$2];[.I905]-1;0);&quot;&quot;)">
            <text:p/>
          </table:table-cell>
          <table:table-cell table:formula="of:=IF(ISNUMBER([.J905]);OFFSET([.B$2];[.J905]-1;0);&quot;&quot;)">
            <text:p/>
          </table:table-cell>
          <table:table-cell/>
          <table:table-cell table:formula="of:=IF([.$H905]&lt;=[.$E$5];[.K905];IF([.$H905]&lt;=[.$E$5]+[.$E$6];OFFSET([.$L$2];[.$H905]-[.$E$5]-1;0);&quot;&quot;))">
            <text:p/>
          </table:table-cell>
          <table:table-cell table:number-columns-repeated="3"/>
          <table:table-cell table:formula="of:=IF([.$H905]&lt;=[.$E$5];OFFSET([.$A$2];[.I905]-1;0);IF([.$H905]&lt;=[.$E$7];OFFSET([.$B$2];OFFSET([.$J$2];[.$H90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6]));SUMPRODUCT([.A906]=OFFSET([.A$2];0;0;[.$H906];1))=1)" office:value-type="boolean" office:boolean-value="false" calcext:value-type="boolean">
            <text:p>FALSCH</text:p>
          </table:table-cell>
          <table:table-cell table:style-name="ce8" table:formula="of:=AND(NOT(ISBLANK([.B906]));SUMPRODUCT([.B906]=OFFSET([.B$2];0;0;[.$H906];1))=1;ISNA(MATCH([.B906];OFFSET([.A$2];0;0;[.$E$3];1);0)))" office:value-type="boolean" office:boolean-value="false" calcext:value-type="boolean">
            <text:p>FALSCH</text:p>
          </table:table-cell>
          <table:table-cell table:formula="of:=[.H905]+1" office:value-type="float" office:value="905" calcext:value-type="float">
            <text:p>905</text:p>
          </table:table-cell>
          <table:table-cell table:formula="of:=[.I905]+MATCH(TRUE();OFFSET([.F$2];[.I905];0;[.$E$3]-[.I905];1);0)" office:value-type="string" office:string-value="" calcext:value-type="error">
            <text:p>Err:502</text:p>
          </table:table-cell>
          <table:table-cell table:formula="of:=[.J905]+MATCH(TRUE();OFFSET([.G$2];[.J905];0;[.$E$4]-[.J905];1);0)" office:value-type="string" office:string-value="" calcext:value-type="error">
            <text:p>#N/A</text:p>
          </table:table-cell>
          <table:table-cell table:formula="of:=IF(ISNUMBER([.I906]);OFFSET([.A$2];[.I906]-1;0);&quot;&quot;)">
            <text:p/>
          </table:table-cell>
          <table:table-cell table:formula="of:=IF(ISNUMBER([.J906]);OFFSET([.B$2];[.J906]-1;0);&quot;&quot;)">
            <text:p/>
          </table:table-cell>
          <table:table-cell/>
          <table:table-cell table:formula="of:=IF([.$H906]&lt;=[.$E$5];[.K906];IF([.$H906]&lt;=[.$E$5]+[.$E$6];OFFSET([.$L$2];[.$H906]-[.$E$5]-1;0);&quot;&quot;))">
            <text:p/>
          </table:table-cell>
          <table:table-cell table:number-columns-repeated="3"/>
          <table:table-cell table:formula="of:=IF([.$H906]&lt;=[.$E$5];OFFSET([.$A$2];[.I906]-1;0);IF([.$H906]&lt;=[.$E$7];OFFSET([.$B$2];OFFSET([.$J$2];[.$H90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7]));SUMPRODUCT([.A907]=OFFSET([.A$2];0;0;[.$H907];1))=1)" office:value-type="boolean" office:boolean-value="false" calcext:value-type="boolean">
            <text:p>FALSCH</text:p>
          </table:table-cell>
          <table:table-cell table:style-name="ce8" table:formula="of:=AND(NOT(ISBLANK([.B907]));SUMPRODUCT([.B907]=OFFSET([.B$2];0;0;[.$H907];1))=1;ISNA(MATCH([.B907];OFFSET([.A$2];0;0;[.$E$3];1);0)))" office:value-type="boolean" office:boolean-value="false" calcext:value-type="boolean">
            <text:p>FALSCH</text:p>
          </table:table-cell>
          <table:table-cell table:formula="of:=[.H906]+1" office:value-type="float" office:value="906" calcext:value-type="float">
            <text:p>906</text:p>
          </table:table-cell>
          <table:table-cell table:formula="of:=[.I906]+MATCH(TRUE();OFFSET([.F$2];[.I906];0;[.$E$3]-[.I906];1);0)" office:value-type="string" office:string-value="" calcext:value-type="error">
            <text:p>Err:502</text:p>
          </table:table-cell>
          <table:table-cell table:formula="of:=[.J906]+MATCH(TRUE();OFFSET([.G$2];[.J906];0;[.$E$4]-[.J906];1);0)" office:value-type="string" office:string-value="" calcext:value-type="error">
            <text:p>#N/A</text:p>
          </table:table-cell>
          <table:table-cell table:formula="of:=IF(ISNUMBER([.I907]);OFFSET([.A$2];[.I907]-1;0);&quot;&quot;)">
            <text:p/>
          </table:table-cell>
          <table:table-cell table:formula="of:=IF(ISNUMBER([.J907]);OFFSET([.B$2];[.J907]-1;0);&quot;&quot;)">
            <text:p/>
          </table:table-cell>
          <table:table-cell/>
          <table:table-cell table:formula="of:=IF([.$H907]&lt;=[.$E$5];[.K907];IF([.$H907]&lt;=[.$E$5]+[.$E$6];OFFSET([.$L$2];[.$H907]-[.$E$5]-1;0);&quot;&quot;))">
            <text:p/>
          </table:table-cell>
          <table:table-cell table:number-columns-repeated="3"/>
          <table:table-cell table:formula="of:=IF([.$H907]&lt;=[.$E$5];OFFSET([.$A$2];[.I907]-1;0);IF([.$H907]&lt;=[.$E$7];OFFSET([.$B$2];OFFSET([.$J$2];[.$H90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8]));SUMPRODUCT([.A908]=OFFSET([.A$2];0;0;[.$H908];1))=1)" office:value-type="boolean" office:boolean-value="false" calcext:value-type="boolean">
            <text:p>FALSCH</text:p>
          </table:table-cell>
          <table:table-cell table:style-name="ce8" table:formula="of:=AND(NOT(ISBLANK([.B908]));SUMPRODUCT([.B908]=OFFSET([.B$2];0;0;[.$H908];1))=1;ISNA(MATCH([.B908];OFFSET([.A$2];0;0;[.$E$3];1);0)))" office:value-type="boolean" office:boolean-value="false" calcext:value-type="boolean">
            <text:p>FALSCH</text:p>
          </table:table-cell>
          <table:table-cell table:formula="of:=[.H907]+1" office:value-type="float" office:value="907" calcext:value-type="float">
            <text:p>907</text:p>
          </table:table-cell>
          <table:table-cell table:formula="of:=[.I907]+MATCH(TRUE();OFFSET([.F$2];[.I907];0;[.$E$3]-[.I907];1);0)" office:value-type="string" office:string-value="" calcext:value-type="error">
            <text:p>Err:502</text:p>
          </table:table-cell>
          <table:table-cell table:formula="of:=[.J907]+MATCH(TRUE();OFFSET([.G$2];[.J907];0;[.$E$4]-[.J907];1);0)" office:value-type="string" office:string-value="" calcext:value-type="error">
            <text:p>#N/A</text:p>
          </table:table-cell>
          <table:table-cell table:formula="of:=IF(ISNUMBER([.I908]);OFFSET([.A$2];[.I908]-1;0);&quot;&quot;)">
            <text:p/>
          </table:table-cell>
          <table:table-cell table:formula="of:=IF(ISNUMBER([.J908]);OFFSET([.B$2];[.J908]-1;0);&quot;&quot;)">
            <text:p/>
          </table:table-cell>
          <table:table-cell/>
          <table:table-cell table:formula="of:=IF([.$H908]&lt;=[.$E$5];[.K908];IF([.$H908]&lt;=[.$E$5]+[.$E$6];OFFSET([.$L$2];[.$H908]-[.$E$5]-1;0);&quot;&quot;))">
            <text:p/>
          </table:table-cell>
          <table:table-cell table:number-columns-repeated="3"/>
          <table:table-cell table:formula="of:=IF([.$H908]&lt;=[.$E$5];OFFSET([.$A$2];[.I908]-1;0);IF([.$H908]&lt;=[.$E$7];OFFSET([.$B$2];OFFSET([.$J$2];[.$H90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09]));SUMPRODUCT([.A909]=OFFSET([.A$2];0;0;[.$H909];1))=1)" office:value-type="boolean" office:boolean-value="false" calcext:value-type="boolean">
            <text:p>FALSCH</text:p>
          </table:table-cell>
          <table:table-cell table:style-name="ce8" table:formula="of:=AND(NOT(ISBLANK([.B909]));SUMPRODUCT([.B909]=OFFSET([.B$2];0;0;[.$H909];1))=1;ISNA(MATCH([.B909];OFFSET([.A$2];0;0;[.$E$3];1);0)))" office:value-type="boolean" office:boolean-value="false" calcext:value-type="boolean">
            <text:p>FALSCH</text:p>
          </table:table-cell>
          <table:table-cell table:formula="of:=[.H908]+1" office:value-type="float" office:value="908" calcext:value-type="float">
            <text:p>908</text:p>
          </table:table-cell>
          <table:table-cell table:formula="of:=[.I908]+MATCH(TRUE();OFFSET([.F$2];[.I908];0;[.$E$3]-[.I908];1);0)" office:value-type="string" office:string-value="" calcext:value-type="error">
            <text:p>Err:502</text:p>
          </table:table-cell>
          <table:table-cell table:formula="of:=[.J908]+MATCH(TRUE();OFFSET([.G$2];[.J908];0;[.$E$4]-[.J908];1);0)" office:value-type="string" office:string-value="" calcext:value-type="error">
            <text:p>#N/A</text:p>
          </table:table-cell>
          <table:table-cell table:formula="of:=IF(ISNUMBER([.I909]);OFFSET([.A$2];[.I909]-1;0);&quot;&quot;)">
            <text:p/>
          </table:table-cell>
          <table:table-cell table:formula="of:=IF(ISNUMBER([.J909]);OFFSET([.B$2];[.J909]-1;0);&quot;&quot;)">
            <text:p/>
          </table:table-cell>
          <table:table-cell/>
          <table:table-cell table:formula="of:=IF([.$H909]&lt;=[.$E$5];[.K909];IF([.$H909]&lt;=[.$E$5]+[.$E$6];OFFSET([.$L$2];[.$H909]-[.$E$5]-1;0);&quot;&quot;))">
            <text:p/>
          </table:table-cell>
          <table:table-cell table:number-columns-repeated="3"/>
          <table:table-cell table:formula="of:=IF([.$H909]&lt;=[.$E$5];OFFSET([.$A$2];[.I909]-1;0);IF([.$H909]&lt;=[.$E$7];OFFSET([.$B$2];OFFSET([.$J$2];[.$H90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0]));SUMPRODUCT([.A910]=OFFSET([.A$2];0;0;[.$H910];1))=1)" office:value-type="boolean" office:boolean-value="false" calcext:value-type="boolean">
            <text:p>FALSCH</text:p>
          </table:table-cell>
          <table:table-cell table:style-name="ce8" table:formula="of:=AND(NOT(ISBLANK([.B910]));SUMPRODUCT([.B910]=OFFSET([.B$2];0;0;[.$H910];1))=1;ISNA(MATCH([.B910];OFFSET([.A$2];0;0;[.$E$3];1);0)))" office:value-type="boolean" office:boolean-value="false" calcext:value-type="boolean">
            <text:p>FALSCH</text:p>
          </table:table-cell>
          <table:table-cell table:formula="of:=[.H909]+1" office:value-type="float" office:value="909" calcext:value-type="float">
            <text:p>909</text:p>
          </table:table-cell>
          <table:table-cell table:formula="of:=[.I909]+MATCH(TRUE();OFFSET([.F$2];[.I909];0;[.$E$3]-[.I909];1);0)" office:value-type="string" office:string-value="" calcext:value-type="error">
            <text:p>Err:502</text:p>
          </table:table-cell>
          <table:table-cell table:formula="of:=[.J909]+MATCH(TRUE();OFFSET([.G$2];[.J909];0;[.$E$4]-[.J909];1);0)" office:value-type="string" office:string-value="" calcext:value-type="error">
            <text:p>#N/A</text:p>
          </table:table-cell>
          <table:table-cell table:formula="of:=IF(ISNUMBER([.I910]);OFFSET([.A$2];[.I910]-1;0);&quot;&quot;)">
            <text:p/>
          </table:table-cell>
          <table:table-cell table:formula="of:=IF(ISNUMBER([.J910]);OFFSET([.B$2];[.J910]-1;0);&quot;&quot;)">
            <text:p/>
          </table:table-cell>
          <table:table-cell/>
          <table:table-cell table:formula="of:=IF([.$H910]&lt;=[.$E$5];[.K910];IF([.$H910]&lt;=[.$E$5]+[.$E$6];OFFSET([.$L$2];[.$H910]-[.$E$5]-1;0);&quot;&quot;))">
            <text:p/>
          </table:table-cell>
          <table:table-cell table:number-columns-repeated="3"/>
          <table:table-cell table:formula="of:=IF([.$H910]&lt;=[.$E$5];OFFSET([.$A$2];[.I910]-1;0);IF([.$H910]&lt;=[.$E$7];OFFSET([.$B$2];OFFSET([.$J$2];[.$H91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1]));SUMPRODUCT([.A911]=OFFSET([.A$2];0;0;[.$H911];1))=1)" office:value-type="boolean" office:boolean-value="false" calcext:value-type="boolean">
            <text:p>FALSCH</text:p>
          </table:table-cell>
          <table:table-cell table:style-name="ce8" table:formula="of:=AND(NOT(ISBLANK([.B911]));SUMPRODUCT([.B911]=OFFSET([.B$2];0;0;[.$H911];1))=1;ISNA(MATCH([.B911];OFFSET([.A$2];0;0;[.$E$3];1);0)))" office:value-type="boolean" office:boolean-value="false" calcext:value-type="boolean">
            <text:p>FALSCH</text:p>
          </table:table-cell>
          <table:table-cell table:formula="of:=[.H910]+1" office:value-type="float" office:value="910" calcext:value-type="float">
            <text:p>910</text:p>
          </table:table-cell>
          <table:table-cell table:formula="of:=[.I910]+MATCH(TRUE();OFFSET([.F$2];[.I910];0;[.$E$3]-[.I910];1);0)" office:value-type="string" office:string-value="" calcext:value-type="error">
            <text:p>Err:502</text:p>
          </table:table-cell>
          <table:table-cell table:formula="of:=[.J910]+MATCH(TRUE();OFFSET([.G$2];[.J910];0;[.$E$4]-[.J910];1);0)" office:value-type="string" office:string-value="" calcext:value-type="error">
            <text:p>#N/A</text:p>
          </table:table-cell>
          <table:table-cell table:formula="of:=IF(ISNUMBER([.I911]);OFFSET([.A$2];[.I911]-1;0);&quot;&quot;)">
            <text:p/>
          </table:table-cell>
          <table:table-cell table:formula="of:=IF(ISNUMBER([.J911]);OFFSET([.B$2];[.J911]-1;0);&quot;&quot;)">
            <text:p/>
          </table:table-cell>
          <table:table-cell/>
          <table:table-cell table:formula="of:=IF([.$H911]&lt;=[.$E$5];[.K911];IF([.$H911]&lt;=[.$E$5]+[.$E$6];OFFSET([.$L$2];[.$H911]-[.$E$5]-1;0);&quot;&quot;))">
            <text:p/>
          </table:table-cell>
          <table:table-cell table:number-columns-repeated="3"/>
          <table:table-cell table:formula="of:=IF([.$H911]&lt;=[.$E$5];OFFSET([.$A$2];[.I911]-1;0);IF([.$H911]&lt;=[.$E$7];OFFSET([.$B$2];OFFSET([.$J$2];[.$H91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2]));SUMPRODUCT([.A912]=OFFSET([.A$2];0;0;[.$H912];1))=1)" office:value-type="boolean" office:boolean-value="false" calcext:value-type="boolean">
            <text:p>FALSCH</text:p>
          </table:table-cell>
          <table:table-cell table:style-name="ce8" table:formula="of:=AND(NOT(ISBLANK([.B912]));SUMPRODUCT([.B912]=OFFSET([.B$2];0;0;[.$H912];1))=1;ISNA(MATCH([.B912];OFFSET([.A$2];0;0;[.$E$3];1);0)))" office:value-type="boolean" office:boolean-value="false" calcext:value-type="boolean">
            <text:p>FALSCH</text:p>
          </table:table-cell>
          <table:table-cell table:formula="of:=[.H911]+1" office:value-type="float" office:value="911" calcext:value-type="float">
            <text:p>911</text:p>
          </table:table-cell>
          <table:table-cell table:formula="of:=[.I911]+MATCH(TRUE();OFFSET([.F$2];[.I911];0;[.$E$3]-[.I911];1);0)" office:value-type="string" office:string-value="" calcext:value-type="error">
            <text:p>Err:502</text:p>
          </table:table-cell>
          <table:table-cell table:formula="of:=[.J911]+MATCH(TRUE();OFFSET([.G$2];[.J911];0;[.$E$4]-[.J911];1);0)" office:value-type="string" office:string-value="" calcext:value-type="error">
            <text:p>#N/A</text:p>
          </table:table-cell>
          <table:table-cell table:formula="of:=IF(ISNUMBER([.I912]);OFFSET([.A$2];[.I912]-1;0);&quot;&quot;)">
            <text:p/>
          </table:table-cell>
          <table:table-cell table:formula="of:=IF(ISNUMBER([.J912]);OFFSET([.B$2];[.J912]-1;0);&quot;&quot;)">
            <text:p/>
          </table:table-cell>
          <table:table-cell/>
          <table:table-cell table:formula="of:=IF([.$H912]&lt;=[.$E$5];[.K912];IF([.$H912]&lt;=[.$E$5]+[.$E$6];OFFSET([.$L$2];[.$H912]-[.$E$5]-1;0);&quot;&quot;))">
            <text:p/>
          </table:table-cell>
          <table:table-cell table:number-columns-repeated="3"/>
          <table:table-cell table:formula="of:=IF([.$H912]&lt;=[.$E$5];OFFSET([.$A$2];[.I912]-1;0);IF([.$H912]&lt;=[.$E$7];OFFSET([.$B$2];OFFSET([.$J$2];[.$H91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3]));SUMPRODUCT([.A913]=OFFSET([.A$2];0;0;[.$H913];1))=1)" office:value-type="boolean" office:boolean-value="false" calcext:value-type="boolean">
            <text:p>FALSCH</text:p>
          </table:table-cell>
          <table:table-cell table:style-name="ce8" table:formula="of:=AND(NOT(ISBLANK([.B913]));SUMPRODUCT([.B913]=OFFSET([.B$2];0;0;[.$H913];1))=1;ISNA(MATCH([.B913];OFFSET([.A$2];0;0;[.$E$3];1);0)))" office:value-type="boolean" office:boolean-value="false" calcext:value-type="boolean">
            <text:p>FALSCH</text:p>
          </table:table-cell>
          <table:table-cell table:formula="of:=[.H912]+1" office:value-type="float" office:value="912" calcext:value-type="float">
            <text:p>912</text:p>
          </table:table-cell>
          <table:table-cell table:formula="of:=[.I912]+MATCH(TRUE();OFFSET([.F$2];[.I912];0;[.$E$3]-[.I912];1);0)" office:value-type="string" office:string-value="" calcext:value-type="error">
            <text:p>Err:502</text:p>
          </table:table-cell>
          <table:table-cell table:formula="of:=[.J912]+MATCH(TRUE();OFFSET([.G$2];[.J912];0;[.$E$4]-[.J912];1);0)" office:value-type="string" office:string-value="" calcext:value-type="error">
            <text:p>#N/A</text:p>
          </table:table-cell>
          <table:table-cell table:formula="of:=IF(ISNUMBER([.I913]);OFFSET([.A$2];[.I913]-1;0);&quot;&quot;)">
            <text:p/>
          </table:table-cell>
          <table:table-cell table:formula="of:=IF(ISNUMBER([.J913]);OFFSET([.B$2];[.J913]-1;0);&quot;&quot;)">
            <text:p/>
          </table:table-cell>
          <table:table-cell/>
          <table:table-cell table:formula="of:=IF([.$H913]&lt;=[.$E$5];[.K913];IF([.$H913]&lt;=[.$E$5]+[.$E$6];OFFSET([.$L$2];[.$H913]-[.$E$5]-1;0);&quot;&quot;))">
            <text:p/>
          </table:table-cell>
          <table:table-cell table:number-columns-repeated="3"/>
          <table:table-cell table:formula="of:=IF([.$H913]&lt;=[.$E$5];OFFSET([.$A$2];[.I913]-1;0);IF([.$H913]&lt;=[.$E$7];OFFSET([.$B$2];OFFSET([.$J$2];[.$H91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4]));SUMPRODUCT([.A914]=OFFSET([.A$2];0;0;[.$H914];1))=1)" office:value-type="boolean" office:boolean-value="false" calcext:value-type="boolean">
            <text:p>FALSCH</text:p>
          </table:table-cell>
          <table:table-cell table:style-name="ce8" table:formula="of:=AND(NOT(ISBLANK([.B914]));SUMPRODUCT([.B914]=OFFSET([.B$2];0;0;[.$H914];1))=1;ISNA(MATCH([.B914];OFFSET([.A$2];0;0;[.$E$3];1);0)))" office:value-type="boolean" office:boolean-value="false" calcext:value-type="boolean">
            <text:p>FALSCH</text:p>
          </table:table-cell>
          <table:table-cell table:formula="of:=[.H913]+1" office:value-type="float" office:value="913" calcext:value-type="float">
            <text:p>913</text:p>
          </table:table-cell>
          <table:table-cell table:formula="of:=[.I913]+MATCH(TRUE();OFFSET([.F$2];[.I913];0;[.$E$3]-[.I913];1);0)" office:value-type="string" office:string-value="" calcext:value-type="error">
            <text:p>Err:502</text:p>
          </table:table-cell>
          <table:table-cell table:formula="of:=[.J913]+MATCH(TRUE();OFFSET([.G$2];[.J913];0;[.$E$4]-[.J913];1);0)" office:value-type="string" office:string-value="" calcext:value-type="error">
            <text:p>#N/A</text:p>
          </table:table-cell>
          <table:table-cell table:formula="of:=IF(ISNUMBER([.I914]);OFFSET([.A$2];[.I914]-1;0);&quot;&quot;)">
            <text:p/>
          </table:table-cell>
          <table:table-cell table:formula="of:=IF(ISNUMBER([.J914]);OFFSET([.B$2];[.J914]-1;0);&quot;&quot;)">
            <text:p/>
          </table:table-cell>
          <table:table-cell/>
          <table:table-cell table:formula="of:=IF([.$H914]&lt;=[.$E$5];[.K914];IF([.$H914]&lt;=[.$E$5]+[.$E$6];OFFSET([.$L$2];[.$H914]-[.$E$5]-1;0);&quot;&quot;))">
            <text:p/>
          </table:table-cell>
          <table:table-cell table:number-columns-repeated="3"/>
          <table:table-cell table:formula="of:=IF([.$H914]&lt;=[.$E$5];OFFSET([.$A$2];[.I914]-1;0);IF([.$H914]&lt;=[.$E$7];OFFSET([.$B$2];OFFSET([.$J$2];[.$H91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5]));SUMPRODUCT([.A915]=OFFSET([.A$2];0;0;[.$H915];1))=1)" office:value-type="boolean" office:boolean-value="false" calcext:value-type="boolean">
            <text:p>FALSCH</text:p>
          </table:table-cell>
          <table:table-cell table:style-name="ce8" table:formula="of:=AND(NOT(ISBLANK([.B915]));SUMPRODUCT([.B915]=OFFSET([.B$2];0;0;[.$H915];1))=1;ISNA(MATCH([.B915];OFFSET([.A$2];0;0;[.$E$3];1);0)))" office:value-type="boolean" office:boolean-value="false" calcext:value-type="boolean">
            <text:p>FALSCH</text:p>
          </table:table-cell>
          <table:table-cell table:formula="of:=[.H914]+1" office:value-type="float" office:value="914" calcext:value-type="float">
            <text:p>914</text:p>
          </table:table-cell>
          <table:table-cell table:formula="of:=[.I914]+MATCH(TRUE();OFFSET([.F$2];[.I914];0;[.$E$3]-[.I914];1);0)" office:value-type="string" office:string-value="" calcext:value-type="error">
            <text:p>Err:502</text:p>
          </table:table-cell>
          <table:table-cell table:formula="of:=[.J914]+MATCH(TRUE();OFFSET([.G$2];[.J914];0;[.$E$4]-[.J914];1);0)" office:value-type="string" office:string-value="" calcext:value-type="error">
            <text:p>#N/A</text:p>
          </table:table-cell>
          <table:table-cell table:formula="of:=IF(ISNUMBER([.I915]);OFFSET([.A$2];[.I915]-1;0);&quot;&quot;)">
            <text:p/>
          </table:table-cell>
          <table:table-cell table:formula="of:=IF(ISNUMBER([.J915]);OFFSET([.B$2];[.J915]-1;0);&quot;&quot;)">
            <text:p/>
          </table:table-cell>
          <table:table-cell/>
          <table:table-cell table:formula="of:=IF([.$H915]&lt;=[.$E$5];[.K915];IF([.$H915]&lt;=[.$E$5]+[.$E$6];OFFSET([.$L$2];[.$H915]-[.$E$5]-1;0);&quot;&quot;))">
            <text:p/>
          </table:table-cell>
          <table:table-cell table:number-columns-repeated="3"/>
          <table:table-cell table:formula="of:=IF([.$H915]&lt;=[.$E$5];OFFSET([.$A$2];[.I915]-1;0);IF([.$H915]&lt;=[.$E$7];OFFSET([.$B$2];OFFSET([.$J$2];[.$H91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6]));SUMPRODUCT([.A916]=OFFSET([.A$2];0;0;[.$H916];1))=1)" office:value-type="boolean" office:boolean-value="false" calcext:value-type="boolean">
            <text:p>FALSCH</text:p>
          </table:table-cell>
          <table:table-cell table:style-name="ce8" table:formula="of:=AND(NOT(ISBLANK([.B916]));SUMPRODUCT([.B916]=OFFSET([.B$2];0;0;[.$H916];1))=1;ISNA(MATCH([.B916];OFFSET([.A$2];0;0;[.$E$3];1);0)))" office:value-type="boolean" office:boolean-value="false" calcext:value-type="boolean">
            <text:p>FALSCH</text:p>
          </table:table-cell>
          <table:table-cell table:formula="of:=[.H915]+1" office:value-type="float" office:value="915" calcext:value-type="float">
            <text:p>915</text:p>
          </table:table-cell>
          <table:table-cell table:formula="of:=[.I915]+MATCH(TRUE();OFFSET([.F$2];[.I915];0;[.$E$3]-[.I915];1);0)" office:value-type="string" office:string-value="" calcext:value-type="error">
            <text:p>Err:502</text:p>
          </table:table-cell>
          <table:table-cell table:formula="of:=[.J915]+MATCH(TRUE();OFFSET([.G$2];[.J915];0;[.$E$4]-[.J915];1);0)" office:value-type="string" office:string-value="" calcext:value-type="error">
            <text:p>#N/A</text:p>
          </table:table-cell>
          <table:table-cell table:formula="of:=IF(ISNUMBER([.I916]);OFFSET([.A$2];[.I916]-1;0);&quot;&quot;)">
            <text:p/>
          </table:table-cell>
          <table:table-cell table:formula="of:=IF(ISNUMBER([.J916]);OFFSET([.B$2];[.J916]-1;0);&quot;&quot;)">
            <text:p/>
          </table:table-cell>
          <table:table-cell/>
          <table:table-cell table:formula="of:=IF([.$H916]&lt;=[.$E$5];[.K916];IF([.$H916]&lt;=[.$E$5]+[.$E$6];OFFSET([.$L$2];[.$H916]-[.$E$5]-1;0);&quot;&quot;))">
            <text:p/>
          </table:table-cell>
          <table:table-cell table:number-columns-repeated="3"/>
          <table:table-cell table:formula="of:=IF([.$H916]&lt;=[.$E$5];OFFSET([.$A$2];[.I916]-1;0);IF([.$H916]&lt;=[.$E$7];OFFSET([.$B$2];OFFSET([.$J$2];[.$H91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7]));SUMPRODUCT([.A917]=OFFSET([.A$2];0;0;[.$H917];1))=1)" office:value-type="boolean" office:boolean-value="false" calcext:value-type="boolean">
            <text:p>FALSCH</text:p>
          </table:table-cell>
          <table:table-cell table:style-name="ce8" table:formula="of:=AND(NOT(ISBLANK([.B917]));SUMPRODUCT([.B917]=OFFSET([.B$2];0;0;[.$H917];1))=1;ISNA(MATCH([.B917];OFFSET([.A$2];0;0;[.$E$3];1);0)))" office:value-type="boolean" office:boolean-value="false" calcext:value-type="boolean">
            <text:p>FALSCH</text:p>
          </table:table-cell>
          <table:table-cell table:formula="of:=[.H916]+1" office:value-type="float" office:value="916" calcext:value-type="float">
            <text:p>916</text:p>
          </table:table-cell>
          <table:table-cell table:formula="of:=[.I916]+MATCH(TRUE();OFFSET([.F$2];[.I916];0;[.$E$3]-[.I916];1);0)" office:value-type="string" office:string-value="" calcext:value-type="error">
            <text:p>Err:502</text:p>
          </table:table-cell>
          <table:table-cell table:formula="of:=[.J916]+MATCH(TRUE();OFFSET([.G$2];[.J916];0;[.$E$4]-[.J916];1);0)" office:value-type="string" office:string-value="" calcext:value-type="error">
            <text:p>#N/A</text:p>
          </table:table-cell>
          <table:table-cell table:formula="of:=IF(ISNUMBER([.I917]);OFFSET([.A$2];[.I917]-1;0);&quot;&quot;)">
            <text:p/>
          </table:table-cell>
          <table:table-cell table:formula="of:=IF(ISNUMBER([.J917]);OFFSET([.B$2];[.J917]-1;0);&quot;&quot;)">
            <text:p/>
          </table:table-cell>
          <table:table-cell/>
          <table:table-cell table:formula="of:=IF([.$H917]&lt;=[.$E$5];[.K917];IF([.$H917]&lt;=[.$E$5]+[.$E$6];OFFSET([.$L$2];[.$H917]-[.$E$5]-1;0);&quot;&quot;))">
            <text:p/>
          </table:table-cell>
          <table:table-cell table:number-columns-repeated="3"/>
          <table:table-cell table:formula="of:=IF([.$H917]&lt;=[.$E$5];OFFSET([.$A$2];[.I917]-1;0);IF([.$H917]&lt;=[.$E$7];OFFSET([.$B$2];OFFSET([.$J$2];[.$H91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8]));SUMPRODUCT([.A918]=OFFSET([.A$2];0;0;[.$H918];1))=1)" office:value-type="boolean" office:boolean-value="false" calcext:value-type="boolean">
            <text:p>FALSCH</text:p>
          </table:table-cell>
          <table:table-cell table:style-name="ce8" table:formula="of:=AND(NOT(ISBLANK([.B918]));SUMPRODUCT([.B918]=OFFSET([.B$2];0;0;[.$H918];1))=1;ISNA(MATCH([.B918];OFFSET([.A$2];0;0;[.$E$3];1);0)))" office:value-type="boolean" office:boolean-value="false" calcext:value-type="boolean">
            <text:p>FALSCH</text:p>
          </table:table-cell>
          <table:table-cell table:formula="of:=[.H917]+1" office:value-type="float" office:value="917" calcext:value-type="float">
            <text:p>917</text:p>
          </table:table-cell>
          <table:table-cell table:formula="of:=[.I917]+MATCH(TRUE();OFFSET([.F$2];[.I917];0;[.$E$3]-[.I917];1);0)" office:value-type="string" office:string-value="" calcext:value-type="error">
            <text:p>Err:502</text:p>
          </table:table-cell>
          <table:table-cell table:formula="of:=[.J917]+MATCH(TRUE();OFFSET([.G$2];[.J917];0;[.$E$4]-[.J917];1);0)" office:value-type="string" office:string-value="" calcext:value-type="error">
            <text:p>#N/A</text:p>
          </table:table-cell>
          <table:table-cell table:formula="of:=IF(ISNUMBER([.I918]);OFFSET([.A$2];[.I918]-1;0);&quot;&quot;)">
            <text:p/>
          </table:table-cell>
          <table:table-cell table:formula="of:=IF(ISNUMBER([.J918]);OFFSET([.B$2];[.J918]-1;0);&quot;&quot;)">
            <text:p/>
          </table:table-cell>
          <table:table-cell/>
          <table:table-cell table:formula="of:=IF([.$H918]&lt;=[.$E$5];[.K918];IF([.$H918]&lt;=[.$E$5]+[.$E$6];OFFSET([.$L$2];[.$H918]-[.$E$5]-1;0);&quot;&quot;))">
            <text:p/>
          </table:table-cell>
          <table:table-cell table:number-columns-repeated="3"/>
          <table:table-cell table:formula="of:=IF([.$H918]&lt;=[.$E$5];OFFSET([.$A$2];[.I918]-1;0);IF([.$H918]&lt;=[.$E$7];OFFSET([.$B$2];OFFSET([.$J$2];[.$H91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19]));SUMPRODUCT([.A919]=OFFSET([.A$2];0;0;[.$H919];1))=1)" office:value-type="boolean" office:boolean-value="false" calcext:value-type="boolean">
            <text:p>FALSCH</text:p>
          </table:table-cell>
          <table:table-cell table:style-name="ce8" table:formula="of:=AND(NOT(ISBLANK([.B919]));SUMPRODUCT([.B919]=OFFSET([.B$2];0;0;[.$H919];1))=1;ISNA(MATCH([.B919];OFFSET([.A$2];0;0;[.$E$3];1);0)))" office:value-type="boolean" office:boolean-value="false" calcext:value-type="boolean">
            <text:p>FALSCH</text:p>
          </table:table-cell>
          <table:table-cell table:formula="of:=[.H918]+1" office:value-type="float" office:value="918" calcext:value-type="float">
            <text:p>918</text:p>
          </table:table-cell>
          <table:table-cell table:formula="of:=[.I918]+MATCH(TRUE();OFFSET([.F$2];[.I918];0;[.$E$3]-[.I918];1);0)" office:value-type="string" office:string-value="" calcext:value-type="error">
            <text:p>Err:502</text:p>
          </table:table-cell>
          <table:table-cell table:formula="of:=[.J918]+MATCH(TRUE();OFFSET([.G$2];[.J918];0;[.$E$4]-[.J918];1);0)" office:value-type="string" office:string-value="" calcext:value-type="error">
            <text:p>#N/A</text:p>
          </table:table-cell>
          <table:table-cell table:formula="of:=IF(ISNUMBER([.I919]);OFFSET([.A$2];[.I919]-1;0);&quot;&quot;)">
            <text:p/>
          </table:table-cell>
          <table:table-cell table:formula="of:=IF(ISNUMBER([.J919]);OFFSET([.B$2];[.J919]-1;0);&quot;&quot;)">
            <text:p/>
          </table:table-cell>
          <table:table-cell/>
          <table:table-cell table:formula="of:=IF([.$H919]&lt;=[.$E$5];[.K919];IF([.$H919]&lt;=[.$E$5]+[.$E$6];OFFSET([.$L$2];[.$H919]-[.$E$5]-1;0);&quot;&quot;))">
            <text:p/>
          </table:table-cell>
          <table:table-cell table:number-columns-repeated="3"/>
          <table:table-cell table:formula="of:=IF([.$H919]&lt;=[.$E$5];OFFSET([.$A$2];[.I919]-1;0);IF([.$H919]&lt;=[.$E$7];OFFSET([.$B$2];OFFSET([.$J$2];[.$H91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0]));SUMPRODUCT([.A920]=OFFSET([.A$2];0;0;[.$H920];1))=1)" office:value-type="boolean" office:boolean-value="false" calcext:value-type="boolean">
            <text:p>FALSCH</text:p>
          </table:table-cell>
          <table:table-cell table:style-name="ce8" table:formula="of:=AND(NOT(ISBLANK([.B920]));SUMPRODUCT([.B920]=OFFSET([.B$2];0;0;[.$H920];1))=1;ISNA(MATCH([.B920];OFFSET([.A$2];0;0;[.$E$3];1);0)))" office:value-type="boolean" office:boolean-value="false" calcext:value-type="boolean">
            <text:p>FALSCH</text:p>
          </table:table-cell>
          <table:table-cell table:formula="of:=[.H919]+1" office:value-type="float" office:value="919" calcext:value-type="float">
            <text:p>919</text:p>
          </table:table-cell>
          <table:table-cell table:formula="of:=[.I919]+MATCH(TRUE();OFFSET([.F$2];[.I919];0;[.$E$3]-[.I919];1);0)" office:value-type="string" office:string-value="" calcext:value-type="error">
            <text:p>Err:502</text:p>
          </table:table-cell>
          <table:table-cell table:formula="of:=[.J919]+MATCH(TRUE();OFFSET([.G$2];[.J919];0;[.$E$4]-[.J919];1);0)" office:value-type="string" office:string-value="" calcext:value-type="error">
            <text:p>#N/A</text:p>
          </table:table-cell>
          <table:table-cell table:formula="of:=IF(ISNUMBER([.I920]);OFFSET([.A$2];[.I920]-1;0);&quot;&quot;)">
            <text:p/>
          </table:table-cell>
          <table:table-cell table:formula="of:=IF(ISNUMBER([.J920]);OFFSET([.B$2];[.J920]-1;0);&quot;&quot;)">
            <text:p/>
          </table:table-cell>
          <table:table-cell/>
          <table:table-cell table:formula="of:=IF([.$H920]&lt;=[.$E$5];[.K920];IF([.$H920]&lt;=[.$E$5]+[.$E$6];OFFSET([.$L$2];[.$H920]-[.$E$5]-1;0);&quot;&quot;))">
            <text:p/>
          </table:table-cell>
          <table:table-cell table:number-columns-repeated="3"/>
          <table:table-cell table:formula="of:=IF([.$H920]&lt;=[.$E$5];OFFSET([.$A$2];[.I920]-1;0);IF([.$H920]&lt;=[.$E$7];OFFSET([.$B$2];OFFSET([.$J$2];[.$H92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1]));SUMPRODUCT([.A921]=OFFSET([.A$2];0;0;[.$H921];1))=1)" office:value-type="boolean" office:boolean-value="false" calcext:value-type="boolean">
            <text:p>FALSCH</text:p>
          </table:table-cell>
          <table:table-cell table:style-name="ce8" table:formula="of:=AND(NOT(ISBLANK([.B921]));SUMPRODUCT([.B921]=OFFSET([.B$2];0;0;[.$H921];1))=1;ISNA(MATCH([.B921];OFFSET([.A$2];0;0;[.$E$3];1);0)))" office:value-type="boolean" office:boolean-value="false" calcext:value-type="boolean">
            <text:p>FALSCH</text:p>
          </table:table-cell>
          <table:table-cell table:formula="of:=[.H920]+1" office:value-type="float" office:value="920" calcext:value-type="float">
            <text:p>920</text:p>
          </table:table-cell>
          <table:table-cell table:formula="of:=[.I920]+MATCH(TRUE();OFFSET([.F$2];[.I920];0;[.$E$3]-[.I920];1);0)" office:value-type="string" office:string-value="" calcext:value-type="error">
            <text:p>Err:502</text:p>
          </table:table-cell>
          <table:table-cell table:formula="of:=[.J920]+MATCH(TRUE();OFFSET([.G$2];[.J920];0;[.$E$4]-[.J920];1);0)" office:value-type="string" office:string-value="" calcext:value-type="error">
            <text:p>#N/A</text:p>
          </table:table-cell>
          <table:table-cell table:formula="of:=IF(ISNUMBER([.I921]);OFFSET([.A$2];[.I921]-1;0);&quot;&quot;)">
            <text:p/>
          </table:table-cell>
          <table:table-cell table:formula="of:=IF(ISNUMBER([.J921]);OFFSET([.B$2];[.J921]-1;0);&quot;&quot;)">
            <text:p/>
          </table:table-cell>
          <table:table-cell/>
          <table:table-cell table:formula="of:=IF([.$H921]&lt;=[.$E$5];[.K921];IF([.$H921]&lt;=[.$E$5]+[.$E$6];OFFSET([.$L$2];[.$H921]-[.$E$5]-1;0);&quot;&quot;))">
            <text:p/>
          </table:table-cell>
          <table:table-cell table:number-columns-repeated="3"/>
          <table:table-cell table:formula="of:=IF([.$H921]&lt;=[.$E$5];OFFSET([.$A$2];[.I921]-1;0);IF([.$H921]&lt;=[.$E$7];OFFSET([.$B$2];OFFSET([.$J$2];[.$H92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2]));SUMPRODUCT([.A922]=OFFSET([.A$2];0;0;[.$H922];1))=1)" office:value-type="boolean" office:boolean-value="false" calcext:value-type="boolean">
            <text:p>FALSCH</text:p>
          </table:table-cell>
          <table:table-cell table:style-name="ce8" table:formula="of:=AND(NOT(ISBLANK([.B922]));SUMPRODUCT([.B922]=OFFSET([.B$2];0;0;[.$H922];1))=1;ISNA(MATCH([.B922];OFFSET([.A$2];0;0;[.$E$3];1);0)))" office:value-type="boolean" office:boolean-value="false" calcext:value-type="boolean">
            <text:p>FALSCH</text:p>
          </table:table-cell>
          <table:table-cell table:formula="of:=[.H921]+1" office:value-type="float" office:value="921" calcext:value-type="float">
            <text:p>921</text:p>
          </table:table-cell>
          <table:table-cell table:formula="of:=[.I921]+MATCH(TRUE();OFFSET([.F$2];[.I921];0;[.$E$3]-[.I921];1);0)" office:value-type="string" office:string-value="" calcext:value-type="error">
            <text:p>Err:502</text:p>
          </table:table-cell>
          <table:table-cell table:formula="of:=[.J921]+MATCH(TRUE();OFFSET([.G$2];[.J921];0;[.$E$4]-[.J921];1);0)" office:value-type="string" office:string-value="" calcext:value-type="error">
            <text:p>#N/A</text:p>
          </table:table-cell>
          <table:table-cell table:formula="of:=IF(ISNUMBER([.I922]);OFFSET([.A$2];[.I922]-1;0);&quot;&quot;)">
            <text:p/>
          </table:table-cell>
          <table:table-cell table:formula="of:=IF(ISNUMBER([.J922]);OFFSET([.B$2];[.J922]-1;0);&quot;&quot;)">
            <text:p/>
          </table:table-cell>
          <table:table-cell/>
          <table:table-cell table:formula="of:=IF([.$H922]&lt;=[.$E$5];[.K922];IF([.$H922]&lt;=[.$E$5]+[.$E$6];OFFSET([.$L$2];[.$H922]-[.$E$5]-1;0);&quot;&quot;))">
            <text:p/>
          </table:table-cell>
          <table:table-cell table:number-columns-repeated="3"/>
          <table:table-cell table:formula="of:=IF([.$H922]&lt;=[.$E$5];OFFSET([.$A$2];[.I922]-1;0);IF([.$H922]&lt;=[.$E$7];OFFSET([.$B$2];OFFSET([.$J$2];[.$H92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3]));SUMPRODUCT([.A923]=OFFSET([.A$2];0;0;[.$H923];1))=1)" office:value-type="boolean" office:boolean-value="false" calcext:value-type="boolean">
            <text:p>FALSCH</text:p>
          </table:table-cell>
          <table:table-cell table:style-name="ce8" table:formula="of:=AND(NOT(ISBLANK([.B923]));SUMPRODUCT([.B923]=OFFSET([.B$2];0;0;[.$H923];1))=1;ISNA(MATCH([.B923];OFFSET([.A$2];0;0;[.$E$3];1);0)))" office:value-type="boolean" office:boolean-value="false" calcext:value-type="boolean">
            <text:p>FALSCH</text:p>
          </table:table-cell>
          <table:table-cell table:formula="of:=[.H922]+1" office:value-type="float" office:value="922" calcext:value-type="float">
            <text:p>922</text:p>
          </table:table-cell>
          <table:table-cell table:formula="of:=[.I922]+MATCH(TRUE();OFFSET([.F$2];[.I922];0;[.$E$3]-[.I922];1);0)" office:value-type="string" office:string-value="" calcext:value-type="error">
            <text:p>Err:502</text:p>
          </table:table-cell>
          <table:table-cell table:formula="of:=[.J922]+MATCH(TRUE();OFFSET([.G$2];[.J922];0;[.$E$4]-[.J922];1);0)" office:value-type="string" office:string-value="" calcext:value-type="error">
            <text:p>#N/A</text:p>
          </table:table-cell>
          <table:table-cell table:formula="of:=IF(ISNUMBER([.I923]);OFFSET([.A$2];[.I923]-1;0);&quot;&quot;)">
            <text:p/>
          </table:table-cell>
          <table:table-cell table:formula="of:=IF(ISNUMBER([.J923]);OFFSET([.B$2];[.J923]-1;0);&quot;&quot;)">
            <text:p/>
          </table:table-cell>
          <table:table-cell/>
          <table:table-cell table:formula="of:=IF([.$H923]&lt;=[.$E$5];[.K923];IF([.$H923]&lt;=[.$E$5]+[.$E$6];OFFSET([.$L$2];[.$H923]-[.$E$5]-1;0);&quot;&quot;))">
            <text:p/>
          </table:table-cell>
          <table:table-cell table:number-columns-repeated="3"/>
          <table:table-cell table:formula="of:=IF([.$H923]&lt;=[.$E$5];OFFSET([.$A$2];[.I923]-1;0);IF([.$H923]&lt;=[.$E$7];OFFSET([.$B$2];OFFSET([.$J$2];[.$H92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4]));SUMPRODUCT([.A924]=OFFSET([.A$2];0;0;[.$H924];1))=1)" office:value-type="boolean" office:boolean-value="false" calcext:value-type="boolean">
            <text:p>FALSCH</text:p>
          </table:table-cell>
          <table:table-cell table:style-name="ce8" table:formula="of:=AND(NOT(ISBLANK([.B924]));SUMPRODUCT([.B924]=OFFSET([.B$2];0;0;[.$H924];1))=1;ISNA(MATCH([.B924];OFFSET([.A$2];0;0;[.$E$3];1);0)))" office:value-type="boolean" office:boolean-value="false" calcext:value-type="boolean">
            <text:p>FALSCH</text:p>
          </table:table-cell>
          <table:table-cell table:formula="of:=[.H923]+1" office:value-type="float" office:value="923" calcext:value-type="float">
            <text:p>923</text:p>
          </table:table-cell>
          <table:table-cell table:formula="of:=[.I923]+MATCH(TRUE();OFFSET([.F$2];[.I923];0;[.$E$3]-[.I923];1);0)" office:value-type="string" office:string-value="" calcext:value-type="error">
            <text:p>Err:502</text:p>
          </table:table-cell>
          <table:table-cell table:formula="of:=[.J923]+MATCH(TRUE();OFFSET([.G$2];[.J923];0;[.$E$4]-[.J923];1);0)" office:value-type="string" office:string-value="" calcext:value-type="error">
            <text:p>#N/A</text:p>
          </table:table-cell>
          <table:table-cell table:formula="of:=IF(ISNUMBER([.I924]);OFFSET([.A$2];[.I924]-1;0);&quot;&quot;)">
            <text:p/>
          </table:table-cell>
          <table:table-cell table:formula="of:=IF(ISNUMBER([.J924]);OFFSET([.B$2];[.J924]-1;0);&quot;&quot;)">
            <text:p/>
          </table:table-cell>
          <table:table-cell/>
          <table:table-cell table:formula="of:=IF([.$H924]&lt;=[.$E$5];[.K924];IF([.$H924]&lt;=[.$E$5]+[.$E$6];OFFSET([.$L$2];[.$H924]-[.$E$5]-1;0);&quot;&quot;))">
            <text:p/>
          </table:table-cell>
          <table:table-cell table:number-columns-repeated="3"/>
          <table:table-cell table:formula="of:=IF([.$H924]&lt;=[.$E$5];OFFSET([.$A$2];[.I924]-1;0);IF([.$H924]&lt;=[.$E$7];OFFSET([.$B$2];OFFSET([.$J$2];[.$H92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5]));SUMPRODUCT([.A925]=OFFSET([.A$2];0;0;[.$H925];1))=1)" office:value-type="boolean" office:boolean-value="false" calcext:value-type="boolean">
            <text:p>FALSCH</text:p>
          </table:table-cell>
          <table:table-cell table:style-name="ce8" table:formula="of:=AND(NOT(ISBLANK([.B925]));SUMPRODUCT([.B925]=OFFSET([.B$2];0;0;[.$H925];1))=1;ISNA(MATCH([.B925];OFFSET([.A$2];0;0;[.$E$3];1);0)))" office:value-type="boolean" office:boolean-value="false" calcext:value-type="boolean">
            <text:p>FALSCH</text:p>
          </table:table-cell>
          <table:table-cell table:formula="of:=[.H924]+1" office:value-type="float" office:value="924" calcext:value-type="float">
            <text:p>924</text:p>
          </table:table-cell>
          <table:table-cell table:formula="of:=[.I924]+MATCH(TRUE();OFFSET([.F$2];[.I924];0;[.$E$3]-[.I924];1);0)" office:value-type="string" office:string-value="" calcext:value-type="error">
            <text:p>Err:502</text:p>
          </table:table-cell>
          <table:table-cell table:formula="of:=[.J924]+MATCH(TRUE();OFFSET([.G$2];[.J924];0;[.$E$4]-[.J924];1);0)" office:value-type="string" office:string-value="" calcext:value-type="error">
            <text:p>#N/A</text:p>
          </table:table-cell>
          <table:table-cell table:formula="of:=IF(ISNUMBER([.I925]);OFFSET([.A$2];[.I925]-1;0);&quot;&quot;)">
            <text:p/>
          </table:table-cell>
          <table:table-cell table:formula="of:=IF(ISNUMBER([.J925]);OFFSET([.B$2];[.J925]-1;0);&quot;&quot;)">
            <text:p/>
          </table:table-cell>
          <table:table-cell/>
          <table:table-cell table:formula="of:=IF([.$H925]&lt;=[.$E$5];[.K925];IF([.$H925]&lt;=[.$E$5]+[.$E$6];OFFSET([.$L$2];[.$H925]-[.$E$5]-1;0);&quot;&quot;))">
            <text:p/>
          </table:table-cell>
          <table:table-cell table:number-columns-repeated="3"/>
          <table:table-cell table:formula="of:=IF([.$H925]&lt;=[.$E$5];OFFSET([.$A$2];[.I925]-1;0);IF([.$H925]&lt;=[.$E$7];OFFSET([.$B$2];OFFSET([.$J$2];[.$H92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6]));SUMPRODUCT([.A926]=OFFSET([.A$2];0;0;[.$H926];1))=1)" office:value-type="boolean" office:boolean-value="false" calcext:value-type="boolean">
            <text:p>FALSCH</text:p>
          </table:table-cell>
          <table:table-cell table:style-name="ce8" table:formula="of:=AND(NOT(ISBLANK([.B926]));SUMPRODUCT([.B926]=OFFSET([.B$2];0;0;[.$H926];1))=1;ISNA(MATCH([.B926];OFFSET([.A$2];0;0;[.$E$3];1);0)))" office:value-type="boolean" office:boolean-value="false" calcext:value-type="boolean">
            <text:p>FALSCH</text:p>
          </table:table-cell>
          <table:table-cell table:formula="of:=[.H925]+1" office:value-type="float" office:value="925" calcext:value-type="float">
            <text:p>925</text:p>
          </table:table-cell>
          <table:table-cell table:formula="of:=[.I925]+MATCH(TRUE();OFFSET([.F$2];[.I925];0;[.$E$3]-[.I925];1);0)" office:value-type="string" office:string-value="" calcext:value-type="error">
            <text:p>Err:502</text:p>
          </table:table-cell>
          <table:table-cell table:formula="of:=[.J925]+MATCH(TRUE();OFFSET([.G$2];[.J925];0;[.$E$4]-[.J925];1);0)" office:value-type="string" office:string-value="" calcext:value-type="error">
            <text:p>#N/A</text:p>
          </table:table-cell>
          <table:table-cell table:formula="of:=IF(ISNUMBER([.I926]);OFFSET([.A$2];[.I926]-1;0);&quot;&quot;)">
            <text:p/>
          </table:table-cell>
          <table:table-cell table:formula="of:=IF(ISNUMBER([.J926]);OFFSET([.B$2];[.J926]-1;0);&quot;&quot;)">
            <text:p/>
          </table:table-cell>
          <table:table-cell/>
          <table:table-cell table:formula="of:=IF([.$H926]&lt;=[.$E$5];[.K926];IF([.$H926]&lt;=[.$E$5]+[.$E$6];OFFSET([.$L$2];[.$H926]-[.$E$5]-1;0);&quot;&quot;))">
            <text:p/>
          </table:table-cell>
          <table:table-cell table:number-columns-repeated="3"/>
          <table:table-cell table:formula="of:=IF([.$H926]&lt;=[.$E$5];OFFSET([.$A$2];[.I926]-1;0);IF([.$H926]&lt;=[.$E$7];OFFSET([.$B$2];OFFSET([.$J$2];[.$H92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7]));SUMPRODUCT([.A927]=OFFSET([.A$2];0;0;[.$H927];1))=1)" office:value-type="boolean" office:boolean-value="false" calcext:value-type="boolean">
            <text:p>FALSCH</text:p>
          </table:table-cell>
          <table:table-cell table:style-name="ce8" table:formula="of:=AND(NOT(ISBLANK([.B927]));SUMPRODUCT([.B927]=OFFSET([.B$2];0;0;[.$H927];1))=1;ISNA(MATCH([.B927];OFFSET([.A$2];0;0;[.$E$3];1);0)))" office:value-type="boolean" office:boolean-value="false" calcext:value-type="boolean">
            <text:p>FALSCH</text:p>
          </table:table-cell>
          <table:table-cell table:formula="of:=[.H926]+1" office:value-type="float" office:value="926" calcext:value-type="float">
            <text:p>926</text:p>
          </table:table-cell>
          <table:table-cell table:formula="of:=[.I926]+MATCH(TRUE();OFFSET([.F$2];[.I926];0;[.$E$3]-[.I926];1);0)" office:value-type="string" office:string-value="" calcext:value-type="error">
            <text:p>Err:502</text:p>
          </table:table-cell>
          <table:table-cell table:formula="of:=[.J926]+MATCH(TRUE();OFFSET([.G$2];[.J926];0;[.$E$4]-[.J926];1);0)" office:value-type="string" office:string-value="" calcext:value-type="error">
            <text:p>#N/A</text:p>
          </table:table-cell>
          <table:table-cell table:formula="of:=IF(ISNUMBER([.I927]);OFFSET([.A$2];[.I927]-1;0);&quot;&quot;)">
            <text:p/>
          </table:table-cell>
          <table:table-cell table:formula="of:=IF(ISNUMBER([.J927]);OFFSET([.B$2];[.J927]-1;0);&quot;&quot;)">
            <text:p/>
          </table:table-cell>
          <table:table-cell/>
          <table:table-cell table:formula="of:=IF([.$H927]&lt;=[.$E$5];[.K927];IF([.$H927]&lt;=[.$E$5]+[.$E$6];OFFSET([.$L$2];[.$H927]-[.$E$5]-1;0);&quot;&quot;))">
            <text:p/>
          </table:table-cell>
          <table:table-cell table:number-columns-repeated="3"/>
          <table:table-cell table:formula="of:=IF([.$H927]&lt;=[.$E$5];OFFSET([.$A$2];[.I927]-1;0);IF([.$H927]&lt;=[.$E$7];OFFSET([.$B$2];OFFSET([.$J$2];[.$H92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8]));SUMPRODUCT([.A928]=OFFSET([.A$2];0;0;[.$H928];1))=1)" office:value-type="boolean" office:boolean-value="false" calcext:value-type="boolean">
            <text:p>FALSCH</text:p>
          </table:table-cell>
          <table:table-cell table:style-name="ce8" table:formula="of:=AND(NOT(ISBLANK([.B928]));SUMPRODUCT([.B928]=OFFSET([.B$2];0;0;[.$H928];1))=1;ISNA(MATCH([.B928];OFFSET([.A$2];0;0;[.$E$3];1);0)))" office:value-type="boolean" office:boolean-value="false" calcext:value-type="boolean">
            <text:p>FALSCH</text:p>
          </table:table-cell>
          <table:table-cell table:formula="of:=[.H927]+1" office:value-type="float" office:value="927" calcext:value-type="float">
            <text:p>927</text:p>
          </table:table-cell>
          <table:table-cell table:formula="of:=[.I927]+MATCH(TRUE();OFFSET([.F$2];[.I927];0;[.$E$3]-[.I927];1);0)" office:value-type="string" office:string-value="" calcext:value-type="error">
            <text:p>Err:502</text:p>
          </table:table-cell>
          <table:table-cell table:formula="of:=[.J927]+MATCH(TRUE();OFFSET([.G$2];[.J927];0;[.$E$4]-[.J927];1);0)" office:value-type="string" office:string-value="" calcext:value-type="error">
            <text:p>#N/A</text:p>
          </table:table-cell>
          <table:table-cell table:formula="of:=IF(ISNUMBER([.I928]);OFFSET([.A$2];[.I928]-1;0);&quot;&quot;)">
            <text:p/>
          </table:table-cell>
          <table:table-cell table:formula="of:=IF(ISNUMBER([.J928]);OFFSET([.B$2];[.J928]-1;0);&quot;&quot;)">
            <text:p/>
          </table:table-cell>
          <table:table-cell/>
          <table:table-cell table:formula="of:=IF([.$H928]&lt;=[.$E$5];[.K928];IF([.$H928]&lt;=[.$E$5]+[.$E$6];OFFSET([.$L$2];[.$H928]-[.$E$5]-1;0);&quot;&quot;))">
            <text:p/>
          </table:table-cell>
          <table:table-cell table:number-columns-repeated="3"/>
          <table:table-cell table:formula="of:=IF([.$H928]&lt;=[.$E$5];OFFSET([.$A$2];[.I928]-1;0);IF([.$H928]&lt;=[.$E$7];OFFSET([.$B$2];OFFSET([.$J$2];[.$H92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29]));SUMPRODUCT([.A929]=OFFSET([.A$2];0;0;[.$H929];1))=1)" office:value-type="boolean" office:boolean-value="false" calcext:value-type="boolean">
            <text:p>FALSCH</text:p>
          </table:table-cell>
          <table:table-cell table:style-name="ce8" table:formula="of:=AND(NOT(ISBLANK([.B929]));SUMPRODUCT([.B929]=OFFSET([.B$2];0;0;[.$H929];1))=1;ISNA(MATCH([.B929];OFFSET([.A$2];0;0;[.$E$3];1);0)))" office:value-type="boolean" office:boolean-value="false" calcext:value-type="boolean">
            <text:p>FALSCH</text:p>
          </table:table-cell>
          <table:table-cell table:formula="of:=[.H928]+1" office:value-type="float" office:value="928" calcext:value-type="float">
            <text:p>928</text:p>
          </table:table-cell>
          <table:table-cell table:formula="of:=[.I928]+MATCH(TRUE();OFFSET([.F$2];[.I928];0;[.$E$3]-[.I928];1);0)" office:value-type="string" office:string-value="" calcext:value-type="error">
            <text:p>Err:502</text:p>
          </table:table-cell>
          <table:table-cell table:formula="of:=[.J928]+MATCH(TRUE();OFFSET([.G$2];[.J928];0;[.$E$4]-[.J928];1);0)" office:value-type="string" office:string-value="" calcext:value-type="error">
            <text:p>#N/A</text:p>
          </table:table-cell>
          <table:table-cell table:formula="of:=IF(ISNUMBER([.I929]);OFFSET([.A$2];[.I929]-1;0);&quot;&quot;)">
            <text:p/>
          </table:table-cell>
          <table:table-cell table:formula="of:=IF(ISNUMBER([.J929]);OFFSET([.B$2];[.J929]-1;0);&quot;&quot;)">
            <text:p/>
          </table:table-cell>
          <table:table-cell/>
          <table:table-cell table:formula="of:=IF([.$H929]&lt;=[.$E$5];[.K929];IF([.$H929]&lt;=[.$E$5]+[.$E$6];OFFSET([.$L$2];[.$H929]-[.$E$5]-1;0);&quot;&quot;))">
            <text:p/>
          </table:table-cell>
          <table:table-cell table:number-columns-repeated="3"/>
          <table:table-cell table:formula="of:=IF([.$H929]&lt;=[.$E$5];OFFSET([.$A$2];[.I929]-1;0);IF([.$H929]&lt;=[.$E$7];OFFSET([.$B$2];OFFSET([.$J$2];[.$H92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0]));SUMPRODUCT([.A930]=OFFSET([.A$2];0;0;[.$H930];1))=1)" office:value-type="boolean" office:boolean-value="false" calcext:value-type="boolean">
            <text:p>FALSCH</text:p>
          </table:table-cell>
          <table:table-cell table:style-name="ce8" table:formula="of:=AND(NOT(ISBLANK([.B930]));SUMPRODUCT([.B930]=OFFSET([.B$2];0;0;[.$H930];1))=1;ISNA(MATCH([.B930];OFFSET([.A$2];0;0;[.$E$3];1);0)))" office:value-type="boolean" office:boolean-value="false" calcext:value-type="boolean">
            <text:p>FALSCH</text:p>
          </table:table-cell>
          <table:table-cell table:formula="of:=[.H929]+1" office:value-type="float" office:value="929" calcext:value-type="float">
            <text:p>929</text:p>
          </table:table-cell>
          <table:table-cell table:formula="of:=[.I929]+MATCH(TRUE();OFFSET([.F$2];[.I929];0;[.$E$3]-[.I929];1);0)" office:value-type="string" office:string-value="" calcext:value-type="error">
            <text:p>Err:502</text:p>
          </table:table-cell>
          <table:table-cell table:formula="of:=[.J929]+MATCH(TRUE();OFFSET([.G$2];[.J929];0;[.$E$4]-[.J929];1);0)" office:value-type="string" office:string-value="" calcext:value-type="error">
            <text:p>#N/A</text:p>
          </table:table-cell>
          <table:table-cell table:formula="of:=IF(ISNUMBER([.I930]);OFFSET([.A$2];[.I930]-1;0);&quot;&quot;)">
            <text:p/>
          </table:table-cell>
          <table:table-cell table:formula="of:=IF(ISNUMBER([.J930]);OFFSET([.B$2];[.J930]-1;0);&quot;&quot;)">
            <text:p/>
          </table:table-cell>
          <table:table-cell/>
          <table:table-cell table:formula="of:=IF([.$H930]&lt;=[.$E$5];[.K930];IF([.$H930]&lt;=[.$E$5]+[.$E$6];OFFSET([.$L$2];[.$H930]-[.$E$5]-1;0);&quot;&quot;))">
            <text:p/>
          </table:table-cell>
          <table:table-cell table:number-columns-repeated="3"/>
          <table:table-cell table:formula="of:=IF([.$H930]&lt;=[.$E$5];OFFSET([.$A$2];[.I930]-1;0);IF([.$H930]&lt;=[.$E$7];OFFSET([.$B$2];OFFSET([.$J$2];[.$H93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1]));SUMPRODUCT([.A931]=OFFSET([.A$2];0;0;[.$H931];1))=1)" office:value-type="boolean" office:boolean-value="false" calcext:value-type="boolean">
            <text:p>FALSCH</text:p>
          </table:table-cell>
          <table:table-cell table:style-name="ce8" table:formula="of:=AND(NOT(ISBLANK([.B931]));SUMPRODUCT([.B931]=OFFSET([.B$2];0;0;[.$H931];1))=1;ISNA(MATCH([.B931];OFFSET([.A$2];0;0;[.$E$3];1);0)))" office:value-type="boolean" office:boolean-value="false" calcext:value-type="boolean">
            <text:p>FALSCH</text:p>
          </table:table-cell>
          <table:table-cell table:formula="of:=[.H930]+1" office:value-type="float" office:value="930" calcext:value-type="float">
            <text:p>930</text:p>
          </table:table-cell>
          <table:table-cell table:formula="of:=[.I930]+MATCH(TRUE();OFFSET([.F$2];[.I930];0;[.$E$3]-[.I930];1);0)" office:value-type="string" office:string-value="" calcext:value-type="error">
            <text:p>Err:502</text:p>
          </table:table-cell>
          <table:table-cell table:formula="of:=[.J930]+MATCH(TRUE();OFFSET([.G$2];[.J930];0;[.$E$4]-[.J930];1);0)" office:value-type="string" office:string-value="" calcext:value-type="error">
            <text:p>#N/A</text:p>
          </table:table-cell>
          <table:table-cell table:formula="of:=IF(ISNUMBER([.I931]);OFFSET([.A$2];[.I931]-1;0);&quot;&quot;)">
            <text:p/>
          </table:table-cell>
          <table:table-cell table:formula="of:=IF(ISNUMBER([.J931]);OFFSET([.B$2];[.J931]-1;0);&quot;&quot;)">
            <text:p/>
          </table:table-cell>
          <table:table-cell/>
          <table:table-cell table:formula="of:=IF([.$H931]&lt;=[.$E$5];[.K931];IF([.$H931]&lt;=[.$E$5]+[.$E$6];OFFSET([.$L$2];[.$H931]-[.$E$5]-1;0);&quot;&quot;))">
            <text:p/>
          </table:table-cell>
          <table:table-cell table:number-columns-repeated="3"/>
          <table:table-cell table:formula="of:=IF([.$H931]&lt;=[.$E$5];OFFSET([.$A$2];[.I931]-1;0);IF([.$H931]&lt;=[.$E$7];OFFSET([.$B$2];OFFSET([.$J$2];[.$H93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2]));SUMPRODUCT([.A932]=OFFSET([.A$2];0;0;[.$H932];1))=1)" office:value-type="boolean" office:boolean-value="false" calcext:value-type="boolean">
            <text:p>FALSCH</text:p>
          </table:table-cell>
          <table:table-cell table:style-name="ce8" table:formula="of:=AND(NOT(ISBLANK([.B932]));SUMPRODUCT([.B932]=OFFSET([.B$2];0;0;[.$H932];1))=1;ISNA(MATCH([.B932];OFFSET([.A$2];0;0;[.$E$3];1);0)))" office:value-type="boolean" office:boolean-value="false" calcext:value-type="boolean">
            <text:p>FALSCH</text:p>
          </table:table-cell>
          <table:table-cell table:formula="of:=[.H931]+1" office:value-type="float" office:value="931" calcext:value-type="float">
            <text:p>931</text:p>
          </table:table-cell>
          <table:table-cell table:formula="of:=[.I931]+MATCH(TRUE();OFFSET([.F$2];[.I931];0;[.$E$3]-[.I931];1);0)" office:value-type="string" office:string-value="" calcext:value-type="error">
            <text:p>Err:502</text:p>
          </table:table-cell>
          <table:table-cell table:formula="of:=[.J931]+MATCH(TRUE();OFFSET([.G$2];[.J931];0;[.$E$4]-[.J931];1);0)" office:value-type="string" office:string-value="" calcext:value-type="error">
            <text:p>#N/A</text:p>
          </table:table-cell>
          <table:table-cell table:formula="of:=IF(ISNUMBER([.I932]);OFFSET([.A$2];[.I932]-1;0);&quot;&quot;)">
            <text:p/>
          </table:table-cell>
          <table:table-cell table:formula="of:=IF(ISNUMBER([.J932]);OFFSET([.B$2];[.J932]-1;0);&quot;&quot;)">
            <text:p/>
          </table:table-cell>
          <table:table-cell/>
          <table:table-cell table:formula="of:=IF([.$H932]&lt;=[.$E$5];[.K932];IF([.$H932]&lt;=[.$E$5]+[.$E$6];OFFSET([.$L$2];[.$H932]-[.$E$5]-1;0);&quot;&quot;))">
            <text:p/>
          </table:table-cell>
          <table:table-cell table:number-columns-repeated="3"/>
          <table:table-cell table:formula="of:=IF([.$H932]&lt;=[.$E$5];OFFSET([.$A$2];[.I932]-1;0);IF([.$H932]&lt;=[.$E$7];OFFSET([.$B$2];OFFSET([.$J$2];[.$H93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3]));SUMPRODUCT([.A933]=OFFSET([.A$2];0;0;[.$H933];1))=1)" office:value-type="boolean" office:boolean-value="false" calcext:value-type="boolean">
            <text:p>FALSCH</text:p>
          </table:table-cell>
          <table:table-cell table:style-name="ce8" table:formula="of:=AND(NOT(ISBLANK([.B933]));SUMPRODUCT([.B933]=OFFSET([.B$2];0;0;[.$H933];1))=1;ISNA(MATCH([.B933];OFFSET([.A$2];0;0;[.$E$3];1);0)))" office:value-type="boolean" office:boolean-value="false" calcext:value-type="boolean">
            <text:p>FALSCH</text:p>
          </table:table-cell>
          <table:table-cell table:formula="of:=[.H932]+1" office:value-type="float" office:value="932" calcext:value-type="float">
            <text:p>932</text:p>
          </table:table-cell>
          <table:table-cell table:formula="of:=[.I932]+MATCH(TRUE();OFFSET([.F$2];[.I932];0;[.$E$3]-[.I932];1);0)" office:value-type="string" office:string-value="" calcext:value-type="error">
            <text:p>Err:502</text:p>
          </table:table-cell>
          <table:table-cell table:formula="of:=[.J932]+MATCH(TRUE();OFFSET([.G$2];[.J932];0;[.$E$4]-[.J932];1);0)" office:value-type="string" office:string-value="" calcext:value-type="error">
            <text:p>#N/A</text:p>
          </table:table-cell>
          <table:table-cell table:formula="of:=IF(ISNUMBER([.I933]);OFFSET([.A$2];[.I933]-1;0);&quot;&quot;)">
            <text:p/>
          </table:table-cell>
          <table:table-cell table:formula="of:=IF(ISNUMBER([.J933]);OFFSET([.B$2];[.J933]-1;0);&quot;&quot;)">
            <text:p/>
          </table:table-cell>
          <table:table-cell/>
          <table:table-cell table:formula="of:=IF([.$H933]&lt;=[.$E$5];[.K933];IF([.$H933]&lt;=[.$E$5]+[.$E$6];OFFSET([.$L$2];[.$H933]-[.$E$5]-1;0);&quot;&quot;))">
            <text:p/>
          </table:table-cell>
          <table:table-cell table:number-columns-repeated="3"/>
          <table:table-cell table:formula="of:=IF([.$H933]&lt;=[.$E$5];OFFSET([.$A$2];[.I933]-1;0);IF([.$H933]&lt;=[.$E$7];OFFSET([.$B$2];OFFSET([.$J$2];[.$H93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4]));SUMPRODUCT([.A934]=OFFSET([.A$2];0;0;[.$H934];1))=1)" office:value-type="boolean" office:boolean-value="false" calcext:value-type="boolean">
            <text:p>FALSCH</text:p>
          </table:table-cell>
          <table:table-cell table:style-name="ce8" table:formula="of:=AND(NOT(ISBLANK([.B934]));SUMPRODUCT([.B934]=OFFSET([.B$2];0;0;[.$H934];1))=1;ISNA(MATCH([.B934];OFFSET([.A$2];0;0;[.$E$3];1);0)))" office:value-type="boolean" office:boolean-value="false" calcext:value-type="boolean">
            <text:p>FALSCH</text:p>
          </table:table-cell>
          <table:table-cell table:formula="of:=[.H933]+1" office:value-type="float" office:value="933" calcext:value-type="float">
            <text:p>933</text:p>
          </table:table-cell>
          <table:table-cell table:formula="of:=[.I933]+MATCH(TRUE();OFFSET([.F$2];[.I933];0;[.$E$3]-[.I933];1);0)" office:value-type="string" office:string-value="" calcext:value-type="error">
            <text:p>Err:502</text:p>
          </table:table-cell>
          <table:table-cell table:formula="of:=[.J933]+MATCH(TRUE();OFFSET([.G$2];[.J933];0;[.$E$4]-[.J933];1);0)" office:value-type="string" office:string-value="" calcext:value-type="error">
            <text:p>#N/A</text:p>
          </table:table-cell>
          <table:table-cell table:formula="of:=IF(ISNUMBER([.I934]);OFFSET([.A$2];[.I934]-1;0);&quot;&quot;)">
            <text:p/>
          </table:table-cell>
          <table:table-cell table:formula="of:=IF(ISNUMBER([.J934]);OFFSET([.B$2];[.J934]-1;0);&quot;&quot;)">
            <text:p/>
          </table:table-cell>
          <table:table-cell/>
          <table:table-cell table:formula="of:=IF([.$H934]&lt;=[.$E$5];[.K934];IF([.$H934]&lt;=[.$E$5]+[.$E$6];OFFSET([.$L$2];[.$H934]-[.$E$5]-1;0);&quot;&quot;))">
            <text:p/>
          </table:table-cell>
          <table:table-cell table:number-columns-repeated="3"/>
          <table:table-cell table:formula="of:=IF([.$H934]&lt;=[.$E$5];OFFSET([.$A$2];[.I934]-1;0);IF([.$H934]&lt;=[.$E$7];OFFSET([.$B$2];OFFSET([.$J$2];[.$H93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5]));SUMPRODUCT([.A935]=OFFSET([.A$2];0;0;[.$H935];1))=1)" office:value-type="boolean" office:boolean-value="false" calcext:value-type="boolean">
            <text:p>FALSCH</text:p>
          </table:table-cell>
          <table:table-cell table:style-name="ce8" table:formula="of:=AND(NOT(ISBLANK([.B935]));SUMPRODUCT([.B935]=OFFSET([.B$2];0;0;[.$H935];1))=1;ISNA(MATCH([.B935];OFFSET([.A$2];0;0;[.$E$3];1);0)))" office:value-type="boolean" office:boolean-value="false" calcext:value-type="boolean">
            <text:p>FALSCH</text:p>
          </table:table-cell>
          <table:table-cell table:formula="of:=[.H934]+1" office:value-type="float" office:value="934" calcext:value-type="float">
            <text:p>934</text:p>
          </table:table-cell>
          <table:table-cell table:formula="of:=[.I934]+MATCH(TRUE();OFFSET([.F$2];[.I934];0;[.$E$3]-[.I934];1);0)" office:value-type="string" office:string-value="" calcext:value-type="error">
            <text:p>Err:502</text:p>
          </table:table-cell>
          <table:table-cell table:formula="of:=[.J934]+MATCH(TRUE();OFFSET([.G$2];[.J934];0;[.$E$4]-[.J934];1);0)" office:value-type="string" office:string-value="" calcext:value-type="error">
            <text:p>#N/A</text:p>
          </table:table-cell>
          <table:table-cell table:formula="of:=IF(ISNUMBER([.I935]);OFFSET([.A$2];[.I935]-1;0);&quot;&quot;)">
            <text:p/>
          </table:table-cell>
          <table:table-cell table:formula="of:=IF(ISNUMBER([.J935]);OFFSET([.B$2];[.J935]-1;0);&quot;&quot;)">
            <text:p/>
          </table:table-cell>
          <table:table-cell/>
          <table:table-cell table:formula="of:=IF([.$H935]&lt;=[.$E$5];[.K935];IF([.$H935]&lt;=[.$E$5]+[.$E$6];OFFSET([.$L$2];[.$H935]-[.$E$5]-1;0);&quot;&quot;))">
            <text:p/>
          </table:table-cell>
          <table:table-cell table:number-columns-repeated="3"/>
          <table:table-cell table:formula="of:=IF([.$H935]&lt;=[.$E$5];OFFSET([.$A$2];[.I935]-1;0);IF([.$H935]&lt;=[.$E$7];OFFSET([.$B$2];OFFSET([.$J$2];[.$H93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6]));SUMPRODUCT([.A936]=OFFSET([.A$2];0;0;[.$H936];1))=1)" office:value-type="boolean" office:boolean-value="false" calcext:value-type="boolean">
            <text:p>FALSCH</text:p>
          </table:table-cell>
          <table:table-cell table:style-name="ce8" table:formula="of:=AND(NOT(ISBLANK([.B936]));SUMPRODUCT([.B936]=OFFSET([.B$2];0;0;[.$H936];1))=1;ISNA(MATCH([.B936];OFFSET([.A$2];0;0;[.$E$3];1);0)))" office:value-type="boolean" office:boolean-value="false" calcext:value-type="boolean">
            <text:p>FALSCH</text:p>
          </table:table-cell>
          <table:table-cell table:formula="of:=[.H935]+1" office:value-type="float" office:value="935" calcext:value-type="float">
            <text:p>935</text:p>
          </table:table-cell>
          <table:table-cell table:formula="of:=[.I935]+MATCH(TRUE();OFFSET([.F$2];[.I935];0;[.$E$3]-[.I935];1);0)" office:value-type="string" office:string-value="" calcext:value-type="error">
            <text:p>Err:502</text:p>
          </table:table-cell>
          <table:table-cell table:formula="of:=[.J935]+MATCH(TRUE();OFFSET([.G$2];[.J935];0;[.$E$4]-[.J935];1);0)" office:value-type="string" office:string-value="" calcext:value-type="error">
            <text:p>#N/A</text:p>
          </table:table-cell>
          <table:table-cell table:formula="of:=IF(ISNUMBER([.I936]);OFFSET([.A$2];[.I936]-1;0);&quot;&quot;)">
            <text:p/>
          </table:table-cell>
          <table:table-cell table:formula="of:=IF(ISNUMBER([.J936]);OFFSET([.B$2];[.J936]-1;0);&quot;&quot;)">
            <text:p/>
          </table:table-cell>
          <table:table-cell/>
          <table:table-cell table:formula="of:=IF([.$H936]&lt;=[.$E$5];[.K936];IF([.$H936]&lt;=[.$E$5]+[.$E$6];OFFSET([.$L$2];[.$H936]-[.$E$5]-1;0);&quot;&quot;))">
            <text:p/>
          </table:table-cell>
          <table:table-cell table:number-columns-repeated="3"/>
          <table:table-cell table:formula="of:=IF([.$H936]&lt;=[.$E$5];OFFSET([.$A$2];[.I936]-1;0);IF([.$H936]&lt;=[.$E$7];OFFSET([.$B$2];OFFSET([.$J$2];[.$H93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7]));SUMPRODUCT([.A937]=OFFSET([.A$2];0;0;[.$H937];1))=1)" office:value-type="boolean" office:boolean-value="false" calcext:value-type="boolean">
            <text:p>FALSCH</text:p>
          </table:table-cell>
          <table:table-cell table:style-name="ce8" table:formula="of:=AND(NOT(ISBLANK([.B937]));SUMPRODUCT([.B937]=OFFSET([.B$2];0;0;[.$H937];1))=1;ISNA(MATCH([.B937];OFFSET([.A$2];0;0;[.$E$3];1);0)))" office:value-type="boolean" office:boolean-value="false" calcext:value-type="boolean">
            <text:p>FALSCH</text:p>
          </table:table-cell>
          <table:table-cell table:formula="of:=[.H936]+1" office:value-type="float" office:value="936" calcext:value-type="float">
            <text:p>936</text:p>
          </table:table-cell>
          <table:table-cell table:formula="of:=[.I936]+MATCH(TRUE();OFFSET([.F$2];[.I936];0;[.$E$3]-[.I936];1);0)" office:value-type="string" office:string-value="" calcext:value-type="error">
            <text:p>Err:502</text:p>
          </table:table-cell>
          <table:table-cell table:formula="of:=[.J936]+MATCH(TRUE();OFFSET([.G$2];[.J936];0;[.$E$4]-[.J936];1);0)" office:value-type="string" office:string-value="" calcext:value-type="error">
            <text:p>#N/A</text:p>
          </table:table-cell>
          <table:table-cell table:formula="of:=IF(ISNUMBER([.I937]);OFFSET([.A$2];[.I937]-1;0);&quot;&quot;)">
            <text:p/>
          </table:table-cell>
          <table:table-cell table:formula="of:=IF(ISNUMBER([.J937]);OFFSET([.B$2];[.J937]-1;0);&quot;&quot;)">
            <text:p/>
          </table:table-cell>
          <table:table-cell/>
          <table:table-cell table:formula="of:=IF([.$H937]&lt;=[.$E$5];[.K937];IF([.$H937]&lt;=[.$E$5]+[.$E$6];OFFSET([.$L$2];[.$H937]-[.$E$5]-1;0);&quot;&quot;))">
            <text:p/>
          </table:table-cell>
          <table:table-cell table:number-columns-repeated="3"/>
          <table:table-cell table:formula="of:=IF([.$H937]&lt;=[.$E$5];OFFSET([.$A$2];[.I937]-1;0);IF([.$H937]&lt;=[.$E$7];OFFSET([.$B$2];OFFSET([.$J$2];[.$H93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8]));SUMPRODUCT([.A938]=OFFSET([.A$2];0;0;[.$H938];1))=1)" office:value-type="boolean" office:boolean-value="false" calcext:value-type="boolean">
            <text:p>FALSCH</text:p>
          </table:table-cell>
          <table:table-cell table:style-name="ce8" table:formula="of:=AND(NOT(ISBLANK([.B938]));SUMPRODUCT([.B938]=OFFSET([.B$2];0;0;[.$H938];1))=1;ISNA(MATCH([.B938];OFFSET([.A$2];0;0;[.$E$3];1);0)))" office:value-type="boolean" office:boolean-value="false" calcext:value-type="boolean">
            <text:p>FALSCH</text:p>
          </table:table-cell>
          <table:table-cell table:formula="of:=[.H937]+1" office:value-type="float" office:value="937" calcext:value-type="float">
            <text:p>937</text:p>
          </table:table-cell>
          <table:table-cell table:formula="of:=[.I937]+MATCH(TRUE();OFFSET([.F$2];[.I937];0;[.$E$3]-[.I937];1);0)" office:value-type="string" office:string-value="" calcext:value-type="error">
            <text:p>Err:502</text:p>
          </table:table-cell>
          <table:table-cell table:formula="of:=[.J937]+MATCH(TRUE();OFFSET([.G$2];[.J937];0;[.$E$4]-[.J937];1);0)" office:value-type="string" office:string-value="" calcext:value-type="error">
            <text:p>#N/A</text:p>
          </table:table-cell>
          <table:table-cell table:formula="of:=IF(ISNUMBER([.I938]);OFFSET([.A$2];[.I938]-1;0);&quot;&quot;)">
            <text:p/>
          </table:table-cell>
          <table:table-cell table:formula="of:=IF(ISNUMBER([.J938]);OFFSET([.B$2];[.J938]-1;0);&quot;&quot;)">
            <text:p/>
          </table:table-cell>
          <table:table-cell/>
          <table:table-cell table:formula="of:=IF([.$H938]&lt;=[.$E$5];[.K938];IF([.$H938]&lt;=[.$E$5]+[.$E$6];OFFSET([.$L$2];[.$H938]-[.$E$5]-1;0);&quot;&quot;))">
            <text:p/>
          </table:table-cell>
          <table:table-cell table:number-columns-repeated="3"/>
          <table:table-cell table:formula="of:=IF([.$H938]&lt;=[.$E$5];OFFSET([.$A$2];[.I938]-1;0);IF([.$H938]&lt;=[.$E$7];OFFSET([.$B$2];OFFSET([.$J$2];[.$H93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39]));SUMPRODUCT([.A939]=OFFSET([.A$2];0;0;[.$H939];1))=1)" office:value-type="boolean" office:boolean-value="false" calcext:value-type="boolean">
            <text:p>FALSCH</text:p>
          </table:table-cell>
          <table:table-cell table:style-name="ce8" table:formula="of:=AND(NOT(ISBLANK([.B939]));SUMPRODUCT([.B939]=OFFSET([.B$2];0;0;[.$H939];1))=1;ISNA(MATCH([.B939];OFFSET([.A$2];0;0;[.$E$3];1);0)))" office:value-type="boolean" office:boolean-value="false" calcext:value-type="boolean">
            <text:p>FALSCH</text:p>
          </table:table-cell>
          <table:table-cell table:formula="of:=[.H938]+1" office:value-type="float" office:value="938" calcext:value-type="float">
            <text:p>938</text:p>
          </table:table-cell>
          <table:table-cell table:formula="of:=[.I938]+MATCH(TRUE();OFFSET([.F$2];[.I938];0;[.$E$3]-[.I938];1);0)" office:value-type="string" office:string-value="" calcext:value-type="error">
            <text:p>Err:502</text:p>
          </table:table-cell>
          <table:table-cell table:formula="of:=[.J938]+MATCH(TRUE();OFFSET([.G$2];[.J938];0;[.$E$4]-[.J938];1);0)" office:value-type="string" office:string-value="" calcext:value-type="error">
            <text:p>#N/A</text:p>
          </table:table-cell>
          <table:table-cell table:formula="of:=IF(ISNUMBER([.I939]);OFFSET([.A$2];[.I939]-1;0);&quot;&quot;)">
            <text:p/>
          </table:table-cell>
          <table:table-cell table:formula="of:=IF(ISNUMBER([.J939]);OFFSET([.B$2];[.J939]-1;0);&quot;&quot;)">
            <text:p/>
          </table:table-cell>
          <table:table-cell/>
          <table:table-cell table:formula="of:=IF([.$H939]&lt;=[.$E$5];[.K939];IF([.$H939]&lt;=[.$E$5]+[.$E$6];OFFSET([.$L$2];[.$H939]-[.$E$5]-1;0);&quot;&quot;))">
            <text:p/>
          </table:table-cell>
          <table:table-cell table:number-columns-repeated="3"/>
          <table:table-cell table:formula="of:=IF([.$H939]&lt;=[.$E$5];OFFSET([.$A$2];[.I939]-1;0);IF([.$H939]&lt;=[.$E$7];OFFSET([.$B$2];OFFSET([.$J$2];[.$H93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0]));SUMPRODUCT([.A940]=OFFSET([.A$2];0;0;[.$H940];1))=1)" office:value-type="boolean" office:boolean-value="false" calcext:value-type="boolean">
            <text:p>FALSCH</text:p>
          </table:table-cell>
          <table:table-cell table:style-name="ce8" table:formula="of:=AND(NOT(ISBLANK([.B940]));SUMPRODUCT([.B940]=OFFSET([.B$2];0;0;[.$H940];1))=1;ISNA(MATCH([.B940];OFFSET([.A$2];0;0;[.$E$3];1);0)))" office:value-type="boolean" office:boolean-value="false" calcext:value-type="boolean">
            <text:p>FALSCH</text:p>
          </table:table-cell>
          <table:table-cell table:formula="of:=[.H939]+1" office:value-type="float" office:value="939" calcext:value-type="float">
            <text:p>939</text:p>
          </table:table-cell>
          <table:table-cell table:formula="of:=[.I939]+MATCH(TRUE();OFFSET([.F$2];[.I939];0;[.$E$3]-[.I939];1);0)" office:value-type="string" office:string-value="" calcext:value-type="error">
            <text:p>Err:502</text:p>
          </table:table-cell>
          <table:table-cell table:formula="of:=[.J939]+MATCH(TRUE();OFFSET([.G$2];[.J939];0;[.$E$4]-[.J939];1);0)" office:value-type="string" office:string-value="" calcext:value-type="error">
            <text:p>#N/A</text:p>
          </table:table-cell>
          <table:table-cell table:formula="of:=IF(ISNUMBER([.I940]);OFFSET([.A$2];[.I940]-1;0);&quot;&quot;)">
            <text:p/>
          </table:table-cell>
          <table:table-cell table:formula="of:=IF(ISNUMBER([.J940]);OFFSET([.B$2];[.J940]-1;0);&quot;&quot;)">
            <text:p/>
          </table:table-cell>
          <table:table-cell/>
          <table:table-cell table:formula="of:=IF([.$H940]&lt;=[.$E$5];[.K940];IF([.$H940]&lt;=[.$E$5]+[.$E$6];OFFSET([.$L$2];[.$H940]-[.$E$5]-1;0);&quot;&quot;))">
            <text:p/>
          </table:table-cell>
          <table:table-cell table:number-columns-repeated="3"/>
          <table:table-cell table:formula="of:=IF([.$H940]&lt;=[.$E$5];OFFSET([.$A$2];[.I940]-1;0);IF([.$H940]&lt;=[.$E$7];OFFSET([.$B$2];OFFSET([.$J$2];[.$H94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1]));SUMPRODUCT([.A941]=OFFSET([.A$2];0;0;[.$H941];1))=1)" office:value-type="boolean" office:boolean-value="false" calcext:value-type="boolean">
            <text:p>FALSCH</text:p>
          </table:table-cell>
          <table:table-cell table:style-name="ce8" table:formula="of:=AND(NOT(ISBLANK([.B941]));SUMPRODUCT([.B941]=OFFSET([.B$2];0;0;[.$H941];1))=1;ISNA(MATCH([.B941];OFFSET([.A$2];0;0;[.$E$3];1);0)))" office:value-type="boolean" office:boolean-value="false" calcext:value-type="boolean">
            <text:p>FALSCH</text:p>
          </table:table-cell>
          <table:table-cell table:formula="of:=[.H940]+1" office:value-type="float" office:value="940" calcext:value-type="float">
            <text:p>940</text:p>
          </table:table-cell>
          <table:table-cell table:formula="of:=[.I940]+MATCH(TRUE();OFFSET([.F$2];[.I940];0;[.$E$3]-[.I940];1);0)" office:value-type="string" office:string-value="" calcext:value-type="error">
            <text:p>Err:502</text:p>
          </table:table-cell>
          <table:table-cell table:formula="of:=[.J940]+MATCH(TRUE();OFFSET([.G$2];[.J940];0;[.$E$4]-[.J940];1);0)" office:value-type="string" office:string-value="" calcext:value-type="error">
            <text:p>#N/A</text:p>
          </table:table-cell>
          <table:table-cell table:formula="of:=IF(ISNUMBER([.I941]);OFFSET([.A$2];[.I941]-1;0);&quot;&quot;)">
            <text:p/>
          </table:table-cell>
          <table:table-cell table:formula="of:=IF(ISNUMBER([.J941]);OFFSET([.B$2];[.J941]-1;0);&quot;&quot;)">
            <text:p/>
          </table:table-cell>
          <table:table-cell/>
          <table:table-cell table:formula="of:=IF([.$H941]&lt;=[.$E$5];[.K941];IF([.$H941]&lt;=[.$E$5]+[.$E$6];OFFSET([.$L$2];[.$H941]-[.$E$5]-1;0);&quot;&quot;))">
            <text:p/>
          </table:table-cell>
          <table:table-cell table:number-columns-repeated="3"/>
          <table:table-cell table:formula="of:=IF([.$H941]&lt;=[.$E$5];OFFSET([.$A$2];[.I941]-1;0);IF([.$H941]&lt;=[.$E$7];OFFSET([.$B$2];OFFSET([.$J$2];[.$H94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2]));SUMPRODUCT([.A942]=OFFSET([.A$2];0;0;[.$H942];1))=1)" office:value-type="boolean" office:boolean-value="false" calcext:value-type="boolean">
            <text:p>FALSCH</text:p>
          </table:table-cell>
          <table:table-cell table:style-name="ce8" table:formula="of:=AND(NOT(ISBLANK([.B942]));SUMPRODUCT([.B942]=OFFSET([.B$2];0;0;[.$H942];1))=1;ISNA(MATCH([.B942];OFFSET([.A$2];0;0;[.$E$3];1);0)))" office:value-type="boolean" office:boolean-value="false" calcext:value-type="boolean">
            <text:p>FALSCH</text:p>
          </table:table-cell>
          <table:table-cell table:formula="of:=[.H941]+1" office:value-type="float" office:value="941" calcext:value-type="float">
            <text:p>941</text:p>
          </table:table-cell>
          <table:table-cell table:formula="of:=[.I941]+MATCH(TRUE();OFFSET([.F$2];[.I941];0;[.$E$3]-[.I941];1);0)" office:value-type="string" office:string-value="" calcext:value-type="error">
            <text:p>Err:502</text:p>
          </table:table-cell>
          <table:table-cell table:formula="of:=[.J941]+MATCH(TRUE();OFFSET([.G$2];[.J941];0;[.$E$4]-[.J941];1);0)" office:value-type="string" office:string-value="" calcext:value-type="error">
            <text:p>#N/A</text:p>
          </table:table-cell>
          <table:table-cell table:formula="of:=IF(ISNUMBER([.I942]);OFFSET([.A$2];[.I942]-1;0);&quot;&quot;)">
            <text:p/>
          </table:table-cell>
          <table:table-cell table:formula="of:=IF(ISNUMBER([.J942]);OFFSET([.B$2];[.J942]-1;0);&quot;&quot;)">
            <text:p/>
          </table:table-cell>
          <table:table-cell/>
          <table:table-cell table:formula="of:=IF([.$H942]&lt;=[.$E$5];[.K942];IF([.$H942]&lt;=[.$E$5]+[.$E$6];OFFSET([.$L$2];[.$H942]-[.$E$5]-1;0);&quot;&quot;))">
            <text:p/>
          </table:table-cell>
          <table:table-cell table:number-columns-repeated="3"/>
          <table:table-cell table:formula="of:=IF([.$H942]&lt;=[.$E$5];OFFSET([.$A$2];[.I942]-1;0);IF([.$H942]&lt;=[.$E$7];OFFSET([.$B$2];OFFSET([.$J$2];[.$H94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3]));SUMPRODUCT([.A943]=OFFSET([.A$2];0;0;[.$H943];1))=1)" office:value-type="boolean" office:boolean-value="false" calcext:value-type="boolean">
            <text:p>FALSCH</text:p>
          </table:table-cell>
          <table:table-cell table:style-name="ce8" table:formula="of:=AND(NOT(ISBLANK([.B943]));SUMPRODUCT([.B943]=OFFSET([.B$2];0;0;[.$H943];1))=1;ISNA(MATCH([.B943];OFFSET([.A$2];0;0;[.$E$3];1);0)))" office:value-type="boolean" office:boolean-value="false" calcext:value-type="boolean">
            <text:p>FALSCH</text:p>
          </table:table-cell>
          <table:table-cell table:formula="of:=[.H942]+1" office:value-type="float" office:value="942" calcext:value-type="float">
            <text:p>942</text:p>
          </table:table-cell>
          <table:table-cell table:formula="of:=[.I942]+MATCH(TRUE();OFFSET([.F$2];[.I942];0;[.$E$3]-[.I942];1);0)" office:value-type="string" office:string-value="" calcext:value-type="error">
            <text:p>Err:502</text:p>
          </table:table-cell>
          <table:table-cell table:formula="of:=[.J942]+MATCH(TRUE();OFFSET([.G$2];[.J942];0;[.$E$4]-[.J942];1);0)" office:value-type="string" office:string-value="" calcext:value-type="error">
            <text:p>#N/A</text:p>
          </table:table-cell>
          <table:table-cell table:formula="of:=IF(ISNUMBER([.I943]);OFFSET([.A$2];[.I943]-1;0);&quot;&quot;)">
            <text:p/>
          </table:table-cell>
          <table:table-cell table:formula="of:=IF(ISNUMBER([.J943]);OFFSET([.B$2];[.J943]-1;0);&quot;&quot;)">
            <text:p/>
          </table:table-cell>
          <table:table-cell/>
          <table:table-cell table:formula="of:=IF([.$H943]&lt;=[.$E$5];[.K943];IF([.$H943]&lt;=[.$E$5]+[.$E$6];OFFSET([.$L$2];[.$H943]-[.$E$5]-1;0);&quot;&quot;))">
            <text:p/>
          </table:table-cell>
          <table:table-cell table:number-columns-repeated="3"/>
          <table:table-cell table:formula="of:=IF([.$H943]&lt;=[.$E$5];OFFSET([.$A$2];[.I943]-1;0);IF([.$H943]&lt;=[.$E$7];OFFSET([.$B$2];OFFSET([.$J$2];[.$H94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4]));SUMPRODUCT([.A944]=OFFSET([.A$2];0;0;[.$H944];1))=1)" office:value-type="boolean" office:boolean-value="false" calcext:value-type="boolean">
            <text:p>FALSCH</text:p>
          </table:table-cell>
          <table:table-cell table:style-name="ce8" table:formula="of:=AND(NOT(ISBLANK([.B944]));SUMPRODUCT([.B944]=OFFSET([.B$2];0;0;[.$H944];1))=1;ISNA(MATCH([.B944];OFFSET([.A$2];0;0;[.$E$3];1);0)))" office:value-type="boolean" office:boolean-value="false" calcext:value-type="boolean">
            <text:p>FALSCH</text:p>
          </table:table-cell>
          <table:table-cell table:formula="of:=[.H943]+1" office:value-type="float" office:value="943" calcext:value-type="float">
            <text:p>943</text:p>
          </table:table-cell>
          <table:table-cell table:formula="of:=[.I943]+MATCH(TRUE();OFFSET([.F$2];[.I943];0;[.$E$3]-[.I943];1);0)" office:value-type="string" office:string-value="" calcext:value-type="error">
            <text:p>Err:502</text:p>
          </table:table-cell>
          <table:table-cell table:formula="of:=[.J943]+MATCH(TRUE();OFFSET([.G$2];[.J943];0;[.$E$4]-[.J943];1);0)" office:value-type="string" office:string-value="" calcext:value-type="error">
            <text:p>#N/A</text:p>
          </table:table-cell>
          <table:table-cell table:formula="of:=IF(ISNUMBER([.I944]);OFFSET([.A$2];[.I944]-1;0);&quot;&quot;)">
            <text:p/>
          </table:table-cell>
          <table:table-cell table:formula="of:=IF(ISNUMBER([.J944]);OFFSET([.B$2];[.J944]-1;0);&quot;&quot;)">
            <text:p/>
          </table:table-cell>
          <table:table-cell/>
          <table:table-cell table:formula="of:=IF([.$H944]&lt;=[.$E$5];[.K944];IF([.$H944]&lt;=[.$E$5]+[.$E$6];OFFSET([.$L$2];[.$H944]-[.$E$5]-1;0);&quot;&quot;))">
            <text:p/>
          </table:table-cell>
          <table:table-cell table:number-columns-repeated="3"/>
          <table:table-cell table:formula="of:=IF([.$H944]&lt;=[.$E$5];OFFSET([.$A$2];[.I944]-1;0);IF([.$H944]&lt;=[.$E$7];OFFSET([.$B$2];OFFSET([.$J$2];[.$H94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5]));SUMPRODUCT([.A945]=OFFSET([.A$2];0;0;[.$H945];1))=1)" office:value-type="boolean" office:boolean-value="false" calcext:value-type="boolean">
            <text:p>FALSCH</text:p>
          </table:table-cell>
          <table:table-cell table:style-name="ce8" table:formula="of:=AND(NOT(ISBLANK([.B945]));SUMPRODUCT([.B945]=OFFSET([.B$2];0;0;[.$H945];1))=1;ISNA(MATCH([.B945];OFFSET([.A$2];0;0;[.$E$3];1);0)))" office:value-type="boolean" office:boolean-value="false" calcext:value-type="boolean">
            <text:p>FALSCH</text:p>
          </table:table-cell>
          <table:table-cell table:formula="of:=[.H944]+1" office:value-type="float" office:value="944" calcext:value-type="float">
            <text:p>944</text:p>
          </table:table-cell>
          <table:table-cell table:formula="of:=[.I944]+MATCH(TRUE();OFFSET([.F$2];[.I944];0;[.$E$3]-[.I944];1);0)" office:value-type="string" office:string-value="" calcext:value-type="error">
            <text:p>Err:502</text:p>
          </table:table-cell>
          <table:table-cell table:formula="of:=[.J944]+MATCH(TRUE();OFFSET([.G$2];[.J944];0;[.$E$4]-[.J944];1);0)" office:value-type="string" office:string-value="" calcext:value-type="error">
            <text:p>#N/A</text:p>
          </table:table-cell>
          <table:table-cell table:formula="of:=IF(ISNUMBER([.I945]);OFFSET([.A$2];[.I945]-1;0);&quot;&quot;)">
            <text:p/>
          </table:table-cell>
          <table:table-cell table:formula="of:=IF(ISNUMBER([.J945]);OFFSET([.B$2];[.J945]-1;0);&quot;&quot;)">
            <text:p/>
          </table:table-cell>
          <table:table-cell/>
          <table:table-cell table:formula="of:=IF([.$H945]&lt;=[.$E$5];[.K945];IF([.$H945]&lt;=[.$E$5]+[.$E$6];OFFSET([.$L$2];[.$H945]-[.$E$5]-1;0);&quot;&quot;))">
            <text:p/>
          </table:table-cell>
          <table:table-cell table:number-columns-repeated="3"/>
          <table:table-cell table:formula="of:=IF([.$H945]&lt;=[.$E$5];OFFSET([.$A$2];[.I945]-1;0);IF([.$H945]&lt;=[.$E$7];OFFSET([.$B$2];OFFSET([.$J$2];[.$H94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6]));SUMPRODUCT([.A946]=OFFSET([.A$2];0;0;[.$H946];1))=1)" office:value-type="boolean" office:boolean-value="false" calcext:value-type="boolean">
            <text:p>FALSCH</text:p>
          </table:table-cell>
          <table:table-cell table:style-name="ce8" table:formula="of:=AND(NOT(ISBLANK([.B946]));SUMPRODUCT([.B946]=OFFSET([.B$2];0;0;[.$H946];1))=1;ISNA(MATCH([.B946];OFFSET([.A$2];0;0;[.$E$3];1);0)))" office:value-type="boolean" office:boolean-value="false" calcext:value-type="boolean">
            <text:p>FALSCH</text:p>
          </table:table-cell>
          <table:table-cell table:formula="of:=[.H945]+1" office:value-type="float" office:value="945" calcext:value-type="float">
            <text:p>945</text:p>
          </table:table-cell>
          <table:table-cell table:formula="of:=[.I945]+MATCH(TRUE();OFFSET([.F$2];[.I945];0;[.$E$3]-[.I945];1);0)" office:value-type="string" office:string-value="" calcext:value-type="error">
            <text:p>Err:502</text:p>
          </table:table-cell>
          <table:table-cell table:formula="of:=[.J945]+MATCH(TRUE();OFFSET([.G$2];[.J945];0;[.$E$4]-[.J945];1);0)" office:value-type="string" office:string-value="" calcext:value-type="error">
            <text:p>#N/A</text:p>
          </table:table-cell>
          <table:table-cell table:formula="of:=IF(ISNUMBER([.I946]);OFFSET([.A$2];[.I946]-1;0);&quot;&quot;)">
            <text:p/>
          </table:table-cell>
          <table:table-cell table:formula="of:=IF(ISNUMBER([.J946]);OFFSET([.B$2];[.J946]-1;0);&quot;&quot;)">
            <text:p/>
          </table:table-cell>
          <table:table-cell/>
          <table:table-cell table:formula="of:=IF([.$H946]&lt;=[.$E$5];[.K946];IF([.$H946]&lt;=[.$E$5]+[.$E$6];OFFSET([.$L$2];[.$H946]-[.$E$5]-1;0);&quot;&quot;))">
            <text:p/>
          </table:table-cell>
          <table:table-cell table:number-columns-repeated="3"/>
          <table:table-cell table:formula="of:=IF([.$H946]&lt;=[.$E$5];OFFSET([.$A$2];[.I946]-1;0);IF([.$H946]&lt;=[.$E$7];OFFSET([.$B$2];OFFSET([.$J$2];[.$H94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7]));SUMPRODUCT([.A947]=OFFSET([.A$2];0;0;[.$H947];1))=1)" office:value-type="boolean" office:boolean-value="false" calcext:value-type="boolean">
            <text:p>FALSCH</text:p>
          </table:table-cell>
          <table:table-cell table:style-name="ce8" table:formula="of:=AND(NOT(ISBLANK([.B947]));SUMPRODUCT([.B947]=OFFSET([.B$2];0;0;[.$H947];1))=1;ISNA(MATCH([.B947];OFFSET([.A$2];0;0;[.$E$3];1);0)))" office:value-type="boolean" office:boolean-value="false" calcext:value-type="boolean">
            <text:p>FALSCH</text:p>
          </table:table-cell>
          <table:table-cell table:formula="of:=[.H946]+1" office:value-type="float" office:value="946" calcext:value-type="float">
            <text:p>946</text:p>
          </table:table-cell>
          <table:table-cell table:formula="of:=[.I946]+MATCH(TRUE();OFFSET([.F$2];[.I946];0;[.$E$3]-[.I946];1);0)" office:value-type="string" office:string-value="" calcext:value-type="error">
            <text:p>Err:502</text:p>
          </table:table-cell>
          <table:table-cell table:formula="of:=[.J946]+MATCH(TRUE();OFFSET([.G$2];[.J946];0;[.$E$4]-[.J946];1);0)" office:value-type="string" office:string-value="" calcext:value-type="error">
            <text:p>#N/A</text:p>
          </table:table-cell>
          <table:table-cell table:formula="of:=IF(ISNUMBER([.I947]);OFFSET([.A$2];[.I947]-1;0);&quot;&quot;)">
            <text:p/>
          </table:table-cell>
          <table:table-cell table:formula="of:=IF(ISNUMBER([.J947]);OFFSET([.B$2];[.J947]-1;0);&quot;&quot;)">
            <text:p/>
          </table:table-cell>
          <table:table-cell/>
          <table:table-cell table:formula="of:=IF([.$H947]&lt;=[.$E$5];[.K947];IF([.$H947]&lt;=[.$E$5]+[.$E$6];OFFSET([.$L$2];[.$H947]-[.$E$5]-1;0);&quot;&quot;))">
            <text:p/>
          </table:table-cell>
          <table:table-cell table:number-columns-repeated="3"/>
          <table:table-cell table:formula="of:=IF([.$H947]&lt;=[.$E$5];OFFSET([.$A$2];[.I947]-1;0);IF([.$H947]&lt;=[.$E$7];OFFSET([.$B$2];OFFSET([.$J$2];[.$H94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8]));SUMPRODUCT([.A948]=OFFSET([.A$2];0;0;[.$H948];1))=1)" office:value-type="boolean" office:boolean-value="false" calcext:value-type="boolean">
            <text:p>FALSCH</text:p>
          </table:table-cell>
          <table:table-cell table:style-name="ce8" table:formula="of:=AND(NOT(ISBLANK([.B948]));SUMPRODUCT([.B948]=OFFSET([.B$2];0;0;[.$H948];1))=1;ISNA(MATCH([.B948];OFFSET([.A$2];0;0;[.$E$3];1);0)))" office:value-type="boolean" office:boolean-value="false" calcext:value-type="boolean">
            <text:p>FALSCH</text:p>
          </table:table-cell>
          <table:table-cell table:formula="of:=[.H947]+1" office:value-type="float" office:value="947" calcext:value-type="float">
            <text:p>947</text:p>
          </table:table-cell>
          <table:table-cell table:formula="of:=[.I947]+MATCH(TRUE();OFFSET([.F$2];[.I947];0;[.$E$3]-[.I947];1);0)" office:value-type="string" office:string-value="" calcext:value-type="error">
            <text:p>Err:502</text:p>
          </table:table-cell>
          <table:table-cell table:formula="of:=[.J947]+MATCH(TRUE();OFFSET([.G$2];[.J947];0;[.$E$4]-[.J947];1);0)" office:value-type="string" office:string-value="" calcext:value-type="error">
            <text:p>#N/A</text:p>
          </table:table-cell>
          <table:table-cell table:formula="of:=IF(ISNUMBER([.I948]);OFFSET([.A$2];[.I948]-1;0);&quot;&quot;)">
            <text:p/>
          </table:table-cell>
          <table:table-cell table:formula="of:=IF(ISNUMBER([.J948]);OFFSET([.B$2];[.J948]-1;0);&quot;&quot;)">
            <text:p/>
          </table:table-cell>
          <table:table-cell/>
          <table:table-cell table:formula="of:=IF([.$H948]&lt;=[.$E$5];[.K948];IF([.$H948]&lt;=[.$E$5]+[.$E$6];OFFSET([.$L$2];[.$H948]-[.$E$5]-1;0);&quot;&quot;))">
            <text:p/>
          </table:table-cell>
          <table:table-cell table:number-columns-repeated="3"/>
          <table:table-cell table:formula="of:=IF([.$H948]&lt;=[.$E$5];OFFSET([.$A$2];[.I948]-1;0);IF([.$H948]&lt;=[.$E$7];OFFSET([.$B$2];OFFSET([.$J$2];[.$H94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49]));SUMPRODUCT([.A949]=OFFSET([.A$2];0;0;[.$H949];1))=1)" office:value-type="boolean" office:boolean-value="false" calcext:value-type="boolean">
            <text:p>FALSCH</text:p>
          </table:table-cell>
          <table:table-cell table:style-name="ce8" table:formula="of:=AND(NOT(ISBLANK([.B949]));SUMPRODUCT([.B949]=OFFSET([.B$2];0;0;[.$H949];1))=1;ISNA(MATCH([.B949];OFFSET([.A$2];0;0;[.$E$3];1);0)))" office:value-type="boolean" office:boolean-value="false" calcext:value-type="boolean">
            <text:p>FALSCH</text:p>
          </table:table-cell>
          <table:table-cell table:formula="of:=[.H948]+1" office:value-type="float" office:value="948" calcext:value-type="float">
            <text:p>948</text:p>
          </table:table-cell>
          <table:table-cell table:formula="of:=[.I948]+MATCH(TRUE();OFFSET([.F$2];[.I948];0;[.$E$3]-[.I948];1);0)" office:value-type="string" office:string-value="" calcext:value-type="error">
            <text:p>Err:502</text:p>
          </table:table-cell>
          <table:table-cell table:formula="of:=[.J948]+MATCH(TRUE();OFFSET([.G$2];[.J948];0;[.$E$4]-[.J948];1);0)" office:value-type="string" office:string-value="" calcext:value-type="error">
            <text:p>#N/A</text:p>
          </table:table-cell>
          <table:table-cell table:formula="of:=IF(ISNUMBER([.I949]);OFFSET([.A$2];[.I949]-1;0);&quot;&quot;)">
            <text:p/>
          </table:table-cell>
          <table:table-cell table:formula="of:=IF(ISNUMBER([.J949]);OFFSET([.B$2];[.J949]-1;0);&quot;&quot;)">
            <text:p/>
          </table:table-cell>
          <table:table-cell/>
          <table:table-cell table:formula="of:=IF([.$H949]&lt;=[.$E$5];[.K949];IF([.$H949]&lt;=[.$E$5]+[.$E$6];OFFSET([.$L$2];[.$H949]-[.$E$5]-1;0);&quot;&quot;))">
            <text:p/>
          </table:table-cell>
          <table:table-cell table:number-columns-repeated="3"/>
          <table:table-cell table:formula="of:=IF([.$H949]&lt;=[.$E$5];OFFSET([.$A$2];[.I949]-1;0);IF([.$H949]&lt;=[.$E$7];OFFSET([.$B$2];OFFSET([.$J$2];[.$H94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0]));SUMPRODUCT([.A950]=OFFSET([.A$2];0;0;[.$H950];1))=1)" office:value-type="boolean" office:boolean-value="false" calcext:value-type="boolean">
            <text:p>FALSCH</text:p>
          </table:table-cell>
          <table:table-cell table:style-name="ce8" table:formula="of:=AND(NOT(ISBLANK([.B950]));SUMPRODUCT([.B950]=OFFSET([.B$2];0;0;[.$H950];1))=1;ISNA(MATCH([.B950];OFFSET([.A$2];0;0;[.$E$3];1);0)))" office:value-type="boolean" office:boolean-value="false" calcext:value-type="boolean">
            <text:p>FALSCH</text:p>
          </table:table-cell>
          <table:table-cell table:formula="of:=[.H949]+1" office:value-type="float" office:value="949" calcext:value-type="float">
            <text:p>949</text:p>
          </table:table-cell>
          <table:table-cell table:formula="of:=[.I949]+MATCH(TRUE();OFFSET([.F$2];[.I949];0;[.$E$3]-[.I949];1);0)" office:value-type="string" office:string-value="" calcext:value-type="error">
            <text:p>Err:502</text:p>
          </table:table-cell>
          <table:table-cell table:formula="of:=[.J949]+MATCH(TRUE();OFFSET([.G$2];[.J949];0;[.$E$4]-[.J949];1);0)" office:value-type="string" office:string-value="" calcext:value-type="error">
            <text:p>#N/A</text:p>
          </table:table-cell>
          <table:table-cell table:formula="of:=IF(ISNUMBER([.I950]);OFFSET([.A$2];[.I950]-1;0);&quot;&quot;)">
            <text:p/>
          </table:table-cell>
          <table:table-cell table:formula="of:=IF(ISNUMBER([.J950]);OFFSET([.B$2];[.J950]-1;0);&quot;&quot;)">
            <text:p/>
          </table:table-cell>
          <table:table-cell/>
          <table:table-cell table:formula="of:=IF([.$H950]&lt;=[.$E$5];[.K950];IF([.$H950]&lt;=[.$E$5]+[.$E$6];OFFSET([.$L$2];[.$H950]-[.$E$5]-1;0);&quot;&quot;))">
            <text:p/>
          </table:table-cell>
          <table:table-cell table:number-columns-repeated="3"/>
          <table:table-cell table:formula="of:=IF([.$H950]&lt;=[.$E$5];OFFSET([.$A$2];[.I950]-1;0);IF([.$H950]&lt;=[.$E$7];OFFSET([.$B$2];OFFSET([.$J$2];[.$H95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1]));SUMPRODUCT([.A951]=OFFSET([.A$2];0;0;[.$H951];1))=1)" office:value-type="boolean" office:boolean-value="false" calcext:value-type="boolean">
            <text:p>FALSCH</text:p>
          </table:table-cell>
          <table:table-cell table:style-name="ce8" table:formula="of:=AND(NOT(ISBLANK([.B951]));SUMPRODUCT([.B951]=OFFSET([.B$2];0;0;[.$H951];1))=1;ISNA(MATCH([.B951];OFFSET([.A$2];0;0;[.$E$3];1);0)))" office:value-type="boolean" office:boolean-value="false" calcext:value-type="boolean">
            <text:p>FALSCH</text:p>
          </table:table-cell>
          <table:table-cell table:formula="of:=[.H950]+1" office:value-type="float" office:value="950" calcext:value-type="float">
            <text:p>950</text:p>
          </table:table-cell>
          <table:table-cell table:formula="of:=[.I950]+MATCH(TRUE();OFFSET([.F$2];[.I950];0;[.$E$3]-[.I950];1);0)" office:value-type="string" office:string-value="" calcext:value-type="error">
            <text:p>Err:502</text:p>
          </table:table-cell>
          <table:table-cell table:formula="of:=[.J950]+MATCH(TRUE();OFFSET([.G$2];[.J950];0;[.$E$4]-[.J950];1);0)" office:value-type="string" office:string-value="" calcext:value-type="error">
            <text:p>#N/A</text:p>
          </table:table-cell>
          <table:table-cell table:formula="of:=IF(ISNUMBER([.I951]);OFFSET([.A$2];[.I951]-1;0);&quot;&quot;)">
            <text:p/>
          </table:table-cell>
          <table:table-cell table:formula="of:=IF(ISNUMBER([.J951]);OFFSET([.B$2];[.J951]-1;0);&quot;&quot;)">
            <text:p/>
          </table:table-cell>
          <table:table-cell/>
          <table:table-cell table:formula="of:=IF([.$H951]&lt;=[.$E$5];[.K951];IF([.$H951]&lt;=[.$E$5]+[.$E$6];OFFSET([.$L$2];[.$H951]-[.$E$5]-1;0);&quot;&quot;))">
            <text:p/>
          </table:table-cell>
          <table:table-cell table:number-columns-repeated="3"/>
          <table:table-cell table:formula="of:=IF([.$H951]&lt;=[.$E$5];OFFSET([.$A$2];[.I951]-1;0);IF([.$H951]&lt;=[.$E$7];OFFSET([.$B$2];OFFSET([.$J$2];[.$H95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2]));SUMPRODUCT([.A952]=OFFSET([.A$2];0;0;[.$H952];1))=1)" office:value-type="boolean" office:boolean-value="false" calcext:value-type="boolean">
            <text:p>FALSCH</text:p>
          </table:table-cell>
          <table:table-cell table:style-name="ce8" table:formula="of:=AND(NOT(ISBLANK([.B952]));SUMPRODUCT([.B952]=OFFSET([.B$2];0;0;[.$H952];1))=1;ISNA(MATCH([.B952];OFFSET([.A$2];0;0;[.$E$3];1);0)))" office:value-type="boolean" office:boolean-value="false" calcext:value-type="boolean">
            <text:p>FALSCH</text:p>
          </table:table-cell>
          <table:table-cell table:formula="of:=[.H951]+1" office:value-type="float" office:value="951" calcext:value-type="float">
            <text:p>951</text:p>
          </table:table-cell>
          <table:table-cell table:formula="of:=[.I951]+MATCH(TRUE();OFFSET([.F$2];[.I951];0;[.$E$3]-[.I951];1);0)" office:value-type="string" office:string-value="" calcext:value-type="error">
            <text:p>Err:502</text:p>
          </table:table-cell>
          <table:table-cell table:formula="of:=[.J951]+MATCH(TRUE();OFFSET([.G$2];[.J951];0;[.$E$4]-[.J951];1);0)" office:value-type="string" office:string-value="" calcext:value-type="error">
            <text:p>#N/A</text:p>
          </table:table-cell>
          <table:table-cell table:formula="of:=IF(ISNUMBER([.I952]);OFFSET([.A$2];[.I952]-1;0);&quot;&quot;)">
            <text:p/>
          </table:table-cell>
          <table:table-cell table:formula="of:=IF(ISNUMBER([.J952]);OFFSET([.B$2];[.J952]-1;0);&quot;&quot;)">
            <text:p/>
          </table:table-cell>
          <table:table-cell/>
          <table:table-cell table:formula="of:=IF([.$H952]&lt;=[.$E$5];[.K952];IF([.$H952]&lt;=[.$E$5]+[.$E$6];OFFSET([.$L$2];[.$H952]-[.$E$5]-1;0);&quot;&quot;))">
            <text:p/>
          </table:table-cell>
          <table:table-cell table:number-columns-repeated="3"/>
          <table:table-cell table:formula="of:=IF([.$H952]&lt;=[.$E$5];OFFSET([.$A$2];[.I952]-1;0);IF([.$H952]&lt;=[.$E$7];OFFSET([.$B$2];OFFSET([.$J$2];[.$H95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3]));SUMPRODUCT([.A953]=OFFSET([.A$2];0;0;[.$H953];1))=1)" office:value-type="boolean" office:boolean-value="false" calcext:value-type="boolean">
            <text:p>FALSCH</text:p>
          </table:table-cell>
          <table:table-cell table:style-name="ce8" table:formula="of:=AND(NOT(ISBLANK([.B953]));SUMPRODUCT([.B953]=OFFSET([.B$2];0;0;[.$H953];1))=1;ISNA(MATCH([.B953];OFFSET([.A$2];0;0;[.$E$3];1);0)))" office:value-type="boolean" office:boolean-value="false" calcext:value-type="boolean">
            <text:p>FALSCH</text:p>
          </table:table-cell>
          <table:table-cell table:formula="of:=[.H952]+1" office:value-type="float" office:value="952" calcext:value-type="float">
            <text:p>952</text:p>
          </table:table-cell>
          <table:table-cell table:formula="of:=[.I952]+MATCH(TRUE();OFFSET([.F$2];[.I952];0;[.$E$3]-[.I952];1);0)" office:value-type="string" office:string-value="" calcext:value-type="error">
            <text:p>Err:502</text:p>
          </table:table-cell>
          <table:table-cell table:formula="of:=[.J952]+MATCH(TRUE();OFFSET([.G$2];[.J952];0;[.$E$4]-[.J952];1);0)" office:value-type="string" office:string-value="" calcext:value-type="error">
            <text:p>#N/A</text:p>
          </table:table-cell>
          <table:table-cell table:formula="of:=IF(ISNUMBER([.I953]);OFFSET([.A$2];[.I953]-1;0);&quot;&quot;)">
            <text:p/>
          </table:table-cell>
          <table:table-cell table:formula="of:=IF(ISNUMBER([.J953]);OFFSET([.B$2];[.J953]-1;0);&quot;&quot;)">
            <text:p/>
          </table:table-cell>
          <table:table-cell/>
          <table:table-cell table:formula="of:=IF([.$H953]&lt;=[.$E$5];[.K953];IF([.$H953]&lt;=[.$E$5]+[.$E$6];OFFSET([.$L$2];[.$H953]-[.$E$5]-1;0);&quot;&quot;))">
            <text:p/>
          </table:table-cell>
          <table:table-cell table:number-columns-repeated="3"/>
          <table:table-cell table:formula="of:=IF([.$H953]&lt;=[.$E$5];OFFSET([.$A$2];[.I953]-1;0);IF([.$H953]&lt;=[.$E$7];OFFSET([.$B$2];OFFSET([.$J$2];[.$H95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4]));SUMPRODUCT([.A954]=OFFSET([.A$2];0;0;[.$H954];1))=1)" office:value-type="boolean" office:boolean-value="false" calcext:value-type="boolean">
            <text:p>FALSCH</text:p>
          </table:table-cell>
          <table:table-cell table:style-name="ce8" table:formula="of:=AND(NOT(ISBLANK([.B954]));SUMPRODUCT([.B954]=OFFSET([.B$2];0;0;[.$H954];1))=1;ISNA(MATCH([.B954];OFFSET([.A$2];0;0;[.$E$3];1);0)))" office:value-type="boolean" office:boolean-value="false" calcext:value-type="boolean">
            <text:p>FALSCH</text:p>
          </table:table-cell>
          <table:table-cell table:formula="of:=[.H953]+1" office:value-type="float" office:value="953" calcext:value-type="float">
            <text:p>953</text:p>
          </table:table-cell>
          <table:table-cell table:formula="of:=[.I953]+MATCH(TRUE();OFFSET([.F$2];[.I953];0;[.$E$3]-[.I953];1);0)" office:value-type="string" office:string-value="" calcext:value-type="error">
            <text:p>Err:502</text:p>
          </table:table-cell>
          <table:table-cell table:formula="of:=[.J953]+MATCH(TRUE();OFFSET([.G$2];[.J953];0;[.$E$4]-[.J953];1);0)" office:value-type="string" office:string-value="" calcext:value-type="error">
            <text:p>#N/A</text:p>
          </table:table-cell>
          <table:table-cell table:formula="of:=IF(ISNUMBER([.I954]);OFFSET([.A$2];[.I954]-1;0);&quot;&quot;)">
            <text:p/>
          </table:table-cell>
          <table:table-cell table:formula="of:=IF(ISNUMBER([.J954]);OFFSET([.B$2];[.J954]-1;0);&quot;&quot;)">
            <text:p/>
          </table:table-cell>
          <table:table-cell/>
          <table:table-cell table:formula="of:=IF([.$H954]&lt;=[.$E$5];[.K954];IF([.$H954]&lt;=[.$E$5]+[.$E$6];OFFSET([.$L$2];[.$H954]-[.$E$5]-1;0);&quot;&quot;))">
            <text:p/>
          </table:table-cell>
          <table:table-cell table:number-columns-repeated="3"/>
          <table:table-cell table:formula="of:=IF([.$H954]&lt;=[.$E$5];OFFSET([.$A$2];[.I954]-1;0);IF([.$H954]&lt;=[.$E$7];OFFSET([.$B$2];OFFSET([.$J$2];[.$H95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5]));SUMPRODUCT([.A955]=OFFSET([.A$2];0;0;[.$H955];1))=1)" office:value-type="boolean" office:boolean-value="false" calcext:value-type="boolean">
            <text:p>FALSCH</text:p>
          </table:table-cell>
          <table:table-cell table:style-name="ce8" table:formula="of:=AND(NOT(ISBLANK([.B955]));SUMPRODUCT([.B955]=OFFSET([.B$2];0;0;[.$H955];1))=1;ISNA(MATCH([.B955];OFFSET([.A$2];0;0;[.$E$3];1);0)))" office:value-type="boolean" office:boolean-value="false" calcext:value-type="boolean">
            <text:p>FALSCH</text:p>
          </table:table-cell>
          <table:table-cell table:formula="of:=[.H954]+1" office:value-type="float" office:value="954" calcext:value-type="float">
            <text:p>954</text:p>
          </table:table-cell>
          <table:table-cell table:formula="of:=[.I954]+MATCH(TRUE();OFFSET([.F$2];[.I954];0;[.$E$3]-[.I954];1);0)" office:value-type="string" office:string-value="" calcext:value-type="error">
            <text:p>Err:502</text:p>
          </table:table-cell>
          <table:table-cell table:formula="of:=[.J954]+MATCH(TRUE();OFFSET([.G$2];[.J954];0;[.$E$4]-[.J954];1);0)" office:value-type="string" office:string-value="" calcext:value-type="error">
            <text:p>#N/A</text:p>
          </table:table-cell>
          <table:table-cell table:formula="of:=IF(ISNUMBER([.I955]);OFFSET([.A$2];[.I955]-1;0);&quot;&quot;)">
            <text:p/>
          </table:table-cell>
          <table:table-cell table:formula="of:=IF(ISNUMBER([.J955]);OFFSET([.B$2];[.J955]-1;0);&quot;&quot;)">
            <text:p/>
          </table:table-cell>
          <table:table-cell/>
          <table:table-cell table:formula="of:=IF([.$H955]&lt;=[.$E$5];[.K955];IF([.$H955]&lt;=[.$E$5]+[.$E$6];OFFSET([.$L$2];[.$H955]-[.$E$5]-1;0);&quot;&quot;))">
            <text:p/>
          </table:table-cell>
          <table:table-cell table:number-columns-repeated="3"/>
          <table:table-cell table:formula="of:=IF([.$H955]&lt;=[.$E$5];OFFSET([.$A$2];[.I955]-1;0);IF([.$H955]&lt;=[.$E$7];OFFSET([.$B$2];OFFSET([.$J$2];[.$H95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6]));SUMPRODUCT([.A956]=OFFSET([.A$2];0;0;[.$H956];1))=1)" office:value-type="boolean" office:boolean-value="false" calcext:value-type="boolean">
            <text:p>FALSCH</text:p>
          </table:table-cell>
          <table:table-cell table:style-name="ce8" table:formula="of:=AND(NOT(ISBLANK([.B956]));SUMPRODUCT([.B956]=OFFSET([.B$2];0;0;[.$H956];1))=1;ISNA(MATCH([.B956];OFFSET([.A$2];0;0;[.$E$3];1);0)))" office:value-type="boolean" office:boolean-value="false" calcext:value-type="boolean">
            <text:p>FALSCH</text:p>
          </table:table-cell>
          <table:table-cell table:formula="of:=[.H955]+1" office:value-type="float" office:value="955" calcext:value-type="float">
            <text:p>955</text:p>
          </table:table-cell>
          <table:table-cell table:formula="of:=[.I955]+MATCH(TRUE();OFFSET([.F$2];[.I955];0;[.$E$3]-[.I955];1);0)" office:value-type="string" office:string-value="" calcext:value-type="error">
            <text:p>Err:502</text:p>
          </table:table-cell>
          <table:table-cell table:formula="of:=[.J955]+MATCH(TRUE();OFFSET([.G$2];[.J955];0;[.$E$4]-[.J955];1);0)" office:value-type="string" office:string-value="" calcext:value-type="error">
            <text:p>#N/A</text:p>
          </table:table-cell>
          <table:table-cell table:formula="of:=IF(ISNUMBER([.I956]);OFFSET([.A$2];[.I956]-1;0);&quot;&quot;)">
            <text:p/>
          </table:table-cell>
          <table:table-cell table:formula="of:=IF(ISNUMBER([.J956]);OFFSET([.B$2];[.J956]-1;0);&quot;&quot;)">
            <text:p/>
          </table:table-cell>
          <table:table-cell/>
          <table:table-cell table:formula="of:=IF([.$H956]&lt;=[.$E$5];[.K956];IF([.$H956]&lt;=[.$E$5]+[.$E$6];OFFSET([.$L$2];[.$H956]-[.$E$5]-1;0);&quot;&quot;))">
            <text:p/>
          </table:table-cell>
          <table:table-cell table:number-columns-repeated="3"/>
          <table:table-cell table:formula="of:=IF([.$H956]&lt;=[.$E$5];OFFSET([.$A$2];[.I956]-1;0);IF([.$H956]&lt;=[.$E$7];OFFSET([.$B$2];OFFSET([.$J$2];[.$H95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7]));SUMPRODUCT([.A957]=OFFSET([.A$2];0;0;[.$H957];1))=1)" office:value-type="boolean" office:boolean-value="false" calcext:value-type="boolean">
            <text:p>FALSCH</text:p>
          </table:table-cell>
          <table:table-cell table:style-name="ce8" table:formula="of:=AND(NOT(ISBLANK([.B957]));SUMPRODUCT([.B957]=OFFSET([.B$2];0;0;[.$H957];1))=1;ISNA(MATCH([.B957];OFFSET([.A$2];0;0;[.$E$3];1);0)))" office:value-type="boolean" office:boolean-value="false" calcext:value-type="boolean">
            <text:p>FALSCH</text:p>
          </table:table-cell>
          <table:table-cell table:formula="of:=[.H956]+1" office:value-type="float" office:value="956" calcext:value-type="float">
            <text:p>956</text:p>
          </table:table-cell>
          <table:table-cell table:formula="of:=[.I956]+MATCH(TRUE();OFFSET([.F$2];[.I956];0;[.$E$3]-[.I956];1);0)" office:value-type="string" office:string-value="" calcext:value-type="error">
            <text:p>Err:502</text:p>
          </table:table-cell>
          <table:table-cell table:formula="of:=[.J956]+MATCH(TRUE();OFFSET([.G$2];[.J956];0;[.$E$4]-[.J956];1);0)" office:value-type="string" office:string-value="" calcext:value-type="error">
            <text:p>#N/A</text:p>
          </table:table-cell>
          <table:table-cell table:formula="of:=IF(ISNUMBER([.I957]);OFFSET([.A$2];[.I957]-1;0);&quot;&quot;)">
            <text:p/>
          </table:table-cell>
          <table:table-cell table:formula="of:=IF(ISNUMBER([.J957]);OFFSET([.B$2];[.J957]-1;0);&quot;&quot;)">
            <text:p/>
          </table:table-cell>
          <table:table-cell/>
          <table:table-cell table:formula="of:=IF([.$H957]&lt;=[.$E$5];[.K957];IF([.$H957]&lt;=[.$E$5]+[.$E$6];OFFSET([.$L$2];[.$H957]-[.$E$5]-1;0);&quot;&quot;))">
            <text:p/>
          </table:table-cell>
          <table:table-cell table:number-columns-repeated="3"/>
          <table:table-cell table:formula="of:=IF([.$H957]&lt;=[.$E$5];OFFSET([.$A$2];[.I957]-1;0);IF([.$H957]&lt;=[.$E$7];OFFSET([.$B$2];OFFSET([.$J$2];[.$H95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8]));SUMPRODUCT([.A958]=OFFSET([.A$2];0;0;[.$H958];1))=1)" office:value-type="boolean" office:boolean-value="false" calcext:value-type="boolean">
            <text:p>FALSCH</text:p>
          </table:table-cell>
          <table:table-cell table:style-name="ce8" table:formula="of:=AND(NOT(ISBLANK([.B958]));SUMPRODUCT([.B958]=OFFSET([.B$2];0;0;[.$H958];1))=1;ISNA(MATCH([.B958];OFFSET([.A$2];0;0;[.$E$3];1);0)))" office:value-type="boolean" office:boolean-value="false" calcext:value-type="boolean">
            <text:p>FALSCH</text:p>
          </table:table-cell>
          <table:table-cell table:formula="of:=[.H957]+1" office:value-type="float" office:value="957" calcext:value-type="float">
            <text:p>957</text:p>
          </table:table-cell>
          <table:table-cell table:formula="of:=[.I957]+MATCH(TRUE();OFFSET([.F$2];[.I957];0;[.$E$3]-[.I957];1);0)" office:value-type="string" office:string-value="" calcext:value-type="error">
            <text:p>Err:502</text:p>
          </table:table-cell>
          <table:table-cell table:formula="of:=[.J957]+MATCH(TRUE();OFFSET([.G$2];[.J957];0;[.$E$4]-[.J957];1);0)" office:value-type="string" office:string-value="" calcext:value-type="error">
            <text:p>#N/A</text:p>
          </table:table-cell>
          <table:table-cell table:formula="of:=IF(ISNUMBER([.I958]);OFFSET([.A$2];[.I958]-1;0);&quot;&quot;)">
            <text:p/>
          </table:table-cell>
          <table:table-cell table:formula="of:=IF(ISNUMBER([.J958]);OFFSET([.B$2];[.J958]-1;0);&quot;&quot;)">
            <text:p/>
          </table:table-cell>
          <table:table-cell/>
          <table:table-cell table:formula="of:=IF([.$H958]&lt;=[.$E$5];[.K958];IF([.$H958]&lt;=[.$E$5]+[.$E$6];OFFSET([.$L$2];[.$H958]-[.$E$5]-1;0);&quot;&quot;))">
            <text:p/>
          </table:table-cell>
          <table:table-cell table:number-columns-repeated="3"/>
          <table:table-cell table:formula="of:=IF([.$H958]&lt;=[.$E$5];OFFSET([.$A$2];[.I958]-1;0);IF([.$H958]&lt;=[.$E$7];OFFSET([.$B$2];OFFSET([.$J$2];[.$H95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59]));SUMPRODUCT([.A959]=OFFSET([.A$2];0;0;[.$H959];1))=1)" office:value-type="boolean" office:boolean-value="false" calcext:value-type="boolean">
            <text:p>FALSCH</text:p>
          </table:table-cell>
          <table:table-cell table:style-name="ce8" table:formula="of:=AND(NOT(ISBLANK([.B959]));SUMPRODUCT([.B959]=OFFSET([.B$2];0;0;[.$H959];1))=1;ISNA(MATCH([.B959];OFFSET([.A$2];0;0;[.$E$3];1);0)))" office:value-type="boolean" office:boolean-value="false" calcext:value-type="boolean">
            <text:p>FALSCH</text:p>
          </table:table-cell>
          <table:table-cell table:formula="of:=[.H958]+1" office:value-type="float" office:value="958" calcext:value-type="float">
            <text:p>958</text:p>
          </table:table-cell>
          <table:table-cell table:formula="of:=[.I958]+MATCH(TRUE();OFFSET([.F$2];[.I958];0;[.$E$3]-[.I958];1);0)" office:value-type="string" office:string-value="" calcext:value-type="error">
            <text:p>Err:502</text:p>
          </table:table-cell>
          <table:table-cell table:formula="of:=[.J958]+MATCH(TRUE();OFFSET([.G$2];[.J958];0;[.$E$4]-[.J958];1);0)" office:value-type="string" office:string-value="" calcext:value-type="error">
            <text:p>#N/A</text:p>
          </table:table-cell>
          <table:table-cell table:formula="of:=IF(ISNUMBER([.I959]);OFFSET([.A$2];[.I959]-1;0);&quot;&quot;)">
            <text:p/>
          </table:table-cell>
          <table:table-cell table:formula="of:=IF(ISNUMBER([.J959]);OFFSET([.B$2];[.J959]-1;0);&quot;&quot;)">
            <text:p/>
          </table:table-cell>
          <table:table-cell/>
          <table:table-cell table:formula="of:=IF([.$H959]&lt;=[.$E$5];[.K959];IF([.$H959]&lt;=[.$E$5]+[.$E$6];OFFSET([.$L$2];[.$H959]-[.$E$5]-1;0);&quot;&quot;))">
            <text:p/>
          </table:table-cell>
          <table:table-cell table:number-columns-repeated="3"/>
          <table:table-cell table:formula="of:=IF([.$H959]&lt;=[.$E$5];OFFSET([.$A$2];[.I959]-1;0);IF([.$H959]&lt;=[.$E$7];OFFSET([.$B$2];OFFSET([.$J$2];[.$H95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0]));SUMPRODUCT([.A960]=OFFSET([.A$2];0;0;[.$H960];1))=1)" office:value-type="boolean" office:boolean-value="false" calcext:value-type="boolean">
            <text:p>FALSCH</text:p>
          </table:table-cell>
          <table:table-cell table:style-name="ce8" table:formula="of:=AND(NOT(ISBLANK([.B960]));SUMPRODUCT([.B960]=OFFSET([.B$2];0;0;[.$H960];1))=1;ISNA(MATCH([.B960];OFFSET([.A$2];0;0;[.$E$3];1);0)))" office:value-type="boolean" office:boolean-value="false" calcext:value-type="boolean">
            <text:p>FALSCH</text:p>
          </table:table-cell>
          <table:table-cell table:formula="of:=[.H959]+1" office:value-type="float" office:value="959" calcext:value-type="float">
            <text:p>959</text:p>
          </table:table-cell>
          <table:table-cell table:formula="of:=[.I959]+MATCH(TRUE();OFFSET([.F$2];[.I959];0;[.$E$3]-[.I959];1);0)" office:value-type="string" office:string-value="" calcext:value-type="error">
            <text:p>Err:502</text:p>
          </table:table-cell>
          <table:table-cell table:formula="of:=[.J959]+MATCH(TRUE();OFFSET([.G$2];[.J959];0;[.$E$4]-[.J959];1);0)" office:value-type="string" office:string-value="" calcext:value-type="error">
            <text:p>#N/A</text:p>
          </table:table-cell>
          <table:table-cell table:formula="of:=IF(ISNUMBER([.I960]);OFFSET([.A$2];[.I960]-1;0);&quot;&quot;)">
            <text:p/>
          </table:table-cell>
          <table:table-cell table:formula="of:=IF(ISNUMBER([.J960]);OFFSET([.B$2];[.J960]-1;0);&quot;&quot;)">
            <text:p/>
          </table:table-cell>
          <table:table-cell/>
          <table:table-cell table:formula="of:=IF([.$H960]&lt;=[.$E$5];[.K960];IF([.$H960]&lt;=[.$E$5]+[.$E$6];OFFSET([.$L$2];[.$H960]-[.$E$5]-1;0);&quot;&quot;))">
            <text:p/>
          </table:table-cell>
          <table:table-cell table:number-columns-repeated="3"/>
          <table:table-cell table:formula="of:=IF([.$H960]&lt;=[.$E$5];OFFSET([.$A$2];[.I960]-1;0);IF([.$H960]&lt;=[.$E$7];OFFSET([.$B$2];OFFSET([.$J$2];[.$H96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1]));SUMPRODUCT([.A961]=OFFSET([.A$2];0;0;[.$H961];1))=1)" office:value-type="boolean" office:boolean-value="false" calcext:value-type="boolean">
            <text:p>FALSCH</text:p>
          </table:table-cell>
          <table:table-cell table:style-name="ce8" table:formula="of:=AND(NOT(ISBLANK([.B961]));SUMPRODUCT([.B961]=OFFSET([.B$2];0;0;[.$H961];1))=1;ISNA(MATCH([.B961];OFFSET([.A$2];0;0;[.$E$3];1);0)))" office:value-type="boolean" office:boolean-value="false" calcext:value-type="boolean">
            <text:p>FALSCH</text:p>
          </table:table-cell>
          <table:table-cell table:formula="of:=[.H960]+1" office:value-type="float" office:value="960" calcext:value-type="float">
            <text:p>960</text:p>
          </table:table-cell>
          <table:table-cell table:formula="of:=[.I960]+MATCH(TRUE();OFFSET([.F$2];[.I960];0;[.$E$3]-[.I960];1);0)" office:value-type="string" office:string-value="" calcext:value-type="error">
            <text:p>Err:502</text:p>
          </table:table-cell>
          <table:table-cell table:formula="of:=[.J960]+MATCH(TRUE();OFFSET([.G$2];[.J960];0;[.$E$4]-[.J960];1);0)" office:value-type="string" office:string-value="" calcext:value-type="error">
            <text:p>#N/A</text:p>
          </table:table-cell>
          <table:table-cell table:formula="of:=IF(ISNUMBER([.I961]);OFFSET([.A$2];[.I961]-1;0);&quot;&quot;)">
            <text:p/>
          </table:table-cell>
          <table:table-cell table:formula="of:=IF(ISNUMBER([.J961]);OFFSET([.B$2];[.J961]-1;0);&quot;&quot;)">
            <text:p/>
          </table:table-cell>
          <table:table-cell/>
          <table:table-cell table:formula="of:=IF([.$H961]&lt;=[.$E$5];[.K961];IF([.$H961]&lt;=[.$E$5]+[.$E$6];OFFSET([.$L$2];[.$H961]-[.$E$5]-1;0);&quot;&quot;))">
            <text:p/>
          </table:table-cell>
          <table:table-cell table:number-columns-repeated="3"/>
          <table:table-cell table:formula="of:=IF([.$H961]&lt;=[.$E$5];OFFSET([.$A$2];[.I961]-1;0);IF([.$H961]&lt;=[.$E$7];OFFSET([.$B$2];OFFSET([.$J$2];[.$H96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2]));SUMPRODUCT([.A962]=OFFSET([.A$2];0;0;[.$H962];1))=1)" office:value-type="boolean" office:boolean-value="false" calcext:value-type="boolean">
            <text:p>FALSCH</text:p>
          </table:table-cell>
          <table:table-cell table:style-name="ce8" table:formula="of:=AND(NOT(ISBLANK([.B962]));SUMPRODUCT([.B962]=OFFSET([.B$2];0;0;[.$H962];1))=1;ISNA(MATCH([.B962];OFFSET([.A$2];0;0;[.$E$3];1);0)))" office:value-type="boolean" office:boolean-value="false" calcext:value-type="boolean">
            <text:p>FALSCH</text:p>
          </table:table-cell>
          <table:table-cell table:formula="of:=[.H961]+1" office:value-type="float" office:value="961" calcext:value-type="float">
            <text:p>961</text:p>
          </table:table-cell>
          <table:table-cell table:formula="of:=[.I961]+MATCH(TRUE();OFFSET([.F$2];[.I961];0;[.$E$3]-[.I961];1);0)" office:value-type="string" office:string-value="" calcext:value-type="error">
            <text:p>Err:502</text:p>
          </table:table-cell>
          <table:table-cell table:formula="of:=[.J961]+MATCH(TRUE();OFFSET([.G$2];[.J961];0;[.$E$4]-[.J961];1);0)" office:value-type="string" office:string-value="" calcext:value-type="error">
            <text:p>#N/A</text:p>
          </table:table-cell>
          <table:table-cell table:formula="of:=IF(ISNUMBER([.I962]);OFFSET([.A$2];[.I962]-1;0);&quot;&quot;)">
            <text:p/>
          </table:table-cell>
          <table:table-cell table:formula="of:=IF(ISNUMBER([.J962]);OFFSET([.B$2];[.J962]-1;0);&quot;&quot;)">
            <text:p/>
          </table:table-cell>
          <table:table-cell/>
          <table:table-cell table:formula="of:=IF([.$H962]&lt;=[.$E$5];[.K962];IF([.$H962]&lt;=[.$E$5]+[.$E$6];OFFSET([.$L$2];[.$H962]-[.$E$5]-1;0);&quot;&quot;))">
            <text:p/>
          </table:table-cell>
          <table:table-cell table:number-columns-repeated="3"/>
          <table:table-cell table:formula="of:=IF([.$H962]&lt;=[.$E$5];OFFSET([.$A$2];[.I962]-1;0);IF([.$H962]&lt;=[.$E$7];OFFSET([.$B$2];OFFSET([.$J$2];[.$H96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3]));SUMPRODUCT([.A963]=OFFSET([.A$2];0;0;[.$H963];1))=1)" office:value-type="boolean" office:boolean-value="false" calcext:value-type="boolean">
            <text:p>FALSCH</text:p>
          </table:table-cell>
          <table:table-cell table:style-name="ce8" table:formula="of:=AND(NOT(ISBLANK([.B963]));SUMPRODUCT([.B963]=OFFSET([.B$2];0;0;[.$H963];1))=1;ISNA(MATCH([.B963];OFFSET([.A$2];0;0;[.$E$3];1);0)))" office:value-type="boolean" office:boolean-value="false" calcext:value-type="boolean">
            <text:p>FALSCH</text:p>
          </table:table-cell>
          <table:table-cell table:formula="of:=[.H962]+1" office:value-type="float" office:value="962" calcext:value-type="float">
            <text:p>962</text:p>
          </table:table-cell>
          <table:table-cell table:formula="of:=[.I962]+MATCH(TRUE();OFFSET([.F$2];[.I962];0;[.$E$3]-[.I962];1);0)" office:value-type="string" office:string-value="" calcext:value-type="error">
            <text:p>Err:502</text:p>
          </table:table-cell>
          <table:table-cell table:formula="of:=[.J962]+MATCH(TRUE();OFFSET([.G$2];[.J962];0;[.$E$4]-[.J962];1);0)" office:value-type="string" office:string-value="" calcext:value-type="error">
            <text:p>#N/A</text:p>
          </table:table-cell>
          <table:table-cell table:formula="of:=IF(ISNUMBER([.I963]);OFFSET([.A$2];[.I963]-1;0);&quot;&quot;)">
            <text:p/>
          </table:table-cell>
          <table:table-cell table:formula="of:=IF(ISNUMBER([.J963]);OFFSET([.B$2];[.J963]-1;0);&quot;&quot;)">
            <text:p/>
          </table:table-cell>
          <table:table-cell/>
          <table:table-cell table:formula="of:=IF([.$H963]&lt;=[.$E$5];[.K963];IF([.$H963]&lt;=[.$E$5]+[.$E$6];OFFSET([.$L$2];[.$H963]-[.$E$5]-1;0);&quot;&quot;))">
            <text:p/>
          </table:table-cell>
          <table:table-cell table:number-columns-repeated="3"/>
          <table:table-cell table:formula="of:=IF([.$H963]&lt;=[.$E$5];OFFSET([.$A$2];[.I963]-1;0);IF([.$H963]&lt;=[.$E$7];OFFSET([.$B$2];OFFSET([.$J$2];[.$H96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4]));SUMPRODUCT([.A964]=OFFSET([.A$2];0;0;[.$H964];1))=1)" office:value-type="boolean" office:boolean-value="false" calcext:value-type="boolean">
            <text:p>FALSCH</text:p>
          </table:table-cell>
          <table:table-cell table:style-name="ce8" table:formula="of:=AND(NOT(ISBLANK([.B964]));SUMPRODUCT([.B964]=OFFSET([.B$2];0;0;[.$H964];1))=1;ISNA(MATCH([.B964];OFFSET([.A$2];0;0;[.$E$3];1);0)))" office:value-type="boolean" office:boolean-value="false" calcext:value-type="boolean">
            <text:p>FALSCH</text:p>
          </table:table-cell>
          <table:table-cell table:formula="of:=[.H963]+1" office:value-type="float" office:value="963" calcext:value-type="float">
            <text:p>963</text:p>
          </table:table-cell>
          <table:table-cell table:formula="of:=[.I963]+MATCH(TRUE();OFFSET([.F$2];[.I963];0;[.$E$3]-[.I963];1);0)" office:value-type="string" office:string-value="" calcext:value-type="error">
            <text:p>Err:502</text:p>
          </table:table-cell>
          <table:table-cell table:formula="of:=[.J963]+MATCH(TRUE();OFFSET([.G$2];[.J963];0;[.$E$4]-[.J963];1);0)" office:value-type="string" office:string-value="" calcext:value-type="error">
            <text:p>#N/A</text:p>
          </table:table-cell>
          <table:table-cell table:formula="of:=IF(ISNUMBER([.I964]);OFFSET([.A$2];[.I964]-1;0);&quot;&quot;)">
            <text:p/>
          </table:table-cell>
          <table:table-cell table:formula="of:=IF(ISNUMBER([.J964]);OFFSET([.B$2];[.J964]-1;0);&quot;&quot;)">
            <text:p/>
          </table:table-cell>
          <table:table-cell/>
          <table:table-cell table:formula="of:=IF([.$H964]&lt;=[.$E$5];[.K964];IF([.$H964]&lt;=[.$E$5]+[.$E$6];OFFSET([.$L$2];[.$H964]-[.$E$5]-1;0);&quot;&quot;))">
            <text:p/>
          </table:table-cell>
          <table:table-cell table:number-columns-repeated="3"/>
          <table:table-cell table:formula="of:=IF([.$H964]&lt;=[.$E$5];OFFSET([.$A$2];[.I964]-1;0);IF([.$H964]&lt;=[.$E$7];OFFSET([.$B$2];OFFSET([.$J$2];[.$H96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5]));SUMPRODUCT([.A965]=OFFSET([.A$2];0;0;[.$H965];1))=1)" office:value-type="boolean" office:boolean-value="false" calcext:value-type="boolean">
            <text:p>FALSCH</text:p>
          </table:table-cell>
          <table:table-cell table:style-name="ce8" table:formula="of:=AND(NOT(ISBLANK([.B965]));SUMPRODUCT([.B965]=OFFSET([.B$2];0;0;[.$H965];1))=1;ISNA(MATCH([.B965];OFFSET([.A$2];0;0;[.$E$3];1);0)))" office:value-type="boolean" office:boolean-value="false" calcext:value-type="boolean">
            <text:p>FALSCH</text:p>
          </table:table-cell>
          <table:table-cell table:formula="of:=[.H964]+1" office:value-type="float" office:value="964" calcext:value-type="float">
            <text:p>964</text:p>
          </table:table-cell>
          <table:table-cell table:formula="of:=[.I964]+MATCH(TRUE();OFFSET([.F$2];[.I964];0;[.$E$3]-[.I964];1);0)" office:value-type="string" office:string-value="" calcext:value-type="error">
            <text:p>Err:502</text:p>
          </table:table-cell>
          <table:table-cell table:formula="of:=[.J964]+MATCH(TRUE();OFFSET([.G$2];[.J964];0;[.$E$4]-[.J964];1);0)" office:value-type="string" office:string-value="" calcext:value-type="error">
            <text:p>#N/A</text:p>
          </table:table-cell>
          <table:table-cell table:formula="of:=IF(ISNUMBER([.I965]);OFFSET([.A$2];[.I965]-1;0);&quot;&quot;)">
            <text:p/>
          </table:table-cell>
          <table:table-cell table:formula="of:=IF(ISNUMBER([.J965]);OFFSET([.B$2];[.J965]-1;0);&quot;&quot;)">
            <text:p/>
          </table:table-cell>
          <table:table-cell/>
          <table:table-cell table:formula="of:=IF([.$H965]&lt;=[.$E$5];[.K965];IF([.$H965]&lt;=[.$E$5]+[.$E$6];OFFSET([.$L$2];[.$H965]-[.$E$5]-1;0);&quot;&quot;))">
            <text:p/>
          </table:table-cell>
          <table:table-cell table:number-columns-repeated="3"/>
          <table:table-cell table:formula="of:=IF([.$H965]&lt;=[.$E$5];OFFSET([.$A$2];[.I965]-1;0);IF([.$H965]&lt;=[.$E$7];OFFSET([.$B$2];OFFSET([.$J$2];[.$H96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6]));SUMPRODUCT([.A966]=OFFSET([.A$2];0;0;[.$H966];1))=1)" office:value-type="boolean" office:boolean-value="false" calcext:value-type="boolean">
            <text:p>FALSCH</text:p>
          </table:table-cell>
          <table:table-cell table:style-name="ce8" table:formula="of:=AND(NOT(ISBLANK([.B966]));SUMPRODUCT([.B966]=OFFSET([.B$2];0;0;[.$H966];1))=1;ISNA(MATCH([.B966];OFFSET([.A$2];0;0;[.$E$3];1);0)))" office:value-type="boolean" office:boolean-value="false" calcext:value-type="boolean">
            <text:p>FALSCH</text:p>
          </table:table-cell>
          <table:table-cell table:formula="of:=[.H965]+1" office:value-type="float" office:value="965" calcext:value-type="float">
            <text:p>965</text:p>
          </table:table-cell>
          <table:table-cell table:formula="of:=[.I965]+MATCH(TRUE();OFFSET([.F$2];[.I965];0;[.$E$3]-[.I965];1);0)" office:value-type="string" office:string-value="" calcext:value-type="error">
            <text:p>Err:502</text:p>
          </table:table-cell>
          <table:table-cell table:formula="of:=[.J965]+MATCH(TRUE();OFFSET([.G$2];[.J965];0;[.$E$4]-[.J965];1);0)" office:value-type="string" office:string-value="" calcext:value-type="error">
            <text:p>#N/A</text:p>
          </table:table-cell>
          <table:table-cell table:formula="of:=IF(ISNUMBER([.I966]);OFFSET([.A$2];[.I966]-1;0);&quot;&quot;)">
            <text:p/>
          </table:table-cell>
          <table:table-cell table:formula="of:=IF(ISNUMBER([.J966]);OFFSET([.B$2];[.J966]-1;0);&quot;&quot;)">
            <text:p/>
          </table:table-cell>
          <table:table-cell/>
          <table:table-cell table:formula="of:=IF([.$H966]&lt;=[.$E$5];[.K966];IF([.$H966]&lt;=[.$E$5]+[.$E$6];OFFSET([.$L$2];[.$H966]-[.$E$5]-1;0);&quot;&quot;))">
            <text:p/>
          </table:table-cell>
          <table:table-cell table:number-columns-repeated="3"/>
          <table:table-cell table:formula="of:=IF([.$H966]&lt;=[.$E$5];OFFSET([.$A$2];[.I966]-1;0);IF([.$H966]&lt;=[.$E$7];OFFSET([.$B$2];OFFSET([.$J$2];[.$H96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7]));SUMPRODUCT([.A967]=OFFSET([.A$2];0;0;[.$H967];1))=1)" office:value-type="boolean" office:boolean-value="false" calcext:value-type="boolean">
            <text:p>FALSCH</text:p>
          </table:table-cell>
          <table:table-cell table:style-name="ce8" table:formula="of:=AND(NOT(ISBLANK([.B967]));SUMPRODUCT([.B967]=OFFSET([.B$2];0;0;[.$H967];1))=1;ISNA(MATCH([.B967];OFFSET([.A$2];0;0;[.$E$3];1);0)))" office:value-type="boolean" office:boolean-value="false" calcext:value-type="boolean">
            <text:p>FALSCH</text:p>
          </table:table-cell>
          <table:table-cell table:formula="of:=[.H966]+1" office:value-type="float" office:value="966" calcext:value-type="float">
            <text:p>966</text:p>
          </table:table-cell>
          <table:table-cell table:formula="of:=[.I966]+MATCH(TRUE();OFFSET([.F$2];[.I966];0;[.$E$3]-[.I966];1);0)" office:value-type="string" office:string-value="" calcext:value-type="error">
            <text:p>Err:502</text:p>
          </table:table-cell>
          <table:table-cell table:formula="of:=[.J966]+MATCH(TRUE();OFFSET([.G$2];[.J966];0;[.$E$4]-[.J966];1);0)" office:value-type="string" office:string-value="" calcext:value-type="error">
            <text:p>#N/A</text:p>
          </table:table-cell>
          <table:table-cell table:formula="of:=IF(ISNUMBER([.I967]);OFFSET([.A$2];[.I967]-1;0);&quot;&quot;)">
            <text:p/>
          </table:table-cell>
          <table:table-cell table:formula="of:=IF(ISNUMBER([.J967]);OFFSET([.B$2];[.J967]-1;0);&quot;&quot;)">
            <text:p/>
          </table:table-cell>
          <table:table-cell/>
          <table:table-cell table:formula="of:=IF([.$H967]&lt;=[.$E$5];[.K967];IF([.$H967]&lt;=[.$E$5]+[.$E$6];OFFSET([.$L$2];[.$H967]-[.$E$5]-1;0);&quot;&quot;))">
            <text:p/>
          </table:table-cell>
          <table:table-cell table:number-columns-repeated="3"/>
          <table:table-cell table:formula="of:=IF([.$H967]&lt;=[.$E$5];OFFSET([.$A$2];[.I967]-1;0);IF([.$H967]&lt;=[.$E$7];OFFSET([.$B$2];OFFSET([.$J$2];[.$H96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8]));SUMPRODUCT([.A968]=OFFSET([.A$2];0;0;[.$H968];1))=1)" office:value-type="boolean" office:boolean-value="false" calcext:value-type="boolean">
            <text:p>FALSCH</text:p>
          </table:table-cell>
          <table:table-cell table:style-name="ce8" table:formula="of:=AND(NOT(ISBLANK([.B968]));SUMPRODUCT([.B968]=OFFSET([.B$2];0;0;[.$H968];1))=1;ISNA(MATCH([.B968];OFFSET([.A$2];0;0;[.$E$3];1);0)))" office:value-type="boolean" office:boolean-value="false" calcext:value-type="boolean">
            <text:p>FALSCH</text:p>
          </table:table-cell>
          <table:table-cell table:formula="of:=[.H967]+1" office:value-type="float" office:value="967" calcext:value-type="float">
            <text:p>967</text:p>
          </table:table-cell>
          <table:table-cell table:formula="of:=[.I967]+MATCH(TRUE();OFFSET([.F$2];[.I967];0;[.$E$3]-[.I967];1);0)" office:value-type="string" office:string-value="" calcext:value-type="error">
            <text:p>Err:502</text:p>
          </table:table-cell>
          <table:table-cell table:formula="of:=[.J967]+MATCH(TRUE();OFFSET([.G$2];[.J967];0;[.$E$4]-[.J967];1);0)" office:value-type="string" office:string-value="" calcext:value-type="error">
            <text:p>#N/A</text:p>
          </table:table-cell>
          <table:table-cell table:formula="of:=IF(ISNUMBER([.I968]);OFFSET([.A$2];[.I968]-1;0);&quot;&quot;)">
            <text:p/>
          </table:table-cell>
          <table:table-cell table:formula="of:=IF(ISNUMBER([.J968]);OFFSET([.B$2];[.J968]-1;0);&quot;&quot;)">
            <text:p/>
          </table:table-cell>
          <table:table-cell/>
          <table:table-cell table:formula="of:=IF([.$H968]&lt;=[.$E$5];[.K968];IF([.$H968]&lt;=[.$E$5]+[.$E$6];OFFSET([.$L$2];[.$H968]-[.$E$5]-1;0);&quot;&quot;))">
            <text:p/>
          </table:table-cell>
          <table:table-cell table:number-columns-repeated="3"/>
          <table:table-cell table:formula="of:=IF([.$H968]&lt;=[.$E$5];OFFSET([.$A$2];[.I968]-1;0);IF([.$H968]&lt;=[.$E$7];OFFSET([.$B$2];OFFSET([.$J$2];[.$H96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69]));SUMPRODUCT([.A969]=OFFSET([.A$2];0;0;[.$H969];1))=1)" office:value-type="boolean" office:boolean-value="false" calcext:value-type="boolean">
            <text:p>FALSCH</text:p>
          </table:table-cell>
          <table:table-cell table:style-name="ce8" table:formula="of:=AND(NOT(ISBLANK([.B969]));SUMPRODUCT([.B969]=OFFSET([.B$2];0;0;[.$H969];1))=1;ISNA(MATCH([.B969];OFFSET([.A$2];0;0;[.$E$3];1);0)))" office:value-type="boolean" office:boolean-value="false" calcext:value-type="boolean">
            <text:p>FALSCH</text:p>
          </table:table-cell>
          <table:table-cell table:formula="of:=[.H968]+1" office:value-type="float" office:value="968" calcext:value-type="float">
            <text:p>968</text:p>
          </table:table-cell>
          <table:table-cell table:formula="of:=[.I968]+MATCH(TRUE();OFFSET([.F$2];[.I968];0;[.$E$3]-[.I968];1);0)" office:value-type="string" office:string-value="" calcext:value-type="error">
            <text:p>Err:502</text:p>
          </table:table-cell>
          <table:table-cell table:formula="of:=[.J968]+MATCH(TRUE();OFFSET([.G$2];[.J968];0;[.$E$4]-[.J968];1);0)" office:value-type="string" office:string-value="" calcext:value-type="error">
            <text:p>#N/A</text:p>
          </table:table-cell>
          <table:table-cell table:formula="of:=IF(ISNUMBER([.I969]);OFFSET([.A$2];[.I969]-1;0);&quot;&quot;)">
            <text:p/>
          </table:table-cell>
          <table:table-cell table:formula="of:=IF(ISNUMBER([.J969]);OFFSET([.B$2];[.J969]-1;0);&quot;&quot;)">
            <text:p/>
          </table:table-cell>
          <table:table-cell/>
          <table:table-cell table:formula="of:=IF([.$H969]&lt;=[.$E$5];[.K969];IF([.$H969]&lt;=[.$E$5]+[.$E$6];OFFSET([.$L$2];[.$H969]-[.$E$5]-1;0);&quot;&quot;))">
            <text:p/>
          </table:table-cell>
          <table:table-cell table:number-columns-repeated="3"/>
          <table:table-cell table:formula="of:=IF([.$H969]&lt;=[.$E$5];OFFSET([.$A$2];[.I969]-1;0);IF([.$H969]&lt;=[.$E$7];OFFSET([.$B$2];OFFSET([.$J$2];[.$H96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0]));SUMPRODUCT([.A970]=OFFSET([.A$2];0;0;[.$H970];1))=1)" office:value-type="boolean" office:boolean-value="false" calcext:value-type="boolean">
            <text:p>FALSCH</text:p>
          </table:table-cell>
          <table:table-cell table:style-name="ce8" table:formula="of:=AND(NOT(ISBLANK([.B970]));SUMPRODUCT([.B970]=OFFSET([.B$2];0;0;[.$H970];1))=1;ISNA(MATCH([.B970];OFFSET([.A$2];0;0;[.$E$3];1);0)))" office:value-type="boolean" office:boolean-value="false" calcext:value-type="boolean">
            <text:p>FALSCH</text:p>
          </table:table-cell>
          <table:table-cell table:formula="of:=[.H969]+1" office:value-type="float" office:value="969" calcext:value-type="float">
            <text:p>969</text:p>
          </table:table-cell>
          <table:table-cell table:formula="of:=[.I969]+MATCH(TRUE();OFFSET([.F$2];[.I969];0;[.$E$3]-[.I969];1);0)" office:value-type="string" office:string-value="" calcext:value-type="error">
            <text:p>Err:502</text:p>
          </table:table-cell>
          <table:table-cell table:formula="of:=[.J969]+MATCH(TRUE();OFFSET([.G$2];[.J969];0;[.$E$4]-[.J969];1);0)" office:value-type="string" office:string-value="" calcext:value-type="error">
            <text:p>#N/A</text:p>
          </table:table-cell>
          <table:table-cell table:formula="of:=IF(ISNUMBER([.I970]);OFFSET([.A$2];[.I970]-1;0);&quot;&quot;)">
            <text:p/>
          </table:table-cell>
          <table:table-cell table:formula="of:=IF(ISNUMBER([.J970]);OFFSET([.B$2];[.J970]-1;0);&quot;&quot;)">
            <text:p/>
          </table:table-cell>
          <table:table-cell/>
          <table:table-cell table:formula="of:=IF([.$H970]&lt;=[.$E$5];[.K970];IF([.$H970]&lt;=[.$E$5]+[.$E$6];OFFSET([.$L$2];[.$H970]-[.$E$5]-1;0);&quot;&quot;))">
            <text:p/>
          </table:table-cell>
          <table:table-cell table:number-columns-repeated="3"/>
          <table:table-cell table:formula="of:=IF([.$H970]&lt;=[.$E$5];OFFSET([.$A$2];[.I970]-1;0);IF([.$H970]&lt;=[.$E$7];OFFSET([.$B$2];OFFSET([.$J$2];[.$H97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1]));SUMPRODUCT([.A971]=OFFSET([.A$2];0;0;[.$H971];1))=1)" office:value-type="boolean" office:boolean-value="false" calcext:value-type="boolean">
            <text:p>FALSCH</text:p>
          </table:table-cell>
          <table:table-cell table:style-name="ce8" table:formula="of:=AND(NOT(ISBLANK([.B971]));SUMPRODUCT([.B971]=OFFSET([.B$2];0;0;[.$H971];1))=1;ISNA(MATCH([.B971];OFFSET([.A$2];0;0;[.$E$3];1);0)))" office:value-type="boolean" office:boolean-value="false" calcext:value-type="boolean">
            <text:p>FALSCH</text:p>
          </table:table-cell>
          <table:table-cell table:formula="of:=[.H970]+1" office:value-type="float" office:value="970" calcext:value-type="float">
            <text:p>970</text:p>
          </table:table-cell>
          <table:table-cell table:formula="of:=[.I970]+MATCH(TRUE();OFFSET([.F$2];[.I970];0;[.$E$3]-[.I970];1);0)" office:value-type="string" office:string-value="" calcext:value-type="error">
            <text:p>Err:502</text:p>
          </table:table-cell>
          <table:table-cell table:formula="of:=[.J970]+MATCH(TRUE();OFFSET([.G$2];[.J970];0;[.$E$4]-[.J970];1);0)" office:value-type="string" office:string-value="" calcext:value-type="error">
            <text:p>#N/A</text:p>
          </table:table-cell>
          <table:table-cell table:formula="of:=IF(ISNUMBER([.I971]);OFFSET([.A$2];[.I971]-1;0);&quot;&quot;)">
            <text:p/>
          </table:table-cell>
          <table:table-cell table:formula="of:=IF(ISNUMBER([.J971]);OFFSET([.B$2];[.J971]-1;0);&quot;&quot;)">
            <text:p/>
          </table:table-cell>
          <table:table-cell/>
          <table:table-cell table:formula="of:=IF([.$H971]&lt;=[.$E$5];[.K971];IF([.$H971]&lt;=[.$E$5]+[.$E$6];OFFSET([.$L$2];[.$H971]-[.$E$5]-1;0);&quot;&quot;))">
            <text:p/>
          </table:table-cell>
          <table:table-cell table:number-columns-repeated="3"/>
          <table:table-cell table:formula="of:=IF([.$H971]&lt;=[.$E$5];OFFSET([.$A$2];[.I971]-1;0);IF([.$H971]&lt;=[.$E$7];OFFSET([.$B$2];OFFSET([.$J$2];[.$H97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2]));SUMPRODUCT([.A972]=OFFSET([.A$2];0;0;[.$H972];1))=1)" office:value-type="boolean" office:boolean-value="false" calcext:value-type="boolean">
            <text:p>FALSCH</text:p>
          </table:table-cell>
          <table:table-cell table:style-name="ce8" table:formula="of:=AND(NOT(ISBLANK([.B972]));SUMPRODUCT([.B972]=OFFSET([.B$2];0;0;[.$H972];1))=1;ISNA(MATCH([.B972];OFFSET([.A$2];0;0;[.$E$3];1);0)))" office:value-type="boolean" office:boolean-value="false" calcext:value-type="boolean">
            <text:p>FALSCH</text:p>
          </table:table-cell>
          <table:table-cell table:formula="of:=[.H971]+1" office:value-type="float" office:value="971" calcext:value-type="float">
            <text:p>971</text:p>
          </table:table-cell>
          <table:table-cell table:formula="of:=[.I971]+MATCH(TRUE();OFFSET([.F$2];[.I971];0;[.$E$3]-[.I971];1);0)" office:value-type="string" office:string-value="" calcext:value-type="error">
            <text:p>Err:502</text:p>
          </table:table-cell>
          <table:table-cell table:formula="of:=[.J971]+MATCH(TRUE();OFFSET([.G$2];[.J971];0;[.$E$4]-[.J971];1);0)" office:value-type="string" office:string-value="" calcext:value-type="error">
            <text:p>#N/A</text:p>
          </table:table-cell>
          <table:table-cell table:formula="of:=IF(ISNUMBER([.I972]);OFFSET([.A$2];[.I972]-1;0);&quot;&quot;)">
            <text:p/>
          </table:table-cell>
          <table:table-cell table:formula="of:=IF(ISNUMBER([.J972]);OFFSET([.B$2];[.J972]-1;0);&quot;&quot;)">
            <text:p/>
          </table:table-cell>
          <table:table-cell/>
          <table:table-cell table:formula="of:=IF([.$H972]&lt;=[.$E$5];[.K972];IF([.$H972]&lt;=[.$E$5]+[.$E$6];OFFSET([.$L$2];[.$H972]-[.$E$5]-1;0);&quot;&quot;))">
            <text:p/>
          </table:table-cell>
          <table:table-cell table:number-columns-repeated="3"/>
          <table:table-cell table:formula="of:=IF([.$H972]&lt;=[.$E$5];OFFSET([.$A$2];[.I972]-1;0);IF([.$H972]&lt;=[.$E$7];OFFSET([.$B$2];OFFSET([.$J$2];[.$H97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3]));SUMPRODUCT([.A973]=OFFSET([.A$2];0;0;[.$H973];1))=1)" office:value-type="boolean" office:boolean-value="false" calcext:value-type="boolean">
            <text:p>FALSCH</text:p>
          </table:table-cell>
          <table:table-cell table:style-name="ce8" table:formula="of:=AND(NOT(ISBLANK([.B973]));SUMPRODUCT([.B973]=OFFSET([.B$2];0;0;[.$H973];1))=1;ISNA(MATCH([.B973];OFFSET([.A$2];0;0;[.$E$3];1);0)))" office:value-type="boolean" office:boolean-value="false" calcext:value-type="boolean">
            <text:p>FALSCH</text:p>
          </table:table-cell>
          <table:table-cell table:formula="of:=[.H972]+1" office:value-type="float" office:value="972" calcext:value-type="float">
            <text:p>972</text:p>
          </table:table-cell>
          <table:table-cell table:formula="of:=[.I972]+MATCH(TRUE();OFFSET([.F$2];[.I972];0;[.$E$3]-[.I972];1);0)" office:value-type="string" office:string-value="" calcext:value-type="error">
            <text:p>Err:502</text:p>
          </table:table-cell>
          <table:table-cell table:formula="of:=[.J972]+MATCH(TRUE();OFFSET([.G$2];[.J972];0;[.$E$4]-[.J972];1);0)" office:value-type="string" office:string-value="" calcext:value-type="error">
            <text:p>#N/A</text:p>
          </table:table-cell>
          <table:table-cell table:formula="of:=IF(ISNUMBER([.I973]);OFFSET([.A$2];[.I973]-1;0);&quot;&quot;)">
            <text:p/>
          </table:table-cell>
          <table:table-cell table:formula="of:=IF(ISNUMBER([.J973]);OFFSET([.B$2];[.J973]-1;0);&quot;&quot;)">
            <text:p/>
          </table:table-cell>
          <table:table-cell/>
          <table:table-cell table:formula="of:=IF([.$H973]&lt;=[.$E$5];[.K973];IF([.$H973]&lt;=[.$E$5]+[.$E$6];OFFSET([.$L$2];[.$H973]-[.$E$5]-1;0);&quot;&quot;))">
            <text:p/>
          </table:table-cell>
          <table:table-cell table:number-columns-repeated="3"/>
          <table:table-cell table:formula="of:=IF([.$H973]&lt;=[.$E$5];OFFSET([.$A$2];[.I973]-1;0);IF([.$H973]&lt;=[.$E$7];OFFSET([.$B$2];OFFSET([.$J$2];[.$H97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4]));SUMPRODUCT([.A974]=OFFSET([.A$2];0;0;[.$H974];1))=1)" office:value-type="boolean" office:boolean-value="false" calcext:value-type="boolean">
            <text:p>FALSCH</text:p>
          </table:table-cell>
          <table:table-cell table:style-name="ce8" table:formula="of:=AND(NOT(ISBLANK([.B974]));SUMPRODUCT([.B974]=OFFSET([.B$2];0;0;[.$H974];1))=1;ISNA(MATCH([.B974];OFFSET([.A$2];0;0;[.$E$3];1);0)))" office:value-type="boolean" office:boolean-value="false" calcext:value-type="boolean">
            <text:p>FALSCH</text:p>
          </table:table-cell>
          <table:table-cell table:formula="of:=[.H973]+1" office:value-type="float" office:value="973" calcext:value-type="float">
            <text:p>973</text:p>
          </table:table-cell>
          <table:table-cell table:formula="of:=[.I973]+MATCH(TRUE();OFFSET([.F$2];[.I973];0;[.$E$3]-[.I973];1);0)" office:value-type="string" office:string-value="" calcext:value-type="error">
            <text:p>Err:502</text:p>
          </table:table-cell>
          <table:table-cell table:formula="of:=[.J973]+MATCH(TRUE();OFFSET([.G$2];[.J973];0;[.$E$4]-[.J973];1);0)" office:value-type="string" office:string-value="" calcext:value-type="error">
            <text:p>#N/A</text:p>
          </table:table-cell>
          <table:table-cell table:formula="of:=IF(ISNUMBER([.I974]);OFFSET([.A$2];[.I974]-1;0);&quot;&quot;)">
            <text:p/>
          </table:table-cell>
          <table:table-cell table:formula="of:=IF(ISNUMBER([.J974]);OFFSET([.B$2];[.J974]-1;0);&quot;&quot;)">
            <text:p/>
          </table:table-cell>
          <table:table-cell/>
          <table:table-cell table:formula="of:=IF([.$H974]&lt;=[.$E$5];[.K974];IF([.$H974]&lt;=[.$E$5]+[.$E$6];OFFSET([.$L$2];[.$H974]-[.$E$5]-1;0);&quot;&quot;))">
            <text:p/>
          </table:table-cell>
          <table:table-cell table:number-columns-repeated="3"/>
          <table:table-cell table:formula="of:=IF([.$H974]&lt;=[.$E$5];OFFSET([.$A$2];[.I974]-1;0);IF([.$H974]&lt;=[.$E$7];OFFSET([.$B$2];OFFSET([.$J$2];[.$H97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5]));SUMPRODUCT([.A975]=OFFSET([.A$2];0;0;[.$H975];1))=1)" office:value-type="boolean" office:boolean-value="false" calcext:value-type="boolean">
            <text:p>FALSCH</text:p>
          </table:table-cell>
          <table:table-cell table:style-name="ce8" table:formula="of:=AND(NOT(ISBLANK([.B975]));SUMPRODUCT([.B975]=OFFSET([.B$2];0;0;[.$H975];1))=1;ISNA(MATCH([.B975];OFFSET([.A$2];0;0;[.$E$3];1);0)))" office:value-type="boolean" office:boolean-value="false" calcext:value-type="boolean">
            <text:p>FALSCH</text:p>
          </table:table-cell>
          <table:table-cell table:formula="of:=[.H974]+1" office:value-type="float" office:value="974" calcext:value-type="float">
            <text:p>974</text:p>
          </table:table-cell>
          <table:table-cell table:formula="of:=[.I974]+MATCH(TRUE();OFFSET([.F$2];[.I974];0;[.$E$3]-[.I974];1);0)" office:value-type="string" office:string-value="" calcext:value-type="error">
            <text:p>Err:502</text:p>
          </table:table-cell>
          <table:table-cell table:formula="of:=[.J974]+MATCH(TRUE();OFFSET([.G$2];[.J974];0;[.$E$4]-[.J974];1);0)" office:value-type="string" office:string-value="" calcext:value-type="error">
            <text:p>#N/A</text:p>
          </table:table-cell>
          <table:table-cell table:formula="of:=IF(ISNUMBER([.I975]);OFFSET([.A$2];[.I975]-1;0);&quot;&quot;)">
            <text:p/>
          </table:table-cell>
          <table:table-cell table:formula="of:=IF(ISNUMBER([.J975]);OFFSET([.B$2];[.J975]-1;0);&quot;&quot;)">
            <text:p/>
          </table:table-cell>
          <table:table-cell/>
          <table:table-cell table:formula="of:=IF([.$H975]&lt;=[.$E$5];[.K975];IF([.$H975]&lt;=[.$E$5]+[.$E$6];OFFSET([.$L$2];[.$H975]-[.$E$5]-1;0);&quot;&quot;))">
            <text:p/>
          </table:table-cell>
          <table:table-cell table:number-columns-repeated="3"/>
          <table:table-cell table:formula="of:=IF([.$H975]&lt;=[.$E$5];OFFSET([.$A$2];[.I975]-1;0);IF([.$H975]&lt;=[.$E$7];OFFSET([.$B$2];OFFSET([.$J$2];[.$H97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6]));SUMPRODUCT([.A976]=OFFSET([.A$2];0;0;[.$H976];1))=1)" office:value-type="boolean" office:boolean-value="false" calcext:value-type="boolean">
            <text:p>FALSCH</text:p>
          </table:table-cell>
          <table:table-cell table:style-name="ce8" table:formula="of:=AND(NOT(ISBLANK([.B976]));SUMPRODUCT([.B976]=OFFSET([.B$2];0;0;[.$H976];1))=1;ISNA(MATCH([.B976];OFFSET([.A$2];0;0;[.$E$3];1);0)))" office:value-type="boolean" office:boolean-value="false" calcext:value-type="boolean">
            <text:p>FALSCH</text:p>
          </table:table-cell>
          <table:table-cell table:formula="of:=[.H975]+1" office:value-type="float" office:value="975" calcext:value-type="float">
            <text:p>975</text:p>
          </table:table-cell>
          <table:table-cell table:formula="of:=[.I975]+MATCH(TRUE();OFFSET([.F$2];[.I975];0;[.$E$3]-[.I975];1);0)" office:value-type="string" office:string-value="" calcext:value-type="error">
            <text:p>Err:502</text:p>
          </table:table-cell>
          <table:table-cell table:formula="of:=[.J975]+MATCH(TRUE();OFFSET([.G$2];[.J975];0;[.$E$4]-[.J975];1);0)" office:value-type="string" office:string-value="" calcext:value-type="error">
            <text:p>#N/A</text:p>
          </table:table-cell>
          <table:table-cell table:formula="of:=IF(ISNUMBER([.I976]);OFFSET([.A$2];[.I976]-1;0);&quot;&quot;)">
            <text:p/>
          </table:table-cell>
          <table:table-cell table:formula="of:=IF(ISNUMBER([.J976]);OFFSET([.B$2];[.J976]-1;0);&quot;&quot;)">
            <text:p/>
          </table:table-cell>
          <table:table-cell/>
          <table:table-cell table:formula="of:=IF([.$H976]&lt;=[.$E$5];[.K976];IF([.$H976]&lt;=[.$E$5]+[.$E$6];OFFSET([.$L$2];[.$H976]-[.$E$5]-1;0);&quot;&quot;))">
            <text:p/>
          </table:table-cell>
          <table:table-cell table:number-columns-repeated="3"/>
          <table:table-cell table:formula="of:=IF([.$H976]&lt;=[.$E$5];OFFSET([.$A$2];[.I976]-1;0);IF([.$H976]&lt;=[.$E$7];OFFSET([.$B$2];OFFSET([.$J$2];[.$H97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7]));SUMPRODUCT([.A977]=OFFSET([.A$2];0;0;[.$H977];1))=1)" office:value-type="boolean" office:boolean-value="false" calcext:value-type="boolean">
            <text:p>FALSCH</text:p>
          </table:table-cell>
          <table:table-cell table:style-name="ce8" table:formula="of:=AND(NOT(ISBLANK([.B977]));SUMPRODUCT([.B977]=OFFSET([.B$2];0;0;[.$H977];1))=1;ISNA(MATCH([.B977];OFFSET([.A$2];0;0;[.$E$3];1);0)))" office:value-type="boolean" office:boolean-value="false" calcext:value-type="boolean">
            <text:p>FALSCH</text:p>
          </table:table-cell>
          <table:table-cell table:formula="of:=[.H976]+1" office:value-type="float" office:value="976" calcext:value-type="float">
            <text:p>976</text:p>
          </table:table-cell>
          <table:table-cell table:formula="of:=[.I976]+MATCH(TRUE();OFFSET([.F$2];[.I976];0;[.$E$3]-[.I976];1);0)" office:value-type="string" office:string-value="" calcext:value-type="error">
            <text:p>Err:502</text:p>
          </table:table-cell>
          <table:table-cell table:formula="of:=[.J976]+MATCH(TRUE();OFFSET([.G$2];[.J976];0;[.$E$4]-[.J976];1);0)" office:value-type="string" office:string-value="" calcext:value-type="error">
            <text:p>#N/A</text:p>
          </table:table-cell>
          <table:table-cell table:formula="of:=IF(ISNUMBER([.I977]);OFFSET([.A$2];[.I977]-1;0);&quot;&quot;)">
            <text:p/>
          </table:table-cell>
          <table:table-cell table:formula="of:=IF(ISNUMBER([.J977]);OFFSET([.B$2];[.J977]-1;0);&quot;&quot;)">
            <text:p/>
          </table:table-cell>
          <table:table-cell/>
          <table:table-cell table:formula="of:=IF([.$H977]&lt;=[.$E$5];[.K977];IF([.$H977]&lt;=[.$E$5]+[.$E$6];OFFSET([.$L$2];[.$H977]-[.$E$5]-1;0);&quot;&quot;))">
            <text:p/>
          </table:table-cell>
          <table:table-cell table:number-columns-repeated="3"/>
          <table:table-cell table:formula="of:=IF([.$H977]&lt;=[.$E$5];OFFSET([.$A$2];[.I977]-1;0);IF([.$H977]&lt;=[.$E$7];OFFSET([.$B$2];OFFSET([.$J$2];[.$H97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8]));SUMPRODUCT([.A978]=OFFSET([.A$2];0;0;[.$H978];1))=1)" office:value-type="boolean" office:boolean-value="false" calcext:value-type="boolean">
            <text:p>FALSCH</text:p>
          </table:table-cell>
          <table:table-cell table:style-name="ce8" table:formula="of:=AND(NOT(ISBLANK([.B978]));SUMPRODUCT([.B978]=OFFSET([.B$2];0;0;[.$H978];1))=1;ISNA(MATCH([.B978];OFFSET([.A$2];0;0;[.$E$3];1);0)))" office:value-type="boolean" office:boolean-value="false" calcext:value-type="boolean">
            <text:p>FALSCH</text:p>
          </table:table-cell>
          <table:table-cell table:formula="of:=[.H977]+1" office:value-type="float" office:value="977" calcext:value-type="float">
            <text:p>977</text:p>
          </table:table-cell>
          <table:table-cell table:formula="of:=[.I977]+MATCH(TRUE();OFFSET([.F$2];[.I977];0;[.$E$3]-[.I977];1);0)" office:value-type="string" office:string-value="" calcext:value-type="error">
            <text:p>Err:502</text:p>
          </table:table-cell>
          <table:table-cell table:formula="of:=[.J977]+MATCH(TRUE();OFFSET([.G$2];[.J977];0;[.$E$4]-[.J977];1);0)" office:value-type="string" office:string-value="" calcext:value-type="error">
            <text:p>#N/A</text:p>
          </table:table-cell>
          <table:table-cell table:formula="of:=IF(ISNUMBER([.I978]);OFFSET([.A$2];[.I978]-1;0);&quot;&quot;)">
            <text:p/>
          </table:table-cell>
          <table:table-cell table:formula="of:=IF(ISNUMBER([.J978]);OFFSET([.B$2];[.J978]-1;0);&quot;&quot;)">
            <text:p/>
          </table:table-cell>
          <table:table-cell/>
          <table:table-cell table:formula="of:=IF([.$H978]&lt;=[.$E$5];[.K978];IF([.$H978]&lt;=[.$E$5]+[.$E$6];OFFSET([.$L$2];[.$H978]-[.$E$5]-1;0);&quot;&quot;))">
            <text:p/>
          </table:table-cell>
          <table:table-cell table:number-columns-repeated="3"/>
          <table:table-cell table:formula="of:=IF([.$H978]&lt;=[.$E$5];OFFSET([.$A$2];[.I978]-1;0);IF([.$H978]&lt;=[.$E$7];OFFSET([.$B$2];OFFSET([.$J$2];[.$H97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79]));SUMPRODUCT([.A979]=OFFSET([.A$2];0;0;[.$H979];1))=1)" office:value-type="boolean" office:boolean-value="false" calcext:value-type="boolean">
            <text:p>FALSCH</text:p>
          </table:table-cell>
          <table:table-cell table:style-name="ce8" table:formula="of:=AND(NOT(ISBLANK([.B979]));SUMPRODUCT([.B979]=OFFSET([.B$2];0;0;[.$H979];1))=1;ISNA(MATCH([.B979];OFFSET([.A$2];0;0;[.$E$3];1);0)))" office:value-type="boolean" office:boolean-value="false" calcext:value-type="boolean">
            <text:p>FALSCH</text:p>
          </table:table-cell>
          <table:table-cell table:formula="of:=[.H978]+1" office:value-type="float" office:value="978" calcext:value-type="float">
            <text:p>978</text:p>
          </table:table-cell>
          <table:table-cell table:formula="of:=[.I978]+MATCH(TRUE();OFFSET([.F$2];[.I978];0;[.$E$3]-[.I978];1);0)" office:value-type="string" office:string-value="" calcext:value-type="error">
            <text:p>Err:502</text:p>
          </table:table-cell>
          <table:table-cell table:formula="of:=[.J978]+MATCH(TRUE();OFFSET([.G$2];[.J978];0;[.$E$4]-[.J978];1);0)" office:value-type="string" office:string-value="" calcext:value-type="error">
            <text:p>#N/A</text:p>
          </table:table-cell>
          <table:table-cell table:formula="of:=IF(ISNUMBER([.I979]);OFFSET([.A$2];[.I979]-1;0);&quot;&quot;)">
            <text:p/>
          </table:table-cell>
          <table:table-cell table:formula="of:=IF(ISNUMBER([.J979]);OFFSET([.B$2];[.J979]-1;0);&quot;&quot;)">
            <text:p/>
          </table:table-cell>
          <table:table-cell/>
          <table:table-cell table:formula="of:=IF([.$H979]&lt;=[.$E$5];[.K979];IF([.$H979]&lt;=[.$E$5]+[.$E$6];OFFSET([.$L$2];[.$H979]-[.$E$5]-1;0);&quot;&quot;))">
            <text:p/>
          </table:table-cell>
          <table:table-cell table:number-columns-repeated="3"/>
          <table:table-cell table:formula="of:=IF([.$H979]&lt;=[.$E$5];OFFSET([.$A$2];[.I979]-1;0);IF([.$H979]&lt;=[.$E$7];OFFSET([.$B$2];OFFSET([.$J$2];[.$H97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0]));SUMPRODUCT([.A980]=OFFSET([.A$2];0;0;[.$H980];1))=1)" office:value-type="boolean" office:boolean-value="false" calcext:value-type="boolean">
            <text:p>FALSCH</text:p>
          </table:table-cell>
          <table:table-cell table:style-name="ce8" table:formula="of:=AND(NOT(ISBLANK([.B980]));SUMPRODUCT([.B980]=OFFSET([.B$2];0;0;[.$H980];1))=1;ISNA(MATCH([.B980];OFFSET([.A$2];0;0;[.$E$3];1);0)))" office:value-type="boolean" office:boolean-value="false" calcext:value-type="boolean">
            <text:p>FALSCH</text:p>
          </table:table-cell>
          <table:table-cell table:formula="of:=[.H979]+1" office:value-type="float" office:value="979" calcext:value-type="float">
            <text:p>979</text:p>
          </table:table-cell>
          <table:table-cell table:formula="of:=[.I979]+MATCH(TRUE();OFFSET([.F$2];[.I979];0;[.$E$3]-[.I979];1);0)" office:value-type="string" office:string-value="" calcext:value-type="error">
            <text:p>Err:502</text:p>
          </table:table-cell>
          <table:table-cell table:formula="of:=[.J979]+MATCH(TRUE();OFFSET([.G$2];[.J979];0;[.$E$4]-[.J979];1);0)" office:value-type="string" office:string-value="" calcext:value-type="error">
            <text:p>#N/A</text:p>
          </table:table-cell>
          <table:table-cell table:formula="of:=IF(ISNUMBER([.I980]);OFFSET([.A$2];[.I980]-1;0);&quot;&quot;)">
            <text:p/>
          </table:table-cell>
          <table:table-cell table:formula="of:=IF(ISNUMBER([.J980]);OFFSET([.B$2];[.J980]-1;0);&quot;&quot;)">
            <text:p/>
          </table:table-cell>
          <table:table-cell/>
          <table:table-cell table:formula="of:=IF([.$H980]&lt;=[.$E$5];[.K980];IF([.$H980]&lt;=[.$E$5]+[.$E$6];OFFSET([.$L$2];[.$H980]-[.$E$5]-1;0);&quot;&quot;))">
            <text:p/>
          </table:table-cell>
          <table:table-cell table:number-columns-repeated="3"/>
          <table:table-cell table:formula="of:=IF([.$H980]&lt;=[.$E$5];OFFSET([.$A$2];[.I980]-1;0);IF([.$H980]&lt;=[.$E$7];OFFSET([.$B$2];OFFSET([.$J$2];[.$H98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1]));SUMPRODUCT([.A981]=OFFSET([.A$2];0;0;[.$H981];1))=1)" office:value-type="boolean" office:boolean-value="false" calcext:value-type="boolean">
            <text:p>FALSCH</text:p>
          </table:table-cell>
          <table:table-cell table:style-name="ce8" table:formula="of:=AND(NOT(ISBLANK([.B981]));SUMPRODUCT([.B981]=OFFSET([.B$2];0;0;[.$H981];1))=1;ISNA(MATCH([.B981];OFFSET([.A$2];0;0;[.$E$3];1);0)))" office:value-type="boolean" office:boolean-value="false" calcext:value-type="boolean">
            <text:p>FALSCH</text:p>
          </table:table-cell>
          <table:table-cell table:formula="of:=[.H980]+1" office:value-type="float" office:value="980" calcext:value-type="float">
            <text:p>980</text:p>
          </table:table-cell>
          <table:table-cell table:formula="of:=[.I980]+MATCH(TRUE();OFFSET([.F$2];[.I980];0;[.$E$3]-[.I980];1);0)" office:value-type="string" office:string-value="" calcext:value-type="error">
            <text:p>Err:502</text:p>
          </table:table-cell>
          <table:table-cell table:formula="of:=[.J980]+MATCH(TRUE();OFFSET([.G$2];[.J980];0;[.$E$4]-[.J980];1);0)" office:value-type="string" office:string-value="" calcext:value-type="error">
            <text:p>#N/A</text:p>
          </table:table-cell>
          <table:table-cell table:formula="of:=IF(ISNUMBER([.I981]);OFFSET([.A$2];[.I981]-1;0);&quot;&quot;)">
            <text:p/>
          </table:table-cell>
          <table:table-cell table:formula="of:=IF(ISNUMBER([.J981]);OFFSET([.B$2];[.J981]-1;0);&quot;&quot;)">
            <text:p/>
          </table:table-cell>
          <table:table-cell/>
          <table:table-cell table:formula="of:=IF([.$H981]&lt;=[.$E$5];[.K981];IF([.$H981]&lt;=[.$E$5]+[.$E$6];OFFSET([.$L$2];[.$H981]-[.$E$5]-1;0);&quot;&quot;))">
            <text:p/>
          </table:table-cell>
          <table:table-cell table:number-columns-repeated="3"/>
          <table:table-cell table:formula="of:=IF([.$H981]&lt;=[.$E$5];OFFSET([.$A$2];[.I981]-1;0);IF([.$H981]&lt;=[.$E$7];OFFSET([.$B$2];OFFSET([.$J$2];[.$H98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2]));SUMPRODUCT([.A982]=OFFSET([.A$2];0;0;[.$H982];1))=1)" office:value-type="boolean" office:boolean-value="false" calcext:value-type="boolean">
            <text:p>FALSCH</text:p>
          </table:table-cell>
          <table:table-cell table:style-name="ce8" table:formula="of:=AND(NOT(ISBLANK([.B982]));SUMPRODUCT([.B982]=OFFSET([.B$2];0;0;[.$H982];1))=1;ISNA(MATCH([.B982];OFFSET([.A$2];0;0;[.$E$3];1);0)))" office:value-type="boolean" office:boolean-value="false" calcext:value-type="boolean">
            <text:p>FALSCH</text:p>
          </table:table-cell>
          <table:table-cell table:formula="of:=[.H981]+1" office:value-type="float" office:value="981" calcext:value-type="float">
            <text:p>981</text:p>
          </table:table-cell>
          <table:table-cell table:formula="of:=[.I981]+MATCH(TRUE();OFFSET([.F$2];[.I981];0;[.$E$3]-[.I981];1);0)" office:value-type="string" office:string-value="" calcext:value-type="error">
            <text:p>Err:502</text:p>
          </table:table-cell>
          <table:table-cell table:formula="of:=[.J981]+MATCH(TRUE();OFFSET([.G$2];[.J981];0;[.$E$4]-[.J981];1);0)" office:value-type="string" office:string-value="" calcext:value-type="error">
            <text:p>#N/A</text:p>
          </table:table-cell>
          <table:table-cell table:formula="of:=IF(ISNUMBER([.I982]);OFFSET([.A$2];[.I982]-1;0);&quot;&quot;)">
            <text:p/>
          </table:table-cell>
          <table:table-cell table:formula="of:=IF(ISNUMBER([.J982]);OFFSET([.B$2];[.J982]-1;0);&quot;&quot;)">
            <text:p/>
          </table:table-cell>
          <table:table-cell/>
          <table:table-cell table:formula="of:=IF([.$H982]&lt;=[.$E$5];[.K982];IF([.$H982]&lt;=[.$E$5]+[.$E$6];OFFSET([.$L$2];[.$H982]-[.$E$5]-1;0);&quot;&quot;))">
            <text:p/>
          </table:table-cell>
          <table:table-cell table:number-columns-repeated="3"/>
          <table:table-cell table:formula="of:=IF([.$H982]&lt;=[.$E$5];OFFSET([.$A$2];[.I982]-1;0);IF([.$H982]&lt;=[.$E$7];OFFSET([.$B$2];OFFSET([.$J$2];[.$H98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3]));SUMPRODUCT([.A983]=OFFSET([.A$2];0;0;[.$H983];1))=1)" office:value-type="boolean" office:boolean-value="false" calcext:value-type="boolean">
            <text:p>FALSCH</text:p>
          </table:table-cell>
          <table:table-cell table:style-name="ce8" table:formula="of:=AND(NOT(ISBLANK([.B983]));SUMPRODUCT([.B983]=OFFSET([.B$2];0;0;[.$H983];1))=1;ISNA(MATCH([.B983];OFFSET([.A$2];0;0;[.$E$3];1);0)))" office:value-type="boolean" office:boolean-value="false" calcext:value-type="boolean">
            <text:p>FALSCH</text:p>
          </table:table-cell>
          <table:table-cell table:formula="of:=[.H982]+1" office:value-type="float" office:value="982" calcext:value-type="float">
            <text:p>982</text:p>
          </table:table-cell>
          <table:table-cell table:formula="of:=[.I982]+MATCH(TRUE();OFFSET([.F$2];[.I982];0;[.$E$3]-[.I982];1);0)" office:value-type="string" office:string-value="" calcext:value-type="error">
            <text:p>Err:502</text:p>
          </table:table-cell>
          <table:table-cell table:formula="of:=[.J982]+MATCH(TRUE();OFFSET([.G$2];[.J982];0;[.$E$4]-[.J982];1);0)" office:value-type="string" office:string-value="" calcext:value-type="error">
            <text:p>#N/A</text:p>
          </table:table-cell>
          <table:table-cell table:formula="of:=IF(ISNUMBER([.I983]);OFFSET([.A$2];[.I983]-1;0);&quot;&quot;)">
            <text:p/>
          </table:table-cell>
          <table:table-cell table:formula="of:=IF(ISNUMBER([.J983]);OFFSET([.B$2];[.J983]-1;0);&quot;&quot;)">
            <text:p/>
          </table:table-cell>
          <table:table-cell/>
          <table:table-cell table:formula="of:=IF([.$H983]&lt;=[.$E$5];[.K983];IF([.$H983]&lt;=[.$E$5]+[.$E$6];OFFSET([.$L$2];[.$H983]-[.$E$5]-1;0);&quot;&quot;))">
            <text:p/>
          </table:table-cell>
          <table:table-cell table:number-columns-repeated="3"/>
          <table:table-cell table:formula="of:=IF([.$H983]&lt;=[.$E$5];OFFSET([.$A$2];[.I983]-1;0);IF([.$H983]&lt;=[.$E$7];OFFSET([.$B$2];OFFSET([.$J$2];[.$H98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4]));SUMPRODUCT([.A984]=OFFSET([.A$2];0;0;[.$H984];1))=1)" office:value-type="boolean" office:boolean-value="false" calcext:value-type="boolean">
            <text:p>FALSCH</text:p>
          </table:table-cell>
          <table:table-cell table:style-name="ce8" table:formula="of:=AND(NOT(ISBLANK([.B984]));SUMPRODUCT([.B984]=OFFSET([.B$2];0;0;[.$H984];1))=1;ISNA(MATCH([.B984];OFFSET([.A$2];0;0;[.$E$3];1);0)))" office:value-type="boolean" office:boolean-value="false" calcext:value-type="boolean">
            <text:p>FALSCH</text:p>
          </table:table-cell>
          <table:table-cell table:formula="of:=[.H983]+1" office:value-type="float" office:value="983" calcext:value-type="float">
            <text:p>983</text:p>
          </table:table-cell>
          <table:table-cell table:formula="of:=[.I983]+MATCH(TRUE();OFFSET([.F$2];[.I983];0;[.$E$3]-[.I983];1);0)" office:value-type="string" office:string-value="" calcext:value-type="error">
            <text:p>Err:502</text:p>
          </table:table-cell>
          <table:table-cell table:formula="of:=[.J983]+MATCH(TRUE();OFFSET([.G$2];[.J983];0;[.$E$4]-[.J983];1);0)" office:value-type="string" office:string-value="" calcext:value-type="error">
            <text:p>#N/A</text:p>
          </table:table-cell>
          <table:table-cell table:formula="of:=IF(ISNUMBER([.I984]);OFFSET([.A$2];[.I984]-1;0);&quot;&quot;)">
            <text:p/>
          </table:table-cell>
          <table:table-cell table:formula="of:=IF(ISNUMBER([.J984]);OFFSET([.B$2];[.J984]-1;0);&quot;&quot;)">
            <text:p/>
          </table:table-cell>
          <table:table-cell/>
          <table:table-cell table:formula="of:=IF([.$H984]&lt;=[.$E$5];[.K984];IF([.$H984]&lt;=[.$E$5]+[.$E$6];OFFSET([.$L$2];[.$H984]-[.$E$5]-1;0);&quot;&quot;))">
            <text:p/>
          </table:table-cell>
          <table:table-cell table:number-columns-repeated="3"/>
          <table:table-cell table:formula="of:=IF([.$H984]&lt;=[.$E$5];OFFSET([.$A$2];[.I984]-1;0);IF([.$H984]&lt;=[.$E$7];OFFSET([.$B$2];OFFSET([.$J$2];[.$H98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5]));SUMPRODUCT([.A985]=OFFSET([.A$2];0;0;[.$H985];1))=1)" office:value-type="boolean" office:boolean-value="false" calcext:value-type="boolean">
            <text:p>FALSCH</text:p>
          </table:table-cell>
          <table:table-cell table:style-name="ce8" table:formula="of:=AND(NOT(ISBLANK([.B985]));SUMPRODUCT([.B985]=OFFSET([.B$2];0;0;[.$H985];1))=1;ISNA(MATCH([.B985];OFFSET([.A$2];0;0;[.$E$3];1);0)))" office:value-type="boolean" office:boolean-value="false" calcext:value-type="boolean">
            <text:p>FALSCH</text:p>
          </table:table-cell>
          <table:table-cell table:formula="of:=[.H984]+1" office:value-type="float" office:value="984" calcext:value-type="float">
            <text:p>984</text:p>
          </table:table-cell>
          <table:table-cell table:formula="of:=[.I984]+MATCH(TRUE();OFFSET([.F$2];[.I984];0;[.$E$3]-[.I984];1);0)" office:value-type="string" office:string-value="" calcext:value-type="error">
            <text:p>Err:502</text:p>
          </table:table-cell>
          <table:table-cell table:formula="of:=[.J984]+MATCH(TRUE();OFFSET([.G$2];[.J984];0;[.$E$4]-[.J984];1);0)" office:value-type="string" office:string-value="" calcext:value-type="error">
            <text:p>#N/A</text:p>
          </table:table-cell>
          <table:table-cell table:formula="of:=IF(ISNUMBER([.I985]);OFFSET([.A$2];[.I985]-1;0);&quot;&quot;)">
            <text:p/>
          </table:table-cell>
          <table:table-cell table:formula="of:=IF(ISNUMBER([.J985]);OFFSET([.B$2];[.J985]-1;0);&quot;&quot;)">
            <text:p/>
          </table:table-cell>
          <table:table-cell/>
          <table:table-cell table:formula="of:=IF([.$H985]&lt;=[.$E$5];[.K985];IF([.$H985]&lt;=[.$E$5]+[.$E$6];OFFSET([.$L$2];[.$H985]-[.$E$5]-1;0);&quot;&quot;))">
            <text:p/>
          </table:table-cell>
          <table:table-cell table:number-columns-repeated="3"/>
          <table:table-cell table:formula="of:=IF([.$H985]&lt;=[.$E$5];OFFSET([.$A$2];[.I985]-1;0);IF([.$H985]&lt;=[.$E$7];OFFSET([.$B$2];OFFSET([.$J$2];[.$H98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6]));SUMPRODUCT([.A986]=OFFSET([.A$2];0;0;[.$H986];1))=1)" office:value-type="boolean" office:boolean-value="false" calcext:value-type="boolean">
            <text:p>FALSCH</text:p>
          </table:table-cell>
          <table:table-cell table:style-name="ce8" table:formula="of:=AND(NOT(ISBLANK([.B986]));SUMPRODUCT([.B986]=OFFSET([.B$2];0;0;[.$H986];1))=1;ISNA(MATCH([.B986];OFFSET([.A$2];0;0;[.$E$3];1);0)))" office:value-type="boolean" office:boolean-value="false" calcext:value-type="boolean">
            <text:p>FALSCH</text:p>
          </table:table-cell>
          <table:table-cell table:formula="of:=[.H985]+1" office:value-type="float" office:value="985" calcext:value-type="float">
            <text:p>985</text:p>
          </table:table-cell>
          <table:table-cell table:formula="of:=[.I985]+MATCH(TRUE();OFFSET([.F$2];[.I985];0;[.$E$3]-[.I985];1);0)" office:value-type="string" office:string-value="" calcext:value-type="error">
            <text:p>Err:502</text:p>
          </table:table-cell>
          <table:table-cell table:formula="of:=[.J985]+MATCH(TRUE();OFFSET([.G$2];[.J985];0;[.$E$4]-[.J985];1);0)" office:value-type="string" office:string-value="" calcext:value-type="error">
            <text:p>#N/A</text:p>
          </table:table-cell>
          <table:table-cell table:formula="of:=IF(ISNUMBER([.I986]);OFFSET([.A$2];[.I986]-1;0);&quot;&quot;)">
            <text:p/>
          </table:table-cell>
          <table:table-cell table:formula="of:=IF(ISNUMBER([.J986]);OFFSET([.B$2];[.J986]-1;0);&quot;&quot;)">
            <text:p/>
          </table:table-cell>
          <table:table-cell/>
          <table:table-cell table:formula="of:=IF([.$H986]&lt;=[.$E$5];[.K986];IF([.$H986]&lt;=[.$E$5]+[.$E$6];OFFSET([.$L$2];[.$H986]-[.$E$5]-1;0);&quot;&quot;))">
            <text:p/>
          </table:table-cell>
          <table:table-cell table:number-columns-repeated="3"/>
          <table:table-cell table:formula="of:=IF([.$H986]&lt;=[.$E$5];OFFSET([.$A$2];[.I986]-1;0);IF([.$H986]&lt;=[.$E$7];OFFSET([.$B$2];OFFSET([.$J$2];[.$H98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7]));SUMPRODUCT([.A987]=OFFSET([.A$2];0;0;[.$H987];1))=1)" office:value-type="boolean" office:boolean-value="false" calcext:value-type="boolean">
            <text:p>FALSCH</text:p>
          </table:table-cell>
          <table:table-cell table:style-name="ce8" table:formula="of:=AND(NOT(ISBLANK([.B987]));SUMPRODUCT([.B987]=OFFSET([.B$2];0;0;[.$H987];1))=1;ISNA(MATCH([.B987];OFFSET([.A$2];0;0;[.$E$3];1);0)))" office:value-type="boolean" office:boolean-value="false" calcext:value-type="boolean">
            <text:p>FALSCH</text:p>
          </table:table-cell>
          <table:table-cell table:formula="of:=[.H986]+1" office:value-type="float" office:value="986" calcext:value-type="float">
            <text:p>986</text:p>
          </table:table-cell>
          <table:table-cell table:formula="of:=[.I986]+MATCH(TRUE();OFFSET([.F$2];[.I986];0;[.$E$3]-[.I986];1);0)" office:value-type="string" office:string-value="" calcext:value-type="error">
            <text:p>Err:502</text:p>
          </table:table-cell>
          <table:table-cell table:formula="of:=[.J986]+MATCH(TRUE();OFFSET([.G$2];[.J986];0;[.$E$4]-[.J986];1);0)" office:value-type="string" office:string-value="" calcext:value-type="error">
            <text:p>#N/A</text:p>
          </table:table-cell>
          <table:table-cell table:formula="of:=IF(ISNUMBER([.I987]);OFFSET([.A$2];[.I987]-1;0);&quot;&quot;)">
            <text:p/>
          </table:table-cell>
          <table:table-cell table:formula="of:=IF(ISNUMBER([.J987]);OFFSET([.B$2];[.J987]-1;0);&quot;&quot;)">
            <text:p/>
          </table:table-cell>
          <table:table-cell/>
          <table:table-cell table:formula="of:=IF([.$H987]&lt;=[.$E$5];[.K987];IF([.$H987]&lt;=[.$E$5]+[.$E$6];OFFSET([.$L$2];[.$H987]-[.$E$5]-1;0);&quot;&quot;))">
            <text:p/>
          </table:table-cell>
          <table:table-cell table:number-columns-repeated="3"/>
          <table:table-cell table:formula="of:=IF([.$H987]&lt;=[.$E$5];OFFSET([.$A$2];[.I987]-1;0);IF([.$H987]&lt;=[.$E$7];OFFSET([.$B$2];OFFSET([.$J$2];[.$H98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8]));SUMPRODUCT([.A988]=OFFSET([.A$2];0;0;[.$H988];1))=1)" office:value-type="boolean" office:boolean-value="false" calcext:value-type="boolean">
            <text:p>FALSCH</text:p>
          </table:table-cell>
          <table:table-cell table:style-name="ce8" table:formula="of:=AND(NOT(ISBLANK([.B988]));SUMPRODUCT([.B988]=OFFSET([.B$2];0;0;[.$H988];1))=1;ISNA(MATCH([.B988];OFFSET([.A$2];0;0;[.$E$3];1);0)))" office:value-type="boolean" office:boolean-value="false" calcext:value-type="boolean">
            <text:p>FALSCH</text:p>
          </table:table-cell>
          <table:table-cell table:formula="of:=[.H987]+1" office:value-type="float" office:value="987" calcext:value-type="float">
            <text:p>987</text:p>
          </table:table-cell>
          <table:table-cell table:formula="of:=[.I987]+MATCH(TRUE();OFFSET([.F$2];[.I987];0;[.$E$3]-[.I987];1);0)" office:value-type="string" office:string-value="" calcext:value-type="error">
            <text:p>Err:502</text:p>
          </table:table-cell>
          <table:table-cell table:formula="of:=[.J987]+MATCH(TRUE();OFFSET([.G$2];[.J987];0;[.$E$4]-[.J987];1);0)" office:value-type="string" office:string-value="" calcext:value-type="error">
            <text:p>#N/A</text:p>
          </table:table-cell>
          <table:table-cell table:formula="of:=IF(ISNUMBER([.I988]);OFFSET([.A$2];[.I988]-1;0);&quot;&quot;)">
            <text:p/>
          </table:table-cell>
          <table:table-cell table:formula="of:=IF(ISNUMBER([.J988]);OFFSET([.B$2];[.J988]-1;0);&quot;&quot;)">
            <text:p/>
          </table:table-cell>
          <table:table-cell/>
          <table:table-cell table:formula="of:=IF([.$H988]&lt;=[.$E$5];[.K988];IF([.$H988]&lt;=[.$E$5]+[.$E$6];OFFSET([.$L$2];[.$H988]-[.$E$5]-1;0);&quot;&quot;))">
            <text:p/>
          </table:table-cell>
          <table:table-cell table:number-columns-repeated="3"/>
          <table:table-cell table:formula="of:=IF([.$H988]&lt;=[.$E$5];OFFSET([.$A$2];[.I988]-1;0);IF([.$H988]&lt;=[.$E$7];OFFSET([.$B$2];OFFSET([.$J$2];[.$H98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89]));SUMPRODUCT([.A989]=OFFSET([.A$2];0;0;[.$H989];1))=1)" office:value-type="boolean" office:boolean-value="false" calcext:value-type="boolean">
            <text:p>FALSCH</text:p>
          </table:table-cell>
          <table:table-cell table:style-name="ce8" table:formula="of:=AND(NOT(ISBLANK([.B989]));SUMPRODUCT([.B989]=OFFSET([.B$2];0;0;[.$H989];1))=1;ISNA(MATCH([.B989];OFFSET([.A$2];0;0;[.$E$3];1);0)))" office:value-type="boolean" office:boolean-value="false" calcext:value-type="boolean">
            <text:p>FALSCH</text:p>
          </table:table-cell>
          <table:table-cell table:formula="of:=[.H988]+1" office:value-type="float" office:value="988" calcext:value-type="float">
            <text:p>988</text:p>
          </table:table-cell>
          <table:table-cell table:formula="of:=[.I988]+MATCH(TRUE();OFFSET([.F$2];[.I988];0;[.$E$3]-[.I988];1);0)" office:value-type="string" office:string-value="" calcext:value-type="error">
            <text:p>Err:502</text:p>
          </table:table-cell>
          <table:table-cell table:formula="of:=[.J988]+MATCH(TRUE();OFFSET([.G$2];[.J988];0;[.$E$4]-[.J988];1);0)" office:value-type="string" office:string-value="" calcext:value-type="error">
            <text:p>#N/A</text:p>
          </table:table-cell>
          <table:table-cell table:formula="of:=IF(ISNUMBER([.I989]);OFFSET([.A$2];[.I989]-1;0);&quot;&quot;)">
            <text:p/>
          </table:table-cell>
          <table:table-cell table:formula="of:=IF(ISNUMBER([.J989]);OFFSET([.B$2];[.J989]-1;0);&quot;&quot;)">
            <text:p/>
          </table:table-cell>
          <table:table-cell/>
          <table:table-cell table:formula="of:=IF([.$H989]&lt;=[.$E$5];[.K989];IF([.$H989]&lt;=[.$E$5]+[.$E$6];OFFSET([.$L$2];[.$H989]-[.$E$5]-1;0);&quot;&quot;))">
            <text:p/>
          </table:table-cell>
          <table:table-cell table:number-columns-repeated="3"/>
          <table:table-cell table:formula="of:=IF([.$H989]&lt;=[.$E$5];OFFSET([.$A$2];[.I989]-1;0);IF([.$H989]&lt;=[.$E$7];OFFSET([.$B$2];OFFSET([.$J$2];[.$H98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0]));SUMPRODUCT([.A990]=OFFSET([.A$2];0;0;[.$H990];1))=1)" office:value-type="boolean" office:boolean-value="false" calcext:value-type="boolean">
            <text:p>FALSCH</text:p>
          </table:table-cell>
          <table:table-cell table:style-name="ce8" table:formula="of:=AND(NOT(ISBLANK([.B990]));SUMPRODUCT([.B990]=OFFSET([.B$2];0;0;[.$H990];1))=1;ISNA(MATCH([.B990];OFFSET([.A$2];0;0;[.$E$3];1);0)))" office:value-type="boolean" office:boolean-value="false" calcext:value-type="boolean">
            <text:p>FALSCH</text:p>
          </table:table-cell>
          <table:table-cell table:formula="of:=[.H989]+1" office:value-type="float" office:value="989" calcext:value-type="float">
            <text:p>989</text:p>
          </table:table-cell>
          <table:table-cell table:formula="of:=[.I989]+MATCH(TRUE();OFFSET([.F$2];[.I989];0;[.$E$3]-[.I989];1);0)" office:value-type="string" office:string-value="" calcext:value-type="error">
            <text:p>Err:502</text:p>
          </table:table-cell>
          <table:table-cell table:formula="of:=[.J989]+MATCH(TRUE();OFFSET([.G$2];[.J989];0;[.$E$4]-[.J989];1);0)" office:value-type="string" office:string-value="" calcext:value-type="error">
            <text:p>#N/A</text:p>
          </table:table-cell>
          <table:table-cell table:formula="of:=IF(ISNUMBER([.I990]);OFFSET([.A$2];[.I990]-1;0);&quot;&quot;)">
            <text:p/>
          </table:table-cell>
          <table:table-cell table:formula="of:=IF(ISNUMBER([.J990]);OFFSET([.B$2];[.J990]-1;0);&quot;&quot;)">
            <text:p/>
          </table:table-cell>
          <table:table-cell/>
          <table:table-cell table:formula="of:=IF([.$H990]&lt;=[.$E$5];[.K990];IF([.$H990]&lt;=[.$E$5]+[.$E$6];OFFSET([.$L$2];[.$H990]-[.$E$5]-1;0);&quot;&quot;))">
            <text:p/>
          </table:table-cell>
          <table:table-cell table:number-columns-repeated="3"/>
          <table:table-cell table:formula="of:=IF([.$H990]&lt;=[.$E$5];OFFSET([.$A$2];[.I990]-1;0);IF([.$H990]&lt;=[.$E$7];OFFSET([.$B$2];OFFSET([.$J$2];[.$H99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1]));SUMPRODUCT([.A991]=OFFSET([.A$2];0;0;[.$H991];1))=1)" office:value-type="boolean" office:boolean-value="false" calcext:value-type="boolean">
            <text:p>FALSCH</text:p>
          </table:table-cell>
          <table:table-cell table:style-name="ce8" table:formula="of:=AND(NOT(ISBLANK([.B991]));SUMPRODUCT([.B991]=OFFSET([.B$2];0;0;[.$H991];1))=1;ISNA(MATCH([.B991];OFFSET([.A$2];0;0;[.$E$3];1);0)))" office:value-type="boolean" office:boolean-value="false" calcext:value-type="boolean">
            <text:p>FALSCH</text:p>
          </table:table-cell>
          <table:table-cell table:formula="of:=[.H990]+1" office:value-type="float" office:value="990" calcext:value-type="float">
            <text:p>990</text:p>
          </table:table-cell>
          <table:table-cell table:formula="of:=[.I990]+MATCH(TRUE();OFFSET([.F$2];[.I990];0;[.$E$3]-[.I990];1);0)" office:value-type="string" office:string-value="" calcext:value-type="error">
            <text:p>Err:502</text:p>
          </table:table-cell>
          <table:table-cell table:formula="of:=[.J990]+MATCH(TRUE();OFFSET([.G$2];[.J990];0;[.$E$4]-[.J990];1);0)" office:value-type="string" office:string-value="" calcext:value-type="error">
            <text:p>#N/A</text:p>
          </table:table-cell>
          <table:table-cell table:formula="of:=IF(ISNUMBER([.I991]);OFFSET([.A$2];[.I991]-1;0);&quot;&quot;)">
            <text:p/>
          </table:table-cell>
          <table:table-cell table:formula="of:=IF(ISNUMBER([.J991]);OFFSET([.B$2];[.J991]-1;0);&quot;&quot;)">
            <text:p/>
          </table:table-cell>
          <table:table-cell/>
          <table:table-cell table:formula="of:=IF([.$H991]&lt;=[.$E$5];[.K991];IF([.$H991]&lt;=[.$E$5]+[.$E$6];OFFSET([.$L$2];[.$H991]-[.$E$5]-1;0);&quot;&quot;))">
            <text:p/>
          </table:table-cell>
          <table:table-cell table:number-columns-repeated="3"/>
          <table:table-cell table:formula="of:=IF([.$H991]&lt;=[.$E$5];OFFSET([.$A$2];[.I991]-1;0);IF([.$H991]&lt;=[.$E$7];OFFSET([.$B$2];OFFSET([.$J$2];[.$H991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2]));SUMPRODUCT([.A992]=OFFSET([.A$2];0;0;[.$H992];1))=1)" office:value-type="boolean" office:boolean-value="false" calcext:value-type="boolean">
            <text:p>FALSCH</text:p>
          </table:table-cell>
          <table:table-cell table:style-name="ce8" table:formula="of:=AND(NOT(ISBLANK([.B992]));SUMPRODUCT([.B992]=OFFSET([.B$2];0;0;[.$H992];1))=1;ISNA(MATCH([.B992];OFFSET([.A$2];0;0;[.$E$3];1);0)))" office:value-type="boolean" office:boolean-value="false" calcext:value-type="boolean">
            <text:p>FALSCH</text:p>
          </table:table-cell>
          <table:table-cell table:formula="of:=[.H991]+1" office:value-type="float" office:value="991" calcext:value-type="float">
            <text:p>991</text:p>
          </table:table-cell>
          <table:table-cell table:formula="of:=[.I991]+MATCH(TRUE();OFFSET([.F$2];[.I991];0;[.$E$3]-[.I991];1);0)" office:value-type="string" office:string-value="" calcext:value-type="error">
            <text:p>Err:502</text:p>
          </table:table-cell>
          <table:table-cell table:formula="of:=[.J991]+MATCH(TRUE();OFFSET([.G$2];[.J991];0;[.$E$4]-[.J991];1);0)" office:value-type="string" office:string-value="" calcext:value-type="error">
            <text:p>#N/A</text:p>
          </table:table-cell>
          <table:table-cell table:formula="of:=IF(ISNUMBER([.I992]);OFFSET([.A$2];[.I992]-1;0);&quot;&quot;)">
            <text:p/>
          </table:table-cell>
          <table:table-cell table:formula="of:=IF(ISNUMBER([.J992]);OFFSET([.B$2];[.J992]-1;0);&quot;&quot;)">
            <text:p/>
          </table:table-cell>
          <table:table-cell/>
          <table:table-cell table:formula="of:=IF([.$H992]&lt;=[.$E$5];[.K992];IF([.$H992]&lt;=[.$E$5]+[.$E$6];OFFSET([.$L$2];[.$H992]-[.$E$5]-1;0);&quot;&quot;))">
            <text:p/>
          </table:table-cell>
          <table:table-cell table:number-columns-repeated="3"/>
          <table:table-cell table:formula="of:=IF([.$H992]&lt;=[.$E$5];OFFSET([.$A$2];[.I992]-1;0);IF([.$H992]&lt;=[.$E$7];OFFSET([.$B$2];OFFSET([.$J$2];[.$H992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3]));SUMPRODUCT([.A993]=OFFSET([.A$2];0;0;[.$H993];1))=1)" office:value-type="boolean" office:boolean-value="false" calcext:value-type="boolean">
            <text:p>FALSCH</text:p>
          </table:table-cell>
          <table:table-cell table:style-name="ce8" table:formula="of:=AND(NOT(ISBLANK([.B993]));SUMPRODUCT([.B993]=OFFSET([.B$2];0;0;[.$H993];1))=1;ISNA(MATCH([.B993];OFFSET([.A$2];0;0;[.$E$3];1);0)))" office:value-type="boolean" office:boolean-value="false" calcext:value-type="boolean">
            <text:p>FALSCH</text:p>
          </table:table-cell>
          <table:table-cell table:formula="of:=[.H992]+1" office:value-type="float" office:value="992" calcext:value-type="float">
            <text:p>992</text:p>
          </table:table-cell>
          <table:table-cell table:formula="of:=[.I992]+MATCH(TRUE();OFFSET([.F$2];[.I992];0;[.$E$3]-[.I992];1);0)" office:value-type="string" office:string-value="" calcext:value-type="error">
            <text:p>Err:502</text:p>
          </table:table-cell>
          <table:table-cell table:formula="of:=[.J992]+MATCH(TRUE();OFFSET([.G$2];[.J992];0;[.$E$4]-[.J992];1);0)" office:value-type="string" office:string-value="" calcext:value-type="error">
            <text:p>#N/A</text:p>
          </table:table-cell>
          <table:table-cell table:formula="of:=IF(ISNUMBER([.I993]);OFFSET([.A$2];[.I993]-1;0);&quot;&quot;)">
            <text:p/>
          </table:table-cell>
          <table:table-cell table:formula="of:=IF(ISNUMBER([.J993]);OFFSET([.B$2];[.J993]-1;0);&quot;&quot;)">
            <text:p/>
          </table:table-cell>
          <table:table-cell/>
          <table:table-cell table:formula="of:=IF([.$H993]&lt;=[.$E$5];[.K993];IF([.$H993]&lt;=[.$E$5]+[.$E$6];OFFSET([.$L$2];[.$H993]-[.$E$5]-1;0);&quot;&quot;))">
            <text:p/>
          </table:table-cell>
          <table:table-cell table:number-columns-repeated="3"/>
          <table:table-cell table:formula="of:=IF([.$H993]&lt;=[.$E$5];OFFSET([.$A$2];[.I993]-1;0);IF([.$H993]&lt;=[.$E$7];OFFSET([.$B$2];OFFSET([.$J$2];[.$H993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4]));SUMPRODUCT([.A994]=OFFSET([.A$2];0;0;[.$H994];1))=1)" office:value-type="boolean" office:boolean-value="false" calcext:value-type="boolean">
            <text:p>FALSCH</text:p>
          </table:table-cell>
          <table:table-cell table:style-name="ce8" table:formula="of:=AND(NOT(ISBLANK([.B994]));SUMPRODUCT([.B994]=OFFSET([.B$2];0;0;[.$H994];1))=1;ISNA(MATCH([.B994];OFFSET([.A$2];0;0;[.$E$3];1);0)))" office:value-type="boolean" office:boolean-value="false" calcext:value-type="boolean">
            <text:p>FALSCH</text:p>
          </table:table-cell>
          <table:table-cell table:formula="of:=[.H993]+1" office:value-type="float" office:value="993" calcext:value-type="float">
            <text:p>993</text:p>
          </table:table-cell>
          <table:table-cell table:formula="of:=[.I993]+MATCH(TRUE();OFFSET([.F$2];[.I993];0;[.$E$3]-[.I993];1);0)" office:value-type="string" office:string-value="" calcext:value-type="error">
            <text:p>Err:502</text:p>
          </table:table-cell>
          <table:table-cell table:formula="of:=[.J993]+MATCH(TRUE();OFFSET([.G$2];[.J993];0;[.$E$4]-[.J993];1);0)" office:value-type="string" office:string-value="" calcext:value-type="error">
            <text:p>#N/A</text:p>
          </table:table-cell>
          <table:table-cell table:formula="of:=IF(ISNUMBER([.I994]);OFFSET([.A$2];[.I994]-1;0);&quot;&quot;)">
            <text:p/>
          </table:table-cell>
          <table:table-cell table:formula="of:=IF(ISNUMBER([.J994]);OFFSET([.B$2];[.J994]-1;0);&quot;&quot;)">
            <text:p/>
          </table:table-cell>
          <table:table-cell/>
          <table:table-cell table:formula="of:=IF([.$H994]&lt;=[.$E$5];[.K994];IF([.$H994]&lt;=[.$E$5]+[.$E$6];OFFSET([.$L$2];[.$H994]-[.$E$5]-1;0);&quot;&quot;))">
            <text:p/>
          </table:table-cell>
          <table:table-cell table:number-columns-repeated="3"/>
          <table:table-cell table:formula="of:=IF([.$H994]&lt;=[.$E$5];OFFSET([.$A$2];[.I994]-1;0);IF([.$H994]&lt;=[.$E$7];OFFSET([.$B$2];OFFSET([.$J$2];[.$H994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5]));SUMPRODUCT([.A995]=OFFSET([.A$2];0;0;[.$H995];1))=1)" office:value-type="boolean" office:boolean-value="false" calcext:value-type="boolean">
            <text:p>FALSCH</text:p>
          </table:table-cell>
          <table:table-cell table:style-name="ce8" table:formula="of:=AND(NOT(ISBLANK([.B995]));SUMPRODUCT([.B995]=OFFSET([.B$2];0;0;[.$H995];1))=1;ISNA(MATCH([.B995];OFFSET([.A$2];0;0;[.$E$3];1);0)))" office:value-type="boolean" office:boolean-value="false" calcext:value-type="boolean">
            <text:p>FALSCH</text:p>
          </table:table-cell>
          <table:table-cell table:formula="of:=[.H994]+1" office:value-type="float" office:value="994" calcext:value-type="float">
            <text:p>994</text:p>
          </table:table-cell>
          <table:table-cell table:formula="of:=[.I994]+MATCH(TRUE();OFFSET([.F$2];[.I994];0;[.$E$3]-[.I994];1);0)" office:value-type="string" office:string-value="" calcext:value-type="error">
            <text:p>Err:502</text:p>
          </table:table-cell>
          <table:table-cell table:formula="of:=[.J994]+MATCH(TRUE();OFFSET([.G$2];[.J994];0;[.$E$4]-[.J994];1);0)" office:value-type="string" office:string-value="" calcext:value-type="error">
            <text:p>#N/A</text:p>
          </table:table-cell>
          <table:table-cell table:formula="of:=IF(ISNUMBER([.I995]);OFFSET([.A$2];[.I995]-1;0);&quot;&quot;)">
            <text:p/>
          </table:table-cell>
          <table:table-cell table:formula="of:=IF(ISNUMBER([.J995]);OFFSET([.B$2];[.J995]-1;0);&quot;&quot;)">
            <text:p/>
          </table:table-cell>
          <table:table-cell/>
          <table:table-cell table:formula="of:=IF([.$H995]&lt;=[.$E$5];[.K995];IF([.$H995]&lt;=[.$E$5]+[.$E$6];OFFSET([.$L$2];[.$H995]-[.$E$5]-1;0);&quot;&quot;))">
            <text:p/>
          </table:table-cell>
          <table:table-cell table:number-columns-repeated="3"/>
          <table:table-cell table:formula="of:=IF([.$H995]&lt;=[.$E$5];OFFSET([.$A$2];[.I995]-1;0);IF([.$H995]&lt;=[.$E$7];OFFSET([.$B$2];OFFSET([.$J$2];[.$H995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6]));SUMPRODUCT([.A996]=OFFSET([.A$2];0;0;[.$H996];1))=1)" office:value-type="boolean" office:boolean-value="false" calcext:value-type="boolean">
            <text:p>FALSCH</text:p>
          </table:table-cell>
          <table:table-cell table:style-name="ce8" table:formula="of:=AND(NOT(ISBLANK([.B996]));SUMPRODUCT([.B996]=OFFSET([.B$2];0;0;[.$H996];1))=1;ISNA(MATCH([.B996];OFFSET([.A$2];0;0;[.$E$3];1);0)))" office:value-type="boolean" office:boolean-value="false" calcext:value-type="boolean">
            <text:p>FALSCH</text:p>
          </table:table-cell>
          <table:table-cell table:formula="of:=[.H995]+1" office:value-type="float" office:value="995" calcext:value-type="float">
            <text:p>995</text:p>
          </table:table-cell>
          <table:table-cell table:formula="of:=[.I995]+MATCH(TRUE();OFFSET([.F$2];[.I995];0;[.$E$3]-[.I995];1);0)" office:value-type="string" office:string-value="" calcext:value-type="error">
            <text:p>Err:502</text:p>
          </table:table-cell>
          <table:table-cell table:formula="of:=[.J995]+MATCH(TRUE();OFFSET([.G$2];[.J995];0;[.$E$4]-[.J995];1);0)" office:value-type="string" office:string-value="" calcext:value-type="error">
            <text:p>#N/A</text:p>
          </table:table-cell>
          <table:table-cell table:formula="of:=IF(ISNUMBER([.I996]);OFFSET([.A$2];[.I996]-1;0);&quot;&quot;)">
            <text:p/>
          </table:table-cell>
          <table:table-cell table:formula="of:=IF(ISNUMBER([.J996]);OFFSET([.B$2];[.J996]-1;0);&quot;&quot;)">
            <text:p/>
          </table:table-cell>
          <table:table-cell/>
          <table:table-cell table:formula="of:=IF([.$H996]&lt;=[.$E$5];[.K996];IF([.$H996]&lt;=[.$E$5]+[.$E$6];OFFSET([.$L$2];[.$H996]-[.$E$5]-1;0);&quot;&quot;))">
            <text:p/>
          </table:table-cell>
          <table:table-cell table:number-columns-repeated="3"/>
          <table:table-cell table:formula="of:=IF([.$H996]&lt;=[.$E$5];OFFSET([.$A$2];[.I996]-1;0);IF([.$H996]&lt;=[.$E$7];OFFSET([.$B$2];OFFSET([.$J$2];[.$H996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7]));SUMPRODUCT([.A997]=OFFSET([.A$2];0;0;[.$H997];1))=1)" office:value-type="boolean" office:boolean-value="false" calcext:value-type="boolean">
            <text:p>FALSCH</text:p>
          </table:table-cell>
          <table:table-cell table:style-name="ce8" table:formula="of:=AND(NOT(ISBLANK([.B997]));SUMPRODUCT([.B997]=OFFSET([.B$2];0;0;[.$H997];1))=1;ISNA(MATCH([.B997];OFFSET([.A$2];0;0;[.$E$3];1);0)))" office:value-type="boolean" office:boolean-value="false" calcext:value-type="boolean">
            <text:p>FALSCH</text:p>
          </table:table-cell>
          <table:table-cell table:formula="of:=[.H996]+1" office:value-type="float" office:value="996" calcext:value-type="float">
            <text:p>996</text:p>
          </table:table-cell>
          <table:table-cell table:formula="of:=[.I996]+MATCH(TRUE();OFFSET([.F$2];[.I996];0;[.$E$3]-[.I996];1);0)" office:value-type="string" office:string-value="" calcext:value-type="error">
            <text:p>Err:502</text:p>
          </table:table-cell>
          <table:table-cell table:formula="of:=[.J996]+MATCH(TRUE();OFFSET([.G$2];[.J996];0;[.$E$4]-[.J996];1);0)" office:value-type="string" office:string-value="" calcext:value-type="error">
            <text:p>#N/A</text:p>
          </table:table-cell>
          <table:table-cell table:formula="of:=IF(ISNUMBER([.I997]);OFFSET([.A$2];[.I997]-1;0);&quot;&quot;)">
            <text:p/>
          </table:table-cell>
          <table:table-cell table:formula="of:=IF(ISNUMBER([.J997]);OFFSET([.B$2];[.J997]-1;0);&quot;&quot;)">
            <text:p/>
          </table:table-cell>
          <table:table-cell/>
          <table:table-cell table:formula="of:=IF([.$H997]&lt;=[.$E$5];[.K997];IF([.$H997]&lt;=[.$E$5]+[.$E$6];OFFSET([.$L$2];[.$H997]-[.$E$5]-1;0);&quot;&quot;))">
            <text:p/>
          </table:table-cell>
          <table:table-cell table:number-columns-repeated="3"/>
          <table:table-cell table:formula="of:=IF([.$H997]&lt;=[.$E$5];OFFSET([.$A$2];[.I997]-1;0);IF([.$H997]&lt;=[.$E$7];OFFSET([.$B$2];OFFSET([.$J$2];[.$H997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8]));SUMPRODUCT([.A998]=OFFSET([.A$2];0;0;[.$H998];1))=1)" office:value-type="boolean" office:boolean-value="false" calcext:value-type="boolean">
            <text:p>FALSCH</text:p>
          </table:table-cell>
          <table:table-cell table:style-name="ce8" table:formula="of:=AND(NOT(ISBLANK([.B998]));SUMPRODUCT([.B998]=OFFSET([.B$2];0;0;[.$H998];1))=1;ISNA(MATCH([.B998];OFFSET([.A$2];0;0;[.$E$3];1);0)))" office:value-type="boolean" office:boolean-value="false" calcext:value-type="boolean">
            <text:p>FALSCH</text:p>
          </table:table-cell>
          <table:table-cell table:formula="of:=[.H997]+1" office:value-type="float" office:value="997" calcext:value-type="float">
            <text:p>997</text:p>
          </table:table-cell>
          <table:table-cell table:formula="of:=[.I997]+MATCH(TRUE();OFFSET([.F$2];[.I997];0;[.$E$3]-[.I997];1);0)" office:value-type="string" office:string-value="" calcext:value-type="error">
            <text:p>Err:502</text:p>
          </table:table-cell>
          <table:table-cell table:formula="of:=[.J997]+MATCH(TRUE();OFFSET([.G$2];[.J997];0;[.$E$4]-[.J997];1);0)" office:value-type="string" office:string-value="" calcext:value-type="error">
            <text:p>#N/A</text:p>
          </table:table-cell>
          <table:table-cell table:formula="of:=IF(ISNUMBER([.I998]);OFFSET([.A$2];[.I998]-1;0);&quot;&quot;)">
            <text:p/>
          </table:table-cell>
          <table:table-cell table:formula="of:=IF(ISNUMBER([.J998]);OFFSET([.B$2];[.J998]-1;0);&quot;&quot;)">
            <text:p/>
          </table:table-cell>
          <table:table-cell/>
          <table:table-cell table:formula="of:=IF([.$H998]&lt;=[.$E$5];[.K998];IF([.$H998]&lt;=[.$E$5]+[.$E$6];OFFSET([.$L$2];[.$H998]-[.$E$5]-1;0);&quot;&quot;))">
            <text:p/>
          </table:table-cell>
          <table:table-cell table:number-columns-repeated="3"/>
          <table:table-cell table:formula="of:=IF([.$H998]&lt;=[.$E$5];OFFSET([.$A$2];[.I998]-1;0);IF([.$H998]&lt;=[.$E$7];OFFSET([.$B$2];OFFSET([.$J$2];[.$H998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999]));SUMPRODUCT([.A999]=OFFSET([.A$2];0;0;[.$H999];1))=1)" office:value-type="boolean" office:boolean-value="false" calcext:value-type="boolean">
            <text:p>FALSCH</text:p>
          </table:table-cell>
          <table:table-cell table:style-name="ce8" table:formula="of:=AND(NOT(ISBLANK([.B999]));SUMPRODUCT([.B999]=OFFSET([.B$2];0;0;[.$H999];1))=1;ISNA(MATCH([.B999];OFFSET([.A$2];0;0;[.$E$3];1);0)))" office:value-type="boolean" office:boolean-value="false" calcext:value-type="boolean">
            <text:p>FALSCH</text:p>
          </table:table-cell>
          <table:table-cell table:formula="of:=[.H998]+1" office:value-type="float" office:value="998" calcext:value-type="float">
            <text:p>998</text:p>
          </table:table-cell>
          <table:table-cell table:formula="of:=[.I998]+MATCH(TRUE();OFFSET([.F$2];[.I998];0;[.$E$3]-[.I998];1);0)" office:value-type="string" office:string-value="" calcext:value-type="error">
            <text:p>Err:502</text:p>
          </table:table-cell>
          <table:table-cell table:formula="of:=[.J998]+MATCH(TRUE();OFFSET([.G$2];[.J998];0;[.$E$4]-[.J998];1);0)" office:value-type="string" office:string-value="" calcext:value-type="error">
            <text:p>#N/A</text:p>
          </table:table-cell>
          <table:table-cell table:formula="of:=IF(ISNUMBER([.I999]);OFFSET([.A$2];[.I999]-1;0);&quot;&quot;)">
            <text:p/>
          </table:table-cell>
          <table:table-cell table:formula="of:=IF(ISNUMBER([.J999]);OFFSET([.B$2];[.J999]-1;0);&quot;&quot;)">
            <text:p/>
          </table:table-cell>
          <table:table-cell/>
          <table:table-cell table:formula="of:=IF([.$H999]&lt;=[.$E$5];[.K999];IF([.$H999]&lt;=[.$E$5]+[.$E$6];OFFSET([.$L$2];[.$H999]-[.$E$5]-1;0);&quot;&quot;))">
            <text:p/>
          </table:table-cell>
          <table:table-cell table:number-columns-repeated="3"/>
          <table:table-cell table:formula="of:=IF([.$H999]&lt;=[.$E$5];OFFSET([.$A$2];[.I999]-1;0);IF([.$H999]&lt;=[.$E$7];OFFSET([.$B$2];OFFSET([.$J$2];[.$H999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00]));SUMPRODUCT([.A1000]=OFFSET([.A$2];0;0;[.$H1000];1))=1)" office:value-type="boolean" office:boolean-value="false" calcext:value-type="boolean">
            <text:p>FALSCH</text:p>
          </table:table-cell>
          <table:table-cell table:style-name="ce8" table:formula="of:=AND(NOT(ISBLANK([.B1000]));SUMPRODUCT([.B1000]=OFFSET([.B$2];0;0;[.$H1000];1))=1;ISNA(MATCH([.B1000];OFFSET([.A$2];0;0;[.$E$3];1);0)))" office:value-type="boolean" office:boolean-value="false" calcext:value-type="boolean">
            <text:p>FALSCH</text:p>
          </table:table-cell>
          <table:table-cell table:formula="of:=[.H999]+1" office:value-type="float" office:value="999" calcext:value-type="float">
            <text:p>999</text:p>
          </table:table-cell>
          <table:table-cell table:formula="of:=[.I999]+MATCH(TRUE();OFFSET([.F$2];[.I999];0;[.$E$3]-[.I999];1);0)" office:value-type="string" office:string-value="" calcext:value-type="error">
            <text:p>Err:502</text:p>
          </table:table-cell>
          <table:table-cell table:formula="of:=[.J999]+MATCH(TRUE();OFFSET([.G$2];[.J999];0;[.$E$4]-[.J999];1);0)" office:value-type="string" office:string-value="" calcext:value-type="error">
            <text:p>#N/A</text:p>
          </table:table-cell>
          <table:table-cell table:formula="of:=IF(ISNUMBER([.I1000]);OFFSET([.A$2];[.I1000]-1;0);&quot;&quot;)">
            <text:p/>
          </table:table-cell>
          <table:table-cell table:formula="of:=IF(ISNUMBER([.J1000]);OFFSET([.B$2];[.J1000]-1;0);&quot;&quot;)">
            <text:p/>
          </table:table-cell>
          <table:table-cell/>
          <table:table-cell table:formula="of:=IF([.$H1000]&lt;=[.$E$5];[.K1000];IF([.$H1000]&lt;=[.$E$5]+[.$E$6];OFFSET([.$L$2];[.$H1000]-[.$E$5]-1;0);&quot;&quot;))">
            <text:p/>
          </table:table-cell>
          <table:table-cell table:number-columns-repeated="3"/>
          <table:table-cell table:formula="of:=IF([.$H1000]&lt;=[.$E$5];OFFSET([.$A$2];[.I1000]-1;0);IF([.$H1000]&lt;=[.$E$7];OFFSET([.$B$2];OFFSET([.$J$2];[.$H1000]-[.$E$5]-1;0)-1;0);&quot;&quot;))">
            <text:p/>
          </table:table-cell>
        </table:table-row>
        <table:table-row table:style-name="ro1">
          <table:table-cell table:number-columns-repeated="5"/>
          <table:table-cell table:style-name="ce8" table:formula="of:=AND(NOT(ISBLANK([.A1001]));SUMPRODUCT([.A1001]=OFFSET([.A$2];0;0;[.$H1001];1))=1)" office:value-type="boolean" office:boolean-value="false" calcext:value-type="boolean">
            <text:p>FALSCH</text:p>
          </table:table-cell>
          <table:table-cell table:style-name="ce8" table:formula="of:=AND(NOT(ISBLANK([.B1001]));SUMPRODUCT([.B1001]=OFFSET([.B$2];0;0;[.$H1001];1))=1;ISNA(MATCH([.B1001];OFFSET([.A$2];0;0;[.$E$3];1);0)))" office:value-type="boolean" office:boolean-value="false" calcext:value-type="boolean">
            <text:p>FALSCH</text:p>
          </table:table-cell>
          <table:table-cell table:formula="of:=[.H1000]+1" office:value-type="float" office:value="1000" calcext:value-type="float">
            <text:p>1000</text:p>
          </table:table-cell>
          <table:table-cell table:formula="of:=[.I1000]+MATCH(TRUE();OFFSET([.F$2];[.I1000];0;[.$E$3]-[.I1000];1);0)" office:value-type="string" office:string-value="" calcext:value-type="error">
            <text:p>Err:502</text:p>
          </table:table-cell>
          <table:table-cell table:formula="of:=[.J1000]+MATCH(TRUE();OFFSET([.G$2];[.J1000];0;[.$E$4]-[.J1000];1);0)" office:value-type="string" office:string-value="" calcext:value-type="error">
            <text:p>#N/A</text:p>
          </table:table-cell>
          <table:table-cell table:formula="of:=IF(ISNUMBER([.I1001]);OFFSET([.A$2];[.I1001]-1;0);&quot;&quot;)">
            <text:p/>
          </table:table-cell>
          <table:table-cell table:formula="of:=IF(ISNUMBER([.J1001]);OFFSET([.B$2];[.J1001]-1;0);&quot;&quot;)">
            <text:p/>
          </table:table-cell>
          <table:table-cell/>
          <table:table-cell table:formula="of:=IF([.$H1001]&lt;=[.$E$5];[.K1001];IF([.$H1001]&lt;=[.$E$5]+[.$E$6];OFFSET([.$L$2];[.$H1001]-[.$E$5]-1;0);&quot;&quot;))">
            <text:p/>
          </table:table-cell>
          <table:table-cell table:number-columns-repeated="3"/>
          <table:table-cell table:formula="of:=IF([.$H1001]&lt;=[.$E$5];OFFSET([.$A$2];[.I1001]-1;0);IF([.$H1001]&lt;=[.$E$7];OFFSET([.$B$2];OFFSET([.$J$2];[.$H10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1]+1" office:value-type="float" office:value="1001" calcext:value-type="float">
            <text:p>1001</text:p>
          </table:table-cell>
          <table:table-cell table:style-name="Default" table:number-columns-repeated="4"/>
          <table:table-cell/>
          <table:table-cell table:formula="of:=IF([.$H1002]&lt;=[.$E$5];[.K1002];IF([.$H1002]&lt;=[.$E$5]+[.$E$6];OFFSET([.$L$2];[.$H1002]-[.$E$5]-1;0);&quot;&quot;))">
            <text:p/>
          </table:table-cell>
          <table:table-cell table:number-columns-repeated="3"/>
          <table:table-cell table:formula="of:=IF([.$H1002]&lt;=[.$E$5];OFFSET([.$A$2];[.I1002]-1;0);IF([.$H1002]&lt;=[.$E$7];OFFSET([.$B$2];OFFSET([.$J$2];[.$H10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2]+1" office:value-type="float" office:value="1002" calcext:value-type="float">
            <text:p>1002</text:p>
          </table:table-cell>
          <table:table-cell table:style-name="Default" table:number-columns-repeated="4"/>
          <table:table-cell/>
          <table:table-cell table:formula="of:=IF([.$H1003]&lt;=[.$E$5];[.K1003];IF([.$H1003]&lt;=[.$E$5]+[.$E$6];OFFSET([.$L$2];[.$H1003]-[.$E$5]-1;0);&quot;&quot;))">
            <text:p/>
          </table:table-cell>
          <table:table-cell table:number-columns-repeated="3"/>
          <table:table-cell table:formula="of:=IF([.$H1003]&lt;=[.$E$5];OFFSET([.$A$2];[.I1003]-1;0);IF([.$H1003]&lt;=[.$E$7];OFFSET([.$B$2];OFFSET([.$J$2];[.$H10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3]+1" office:value-type="float" office:value="1003" calcext:value-type="float">
            <text:p>1003</text:p>
          </table:table-cell>
          <table:table-cell table:style-name="Default" table:number-columns-repeated="4"/>
          <table:table-cell/>
          <table:table-cell table:formula="of:=IF([.$H1004]&lt;=[.$E$5];[.K1004];IF([.$H1004]&lt;=[.$E$5]+[.$E$6];OFFSET([.$L$2];[.$H1004]-[.$E$5]-1;0);&quot;&quot;))">
            <text:p/>
          </table:table-cell>
          <table:table-cell table:number-columns-repeated="3"/>
          <table:table-cell table:formula="of:=IF([.$H1004]&lt;=[.$E$5];OFFSET([.$A$2];[.I1004]-1;0);IF([.$H1004]&lt;=[.$E$7];OFFSET([.$B$2];OFFSET([.$J$2];[.$H10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4]+1" office:value-type="float" office:value="1004" calcext:value-type="float">
            <text:p>1004</text:p>
          </table:table-cell>
          <table:table-cell table:style-name="Default" table:number-columns-repeated="4"/>
          <table:table-cell/>
          <table:table-cell table:formula="of:=IF([.$H1005]&lt;=[.$E$5];[.K1005];IF([.$H1005]&lt;=[.$E$5]+[.$E$6];OFFSET([.$L$2];[.$H1005]-[.$E$5]-1;0);&quot;&quot;))">
            <text:p/>
          </table:table-cell>
          <table:table-cell table:number-columns-repeated="3"/>
          <table:table-cell table:formula="of:=IF([.$H1005]&lt;=[.$E$5];OFFSET([.$A$2];[.I1005]-1;0);IF([.$H1005]&lt;=[.$E$7];OFFSET([.$B$2];OFFSET([.$J$2];[.$H10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5]+1" office:value-type="float" office:value="1005" calcext:value-type="float">
            <text:p>1005</text:p>
          </table:table-cell>
          <table:table-cell table:style-name="Default" table:number-columns-repeated="4"/>
          <table:table-cell/>
          <table:table-cell table:formula="of:=IF([.$H1006]&lt;=[.$E$5];[.K1006];IF([.$H1006]&lt;=[.$E$5]+[.$E$6];OFFSET([.$L$2];[.$H1006]-[.$E$5]-1;0);&quot;&quot;))">
            <text:p/>
          </table:table-cell>
          <table:table-cell table:number-columns-repeated="3"/>
          <table:table-cell table:formula="of:=IF([.$H1006]&lt;=[.$E$5];OFFSET([.$A$2];[.I1006]-1;0);IF([.$H1006]&lt;=[.$E$7];OFFSET([.$B$2];OFFSET([.$J$2];[.$H10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6]+1" office:value-type="float" office:value="1006" calcext:value-type="float">
            <text:p>1006</text:p>
          </table:table-cell>
          <table:table-cell table:style-name="Default" table:number-columns-repeated="4"/>
          <table:table-cell/>
          <table:table-cell table:formula="of:=IF([.$H1007]&lt;=[.$E$5];[.K1007];IF([.$H1007]&lt;=[.$E$5]+[.$E$6];OFFSET([.$L$2];[.$H1007]-[.$E$5]-1;0);&quot;&quot;))">
            <text:p/>
          </table:table-cell>
          <table:table-cell table:number-columns-repeated="3"/>
          <table:table-cell table:formula="of:=IF([.$H1007]&lt;=[.$E$5];OFFSET([.$A$2];[.I1007]-1;0);IF([.$H1007]&lt;=[.$E$7];OFFSET([.$B$2];OFFSET([.$J$2];[.$H10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7]+1" office:value-type="float" office:value="1007" calcext:value-type="float">
            <text:p>1007</text:p>
          </table:table-cell>
          <table:table-cell table:style-name="Default" table:number-columns-repeated="4"/>
          <table:table-cell/>
          <table:table-cell table:formula="of:=IF([.$H1008]&lt;=[.$E$5];[.K1008];IF([.$H1008]&lt;=[.$E$5]+[.$E$6];OFFSET([.$L$2];[.$H1008]-[.$E$5]-1;0);&quot;&quot;))">
            <text:p/>
          </table:table-cell>
          <table:table-cell table:number-columns-repeated="3"/>
          <table:table-cell table:formula="of:=IF([.$H1008]&lt;=[.$E$5];OFFSET([.$A$2];[.I1008]-1;0);IF([.$H1008]&lt;=[.$E$7];OFFSET([.$B$2];OFFSET([.$J$2];[.$H10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8]+1" office:value-type="float" office:value="1008" calcext:value-type="float">
            <text:p>1008</text:p>
          </table:table-cell>
          <table:table-cell table:style-name="Default" table:number-columns-repeated="4"/>
          <table:table-cell/>
          <table:table-cell table:formula="of:=IF([.$H1009]&lt;=[.$E$5];[.K1009];IF([.$H1009]&lt;=[.$E$5]+[.$E$6];OFFSET([.$L$2];[.$H1009]-[.$E$5]-1;0);&quot;&quot;))">
            <text:p/>
          </table:table-cell>
          <table:table-cell table:number-columns-repeated="3"/>
          <table:table-cell table:formula="of:=IF([.$H1009]&lt;=[.$E$5];OFFSET([.$A$2];[.I1009]-1;0);IF([.$H1009]&lt;=[.$E$7];OFFSET([.$B$2];OFFSET([.$J$2];[.$H10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09]+1" office:value-type="float" office:value="1009" calcext:value-type="float">
            <text:p>1009</text:p>
          </table:table-cell>
          <table:table-cell table:style-name="Default" table:number-columns-repeated="4"/>
          <table:table-cell/>
          <table:table-cell table:formula="of:=IF([.$H1010]&lt;=[.$E$5];[.K1010];IF([.$H1010]&lt;=[.$E$5]+[.$E$6];OFFSET([.$L$2];[.$H1010]-[.$E$5]-1;0);&quot;&quot;))">
            <text:p/>
          </table:table-cell>
          <table:table-cell table:number-columns-repeated="3"/>
          <table:table-cell table:formula="of:=IF([.$H1010]&lt;=[.$E$5];OFFSET([.$A$2];[.I1010]-1;0);IF([.$H1010]&lt;=[.$E$7];OFFSET([.$B$2];OFFSET([.$J$2];[.$H10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0]+1" office:value-type="float" office:value="1010" calcext:value-type="float">
            <text:p>1010</text:p>
          </table:table-cell>
          <table:table-cell table:style-name="Default" table:number-columns-repeated="4"/>
          <table:table-cell/>
          <table:table-cell table:formula="of:=IF([.$H1011]&lt;=[.$E$5];[.K1011];IF([.$H1011]&lt;=[.$E$5]+[.$E$6];OFFSET([.$L$2];[.$H1011]-[.$E$5]-1;0);&quot;&quot;))">
            <text:p/>
          </table:table-cell>
          <table:table-cell table:number-columns-repeated="3"/>
          <table:table-cell table:formula="of:=IF([.$H1011]&lt;=[.$E$5];OFFSET([.$A$2];[.I1011]-1;0);IF([.$H1011]&lt;=[.$E$7];OFFSET([.$B$2];OFFSET([.$J$2];[.$H10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1]+1" office:value-type="float" office:value="1011" calcext:value-type="float">
            <text:p>1011</text:p>
          </table:table-cell>
          <table:table-cell table:style-name="Default" table:number-columns-repeated="4"/>
          <table:table-cell/>
          <table:table-cell table:formula="of:=IF([.$H1012]&lt;=[.$E$5];[.K1012];IF([.$H1012]&lt;=[.$E$5]+[.$E$6];OFFSET([.$L$2];[.$H1012]-[.$E$5]-1;0);&quot;&quot;))">
            <text:p/>
          </table:table-cell>
          <table:table-cell table:number-columns-repeated="3"/>
          <table:table-cell table:formula="of:=IF([.$H1012]&lt;=[.$E$5];OFFSET([.$A$2];[.I1012]-1;0);IF([.$H1012]&lt;=[.$E$7];OFFSET([.$B$2];OFFSET([.$J$2];[.$H10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2]+1" office:value-type="float" office:value="1012" calcext:value-type="float">
            <text:p>1012</text:p>
          </table:table-cell>
          <table:table-cell table:style-name="Default" table:number-columns-repeated="4"/>
          <table:table-cell/>
          <table:table-cell table:formula="of:=IF([.$H1013]&lt;=[.$E$5];[.K1013];IF([.$H1013]&lt;=[.$E$5]+[.$E$6];OFFSET([.$L$2];[.$H1013]-[.$E$5]-1;0);&quot;&quot;))">
            <text:p/>
          </table:table-cell>
          <table:table-cell table:number-columns-repeated="3"/>
          <table:table-cell table:formula="of:=IF([.$H1013]&lt;=[.$E$5];OFFSET([.$A$2];[.I1013]-1;0);IF([.$H1013]&lt;=[.$E$7];OFFSET([.$B$2];OFFSET([.$J$2];[.$H10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3]+1" office:value-type="float" office:value="1013" calcext:value-type="float">
            <text:p>1013</text:p>
          </table:table-cell>
          <table:table-cell table:style-name="Default" table:number-columns-repeated="4"/>
          <table:table-cell/>
          <table:table-cell table:formula="of:=IF([.$H1014]&lt;=[.$E$5];[.K1014];IF([.$H1014]&lt;=[.$E$5]+[.$E$6];OFFSET([.$L$2];[.$H1014]-[.$E$5]-1;0);&quot;&quot;))">
            <text:p/>
          </table:table-cell>
          <table:table-cell table:number-columns-repeated="3"/>
          <table:table-cell table:formula="of:=IF([.$H1014]&lt;=[.$E$5];OFFSET([.$A$2];[.I1014]-1;0);IF([.$H1014]&lt;=[.$E$7];OFFSET([.$B$2];OFFSET([.$J$2];[.$H10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4]+1" office:value-type="float" office:value="1014" calcext:value-type="float">
            <text:p>1014</text:p>
          </table:table-cell>
          <table:table-cell table:style-name="Default" table:number-columns-repeated="4"/>
          <table:table-cell/>
          <table:table-cell table:formula="of:=IF([.$H1015]&lt;=[.$E$5];[.K1015];IF([.$H1015]&lt;=[.$E$5]+[.$E$6];OFFSET([.$L$2];[.$H1015]-[.$E$5]-1;0);&quot;&quot;))">
            <text:p/>
          </table:table-cell>
          <table:table-cell table:number-columns-repeated="3"/>
          <table:table-cell table:formula="of:=IF([.$H1015]&lt;=[.$E$5];OFFSET([.$A$2];[.I1015]-1;0);IF([.$H1015]&lt;=[.$E$7];OFFSET([.$B$2];OFFSET([.$J$2];[.$H10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5]+1" office:value-type="float" office:value="1015" calcext:value-type="float">
            <text:p>1015</text:p>
          </table:table-cell>
          <table:table-cell table:style-name="Default" table:number-columns-repeated="4"/>
          <table:table-cell/>
          <table:table-cell table:formula="of:=IF([.$H1016]&lt;=[.$E$5];[.K1016];IF([.$H1016]&lt;=[.$E$5]+[.$E$6];OFFSET([.$L$2];[.$H1016]-[.$E$5]-1;0);&quot;&quot;))">
            <text:p/>
          </table:table-cell>
          <table:table-cell table:number-columns-repeated="3"/>
          <table:table-cell table:formula="of:=IF([.$H1016]&lt;=[.$E$5];OFFSET([.$A$2];[.I1016]-1;0);IF([.$H1016]&lt;=[.$E$7];OFFSET([.$B$2];OFFSET([.$J$2];[.$H10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6]+1" office:value-type="float" office:value="1016" calcext:value-type="float">
            <text:p>1016</text:p>
          </table:table-cell>
          <table:table-cell table:style-name="Default" table:number-columns-repeated="4"/>
          <table:table-cell/>
          <table:table-cell table:formula="of:=IF([.$H1017]&lt;=[.$E$5];[.K1017];IF([.$H1017]&lt;=[.$E$5]+[.$E$6];OFFSET([.$L$2];[.$H1017]-[.$E$5]-1;0);&quot;&quot;))">
            <text:p/>
          </table:table-cell>
          <table:table-cell table:number-columns-repeated="3"/>
          <table:table-cell table:formula="of:=IF([.$H1017]&lt;=[.$E$5];OFFSET([.$A$2];[.I1017]-1;0);IF([.$H1017]&lt;=[.$E$7];OFFSET([.$B$2];OFFSET([.$J$2];[.$H10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7]+1" office:value-type="float" office:value="1017" calcext:value-type="float">
            <text:p>1017</text:p>
          </table:table-cell>
          <table:table-cell table:style-name="Default" table:number-columns-repeated="4"/>
          <table:table-cell/>
          <table:table-cell table:formula="of:=IF([.$H1018]&lt;=[.$E$5];[.K1018];IF([.$H1018]&lt;=[.$E$5]+[.$E$6];OFFSET([.$L$2];[.$H1018]-[.$E$5]-1;0);&quot;&quot;))">
            <text:p/>
          </table:table-cell>
          <table:table-cell table:number-columns-repeated="3"/>
          <table:table-cell table:formula="of:=IF([.$H1018]&lt;=[.$E$5];OFFSET([.$A$2];[.I1018]-1;0);IF([.$H1018]&lt;=[.$E$7];OFFSET([.$B$2];OFFSET([.$J$2];[.$H10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8]+1" office:value-type="float" office:value="1018" calcext:value-type="float">
            <text:p>1018</text:p>
          </table:table-cell>
          <table:table-cell table:style-name="Default" table:number-columns-repeated="4"/>
          <table:table-cell/>
          <table:table-cell table:formula="of:=IF([.$H1019]&lt;=[.$E$5];[.K1019];IF([.$H1019]&lt;=[.$E$5]+[.$E$6];OFFSET([.$L$2];[.$H1019]-[.$E$5]-1;0);&quot;&quot;))">
            <text:p/>
          </table:table-cell>
          <table:table-cell table:number-columns-repeated="3"/>
          <table:table-cell table:formula="of:=IF([.$H1019]&lt;=[.$E$5];OFFSET([.$A$2];[.I1019]-1;0);IF([.$H1019]&lt;=[.$E$7];OFFSET([.$B$2];OFFSET([.$J$2];[.$H10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19]+1" office:value-type="float" office:value="1019" calcext:value-type="float">
            <text:p>1019</text:p>
          </table:table-cell>
          <table:table-cell table:style-name="Default" table:number-columns-repeated="4"/>
          <table:table-cell/>
          <table:table-cell table:formula="of:=IF([.$H1020]&lt;=[.$E$5];[.K1020];IF([.$H1020]&lt;=[.$E$5]+[.$E$6];OFFSET([.$L$2];[.$H1020]-[.$E$5]-1;0);&quot;&quot;))">
            <text:p/>
          </table:table-cell>
          <table:table-cell table:number-columns-repeated="3"/>
          <table:table-cell table:formula="of:=IF([.$H1020]&lt;=[.$E$5];OFFSET([.$A$2];[.I1020]-1;0);IF([.$H1020]&lt;=[.$E$7];OFFSET([.$B$2];OFFSET([.$J$2];[.$H10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0]+1" office:value-type="float" office:value="1020" calcext:value-type="float">
            <text:p>1020</text:p>
          </table:table-cell>
          <table:table-cell table:style-name="Default" table:number-columns-repeated="4"/>
          <table:table-cell/>
          <table:table-cell table:formula="of:=IF([.$H1021]&lt;=[.$E$5];[.K1021];IF([.$H1021]&lt;=[.$E$5]+[.$E$6];OFFSET([.$L$2];[.$H1021]-[.$E$5]-1;0);&quot;&quot;))">
            <text:p/>
          </table:table-cell>
          <table:table-cell table:number-columns-repeated="3"/>
          <table:table-cell table:formula="of:=IF([.$H1021]&lt;=[.$E$5];OFFSET([.$A$2];[.I1021]-1;0);IF([.$H1021]&lt;=[.$E$7];OFFSET([.$B$2];OFFSET([.$J$2];[.$H10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1]+1" office:value-type="float" office:value="1021" calcext:value-type="float">
            <text:p>1021</text:p>
          </table:table-cell>
          <table:table-cell table:style-name="Default" table:number-columns-repeated="4"/>
          <table:table-cell/>
          <table:table-cell table:formula="of:=IF([.$H1022]&lt;=[.$E$5];[.K1022];IF([.$H1022]&lt;=[.$E$5]+[.$E$6];OFFSET([.$L$2];[.$H1022]-[.$E$5]-1;0);&quot;&quot;))">
            <text:p/>
          </table:table-cell>
          <table:table-cell table:number-columns-repeated="3"/>
          <table:table-cell table:formula="of:=IF([.$H1022]&lt;=[.$E$5];OFFSET([.$A$2];[.I1022]-1;0);IF([.$H1022]&lt;=[.$E$7];OFFSET([.$B$2];OFFSET([.$J$2];[.$H10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2]+1" office:value-type="float" office:value="1022" calcext:value-type="float">
            <text:p>1022</text:p>
          </table:table-cell>
          <table:table-cell table:style-name="Default" table:number-columns-repeated="4"/>
          <table:table-cell/>
          <table:table-cell table:formula="of:=IF([.$H1023]&lt;=[.$E$5];[.K1023];IF([.$H1023]&lt;=[.$E$5]+[.$E$6];OFFSET([.$L$2];[.$H1023]-[.$E$5]-1;0);&quot;&quot;))">
            <text:p/>
          </table:table-cell>
          <table:table-cell table:number-columns-repeated="3"/>
          <table:table-cell table:formula="of:=IF([.$H1023]&lt;=[.$E$5];OFFSET([.$A$2];[.I1023]-1;0);IF([.$H1023]&lt;=[.$E$7];OFFSET([.$B$2];OFFSET([.$J$2];[.$H10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3]+1" office:value-type="float" office:value="1023" calcext:value-type="float">
            <text:p>1023</text:p>
          </table:table-cell>
          <table:table-cell table:style-name="Default" table:number-columns-repeated="4"/>
          <table:table-cell/>
          <table:table-cell table:formula="of:=IF([.$H1024]&lt;=[.$E$5];[.K1024];IF([.$H1024]&lt;=[.$E$5]+[.$E$6];OFFSET([.$L$2];[.$H1024]-[.$E$5]-1;0);&quot;&quot;))">
            <text:p/>
          </table:table-cell>
          <table:table-cell table:number-columns-repeated="3"/>
          <table:table-cell table:formula="of:=IF([.$H1024]&lt;=[.$E$5];OFFSET([.$A$2];[.I1024]-1;0);IF([.$H1024]&lt;=[.$E$7];OFFSET([.$B$2];OFFSET([.$J$2];[.$H10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4]+1" office:value-type="float" office:value="1024" calcext:value-type="float">
            <text:p>1024</text:p>
          </table:table-cell>
          <table:table-cell table:style-name="Default" table:number-columns-repeated="4"/>
          <table:table-cell/>
          <table:table-cell table:formula="of:=IF([.$H1025]&lt;=[.$E$5];[.K1025];IF([.$H1025]&lt;=[.$E$5]+[.$E$6];OFFSET([.$L$2];[.$H1025]-[.$E$5]-1;0);&quot;&quot;))">
            <text:p/>
          </table:table-cell>
          <table:table-cell table:number-columns-repeated="3"/>
          <table:table-cell table:formula="of:=IF([.$H1025]&lt;=[.$E$5];OFFSET([.$A$2];[.I1025]-1;0);IF([.$H1025]&lt;=[.$E$7];OFFSET([.$B$2];OFFSET([.$J$2];[.$H10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5]+1" office:value-type="float" office:value="1025" calcext:value-type="float">
            <text:p>1025</text:p>
          </table:table-cell>
          <table:table-cell table:style-name="Default" table:number-columns-repeated="4"/>
          <table:table-cell/>
          <table:table-cell table:formula="of:=IF([.$H1026]&lt;=[.$E$5];[.K1026];IF([.$H1026]&lt;=[.$E$5]+[.$E$6];OFFSET([.$L$2];[.$H1026]-[.$E$5]-1;0);&quot;&quot;))">
            <text:p/>
          </table:table-cell>
          <table:table-cell table:number-columns-repeated="3"/>
          <table:table-cell table:formula="of:=IF([.$H1026]&lt;=[.$E$5];OFFSET([.$A$2];[.I1026]-1;0);IF([.$H1026]&lt;=[.$E$7];OFFSET([.$B$2];OFFSET([.$J$2];[.$H10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6]+1" office:value-type="float" office:value="1026" calcext:value-type="float">
            <text:p>1026</text:p>
          </table:table-cell>
          <table:table-cell table:style-name="Default" table:number-columns-repeated="4"/>
          <table:table-cell/>
          <table:table-cell table:formula="of:=IF([.$H1027]&lt;=[.$E$5];[.K1027];IF([.$H1027]&lt;=[.$E$5]+[.$E$6];OFFSET([.$L$2];[.$H1027]-[.$E$5]-1;0);&quot;&quot;))">
            <text:p/>
          </table:table-cell>
          <table:table-cell table:number-columns-repeated="3"/>
          <table:table-cell table:formula="of:=IF([.$H1027]&lt;=[.$E$5];OFFSET([.$A$2];[.I1027]-1;0);IF([.$H1027]&lt;=[.$E$7];OFFSET([.$B$2];OFFSET([.$J$2];[.$H10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7]+1" office:value-type="float" office:value="1027" calcext:value-type="float">
            <text:p>1027</text:p>
          </table:table-cell>
          <table:table-cell table:style-name="Default" table:number-columns-repeated="4"/>
          <table:table-cell/>
          <table:table-cell table:formula="of:=IF([.$H1028]&lt;=[.$E$5];[.K1028];IF([.$H1028]&lt;=[.$E$5]+[.$E$6];OFFSET([.$L$2];[.$H1028]-[.$E$5]-1;0);&quot;&quot;))">
            <text:p/>
          </table:table-cell>
          <table:table-cell table:number-columns-repeated="3"/>
          <table:table-cell table:formula="of:=IF([.$H1028]&lt;=[.$E$5];OFFSET([.$A$2];[.I1028]-1;0);IF([.$H1028]&lt;=[.$E$7];OFFSET([.$B$2];OFFSET([.$J$2];[.$H10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8]+1" office:value-type="float" office:value="1028" calcext:value-type="float">
            <text:p>1028</text:p>
          </table:table-cell>
          <table:table-cell table:style-name="Default" table:number-columns-repeated="4"/>
          <table:table-cell/>
          <table:table-cell table:formula="of:=IF([.$H1029]&lt;=[.$E$5];[.K1029];IF([.$H1029]&lt;=[.$E$5]+[.$E$6];OFFSET([.$L$2];[.$H1029]-[.$E$5]-1;0);&quot;&quot;))">
            <text:p/>
          </table:table-cell>
          <table:table-cell table:number-columns-repeated="3"/>
          <table:table-cell table:formula="of:=IF([.$H1029]&lt;=[.$E$5];OFFSET([.$A$2];[.I1029]-1;0);IF([.$H1029]&lt;=[.$E$7];OFFSET([.$B$2];OFFSET([.$J$2];[.$H10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29]+1" office:value-type="float" office:value="1029" calcext:value-type="float">
            <text:p>1029</text:p>
          </table:table-cell>
          <table:table-cell table:style-name="Default" table:number-columns-repeated="4"/>
          <table:table-cell/>
          <table:table-cell table:formula="of:=IF([.$H1030]&lt;=[.$E$5];[.K1030];IF([.$H1030]&lt;=[.$E$5]+[.$E$6];OFFSET([.$L$2];[.$H1030]-[.$E$5]-1;0);&quot;&quot;))">
            <text:p/>
          </table:table-cell>
          <table:table-cell table:number-columns-repeated="3"/>
          <table:table-cell table:formula="of:=IF([.$H1030]&lt;=[.$E$5];OFFSET([.$A$2];[.I1030]-1;0);IF([.$H1030]&lt;=[.$E$7];OFFSET([.$B$2];OFFSET([.$J$2];[.$H10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0]+1" office:value-type="float" office:value="1030" calcext:value-type="float">
            <text:p>1030</text:p>
          </table:table-cell>
          <table:table-cell table:style-name="Default" table:number-columns-repeated="4"/>
          <table:table-cell/>
          <table:table-cell table:formula="of:=IF([.$H1031]&lt;=[.$E$5];[.K1031];IF([.$H1031]&lt;=[.$E$5]+[.$E$6];OFFSET([.$L$2];[.$H1031]-[.$E$5]-1;0);&quot;&quot;))">
            <text:p/>
          </table:table-cell>
          <table:table-cell table:number-columns-repeated="3"/>
          <table:table-cell table:formula="of:=IF([.$H1031]&lt;=[.$E$5];OFFSET([.$A$2];[.I1031]-1;0);IF([.$H1031]&lt;=[.$E$7];OFFSET([.$B$2];OFFSET([.$J$2];[.$H10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1]+1" office:value-type="float" office:value="1031" calcext:value-type="float">
            <text:p>1031</text:p>
          </table:table-cell>
          <table:table-cell table:style-name="Default" table:number-columns-repeated="4"/>
          <table:table-cell/>
          <table:table-cell table:formula="of:=IF([.$H1032]&lt;=[.$E$5];[.K1032];IF([.$H1032]&lt;=[.$E$5]+[.$E$6];OFFSET([.$L$2];[.$H1032]-[.$E$5]-1;0);&quot;&quot;))">
            <text:p/>
          </table:table-cell>
          <table:table-cell table:number-columns-repeated="3"/>
          <table:table-cell table:formula="of:=IF([.$H1032]&lt;=[.$E$5];OFFSET([.$A$2];[.I1032]-1;0);IF([.$H1032]&lt;=[.$E$7];OFFSET([.$B$2];OFFSET([.$J$2];[.$H10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2]+1" office:value-type="float" office:value="1032" calcext:value-type="float">
            <text:p>1032</text:p>
          </table:table-cell>
          <table:table-cell table:style-name="Default" table:number-columns-repeated="4"/>
          <table:table-cell/>
          <table:table-cell table:formula="of:=IF([.$H1033]&lt;=[.$E$5];[.K1033];IF([.$H1033]&lt;=[.$E$5]+[.$E$6];OFFSET([.$L$2];[.$H1033]-[.$E$5]-1;0);&quot;&quot;))">
            <text:p/>
          </table:table-cell>
          <table:table-cell table:number-columns-repeated="3"/>
          <table:table-cell table:formula="of:=IF([.$H1033]&lt;=[.$E$5];OFFSET([.$A$2];[.I1033]-1;0);IF([.$H1033]&lt;=[.$E$7];OFFSET([.$B$2];OFFSET([.$J$2];[.$H10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3]+1" office:value-type="float" office:value="1033" calcext:value-type="float">
            <text:p>1033</text:p>
          </table:table-cell>
          <table:table-cell table:style-name="Default" table:number-columns-repeated="4"/>
          <table:table-cell/>
          <table:table-cell table:formula="of:=IF([.$H1034]&lt;=[.$E$5];[.K1034];IF([.$H1034]&lt;=[.$E$5]+[.$E$6];OFFSET([.$L$2];[.$H1034]-[.$E$5]-1;0);&quot;&quot;))">
            <text:p/>
          </table:table-cell>
          <table:table-cell table:number-columns-repeated="3"/>
          <table:table-cell table:formula="of:=IF([.$H1034]&lt;=[.$E$5];OFFSET([.$A$2];[.I1034]-1;0);IF([.$H1034]&lt;=[.$E$7];OFFSET([.$B$2];OFFSET([.$J$2];[.$H10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4]+1" office:value-type="float" office:value="1034" calcext:value-type="float">
            <text:p>1034</text:p>
          </table:table-cell>
          <table:table-cell table:style-name="Default" table:number-columns-repeated="4"/>
          <table:table-cell/>
          <table:table-cell table:formula="of:=IF([.$H1035]&lt;=[.$E$5];[.K1035];IF([.$H1035]&lt;=[.$E$5]+[.$E$6];OFFSET([.$L$2];[.$H1035]-[.$E$5]-1;0);&quot;&quot;))">
            <text:p/>
          </table:table-cell>
          <table:table-cell table:number-columns-repeated="3"/>
          <table:table-cell table:formula="of:=IF([.$H1035]&lt;=[.$E$5];OFFSET([.$A$2];[.I1035]-1;0);IF([.$H1035]&lt;=[.$E$7];OFFSET([.$B$2];OFFSET([.$J$2];[.$H10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5]+1" office:value-type="float" office:value="1035" calcext:value-type="float">
            <text:p>1035</text:p>
          </table:table-cell>
          <table:table-cell table:style-name="Default" table:number-columns-repeated="4"/>
          <table:table-cell/>
          <table:table-cell table:formula="of:=IF([.$H1036]&lt;=[.$E$5];[.K1036];IF([.$H1036]&lt;=[.$E$5]+[.$E$6];OFFSET([.$L$2];[.$H1036]-[.$E$5]-1;0);&quot;&quot;))">
            <text:p/>
          </table:table-cell>
          <table:table-cell table:number-columns-repeated="3"/>
          <table:table-cell table:formula="of:=IF([.$H1036]&lt;=[.$E$5];OFFSET([.$A$2];[.I1036]-1;0);IF([.$H1036]&lt;=[.$E$7];OFFSET([.$B$2];OFFSET([.$J$2];[.$H10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6]+1" office:value-type="float" office:value="1036" calcext:value-type="float">
            <text:p>1036</text:p>
          </table:table-cell>
          <table:table-cell table:style-name="Default" table:number-columns-repeated="4"/>
          <table:table-cell/>
          <table:table-cell table:formula="of:=IF([.$H1037]&lt;=[.$E$5];[.K1037];IF([.$H1037]&lt;=[.$E$5]+[.$E$6];OFFSET([.$L$2];[.$H1037]-[.$E$5]-1;0);&quot;&quot;))">
            <text:p/>
          </table:table-cell>
          <table:table-cell table:number-columns-repeated="3"/>
          <table:table-cell table:formula="of:=IF([.$H1037]&lt;=[.$E$5];OFFSET([.$A$2];[.I1037]-1;0);IF([.$H1037]&lt;=[.$E$7];OFFSET([.$B$2];OFFSET([.$J$2];[.$H10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7]+1" office:value-type="float" office:value="1037" calcext:value-type="float">
            <text:p>1037</text:p>
          </table:table-cell>
          <table:table-cell table:style-name="Default" table:number-columns-repeated="4"/>
          <table:table-cell/>
          <table:table-cell table:formula="of:=IF([.$H1038]&lt;=[.$E$5];[.K1038];IF([.$H1038]&lt;=[.$E$5]+[.$E$6];OFFSET([.$L$2];[.$H1038]-[.$E$5]-1;0);&quot;&quot;))">
            <text:p/>
          </table:table-cell>
          <table:table-cell table:number-columns-repeated="3"/>
          <table:table-cell table:formula="of:=IF([.$H1038]&lt;=[.$E$5];OFFSET([.$A$2];[.I1038]-1;0);IF([.$H1038]&lt;=[.$E$7];OFFSET([.$B$2];OFFSET([.$J$2];[.$H10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8]+1" office:value-type="float" office:value="1038" calcext:value-type="float">
            <text:p>1038</text:p>
          </table:table-cell>
          <table:table-cell table:style-name="Default" table:number-columns-repeated="4"/>
          <table:table-cell/>
          <table:table-cell table:formula="of:=IF([.$H1039]&lt;=[.$E$5];[.K1039];IF([.$H1039]&lt;=[.$E$5]+[.$E$6];OFFSET([.$L$2];[.$H1039]-[.$E$5]-1;0);&quot;&quot;))">
            <text:p/>
          </table:table-cell>
          <table:table-cell table:number-columns-repeated="3"/>
          <table:table-cell table:formula="of:=IF([.$H1039]&lt;=[.$E$5];OFFSET([.$A$2];[.I1039]-1;0);IF([.$H1039]&lt;=[.$E$7];OFFSET([.$B$2];OFFSET([.$J$2];[.$H10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39]+1" office:value-type="float" office:value="1039" calcext:value-type="float">
            <text:p>1039</text:p>
          </table:table-cell>
          <table:table-cell table:style-name="Default" table:number-columns-repeated="4"/>
          <table:table-cell/>
          <table:table-cell table:formula="of:=IF([.$H1040]&lt;=[.$E$5];[.K1040];IF([.$H1040]&lt;=[.$E$5]+[.$E$6];OFFSET([.$L$2];[.$H1040]-[.$E$5]-1;0);&quot;&quot;))">
            <text:p/>
          </table:table-cell>
          <table:table-cell table:number-columns-repeated="3"/>
          <table:table-cell table:formula="of:=IF([.$H1040]&lt;=[.$E$5];OFFSET([.$A$2];[.I1040]-1;0);IF([.$H1040]&lt;=[.$E$7];OFFSET([.$B$2];OFFSET([.$J$2];[.$H10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0]+1" office:value-type="float" office:value="1040" calcext:value-type="float">
            <text:p>1040</text:p>
          </table:table-cell>
          <table:table-cell table:style-name="Default" table:number-columns-repeated="4"/>
          <table:table-cell/>
          <table:table-cell table:formula="of:=IF([.$H1041]&lt;=[.$E$5];[.K1041];IF([.$H1041]&lt;=[.$E$5]+[.$E$6];OFFSET([.$L$2];[.$H1041]-[.$E$5]-1;0);&quot;&quot;))">
            <text:p/>
          </table:table-cell>
          <table:table-cell table:number-columns-repeated="3"/>
          <table:table-cell table:formula="of:=IF([.$H1041]&lt;=[.$E$5];OFFSET([.$A$2];[.I1041]-1;0);IF([.$H1041]&lt;=[.$E$7];OFFSET([.$B$2];OFFSET([.$J$2];[.$H10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1]+1" office:value-type="float" office:value="1041" calcext:value-type="float">
            <text:p>1041</text:p>
          </table:table-cell>
          <table:table-cell table:style-name="Default" table:number-columns-repeated="4"/>
          <table:table-cell/>
          <table:table-cell table:formula="of:=IF([.$H1042]&lt;=[.$E$5];[.K1042];IF([.$H1042]&lt;=[.$E$5]+[.$E$6];OFFSET([.$L$2];[.$H1042]-[.$E$5]-1;0);&quot;&quot;))">
            <text:p/>
          </table:table-cell>
          <table:table-cell table:number-columns-repeated="3"/>
          <table:table-cell table:formula="of:=IF([.$H1042]&lt;=[.$E$5];OFFSET([.$A$2];[.I1042]-1;0);IF([.$H1042]&lt;=[.$E$7];OFFSET([.$B$2];OFFSET([.$J$2];[.$H10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2]+1" office:value-type="float" office:value="1042" calcext:value-type="float">
            <text:p>1042</text:p>
          </table:table-cell>
          <table:table-cell table:style-name="Default" table:number-columns-repeated="4"/>
          <table:table-cell/>
          <table:table-cell table:formula="of:=IF([.$H1043]&lt;=[.$E$5];[.K1043];IF([.$H1043]&lt;=[.$E$5]+[.$E$6];OFFSET([.$L$2];[.$H1043]-[.$E$5]-1;0);&quot;&quot;))">
            <text:p/>
          </table:table-cell>
          <table:table-cell table:number-columns-repeated="3"/>
          <table:table-cell table:formula="of:=IF([.$H1043]&lt;=[.$E$5];OFFSET([.$A$2];[.I1043]-1;0);IF([.$H1043]&lt;=[.$E$7];OFFSET([.$B$2];OFFSET([.$J$2];[.$H10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3]+1" office:value-type="float" office:value="1043" calcext:value-type="float">
            <text:p>1043</text:p>
          </table:table-cell>
          <table:table-cell table:style-name="Default" table:number-columns-repeated="4"/>
          <table:table-cell/>
          <table:table-cell table:formula="of:=IF([.$H1044]&lt;=[.$E$5];[.K1044];IF([.$H1044]&lt;=[.$E$5]+[.$E$6];OFFSET([.$L$2];[.$H1044]-[.$E$5]-1;0);&quot;&quot;))">
            <text:p/>
          </table:table-cell>
          <table:table-cell table:number-columns-repeated="3"/>
          <table:table-cell table:formula="of:=IF([.$H1044]&lt;=[.$E$5];OFFSET([.$A$2];[.I1044]-1;0);IF([.$H1044]&lt;=[.$E$7];OFFSET([.$B$2];OFFSET([.$J$2];[.$H10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4]+1" office:value-type="float" office:value="1044" calcext:value-type="float">
            <text:p>1044</text:p>
          </table:table-cell>
          <table:table-cell table:style-name="Default" table:number-columns-repeated="4"/>
          <table:table-cell/>
          <table:table-cell table:formula="of:=IF([.$H1045]&lt;=[.$E$5];[.K1045];IF([.$H1045]&lt;=[.$E$5]+[.$E$6];OFFSET([.$L$2];[.$H1045]-[.$E$5]-1;0);&quot;&quot;))">
            <text:p/>
          </table:table-cell>
          <table:table-cell table:number-columns-repeated="3"/>
          <table:table-cell table:formula="of:=IF([.$H1045]&lt;=[.$E$5];OFFSET([.$A$2];[.I1045]-1;0);IF([.$H1045]&lt;=[.$E$7];OFFSET([.$B$2];OFFSET([.$J$2];[.$H10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5]+1" office:value-type="float" office:value="1045" calcext:value-type="float">
            <text:p>1045</text:p>
          </table:table-cell>
          <table:table-cell table:style-name="Default" table:number-columns-repeated="4"/>
          <table:table-cell/>
          <table:table-cell table:formula="of:=IF([.$H1046]&lt;=[.$E$5];[.K1046];IF([.$H1046]&lt;=[.$E$5]+[.$E$6];OFFSET([.$L$2];[.$H1046]-[.$E$5]-1;0);&quot;&quot;))">
            <text:p/>
          </table:table-cell>
          <table:table-cell table:number-columns-repeated="3"/>
          <table:table-cell table:formula="of:=IF([.$H1046]&lt;=[.$E$5];OFFSET([.$A$2];[.I1046]-1;0);IF([.$H1046]&lt;=[.$E$7];OFFSET([.$B$2];OFFSET([.$J$2];[.$H10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6]+1" office:value-type="float" office:value="1046" calcext:value-type="float">
            <text:p>1046</text:p>
          </table:table-cell>
          <table:table-cell table:style-name="Default" table:number-columns-repeated="4"/>
          <table:table-cell/>
          <table:table-cell table:formula="of:=IF([.$H1047]&lt;=[.$E$5];[.K1047];IF([.$H1047]&lt;=[.$E$5]+[.$E$6];OFFSET([.$L$2];[.$H1047]-[.$E$5]-1;0);&quot;&quot;))">
            <text:p/>
          </table:table-cell>
          <table:table-cell table:number-columns-repeated="3"/>
          <table:table-cell table:formula="of:=IF([.$H1047]&lt;=[.$E$5];OFFSET([.$A$2];[.I1047]-1;0);IF([.$H1047]&lt;=[.$E$7];OFFSET([.$B$2];OFFSET([.$J$2];[.$H10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7]+1" office:value-type="float" office:value="1047" calcext:value-type="float">
            <text:p>1047</text:p>
          </table:table-cell>
          <table:table-cell table:style-name="Default" table:number-columns-repeated="4"/>
          <table:table-cell/>
          <table:table-cell table:formula="of:=IF([.$H1048]&lt;=[.$E$5];[.K1048];IF([.$H1048]&lt;=[.$E$5]+[.$E$6];OFFSET([.$L$2];[.$H1048]-[.$E$5]-1;0);&quot;&quot;))">
            <text:p/>
          </table:table-cell>
          <table:table-cell table:number-columns-repeated="3"/>
          <table:table-cell table:formula="of:=IF([.$H1048]&lt;=[.$E$5];OFFSET([.$A$2];[.I1048]-1;0);IF([.$H1048]&lt;=[.$E$7];OFFSET([.$B$2];OFFSET([.$J$2];[.$H10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8]+1" office:value-type="float" office:value="1048" calcext:value-type="float">
            <text:p>1048</text:p>
          </table:table-cell>
          <table:table-cell table:style-name="Default" table:number-columns-repeated="4"/>
          <table:table-cell/>
          <table:table-cell table:formula="of:=IF([.$H1049]&lt;=[.$E$5];[.K1049];IF([.$H1049]&lt;=[.$E$5]+[.$E$6];OFFSET([.$L$2];[.$H1049]-[.$E$5]-1;0);&quot;&quot;))">
            <text:p/>
          </table:table-cell>
          <table:table-cell table:number-columns-repeated="3"/>
          <table:table-cell table:formula="of:=IF([.$H1049]&lt;=[.$E$5];OFFSET([.$A$2];[.I1049]-1;0);IF([.$H1049]&lt;=[.$E$7];OFFSET([.$B$2];OFFSET([.$J$2];[.$H10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49]+1" office:value-type="float" office:value="1049" calcext:value-type="float">
            <text:p>1049</text:p>
          </table:table-cell>
          <table:table-cell table:style-name="Default" table:number-columns-repeated="4"/>
          <table:table-cell/>
          <table:table-cell table:formula="of:=IF([.$H1050]&lt;=[.$E$5];[.K1050];IF([.$H1050]&lt;=[.$E$5]+[.$E$6];OFFSET([.$L$2];[.$H1050]-[.$E$5]-1;0);&quot;&quot;))">
            <text:p/>
          </table:table-cell>
          <table:table-cell table:number-columns-repeated="3"/>
          <table:table-cell table:formula="of:=IF([.$H1050]&lt;=[.$E$5];OFFSET([.$A$2];[.I1050]-1;0);IF([.$H1050]&lt;=[.$E$7];OFFSET([.$B$2];OFFSET([.$J$2];[.$H10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0]+1" office:value-type="float" office:value="1050" calcext:value-type="float">
            <text:p>1050</text:p>
          </table:table-cell>
          <table:table-cell table:style-name="Default" table:number-columns-repeated="4"/>
          <table:table-cell/>
          <table:table-cell table:formula="of:=IF([.$H1051]&lt;=[.$E$5];[.K1051];IF([.$H1051]&lt;=[.$E$5]+[.$E$6];OFFSET([.$L$2];[.$H1051]-[.$E$5]-1;0);&quot;&quot;))">
            <text:p/>
          </table:table-cell>
          <table:table-cell table:number-columns-repeated="3"/>
          <table:table-cell table:formula="of:=IF([.$H1051]&lt;=[.$E$5];OFFSET([.$A$2];[.I1051]-1;0);IF([.$H1051]&lt;=[.$E$7];OFFSET([.$B$2];OFFSET([.$J$2];[.$H10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1]+1" office:value-type="float" office:value="1051" calcext:value-type="float">
            <text:p>1051</text:p>
          </table:table-cell>
          <table:table-cell table:style-name="Default" table:number-columns-repeated="4"/>
          <table:table-cell/>
          <table:table-cell table:formula="of:=IF([.$H1052]&lt;=[.$E$5];[.K1052];IF([.$H1052]&lt;=[.$E$5]+[.$E$6];OFFSET([.$L$2];[.$H1052]-[.$E$5]-1;0);&quot;&quot;))">
            <text:p/>
          </table:table-cell>
          <table:table-cell table:number-columns-repeated="3"/>
          <table:table-cell table:formula="of:=IF([.$H1052]&lt;=[.$E$5];OFFSET([.$A$2];[.I1052]-1;0);IF([.$H1052]&lt;=[.$E$7];OFFSET([.$B$2];OFFSET([.$J$2];[.$H10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2]+1" office:value-type="float" office:value="1052" calcext:value-type="float">
            <text:p>1052</text:p>
          </table:table-cell>
          <table:table-cell table:style-name="Default" table:number-columns-repeated="4"/>
          <table:table-cell/>
          <table:table-cell table:formula="of:=IF([.$H1053]&lt;=[.$E$5];[.K1053];IF([.$H1053]&lt;=[.$E$5]+[.$E$6];OFFSET([.$L$2];[.$H1053]-[.$E$5]-1;0);&quot;&quot;))">
            <text:p/>
          </table:table-cell>
          <table:table-cell table:number-columns-repeated="3"/>
          <table:table-cell table:formula="of:=IF([.$H1053]&lt;=[.$E$5];OFFSET([.$A$2];[.I1053]-1;0);IF([.$H1053]&lt;=[.$E$7];OFFSET([.$B$2];OFFSET([.$J$2];[.$H10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3]+1" office:value-type="float" office:value="1053" calcext:value-type="float">
            <text:p>1053</text:p>
          </table:table-cell>
          <table:table-cell table:style-name="Default" table:number-columns-repeated="4"/>
          <table:table-cell/>
          <table:table-cell table:formula="of:=IF([.$H1054]&lt;=[.$E$5];[.K1054];IF([.$H1054]&lt;=[.$E$5]+[.$E$6];OFFSET([.$L$2];[.$H1054]-[.$E$5]-1;0);&quot;&quot;))">
            <text:p/>
          </table:table-cell>
          <table:table-cell table:number-columns-repeated="3"/>
          <table:table-cell table:formula="of:=IF([.$H1054]&lt;=[.$E$5];OFFSET([.$A$2];[.I1054]-1;0);IF([.$H1054]&lt;=[.$E$7];OFFSET([.$B$2];OFFSET([.$J$2];[.$H10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4]+1" office:value-type="float" office:value="1054" calcext:value-type="float">
            <text:p>1054</text:p>
          </table:table-cell>
          <table:table-cell table:style-name="Default" table:number-columns-repeated="4"/>
          <table:table-cell/>
          <table:table-cell table:formula="of:=IF([.$H1055]&lt;=[.$E$5];[.K1055];IF([.$H1055]&lt;=[.$E$5]+[.$E$6];OFFSET([.$L$2];[.$H1055]-[.$E$5]-1;0);&quot;&quot;))">
            <text:p/>
          </table:table-cell>
          <table:table-cell table:number-columns-repeated="3"/>
          <table:table-cell table:formula="of:=IF([.$H1055]&lt;=[.$E$5];OFFSET([.$A$2];[.I1055]-1;0);IF([.$H1055]&lt;=[.$E$7];OFFSET([.$B$2];OFFSET([.$J$2];[.$H10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5]+1" office:value-type="float" office:value="1055" calcext:value-type="float">
            <text:p>1055</text:p>
          </table:table-cell>
          <table:table-cell table:style-name="Default" table:number-columns-repeated="4"/>
          <table:table-cell/>
          <table:table-cell table:formula="of:=IF([.$H1056]&lt;=[.$E$5];[.K1056];IF([.$H1056]&lt;=[.$E$5]+[.$E$6];OFFSET([.$L$2];[.$H1056]-[.$E$5]-1;0);&quot;&quot;))">
            <text:p/>
          </table:table-cell>
          <table:table-cell table:number-columns-repeated="3"/>
          <table:table-cell table:formula="of:=IF([.$H1056]&lt;=[.$E$5];OFFSET([.$A$2];[.I1056]-1;0);IF([.$H1056]&lt;=[.$E$7];OFFSET([.$B$2];OFFSET([.$J$2];[.$H10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6]+1" office:value-type="float" office:value="1056" calcext:value-type="float">
            <text:p>1056</text:p>
          </table:table-cell>
          <table:table-cell table:style-name="Default" table:number-columns-repeated="4"/>
          <table:table-cell/>
          <table:table-cell table:formula="of:=IF([.$H1057]&lt;=[.$E$5];[.K1057];IF([.$H1057]&lt;=[.$E$5]+[.$E$6];OFFSET([.$L$2];[.$H1057]-[.$E$5]-1;0);&quot;&quot;))">
            <text:p/>
          </table:table-cell>
          <table:table-cell table:number-columns-repeated="3"/>
          <table:table-cell table:formula="of:=IF([.$H1057]&lt;=[.$E$5];OFFSET([.$A$2];[.I1057]-1;0);IF([.$H1057]&lt;=[.$E$7];OFFSET([.$B$2];OFFSET([.$J$2];[.$H10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7]+1" office:value-type="float" office:value="1057" calcext:value-type="float">
            <text:p>1057</text:p>
          </table:table-cell>
          <table:table-cell table:style-name="Default" table:number-columns-repeated="4"/>
          <table:table-cell/>
          <table:table-cell table:formula="of:=IF([.$H1058]&lt;=[.$E$5];[.K1058];IF([.$H1058]&lt;=[.$E$5]+[.$E$6];OFFSET([.$L$2];[.$H1058]-[.$E$5]-1;0);&quot;&quot;))">
            <text:p/>
          </table:table-cell>
          <table:table-cell table:number-columns-repeated="3"/>
          <table:table-cell table:formula="of:=IF([.$H1058]&lt;=[.$E$5];OFFSET([.$A$2];[.I1058]-1;0);IF([.$H1058]&lt;=[.$E$7];OFFSET([.$B$2];OFFSET([.$J$2];[.$H10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8]+1" office:value-type="float" office:value="1058" calcext:value-type="float">
            <text:p>1058</text:p>
          </table:table-cell>
          <table:table-cell table:style-name="Default" table:number-columns-repeated="4"/>
          <table:table-cell/>
          <table:table-cell table:formula="of:=IF([.$H1059]&lt;=[.$E$5];[.K1059];IF([.$H1059]&lt;=[.$E$5]+[.$E$6];OFFSET([.$L$2];[.$H1059]-[.$E$5]-1;0);&quot;&quot;))">
            <text:p/>
          </table:table-cell>
          <table:table-cell table:number-columns-repeated="3"/>
          <table:table-cell table:formula="of:=IF([.$H1059]&lt;=[.$E$5];OFFSET([.$A$2];[.I1059]-1;0);IF([.$H1059]&lt;=[.$E$7];OFFSET([.$B$2];OFFSET([.$J$2];[.$H10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59]+1" office:value-type="float" office:value="1059" calcext:value-type="float">
            <text:p>1059</text:p>
          </table:table-cell>
          <table:table-cell table:style-name="Default" table:number-columns-repeated="4"/>
          <table:table-cell/>
          <table:table-cell table:formula="of:=IF([.$H1060]&lt;=[.$E$5];[.K1060];IF([.$H1060]&lt;=[.$E$5]+[.$E$6];OFFSET([.$L$2];[.$H1060]-[.$E$5]-1;0);&quot;&quot;))">
            <text:p/>
          </table:table-cell>
          <table:table-cell table:number-columns-repeated="3"/>
          <table:table-cell table:formula="of:=IF([.$H1060]&lt;=[.$E$5];OFFSET([.$A$2];[.I1060]-1;0);IF([.$H1060]&lt;=[.$E$7];OFFSET([.$B$2];OFFSET([.$J$2];[.$H10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0]+1" office:value-type="float" office:value="1060" calcext:value-type="float">
            <text:p>1060</text:p>
          </table:table-cell>
          <table:table-cell table:style-name="Default" table:number-columns-repeated="4"/>
          <table:table-cell/>
          <table:table-cell table:formula="of:=IF([.$H1061]&lt;=[.$E$5];[.K1061];IF([.$H1061]&lt;=[.$E$5]+[.$E$6];OFFSET([.$L$2];[.$H1061]-[.$E$5]-1;0);&quot;&quot;))">
            <text:p/>
          </table:table-cell>
          <table:table-cell table:number-columns-repeated="3"/>
          <table:table-cell table:formula="of:=IF([.$H1061]&lt;=[.$E$5];OFFSET([.$A$2];[.I1061]-1;0);IF([.$H1061]&lt;=[.$E$7];OFFSET([.$B$2];OFFSET([.$J$2];[.$H10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1]+1" office:value-type="float" office:value="1061" calcext:value-type="float">
            <text:p>1061</text:p>
          </table:table-cell>
          <table:table-cell table:style-name="Default" table:number-columns-repeated="4"/>
          <table:table-cell/>
          <table:table-cell table:formula="of:=IF([.$H1062]&lt;=[.$E$5];[.K1062];IF([.$H1062]&lt;=[.$E$5]+[.$E$6];OFFSET([.$L$2];[.$H1062]-[.$E$5]-1;0);&quot;&quot;))">
            <text:p/>
          </table:table-cell>
          <table:table-cell table:number-columns-repeated="3"/>
          <table:table-cell table:formula="of:=IF([.$H1062]&lt;=[.$E$5];OFFSET([.$A$2];[.I1062]-1;0);IF([.$H1062]&lt;=[.$E$7];OFFSET([.$B$2];OFFSET([.$J$2];[.$H10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2]+1" office:value-type="float" office:value="1062" calcext:value-type="float">
            <text:p>1062</text:p>
          </table:table-cell>
          <table:table-cell table:style-name="Default" table:number-columns-repeated="4"/>
          <table:table-cell/>
          <table:table-cell table:formula="of:=IF([.$H1063]&lt;=[.$E$5];[.K1063];IF([.$H1063]&lt;=[.$E$5]+[.$E$6];OFFSET([.$L$2];[.$H1063]-[.$E$5]-1;0);&quot;&quot;))">
            <text:p/>
          </table:table-cell>
          <table:table-cell table:number-columns-repeated="3"/>
          <table:table-cell table:formula="of:=IF([.$H1063]&lt;=[.$E$5];OFFSET([.$A$2];[.I1063]-1;0);IF([.$H1063]&lt;=[.$E$7];OFFSET([.$B$2];OFFSET([.$J$2];[.$H10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3]+1" office:value-type="float" office:value="1063" calcext:value-type="float">
            <text:p>1063</text:p>
          </table:table-cell>
          <table:table-cell table:style-name="Default" table:number-columns-repeated="4"/>
          <table:table-cell/>
          <table:table-cell table:formula="of:=IF([.$H1064]&lt;=[.$E$5];[.K1064];IF([.$H1064]&lt;=[.$E$5]+[.$E$6];OFFSET([.$L$2];[.$H1064]-[.$E$5]-1;0);&quot;&quot;))">
            <text:p/>
          </table:table-cell>
          <table:table-cell table:number-columns-repeated="3"/>
          <table:table-cell table:formula="of:=IF([.$H1064]&lt;=[.$E$5];OFFSET([.$A$2];[.I1064]-1;0);IF([.$H1064]&lt;=[.$E$7];OFFSET([.$B$2];OFFSET([.$J$2];[.$H10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4]+1" office:value-type="float" office:value="1064" calcext:value-type="float">
            <text:p>1064</text:p>
          </table:table-cell>
          <table:table-cell table:style-name="Default" table:number-columns-repeated="4"/>
          <table:table-cell/>
          <table:table-cell table:formula="of:=IF([.$H1065]&lt;=[.$E$5];[.K1065];IF([.$H1065]&lt;=[.$E$5]+[.$E$6];OFFSET([.$L$2];[.$H1065]-[.$E$5]-1;0);&quot;&quot;))">
            <text:p/>
          </table:table-cell>
          <table:table-cell table:number-columns-repeated="3"/>
          <table:table-cell table:formula="of:=IF([.$H1065]&lt;=[.$E$5];OFFSET([.$A$2];[.I1065]-1;0);IF([.$H1065]&lt;=[.$E$7];OFFSET([.$B$2];OFFSET([.$J$2];[.$H10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5]+1" office:value-type="float" office:value="1065" calcext:value-type="float">
            <text:p>1065</text:p>
          </table:table-cell>
          <table:table-cell table:style-name="Default" table:number-columns-repeated="4"/>
          <table:table-cell/>
          <table:table-cell table:formula="of:=IF([.$H1066]&lt;=[.$E$5];[.K1066];IF([.$H1066]&lt;=[.$E$5]+[.$E$6];OFFSET([.$L$2];[.$H1066]-[.$E$5]-1;0);&quot;&quot;))">
            <text:p/>
          </table:table-cell>
          <table:table-cell table:number-columns-repeated="3"/>
          <table:table-cell table:formula="of:=IF([.$H1066]&lt;=[.$E$5];OFFSET([.$A$2];[.I1066]-1;0);IF([.$H1066]&lt;=[.$E$7];OFFSET([.$B$2];OFFSET([.$J$2];[.$H10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6]+1" office:value-type="float" office:value="1066" calcext:value-type="float">
            <text:p>1066</text:p>
          </table:table-cell>
          <table:table-cell table:style-name="Default" table:number-columns-repeated="4"/>
          <table:table-cell/>
          <table:table-cell table:formula="of:=IF([.$H1067]&lt;=[.$E$5];[.K1067];IF([.$H1067]&lt;=[.$E$5]+[.$E$6];OFFSET([.$L$2];[.$H1067]-[.$E$5]-1;0);&quot;&quot;))">
            <text:p/>
          </table:table-cell>
          <table:table-cell table:number-columns-repeated="3"/>
          <table:table-cell table:formula="of:=IF([.$H1067]&lt;=[.$E$5];OFFSET([.$A$2];[.I1067]-1;0);IF([.$H1067]&lt;=[.$E$7];OFFSET([.$B$2];OFFSET([.$J$2];[.$H10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7]+1" office:value-type="float" office:value="1067" calcext:value-type="float">
            <text:p>1067</text:p>
          </table:table-cell>
          <table:table-cell table:style-name="Default" table:number-columns-repeated="4"/>
          <table:table-cell/>
          <table:table-cell table:formula="of:=IF([.$H1068]&lt;=[.$E$5];[.K1068];IF([.$H1068]&lt;=[.$E$5]+[.$E$6];OFFSET([.$L$2];[.$H1068]-[.$E$5]-1;0);&quot;&quot;))">
            <text:p/>
          </table:table-cell>
          <table:table-cell table:number-columns-repeated="3"/>
          <table:table-cell table:formula="of:=IF([.$H1068]&lt;=[.$E$5];OFFSET([.$A$2];[.I1068]-1;0);IF([.$H1068]&lt;=[.$E$7];OFFSET([.$B$2];OFFSET([.$J$2];[.$H10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8]+1" office:value-type="float" office:value="1068" calcext:value-type="float">
            <text:p>1068</text:p>
          </table:table-cell>
          <table:table-cell table:style-name="Default" table:number-columns-repeated="4"/>
          <table:table-cell/>
          <table:table-cell table:formula="of:=IF([.$H1069]&lt;=[.$E$5];[.K1069];IF([.$H1069]&lt;=[.$E$5]+[.$E$6];OFFSET([.$L$2];[.$H1069]-[.$E$5]-1;0);&quot;&quot;))">
            <text:p/>
          </table:table-cell>
          <table:table-cell table:number-columns-repeated="3"/>
          <table:table-cell table:formula="of:=IF([.$H1069]&lt;=[.$E$5];OFFSET([.$A$2];[.I1069]-1;0);IF([.$H1069]&lt;=[.$E$7];OFFSET([.$B$2];OFFSET([.$J$2];[.$H10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69]+1" office:value-type="float" office:value="1069" calcext:value-type="float">
            <text:p>1069</text:p>
          </table:table-cell>
          <table:table-cell table:style-name="Default" table:number-columns-repeated="4"/>
          <table:table-cell/>
          <table:table-cell table:formula="of:=IF([.$H1070]&lt;=[.$E$5];[.K1070];IF([.$H1070]&lt;=[.$E$5]+[.$E$6];OFFSET([.$L$2];[.$H1070]-[.$E$5]-1;0);&quot;&quot;))">
            <text:p/>
          </table:table-cell>
          <table:table-cell table:number-columns-repeated="3"/>
          <table:table-cell table:formula="of:=IF([.$H1070]&lt;=[.$E$5];OFFSET([.$A$2];[.I1070]-1;0);IF([.$H1070]&lt;=[.$E$7];OFFSET([.$B$2];OFFSET([.$J$2];[.$H10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0]+1" office:value-type="float" office:value="1070" calcext:value-type="float">
            <text:p>1070</text:p>
          </table:table-cell>
          <table:table-cell table:style-name="Default" table:number-columns-repeated="4"/>
          <table:table-cell/>
          <table:table-cell table:formula="of:=IF([.$H1071]&lt;=[.$E$5];[.K1071];IF([.$H1071]&lt;=[.$E$5]+[.$E$6];OFFSET([.$L$2];[.$H1071]-[.$E$5]-1;0);&quot;&quot;))">
            <text:p/>
          </table:table-cell>
          <table:table-cell table:number-columns-repeated="3"/>
          <table:table-cell table:formula="of:=IF([.$H1071]&lt;=[.$E$5];OFFSET([.$A$2];[.I1071]-1;0);IF([.$H1071]&lt;=[.$E$7];OFFSET([.$B$2];OFFSET([.$J$2];[.$H10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1]+1" office:value-type="float" office:value="1071" calcext:value-type="float">
            <text:p>1071</text:p>
          </table:table-cell>
          <table:table-cell table:style-name="Default" table:number-columns-repeated="4"/>
          <table:table-cell/>
          <table:table-cell table:formula="of:=IF([.$H1072]&lt;=[.$E$5];[.K1072];IF([.$H1072]&lt;=[.$E$5]+[.$E$6];OFFSET([.$L$2];[.$H1072]-[.$E$5]-1;0);&quot;&quot;))">
            <text:p/>
          </table:table-cell>
          <table:table-cell table:number-columns-repeated="3"/>
          <table:table-cell table:formula="of:=IF([.$H1072]&lt;=[.$E$5];OFFSET([.$A$2];[.I1072]-1;0);IF([.$H1072]&lt;=[.$E$7];OFFSET([.$B$2];OFFSET([.$J$2];[.$H10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2]+1" office:value-type="float" office:value="1072" calcext:value-type="float">
            <text:p>1072</text:p>
          </table:table-cell>
          <table:table-cell table:style-name="Default" table:number-columns-repeated="4"/>
          <table:table-cell/>
          <table:table-cell table:formula="of:=IF([.$H1073]&lt;=[.$E$5];[.K1073];IF([.$H1073]&lt;=[.$E$5]+[.$E$6];OFFSET([.$L$2];[.$H1073]-[.$E$5]-1;0);&quot;&quot;))">
            <text:p/>
          </table:table-cell>
          <table:table-cell table:number-columns-repeated="3"/>
          <table:table-cell table:formula="of:=IF([.$H1073]&lt;=[.$E$5];OFFSET([.$A$2];[.I1073]-1;0);IF([.$H1073]&lt;=[.$E$7];OFFSET([.$B$2];OFFSET([.$J$2];[.$H10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3]+1" office:value-type="float" office:value="1073" calcext:value-type="float">
            <text:p>1073</text:p>
          </table:table-cell>
          <table:table-cell table:style-name="Default" table:number-columns-repeated="4"/>
          <table:table-cell/>
          <table:table-cell table:formula="of:=IF([.$H1074]&lt;=[.$E$5];[.K1074];IF([.$H1074]&lt;=[.$E$5]+[.$E$6];OFFSET([.$L$2];[.$H1074]-[.$E$5]-1;0);&quot;&quot;))">
            <text:p/>
          </table:table-cell>
          <table:table-cell table:number-columns-repeated="3"/>
          <table:table-cell table:formula="of:=IF([.$H1074]&lt;=[.$E$5];OFFSET([.$A$2];[.I1074]-1;0);IF([.$H1074]&lt;=[.$E$7];OFFSET([.$B$2];OFFSET([.$J$2];[.$H10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4]+1" office:value-type="float" office:value="1074" calcext:value-type="float">
            <text:p>1074</text:p>
          </table:table-cell>
          <table:table-cell table:style-name="Default" table:number-columns-repeated="4"/>
          <table:table-cell/>
          <table:table-cell table:formula="of:=IF([.$H1075]&lt;=[.$E$5];[.K1075];IF([.$H1075]&lt;=[.$E$5]+[.$E$6];OFFSET([.$L$2];[.$H1075]-[.$E$5]-1;0);&quot;&quot;))">
            <text:p/>
          </table:table-cell>
          <table:table-cell table:number-columns-repeated="3"/>
          <table:table-cell table:formula="of:=IF([.$H1075]&lt;=[.$E$5];OFFSET([.$A$2];[.I1075]-1;0);IF([.$H1075]&lt;=[.$E$7];OFFSET([.$B$2];OFFSET([.$J$2];[.$H10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5]+1" office:value-type="float" office:value="1075" calcext:value-type="float">
            <text:p>1075</text:p>
          </table:table-cell>
          <table:table-cell table:style-name="Default" table:number-columns-repeated="4"/>
          <table:table-cell/>
          <table:table-cell table:formula="of:=IF([.$H1076]&lt;=[.$E$5];[.K1076];IF([.$H1076]&lt;=[.$E$5]+[.$E$6];OFFSET([.$L$2];[.$H1076]-[.$E$5]-1;0);&quot;&quot;))">
            <text:p/>
          </table:table-cell>
          <table:table-cell table:number-columns-repeated="3"/>
          <table:table-cell table:formula="of:=IF([.$H1076]&lt;=[.$E$5];OFFSET([.$A$2];[.I1076]-1;0);IF([.$H1076]&lt;=[.$E$7];OFFSET([.$B$2];OFFSET([.$J$2];[.$H10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6]+1" office:value-type="float" office:value="1076" calcext:value-type="float">
            <text:p>1076</text:p>
          </table:table-cell>
          <table:table-cell table:style-name="Default" table:number-columns-repeated="4"/>
          <table:table-cell/>
          <table:table-cell table:formula="of:=IF([.$H1077]&lt;=[.$E$5];[.K1077];IF([.$H1077]&lt;=[.$E$5]+[.$E$6];OFFSET([.$L$2];[.$H1077]-[.$E$5]-1;0);&quot;&quot;))">
            <text:p/>
          </table:table-cell>
          <table:table-cell table:number-columns-repeated="3"/>
          <table:table-cell table:formula="of:=IF([.$H1077]&lt;=[.$E$5];OFFSET([.$A$2];[.I1077]-1;0);IF([.$H1077]&lt;=[.$E$7];OFFSET([.$B$2];OFFSET([.$J$2];[.$H10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7]+1" office:value-type="float" office:value="1077" calcext:value-type="float">
            <text:p>1077</text:p>
          </table:table-cell>
          <table:table-cell table:style-name="Default" table:number-columns-repeated="4"/>
          <table:table-cell/>
          <table:table-cell table:formula="of:=IF([.$H1078]&lt;=[.$E$5];[.K1078];IF([.$H1078]&lt;=[.$E$5]+[.$E$6];OFFSET([.$L$2];[.$H1078]-[.$E$5]-1;0);&quot;&quot;))">
            <text:p/>
          </table:table-cell>
          <table:table-cell table:number-columns-repeated="3"/>
          <table:table-cell table:formula="of:=IF([.$H1078]&lt;=[.$E$5];OFFSET([.$A$2];[.I1078]-1;0);IF([.$H1078]&lt;=[.$E$7];OFFSET([.$B$2];OFFSET([.$J$2];[.$H10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8]+1" office:value-type="float" office:value="1078" calcext:value-type="float">
            <text:p>1078</text:p>
          </table:table-cell>
          <table:table-cell table:style-name="Default" table:number-columns-repeated="4"/>
          <table:table-cell/>
          <table:table-cell table:formula="of:=IF([.$H1079]&lt;=[.$E$5];[.K1079];IF([.$H1079]&lt;=[.$E$5]+[.$E$6];OFFSET([.$L$2];[.$H1079]-[.$E$5]-1;0);&quot;&quot;))">
            <text:p/>
          </table:table-cell>
          <table:table-cell table:number-columns-repeated="3"/>
          <table:table-cell table:formula="of:=IF([.$H1079]&lt;=[.$E$5];OFFSET([.$A$2];[.I1079]-1;0);IF([.$H1079]&lt;=[.$E$7];OFFSET([.$B$2];OFFSET([.$J$2];[.$H10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79]+1" office:value-type="float" office:value="1079" calcext:value-type="float">
            <text:p>1079</text:p>
          </table:table-cell>
          <table:table-cell table:style-name="Default" table:number-columns-repeated="4"/>
          <table:table-cell/>
          <table:table-cell table:formula="of:=IF([.$H1080]&lt;=[.$E$5];[.K1080];IF([.$H1080]&lt;=[.$E$5]+[.$E$6];OFFSET([.$L$2];[.$H1080]-[.$E$5]-1;0);&quot;&quot;))">
            <text:p/>
          </table:table-cell>
          <table:table-cell table:number-columns-repeated="3"/>
          <table:table-cell table:formula="of:=IF([.$H1080]&lt;=[.$E$5];OFFSET([.$A$2];[.I1080]-1;0);IF([.$H1080]&lt;=[.$E$7];OFFSET([.$B$2];OFFSET([.$J$2];[.$H10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0]+1" office:value-type="float" office:value="1080" calcext:value-type="float">
            <text:p>1080</text:p>
          </table:table-cell>
          <table:table-cell table:style-name="Default" table:number-columns-repeated="4"/>
          <table:table-cell/>
          <table:table-cell table:formula="of:=IF([.$H1081]&lt;=[.$E$5];[.K1081];IF([.$H1081]&lt;=[.$E$5]+[.$E$6];OFFSET([.$L$2];[.$H1081]-[.$E$5]-1;0);&quot;&quot;))">
            <text:p/>
          </table:table-cell>
          <table:table-cell table:number-columns-repeated="3"/>
          <table:table-cell table:formula="of:=IF([.$H1081]&lt;=[.$E$5];OFFSET([.$A$2];[.I1081]-1;0);IF([.$H1081]&lt;=[.$E$7];OFFSET([.$B$2];OFFSET([.$J$2];[.$H10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1]+1" office:value-type="float" office:value="1081" calcext:value-type="float">
            <text:p>1081</text:p>
          </table:table-cell>
          <table:table-cell table:style-name="Default" table:number-columns-repeated="4"/>
          <table:table-cell/>
          <table:table-cell table:formula="of:=IF([.$H1082]&lt;=[.$E$5];[.K1082];IF([.$H1082]&lt;=[.$E$5]+[.$E$6];OFFSET([.$L$2];[.$H1082]-[.$E$5]-1;0);&quot;&quot;))">
            <text:p/>
          </table:table-cell>
          <table:table-cell table:number-columns-repeated="3"/>
          <table:table-cell table:formula="of:=IF([.$H1082]&lt;=[.$E$5];OFFSET([.$A$2];[.I1082]-1;0);IF([.$H1082]&lt;=[.$E$7];OFFSET([.$B$2];OFFSET([.$J$2];[.$H10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2]+1" office:value-type="float" office:value="1082" calcext:value-type="float">
            <text:p>1082</text:p>
          </table:table-cell>
          <table:table-cell table:style-name="Default" table:number-columns-repeated="4"/>
          <table:table-cell/>
          <table:table-cell table:formula="of:=IF([.$H1083]&lt;=[.$E$5];[.K1083];IF([.$H1083]&lt;=[.$E$5]+[.$E$6];OFFSET([.$L$2];[.$H1083]-[.$E$5]-1;0);&quot;&quot;))">
            <text:p/>
          </table:table-cell>
          <table:table-cell table:number-columns-repeated="3"/>
          <table:table-cell table:formula="of:=IF([.$H1083]&lt;=[.$E$5];OFFSET([.$A$2];[.I1083]-1;0);IF([.$H1083]&lt;=[.$E$7];OFFSET([.$B$2];OFFSET([.$J$2];[.$H10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3]+1" office:value-type="float" office:value="1083" calcext:value-type="float">
            <text:p>1083</text:p>
          </table:table-cell>
          <table:table-cell table:style-name="Default" table:number-columns-repeated="4"/>
          <table:table-cell/>
          <table:table-cell table:formula="of:=IF([.$H1084]&lt;=[.$E$5];[.K1084];IF([.$H1084]&lt;=[.$E$5]+[.$E$6];OFFSET([.$L$2];[.$H1084]-[.$E$5]-1;0);&quot;&quot;))">
            <text:p/>
          </table:table-cell>
          <table:table-cell table:number-columns-repeated="3"/>
          <table:table-cell table:formula="of:=IF([.$H1084]&lt;=[.$E$5];OFFSET([.$A$2];[.I1084]-1;0);IF([.$H1084]&lt;=[.$E$7];OFFSET([.$B$2];OFFSET([.$J$2];[.$H10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4]+1" office:value-type="float" office:value="1084" calcext:value-type="float">
            <text:p>1084</text:p>
          </table:table-cell>
          <table:table-cell table:style-name="Default" table:number-columns-repeated="4"/>
          <table:table-cell/>
          <table:table-cell table:formula="of:=IF([.$H1085]&lt;=[.$E$5];[.K1085];IF([.$H1085]&lt;=[.$E$5]+[.$E$6];OFFSET([.$L$2];[.$H1085]-[.$E$5]-1;0);&quot;&quot;))">
            <text:p/>
          </table:table-cell>
          <table:table-cell table:number-columns-repeated="3"/>
          <table:table-cell table:formula="of:=IF([.$H1085]&lt;=[.$E$5];OFFSET([.$A$2];[.I1085]-1;0);IF([.$H1085]&lt;=[.$E$7];OFFSET([.$B$2];OFFSET([.$J$2];[.$H10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5]+1" office:value-type="float" office:value="1085" calcext:value-type="float">
            <text:p>1085</text:p>
          </table:table-cell>
          <table:table-cell table:style-name="Default" table:number-columns-repeated="4"/>
          <table:table-cell/>
          <table:table-cell table:formula="of:=IF([.$H1086]&lt;=[.$E$5];[.K1086];IF([.$H1086]&lt;=[.$E$5]+[.$E$6];OFFSET([.$L$2];[.$H1086]-[.$E$5]-1;0);&quot;&quot;))">
            <text:p/>
          </table:table-cell>
          <table:table-cell table:number-columns-repeated="3"/>
          <table:table-cell table:formula="of:=IF([.$H1086]&lt;=[.$E$5];OFFSET([.$A$2];[.I1086]-1;0);IF([.$H1086]&lt;=[.$E$7];OFFSET([.$B$2];OFFSET([.$J$2];[.$H10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6]+1" office:value-type="float" office:value="1086" calcext:value-type="float">
            <text:p>1086</text:p>
          </table:table-cell>
          <table:table-cell table:style-name="Default" table:number-columns-repeated="4"/>
          <table:table-cell/>
          <table:table-cell table:formula="of:=IF([.$H1087]&lt;=[.$E$5];[.K1087];IF([.$H1087]&lt;=[.$E$5]+[.$E$6];OFFSET([.$L$2];[.$H1087]-[.$E$5]-1;0);&quot;&quot;))">
            <text:p/>
          </table:table-cell>
          <table:table-cell table:number-columns-repeated="3"/>
          <table:table-cell table:formula="of:=IF([.$H1087]&lt;=[.$E$5];OFFSET([.$A$2];[.I1087]-1;0);IF([.$H1087]&lt;=[.$E$7];OFFSET([.$B$2];OFFSET([.$J$2];[.$H10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7]+1" office:value-type="float" office:value="1087" calcext:value-type="float">
            <text:p>1087</text:p>
          </table:table-cell>
          <table:table-cell table:style-name="Default" table:number-columns-repeated="4"/>
          <table:table-cell/>
          <table:table-cell table:formula="of:=IF([.$H1088]&lt;=[.$E$5];[.K1088];IF([.$H1088]&lt;=[.$E$5]+[.$E$6];OFFSET([.$L$2];[.$H1088]-[.$E$5]-1;0);&quot;&quot;))">
            <text:p/>
          </table:table-cell>
          <table:table-cell table:number-columns-repeated="3"/>
          <table:table-cell table:formula="of:=IF([.$H1088]&lt;=[.$E$5];OFFSET([.$A$2];[.I1088]-1;0);IF([.$H1088]&lt;=[.$E$7];OFFSET([.$B$2];OFFSET([.$J$2];[.$H10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8]+1" office:value-type="float" office:value="1088" calcext:value-type="float">
            <text:p>1088</text:p>
          </table:table-cell>
          <table:table-cell table:style-name="Default" table:number-columns-repeated="4"/>
          <table:table-cell/>
          <table:table-cell table:formula="of:=IF([.$H1089]&lt;=[.$E$5];[.K1089];IF([.$H1089]&lt;=[.$E$5]+[.$E$6];OFFSET([.$L$2];[.$H1089]-[.$E$5]-1;0);&quot;&quot;))">
            <text:p/>
          </table:table-cell>
          <table:table-cell table:number-columns-repeated="3"/>
          <table:table-cell table:formula="of:=IF([.$H1089]&lt;=[.$E$5];OFFSET([.$A$2];[.I1089]-1;0);IF([.$H1089]&lt;=[.$E$7];OFFSET([.$B$2];OFFSET([.$J$2];[.$H10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89]+1" office:value-type="float" office:value="1089" calcext:value-type="float">
            <text:p>1089</text:p>
          </table:table-cell>
          <table:table-cell table:style-name="Default" table:number-columns-repeated="4"/>
          <table:table-cell/>
          <table:table-cell table:formula="of:=IF([.$H1090]&lt;=[.$E$5];[.K1090];IF([.$H1090]&lt;=[.$E$5]+[.$E$6];OFFSET([.$L$2];[.$H1090]-[.$E$5]-1;0);&quot;&quot;))">
            <text:p/>
          </table:table-cell>
          <table:table-cell table:number-columns-repeated="3"/>
          <table:table-cell table:formula="of:=IF([.$H1090]&lt;=[.$E$5];OFFSET([.$A$2];[.I1090]-1;0);IF([.$H1090]&lt;=[.$E$7];OFFSET([.$B$2];OFFSET([.$J$2];[.$H10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0]+1" office:value-type="float" office:value="1090" calcext:value-type="float">
            <text:p>1090</text:p>
          </table:table-cell>
          <table:table-cell table:style-name="Default" table:number-columns-repeated="4"/>
          <table:table-cell/>
          <table:table-cell table:formula="of:=IF([.$H1091]&lt;=[.$E$5];[.K1091];IF([.$H1091]&lt;=[.$E$5]+[.$E$6];OFFSET([.$L$2];[.$H1091]-[.$E$5]-1;0);&quot;&quot;))">
            <text:p/>
          </table:table-cell>
          <table:table-cell table:number-columns-repeated="3"/>
          <table:table-cell table:formula="of:=IF([.$H1091]&lt;=[.$E$5];OFFSET([.$A$2];[.I1091]-1;0);IF([.$H1091]&lt;=[.$E$7];OFFSET([.$B$2];OFFSET([.$J$2];[.$H10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1]+1" office:value-type="float" office:value="1091" calcext:value-type="float">
            <text:p>1091</text:p>
          </table:table-cell>
          <table:table-cell table:style-name="Default" table:number-columns-repeated="4"/>
          <table:table-cell/>
          <table:table-cell table:formula="of:=IF([.$H1092]&lt;=[.$E$5];[.K1092];IF([.$H1092]&lt;=[.$E$5]+[.$E$6];OFFSET([.$L$2];[.$H1092]-[.$E$5]-1;0);&quot;&quot;))">
            <text:p/>
          </table:table-cell>
          <table:table-cell table:number-columns-repeated="3"/>
          <table:table-cell table:formula="of:=IF([.$H1092]&lt;=[.$E$5];OFFSET([.$A$2];[.I1092]-1;0);IF([.$H1092]&lt;=[.$E$7];OFFSET([.$B$2];OFFSET([.$J$2];[.$H10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2]+1" office:value-type="float" office:value="1092" calcext:value-type="float">
            <text:p>1092</text:p>
          </table:table-cell>
          <table:table-cell table:style-name="Default" table:number-columns-repeated="4"/>
          <table:table-cell/>
          <table:table-cell table:formula="of:=IF([.$H1093]&lt;=[.$E$5];[.K1093];IF([.$H1093]&lt;=[.$E$5]+[.$E$6];OFFSET([.$L$2];[.$H1093]-[.$E$5]-1;0);&quot;&quot;))">
            <text:p/>
          </table:table-cell>
          <table:table-cell table:number-columns-repeated="3"/>
          <table:table-cell table:formula="of:=IF([.$H1093]&lt;=[.$E$5];OFFSET([.$A$2];[.I1093]-1;0);IF([.$H1093]&lt;=[.$E$7];OFFSET([.$B$2];OFFSET([.$J$2];[.$H10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3]+1" office:value-type="float" office:value="1093" calcext:value-type="float">
            <text:p>1093</text:p>
          </table:table-cell>
          <table:table-cell table:style-name="Default" table:number-columns-repeated="4"/>
          <table:table-cell/>
          <table:table-cell table:formula="of:=IF([.$H1094]&lt;=[.$E$5];[.K1094];IF([.$H1094]&lt;=[.$E$5]+[.$E$6];OFFSET([.$L$2];[.$H1094]-[.$E$5]-1;0);&quot;&quot;))">
            <text:p/>
          </table:table-cell>
          <table:table-cell table:number-columns-repeated="3"/>
          <table:table-cell table:formula="of:=IF([.$H1094]&lt;=[.$E$5];OFFSET([.$A$2];[.I1094]-1;0);IF([.$H1094]&lt;=[.$E$7];OFFSET([.$B$2];OFFSET([.$J$2];[.$H10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4]+1" office:value-type="float" office:value="1094" calcext:value-type="float">
            <text:p>1094</text:p>
          </table:table-cell>
          <table:table-cell table:style-name="Default" table:number-columns-repeated="4"/>
          <table:table-cell/>
          <table:table-cell table:formula="of:=IF([.$H1095]&lt;=[.$E$5];[.K1095];IF([.$H1095]&lt;=[.$E$5]+[.$E$6];OFFSET([.$L$2];[.$H1095]-[.$E$5]-1;0);&quot;&quot;))">
            <text:p/>
          </table:table-cell>
          <table:table-cell table:number-columns-repeated="3"/>
          <table:table-cell table:formula="of:=IF([.$H1095]&lt;=[.$E$5];OFFSET([.$A$2];[.I1095]-1;0);IF([.$H1095]&lt;=[.$E$7];OFFSET([.$B$2];OFFSET([.$J$2];[.$H10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5]+1" office:value-type="float" office:value="1095" calcext:value-type="float">
            <text:p>1095</text:p>
          </table:table-cell>
          <table:table-cell table:style-name="Default" table:number-columns-repeated="4"/>
          <table:table-cell/>
          <table:table-cell table:formula="of:=IF([.$H1096]&lt;=[.$E$5];[.K1096];IF([.$H1096]&lt;=[.$E$5]+[.$E$6];OFFSET([.$L$2];[.$H1096]-[.$E$5]-1;0);&quot;&quot;))">
            <text:p/>
          </table:table-cell>
          <table:table-cell table:number-columns-repeated="3"/>
          <table:table-cell table:formula="of:=IF([.$H1096]&lt;=[.$E$5];OFFSET([.$A$2];[.I1096]-1;0);IF([.$H1096]&lt;=[.$E$7];OFFSET([.$B$2];OFFSET([.$J$2];[.$H10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6]+1" office:value-type="float" office:value="1096" calcext:value-type="float">
            <text:p>1096</text:p>
          </table:table-cell>
          <table:table-cell table:style-name="Default" table:number-columns-repeated="4"/>
          <table:table-cell/>
          <table:table-cell table:formula="of:=IF([.$H1097]&lt;=[.$E$5];[.K1097];IF([.$H1097]&lt;=[.$E$5]+[.$E$6];OFFSET([.$L$2];[.$H1097]-[.$E$5]-1;0);&quot;&quot;))">
            <text:p/>
          </table:table-cell>
          <table:table-cell table:number-columns-repeated="3"/>
          <table:table-cell table:formula="of:=IF([.$H1097]&lt;=[.$E$5];OFFSET([.$A$2];[.I1097]-1;0);IF([.$H1097]&lt;=[.$E$7];OFFSET([.$B$2];OFFSET([.$J$2];[.$H10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7]+1" office:value-type="float" office:value="1097" calcext:value-type="float">
            <text:p>1097</text:p>
          </table:table-cell>
          <table:table-cell table:style-name="Default" table:number-columns-repeated="4"/>
          <table:table-cell/>
          <table:table-cell table:formula="of:=IF([.$H1098]&lt;=[.$E$5];[.K1098];IF([.$H1098]&lt;=[.$E$5]+[.$E$6];OFFSET([.$L$2];[.$H1098]-[.$E$5]-1;0);&quot;&quot;))">
            <text:p/>
          </table:table-cell>
          <table:table-cell table:number-columns-repeated="3"/>
          <table:table-cell table:formula="of:=IF([.$H1098]&lt;=[.$E$5];OFFSET([.$A$2];[.I1098]-1;0);IF([.$H1098]&lt;=[.$E$7];OFFSET([.$B$2];OFFSET([.$J$2];[.$H10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8]+1" office:value-type="float" office:value="1098" calcext:value-type="float">
            <text:p>1098</text:p>
          </table:table-cell>
          <table:table-cell table:style-name="Default" table:number-columns-repeated="4"/>
          <table:table-cell/>
          <table:table-cell table:formula="of:=IF([.$H1099]&lt;=[.$E$5];[.K1099];IF([.$H1099]&lt;=[.$E$5]+[.$E$6];OFFSET([.$L$2];[.$H1099]-[.$E$5]-1;0);&quot;&quot;))">
            <text:p/>
          </table:table-cell>
          <table:table-cell table:number-columns-repeated="3"/>
          <table:table-cell table:formula="of:=IF([.$H1099]&lt;=[.$E$5];OFFSET([.$A$2];[.I1099]-1;0);IF([.$H1099]&lt;=[.$E$7];OFFSET([.$B$2];OFFSET([.$J$2];[.$H10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099]+1" office:value-type="float" office:value="1099" calcext:value-type="float">
            <text:p>1099</text:p>
          </table:table-cell>
          <table:table-cell table:style-name="Default" table:number-columns-repeated="4"/>
          <table:table-cell/>
          <table:table-cell table:formula="of:=IF([.$H1100]&lt;=[.$E$5];[.K1100];IF([.$H1100]&lt;=[.$E$5]+[.$E$6];OFFSET([.$L$2];[.$H1100]-[.$E$5]-1;0);&quot;&quot;))">
            <text:p/>
          </table:table-cell>
          <table:table-cell table:number-columns-repeated="3"/>
          <table:table-cell table:formula="of:=IF([.$H1100]&lt;=[.$E$5];OFFSET([.$A$2];[.I1100]-1;0);IF([.$H1100]&lt;=[.$E$7];OFFSET([.$B$2];OFFSET([.$J$2];[.$H11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0]+1" office:value-type="float" office:value="1100" calcext:value-type="float">
            <text:p>1100</text:p>
          </table:table-cell>
          <table:table-cell table:style-name="Default" table:number-columns-repeated="4"/>
          <table:table-cell/>
          <table:table-cell table:formula="of:=IF([.$H1101]&lt;=[.$E$5];[.K1101];IF([.$H1101]&lt;=[.$E$5]+[.$E$6];OFFSET([.$L$2];[.$H1101]-[.$E$5]-1;0);&quot;&quot;))">
            <text:p/>
          </table:table-cell>
          <table:table-cell table:number-columns-repeated="3"/>
          <table:table-cell table:formula="of:=IF([.$H1101]&lt;=[.$E$5];OFFSET([.$A$2];[.I1101]-1;0);IF([.$H1101]&lt;=[.$E$7];OFFSET([.$B$2];OFFSET([.$J$2];[.$H11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1]+1" office:value-type="float" office:value="1101" calcext:value-type="float">
            <text:p>1101</text:p>
          </table:table-cell>
          <table:table-cell table:style-name="Default" table:number-columns-repeated="4"/>
          <table:table-cell/>
          <table:table-cell table:formula="of:=IF([.$H1102]&lt;=[.$E$5];[.K1102];IF([.$H1102]&lt;=[.$E$5]+[.$E$6];OFFSET([.$L$2];[.$H1102]-[.$E$5]-1;0);&quot;&quot;))">
            <text:p/>
          </table:table-cell>
          <table:table-cell table:number-columns-repeated="3"/>
          <table:table-cell table:formula="of:=IF([.$H1102]&lt;=[.$E$5];OFFSET([.$A$2];[.I1102]-1;0);IF([.$H1102]&lt;=[.$E$7];OFFSET([.$B$2];OFFSET([.$J$2];[.$H11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2]+1" office:value-type="float" office:value="1102" calcext:value-type="float">
            <text:p>1102</text:p>
          </table:table-cell>
          <table:table-cell table:style-name="Default" table:number-columns-repeated="4"/>
          <table:table-cell/>
          <table:table-cell table:formula="of:=IF([.$H1103]&lt;=[.$E$5];[.K1103];IF([.$H1103]&lt;=[.$E$5]+[.$E$6];OFFSET([.$L$2];[.$H1103]-[.$E$5]-1;0);&quot;&quot;))">
            <text:p/>
          </table:table-cell>
          <table:table-cell table:number-columns-repeated="3"/>
          <table:table-cell table:formula="of:=IF([.$H1103]&lt;=[.$E$5];OFFSET([.$A$2];[.I1103]-1;0);IF([.$H1103]&lt;=[.$E$7];OFFSET([.$B$2];OFFSET([.$J$2];[.$H11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3]+1" office:value-type="float" office:value="1103" calcext:value-type="float">
            <text:p>1103</text:p>
          </table:table-cell>
          <table:table-cell table:style-name="Default" table:number-columns-repeated="4"/>
          <table:table-cell/>
          <table:table-cell table:formula="of:=IF([.$H1104]&lt;=[.$E$5];[.K1104];IF([.$H1104]&lt;=[.$E$5]+[.$E$6];OFFSET([.$L$2];[.$H1104]-[.$E$5]-1;0);&quot;&quot;))">
            <text:p/>
          </table:table-cell>
          <table:table-cell table:number-columns-repeated="3"/>
          <table:table-cell table:formula="of:=IF([.$H1104]&lt;=[.$E$5];OFFSET([.$A$2];[.I1104]-1;0);IF([.$H1104]&lt;=[.$E$7];OFFSET([.$B$2];OFFSET([.$J$2];[.$H11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4]+1" office:value-type="float" office:value="1104" calcext:value-type="float">
            <text:p>1104</text:p>
          </table:table-cell>
          <table:table-cell table:style-name="Default" table:number-columns-repeated="4"/>
          <table:table-cell/>
          <table:table-cell table:formula="of:=IF([.$H1105]&lt;=[.$E$5];[.K1105];IF([.$H1105]&lt;=[.$E$5]+[.$E$6];OFFSET([.$L$2];[.$H1105]-[.$E$5]-1;0);&quot;&quot;))">
            <text:p/>
          </table:table-cell>
          <table:table-cell table:number-columns-repeated="3"/>
          <table:table-cell table:formula="of:=IF([.$H1105]&lt;=[.$E$5];OFFSET([.$A$2];[.I1105]-1;0);IF([.$H1105]&lt;=[.$E$7];OFFSET([.$B$2];OFFSET([.$J$2];[.$H11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5]+1" office:value-type="float" office:value="1105" calcext:value-type="float">
            <text:p>1105</text:p>
          </table:table-cell>
          <table:table-cell table:style-name="Default" table:number-columns-repeated="4"/>
          <table:table-cell/>
          <table:table-cell table:formula="of:=IF([.$H1106]&lt;=[.$E$5];[.K1106];IF([.$H1106]&lt;=[.$E$5]+[.$E$6];OFFSET([.$L$2];[.$H1106]-[.$E$5]-1;0);&quot;&quot;))">
            <text:p/>
          </table:table-cell>
          <table:table-cell table:number-columns-repeated="3"/>
          <table:table-cell table:formula="of:=IF([.$H1106]&lt;=[.$E$5];OFFSET([.$A$2];[.I1106]-1;0);IF([.$H1106]&lt;=[.$E$7];OFFSET([.$B$2];OFFSET([.$J$2];[.$H11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6]+1" office:value-type="float" office:value="1106" calcext:value-type="float">
            <text:p>1106</text:p>
          </table:table-cell>
          <table:table-cell table:style-name="Default" table:number-columns-repeated="4"/>
          <table:table-cell/>
          <table:table-cell table:formula="of:=IF([.$H1107]&lt;=[.$E$5];[.K1107];IF([.$H1107]&lt;=[.$E$5]+[.$E$6];OFFSET([.$L$2];[.$H1107]-[.$E$5]-1;0);&quot;&quot;))">
            <text:p/>
          </table:table-cell>
          <table:table-cell table:number-columns-repeated="3"/>
          <table:table-cell table:formula="of:=IF([.$H1107]&lt;=[.$E$5];OFFSET([.$A$2];[.I1107]-1;0);IF([.$H1107]&lt;=[.$E$7];OFFSET([.$B$2];OFFSET([.$J$2];[.$H11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7]+1" office:value-type="float" office:value="1107" calcext:value-type="float">
            <text:p>1107</text:p>
          </table:table-cell>
          <table:table-cell table:style-name="Default" table:number-columns-repeated="4"/>
          <table:table-cell/>
          <table:table-cell table:formula="of:=IF([.$H1108]&lt;=[.$E$5];[.K1108];IF([.$H1108]&lt;=[.$E$5]+[.$E$6];OFFSET([.$L$2];[.$H1108]-[.$E$5]-1;0);&quot;&quot;))">
            <text:p/>
          </table:table-cell>
          <table:table-cell table:number-columns-repeated="3"/>
          <table:table-cell table:formula="of:=IF([.$H1108]&lt;=[.$E$5];OFFSET([.$A$2];[.I1108]-1;0);IF([.$H1108]&lt;=[.$E$7];OFFSET([.$B$2];OFFSET([.$J$2];[.$H11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8]+1" office:value-type="float" office:value="1108" calcext:value-type="float">
            <text:p>1108</text:p>
          </table:table-cell>
          <table:table-cell table:style-name="Default" table:number-columns-repeated="4"/>
          <table:table-cell/>
          <table:table-cell table:formula="of:=IF([.$H1109]&lt;=[.$E$5];[.K1109];IF([.$H1109]&lt;=[.$E$5]+[.$E$6];OFFSET([.$L$2];[.$H1109]-[.$E$5]-1;0);&quot;&quot;))">
            <text:p/>
          </table:table-cell>
          <table:table-cell table:number-columns-repeated="3"/>
          <table:table-cell table:formula="of:=IF([.$H1109]&lt;=[.$E$5];OFFSET([.$A$2];[.I1109]-1;0);IF([.$H1109]&lt;=[.$E$7];OFFSET([.$B$2];OFFSET([.$J$2];[.$H11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09]+1" office:value-type="float" office:value="1109" calcext:value-type="float">
            <text:p>1109</text:p>
          </table:table-cell>
          <table:table-cell table:style-name="Default" table:number-columns-repeated="4"/>
          <table:table-cell/>
          <table:table-cell table:formula="of:=IF([.$H1110]&lt;=[.$E$5];[.K1110];IF([.$H1110]&lt;=[.$E$5]+[.$E$6];OFFSET([.$L$2];[.$H1110]-[.$E$5]-1;0);&quot;&quot;))">
            <text:p/>
          </table:table-cell>
          <table:table-cell table:number-columns-repeated="3"/>
          <table:table-cell table:formula="of:=IF([.$H1110]&lt;=[.$E$5];OFFSET([.$A$2];[.I1110]-1;0);IF([.$H1110]&lt;=[.$E$7];OFFSET([.$B$2];OFFSET([.$J$2];[.$H11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0]+1" office:value-type="float" office:value="1110" calcext:value-type="float">
            <text:p>1110</text:p>
          </table:table-cell>
          <table:table-cell table:style-name="Default" table:number-columns-repeated="4"/>
          <table:table-cell/>
          <table:table-cell table:formula="of:=IF([.$H1111]&lt;=[.$E$5];[.K1111];IF([.$H1111]&lt;=[.$E$5]+[.$E$6];OFFSET([.$L$2];[.$H1111]-[.$E$5]-1;0);&quot;&quot;))">
            <text:p/>
          </table:table-cell>
          <table:table-cell table:number-columns-repeated="3"/>
          <table:table-cell table:formula="of:=IF([.$H1111]&lt;=[.$E$5];OFFSET([.$A$2];[.I1111]-1;0);IF([.$H1111]&lt;=[.$E$7];OFFSET([.$B$2];OFFSET([.$J$2];[.$H11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1]+1" office:value-type="float" office:value="1111" calcext:value-type="float">
            <text:p>1111</text:p>
          </table:table-cell>
          <table:table-cell table:style-name="Default" table:number-columns-repeated="4"/>
          <table:table-cell/>
          <table:table-cell table:formula="of:=IF([.$H1112]&lt;=[.$E$5];[.K1112];IF([.$H1112]&lt;=[.$E$5]+[.$E$6];OFFSET([.$L$2];[.$H1112]-[.$E$5]-1;0);&quot;&quot;))">
            <text:p/>
          </table:table-cell>
          <table:table-cell table:number-columns-repeated="3"/>
          <table:table-cell table:formula="of:=IF([.$H1112]&lt;=[.$E$5];OFFSET([.$A$2];[.I1112]-1;0);IF([.$H1112]&lt;=[.$E$7];OFFSET([.$B$2];OFFSET([.$J$2];[.$H11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2]+1" office:value-type="float" office:value="1112" calcext:value-type="float">
            <text:p>1112</text:p>
          </table:table-cell>
          <table:table-cell table:style-name="Default" table:number-columns-repeated="4"/>
          <table:table-cell/>
          <table:table-cell table:formula="of:=IF([.$H1113]&lt;=[.$E$5];[.K1113];IF([.$H1113]&lt;=[.$E$5]+[.$E$6];OFFSET([.$L$2];[.$H1113]-[.$E$5]-1;0);&quot;&quot;))">
            <text:p/>
          </table:table-cell>
          <table:table-cell table:number-columns-repeated="3"/>
          <table:table-cell table:formula="of:=IF([.$H1113]&lt;=[.$E$5];OFFSET([.$A$2];[.I1113]-1;0);IF([.$H1113]&lt;=[.$E$7];OFFSET([.$B$2];OFFSET([.$J$2];[.$H11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3]+1" office:value-type="float" office:value="1113" calcext:value-type="float">
            <text:p>1113</text:p>
          </table:table-cell>
          <table:table-cell table:style-name="Default" table:number-columns-repeated="4"/>
          <table:table-cell/>
          <table:table-cell table:formula="of:=IF([.$H1114]&lt;=[.$E$5];[.K1114];IF([.$H1114]&lt;=[.$E$5]+[.$E$6];OFFSET([.$L$2];[.$H1114]-[.$E$5]-1;0);&quot;&quot;))">
            <text:p/>
          </table:table-cell>
          <table:table-cell table:number-columns-repeated="3"/>
          <table:table-cell table:formula="of:=IF([.$H1114]&lt;=[.$E$5];OFFSET([.$A$2];[.I1114]-1;0);IF([.$H1114]&lt;=[.$E$7];OFFSET([.$B$2];OFFSET([.$J$2];[.$H11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4]+1" office:value-type="float" office:value="1114" calcext:value-type="float">
            <text:p>1114</text:p>
          </table:table-cell>
          <table:table-cell table:style-name="Default" table:number-columns-repeated="4"/>
          <table:table-cell/>
          <table:table-cell table:formula="of:=IF([.$H1115]&lt;=[.$E$5];[.K1115];IF([.$H1115]&lt;=[.$E$5]+[.$E$6];OFFSET([.$L$2];[.$H1115]-[.$E$5]-1;0);&quot;&quot;))">
            <text:p/>
          </table:table-cell>
          <table:table-cell table:number-columns-repeated="3"/>
          <table:table-cell table:formula="of:=IF([.$H1115]&lt;=[.$E$5];OFFSET([.$A$2];[.I1115]-1;0);IF([.$H1115]&lt;=[.$E$7];OFFSET([.$B$2];OFFSET([.$J$2];[.$H11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5]+1" office:value-type="float" office:value="1115" calcext:value-type="float">
            <text:p>1115</text:p>
          </table:table-cell>
          <table:table-cell table:style-name="Default" table:number-columns-repeated="4"/>
          <table:table-cell/>
          <table:table-cell table:formula="of:=IF([.$H1116]&lt;=[.$E$5];[.K1116];IF([.$H1116]&lt;=[.$E$5]+[.$E$6];OFFSET([.$L$2];[.$H1116]-[.$E$5]-1;0);&quot;&quot;))">
            <text:p/>
          </table:table-cell>
          <table:table-cell table:number-columns-repeated="3"/>
          <table:table-cell table:formula="of:=IF([.$H1116]&lt;=[.$E$5];OFFSET([.$A$2];[.I1116]-1;0);IF([.$H1116]&lt;=[.$E$7];OFFSET([.$B$2];OFFSET([.$J$2];[.$H11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6]+1" office:value-type="float" office:value="1116" calcext:value-type="float">
            <text:p>1116</text:p>
          </table:table-cell>
          <table:table-cell table:style-name="Default" table:number-columns-repeated="4"/>
          <table:table-cell/>
          <table:table-cell table:formula="of:=IF([.$H1117]&lt;=[.$E$5];[.K1117];IF([.$H1117]&lt;=[.$E$5]+[.$E$6];OFFSET([.$L$2];[.$H1117]-[.$E$5]-1;0);&quot;&quot;))">
            <text:p/>
          </table:table-cell>
          <table:table-cell table:number-columns-repeated="3"/>
          <table:table-cell table:formula="of:=IF([.$H1117]&lt;=[.$E$5];OFFSET([.$A$2];[.I1117]-1;0);IF([.$H1117]&lt;=[.$E$7];OFFSET([.$B$2];OFFSET([.$J$2];[.$H11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7]+1" office:value-type="float" office:value="1117" calcext:value-type="float">
            <text:p>1117</text:p>
          </table:table-cell>
          <table:table-cell table:style-name="Default" table:number-columns-repeated="4"/>
          <table:table-cell/>
          <table:table-cell table:formula="of:=IF([.$H1118]&lt;=[.$E$5];[.K1118];IF([.$H1118]&lt;=[.$E$5]+[.$E$6];OFFSET([.$L$2];[.$H1118]-[.$E$5]-1;0);&quot;&quot;))">
            <text:p/>
          </table:table-cell>
          <table:table-cell table:number-columns-repeated="3"/>
          <table:table-cell table:formula="of:=IF([.$H1118]&lt;=[.$E$5];OFFSET([.$A$2];[.I1118]-1;0);IF([.$H1118]&lt;=[.$E$7];OFFSET([.$B$2];OFFSET([.$J$2];[.$H11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8]+1" office:value-type="float" office:value="1118" calcext:value-type="float">
            <text:p>1118</text:p>
          </table:table-cell>
          <table:table-cell table:style-name="Default" table:number-columns-repeated="4"/>
          <table:table-cell/>
          <table:table-cell table:formula="of:=IF([.$H1119]&lt;=[.$E$5];[.K1119];IF([.$H1119]&lt;=[.$E$5]+[.$E$6];OFFSET([.$L$2];[.$H1119]-[.$E$5]-1;0);&quot;&quot;))">
            <text:p/>
          </table:table-cell>
          <table:table-cell table:number-columns-repeated="3"/>
          <table:table-cell table:formula="of:=IF([.$H1119]&lt;=[.$E$5];OFFSET([.$A$2];[.I1119]-1;0);IF([.$H1119]&lt;=[.$E$7];OFFSET([.$B$2];OFFSET([.$J$2];[.$H11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19]+1" office:value-type="float" office:value="1119" calcext:value-type="float">
            <text:p>1119</text:p>
          </table:table-cell>
          <table:table-cell table:style-name="Default" table:number-columns-repeated="4"/>
          <table:table-cell/>
          <table:table-cell table:formula="of:=IF([.$H1120]&lt;=[.$E$5];[.K1120];IF([.$H1120]&lt;=[.$E$5]+[.$E$6];OFFSET([.$L$2];[.$H1120]-[.$E$5]-1;0);&quot;&quot;))">
            <text:p/>
          </table:table-cell>
          <table:table-cell table:number-columns-repeated="3"/>
          <table:table-cell table:formula="of:=IF([.$H1120]&lt;=[.$E$5];OFFSET([.$A$2];[.I1120]-1;0);IF([.$H1120]&lt;=[.$E$7];OFFSET([.$B$2];OFFSET([.$J$2];[.$H11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0]+1" office:value-type="float" office:value="1120" calcext:value-type="float">
            <text:p>1120</text:p>
          </table:table-cell>
          <table:table-cell table:style-name="Default" table:number-columns-repeated="4"/>
          <table:table-cell/>
          <table:table-cell table:formula="of:=IF([.$H1121]&lt;=[.$E$5];[.K1121];IF([.$H1121]&lt;=[.$E$5]+[.$E$6];OFFSET([.$L$2];[.$H1121]-[.$E$5]-1;0);&quot;&quot;))">
            <text:p/>
          </table:table-cell>
          <table:table-cell table:number-columns-repeated="3"/>
          <table:table-cell table:formula="of:=IF([.$H1121]&lt;=[.$E$5];OFFSET([.$A$2];[.I1121]-1;0);IF([.$H1121]&lt;=[.$E$7];OFFSET([.$B$2];OFFSET([.$J$2];[.$H11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1]+1" office:value-type="float" office:value="1121" calcext:value-type="float">
            <text:p>1121</text:p>
          </table:table-cell>
          <table:table-cell table:style-name="Default" table:number-columns-repeated="4"/>
          <table:table-cell/>
          <table:table-cell table:formula="of:=IF([.$H1122]&lt;=[.$E$5];[.K1122];IF([.$H1122]&lt;=[.$E$5]+[.$E$6];OFFSET([.$L$2];[.$H1122]-[.$E$5]-1;0);&quot;&quot;))">
            <text:p/>
          </table:table-cell>
          <table:table-cell table:number-columns-repeated="3"/>
          <table:table-cell table:formula="of:=IF([.$H1122]&lt;=[.$E$5];OFFSET([.$A$2];[.I1122]-1;0);IF([.$H1122]&lt;=[.$E$7];OFFSET([.$B$2];OFFSET([.$J$2];[.$H11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2]+1" office:value-type="float" office:value="1122" calcext:value-type="float">
            <text:p>1122</text:p>
          </table:table-cell>
          <table:table-cell table:style-name="Default" table:number-columns-repeated="4"/>
          <table:table-cell/>
          <table:table-cell table:formula="of:=IF([.$H1123]&lt;=[.$E$5];[.K1123];IF([.$H1123]&lt;=[.$E$5]+[.$E$6];OFFSET([.$L$2];[.$H1123]-[.$E$5]-1;0);&quot;&quot;))">
            <text:p/>
          </table:table-cell>
          <table:table-cell table:number-columns-repeated="3"/>
          <table:table-cell table:formula="of:=IF([.$H1123]&lt;=[.$E$5];OFFSET([.$A$2];[.I1123]-1;0);IF([.$H1123]&lt;=[.$E$7];OFFSET([.$B$2];OFFSET([.$J$2];[.$H11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3]+1" office:value-type="float" office:value="1123" calcext:value-type="float">
            <text:p>1123</text:p>
          </table:table-cell>
          <table:table-cell table:style-name="Default" table:number-columns-repeated="4"/>
          <table:table-cell/>
          <table:table-cell table:formula="of:=IF([.$H1124]&lt;=[.$E$5];[.K1124];IF([.$H1124]&lt;=[.$E$5]+[.$E$6];OFFSET([.$L$2];[.$H1124]-[.$E$5]-1;0);&quot;&quot;))">
            <text:p/>
          </table:table-cell>
          <table:table-cell table:number-columns-repeated="3"/>
          <table:table-cell table:formula="of:=IF([.$H1124]&lt;=[.$E$5];OFFSET([.$A$2];[.I1124]-1;0);IF([.$H1124]&lt;=[.$E$7];OFFSET([.$B$2];OFFSET([.$J$2];[.$H11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4]+1" office:value-type="float" office:value="1124" calcext:value-type="float">
            <text:p>1124</text:p>
          </table:table-cell>
          <table:table-cell table:style-name="Default" table:number-columns-repeated="4"/>
          <table:table-cell/>
          <table:table-cell table:formula="of:=IF([.$H1125]&lt;=[.$E$5];[.K1125];IF([.$H1125]&lt;=[.$E$5]+[.$E$6];OFFSET([.$L$2];[.$H1125]-[.$E$5]-1;0);&quot;&quot;))">
            <text:p/>
          </table:table-cell>
          <table:table-cell table:number-columns-repeated="3"/>
          <table:table-cell table:formula="of:=IF([.$H1125]&lt;=[.$E$5];OFFSET([.$A$2];[.I1125]-1;0);IF([.$H1125]&lt;=[.$E$7];OFFSET([.$B$2];OFFSET([.$J$2];[.$H11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5]+1" office:value-type="float" office:value="1125" calcext:value-type="float">
            <text:p>1125</text:p>
          </table:table-cell>
          <table:table-cell table:style-name="Default" table:number-columns-repeated="4"/>
          <table:table-cell/>
          <table:table-cell table:formula="of:=IF([.$H1126]&lt;=[.$E$5];[.K1126];IF([.$H1126]&lt;=[.$E$5]+[.$E$6];OFFSET([.$L$2];[.$H1126]-[.$E$5]-1;0);&quot;&quot;))">
            <text:p/>
          </table:table-cell>
          <table:table-cell table:number-columns-repeated="3"/>
          <table:table-cell table:formula="of:=IF([.$H1126]&lt;=[.$E$5];OFFSET([.$A$2];[.I1126]-1;0);IF([.$H1126]&lt;=[.$E$7];OFFSET([.$B$2];OFFSET([.$J$2];[.$H11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6]+1" office:value-type="float" office:value="1126" calcext:value-type="float">
            <text:p>1126</text:p>
          </table:table-cell>
          <table:table-cell table:style-name="Default" table:number-columns-repeated="4"/>
          <table:table-cell/>
          <table:table-cell table:formula="of:=IF([.$H1127]&lt;=[.$E$5];[.K1127];IF([.$H1127]&lt;=[.$E$5]+[.$E$6];OFFSET([.$L$2];[.$H1127]-[.$E$5]-1;0);&quot;&quot;))">
            <text:p/>
          </table:table-cell>
          <table:table-cell table:number-columns-repeated="3"/>
          <table:table-cell table:formula="of:=IF([.$H1127]&lt;=[.$E$5];OFFSET([.$A$2];[.I1127]-1;0);IF([.$H1127]&lt;=[.$E$7];OFFSET([.$B$2];OFFSET([.$J$2];[.$H11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7]+1" office:value-type="float" office:value="1127" calcext:value-type="float">
            <text:p>1127</text:p>
          </table:table-cell>
          <table:table-cell table:style-name="Default" table:number-columns-repeated="4"/>
          <table:table-cell/>
          <table:table-cell table:formula="of:=IF([.$H1128]&lt;=[.$E$5];[.K1128];IF([.$H1128]&lt;=[.$E$5]+[.$E$6];OFFSET([.$L$2];[.$H1128]-[.$E$5]-1;0);&quot;&quot;))">
            <text:p/>
          </table:table-cell>
          <table:table-cell table:number-columns-repeated="3"/>
          <table:table-cell table:formula="of:=IF([.$H1128]&lt;=[.$E$5];OFFSET([.$A$2];[.I1128]-1;0);IF([.$H1128]&lt;=[.$E$7];OFFSET([.$B$2];OFFSET([.$J$2];[.$H11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8]+1" office:value-type="float" office:value="1128" calcext:value-type="float">
            <text:p>1128</text:p>
          </table:table-cell>
          <table:table-cell table:style-name="Default" table:number-columns-repeated="4"/>
          <table:table-cell/>
          <table:table-cell table:formula="of:=IF([.$H1129]&lt;=[.$E$5];[.K1129];IF([.$H1129]&lt;=[.$E$5]+[.$E$6];OFFSET([.$L$2];[.$H1129]-[.$E$5]-1;0);&quot;&quot;))">
            <text:p/>
          </table:table-cell>
          <table:table-cell table:number-columns-repeated="3"/>
          <table:table-cell table:formula="of:=IF([.$H1129]&lt;=[.$E$5];OFFSET([.$A$2];[.I1129]-1;0);IF([.$H1129]&lt;=[.$E$7];OFFSET([.$B$2];OFFSET([.$J$2];[.$H11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29]+1" office:value-type="float" office:value="1129" calcext:value-type="float">
            <text:p>1129</text:p>
          </table:table-cell>
          <table:table-cell table:style-name="Default" table:number-columns-repeated="4"/>
          <table:table-cell/>
          <table:table-cell table:formula="of:=IF([.$H1130]&lt;=[.$E$5];[.K1130];IF([.$H1130]&lt;=[.$E$5]+[.$E$6];OFFSET([.$L$2];[.$H1130]-[.$E$5]-1;0);&quot;&quot;))">
            <text:p/>
          </table:table-cell>
          <table:table-cell table:number-columns-repeated="3"/>
          <table:table-cell table:formula="of:=IF([.$H1130]&lt;=[.$E$5];OFFSET([.$A$2];[.I1130]-1;0);IF([.$H1130]&lt;=[.$E$7];OFFSET([.$B$2];OFFSET([.$J$2];[.$H11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0]+1" office:value-type="float" office:value="1130" calcext:value-type="float">
            <text:p>1130</text:p>
          </table:table-cell>
          <table:table-cell table:style-name="Default" table:number-columns-repeated="4"/>
          <table:table-cell/>
          <table:table-cell table:formula="of:=IF([.$H1131]&lt;=[.$E$5];[.K1131];IF([.$H1131]&lt;=[.$E$5]+[.$E$6];OFFSET([.$L$2];[.$H1131]-[.$E$5]-1;0);&quot;&quot;))">
            <text:p/>
          </table:table-cell>
          <table:table-cell table:number-columns-repeated="3"/>
          <table:table-cell table:formula="of:=IF([.$H1131]&lt;=[.$E$5];OFFSET([.$A$2];[.I1131]-1;0);IF([.$H1131]&lt;=[.$E$7];OFFSET([.$B$2];OFFSET([.$J$2];[.$H11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1]+1" office:value-type="float" office:value="1131" calcext:value-type="float">
            <text:p>1131</text:p>
          </table:table-cell>
          <table:table-cell table:style-name="Default" table:number-columns-repeated="4"/>
          <table:table-cell/>
          <table:table-cell table:formula="of:=IF([.$H1132]&lt;=[.$E$5];[.K1132];IF([.$H1132]&lt;=[.$E$5]+[.$E$6];OFFSET([.$L$2];[.$H1132]-[.$E$5]-1;0);&quot;&quot;))">
            <text:p/>
          </table:table-cell>
          <table:table-cell table:number-columns-repeated="3"/>
          <table:table-cell table:formula="of:=IF([.$H1132]&lt;=[.$E$5];OFFSET([.$A$2];[.I1132]-1;0);IF([.$H1132]&lt;=[.$E$7];OFFSET([.$B$2];OFFSET([.$J$2];[.$H11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2]+1" office:value-type="float" office:value="1132" calcext:value-type="float">
            <text:p>1132</text:p>
          </table:table-cell>
          <table:table-cell table:style-name="Default" table:number-columns-repeated="4"/>
          <table:table-cell/>
          <table:table-cell table:formula="of:=IF([.$H1133]&lt;=[.$E$5];[.K1133];IF([.$H1133]&lt;=[.$E$5]+[.$E$6];OFFSET([.$L$2];[.$H1133]-[.$E$5]-1;0);&quot;&quot;))">
            <text:p/>
          </table:table-cell>
          <table:table-cell table:number-columns-repeated="3"/>
          <table:table-cell table:formula="of:=IF([.$H1133]&lt;=[.$E$5];OFFSET([.$A$2];[.I1133]-1;0);IF([.$H1133]&lt;=[.$E$7];OFFSET([.$B$2];OFFSET([.$J$2];[.$H11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3]+1" office:value-type="float" office:value="1133" calcext:value-type="float">
            <text:p>1133</text:p>
          </table:table-cell>
          <table:table-cell table:style-name="Default" table:number-columns-repeated="4"/>
          <table:table-cell/>
          <table:table-cell table:formula="of:=IF([.$H1134]&lt;=[.$E$5];[.K1134];IF([.$H1134]&lt;=[.$E$5]+[.$E$6];OFFSET([.$L$2];[.$H1134]-[.$E$5]-1;0);&quot;&quot;))">
            <text:p/>
          </table:table-cell>
          <table:table-cell table:number-columns-repeated="3"/>
          <table:table-cell table:formula="of:=IF([.$H1134]&lt;=[.$E$5];OFFSET([.$A$2];[.I1134]-1;0);IF([.$H1134]&lt;=[.$E$7];OFFSET([.$B$2];OFFSET([.$J$2];[.$H11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4]+1" office:value-type="float" office:value="1134" calcext:value-type="float">
            <text:p>1134</text:p>
          </table:table-cell>
          <table:table-cell table:style-name="Default" table:number-columns-repeated="4"/>
          <table:table-cell/>
          <table:table-cell table:formula="of:=IF([.$H1135]&lt;=[.$E$5];[.K1135];IF([.$H1135]&lt;=[.$E$5]+[.$E$6];OFFSET([.$L$2];[.$H1135]-[.$E$5]-1;0);&quot;&quot;))">
            <text:p/>
          </table:table-cell>
          <table:table-cell table:number-columns-repeated="3"/>
          <table:table-cell table:formula="of:=IF([.$H1135]&lt;=[.$E$5];OFFSET([.$A$2];[.I1135]-1;0);IF([.$H1135]&lt;=[.$E$7];OFFSET([.$B$2];OFFSET([.$J$2];[.$H11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5]+1" office:value-type="float" office:value="1135" calcext:value-type="float">
            <text:p>1135</text:p>
          </table:table-cell>
          <table:table-cell table:style-name="Default" table:number-columns-repeated="4"/>
          <table:table-cell/>
          <table:table-cell table:formula="of:=IF([.$H1136]&lt;=[.$E$5];[.K1136];IF([.$H1136]&lt;=[.$E$5]+[.$E$6];OFFSET([.$L$2];[.$H1136]-[.$E$5]-1;0);&quot;&quot;))">
            <text:p/>
          </table:table-cell>
          <table:table-cell table:number-columns-repeated="3"/>
          <table:table-cell table:formula="of:=IF([.$H1136]&lt;=[.$E$5];OFFSET([.$A$2];[.I1136]-1;0);IF([.$H1136]&lt;=[.$E$7];OFFSET([.$B$2];OFFSET([.$J$2];[.$H11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6]+1" office:value-type="float" office:value="1136" calcext:value-type="float">
            <text:p>1136</text:p>
          </table:table-cell>
          <table:table-cell table:style-name="Default" table:number-columns-repeated="4"/>
          <table:table-cell/>
          <table:table-cell table:formula="of:=IF([.$H1137]&lt;=[.$E$5];[.K1137];IF([.$H1137]&lt;=[.$E$5]+[.$E$6];OFFSET([.$L$2];[.$H1137]-[.$E$5]-1;0);&quot;&quot;))">
            <text:p/>
          </table:table-cell>
          <table:table-cell table:number-columns-repeated="3"/>
          <table:table-cell table:formula="of:=IF([.$H1137]&lt;=[.$E$5];OFFSET([.$A$2];[.I1137]-1;0);IF([.$H1137]&lt;=[.$E$7];OFFSET([.$B$2];OFFSET([.$J$2];[.$H11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7]+1" office:value-type="float" office:value="1137" calcext:value-type="float">
            <text:p>1137</text:p>
          </table:table-cell>
          <table:table-cell table:style-name="Default" table:number-columns-repeated="4"/>
          <table:table-cell/>
          <table:table-cell table:formula="of:=IF([.$H1138]&lt;=[.$E$5];[.K1138];IF([.$H1138]&lt;=[.$E$5]+[.$E$6];OFFSET([.$L$2];[.$H1138]-[.$E$5]-1;0);&quot;&quot;))">
            <text:p/>
          </table:table-cell>
          <table:table-cell table:number-columns-repeated="3"/>
          <table:table-cell table:formula="of:=IF([.$H1138]&lt;=[.$E$5];OFFSET([.$A$2];[.I1138]-1;0);IF([.$H1138]&lt;=[.$E$7];OFFSET([.$B$2];OFFSET([.$J$2];[.$H11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8]+1" office:value-type="float" office:value="1138" calcext:value-type="float">
            <text:p>1138</text:p>
          </table:table-cell>
          <table:table-cell table:style-name="Default" table:number-columns-repeated="4"/>
          <table:table-cell/>
          <table:table-cell table:formula="of:=IF([.$H1139]&lt;=[.$E$5];[.K1139];IF([.$H1139]&lt;=[.$E$5]+[.$E$6];OFFSET([.$L$2];[.$H1139]-[.$E$5]-1;0);&quot;&quot;))">
            <text:p/>
          </table:table-cell>
          <table:table-cell table:number-columns-repeated="3"/>
          <table:table-cell table:formula="of:=IF([.$H1139]&lt;=[.$E$5];OFFSET([.$A$2];[.I1139]-1;0);IF([.$H1139]&lt;=[.$E$7];OFFSET([.$B$2];OFFSET([.$J$2];[.$H11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39]+1" office:value-type="float" office:value="1139" calcext:value-type="float">
            <text:p>1139</text:p>
          </table:table-cell>
          <table:table-cell table:style-name="Default" table:number-columns-repeated="4"/>
          <table:table-cell/>
          <table:table-cell table:formula="of:=IF([.$H1140]&lt;=[.$E$5];[.K1140];IF([.$H1140]&lt;=[.$E$5]+[.$E$6];OFFSET([.$L$2];[.$H1140]-[.$E$5]-1;0);&quot;&quot;))">
            <text:p/>
          </table:table-cell>
          <table:table-cell table:number-columns-repeated="3"/>
          <table:table-cell table:formula="of:=IF([.$H1140]&lt;=[.$E$5];OFFSET([.$A$2];[.I1140]-1;0);IF([.$H1140]&lt;=[.$E$7];OFFSET([.$B$2];OFFSET([.$J$2];[.$H11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0]+1" office:value-type="float" office:value="1140" calcext:value-type="float">
            <text:p>1140</text:p>
          </table:table-cell>
          <table:table-cell table:style-name="Default" table:number-columns-repeated="4"/>
          <table:table-cell/>
          <table:table-cell table:formula="of:=IF([.$H1141]&lt;=[.$E$5];[.K1141];IF([.$H1141]&lt;=[.$E$5]+[.$E$6];OFFSET([.$L$2];[.$H1141]-[.$E$5]-1;0);&quot;&quot;))">
            <text:p/>
          </table:table-cell>
          <table:table-cell table:number-columns-repeated="3"/>
          <table:table-cell table:formula="of:=IF([.$H1141]&lt;=[.$E$5];OFFSET([.$A$2];[.I1141]-1;0);IF([.$H1141]&lt;=[.$E$7];OFFSET([.$B$2];OFFSET([.$J$2];[.$H11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1]+1" office:value-type="float" office:value="1141" calcext:value-type="float">
            <text:p>1141</text:p>
          </table:table-cell>
          <table:table-cell table:style-name="Default" table:number-columns-repeated="4"/>
          <table:table-cell/>
          <table:table-cell table:formula="of:=IF([.$H1142]&lt;=[.$E$5];[.K1142];IF([.$H1142]&lt;=[.$E$5]+[.$E$6];OFFSET([.$L$2];[.$H1142]-[.$E$5]-1;0);&quot;&quot;))">
            <text:p/>
          </table:table-cell>
          <table:table-cell table:number-columns-repeated="3"/>
          <table:table-cell table:formula="of:=IF([.$H1142]&lt;=[.$E$5];OFFSET([.$A$2];[.I1142]-1;0);IF([.$H1142]&lt;=[.$E$7];OFFSET([.$B$2];OFFSET([.$J$2];[.$H11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2]+1" office:value-type="float" office:value="1142" calcext:value-type="float">
            <text:p>1142</text:p>
          </table:table-cell>
          <table:table-cell table:style-name="Default" table:number-columns-repeated="4"/>
          <table:table-cell/>
          <table:table-cell table:formula="of:=IF([.$H1143]&lt;=[.$E$5];[.K1143];IF([.$H1143]&lt;=[.$E$5]+[.$E$6];OFFSET([.$L$2];[.$H1143]-[.$E$5]-1;0);&quot;&quot;))">
            <text:p/>
          </table:table-cell>
          <table:table-cell table:number-columns-repeated="3"/>
          <table:table-cell table:formula="of:=IF([.$H1143]&lt;=[.$E$5];OFFSET([.$A$2];[.I1143]-1;0);IF([.$H1143]&lt;=[.$E$7];OFFSET([.$B$2];OFFSET([.$J$2];[.$H11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3]+1" office:value-type="float" office:value="1143" calcext:value-type="float">
            <text:p>1143</text:p>
          </table:table-cell>
          <table:table-cell table:style-name="Default" table:number-columns-repeated="4"/>
          <table:table-cell/>
          <table:table-cell table:formula="of:=IF([.$H1144]&lt;=[.$E$5];[.K1144];IF([.$H1144]&lt;=[.$E$5]+[.$E$6];OFFSET([.$L$2];[.$H1144]-[.$E$5]-1;0);&quot;&quot;))">
            <text:p/>
          </table:table-cell>
          <table:table-cell table:number-columns-repeated="3"/>
          <table:table-cell table:formula="of:=IF([.$H1144]&lt;=[.$E$5];OFFSET([.$A$2];[.I1144]-1;0);IF([.$H1144]&lt;=[.$E$7];OFFSET([.$B$2];OFFSET([.$J$2];[.$H11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4]+1" office:value-type="float" office:value="1144" calcext:value-type="float">
            <text:p>1144</text:p>
          </table:table-cell>
          <table:table-cell table:style-name="Default" table:number-columns-repeated="4"/>
          <table:table-cell/>
          <table:table-cell table:formula="of:=IF([.$H1145]&lt;=[.$E$5];[.K1145];IF([.$H1145]&lt;=[.$E$5]+[.$E$6];OFFSET([.$L$2];[.$H1145]-[.$E$5]-1;0);&quot;&quot;))">
            <text:p/>
          </table:table-cell>
          <table:table-cell table:number-columns-repeated="3"/>
          <table:table-cell table:formula="of:=IF([.$H1145]&lt;=[.$E$5];OFFSET([.$A$2];[.I1145]-1;0);IF([.$H1145]&lt;=[.$E$7];OFFSET([.$B$2];OFFSET([.$J$2];[.$H11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5]+1" office:value-type="float" office:value="1145" calcext:value-type="float">
            <text:p>1145</text:p>
          </table:table-cell>
          <table:table-cell table:style-name="Default" table:number-columns-repeated="4"/>
          <table:table-cell/>
          <table:table-cell table:formula="of:=IF([.$H1146]&lt;=[.$E$5];[.K1146];IF([.$H1146]&lt;=[.$E$5]+[.$E$6];OFFSET([.$L$2];[.$H1146]-[.$E$5]-1;0);&quot;&quot;))">
            <text:p/>
          </table:table-cell>
          <table:table-cell table:number-columns-repeated="3"/>
          <table:table-cell table:formula="of:=IF([.$H1146]&lt;=[.$E$5];OFFSET([.$A$2];[.I1146]-1;0);IF([.$H1146]&lt;=[.$E$7];OFFSET([.$B$2];OFFSET([.$J$2];[.$H11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6]+1" office:value-type="float" office:value="1146" calcext:value-type="float">
            <text:p>1146</text:p>
          </table:table-cell>
          <table:table-cell table:style-name="Default" table:number-columns-repeated="4"/>
          <table:table-cell/>
          <table:table-cell table:formula="of:=IF([.$H1147]&lt;=[.$E$5];[.K1147];IF([.$H1147]&lt;=[.$E$5]+[.$E$6];OFFSET([.$L$2];[.$H1147]-[.$E$5]-1;0);&quot;&quot;))">
            <text:p/>
          </table:table-cell>
          <table:table-cell table:number-columns-repeated="3"/>
          <table:table-cell table:formula="of:=IF([.$H1147]&lt;=[.$E$5];OFFSET([.$A$2];[.I1147]-1;0);IF([.$H1147]&lt;=[.$E$7];OFFSET([.$B$2];OFFSET([.$J$2];[.$H11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7]+1" office:value-type="float" office:value="1147" calcext:value-type="float">
            <text:p>1147</text:p>
          </table:table-cell>
          <table:table-cell table:style-name="Default" table:number-columns-repeated="4"/>
          <table:table-cell/>
          <table:table-cell table:formula="of:=IF([.$H1148]&lt;=[.$E$5];[.K1148];IF([.$H1148]&lt;=[.$E$5]+[.$E$6];OFFSET([.$L$2];[.$H1148]-[.$E$5]-1;0);&quot;&quot;))">
            <text:p/>
          </table:table-cell>
          <table:table-cell table:number-columns-repeated="3"/>
          <table:table-cell table:formula="of:=IF([.$H1148]&lt;=[.$E$5];OFFSET([.$A$2];[.I1148]-1;0);IF([.$H1148]&lt;=[.$E$7];OFFSET([.$B$2];OFFSET([.$J$2];[.$H11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8]+1" office:value-type="float" office:value="1148" calcext:value-type="float">
            <text:p>1148</text:p>
          </table:table-cell>
          <table:table-cell table:style-name="Default" table:number-columns-repeated="4"/>
          <table:table-cell/>
          <table:table-cell table:formula="of:=IF([.$H1149]&lt;=[.$E$5];[.K1149];IF([.$H1149]&lt;=[.$E$5]+[.$E$6];OFFSET([.$L$2];[.$H1149]-[.$E$5]-1;0);&quot;&quot;))">
            <text:p/>
          </table:table-cell>
          <table:table-cell table:number-columns-repeated="3"/>
          <table:table-cell table:formula="of:=IF([.$H1149]&lt;=[.$E$5];OFFSET([.$A$2];[.I1149]-1;0);IF([.$H1149]&lt;=[.$E$7];OFFSET([.$B$2];OFFSET([.$J$2];[.$H11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49]+1" office:value-type="float" office:value="1149" calcext:value-type="float">
            <text:p>1149</text:p>
          </table:table-cell>
          <table:table-cell table:style-name="Default" table:number-columns-repeated="4"/>
          <table:table-cell/>
          <table:table-cell table:formula="of:=IF([.$H1150]&lt;=[.$E$5];[.K1150];IF([.$H1150]&lt;=[.$E$5]+[.$E$6];OFFSET([.$L$2];[.$H1150]-[.$E$5]-1;0);&quot;&quot;))">
            <text:p/>
          </table:table-cell>
          <table:table-cell table:number-columns-repeated="3"/>
          <table:table-cell table:formula="of:=IF([.$H1150]&lt;=[.$E$5];OFFSET([.$A$2];[.I1150]-1;0);IF([.$H1150]&lt;=[.$E$7];OFFSET([.$B$2];OFFSET([.$J$2];[.$H11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0]+1" office:value-type="float" office:value="1150" calcext:value-type="float">
            <text:p>1150</text:p>
          </table:table-cell>
          <table:table-cell table:style-name="Default" table:number-columns-repeated="4"/>
          <table:table-cell/>
          <table:table-cell table:formula="of:=IF([.$H1151]&lt;=[.$E$5];[.K1151];IF([.$H1151]&lt;=[.$E$5]+[.$E$6];OFFSET([.$L$2];[.$H1151]-[.$E$5]-1;0);&quot;&quot;))">
            <text:p/>
          </table:table-cell>
          <table:table-cell table:number-columns-repeated="3"/>
          <table:table-cell table:formula="of:=IF([.$H1151]&lt;=[.$E$5];OFFSET([.$A$2];[.I1151]-1;0);IF([.$H1151]&lt;=[.$E$7];OFFSET([.$B$2];OFFSET([.$J$2];[.$H11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1]+1" office:value-type="float" office:value="1151" calcext:value-type="float">
            <text:p>1151</text:p>
          </table:table-cell>
          <table:table-cell table:style-name="Default" table:number-columns-repeated="4"/>
          <table:table-cell/>
          <table:table-cell table:formula="of:=IF([.$H1152]&lt;=[.$E$5];[.K1152];IF([.$H1152]&lt;=[.$E$5]+[.$E$6];OFFSET([.$L$2];[.$H1152]-[.$E$5]-1;0);&quot;&quot;))">
            <text:p/>
          </table:table-cell>
          <table:table-cell table:number-columns-repeated="3"/>
          <table:table-cell table:formula="of:=IF([.$H1152]&lt;=[.$E$5];OFFSET([.$A$2];[.I1152]-1;0);IF([.$H1152]&lt;=[.$E$7];OFFSET([.$B$2];OFFSET([.$J$2];[.$H11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2]+1" office:value-type="float" office:value="1152" calcext:value-type="float">
            <text:p>1152</text:p>
          </table:table-cell>
          <table:table-cell table:style-name="Default" table:number-columns-repeated="4"/>
          <table:table-cell/>
          <table:table-cell table:formula="of:=IF([.$H1153]&lt;=[.$E$5];[.K1153];IF([.$H1153]&lt;=[.$E$5]+[.$E$6];OFFSET([.$L$2];[.$H1153]-[.$E$5]-1;0);&quot;&quot;))">
            <text:p/>
          </table:table-cell>
          <table:table-cell table:number-columns-repeated="3"/>
          <table:table-cell table:formula="of:=IF([.$H1153]&lt;=[.$E$5];OFFSET([.$A$2];[.I1153]-1;0);IF([.$H1153]&lt;=[.$E$7];OFFSET([.$B$2];OFFSET([.$J$2];[.$H11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3]+1" office:value-type="float" office:value="1153" calcext:value-type="float">
            <text:p>1153</text:p>
          </table:table-cell>
          <table:table-cell table:style-name="Default" table:number-columns-repeated="4"/>
          <table:table-cell/>
          <table:table-cell table:formula="of:=IF([.$H1154]&lt;=[.$E$5];[.K1154];IF([.$H1154]&lt;=[.$E$5]+[.$E$6];OFFSET([.$L$2];[.$H1154]-[.$E$5]-1;0);&quot;&quot;))">
            <text:p/>
          </table:table-cell>
          <table:table-cell table:number-columns-repeated="3"/>
          <table:table-cell table:formula="of:=IF([.$H1154]&lt;=[.$E$5];OFFSET([.$A$2];[.I1154]-1;0);IF([.$H1154]&lt;=[.$E$7];OFFSET([.$B$2];OFFSET([.$J$2];[.$H11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4]+1" office:value-type="float" office:value="1154" calcext:value-type="float">
            <text:p>1154</text:p>
          </table:table-cell>
          <table:table-cell table:style-name="Default" table:number-columns-repeated="4"/>
          <table:table-cell/>
          <table:table-cell table:formula="of:=IF([.$H1155]&lt;=[.$E$5];[.K1155];IF([.$H1155]&lt;=[.$E$5]+[.$E$6];OFFSET([.$L$2];[.$H1155]-[.$E$5]-1;0);&quot;&quot;))">
            <text:p/>
          </table:table-cell>
          <table:table-cell table:number-columns-repeated="3"/>
          <table:table-cell table:formula="of:=IF([.$H1155]&lt;=[.$E$5];OFFSET([.$A$2];[.I1155]-1;0);IF([.$H1155]&lt;=[.$E$7];OFFSET([.$B$2];OFFSET([.$J$2];[.$H11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5]+1" office:value-type="float" office:value="1155" calcext:value-type="float">
            <text:p>1155</text:p>
          </table:table-cell>
          <table:table-cell table:style-name="Default" table:number-columns-repeated="4"/>
          <table:table-cell/>
          <table:table-cell table:formula="of:=IF([.$H1156]&lt;=[.$E$5];[.K1156];IF([.$H1156]&lt;=[.$E$5]+[.$E$6];OFFSET([.$L$2];[.$H1156]-[.$E$5]-1;0);&quot;&quot;))">
            <text:p/>
          </table:table-cell>
          <table:table-cell table:number-columns-repeated="3"/>
          <table:table-cell table:formula="of:=IF([.$H1156]&lt;=[.$E$5];OFFSET([.$A$2];[.I1156]-1;0);IF([.$H1156]&lt;=[.$E$7];OFFSET([.$B$2];OFFSET([.$J$2];[.$H11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6]+1" office:value-type="float" office:value="1156" calcext:value-type="float">
            <text:p>1156</text:p>
          </table:table-cell>
          <table:table-cell table:style-name="Default" table:number-columns-repeated="4"/>
          <table:table-cell/>
          <table:table-cell table:formula="of:=IF([.$H1157]&lt;=[.$E$5];[.K1157];IF([.$H1157]&lt;=[.$E$5]+[.$E$6];OFFSET([.$L$2];[.$H1157]-[.$E$5]-1;0);&quot;&quot;))">
            <text:p/>
          </table:table-cell>
          <table:table-cell table:number-columns-repeated="3"/>
          <table:table-cell table:formula="of:=IF([.$H1157]&lt;=[.$E$5];OFFSET([.$A$2];[.I1157]-1;0);IF([.$H1157]&lt;=[.$E$7];OFFSET([.$B$2];OFFSET([.$J$2];[.$H11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7]+1" office:value-type="float" office:value="1157" calcext:value-type="float">
            <text:p>1157</text:p>
          </table:table-cell>
          <table:table-cell table:style-name="Default" table:number-columns-repeated="4"/>
          <table:table-cell/>
          <table:table-cell table:formula="of:=IF([.$H1158]&lt;=[.$E$5];[.K1158];IF([.$H1158]&lt;=[.$E$5]+[.$E$6];OFFSET([.$L$2];[.$H1158]-[.$E$5]-1;0);&quot;&quot;))">
            <text:p/>
          </table:table-cell>
          <table:table-cell table:number-columns-repeated="3"/>
          <table:table-cell table:formula="of:=IF([.$H1158]&lt;=[.$E$5];OFFSET([.$A$2];[.I1158]-1;0);IF([.$H1158]&lt;=[.$E$7];OFFSET([.$B$2];OFFSET([.$J$2];[.$H11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8]+1" office:value-type="float" office:value="1158" calcext:value-type="float">
            <text:p>1158</text:p>
          </table:table-cell>
          <table:table-cell table:style-name="Default" table:number-columns-repeated="4"/>
          <table:table-cell/>
          <table:table-cell table:formula="of:=IF([.$H1159]&lt;=[.$E$5];[.K1159];IF([.$H1159]&lt;=[.$E$5]+[.$E$6];OFFSET([.$L$2];[.$H1159]-[.$E$5]-1;0);&quot;&quot;))">
            <text:p/>
          </table:table-cell>
          <table:table-cell table:number-columns-repeated="3"/>
          <table:table-cell table:formula="of:=IF([.$H1159]&lt;=[.$E$5];OFFSET([.$A$2];[.I1159]-1;0);IF([.$H1159]&lt;=[.$E$7];OFFSET([.$B$2];OFFSET([.$J$2];[.$H11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59]+1" office:value-type="float" office:value="1159" calcext:value-type="float">
            <text:p>1159</text:p>
          </table:table-cell>
          <table:table-cell table:style-name="Default" table:number-columns-repeated="4"/>
          <table:table-cell/>
          <table:table-cell table:formula="of:=IF([.$H1160]&lt;=[.$E$5];[.K1160];IF([.$H1160]&lt;=[.$E$5]+[.$E$6];OFFSET([.$L$2];[.$H1160]-[.$E$5]-1;0);&quot;&quot;))">
            <text:p/>
          </table:table-cell>
          <table:table-cell table:number-columns-repeated="3"/>
          <table:table-cell table:formula="of:=IF([.$H1160]&lt;=[.$E$5];OFFSET([.$A$2];[.I1160]-1;0);IF([.$H1160]&lt;=[.$E$7];OFFSET([.$B$2];OFFSET([.$J$2];[.$H11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0]+1" office:value-type="float" office:value="1160" calcext:value-type="float">
            <text:p>1160</text:p>
          </table:table-cell>
          <table:table-cell table:style-name="Default" table:number-columns-repeated="4"/>
          <table:table-cell/>
          <table:table-cell table:formula="of:=IF([.$H1161]&lt;=[.$E$5];[.K1161];IF([.$H1161]&lt;=[.$E$5]+[.$E$6];OFFSET([.$L$2];[.$H1161]-[.$E$5]-1;0);&quot;&quot;))">
            <text:p/>
          </table:table-cell>
          <table:table-cell table:number-columns-repeated="3"/>
          <table:table-cell table:formula="of:=IF([.$H1161]&lt;=[.$E$5];OFFSET([.$A$2];[.I1161]-1;0);IF([.$H1161]&lt;=[.$E$7];OFFSET([.$B$2];OFFSET([.$J$2];[.$H11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1]+1" office:value-type="float" office:value="1161" calcext:value-type="float">
            <text:p>1161</text:p>
          </table:table-cell>
          <table:table-cell table:style-name="Default" table:number-columns-repeated="4"/>
          <table:table-cell/>
          <table:table-cell table:formula="of:=IF([.$H1162]&lt;=[.$E$5];[.K1162];IF([.$H1162]&lt;=[.$E$5]+[.$E$6];OFFSET([.$L$2];[.$H1162]-[.$E$5]-1;0);&quot;&quot;))">
            <text:p/>
          </table:table-cell>
          <table:table-cell table:number-columns-repeated="3"/>
          <table:table-cell table:formula="of:=IF([.$H1162]&lt;=[.$E$5];OFFSET([.$A$2];[.I1162]-1;0);IF([.$H1162]&lt;=[.$E$7];OFFSET([.$B$2];OFFSET([.$J$2];[.$H11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2]+1" office:value-type="float" office:value="1162" calcext:value-type="float">
            <text:p>1162</text:p>
          </table:table-cell>
          <table:table-cell table:style-name="Default" table:number-columns-repeated="4"/>
          <table:table-cell/>
          <table:table-cell table:formula="of:=IF([.$H1163]&lt;=[.$E$5];[.K1163];IF([.$H1163]&lt;=[.$E$5]+[.$E$6];OFFSET([.$L$2];[.$H1163]-[.$E$5]-1;0);&quot;&quot;))">
            <text:p/>
          </table:table-cell>
          <table:table-cell table:number-columns-repeated="3"/>
          <table:table-cell table:formula="of:=IF([.$H1163]&lt;=[.$E$5];OFFSET([.$A$2];[.I1163]-1;0);IF([.$H1163]&lt;=[.$E$7];OFFSET([.$B$2];OFFSET([.$J$2];[.$H11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3]+1" office:value-type="float" office:value="1163" calcext:value-type="float">
            <text:p>1163</text:p>
          </table:table-cell>
          <table:table-cell table:style-name="Default" table:number-columns-repeated="4"/>
          <table:table-cell/>
          <table:table-cell table:formula="of:=IF([.$H1164]&lt;=[.$E$5];[.K1164];IF([.$H1164]&lt;=[.$E$5]+[.$E$6];OFFSET([.$L$2];[.$H1164]-[.$E$5]-1;0);&quot;&quot;))">
            <text:p/>
          </table:table-cell>
          <table:table-cell table:number-columns-repeated="3"/>
          <table:table-cell table:formula="of:=IF([.$H1164]&lt;=[.$E$5];OFFSET([.$A$2];[.I1164]-1;0);IF([.$H1164]&lt;=[.$E$7];OFFSET([.$B$2];OFFSET([.$J$2];[.$H11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4]+1" office:value-type="float" office:value="1164" calcext:value-type="float">
            <text:p>1164</text:p>
          </table:table-cell>
          <table:table-cell table:style-name="Default" table:number-columns-repeated="4"/>
          <table:table-cell/>
          <table:table-cell table:formula="of:=IF([.$H1165]&lt;=[.$E$5];[.K1165];IF([.$H1165]&lt;=[.$E$5]+[.$E$6];OFFSET([.$L$2];[.$H1165]-[.$E$5]-1;0);&quot;&quot;))">
            <text:p/>
          </table:table-cell>
          <table:table-cell table:number-columns-repeated="3"/>
          <table:table-cell table:formula="of:=IF([.$H1165]&lt;=[.$E$5];OFFSET([.$A$2];[.I1165]-1;0);IF([.$H1165]&lt;=[.$E$7];OFFSET([.$B$2];OFFSET([.$J$2];[.$H11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5]+1" office:value-type="float" office:value="1165" calcext:value-type="float">
            <text:p>1165</text:p>
          </table:table-cell>
          <table:table-cell table:style-name="Default" table:number-columns-repeated="4"/>
          <table:table-cell/>
          <table:table-cell table:formula="of:=IF([.$H1166]&lt;=[.$E$5];[.K1166];IF([.$H1166]&lt;=[.$E$5]+[.$E$6];OFFSET([.$L$2];[.$H1166]-[.$E$5]-1;0);&quot;&quot;))">
            <text:p/>
          </table:table-cell>
          <table:table-cell table:number-columns-repeated="3"/>
          <table:table-cell table:formula="of:=IF([.$H1166]&lt;=[.$E$5];OFFSET([.$A$2];[.I1166]-1;0);IF([.$H1166]&lt;=[.$E$7];OFFSET([.$B$2];OFFSET([.$J$2];[.$H11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6]+1" office:value-type="float" office:value="1166" calcext:value-type="float">
            <text:p>1166</text:p>
          </table:table-cell>
          <table:table-cell table:style-name="Default" table:number-columns-repeated="4"/>
          <table:table-cell/>
          <table:table-cell table:formula="of:=IF([.$H1167]&lt;=[.$E$5];[.K1167];IF([.$H1167]&lt;=[.$E$5]+[.$E$6];OFFSET([.$L$2];[.$H1167]-[.$E$5]-1;0);&quot;&quot;))">
            <text:p/>
          </table:table-cell>
          <table:table-cell table:number-columns-repeated="3"/>
          <table:table-cell table:formula="of:=IF([.$H1167]&lt;=[.$E$5];OFFSET([.$A$2];[.I1167]-1;0);IF([.$H1167]&lt;=[.$E$7];OFFSET([.$B$2];OFFSET([.$J$2];[.$H11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7]+1" office:value-type="float" office:value="1167" calcext:value-type="float">
            <text:p>1167</text:p>
          </table:table-cell>
          <table:table-cell table:style-name="Default" table:number-columns-repeated="4"/>
          <table:table-cell/>
          <table:table-cell table:formula="of:=IF([.$H1168]&lt;=[.$E$5];[.K1168];IF([.$H1168]&lt;=[.$E$5]+[.$E$6];OFFSET([.$L$2];[.$H1168]-[.$E$5]-1;0);&quot;&quot;))">
            <text:p/>
          </table:table-cell>
          <table:table-cell table:number-columns-repeated="3"/>
          <table:table-cell table:formula="of:=IF([.$H1168]&lt;=[.$E$5];OFFSET([.$A$2];[.I1168]-1;0);IF([.$H1168]&lt;=[.$E$7];OFFSET([.$B$2];OFFSET([.$J$2];[.$H11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8]+1" office:value-type="float" office:value="1168" calcext:value-type="float">
            <text:p>1168</text:p>
          </table:table-cell>
          <table:table-cell table:style-name="Default" table:number-columns-repeated="4"/>
          <table:table-cell/>
          <table:table-cell table:formula="of:=IF([.$H1169]&lt;=[.$E$5];[.K1169];IF([.$H1169]&lt;=[.$E$5]+[.$E$6];OFFSET([.$L$2];[.$H1169]-[.$E$5]-1;0);&quot;&quot;))">
            <text:p/>
          </table:table-cell>
          <table:table-cell table:number-columns-repeated="3"/>
          <table:table-cell table:formula="of:=IF([.$H1169]&lt;=[.$E$5];OFFSET([.$A$2];[.I1169]-1;0);IF([.$H1169]&lt;=[.$E$7];OFFSET([.$B$2];OFFSET([.$J$2];[.$H11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69]+1" office:value-type="float" office:value="1169" calcext:value-type="float">
            <text:p>1169</text:p>
          </table:table-cell>
          <table:table-cell table:style-name="Default" table:number-columns-repeated="4"/>
          <table:table-cell/>
          <table:table-cell table:formula="of:=IF([.$H1170]&lt;=[.$E$5];[.K1170];IF([.$H1170]&lt;=[.$E$5]+[.$E$6];OFFSET([.$L$2];[.$H1170]-[.$E$5]-1;0);&quot;&quot;))">
            <text:p/>
          </table:table-cell>
          <table:table-cell table:number-columns-repeated="3"/>
          <table:table-cell table:formula="of:=IF([.$H1170]&lt;=[.$E$5];OFFSET([.$A$2];[.I1170]-1;0);IF([.$H1170]&lt;=[.$E$7];OFFSET([.$B$2];OFFSET([.$J$2];[.$H11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0]+1" office:value-type="float" office:value="1170" calcext:value-type="float">
            <text:p>1170</text:p>
          </table:table-cell>
          <table:table-cell table:style-name="Default" table:number-columns-repeated="4"/>
          <table:table-cell/>
          <table:table-cell table:formula="of:=IF([.$H1171]&lt;=[.$E$5];[.K1171];IF([.$H1171]&lt;=[.$E$5]+[.$E$6];OFFSET([.$L$2];[.$H1171]-[.$E$5]-1;0);&quot;&quot;))">
            <text:p/>
          </table:table-cell>
          <table:table-cell table:number-columns-repeated="3"/>
          <table:table-cell table:formula="of:=IF([.$H1171]&lt;=[.$E$5];OFFSET([.$A$2];[.I1171]-1;0);IF([.$H1171]&lt;=[.$E$7];OFFSET([.$B$2];OFFSET([.$J$2];[.$H11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1]+1" office:value-type="float" office:value="1171" calcext:value-type="float">
            <text:p>1171</text:p>
          </table:table-cell>
          <table:table-cell table:style-name="Default" table:number-columns-repeated="4"/>
          <table:table-cell/>
          <table:table-cell table:formula="of:=IF([.$H1172]&lt;=[.$E$5];[.K1172];IF([.$H1172]&lt;=[.$E$5]+[.$E$6];OFFSET([.$L$2];[.$H1172]-[.$E$5]-1;0);&quot;&quot;))">
            <text:p/>
          </table:table-cell>
          <table:table-cell table:number-columns-repeated="3"/>
          <table:table-cell table:formula="of:=IF([.$H1172]&lt;=[.$E$5];OFFSET([.$A$2];[.I1172]-1;0);IF([.$H1172]&lt;=[.$E$7];OFFSET([.$B$2];OFFSET([.$J$2];[.$H11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2]+1" office:value-type="float" office:value="1172" calcext:value-type="float">
            <text:p>1172</text:p>
          </table:table-cell>
          <table:table-cell table:style-name="Default" table:number-columns-repeated="4"/>
          <table:table-cell/>
          <table:table-cell table:formula="of:=IF([.$H1173]&lt;=[.$E$5];[.K1173];IF([.$H1173]&lt;=[.$E$5]+[.$E$6];OFFSET([.$L$2];[.$H1173]-[.$E$5]-1;0);&quot;&quot;))">
            <text:p/>
          </table:table-cell>
          <table:table-cell table:number-columns-repeated="3"/>
          <table:table-cell table:formula="of:=IF([.$H1173]&lt;=[.$E$5];OFFSET([.$A$2];[.I1173]-1;0);IF([.$H1173]&lt;=[.$E$7];OFFSET([.$B$2];OFFSET([.$J$2];[.$H11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3]+1" office:value-type="float" office:value="1173" calcext:value-type="float">
            <text:p>1173</text:p>
          </table:table-cell>
          <table:table-cell table:style-name="Default" table:number-columns-repeated="4"/>
          <table:table-cell/>
          <table:table-cell table:formula="of:=IF([.$H1174]&lt;=[.$E$5];[.K1174];IF([.$H1174]&lt;=[.$E$5]+[.$E$6];OFFSET([.$L$2];[.$H1174]-[.$E$5]-1;0);&quot;&quot;))">
            <text:p/>
          </table:table-cell>
          <table:table-cell table:number-columns-repeated="3"/>
          <table:table-cell table:formula="of:=IF([.$H1174]&lt;=[.$E$5];OFFSET([.$A$2];[.I1174]-1;0);IF([.$H1174]&lt;=[.$E$7];OFFSET([.$B$2];OFFSET([.$J$2];[.$H11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4]+1" office:value-type="float" office:value="1174" calcext:value-type="float">
            <text:p>1174</text:p>
          </table:table-cell>
          <table:table-cell table:style-name="Default" table:number-columns-repeated="4"/>
          <table:table-cell/>
          <table:table-cell table:formula="of:=IF([.$H1175]&lt;=[.$E$5];[.K1175];IF([.$H1175]&lt;=[.$E$5]+[.$E$6];OFFSET([.$L$2];[.$H1175]-[.$E$5]-1;0);&quot;&quot;))">
            <text:p/>
          </table:table-cell>
          <table:table-cell table:number-columns-repeated="3"/>
          <table:table-cell table:formula="of:=IF([.$H1175]&lt;=[.$E$5];OFFSET([.$A$2];[.I1175]-1;0);IF([.$H1175]&lt;=[.$E$7];OFFSET([.$B$2];OFFSET([.$J$2];[.$H11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5]+1" office:value-type="float" office:value="1175" calcext:value-type="float">
            <text:p>1175</text:p>
          </table:table-cell>
          <table:table-cell table:style-name="Default" table:number-columns-repeated="4"/>
          <table:table-cell/>
          <table:table-cell table:formula="of:=IF([.$H1176]&lt;=[.$E$5];[.K1176];IF([.$H1176]&lt;=[.$E$5]+[.$E$6];OFFSET([.$L$2];[.$H1176]-[.$E$5]-1;0);&quot;&quot;))">
            <text:p/>
          </table:table-cell>
          <table:table-cell table:number-columns-repeated="3"/>
          <table:table-cell table:formula="of:=IF([.$H1176]&lt;=[.$E$5];OFFSET([.$A$2];[.I1176]-1;0);IF([.$H1176]&lt;=[.$E$7];OFFSET([.$B$2];OFFSET([.$J$2];[.$H11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6]+1" office:value-type="float" office:value="1176" calcext:value-type="float">
            <text:p>1176</text:p>
          </table:table-cell>
          <table:table-cell table:style-name="Default" table:number-columns-repeated="4"/>
          <table:table-cell/>
          <table:table-cell table:formula="of:=IF([.$H1177]&lt;=[.$E$5];[.K1177];IF([.$H1177]&lt;=[.$E$5]+[.$E$6];OFFSET([.$L$2];[.$H1177]-[.$E$5]-1;0);&quot;&quot;))">
            <text:p/>
          </table:table-cell>
          <table:table-cell table:number-columns-repeated="3"/>
          <table:table-cell table:formula="of:=IF([.$H1177]&lt;=[.$E$5];OFFSET([.$A$2];[.I1177]-1;0);IF([.$H1177]&lt;=[.$E$7];OFFSET([.$B$2];OFFSET([.$J$2];[.$H11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7]+1" office:value-type="float" office:value="1177" calcext:value-type="float">
            <text:p>1177</text:p>
          </table:table-cell>
          <table:table-cell table:style-name="Default" table:number-columns-repeated="4"/>
          <table:table-cell/>
          <table:table-cell table:formula="of:=IF([.$H1178]&lt;=[.$E$5];[.K1178];IF([.$H1178]&lt;=[.$E$5]+[.$E$6];OFFSET([.$L$2];[.$H1178]-[.$E$5]-1;0);&quot;&quot;))">
            <text:p/>
          </table:table-cell>
          <table:table-cell table:number-columns-repeated="3"/>
          <table:table-cell table:formula="of:=IF([.$H1178]&lt;=[.$E$5];OFFSET([.$A$2];[.I1178]-1;0);IF([.$H1178]&lt;=[.$E$7];OFFSET([.$B$2];OFFSET([.$J$2];[.$H11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8]+1" office:value-type="float" office:value="1178" calcext:value-type="float">
            <text:p>1178</text:p>
          </table:table-cell>
          <table:table-cell table:style-name="Default" table:number-columns-repeated="4"/>
          <table:table-cell/>
          <table:table-cell table:formula="of:=IF([.$H1179]&lt;=[.$E$5];[.K1179];IF([.$H1179]&lt;=[.$E$5]+[.$E$6];OFFSET([.$L$2];[.$H1179]-[.$E$5]-1;0);&quot;&quot;))">
            <text:p/>
          </table:table-cell>
          <table:table-cell table:number-columns-repeated="3"/>
          <table:table-cell table:formula="of:=IF([.$H1179]&lt;=[.$E$5];OFFSET([.$A$2];[.I1179]-1;0);IF([.$H1179]&lt;=[.$E$7];OFFSET([.$B$2];OFFSET([.$J$2];[.$H11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79]+1" office:value-type="float" office:value="1179" calcext:value-type="float">
            <text:p>1179</text:p>
          </table:table-cell>
          <table:table-cell table:style-name="Default" table:number-columns-repeated="4"/>
          <table:table-cell/>
          <table:table-cell table:formula="of:=IF([.$H1180]&lt;=[.$E$5];[.K1180];IF([.$H1180]&lt;=[.$E$5]+[.$E$6];OFFSET([.$L$2];[.$H1180]-[.$E$5]-1;0);&quot;&quot;))">
            <text:p/>
          </table:table-cell>
          <table:table-cell table:number-columns-repeated="3"/>
          <table:table-cell table:formula="of:=IF([.$H1180]&lt;=[.$E$5];OFFSET([.$A$2];[.I1180]-1;0);IF([.$H1180]&lt;=[.$E$7];OFFSET([.$B$2];OFFSET([.$J$2];[.$H11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0]+1" office:value-type="float" office:value="1180" calcext:value-type="float">
            <text:p>1180</text:p>
          </table:table-cell>
          <table:table-cell table:style-name="Default" table:number-columns-repeated="4"/>
          <table:table-cell/>
          <table:table-cell table:formula="of:=IF([.$H1181]&lt;=[.$E$5];[.K1181];IF([.$H1181]&lt;=[.$E$5]+[.$E$6];OFFSET([.$L$2];[.$H1181]-[.$E$5]-1;0);&quot;&quot;))">
            <text:p/>
          </table:table-cell>
          <table:table-cell table:number-columns-repeated="3"/>
          <table:table-cell table:formula="of:=IF([.$H1181]&lt;=[.$E$5];OFFSET([.$A$2];[.I1181]-1;0);IF([.$H1181]&lt;=[.$E$7];OFFSET([.$B$2];OFFSET([.$J$2];[.$H11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1]+1" office:value-type="float" office:value="1181" calcext:value-type="float">
            <text:p>1181</text:p>
          </table:table-cell>
          <table:table-cell table:style-name="Default" table:number-columns-repeated="4"/>
          <table:table-cell/>
          <table:table-cell table:formula="of:=IF([.$H1182]&lt;=[.$E$5];[.K1182];IF([.$H1182]&lt;=[.$E$5]+[.$E$6];OFFSET([.$L$2];[.$H1182]-[.$E$5]-1;0);&quot;&quot;))">
            <text:p/>
          </table:table-cell>
          <table:table-cell table:number-columns-repeated="3"/>
          <table:table-cell table:formula="of:=IF([.$H1182]&lt;=[.$E$5];OFFSET([.$A$2];[.I1182]-1;0);IF([.$H1182]&lt;=[.$E$7];OFFSET([.$B$2];OFFSET([.$J$2];[.$H11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2]+1" office:value-type="float" office:value="1182" calcext:value-type="float">
            <text:p>1182</text:p>
          </table:table-cell>
          <table:table-cell table:style-name="Default" table:number-columns-repeated="4"/>
          <table:table-cell/>
          <table:table-cell table:formula="of:=IF([.$H1183]&lt;=[.$E$5];[.K1183];IF([.$H1183]&lt;=[.$E$5]+[.$E$6];OFFSET([.$L$2];[.$H1183]-[.$E$5]-1;0);&quot;&quot;))">
            <text:p/>
          </table:table-cell>
          <table:table-cell table:number-columns-repeated="3"/>
          <table:table-cell table:formula="of:=IF([.$H1183]&lt;=[.$E$5];OFFSET([.$A$2];[.I1183]-1;0);IF([.$H1183]&lt;=[.$E$7];OFFSET([.$B$2];OFFSET([.$J$2];[.$H11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3]+1" office:value-type="float" office:value="1183" calcext:value-type="float">
            <text:p>1183</text:p>
          </table:table-cell>
          <table:table-cell table:style-name="Default" table:number-columns-repeated="4"/>
          <table:table-cell/>
          <table:table-cell table:formula="of:=IF([.$H1184]&lt;=[.$E$5];[.K1184];IF([.$H1184]&lt;=[.$E$5]+[.$E$6];OFFSET([.$L$2];[.$H1184]-[.$E$5]-1;0);&quot;&quot;))">
            <text:p/>
          </table:table-cell>
          <table:table-cell table:number-columns-repeated="3"/>
          <table:table-cell table:formula="of:=IF([.$H1184]&lt;=[.$E$5];OFFSET([.$A$2];[.I1184]-1;0);IF([.$H1184]&lt;=[.$E$7];OFFSET([.$B$2];OFFSET([.$J$2];[.$H11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4]+1" office:value-type="float" office:value="1184" calcext:value-type="float">
            <text:p>1184</text:p>
          </table:table-cell>
          <table:table-cell table:style-name="Default" table:number-columns-repeated="4"/>
          <table:table-cell/>
          <table:table-cell table:formula="of:=IF([.$H1185]&lt;=[.$E$5];[.K1185];IF([.$H1185]&lt;=[.$E$5]+[.$E$6];OFFSET([.$L$2];[.$H1185]-[.$E$5]-1;0);&quot;&quot;))">
            <text:p/>
          </table:table-cell>
          <table:table-cell table:number-columns-repeated="3"/>
          <table:table-cell table:formula="of:=IF([.$H1185]&lt;=[.$E$5];OFFSET([.$A$2];[.I1185]-1;0);IF([.$H1185]&lt;=[.$E$7];OFFSET([.$B$2];OFFSET([.$J$2];[.$H11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5]+1" office:value-type="float" office:value="1185" calcext:value-type="float">
            <text:p>1185</text:p>
          </table:table-cell>
          <table:table-cell table:style-name="Default" table:number-columns-repeated="4"/>
          <table:table-cell/>
          <table:table-cell table:formula="of:=IF([.$H1186]&lt;=[.$E$5];[.K1186];IF([.$H1186]&lt;=[.$E$5]+[.$E$6];OFFSET([.$L$2];[.$H1186]-[.$E$5]-1;0);&quot;&quot;))">
            <text:p/>
          </table:table-cell>
          <table:table-cell table:number-columns-repeated="3"/>
          <table:table-cell table:formula="of:=IF([.$H1186]&lt;=[.$E$5];OFFSET([.$A$2];[.I1186]-1;0);IF([.$H1186]&lt;=[.$E$7];OFFSET([.$B$2];OFFSET([.$J$2];[.$H11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6]+1" office:value-type="float" office:value="1186" calcext:value-type="float">
            <text:p>1186</text:p>
          </table:table-cell>
          <table:table-cell table:style-name="Default" table:number-columns-repeated="4"/>
          <table:table-cell/>
          <table:table-cell table:formula="of:=IF([.$H1187]&lt;=[.$E$5];[.K1187];IF([.$H1187]&lt;=[.$E$5]+[.$E$6];OFFSET([.$L$2];[.$H1187]-[.$E$5]-1;0);&quot;&quot;))">
            <text:p/>
          </table:table-cell>
          <table:table-cell table:number-columns-repeated="3"/>
          <table:table-cell table:formula="of:=IF([.$H1187]&lt;=[.$E$5];OFFSET([.$A$2];[.I1187]-1;0);IF([.$H1187]&lt;=[.$E$7];OFFSET([.$B$2];OFFSET([.$J$2];[.$H11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7]+1" office:value-type="float" office:value="1187" calcext:value-type="float">
            <text:p>1187</text:p>
          </table:table-cell>
          <table:table-cell table:style-name="Default" table:number-columns-repeated="4"/>
          <table:table-cell/>
          <table:table-cell table:formula="of:=IF([.$H1188]&lt;=[.$E$5];[.K1188];IF([.$H1188]&lt;=[.$E$5]+[.$E$6];OFFSET([.$L$2];[.$H1188]-[.$E$5]-1;0);&quot;&quot;))">
            <text:p/>
          </table:table-cell>
          <table:table-cell table:number-columns-repeated="3"/>
          <table:table-cell table:formula="of:=IF([.$H1188]&lt;=[.$E$5];OFFSET([.$A$2];[.I1188]-1;0);IF([.$H1188]&lt;=[.$E$7];OFFSET([.$B$2];OFFSET([.$J$2];[.$H11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8]+1" office:value-type="float" office:value="1188" calcext:value-type="float">
            <text:p>1188</text:p>
          </table:table-cell>
          <table:table-cell table:style-name="Default" table:number-columns-repeated="4"/>
          <table:table-cell/>
          <table:table-cell table:formula="of:=IF([.$H1189]&lt;=[.$E$5];[.K1189];IF([.$H1189]&lt;=[.$E$5]+[.$E$6];OFFSET([.$L$2];[.$H1189]-[.$E$5]-1;0);&quot;&quot;))">
            <text:p/>
          </table:table-cell>
          <table:table-cell table:number-columns-repeated="3"/>
          <table:table-cell table:formula="of:=IF([.$H1189]&lt;=[.$E$5];OFFSET([.$A$2];[.I1189]-1;0);IF([.$H1189]&lt;=[.$E$7];OFFSET([.$B$2];OFFSET([.$J$2];[.$H11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89]+1" office:value-type="float" office:value="1189" calcext:value-type="float">
            <text:p>1189</text:p>
          </table:table-cell>
          <table:table-cell table:style-name="Default" table:number-columns-repeated="4"/>
          <table:table-cell/>
          <table:table-cell table:formula="of:=IF([.$H1190]&lt;=[.$E$5];[.K1190];IF([.$H1190]&lt;=[.$E$5]+[.$E$6];OFFSET([.$L$2];[.$H1190]-[.$E$5]-1;0);&quot;&quot;))">
            <text:p/>
          </table:table-cell>
          <table:table-cell table:number-columns-repeated="3"/>
          <table:table-cell table:formula="of:=IF([.$H1190]&lt;=[.$E$5];OFFSET([.$A$2];[.I1190]-1;0);IF([.$H1190]&lt;=[.$E$7];OFFSET([.$B$2];OFFSET([.$J$2];[.$H11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0]+1" office:value-type="float" office:value="1190" calcext:value-type="float">
            <text:p>1190</text:p>
          </table:table-cell>
          <table:table-cell table:style-name="Default" table:number-columns-repeated="4"/>
          <table:table-cell/>
          <table:table-cell table:formula="of:=IF([.$H1191]&lt;=[.$E$5];[.K1191];IF([.$H1191]&lt;=[.$E$5]+[.$E$6];OFFSET([.$L$2];[.$H1191]-[.$E$5]-1;0);&quot;&quot;))">
            <text:p/>
          </table:table-cell>
          <table:table-cell table:number-columns-repeated="3"/>
          <table:table-cell table:formula="of:=IF([.$H1191]&lt;=[.$E$5];OFFSET([.$A$2];[.I1191]-1;0);IF([.$H1191]&lt;=[.$E$7];OFFSET([.$B$2];OFFSET([.$J$2];[.$H11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1]+1" office:value-type="float" office:value="1191" calcext:value-type="float">
            <text:p>1191</text:p>
          </table:table-cell>
          <table:table-cell table:style-name="Default" table:number-columns-repeated="4"/>
          <table:table-cell/>
          <table:table-cell table:formula="of:=IF([.$H1192]&lt;=[.$E$5];[.K1192];IF([.$H1192]&lt;=[.$E$5]+[.$E$6];OFFSET([.$L$2];[.$H1192]-[.$E$5]-1;0);&quot;&quot;))">
            <text:p/>
          </table:table-cell>
          <table:table-cell table:number-columns-repeated="3"/>
          <table:table-cell table:formula="of:=IF([.$H1192]&lt;=[.$E$5];OFFSET([.$A$2];[.I1192]-1;0);IF([.$H1192]&lt;=[.$E$7];OFFSET([.$B$2];OFFSET([.$J$2];[.$H11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2]+1" office:value-type="float" office:value="1192" calcext:value-type="float">
            <text:p>1192</text:p>
          </table:table-cell>
          <table:table-cell table:style-name="Default" table:number-columns-repeated="4"/>
          <table:table-cell/>
          <table:table-cell table:formula="of:=IF([.$H1193]&lt;=[.$E$5];[.K1193];IF([.$H1193]&lt;=[.$E$5]+[.$E$6];OFFSET([.$L$2];[.$H1193]-[.$E$5]-1;0);&quot;&quot;))">
            <text:p/>
          </table:table-cell>
          <table:table-cell table:number-columns-repeated="3"/>
          <table:table-cell table:formula="of:=IF([.$H1193]&lt;=[.$E$5];OFFSET([.$A$2];[.I1193]-1;0);IF([.$H1193]&lt;=[.$E$7];OFFSET([.$B$2];OFFSET([.$J$2];[.$H11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3]+1" office:value-type="float" office:value="1193" calcext:value-type="float">
            <text:p>1193</text:p>
          </table:table-cell>
          <table:table-cell table:style-name="Default" table:number-columns-repeated="4"/>
          <table:table-cell/>
          <table:table-cell table:formula="of:=IF([.$H1194]&lt;=[.$E$5];[.K1194];IF([.$H1194]&lt;=[.$E$5]+[.$E$6];OFFSET([.$L$2];[.$H1194]-[.$E$5]-1;0);&quot;&quot;))">
            <text:p/>
          </table:table-cell>
          <table:table-cell table:number-columns-repeated="3"/>
          <table:table-cell table:formula="of:=IF([.$H1194]&lt;=[.$E$5];OFFSET([.$A$2];[.I1194]-1;0);IF([.$H1194]&lt;=[.$E$7];OFFSET([.$B$2];OFFSET([.$J$2];[.$H11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4]+1" office:value-type="float" office:value="1194" calcext:value-type="float">
            <text:p>1194</text:p>
          </table:table-cell>
          <table:table-cell table:style-name="Default" table:number-columns-repeated="4"/>
          <table:table-cell/>
          <table:table-cell table:formula="of:=IF([.$H1195]&lt;=[.$E$5];[.K1195];IF([.$H1195]&lt;=[.$E$5]+[.$E$6];OFFSET([.$L$2];[.$H1195]-[.$E$5]-1;0);&quot;&quot;))">
            <text:p/>
          </table:table-cell>
          <table:table-cell table:number-columns-repeated="3"/>
          <table:table-cell table:formula="of:=IF([.$H1195]&lt;=[.$E$5];OFFSET([.$A$2];[.I1195]-1;0);IF([.$H1195]&lt;=[.$E$7];OFFSET([.$B$2];OFFSET([.$J$2];[.$H11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5]+1" office:value-type="float" office:value="1195" calcext:value-type="float">
            <text:p>1195</text:p>
          </table:table-cell>
          <table:table-cell table:style-name="Default" table:number-columns-repeated="4"/>
          <table:table-cell/>
          <table:table-cell table:formula="of:=IF([.$H1196]&lt;=[.$E$5];[.K1196];IF([.$H1196]&lt;=[.$E$5]+[.$E$6];OFFSET([.$L$2];[.$H1196]-[.$E$5]-1;0);&quot;&quot;))">
            <text:p/>
          </table:table-cell>
          <table:table-cell table:number-columns-repeated="3"/>
          <table:table-cell table:formula="of:=IF([.$H1196]&lt;=[.$E$5];OFFSET([.$A$2];[.I1196]-1;0);IF([.$H1196]&lt;=[.$E$7];OFFSET([.$B$2];OFFSET([.$J$2];[.$H11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6]+1" office:value-type="float" office:value="1196" calcext:value-type="float">
            <text:p>1196</text:p>
          </table:table-cell>
          <table:table-cell table:style-name="Default" table:number-columns-repeated="4"/>
          <table:table-cell/>
          <table:table-cell table:formula="of:=IF([.$H1197]&lt;=[.$E$5];[.K1197];IF([.$H1197]&lt;=[.$E$5]+[.$E$6];OFFSET([.$L$2];[.$H1197]-[.$E$5]-1;0);&quot;&quot;))">
            <text:p/>
          </table:table-cell>
          <table:table-cell table:number-columns-repeated="3"/>
          <table:table-cell table:formula="of:=IF([.$H1197]&lt;=[.$E$5];OFFSET([.$A$2];[.I1197]-1;0);IF([.$H1197]&lt;=[.$E$7];OFFSET([.$B$2];OFFSET([.$J$2];[.$H11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7]+1" office:value-type="float" office:value="1197" calcext:value-type="float">
            <text:p>1197</text:p>
          </table:table-cell>
          <table:table-cell table:style-name="Default" table:number-columns-repeated="4"/>
          <table:table-cell/>
          <table:table-cell table:formula="of:=IF([.$H1198]&lt;=[.$E$5];[.K1198];IF([.$H1198]&lt;=[.$E$5]+[.$E$6];OFFSET([.$L$2];[.$H1198]-[.$E$5]-1;0);&quot;&quot;))">
            <text:p/>
          </table:table-cell>
          <table:table-cell table:number-columns-repeated="3"/>
          <table:table-cell table:formula="of:=IF([.$H1198]&lt;=[.$E$5];OFFSET([.$A$2];[.I1198]-1;0);IF([.$H1198]&lt;=[.$E$7];OFFSET([.$B$2];OFFSET([.$J$2];[.$H11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8]+1" office:value-type="float" office:value="1198" calcext:value-type="float">
            <text:p>1198</text:p>
          </table:table-cell>
          <table:table-cell table:style-name="Default" table:number-columns-repeated="4"/>
          <table:table-cell/>
          <table:table-cell table:formula="of:=IF([.$H1199]&lt;=[.$E$5];[.K1199];IF([.$H1199]&lt;=[.$E$5]+[.$E$6];OFFSET([.$L$2];[.$H1199]-[.$E$5]-1;0);&quot;&quot;))">
            <text:p/>
          </table:table-cell>
          <table:table-cell table:number-columns-repeated="3"/>
          <table:table-cell table:formula="of:=IF([.$H1199]&lt;=[.$E$5];OFFSET([.$A$2];[.I1199]-1;0);IF([.$H1199]&lt;=[.$E$7];OFFSET([.$B$2];OFFSET([.$J$2];[.$H11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199]+1" office:value-type="float" office:value="1199" calcext:value-type="float">
            <text:p>1199</text:p>
          </table:table-cell>
          <table:table-cell table:style-name="Default" table:number-columns-repeated="4"/>
          <table:table-cell/>
          <table:table-cell table:formula="of:=IF([.$H1200]&lt;=[.$E$5];[.K1200];IF([.$H1200]&lt;=[.$E$5]+[.$E$6];OFFSET([.$L$2];[.$H1200]-[.$E$5]-1;0);&quot;&quot;))">
            <text:p/>
          </table:table-cell>
          <table:table-cell table:number-columns-repeated="3"/>
          <table:table-cell table:formula="of:=IF([.$H1200]&lt;=[.$E$5];OFFSET([.$A$2];[.I1200]-1;0);IF([.$H1200]&lt;=[.$E$7];OFFSET([.$B$2];OFFSET([.$J$2];[.$H12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0]+1" office:value-type="float" office:value="1200" calcext:value-type="float">
            <text:p>1200</text:p>
          </table:table-cell>
          <table:table-cell table:style-name="Default" table:number-columns-repeated="4"/>
          <table:table-cell/>
          <table:table-cell table:formula="of:=IF([.$H1201]&lt;=[.$E$5];[.K1201];IF([.$H1201]&lt;=[.$E$5]+[.$E$6];OFFSET([.$L$2];[.$H1201]-[.$E$5]-1;0);&quot;&quot;))">
            <text:p/>
          </table:table-cell>
          <table:table-cell table:number-columns-repeated="3"/>
          <table:table-cell table:formula="of:=IF([.$H1201]&lt;=[.$E$5];OFFSET([.$A$2];[.I1201]-1;0);IF([.$H1201]&lt;=[.$E$7];OFFSET([.$B$2];OFFSET([.$J$2];[.$H12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1]+1" office:value-type="float" office:value="1201" calcext:value-type="float">
            <text:p>1201</text:p>
          </table:table-cell>
          <table:table-cell table:style-name="Default" table:number-columns-repeated="4"/>
          <table:table-cell/>
          <table:table-cell table:formula="of:=IF([.$H1202]&lt;=[.$E$5];[.K1202];IF([.$H1202]&lt;=[.$E$5]+[.$E$6];OFFSET([.$L$2];[.$H1202]-[.$E$5]-1;0);&quot;&quot;))">
            <text:p/>
          </table:table-cell>
          <table:table-cell table:number-columns-repeated="3"/>
          <table:table-cell table:formula="of:=IF([.$H1202]&lt;=[.$E$5];OFFSET([.$A$2];[.I1202]-1;0);IF([.$H1202]&lt;=[.$E$7];OFFSET([.$B$2];OFFSET([.$J$2];[.$H12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2]+1" office:value-type="float" office:value="1202" calcext:value-type="float">
            <text:p>1202</text:p>
          </table:table-cell>
          <table:table-cell table:style-name="Default" table:number-columns-repeated="4"/>
          <table:table-cell/>
          <table:table-cell table:formula="of:=IF([.$H1203]&lt;=[.$E$5];[.K1203];IF([.$H1203]&lt;=[.$E$5]+[.$E$6];OFFSET([.$L$2];[.$H1203]-[.$E$5]-1;0);&quot;&quot;))">
            <text:p/>
          </table:table-cell>
          <table:table-cell table:number-columns-repeated="3"/>
          <table:table-cell table:formula="of:=IF([.$H1203]&lt;=[.$E$5];OFFSET([.$A$2];[.I1203]-1;0);IF([.$H1203]&lt;=[.$E$7];OFFSET([.$B$2];OFFSET([.$J$2];[.$H12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3]+1" office:value-type="float" office:value="1203" calcext:value-type="float">
            <text:p>1203</text:p>
          </table:table-cell>
          <table:table-cell table:style-name="Default" table:number-columns-repeated="4"/>
          <table:table-cell/>
          <table:table-cell table:formula="of:=IF([.$H1204]&lt;=[.$E$5];[.K1204];IF([.$H1204]&lt;=[.$E$5]+[.$E$6];OFFSET([.$L$2];[.$H1204]-[.$E$5]-1;0);&quot;&quot;))">
            <text:p/>
          </table:table-cell>
          <table:table-cell table:number-columns-repeated="3"/>
          <table:table-cell table:formula="of:=IF([.$H1204]&lt;=[.$E$5];OFFSET([.$A$2];[.I1204]-1;0);IF([.$H1204]&lt;=[.$E$7];OFFSET([.$B$2];OFFSET([.$J$2];[.$H12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4]+1" office:value-type="float" office:value="1204" calcext:value-type="float">
            <text:p>1204</text:p>
          </table:table-cell>
          <table:table-cell table:style-name="Default" table:number-columns-repeated="4"/>
          <table:table-cell/>
          <table:table-cell table:formula="of:=IF([.$H1205]&lt;=[.$E$5];[.K1205];IF([.$H1205]&lt;=[.$E$5]+[.$E$6];OFFSET([.$L$2];[.$H1205]-[.$E$5]-1;0);&quot;&quot;))">
            <text:p/>
          </table:table-cell>
          <table:table-cell table:number-columns-repeated="3"/>
          <table:table-cell table:formula="of:=IF([.$H1205]&lt;=[.$E$5];OFFSET([.$A$2];[.I1205]-1;0);IF([.$H1205]&lt;=[.$E$7];OFFSET([.$B$2];OFFSET([.$J$2];[.$H12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5]+1" office:value-type="float" office:value="1205" calcext:value-type="float">
            <text:p>1205</text:p>
          </table:table-cell>
          <table:table-cell table:style-name="Default" table:number-columns-repeated="4"/>
          <table:table-cell/>
          <table:table-cell table:formula="of:=IF([.$H1206]&lt;=[.$E$5];[.K1206];IF([.$H1206]&lt;=[.$E$5]+[.$E$6];OFFSET([.$L$2];[.$H1206]-[.$E$5]-1;0);&quot;&quot;))">
            <text:p/>
          </table:table-cell>
          <table:table-cell table:number-columns-repeated="3"/>
          <table:table-cell table:formula="of:=IF([.$H1206]&lt;=[.$E$5];OFFSET([.$A$2];[.I1206]-1;0);IF([.$H1206]&lt;=[.$E$7];OFFSET([.$B$2];OFFSET([.$J$2];[.$H12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6]+1" office:value-type="float" office:value="1206" calcext:value-type="float">
            <text:p>1206</text:p>
          </table:table-cell>
          <table:table-cell table:style-name="Default" table:number-columns-repeated="4"/>
          <table:table-cell/>
          <table:table-cell table:formula="of:=IF([.$H1207]&lt;=[.$E$5];[.K1207];IF([.$H1207]&lt;=[.$E$5]+[.$E$6];OFFSET([.$L$2];[.$H1207]-[.$E$5]-1;0);&quot;&quot;))">
            <text:p/>
          </table:table-cell>
          <table:table-cell table:number-columns-repeated="3"/>
          <table:table-cell table:formula="of:=IF([.$H1207]&lt;=[.$E$5];OFFSET([.$A$2];[.I1207]-1;0);IF([.$H1207]&lt;=[.$E$7];OFFSET([.$B$2];OFFSET([.$J$2];[.$H12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7]+1" office:value-type="float" office:value="1207" calcext:value-type="float">
            <text:p>1207</text:p>
          </table:table-cell>
          <table:table-cell table:style-name="Default" table:number-columns-repeated="4"/>
          <table:table-cell/>
          <table:table-cell table:formula="of:=IF([.$H1208]&lt;=[.$E$5];[.K1208];IF([.$H1208]&lt;=[.$E$5]+[.$E$6];OFFSET([.$L$2];[.$H1208]-[.$E$5]-1;0);&quot;&quot;))">
            <text:p/>
          </table:table-cell>
          <table:table-cell table:number-columns-repeated="3"/>
          <table:table-cell table:formula="of:=IF([.$H1208]&lt;=[.$E$5];OFFSET([.$A$2];[.I1208]-1;0);IF([.$H1208]&lt;=[.$E$7];OFFSET([.$B$2];OFFSET([.$J$2];[.$H12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8]+1" office:value-type="float" office:value="1208" calcext:value-type="float">
            <text:p>1208</text:p>
          </table:table-cell>
          <table:table-cell table:style-name="Default" table:number-columns-repeated="4"/>
          <table:table-cell/>
          <table:table-cell table:formula="of:=IF([.$H1209]&lt;=[.$E$5];[.K1209];IF([.$H1209]&lt;=[.$E$5]+[.$E$6];OFFSET([.$L$2];[.$H1209]-[.$E$5]-1;0);&quot;&quot;))">
            <text:p/>
          </table:table-cell>
          <table:table-cell table:number-columns-repeated="3"/>
          <table:table-cell table:formula="of:=IF([.$H1209]&lt;=[.$E$5];OFFSET([.$A$2];[.I1209]-1;0);IF([.$H1209]&lt;=[.$E$7];OFFSET([.$B$2];OFFSET([.$J$2];[.$H12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09]+1" office:value-type="float" office:value="1209" calcext:value-type="float">
            <text:p>1209</text:p>
          </table:table-cell>
          <table:table-cell table:style-name="Default" table:number-columns-repeated="4"/>
          <table:table-cell/>
          <table:table-cell table:formula="of:=IF([.$H1210]&lt;=[.$E$5];[.K1210];IF([.$H1210]&lt;=[.$E$5]+[.$E$6];OFFSET([.$L$2];[.$H1210]-[.$E$5]-1;0);&quot;&quot;))">
            <text:p/>
          </table:table-cell>
          <table:table-cell table:number-columns-repeated="3"/>
          <table:table-cell table:formula="of:=IF([.$H1210]&lt;=[.$E$5];OFFSET([.$A$2];[.I1210]-1;0);IF([.$H1210]&lt;=[.$E$7];OFFSET([.$B$2];OFFSET([.$J$2];[.$H12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0]+1" office:value-type="float" office:value="1210" calcext:value-type="float">
            <text:p>1210</text:p>
          </table:table-cell>
          <table:table-cell table:style-name="Default" table:number-columns-repeated="4"/>
          <table:table-cell/>
          <table:table-cell table:formula="of:=IF([.$H1211]&lt;=[.$E$5];[.K1211];IF([.$H1211]&lt;=[.$E$5]+[.$E$6];OFFSET([.$L$2];[.$H1211]-[.$E$5]-1;0);&quot;&quot;))">
            <text:p/>
          </table:table-cell>
          <table:table-cell table:number-columns-repeated="3"/>
          <table:table-cell table:formula="of:=IF([.$H1211]&lt;=[.$E$5];OFFSET([.$A$2];[.I1211]-1;0);IF([.$H1211]&lt;=[.$E$7];OFFSET([.$B$2];OFFSET([.$J$2];[.$H12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1]+1" office:value-type="float" office:value="1211" calcext:value-type="float">
            <text:p>1211</text:p>
          </table:table-cell>
          <table:table-cell table:style-name="Default" table:number-columns-repeated="4"/>
          <table:table-cell/>
          <table:table-cell table:formula="of:=IF([.$H1212]&lt;=[.$E$5];[.K1212];IF([.$H1212]&lt;=[.$E$5]+[.$E$6];OFFSET([.$L$2];[.$H1212]-[.$E$5]-1;0);&quot;&quot;))">
            <text:p/>
          </table:table-cell>
          <table:table-cell table:number-columns-repeated="3"/>
          <table:table-cell table:formula="of:=IF([.$H1212]&lt;=[.$E$5];OFFSET([.$A$2];[.I1212]-1;0);IF([.$H1212]&lt;=[.$E$7];OFFSET([.$B$2];OFFSET([.$J$2];[.$H12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2]+1" office:value-type="float" office:value="1212" calcext:value-type="float">
            <text:p>1212</text:p>
          </table:table-cell>
          <table:table-cell table:style-name="Default" table:number-columns-repeated="4"/>
          <table:table-cell/>
          <table:table-cell table:formula="of:=IF([.$H1213]&lt;=[.$E$5];[.K1213];IF([.$H1213]&lt;=[.$E$5]+[.$E$6];OFFSET([.$L$2];[.$H1213]-[.$E$5]-1;0);&quot;&quot;))">
            <text:p/>
          </table:table-cell>
          <table:table-cell table:number-columns-repeated="3"/>
          <table:table-cell table:formula="of:=IF([.$H1213]&lt;=[.$E$5];OFFSET([.$A$2];[.I1213]-1;0);IF([.$H1213]&lt;=[.$E$7];OFFSET([.$B$2];OFFSET([.$J$2];[.$H12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3]+1" office:value-type="float" office:value="1213" calcext:value-type="float">
            <text:p>1213</text:p>
          </table:table-cell>
          <table:table-cell table:style-name="Default" table:number-columns-repeated="4"/>
          <table:table-cell/>
          <table:table-cell table:formula="of:=IF([.$H1214]&lt;=[.$E$5];[.K1214];IF([.$H1214]&lt;=[.$E$5]+[.$E$6];OFFSET([.$L$2];[.$H1214]-[.$E$5]-1;0);&quot;&quot;))">
            <text:p/>
          </table:table-cell>
          <table:table-cell table:number-columns-repeated="3"/>
          <table:table-cell table:formula="of:=IF([.$H1214]&lt;=[.$E$5];OFFSET([.$A$2];[.I1214]-1;0);IF([.$H1214]&lt;=[.$E$7];OFFSET([.$B$2];OFFSET([.$J$2];[.$H12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4]+1" office:value-type="float" office:value="1214" calcext:value-type="float">
            <text:p>1214</text:p>
          </table:table-cell>
          <table:table-cell table:style-name="Default" table:number-columns-repeated="4"/>
          <table:table-cell/>
          <table:table-cell table:formula="of:=IF([.$H1215]&lt;=[.$E$5];[.K1215];IF([.$H1215]&lt;=[.$E$5]+[.$E$6];OFFSET([.$L$2];[.$H1215]-[.$E$5]-1;0);&quot;&quot;))">
            <text:p/>
          </table:table-cell>
          <table:table-cell table:number-columns-repeated="3"/>
          <table:table-cell table:formula="of:=IF([.$H1215]&lt;=[.$E$5];OFFSET([.$A$2];[.I1215]-1;0);IF([.$H1215]&lt;=[.$E$7];OFFSET([.$B$2];OFFSET([.$J$2];[.$H12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5]+1" office:value-type="float" office:value="1215" calcext:value-type="float">
            <text:p>1215</text:p>
          </table:table-cell>
          <table:table-cell table:style-name="Default" table:number-columns-repeated="4"/>
          <table:table-cell/>
          <table:table-cell table:formula="of:=IF([.$H1216]&lt;=[.$E$5];[.K1216];IF([.$H1216]&lt;=[.$E$5]+[.$E$6];OFFSET([.$L$2];[.$H1216]-[.$E$5]-1;0);&quot;&quot;))">
            <text:p/>
          </table:table-cell>
          <table:table-cell table:number-columns-repeated="3"/>
          <table:table-cell table:formula="of:=IF([.$H1216]&lt;=[.$E$5];OFFSET([.$A$2];[.I1216]-1;0);IF([.$H1216]&lt;=[.$E$7];OFFSET([.$B$2];OFFSET([.$J$2];[.$H12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6]+1" office:value-type="float" office:value="1216" calcext:value-type="float">
            <text:p>1216</text:p>
          </table:table-cell>
          <table:table-cell table:style-name="Default" table:number-columns-repeated="4"/>
          <table:table-cell/>
          <table:table-cell table:formula="of:=IF([.$H1217]&lt;=[.$E$5];[.K1217];IF([.$H1217]&lt;=[.$E$5]+[.$E$6];OFFSET([.$L$2];[.$H1217]-[.$E$5]-1;0);&quot;&quot;))">
            <text:p/>
          </table:table-cell>
          <table:table-cell table:number-columns-repeated="3"/>
          <table:table-cell table:formula="of:=IF([.$H1217]&lt;=[.$E$5];OFFSET([.$A$2];[.I1217]-1;0);IF([.$H1217]&lt;=[.$E$7];OFFSET([.$B$2];OFFSET([.$J$2];[.$H12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7]+1" office:value-type="float" office:value="1217" calcext:value-type="float">
            <text:p>1217</text:p>
          </table:table-cell>
          <table:table-cell table:style-name="Default" table:number-columns-repeated="4"/>
          <table:table-cell/>
          <table:table-cell table:formula="of:=IF([.$H1218]&lt;=[.$E$5];[.K1218];IF([.$H1218]&lt;=[.$E$5]+[.$E$6];OFFSET([.$L$2];[.$H1218]-[.$E$5]-1;0);&quot;&quot;))">
            <text:p/>
          </table:table-cell>
          <table:table-cell table:number-columns-repeated="3"/>
          <table:table-cell table:formula="of:=IF([.$H1218]&lt;=[.$E$5];OFFSET([.$A$2];[.I1218]-1;0);IF([.$H1218]&lt;=[.$E$7];OFFSET([.$B$2];OFFSET([.$J$2];[.$H12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8]+1" office:value-type="float" office:value="1218" calcext:value-type="float">
            <text:p>1218</text:p>
          </table:table-cell>
          <table:table-cell table:style-name="Default" table:number-columns-repeated="4"/>
          <table:table-cell/>
          <table:table-cell table:formula="of:=IF([.$H1219]&lt;=[.$E$5];[.K1219];IF([.$H1219]&lt;=[.$E$5]+[.$E$6];OFFSET([.$L$2];[.$H1219]-[.$E$5]-1;0);&quot;&quot;))">
            <text:p/>
          </table:table-cell>
          <table:table-cell table:number-columns-repeated="3"/>
          <table:table-cell table:formula="of:=IF([.$H1219]&lt;=[.$E$5];OFFSET([.$A$2];[.I1219]-1;0);IF([.$H1219]&lt;=[.$E$7];OFFSET([.$B$2];OFFSET([.$J$2];[.$H12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19]+1" office:value-type="float" office:value="1219" calcext:value-type="float">
            <text:p>1219</text:p>
          </table:table-cell>
          <table:table-cell table:style-name="Default" table:number-columns-repeated="4"/>
          <table:table-cell/>
          <table:table-cell table:formula="of:=IF([.$H1220]&lt;=[.$E$5];[.K1220];IF([.$H1220]&lt;=[.$E$5]+[.$E$6];OFFSET([.$L$2];[.$H1220]-[.$E$5]-1;0);&quot;&quot;))">
            <text:p/>
          </table:table-cell>
          <table:table-cell table:number-columns-repeated="3"/>
          <table:table-cell table:formula="of:=IF([.$H1220]&lt;=[.$E$5];OFFSET([.$A$2];[.I1220]-1;0);IF([.$H1220]&lt;=[.$E$7];OFFSET([.$B$2];OFFSET([.$J$2];[.$H12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0]+1" office:value-type="float" office:value="1220" calcext:value-type="float">
            <text:p>1220</text:p>
          </table:table-cell>
          <table:table-cell table:style-name="Default" table:number-columns-repeated="4"/>
          <table:table-cell/>
          <table:table-cell table:formula="of:=IF([.$H1221]&lt;=[.$E$5];[.K1221];IF([.$H1221]&lt;=[.$E$5]+[.$E$6];OFFSET([.$L$2];[.$H1221]-[.$E$5]-1;0);&quot;&quot;))">
            <text:p/>
          </table:table-cell>
          <table:table-cell table:number-columns-repeated="3"/>
          <table:table-cell table:formula="of:=IF([.$H1221]&lt;=[.$E$5];OFFSET([.$A$2];[.I1221]-1;0);IF([.$H1221]&lt;=[.$E$7];OFFSET([.$B$2];OFFSET([.$J$2];[.$H12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1]+1" office:value-type="float" office:value="1221" calcext:value-type="float">
            <text:p>1221</text:p>
          </table:table-cell>
          <table:table-cell table:style-name="Default" table:number-columns-repeated="4"/>
          <table:table-cell/>
          <table:table-cell table:formula="of:=IF([.$H1222]&lt;=[.$E$5];[.K1222];IF([.$H1222]&lt;=[.$E$5]+[.$E$6];OFFSET([.$L$2];[.$H1222]-[.$E$5]-1;0);&quot;&quot;))">
            <text:p/>
          </table:table-cell>
          <table:table-cell table:number-columns-repeated="3"/>
          <table:table-cell table:formula="of:=IF([.$H1222]&lt;=[.$E$5];OFFSET([.$A$2];[.I1222]-1;0);IF([.$H1222]&lt;=[.$E$7];OFFSET([.$B$2];OFFSET([.$J$2];[.$H12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2]+1" office:value-type="float" office:value="1222" calcext:value-type="float">
            <text:p>1222</text:p>
          </table:table-cell>
          <table:table-cell table:style-name="Default" table:number-columns-repeated="4"/>
          <table:table-cell/>
          <table:table-cell table:formula="of:=IF([.$H1223]&lt;=[.$E$5];[.K1223];IF([.$H1223]&lt;=[.$E$5]+[.$E$6];OFFSET([.$L$2];[.$H1223]-[.$E$5]-1;0);&quot;&quot;))">
            <text:p/>
          </table:table-cell>
          <table:table-cell table:number-columns-repeated="3"/>
          <table:table-cell table:formula="of:=IF([.$H1223]&lt;=[.$E$5];OFFSET([.$A$2];[.I1223]-1;0);IF([.$H1223]&lt;=[.$E$7];OFFSET([.$B$2];OFFSET([.$J$2];[.$H12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3]+1" office:value-type="float" office:value="1223" calcext:value-type="float">
            <text:p>1223</text:p>
          </table:table-cell>
          <table:table-cell table:style-name="Default" table:number-columns-repeated="4"/>
          <table:table-cell/>
          <table:table-cell table:formula="of:=IF([.$H1224]&lt;=[.$E$5];[.K1224];IF([.$H1224]&lt;=[.$E$5]+[.$E$6];OFFSET([.$L$2];[.$H1224]-[.$E$5]-1;0);&quot;&quot;))">
            <text:p/>
          </table:table-cell>
          <table:table-cell table:number-columns-repeated="3"/>
          <table:table-cell table:formula="of:=IF([.$H1224]&lt;=[.$E$5];OFFSET([.$A$2];[.I1224]-1;0);IF([.$H1224]&lt;=[.$E$7];OFFSET([.$B$2];OFFSET([.$J$2];[.$H12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4]+1" office:value-type="float" office:value="1224" calcext:value-type="float">
            <text:p>1224</text:p>
          </table:table-cell>
          <table:table-cell table:style-name="Default" table:number-columns-repeated="4"/>
          <table:table-cell/>
          <table:table-cell table:formula="of:=IF([.$H1225]&lt;=[.$E$5];[.K1225];IF([.$H1225]&lt;=[.$E$5]+[.$E$6];OFFSET([.$L$2];[.$H1225]-[.$E$5]-1;0);&quot;&quot;))">
            <text:p/>
          </table:table-cell>
          <table:table-cell table:number-columns-repeated="3"/>
          <table:table-cell table:formula="of:=IF([.$H1225]&lt;=[.$E$5];OFFSET([.$A$2];[.I1225]-1;0);IF([.$H1225]&lt;=[.$E$7];OFFSET([.$B$2];OFFSET([.$J$2];[.$H12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5]+1" office:value-type="float" office:value="1225" calcext:value-type="float">
            <text:p>1225</text:p>
          </table:table-cell>
          <table:table-cell table:style-name="Default" table:number-columns-repeated="4"/>
          <table:table-cell/>
          <table:table-cell table:formula="of:=IF([.$H1226]&lt;=[.$E$5];[.K1226];IF([.$H1226]&lt;=[.$E$5]+[.$E$6];OFFSET([.$L$2];[.$H1226]-[.$E$5]-1;0);&quot;&quot;))">
            <text:p/>
          </table:table-cell>
          <table:table-cell table:number-columns-repeated="3"/>
          <table:table-cell table:formula="of:=IF([.$H1226]&lt;=[.$E$5];OFFSET([.$A$2];[.I1226]-1;0);IF([.$H1226]&lt;=[.$E$7];OFFSET([.$B$2];OFFSET([.$J$2];[.$H12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6]+1" office:value-type="float" office:value="1226" calcext:value-type="float">
            <text:p>1226</text:p>
          </table:table-cell>
          <table:table-cell table:style-name="Default" table:number-columns-repeated="4"/>
          <table:table-cell/>
          <table:table-cell table:formula="of:=IF([.$H1227]&lt;=[.$E$5];[.K1227];IF([.$H1227]&lt;=[.$E$5]+[.$E$6];OFFSET([.$L$2];[.$H1227]-[.$E$5]-1;0);&quot;&quot;))">
            <text:p/>
          </table:table-cell>
          <table:table-cell table:number-columns-repeated="3"/>
          <table:table-cell table:formula="of:=IF([.$H1227]&lt;=[.$E$5];OFFSET([.$A$2];[.I1227]-1;0);IF([.$H1227]&lt;=[.$E$7];OFFSET([.$B$2];OFFSET([.$J$2];[.$H12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7]+1" office:value-type="float" office:value="1227" calcext:value-type="float">
            <text:p>1227</text:p>
          </table:table-cell>
          <table:table-cell table:style-name="Default" table:number-columns-repeated="4"/>
          <table:table-cell/>
          <table:table-cell table:formula="of:=IF([.$H1228]&lt;=[.$E$5];[.K1228];IF([.$H1228]&lt;=[.$E$5]+[.$E$6];OFFSET([.$L$2];[.$H1228]-[.$E$5]-1;0);&quot;&quot;))">
            <text:p/>
          </table:table-cell>
          <table:table-cell table:number-columns-repeated="3"/>
          <table:table-cell table:formula="of:=IF([.$H1228]&lt;=[.$E$5];OFFSET([.$A$2];[.I1228]-1;0);IF([.$H1228]&lt;=[.$E$7];OFFSET([.$B$2];OFFSET([.$J$2];[.$H12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8]+1" office:value-type="float" office:value="1228" calcext:value-type="float">
            <text:p>1228</text:p>
          </table:table-cell>
          <table:table-cell table:style-name="Default" table:number-columns-repeated="4"/>
          <table:table-cell/>
          <table:table-cell table:formula="of:=IF([.$H1229]&lt;=[.$E$5];[.K1229];IF([.$H1229]&lt;=[.$E$5]+[.$E$6];OFFSET([.$L$2];[.$H1229]-[.$E$5]-1;0);&quot;&quot;))">
            <text:p/>
          </table:table-cell>
          <table:table-cell table:number-columns-repeated="3"/>
          <table:table-cell table:formula="of:=IF([.$H1229]&lt;=[.$E$5];OFFSET([.$A$2];[.I1229]-1;0);IF([.$H1229]&lt;=[.$E$7];OFFSET([.$B$2];OFFSET([.$J$2];[.$H12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29]+1" office:value-type="float" office:value="1229" calcext:value-type="float">
            <text:p>1229</text:p>
          </table:table-cell>
          <table:table-cell table:style-name="Default" table:number-columns-repeated="4"/>
          <table:table-cell/>
          <table:table-cell table:formula="of:=IF([.$H1230]&lt;=[.$E$5];[.K1230];IF([.$H1230]&lt;=[.$E$5]+[.$E$6];OFFSET([.$L$2];[.$H1230]-[.$E$5]-1;0);&quot;&quot;))">
            <text:p/>
          </table:table-cell>
          <table:table-cell table:number-columns-repeated="3"/>
          <table:table-cell table:formula="of:=IF([.$H1230]&lt;=[.$E$5];OFFSET([.$A$2];[.I1230]-1;0);IF([.$H1230]&lt;=[.$E$7];OFFSET([.$B$2];OFFSET([.$J$2];[.$H12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0]+1" office:value-type="float" office:value="1230" calcext:value-type="float">
            <text:p>1230</text:p>
          </table:table-cell>
          <table:table-cell table:style-name="Default" table:number-columns-repeated="4"/>
          <table:table-cell/>
          <table:table-cell table:formula="of:=IF([.$H1231]&lt;=[.$E$5];[.K1231];IF([.$H1231]&lt;=[.$E$5]+[.$E$6];OFFSET([.$L$2];[.$H1231]-[.$E$5]-1;0);&quot;&quot;))">
            <text:p/>
          </table:table-cell>
          <table:table-cell table:number-columns-repeated="3"/>
          <table:table-cell table:formula="of:=IF([.$H1231]&lt;=[.$E$5];OFFSET([.$A$2];[.I1231]-1;0);IF([.$H1231]&lt;=[.$E$7];OFFSET([.$B$2];OFFSET([.$J$2];[.$H12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1]+1" office:value-type="float" office:value="1231" calcext:value-type="float">
            <text:p>1231</text:p>
          </table:table-cell>
          <table:table-cell table:style-name="Default" table:number-columns-repeated="4"/>
          <table:table-cell/>
          <table:table-cell table:formula="of:=IF([.$H1232]&lt;=[.$E$5];[.K1232];IF([.$H1232]&lt;=[.$E$5]+[.$E$6];OFFSET([.$L$2];[.$H1232]-[.$E$5]-1;0);&quot;&quot;))">
            <text:p/>
          </table:table-cell>
          <table:table-cell table:number-columns-repeated="3"/>
          <table:table-cell table:formula="of:=IF([.$H1232]&lt;=[.$E$5];OFFSET([.$A$2];[.I1232]-1;0);IF([.$H1232]&lt;=[.$E$7];OFFSET([.$B$2];OFFSET([.$J$2];[.$H12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2]+1" office:value-type="float" office:value="1232" calcext:value-type="float">
            <text:p>1232</text:p>
          </table:table-cell>
          <table:table-cell table:style-name="Default" table:number-columns-repeated="4"/>
          <table:table-cell/>
          <table:table-cell table:formula="of:=IF([.$H1233]&lt;=[.$E$5];[.K1233];IF([.$H1233]&lt;=[.$E$5]+[.$E$6];OFFSET([.$L$2];[.$H1233]-[.$E$5]-1;0);&quot;&quot;))">
            <text:p/>
          </table:table-cell>
          <table:table-cell table:number-columns-repeated="3"/>
          <table:table-cell table:formula="of:=IF([.$H1233]&lt;=[.$E$5];OFFSET([.$A$2];[.I1233]-1;0);IF([.$H1233]&lt;=[.$E$7];OFFSET([.$B$2];OFFSET([.$J$2];[.$H12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3]+1" office:value-type="float" office:value="1233" calcext:value-type="float">
            <text:p>1233</text:p>
          </table:table-cell>
          <table:table-cell table:style-name="Default" table:number-columns-repeated="4"/>
          <table:table-cell/>
          <table:table-cell table:formula="of:=IF([.$H1234]&lt;=[.$E$5];[.K1234];IF([.$H1234]&lt;=[.$E$5]+[.$E$6];OFFSET([.$L$2];[.$H1234]-[.$E$5]-1;0);&quot;&quot;))">
            <text:p/>
          </table:table-cell>
          <table:table-cell table:number-columns-repeated="3"/>
          <table:table-cell table:formula="of:=IF([.$H1234]&lt;=[.$E$5];OFFSET([.$A$2];[.I1234]-1;0);IF([.$H1234]&lt;=[.$E$7];OFFSET([.$B$2];OFFSET([.$J$2];[.$H12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4]+1" office:value-type="float" office:value="1234" calcext:value-type="float">
            <text:p>1234</text:p>
          </table:table-cell>
          <table:table-cell table:style-name="Default" table:number-columns-repeated="4"/>
          <table:table-cell/>
          <table:table-cell table:formula="of:=IF([.$H1235]&lt;=[.$E$5];[.K1235];IF([.$H1235]&lt;=[.$E$5]+[.$E$6];OFFSET([.$L$2];[.$H1235]-[.$E$5]-1;0);&quot;&quot;))">
            <text:p/>
          </table:table-cell>
          <table:table-cell table:number-columns-repeated="3"/>
          <table:table-cell table:formula="of:=IF([.$H1235]&lt;=[.$E$5];OFFSET([.$A$2];[.I1235]-1;0);IF([.$H1235]&lt;=[.$E$7];OFFSET([.$B$2];OFFSET([.$J$2];[.$H12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5]+1" office:value-type="float" office:value="1235" calcext:value-type="float">
            <text:p>1235</text:p>
          </table:table-cell>
          <table:table-cell table:style-name="Default" table:number-columns-repeated="4"/>
          <table:table-cell/>
          <table:table-cell table:formula="of:=IF([.$H1236]&lt;=[.$E$5];[.K1236];IF([.$H1236]&lt;=[.$E$5]+[.$E$6];OFFSET([.$L$2];[.$H1236]-[.$E$5]-1;0);&quot;&quot;))">
            <text:p/>
          </table:table-cell>
          <table:table-cell table:number-columns-repeated="3"/>
          <table:table-cell table:formula="of:=IF([.$H1236]&lt;=[.$E$5];OFFSET([.$A$2];[.I1236]-1;0);IF([.$H1236]&lt;=[.$E$7];OFFSET([.$B$2];OFFSET([.$J$2];[.$H12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6]+1" office:value-type="float" office:value="1236" calcext:value-type="float">
            <text:p>1236</text:p>
          </table:table-cell>
          <table:table-cell table:style-name="Default" table:number-columns-repeated="4"/>
          <table:table-cell/>
          <table:table-cell table:formula="of:=IF([.$H1237]&lt;=[.$E$5];[.K1237];IF([.$H1237]&lt;=[.$E$5]+[.$E$6];OFFSET([.$L$2];[.$H1237]-[.$E$5]-1;0);&quot;&quot;))">
            <text:p/>
          </table:table-cell>
          <table:table-cell table:number-columns-repeated="3"/>
          <table:table-cell table:formula="of:=IF([.$H1237]&lt;=[.$E$5];OFFSET([.$A$2];[.I1237]-1;0);IF([.$H1237]&lt;=[.$E$7];OFFSET([.$B$2];OFFSET([.$J$2];[.$H12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7]+1" office:value-type="float" office:value="1237" calcext:value-type="float">
            <text:p>1237</text:p>
          </table:table-cell>
          <table:table-cell table:style-name="Default" table:number-columns-repeated="4"/>
          <table:table-cell/>
          <table:table-cell table:formula="of:=IF([.$H1238]&lt;=[.$E$5];[.K1238];IF([.$H1238]&lt;=[.$E$5]+[.$E$6];OFFSET([.$L$2];[.$H1238]-[.$E$5]-1;0);&quot;&quot;))">
            <text:p/>
          </table:table-cell>
          <table:table-cell table:number-columns-repeated="3"/>
          <table:table-cell table:formula="of:=IF([.$H1238]&lt;=[.$E$5];OFFSET([.$A$2];[.I1238]-1;0);IF([.$H1238]&lt;=[.$E$7];OFFSET([.$B$2];OFFSET([.$J$2];[.$H12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8]+1" office:value-type="float" office:value="1238" calcext:value-type="float">
            <text:p>1238</text:p>
          </table:table-cell>
          <table:table-cell table:style-name="Default" table:number-columns-repeated="4"/>
          <table:table-cell/>
          <table:table-cell table:formula="of:=IF([.$H1239]&lt;=[.$E$5];[.K1239];IF([.$H1239]&lt;=[.$E$5]+[.$E$6];OFFSET([.$L$2];[.$H1239]-[.$E$5]-1;0);&quot;&quot;))">
            <text:p/>
          </table:table-cell>
          <table:table-cell table:number-columns-repeated="3"/>
          <table:table-cell table:formula="of:=IF([.$H1239]&lt;=[.$E$5];OFFSET([.$A$2];[.I1239]-1;0);IF([.$H1239]&lt;=[.$E$7];OFFSET([.$B$2];OFFSET([.$J$2];[.$H12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39]+1" office:value-type="float" office:value="1239" calcext:value-type="float">
            <text:p>1239</text:p>
          </table:table-cell>
          <table:table-cell table:style-name="Default" table:number-columns-repeated="4"/>
          <table:table-cell/>
          <table:table-cell table:formula="of:=IF([.$H1240]&lt;=[.$E$5];[.K1240];IF([.$H1240]&lt;=[.$E$5]+[.$E$6];OFFSET([.$L$2];[.$H1240]-[.$E$5]-1;0);&quot;&quot;))">
            <text:p/>
          </table:table-cell>
          <table:table-cell table:number-columns-repeated="3"/>
          <table:table-cell table:formula="of:=IF([.$H1240]&lt;=[.$E$5];OFFSET([.$A$2];[.I1240]-1;0);IF([.$H1240]&lt;=[.$E$7];OFFSET([.$B$2];OFFSET([.$J$2];[.$H12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0]+1" office:value-type="float" office:value="1240" calcext:value-type="float">
            <text:p>1240</text:p>
          </table:table-cell>
          <table:table-cell table:style-name="Default" table:number-columns-repeated="4"/>
          <table:table-cell/>
          <table:table-cell table:formula="of:=IF([.$H1241]&lt;=[.$E$5];[.K1241];IF([.$H1241]&lt;=[.$E$5]+[.$E$6];OFFSET([.$L$2];[.$H1241]-[.$E$5]-1;0);&quot;&quot;))">
            <text:p/>
          </table:table-cell>
          <table:table-cell table:number-columns-repeated="3"/>
          <table:table-cell table:formula="of:=IF([.$H1241]&lt;=[.$E$5];OFFSET([.$A$2];[.I1241]-1;0);IF([.$H1241]&lt;=[.$E$7];OFFSET([.$B$2];OFFSET([.$J$2];[.$H12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1]+1" office:value-type="float" office:value="1241" calcext:value-type="float">
            <text:p>1241</text:p>
          </table:table-cell>
          <table:table-cell table:style-name="Default" table:number-columns-repeated="4"/>
          <table:table-cell/>
          <table:table-cell table:formula="of:=IF([.$H1242]&lt;=[.$E$5];[.K1242];IF([.$H1242]&lt;=[.$E$5]+[.$E$6];OFFSET([.$L$2];[.$H1242]-[.$E$5]-1;0);&quot;&quot;))">
            <text:p/>
          </table:table-cell>
          <table:table-cell table:number-columns-repeated="3"/>
          <table:table-cell table:formula="of:=IF([.$H1242]&lt;=[.$E$5];OFFSET([.$A$2];[.I1242]-1;0);IF([.$H1242]&lt;=[.$E$7];OFFSET([.$B$2];OFFSET([.$J$2];[.$H12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2]+1" office:value-type="float" office:value="1242" calcext:value-type="float">
            <text:p>1242</text:p>
          </table:table-cell>
          <table:table-cell table:style-name="Default" table:number-columns-repeated="4"/>
          <table:table-cell/>
          <table:table-cell table:formula="of:=IF([.$H1243]&lt;=[.$E$5];[.K1243];IF([.$H1243]&lt;=[.$E$5]+[.$E$6];OFFSET([.$L$2];[.$H1243]-[.$E$5]-1;0);&quot;&quot;))">
            <text:p/>
          </table:table-cell>
          <table:table-cell table:number-columns-repeated="3"/>
          <table:table-cell table:formula="of:=IF([.$H1243]&lt;=[.$E$5];OFFSET([.$A$2];[.I1243]-1;0);IF([.$H1243]&lt;=[.$E$7];OFFSET([.$B$2];OFFSET([.$J$2];[.$H12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3]+1" office:value-type="float" office:value="1243" calcext:value-type="float">
            <text:p>1243</text:p>
          </table:table-cell>
          <table:table-cell table:style-name="Default" table:number-columns-repeated="4"/>
          <table:table-cell/>
          <table:table-cell table:formula="of:=IF([.$H1244]&lt;=[.$E$5];[.K1244];IF([.$H1244]&lt;=[.$E$5]+[.$E$6];OFFSET([.$L$2];[.$H1244]-[.$E$5]-1;0);&quot;&quot;))">
            <text:p/>
          </table:table-cell>
          <table:table-cell table:number-columns-repeated="3"/>
          <table:table-cell table:formula="of:=IF([.$H1244]&lt;=[.$E$5];OFFSET([.$A$2];[.I1244]-1;0);IF([.$H1244]&lt;=[.$E$7];OFFSET([.$B$2];OFFSET([.$J$2];[.$H12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4]+1" office:value-type="float" office:value="1244" calcext:value-type="float">
            <text:p>1244</text:p>
          </table:table-cell>
          <table:table-cell table:style-name="Default" table:number-columns-repeated="4"/>
          <table:table-cell/>
          <table:table-cell table:formula="of:=IF([.$H1245]&lt;=[.$E$5];[.K1245];IF([.$H1245]&lt;=[.$E$5]+[.$E$6];OFFSET([.$L$2];[.$H1245]-[.$E$5]-1;0);&quot;&quot;))">
            <text:p/>
          </table:table-cell>
          <table:table-cell table:number-columns-repeated="3"/>
          <table:table-cell table:formula="of:=IF([.$H1245]&lt;=[.$E$5];OFFSET([.$A$2];[.I1245]-1;0);IF([.$H1245]&lt;=[.$E$7];OFFSET([.$B$2];OFFSET([.$J$2];[.$H12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5]+1" office:value-type="float" office:value="1245" calcext:value-type="float">
            <text:p>1245</text:p>
          </table:table-cell>
          <table:table-cell table:style-name="Default" table:number-columns-repeated="4"/>
          <table:table-cell/>
          <table:table-cell table:formula="of:=IF([.$H1246]&lt;=[.$E$5];[.K1246];IF([.$H1246]&lt;=[.$E$5]+[.$E$6];OFFSET([.$L$2];[.$H1246]-[.$E$5]-1;0);&quot;&quot;))">
            <text:p/>
          </table:table-cell>
          <table:table-cell table:number-columns-repeated="3"/>
          <table:table-cell table:formula="of:=IF([.$H1246]&lt;=[.$E$5];OFFSET([.$A$2];[.I1246]-1;0);IF([.$H1246]&lt;=[.$E$7];OFFSET([.$B$2];OFFSET([.$J$2];[.$H12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6]+1" office:value-type="float" office:value="1246" calcext:value-type="float">
            <text:p>1246</text:p>
          </table:table-cell>
          <table:table-cell table:style-name="Default" table:number-columns-repeated="4"/>
          <table:table-cell/>
          <table:table-cell table:formula="of:=IF([.$H1247]&lt;=[.$E$5];[.K1247];IF([.$H1247]&lt;=[.$E$5]+[.$E$6];OFFSET([.$L$2];[.$H1247]-[.$E$5]-1;0);&quot;&quot;))">
            <text:p/>
          </table:table-cell>
          <table:table-cell table:number-columns-repeated="3"/>
          <table:table-cell table:formula="of:=IF([.$H1247]&lt;=[.$E$5];OFFSET([.$A$2];[.I1247]-1;0);IF([.$H1247]&lt;=[.$E$7];OFFSET([.$B$2];OFFSET([.$J$2];[.$H12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7]+1" office:value-type="float" office:value="1247" calcext:value-type="float">
            <text:p>1247</text:p>
          </table:table-cell>
          <table:table-cell table:style-name="Default" table:number-columns-repeated="4"/>
          <table:table-cell/>
          <table:table-cell table:formula="of:=IF([.$H1248]&lt;=[.$E$5];[.K1248];IF([.$H1248]&lt;=[.$E$5]+[.$E$6];OFFSET([.$L$2];[.$H1248]-[.$E$5]-1;0);&quot;&quot;))">
            <text:p/>
          </table:table-cell>
          <table:table-cell table:number-columns-repeated="3"/>
          <table:table-cell table:formula="of:=IF([.$H1248]&lt;=[.$E$5];OFFSET([.$A$2];[.I1248]-1;0);IF([.$H1248]&lt;=[.$E$7];OFFSET([.$B$2];OFFSET([.$J$2];[.$H12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8]+1" office:value-type="float" office:value="1248" calcext:value-type="float">
            <text:p>1248</text:p>
          </table:table-cell>
          <table:table-cell table:style-name="Default" table:number-columns-repeated="4"/>
          <table:table-cell/>
          <table:table-cell table:formula="of:=IF([.$H1249]&lt;=[.$E$5];[.K1249];IF([.$H1249]&lt;=[.$E$5]+[.$E$6];OFFSET([.$L$2];[.$H1249]-[.$E$5]-1;0);&quot;&quot;))">
            <text:p/>
          </table:table-cell>
          <table:table-cell table:number-columns-repeated="3"/>
          <table:table-cell table:formula="of:=IF([.$H1249]&lt;=[.$E$5];OFFSET([.$A$2];[.I1249]-1;0);IF([.$H1249]&lt;=[.$E$7];OFFSET([.$B$2];OFFSET([.$J$2];[.$H12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49]+1" office:value-type="float" office:value="1249" calcext:value-type="float">
            <text:p>1249</text:p>
          </table:table-cell>
          <table:table-cell table:style-name="Default" table:number-columns-repeated="4"/>
          <table:table-cell/>
          <table:table-cell table:formula="of:=IF([.$H1250]&lt;=[.$E$5];[.K1250];IF([.$H1250]&lt;=[.$E$5]+[.$E$6];OFFSET([.$L$2];[.$H1250]-[.$E$5]-1;0);&quot;&quot;))">
            <text:p/>
          </table:table-cell>
          <table:table-cell table:number-columns-repeated="3"/>
          <table:table-cell table:formula="of:=IF([.$H1250]&lt;=[.$E$5];OFFSET([.$A$2];[.I1250]-1;0);IF([.$H1250]&lt;=[.$E$7];OFFSET([.$B$2];OFFSET([.$J$2];[.$H12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0]+1" office:value-type="float" office:value="1250" calcext:value-type="float">
            <text:p>1250</text:p>
          </table:table-cell>
          <table:table-cell table:style-name="Default" table:number-columns-repeated="4"/>
          <table:table-cell/>
          <table:table-cell table:formula="of:=IF([.$H1251]&lt;=[.$E$5];[.K1251];IF([.$H1251]&lt;=[.$E$5]+[.$E$6];OFFSET([.$L$2];[.$H1251]-[.$E$5]-1;0);&quot;&quot;))">
            <text:p/>
          </table:table-cell>
          <table:table-cell table:number-columns-repeated="3"/>
          <table:table-cell table:formula="of:=IF([.$H1251]&lt;=[.$E$5];OFFSET([.$A$2];[.I1251]-1;0);IF([.$H1251]&lt;=[.$E$7];OFFSET([.$B$2];OFFSET([.$J$2];[.$H12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1]+1" office:value-type="float" office:value="1251" calcext:value-type="float">
            <text:p>1251</text:p>
          </table:table-cell>
          <table:table-cell table:style-name="Default" table:number-columns-repeated="4"/>
          <table:table-cell/>
          <table:table-cell table:formula="of:=IF([.$H1252]&lt;=[.$E$5];[.K1252];IF([.$H1252]&lt;=[.$E$5]+[.$E$6];OFFSET([.$L$2];[.$H1252]-[.$E$5]-1;0);&quot;&quot;))">
            <text:p/>
          </table:table-cell>
          <table:table-cell table:number-columns-repeated="3"/>
          <table:table-cell table:formula="of:=IF([.$H1252]&lt;=[.$E$5];OFFSET([.$A$2];[.I1252]-1;0);IF([.$H1252]&lt;=[.$E$7];OFFSET([.$B$2];OFFSET([.$J$2];[.$H12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2]+1" office:value-type="float" office:value="1252" calcext:value-type="float">
            <text:p>1252</text:p>
          </table:table-cell>
          <table:table-cell table:style-name="Default" table:number-columns-repeated="4"/>
          <table:table-cell/>
          <table:table-cell table:formula="of:=IF([.$H1253]&lt;=[.$E$5];[.K1253];IF([.$H1253]&lt;=[.$E$5]+[.$E$6];OFFSET([.$L$2];[.$H1253]-[.$E$5]-1;0);&quot;&quot;))">
            <text:p/>
          </table:table-cell>
          <table:table-cell table:number-columns-repeated="3"/>
          <table:table-cell table:formula="of:=IF([.$H1253]&lt;=[.$E$5];OFFSET([.$A$2];[.I1253]-1;0);IF([.$H1253]&lt;=[.$E$7];OFFSET([.$B$2];OFFSET([.$J$2];[.$H12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3]+1" office:value-type="float" office:value="1253" calcext:value-type="float">
            <text:p>1253</text:p>
          </table:table-cell>
          <table:table-cell table:style-name="Default" table:number-columns-repeated="4"/>
          <table:table-cell/>
          <table:table-cell table:formula="of:=IF([.$H1254]&lt;=[.$E$5];[.K1254];IF([.$H1254]&lt;=[.$E$5]+[.$E$6];OFFSET([.$L$2];[.$H1254]-[.$E$5]-1;0);&quot;&quot;))">
            <text:p/>
          </table:table-cell>
          <table:table-cell table:number-columns-repeated="3"/>
          <table:table-cell table:formula="of:=IF([.$H1254]&lt;=[.$E$5];OFFSET([.$A$2];[.I1254]-1;0);IF([.$H1254]&lt;=[.$E$7];OFFSET([.$B$2];OFFSET([.$J$2];[.$H12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4]+1" office:value-type="float" office:value="1254" calcext:value-type="float">
            <text:p>1254</text:p>
          </table:table-cell>
          <table:table-cell table:style-name="Default" table:number-columns-repeated="4"/>
          <table:table-cell/>
          <table:table-cell table:formula="of:=IF([.$H1255]&lt;=[.$E$5];[.K1255];IF([.$H1255]&lt;=[.$E$5]+[.$E$6];OFFSET([.$L$2];[.$H1255]-[.$E$5]-1;0);&quot;&quot;))">
            <text:p/>
          </table:table-cell>
          <table:table-cell table:number-columns-repeated="3"/>
          <table:table-cell table:formula="of:=IF([.$H1255]&lt;=[.$E$5];OFFSET([.$A$2];[.I1255]-1;0);IF([.$H1255]&lt;=[.$E$7];OFFSET([.$B$2];OFFSET([.$J$2];[.$H12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5]+1" office:value-type="float" office:value="1255" calcext:value-type="float">
            <text:p>1255</text:p>
          </table:table-cell>
          <table:table-cell table:style-name="Default" table:number-columns-repeated="4"/>
          <table:table-cell/>
          <table:table-cell table:formula="of:=IF([.$H1256]&lt;=[.$E$5];[.K1256];IF([.$H1256]&lt;=[.$E$5]+[.$E$6];OFFSET([.$L$2];[.$H1256]-[.$E$5]-1;0);&quot;&quot;))">
            <text:p/>
          </table:table-cell>
          <table:table-cell table:number-columns-repeated="3"/>
          <table:table-cell table:formula="of:=IF([.$H1256]&lt;=[.$E$5];OFFSET([.$A$2];[.I1256]-1;0);IF([.$H1256]&lt;=[.$E$7];OFFSET([.$B$2];OFFSET([.$J$2];[.$H12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6]+1" office:value-type="float" office:value="1256" calcext:value-type="float">
            <text:p>1256</text:p>
          </table:table-cell>
          <table:table-cell table:style-name="Default" table:number-columns-repeated="4"/>
          <table:table-cell/>
          <table:table-cell table:formula="of:=IF([.$H1257]&lt;=[.$E$5];[.K1257];IF([.$H1257]&lt;=[.$E$5]+[.$E$6];OFFSET([.$L$2];[.$H1257]-[.$E$5]-1;0);&quot;&quot;))">
            <text:p/>
          </table:table-cell>
          <table:table-cell table:number-columns-repeated="3"/>
          <table:table-cell table:formula="of:=IF([.$H1257]&lt;=[.$E$5];OFFSET([.$A$2];[.I1257]-1;0);IF([.$H1257]&lt;=[.$E$7];OFFSET([.$B$2];OFFSET([.$J$2];[.$H12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7]+1" office:value-type="float" office:value="1257" calcext:value-type="float">
            <text:p>1257</text:p>
          </table:table-cell>
          <table:table-cell table:style-name="Default" table:number-columns-repeated="4"/>
          <table:table-cell/>
          <table:table-cell table:formula="of:=IF([.$H1258]&lt;=[.$E$5];[.K1258];IF([.$H1258]&lt;=[.$E$5]+[.$E$6];OFFSET([.$L$2];[.$H1258]-[.$E$5]-1;0);&quot;&quot;))">
            <text:p/>
          </table:table-cell>
          <table:table-cell table:number-columns-repeated="3"/>
          <table:table-cell table:formula="of:=IF([.$H1258]&lt;=[.$E$5];OFFSET([.$A$2];[.I1258]-1;0);IF([.$H1258]&lt;=[.$E$7];OFFSET([.$B$2];OFFSET([.$J$2];[.$H12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8]+1" office:value-type="float" office:value="1258" calcext:value-type="float">
            <text:p>1258</text:p>
          </table:table-cell>
          <table:table-cell table:style-name="Default" table:number-columns-repeated="4"/>
          <table:table-cell/>
          <table:table-cell table:formula="of:=IF([.$H1259]&lt;=[.$E$5];[.K1259];IF([.$H1259]&lt;=[.$E$5]+[.$E$6];OFFSET([.$L$2];[.$H1259]-[.$E$5]-1;0);&quot;&quot;))">
            <text:p/>
          </table:table-cell>
          <table:table-cell table:number-columns-repeated="3"/>
          <table:table-cell table:formula="of:=IF([.$H1259]&lt;=[.$E$5];OFFSET([.$A$2];[.I1259]-1;0);IF([.$H1259]&lt;=[.$E$7];OFFSET([.$B$2];OFFSET([.$J$2];[.$H12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59]+1" office:value-type="float" office:value="1259" calcext:value-type="float">
            <text:p>1259</text:p>
          </table:table-cell>
          <table:table-cell table:style-name="Default" table:number-columns-repeated="4"/>
          <table:table-cell/>
          <table:table-cell table:formula="of:=IF([.$H1260]&lt;=[.$E$5];[.K1260];IF([.$H1260]&lt;=[.$E$5]+[.$E$6];OFFSET([.$L$2];[.$H1260]-[.$E$5]-1;0);&quot;&quot;))">
            <text:p/>
          </table:table-cell>
          <table:table-cell table:number-columns-repeated="3"/>
          <table:table-cell table:formula="of:=IF([.$H1260]&lt;=[.$E$5];OFFSET([.$A$2];[.I1260]-1;0);IF([.$H1260]&lt;=[.$E$7];OFFSET([.$B$2];OFFSET([.$J$2];[.$H12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0]+1" office:value-type="float" office:value="1260" calcext:value-type="float">
            <text:p>1260</text:p>
          </table:table-cell>
          <table:table-cell table:style-name="Default" table:number-columns-repeated="4"/>
          <table:table-cell/>
          <table:table-cell table:formula="of:=IF([.$H1261]&lt;=[.$E$5];[.K1261];IF([.$H1261]&lt;=[.$E$5]+[.$E$6];OFFSET([.$L$2];[.$H1261]-[.$E$5]-1;0);&quot;&quot;))">
            <text:p/>
          </table:table-cell>
          <table:table-cell table:number-columns-repeated="3"/>
          <table:table-cell table:formula="of:=IF([.$H1261]&lt;=[.$E$5];OFFSET([.$A$2];[.I1261]-1;0);IF([.$H1261]&lt;=[.$E$7];OFFSET([.$B$2];OFFSET([.$J$2];[.$H12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1]+1" office:value-type="float" office:value="1261" calcext:value-type="float">
            <text:p>1261</text:p>
          </table:table-cell>
          <table:table-cell table:style-name="Default" table:number-columns-repeated="4"/>
          <table:table-cell/>
          <table:table-cell table:formula="of:=IF([.$H1262]&lt;=[.$E$5];[.K1262];IF([.$H1262]&lt;=[.$E$5]+[.$E$6];OFFSET([.$L$2];[.$H1262]-[.$E$5]-1;0);&quot;&quot;))">
            <text:p/>
          </table:table-cell>
          <table:table-cell table:number-columns-repeated="3"/>
          <table:table-cell table:formula="of:=IF([.$H1262]&lt;=[.$E$5];OFFSET([.$A$2];[.I1262]-1;0);IF([.$H1262]&lt;=[.$E$7];OFFSET([.$B$2];OFFSET([.$J$2];[.$H12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2]+1" office:value-type="float" office:value="1262" calcext:value-type="float">
            <text:p>1262</text:p>
          </table:table-cell>
          <table:table-cell table:style-name="Default" table:number-columns-repeated="4"/>
          <table:table-cell/>
          <table:table-cell table:formula="of:=IF([.$H1263]&lt;=[.$E$5];[.K1263];IF([.$H1263]&lt;=[.$E$5]+[.$E$6];OFFSET([.$L$2];[.$H1263]-[.$E$5]-1;0);&quot;&quot;))">
            <text:p/>
          </table:table-cell>
          <table:table-cell table:number-columns-repeated="3"/>
          <table:table-cell table:formula="of:=IF([.$H1263]&lt;=[.$E$5];OFFSET([.$A$2];[.I1263]-1;0);IF([.$H1263]&lt;=[.$E$7];OFFSET([.$B$2];OFFSET([.$J$2];[.$H12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3]+1" office:value-type="float" office:value="1263" calcext:value-type="float">
            <text:p>1263</text:p>
          </table:table-cell>
          <table:table-cell table:style-name="Default" table:number-columns-repeated="4"/>
          <table:table-cell/>
          <table:table-cell table:formula="of:=IF([.$H1264]&lt;=[.$E$5];[.K1264];IF([.$H1264]&lt;=[.$E$5]+[.$E$6];OFFSET([.$L$2];[.$H1264]-[.$E$5]-1;0);&quot;&quot;))">
            <text:p/>
          </table:table-cell>
          <table:table-cell table:number-columns-repeated="3"/>
          <table:table-cell table:formula="of:=IF([.$H1264]&lt;=[.$E$5];OFFSET([.$A$2];[.I1264]-1;0);IF([.$H1264]&lt;=[.$E$7];OFFSET([.$B$2];OFFSET([.$J$2];[.$H12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4]+1" office:value-type="float" office:value="1264" calcext:value-type="float">
            <text:p>1264</text:p>
          </table:table-cell>
          <table:table-cell table:style-name="Default" table:number-columns-repeated="4"/>
          <table:table-cell/>
          <table:table-cell table:formula="of:=IF([.$H1265]&lt;=[.$E$5];[.K1265];IF([.$H1265]&lt;=[.$E$5]+[.$E$6];OFFSET([.$L$2];[.$H1265]-[.$E$5]-1;0);&quot;&quot;))">
            <text:p/>
          </table:table-cell>
          <table:table-cell table:number-columns-repeated="3"/>
          <table:table-cell table:formula="of:=IF([.$H1265]&lt;=[.$E$5];OFFSET([.$A$2];[.I1265]-1;0);IF([.$H1265]&lt;=[.$E$7];OFFSET([.$B$2];OFFSET([.$J$2];[.$H12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5]+1" office:value-type="float" office:value="1265" calcext:value-type="float">
            <text:p>1265</text:p>
          </table:table-cell>
          <table:table-cell table:style-name="Default" table:number-columns-repeated="4"/>
          <table:table-cell/>
          <table:table-cell table:formula="of:=IF([.$H1266]&lt;=[.$E$5];[.K1266];IF([.$H1266]&lt;=[.$E$5]+[.$E$6];OFFSET([.$L$2];[.$H1266]-[.$E$5]-1;0);&quot;&quot;))">
            <text:p/>
          </table:table-cell>
          <table:table-cell table:number-columns-repeated="3"/>
          <table:table-cell table:formula="of:=IF([.$H1266]&lt;=[.$E$5];OFFSET([.$A$2];[.I1266]-1;0);IF([.$H1266]&lt;=[.$E$7];OFFSET([.$B$2];OFFSET([.$J$2];[.$H12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6]+1" office:value-type="float" office:value="1266" calcext:value-type="float">
            <text:p>1266</text:p>
          </table:table-cell>
          <table:table-cell table:style-name="Default" table:number-columns-repeated="4"/>
          <table:table-cell/>
          <table:table-cell table:formula="of:=IF([.$H1267]&lt;=[.$E$5];[.K1267];IF([.$H1267]&lt;=[.$E$5]+[.$E$6];OFFSET([.$L$2];[.$H1267]-[.$E$5]-1;0);&quot;&quot;))">
            <text:p/>
          </table:table-cell>
          <table:table-cell table:number-columns-repeated="3"/>
          <table:table-cell table:formula="of:=IF([.$H1267]&lt;=[.$E$5];OFFSET([.$A$2];[.I1267]-1;0);IF([.$H1267]&lt;=[.$E$7];OFFSET([.$B$2];OFFSET([.$J$2];[.$H12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7]+1" office:value-type="float" office:value="1267" calcext:value-type="float">
            <text:p>1267</text:p>
          </table:table-cell>
          <table:table-cell table:style-name="Default" table:number-columns-repeated="4"/>
          <table:table-cell/>
          <table:table-cell table:formula="of:=IF([.$H1268]&lt;=[.$E$5];[.K1268];IF([.$H1268]&lt;=[.$E$5]+[.$E$6];OFFSET([.$L$2];[.$H1268]-[.$E$5]-1;0);&quot;&quot;))">
            <text:p/>
          </table:table-cell>
          <table:table-cell table:number-columns-repeated="3"/>
          <table:table-cell table:formula="of:=IF([.$H1268]&lt;=[.$E$5];OFFSET([.$A$2];[.I1268]-1;0);IF([.$H1268]&lt;=[.$E$7];OFFSET([.$B$2];OFFSET([.$J$2];[.$H12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8]+1" office:value-type="float" office:value="1268" calcext:value-type="float">
            <text:p>1268</text:p>
          </table:table-cell>
          <table:table-cell table:style-name="Default" table:number-columns-repeated="4"/>
          <table:table-cell/>
          <table:table-cell table:formula="of:=IF([.$H1269]&lt;=[.$E$5];[.K1269];IF([.$H1269]&lt;=[.$E$5]+[.$E$6];OFFSET([.$L$2];[.$H1269]-[.$E$5]-1;0);&quot;&quot;))">
            <text:p/>
          </table:table-cell>
          <table:table-cell table:number-columns-repeated="3"/>
          <table:table-cell table:formula="of:=IF([.$H1269]&lt;=[.$E$5];OFFSET([.$A$2];[.I1269]-1;0);IF([.$H1269]&lt;=[.$E$7];OFFSET([.$B$2];OFFSET([.$J$2];[.$H12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69]+1" office:value-type="float" office:value="1269" calcext:value-type="float">
            <text:p>1269</text:p>
          </table:table-cell>
          <table:table-cell table:style-name="Default" table:number-columns-repeated="4"/>
          <table:table-cell/>
          <table:table-cell table:formula="of:=IF([.$H1270]&lt;=[.$E$5];[.K1270];IF([.$H1270]&lt;=[.$E$5]+[.$E$6];OFFSET([.$L$2];[.$H1270]-[.$E$5]-1;0);&quot;&quot;))">
            <text:p/>
          </table:table-cell>
          <table:table-cell table:number-columns-repeated="3"/>
          <table:table-cell table:formula="of:=IF([.$H1270]&lt;=[.$E$5];OFFSET([.$A$2];[.I1270]-1;0);IF([.$H1270]&lt;=[.$E$7];OFFSET([.$B$2];OFFSET([.$J$2];[.$H12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0]+1" office:value-type="float" office:value="1270" calcext:value-type="float">
            <text:p>1270</text:p>
          </table:table-cell>
          <table:table-cell table:style-name="Default" table:number-columns-repeated="4"/>
          <table:table-cell/>
          <table:table-cell table:formula="of:=IF([.$H1271]&lt;=[.$E$5];[.K1271];IF([.$H1271]&lt;=[.$E$5]+[.$E$6];OFFSET([.$L$2];[.$H1271]-[.$E$5]-1;0);&quot;&quot;))">
            <text:p/>
          </table:table-cell>
          <table:table-cell table:number-columns-repeated="3"/>
          <table:table-cell table:formula="of:=IF([.$H1271]&lt;=[.$E$5];OFFSET([.$A$2];[.I1271]-1;0);IF([.$H1271]&lt;=[.$E$7];OFFSET([.$B$2];OFFSET([.$J$2];[.$H12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1]+1" office:value-type="float" office:value="1271" calcext:value-type="float">
            <text:p>1271</text:p>
          </table:table-cell>
          <table:table-cell table:style-name="Default" table:number-columns-repeated="4"/>
          <table:table-cell/>
          <table:table-cell table:formula="of:=IF([.$H1272]&lt;=[.$E$5];[.K1272];IF([.$H1272]&lt;=[.$E$5]+[.$E$6];OFFSET([.$L$2];[.$H1272]-[.$E$5]-1;0);&quot;&quot;))">
            <text:p/>
          </table:table-cell>
          <table:table-cell table:number-columns-repeated="3"/>
          <table:table-cell table:formula="of:=IF([.$H1272]&lt;=[.$E$5];OFFSET([.$A$2];[.I1272]-1;0);IF([.$H1272]&lt;=[.$E$7];OFFSET([.$B$2];OFFSET([.$J$2];[.$H12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2]+1" office:value-type="float" office:value="1272" calcext:value-type="float">
            <text:p>1272</text:p>
          </table:table-cell>
          <table:table-cell table:style-name="Default" table:number-columns-repeated="4"/>
          <table:table-cell/>
          <table:table-cell table:formula="of:=IF([.$H1273]&lt;=[.$E$5];[.K1273];IF([.$H1273]&lt;=[.$E$5]+[.$E$6];OFFSET([.$L$2];[.$H1273]-[.$E$5]-1;0);&quot;&quot;))">
            <text:p/>
          </table:table-cell>
          <table:table-cell table:number-columns-repeated="3"/>
          <table:table-cell table:formula="of:=IF([.$H1273]&lt;=[.$E$5];OFFSET([.$A$2];[.I1273]-1;0);IF([.$H1273]&lt;=[.$E$7];OFFSET([.$B$2];OFFSET([.$J$2];[.$H12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3]+1" office:value-type="float" office:value="1273" calcext:value-type="float">
            <text:p>1273</text:p>
          </table:table-cell>
          <table:table-cell table:style-name="Default" table:number-columns-repeated="4"/>
          <table:table-cell/>
          <table:table-cell table:formula="of:=IF([.$H1274]&lt;=[.$E$5];[.K1274];IF([.$H1274]&lt;=[.$E$5]+[.$E$6];OFFSET([.$L$2];[.$H1274]-[.$E$5]-1;0);&quot;&quot;))">
            <text:p/>
          </table:table-cell>
          <table:table-cell table:number-columns-repeated="3"/>
          <table:table-cell table:formula="of:=IF([.$H1274]&lt;=[.$E$5];OFFSET([.$A$2];[.I1274]-1;0);IF([.$H1274]&lt;=[.$E$7];OFFSET([.$B$2];OFFSET([.$J$2];[.$H12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4]+1" office:value-type="float" office:value="1274" calcext:value-type="float">
            <text:p>1274</text:p>
          </table:table-cell>
          <table:table-cell table:style-name="Default" table:number-columns-repeated="4"/>
          <table:table-cell/>
          <table:table-cell table:formula="of:=IF([.$H1275]&lt;=[.$E$5];[.K1275];IF([.$H1275]&lt;=[.$E$5]+[.$E$6];OFFSET([.$L$2];[.$H1275]-[.$E$5]-1;0);&quot;&quot;))">
            <text:p/>
          </table:table-cell>
          <table:table-cell table:number-columns-repeated="3"/>
          <table:table-cell table:formula="of:=IF([.$H1275]&lt;=[.$E$5];OFFSET([.$A$2];[.I1275]-1;0);IF([.$H1275]&lt;=[.$E$7];OFFSET([.$B$2];OFFSET([.$J$2];[.$H12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5]+1" office:value-type="float" office:value="1275" calcext:value-type="float">
            <text:p>1275</text:p>
          </table:table-cell>
          <table:table-cell table:style-name="Default" table:number-columns-repeated="4"/>
          <table:table-cell/>
          <table:table-cell table:formula="of:=IF([.$H1276]&lt;=[.$E$5];[.K1276];IF([.$H1276]&lt;=[.$E$5]+[.$E$6];OFFSET([.$L$2];[.$H1276]-[.$E$5]-1;0);&quot;&quot;))">
            <text:p/>
          </table:table-cell>
          <table:table-cell table:number-columns-repeated="3"/>
          <table:table-cell table:formula="of:=IF([.$H1276]&lt;=[.$E$5];OFFSET([.$A$2];[.I1276]-1;0);IF([.$H1276]&lt;=[.$E$7];OFFSET([.$B$2];OFFSET([.$J$2];[.$H12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6]+1" office:value-type="float" office:value="1276" calcext:value-type="float">
            <text:p>1276</text:p>
          </table:table-cell>
          <table:table-cell table:style-name="Default" table:number-columns-repeated="4"/>
          <table:table-cell/>
          <table:table-cell table:formula="of:=IF([.$H1277]&lt;=[.$E$5];[.K1277];IF([.$H1277]&lt;=[.$E$5]+[.$E$6];OFFSET([.$L$2];[.$H1277]-[.$E$5]-1;0);&quot;&quot;))">
            <text:p/>
          </table:table-cell>
          <table:table-cell table:number-columns-repeated="3"/>
          <table:table-cell table:formula="of:=IF([.$H1277]&lt;=[.$E$5];OFFSET([.$A$2];[.I1277]-1;0);IF([.$H1277]&lt;=[.$E$7];OFFSET([.$B$2];OFFSET([.$J$2];[.$H12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7]+1" office:value-type="float" office:value="1277" calcext:value-type="float">
            <text:p>1277</text:p>
          </table:table-cell>
          <table:table-cell table:style-name="Default" table:number-columns-repeated="4"/>
          <table:table-cell/>
          <table:table-cell table:formula="of:=IF([.$H1278]&lt;=[.$E$5];[.K1278];IF([.$H1278]&lt;=[.$E$5]+[.$E$6];OFFSET([.$L$2];[.$H1278]-[.$E$5]-1;0);&quot;&quot;))">
            <text:p/>
          </table:table-cell>
          <table:table-cell table:number-columns-repeated="3"/>
          <table:table-cell table:formula="of:=IF([.$H1278]&lt;=[.$E$5];OFFSET([.$A$2];[.I1278]-1;0);IF([.$H1278]&lt;=[.$E$7];OFFSET([.$B$2];OFFSET([.$J$2];[.$H12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8]+1" office:value-type="float" office:value="1278" calcext:value-type="float">
            <text:p>1278</text:p>
          </table:table-cell>
          <table:table-cell table:style-name="Default" table:number-columns-repeated="4"/>
          <table:table-cell/>
          <table:table-cell table:formula="of:=IF([.$H1279]&lt;=[.$E$5];[.K1279];IF([.$H1279]&lt;=[.$E$5]+[.$E$6];OFFSET([.$L$2];[.$H1279]-[.$E$5]-1;0);&quot;&quot;))">
            <text:p/>
          </table:table-cell>
          <table:table-cell table:number-columns-repeated="3"/>
          <table:table-cell table:formula="of:=IF([.$H1279]&lt;=[.$E$5];OFFSET([.$A$2];[.I1279]-1;0);IF([.$H1279]&lt;=[.$E$7];OFFSET([.$B$2];OFFSET([.$J$2];[.$H12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79]+1" office:value-type="float" office:value="1279" calcext:value-type="float">
            <text:p>1279</text:p>
          </table:table-cell>
          <table:table-cell table:style-name="Default" table:number-columns-repeated="4"/>
          <table:table-cell/>
          <table:table-cell table:formula="of:=IF([.$H1280]&lt;=[.$E$5];[.K1280];IF([.$H1280]&lt;=[.$E$5]+[.$E$6];OFFSET([.$L$2];[.$H1280]-[.$E$5]-1;0);&quot;&quot;))">
            <text:p/>
          </table:table-cell>
          <table:table-cell table:number-columns-repeated="3"/>
          <table:table-cell table:formula="of:=IF([.$H1280]&lt;=[.$E$5];OFFSET([.$A$2];[.I1280]-1;0);IF([.$H1280]&lt;=[.$E$7];OFFSET([.$B$2];OFFSET([.$J$2];[.$H12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0]+1" office:value-type="float" office:value="1280" calcext:value-type="float">
            <text:p>1280</text:p>
          </table:table-cell>
          <table:table-cell table:style-name="Default" table:number-columns-repeated="4"/>
          <table:table-cell/>
          <table:table-cell table:formula="of:=IF([.$H1281]&lt;=[.$E$5];[.K1281];IF([.$H1281]&lt;=[.$E$5]+[.$E$6];OFFSET([.$L$2];[.$H1281]-[.$E$5]-1;0);&quot;&quot;))">
            <text:p/>
          </table:table-cell>
          <table:table-cell table:number-columns-repeated="3"/>
          <table:table-cell table:formula="of:=IF([.$H1281]&lt;=[.$E$5];OFFSET([.$A$2];[.I1281]-1;0);IF([.$H1281]&lt;=[.$E$7];OFFSET([.$B$2];OFFSET([.$J$2];[.$H12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1]+1" office:value-type="float" office:value="1281" calcext:value-type="float">
            <text:p>1281</text:p>
          </table:table-cell>
          <table:table-cell table:style-name="Default" table:number-columns-repeated="4"/>
          <table:table-cell/>
          <table:table-cell table:formula="of:=IF([.$H1282]&lt;=[.$E$5];[.K1282];IF([.$H1282]&lt;=[.$E$5]+[.$E$6];OFFSET([.$L$2];[.$H1282]-[.$E$5]-1;0);&quot;&quot;))">
            <text:p/>
          </table:table-cell>
          <table:table-cell table:number-columns-repeated="3"/>
          <table:table-cell table:formula="of:=IF([.$H1282]&lt;=[.$E$5];OFFSET([.$A$2];[.I1282]-1;0);IF([.$H1282]&lt;=[.$E$7];OFFSET([.$B$2];OFFSET([.$J$2];[.$H12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2]+1" office:value-type="float" office:value="1282" calcext:value-type="float">
            <text:p>1282</text:p>
          </table:table-cell>
          <table:table-cell table:style-name="Default" table:number-columns-repeated="4"/>
          <table:table-cell/>
          <table:table-cell table:formula="of:=IF([.$H1283]&lt;=[.$E$5];[.K1283];IF([.$H1283]&lt;=[.$E$5]+[.$E$6];OFFSET([.$L$2];[.$H1283]-[.$E$5]-1;0);&quot;&quot;))">
            <text:p/>
          </table:table-cell>
          <table:table-cell table:number-columns-repeated="3"/>
          <table:table-cell table:formula="of:=IF([.$H1283]&lt;=[.$E$5];OFFSET([.$A$2];[.I1283]-1;0);IF([.$H1283]&lt;=[.$E$7];OFFSET([.$B$2];OFFSET([.$J$2];[.$H12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3]+1" office:value-type="float" office:value="1283" calcext:value-type="float">
            <text:p>1283</text:p>
          </table:table-cell>
          <table:table-cell table:style-name="Default" table:number-columns-repeated="4"/>
          <table:table-cell/>
          <table:table-cell table:formula="of:=IF([.$H1284]&lt;=[.$E$5];[.K1284];IF([.$H1284]&lt;=[.$E$5]+[.$E$6];OFFSET([.$L$2];[.$H1284]-[.$E$5]-1;0);&quot;&quot;))">
            <text:p/>
          </table:table-cell>
          <table:table-cell table:number-columns-repeated="3"/>
          <table:table-cell table:formula="of:=IF([.$H1284]&lt;=[.$E$5];OFFSET([.$A$2];[.I1284]-1;0);IF([.$H1284]&lt;=[.$E$7];OFFSET([.$B$2];OFFSET([.$J$2];[.$H12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4]+1" office:value-type="float" office:value="1284" calcext:value-type="float">
            <text:p>1284</text:p>
          </table:table-cell>
          <table:table-cell table:style-name="Default" table:number-columns-repeated="4"/>
          <table:table-cell/>
          <table:table-cell table:formula="of:=IF([.$H1285]&lt;=[.$E$5];[.K1285];IF([.$H1285]&lt;=[.$E$5]+[.$E$6];OFFSET([.$L$2];[.$H1285]-[.$E$5]-1;0);&quot;&quot;))">
            <text:p/>
          </table:table-cell>
          <table:table-cell table:number-columns-repeated="3"/>
          <table:table-cell table:formula="of:=IF([.$H1285]&lt;=[.$E$5];OFFSET([.$A$2];[.I1285]-1;0);IF([.$H1285]&lt;=[.$E$7];OFFSET([.$B$2];OFFSET([.$J$2];[.$H12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5]+1" office:value-type="float" office:value="1285" calcext:value-type="float">
            <text:p>1285</text:p>
          </table:table-cell>
          <table:table-cell table:style-name="Default" table:number-columns-repeated="4"/>
          <table:table-cell/>
          <table:table-cell table:formula="of:=IF([.$H1286]&lt;=[.$E$5];[.K1286];IF([.$H1286]&lt;=[.$E$5]+[.$E$6];OFFSET([.$L$2];[.$H1286]-[.$E$5]-1;0);&quot;&quot;))">
            <text:p/>
          </table:table-cell>
          <table:table-cell table:number-columns-repeated="3"/>
          <table:table-cell table:formula="of:=IF([.$H1286]&lt;=[.$E$5];OFFSET([.$A$2];[.I1286]-1;0);IF([.$H1286]&lt;=[.$E$7];OFFSET([.$B$2];OFFSET([.$J$2];[.$H12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6]+1" office:value-type="float" office:value="1286" calcext:value-type="float">
            <text:p>1286</text:p>
          </table:table-cell>
          <table:table-cell table:style-name="Default" table:number-columns-repeated="4"/>
          <table:table-cell/>
          <table:table-cell table:formula="of:=IF([.$H1287]&lt;=[.$E$5];[.K1287];IF([.$H1287]&lt;=[.$E$5]+[.$E$6];OFFSET([.$L$2];[.$H1287]-[.$E$5]-1;0);&quot;&quot;))">
            <text:p/>
          </table:table-cell>
          <table:table-cell table:number-columns-repeated="3"/>
          <table:table-cell table:formula="of:=IF([.$H1287]&lt;=[.$E$5];OFFSET([.$A$2];[.I1287]-1;0);IF([.$H1287]&lt;=[.$E$7];OFFSET([.$B$2];OFFSET([.$J$2];[.$H12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7]+1" office:value-type="float" office:value="1287" calcext:value-type="float">
            <text:p>1287</text:p>
          </table:table-cell>
          <table:table-cell table:style-name="Default" table:number-columns-repeated="4"/>
          <table:table-cell/>
          <table:table-cell table:formula="of:=IF([.$H1288]&lt;=[.$E$5];[.K1288];IF([.$H1288]&lt;=[.$E$5]+[.$E$6];OFFSET([.$L$2];[.$H1288]-[.$E$5]-1;0);&quot;&quot;))">
            <text:p/>
          </table:table-cell>
          <table:table-cell table:number-columns-repeated="3"/>
          <table:table-cell table:formula="of:=IF([.$H1288]&lt;=[.$E$5];OFFSET([.$A$2];[.I1288]-1;0);IF([.$H1288]&lt;=[.$E$7];OFFSET([.$B$2];OFFSET([.$J$2];[.$H12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8]+1" office:value-type="float" office:value="1288" calcext:value-type="float">
            <text:p>1288</text:p>
          </table:table-cell>
          <table:table-cell table:style-name="Default" table:number-columns-repeated="4"/>
          <table:table-cell/>
          <table:table-cell table:formula="of:=IF([.$H1289]&lt;=[.$E$5];[.K1289];IF([.$H1289]&lt;=[.$E$5]+[.$E$6];OFFSET([.$L$2];[.$H1289]-[.$E$5]-1;0);&quot;&quot;))">
            <text:p/>
          </table:table-cell>
          <table:table-cell table:number-columns-repeated="3"/>
          <table:table-cell table:formula="of:=IF([.$H1289]&lt;=[.$E$5];OFFSET([.$A$2];[.I1289]-1;0);IF([.$H1289]&lt;=[.$E$7];OFFSET([.$B$2];OFFSET([.$J$2];[.$H12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89]+1" office:value-type="float" office:value="1289" calcext:value-type="float">
            <text:p>1289</text:p>
          </table:table-cell>
          <table:table-cell table:style-name="Default" table:number-columns-repeated="4"/>
          <table:table-cell/>
          <table:table-cell table:formula="of:=IF([.$H1290]&lt;=[.$E$5];[.K1290];IF([.$H1290]&lt;=[.$E$5]+[.$E$6];OFFSET([.$L$2];[.$H1290]-[.$E$5]-1;0);&quot;&quot;))">
            <text:p/>
          </table:table-cell>
          <table:table-cell table:number-columns-repeated="3"/>
          <table:table-cell table:formula="of:=IF([.$H1290]&lt;=[.$E$5];OFFSET([.$A$2];[.I1290]-1;0);IF([.$H1290]&lt;=[.$E$7];OFFSET([.$B$2];OFFSET([.$J$2];[.$H12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0]+1" office:value-type="float" office:value="1290" calcext:value-type="float">
            <text:p>1290</text:p>
          </table:table-cell>
          <table:table-cell table:style-name="Default" table:number-columns-repeated="4"/>
          <table:table-cell/>
          <table:table-cell table:formula="of:=IF([.$H1291]&lt;=[.$E$5];[.K1291];IF([.$H1291]&lt;=[.$E$5]+[.$E$6];OFFSET([.$L$2];[.$H1291]-[.$E$5]-1;0);&quot;&quot;))">
            <text:p/>
          </table:table-cell>
          <table:table-cell table:number-columns-repeated="3"/>
          <table:table-cell table:formula="of:=IF([.$H1291]&lt;=[.$E$5];OFFSET([.$A$2];[.I1291]-1;0);IF([.$H1291]&lt;=[.$E$7];OFFSET([.$B$2];OFFSET([.$J$2];[.$H12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1]+1" office:value-type="float" office:value="1291" calcext:value-type="float">
            <text:p>1291</text:p>
          </table:table-cell>
          <table:table-cell table:style-name="Default" table:number-columns-repeated="4"/>
          <table:table-cell/>
          <table:table-cell table:formula="of:=IF([.$H1292]&lt;=[.$E$5];[.K1292];IF([.$H1292]&lt;=[.$E$5]+[.$E$6];OFFSET([.$L$2];[.$H1292]-[.$E$5]-1;0);&quot;&quot;))">
            <text:p/>
          </table:table-cell>
          <table:table-cell table:number-columns-repeated="3"/>
          <table:table-cell table:formula="of:=IF([.$H1292]&lt;=[.$E$5];OFFSET([.$A$2];[.I1292]-1;0);IF([.$H1292]&lt;=[.$E$7];OFFSET([.$B$2];OFFSET([.$J$2];[.$H12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2]+1" office:value-type="float" office:value="1292" calcext:value-type="float">
            <text:p>1292</text:p>
          </table:table-cell>
          <table:table-cell table:style-name="Default" table:number-columns-repeated="4"/>
          <table:table-cell/>
          <table:table-cell table:formula="of:=IF([.$H1293]&lt;=[.$E$5];[.K1293];IF([.$H1293]&lt;=[.$E$5]+[.$E$6];OFFSET([.$L$2];[.$H1293]-[.$E$5]-1;0);&quot;&quot;))">
            <text:p/>
          </table:table-cell>
          <table:table-cell table:number-columns-repeated="3"/>
          <table:table-cell table:formula="of:=IF([.$H1293]&lt;=[.$E$5];OFFSET([.$A$2];[.I1293]-1;0);IF([.$H1293]&lt;=[.$E$7];OFFSET([.$B$2];OFFSET([.$J$2];[.$H12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3]+1" office:value-type="float" office:value="1293" calcext:value-type="float">
            <text:p>1293</text:p>
          </table:table-cell>
          <table:table-cell table:style-name="Default" table:number-columns-repeated="4"/>
          <table:table-cell/>
          <table:table-cell table:formula="of:=IF([.$H1294]&lt;=[.$E$5];[.K1294];IF([.$H1294]&lt;=[.$E$5]+[.$E$6];OFFSET([.$L$2];[.$H1294]-[.$E$5]-1;0);&quot;&quot;))">
            <text:p/>
          </table:table-cell>
          <table:table-cell table:number-columns-repeated="3"/>
          <table:table-cell table:formula="of:=IF([.$H1294]&lt;=[.$E$5];OFFSET([.$A$2];[.I1294]-1;0);IF([.$H1294]&lt;=[.$E$7];OFFSET([.$B$2];OFFSET([.$J$2];[.$H12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4]+1" office:value-type="float" office:value="1294" calcext:value-type="float">
            <text:p>1294</text:p>
          </table:table-cell>
          <table:table-cell table:style-name="Default" table:number-columns-repeated="4"/>
          <table:table-cell/>
          <table:table-cell table:formula="of:=IF([.$H1295]&lt;=[.$E$5];[.K1295];IF([.$H1295]&lt;=[.$E$5]+[.$E$6];OFFSET([.$L$2];[.$H1295]-[.$E$5]-1;0);&quot;&quot;))">
            <text:p/>
          </table:table-cell>
          <table:table-cell table:number-columns-repeated="3"/>
          <table:table-cell table:formula="of:=IF([.$H1295]&lt;=[.$E$5];OFFSET([.$A$2];[.I1295]-1;0);IF([.$H1295]&lt;=[.$E$7];OFFSET([.$B$2];OFFSET([.$J$2];[.$H12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5]+1" office:value-type="float" office:value="1295" calcext:value-type="float">
            <text:p>1295</text:p>
          </table:table-cell>
          <table:table-cell table:style-name="Default" table:number-columns-repeated="4"/>
          <table:table-cell/>
          <table:table-cell table:formula="of:=IF([.$H1296]&lt;=[.$E$5];[.K1296];IF([.$H1296]&lt;=[.$E$5]+[.$E$6];OFFSET([.$L$2];[.$H1296]-[.$E$5]-1;0);&quot;&quot;))">
            <text:p/>
          </table:table-cell>
          <table:table-cell table:number-columns-repeated="3"/>
          <table:table-cell table:formula="of:=IF([.$H1296]&lt;=[.$E$5];OFFSET([.$A$2];[.I1296]-1;0);IF([.$H1296]&lt;=[.$E$7];OFFSET([.$B$2];OFFSET([.$J$2];[.$H12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6]+1" office:value-type="float" office:value="1296" calcext:value-type="float">
            <text:p>1296</text:p>
          </table:table-cell>
          <table:table-cell table:style-name="Default" table:number-columns-repeated="4"/>
          <table:table-cell/>
          <table:table-cell table:formula="of:=IF([.$H1297]&lt;=[.$E$5];[.K1297];IF([.$H1297]&lt;=[.$E$5]+[.$E$6];OFFSET([.$L$2];[.$H1297]-[.$E$5]-1;0);&quot;&quot;))">
            <text:p/>
          </table:table-cell>
          <table:table-cell table:number-columns-repeated="3"/>
          <table:table-cell table:formula="of:=IF([.$H1297]&lt;=[.$E$5];OFFSET([.$A$2];[.I1297]-1;0);IF([.$H1297]&lt;=[.$E$7];OFFSET([.$B$2];OFFSET([.$J$2];[.$H12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7]+1" office:value-type="float" office:value="1297" calcext:value-type="float">
            <text:p>1297</text:p>
          </table:table-cell>
          <table:table-cell table:style-name="Default" table:number-columns-repeated="4"/>
          <table:table-cell/>
          <table:table-cell table:formula="of:=IF([.$H1298]&lt;=[.$E$5];[.K1298];IF([.$H1298]&lt;=[.$E$5]+[.$E$6];OFFSET([.$L$2];[.$H1298]-[.$E$5]-1;0);&quot;&quot;))">
            <text:p/>
          </table:table-cell>
          <table:table-cell table:number-columns-repeated="3"/>
          <table:table-cell table:formula="of:=IF([.$H1298]&lt;=[.$E$5];OFFSET([.$A$2];[.I1298]-1;0);IF([.$H1298]&lt;=[.$E$7];OFFSET([.$B$2];OFFSET([.$J$2];[.$H12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8]+1" office:value-type="float" office:value="1298" calcext:value-type="float">
            <text:p>1298</text:p>
          </table:table-cell>
          <table:table-cell table:style-name="Default" table:number-columns-repeated="4"/>
          <table:table-cell/>
          <table:table-cell table:formula="of:=IF([.$H1299]&lt;=[.$E$5];[.K1299];IF([.$H1299]&lt;=[.$E$5]+[.$E$6];OFFSET([.$L$2];[.$H1299]-[.$E$5]-1;0);&quot;&quot;))">
            <text:p/>
          </table:table-cell>
          <table:table-cell table:number-columns-repeated="3"/>
          <table:table-cell table:formula="of:=IF([.$H1299]&lt;=[.$E$5];OFFSET([.$A$2];[.I1299]-1;0);IF([.$H1299]&lt;=[.$E$7];OFFSET([.$B$2];OFFSET([.$J$2];[.$H12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299]+1" office:value-type="float" office:value="1299" calcext:value-type="float">
            <text:p>1299</text:p>
          </table:table-cell>
          <table:table-cell table:style-name="Default" table:number-columns-repeated="4"/>
          <table:table-cell/>
          <table:table-cell table:formula="of:=IF([.$H1300]&lt;=[.$E$5];[.K1300];IF([.$H1300]&lt;=[.$E$5]+[.$E$6];OFFSET([.$L$2];[.$H1300]-[.$E$5]-1;0);&quot;&quot;))">
            <text:p/>
          </table:table-cell>
          <table:table-cell table:number-columns-repeated="3"/>
          <table:table-cell table:formula="of:=IF([.$H1300]&lt;=[.$E$5];OFFSET([.$A$2];[.I1300]-1;0);IF([.$H1300]&lt;=[.$E$7];OFFSET([.$B$2];OFFSET([.$J$2];[.$H13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0]+1" office:value-type="float" office:value="1300" calcext:value-type="float">
            <text:p>1300</text:p>
          </table:table-cell>
          <table:table-cell table:style-name="Default" table:number-columns-repeated="4"/>
          <table:table-cell/>
          <table:table-cell table:formula="of:=IF([.$H1301]&lt;=[.$E$5];[.K1301];IF([.$H1301]&lt;=[.$E$5]+[.$E$6];OFFSET([.$L$2];[.$H1301]-[.$E$5]-1;0);&quot;&quot;))">
            <text:p/>
          </table:table-cell>
          <table:table-cell table:number-columns-repeated="3"/>
          <table:table-cell table:formula="of:=IF([.$H1301]&lt;=[.$E$5];OFFSET([.$A$2];[.I1301]-1;0);IF([.$H1301]&lt;=[.$E$7];OFFSET([.$B$2];OFFSET([.$J$2];[.$H13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1]+1" office:value-type="float" office:value="1301" calcext:value-type="float">
            <text:p>1301</text:p>
          </table:table-cell>
          <table:table-cell table:style-name="Default" table:number-columns-repeated="4"/>
          <table:table-cell/>
          <table:table-cell table:formula="of:=IF([.$H1302]&lt;=[.$E$5];[.K1302];IF([.$H1302]&lt;=[.$E$5]+[.$E$6];OFFSET([.$L$2];[.$H1302]-[.$E$5]-1;0);&quot;&quot;))">
            <text:p/>
          </table:table-cell>
          <table:table-cell table:number-columns-repeated="3"/>
          <table:table-cell table:formula="of:=IF([.$H1302]&lt;=[.$E$5];OFFSET([.$A$2];[.I1302]-1;0);IF([.$H1302]&lt;=[.$E$7];OFFSET([.$B$2];OFFSET([.$J$2];[.$H13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2]+1" office:value-type="float" office:value="1302" calcext:value-type="float">
            <text:p>1302</text:p>
          </table:table-cell>
          <table:table-cell table:style-name="Default" table:number-columns-repeated="4"/>
          <table:table-cell/>
          <table:table-cell table:formula="of:=IF([.$H1303]&lt;=[.$E$5];[.K1303];IF([.$H1303]&lt;=[.$E$5]+[.$E$6];OFFSET([.$L$2];[.$H1303]-[.$E$5]-1;0);&quot;&quot;))">
            <text:p/>
          </table:table-cell>
          <table:table-cell table:number-columns-repeated="3"/>
          <table:table-cell table:formula="of:=IF([.$H1303]&lt;=[.$E$5];OFFSET([.$A$2];[.I1303]-1;0);IF([.$H1303]&lt;=[.$E$7];OFFSET([.$B$2];OFFSET([.$J$2];[.$H13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3]+1" office:value-type="float" office:value="1303" calcext:value-type="float">
            <text:p>1303</text:p>
          </table:table-cell>
          <table:table-cell table:style-name="Default" table:number-columns-repeated="4"/>
          <table:table-cell/>
          <table:table-cell table:formula="of:=IF([.$H1304]&lt;=[.$E$5];[.K1304];IF([.$H1304]&lt;=[.$E$5]+[.$E$6];OFFSET([.$L$2];[.$H1304]-[.$E$5]-1;0);&quot;&quot;))">
            <text:p/>
          </table:table-cell>
          <table:table-cell table:number-columns-repeated="3"/>
          <table:table-cell table:formula="of:=IF([.$H1304]&lt;=[.$E$5];OFFSET([.$A$2];[.I1304]-1;0);IF([.$H1304]&lt;=[.$E$7];OFFSET([.$B$2];OFFSET([.$J$2];[.$H13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4]+1" office:value-type="float" office:value="1304" calcext:value-type="float">
            <text:p>1304</text:p>
          </table:table-cell>
          <table:table-cell table:style-name="Default" table:number-columns-repeated="4"/>
          <table:table-cell/>
          <table:table-cell table:formula="of:=IF([.$H1305]&lt;=[.$E$5];[.K1305];IF([.$H1305]&lt;=[.$E$5]+[.$E$6];OFFSET([.$L$2];[.$H1305]-[.$E$5]-1;0);&quot;&quot;))">
            <text:p/>
          </table:table-cell>
          <table:table-cell table:number-columns-repeated="3"/>
          <table:table-cell table:formula="of:=IF([.$H1305]&lt;=[.$E$5];OFFSET([.$A$2];[.I1305]-1;0);IF([.$H1305]&lt;=[.$E$7];OFFSET([.$B$2];OFFSET([.$J$2];[.$H13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5]+1" office:value-type="float" office:value="1305" calcext:value-type="float">
            <text:p>1305</text:p>
          </table:table-cell>
          <table:table-cell table:style-name="Default" table:number-columns-repeated="4"/>
          <table:table-cell/>
          <table:table-cell table:formula="of:=IF([.$H1306]&lt;=[.$E$5];[.K1306];IF([.$H1306]&lt;=[.$E$5]+[.$E$6];OFFSET([.$L$2];[.$H1306]-[.$E$5]-1;0);&quot;&quot;))">
            <text:p/>
          </table:table-cell>
          <table:table-cell table:number-columns-repeated="3"/>
          <table:table-cell table:formula="of:=IF([.$H1306]&lt;=[.$E$5];OFFSET([.$A$2];[.I1306]-1;0);IF([.$H1306]&lt;=[.$E$7];OFFSET([.$B$2];OFFSET([.$J$2];[.$H13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6]+1" office:value-type="float" office:value="1306" calcext:value-type="float">
            <text:p>1306</text:p>
          </table:table-cell>
          <table:table-cell table:style-name="Default" table:number-columns-repeated="4"/>
          <table:table-cell/>
          <table:table-cell table:formula="of:=IF([.$H1307]&lt;=[.$E$5];[.K1307];IF([.$H1307]&lt;=[.$E$5]+[.$E$6];OFFSET([.$L$2];[.$H1307]-[.$E$5]-1;0);&quot;&quot;))">
            <text:p/>
          </table:table-cell>
          <table:table-cell table:number-columns-repeated="3"/>
          <table:table-cell table:formula="of:=IF([.$H1307]&lt;=[.$E$5];OFFSET([.$A$2];[.I1307]-1;0);IF([.$H1307]&lt;=[.$E$7];OFFSET([.$B$2];OFFSET([.$J$2];[.$H13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7]+1" office:value-type="float" office:value="1307" calcext:value-type="float">
            <text:p>1307</text:p>
          </table:table-cell>
          <table:table-cell table:style-name="Default" table:number-columns-repeated="4"/>
          <table:table-cell/>
          <table:table-cell table:formula="of:=IF([.$H1308]&lt;=[.$E$5];[.K1308];IF([.$H1308]&lt;=[.$E$5]+[.$E$6];OFFSET([.$L$2];[.$H1308]-[.$E$5]-1;0);&quot;&quot;))">
            <text:p/>
          </table:table-cell>
          <table:table-cell table:number-columns-repeated="3"/>
          <table:table-cell table:formula="of:=IF([.$H1308]&lt;=[.$E$5];OFFSET([.$A$2];[.I1308]-1;0);IF([.$H1308]&lt;=[.$E$7];OFFSET([.$B$2];OFFSET([.$J$2];[.$H13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8]+1" office:value-type="float" office:value="1308" calcext:value-type="float">
            <text:p>1308</text:p>
          </table:table-cell>
          <table:table-cell table:style-name="Default" table:number-columns-repeated="4"/>
          <table:table-cell/>
          <table:table-cell table:formula="of:=IF([.$H1309]&lt;=[.$E$5];[.K1309];IF([.$H1309]&lt;=[.$E$5]+[.$E$6];OFFSET([.$L$2];[.$H1309]-[.$E$5]-1;0);&quot;&quot;))">
            <text:p/>
          </table:table-cell>
          <table:table-cell table:number-columns-repeated="3"/>
          <table:table-cell table:formula="of:=IF([.$H1309]&lt;=[.$E$5];OFFSET([.$A$2];[.I1309]-1;0);IF([.$H1309]&lt;=[.$E$7];OFFSET([.$B$2];OFFSET([.$J$2];[.$H13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09]+1" office:value-type="float" office:value="1309" calcext:value-type="float">
            <text:p>1309</text:p>
          </table:table-cell>
          <table:table-cell table:style-name="Default" table:number-columns-repeated="4"/>
          <table:table-cell/>
          <table:table-cell table:formula="of:=IF([.$H1310]&lt;=[.$E$5];[.K1310];IF([.$H1310]&lt;=[.$E$5]+[.$E$6];OFFSET([.$L$2];[.$H1310]-[.$E$5]-1;0);&quot;&quot;))">
            <text:p/>
          </table:table-cell>
          <table:table-cell table:number-columns-repeated="3"/>
          <table:table-cell table:formula="of:=IF([.$H1310]&lt;=[.$E$5];OFFSET([.$A$2];[.I1310]-1;0);IF([.$H1310]&lt;=[.$E$7];OFFSET([.$B$2];OFFSET([.$J$2];[.$H13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0]+1" office:value-type="float" office:value="1310" calcext:value-type="float">
            <text:p>1310</text:p>
          </table:table-cell>
          <table:table-cell table:style-name="Default" table:number-columns-repeated="4"/>
          <table:table-cell/>
          <table:table-cell table:formula="of:=IF([.$H1311]&lt;=[.$E$5];[.K1311];IF([.$H1311]&lt;=[.$E$5]+[.$E$6];OFFSET([.$L$2];[.$H1311]-[.$E$5]-1;0);&quot;&quot;))">
            <text:p/>
          </table:table-cell>
          <table:table-cell table:number-columns-repeated="3"/>
          <table:table-cell table:formula="of:=IF([.$H1311]&lt;=[.$E$5];OFFSET([.$A$2];[.I1311]-1;0);IF([.$H1311]&lt;=[.$E$7];OFFSET([.$B$2];OFFSET([.$J$2];[.$H13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1]+1" office:value-type="float" office:value="1311" calcext:value-type="float">
            <text:p>1311</text:p>
          </table:table-cell>
          <table:table-cell table:style-name="Default" table:number-columns-repeated="4"/>
          <table:table-cell/>
          <table:table-cell table:formula="of:=IF([.$H1312]&lt;=[.$E$5];[.K1312];IF([.$H1312]&lt;=[.$E$5]+[.$E$6];OFFSET([.$L$2];[.$H1312]-[.$E$5]-1;0);&quot;&quot;))">
            <text:p/>
          </table:table-cell>
          <table:table-cell table:number-columns-repeated="3"/>
          <table:table-cell table:formula="of:=IF([.$H1312]&lt;=[.$E$5];OFFSET([.$A$2];[.I1312]-1;0);IF([.$H1312]&lt;=[.$E$7];OFFSET([.$B$2];OFFSET([.$J$2];[.$H13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2]+1" office:value-type="float" office:value="1312" calcext:value-type="float">
            <text:p>1312</text:p>
          </table:table-cell>
          <table:table-cell table:style-name="Default" table:number-columns-repeated="4"/>
          <table:table-cell/>
          <table:table-cell table:formula="of:=IF([.$H1313]&lt;=[.$E$5];[.K1313];IF([.$H1313]&lt;=[.$E$5]+[.$E$6];OFFSET([.$L$2];[.$H1313]-[.$E$5]-1;0);&quot;&quot;))">
            <text:p/>
          </table:table-cell>
          <table:table-cell table:number-columns-repeated="3"/>
          <table:table-cell table:formula="of:=IF([.$H1313]&lt;=[.$E$5];OFFSET([.$A$2];[.I1313]-1;0);IF([.$H1313]&lt;=[.$E$7];OFFSET([.$B$2];OFFSET([.$J$2];[.$H13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3]+1" office:value-type="float" office:value="1313" calcext:value-type="float">
            <text:p>1313</text:p>
          </table:table-cell>
          <table:table-cell table:style-name="Default" table:number-columns-repeated="4"/>
          <table:table-cell/>
          <table:table-cell table:formula="of:=IF([.$H1314]&lt;=[.$E$5];[.K1314];IF([.$H1314]&lt;=[.$E$5]+[.$E$6];OFFSET([.$L$2];[.$H1314]-[.$E$5]-1;0);&quot;&quot;))">
            <text:p/>
          </table:table-cell>
          <table:table-cell table:number-columns-repeated="3"/>
          <table:table-cell table:formula="of:=IF([.$H1314]&lt;=[.$E$5];OFFSET([.$A$2];[.I1314]-1;0);IF([.$H1314]&lt;=[.$E$7];OFFSET([.$B$2];OFFSET([.$J$2];[.$H13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4]+1" office:value-type="float" office:value="1314" calcext:value-type="float">
            <text:p>1314</text:p>
          </table:table-cell>
          <table:table-cell table:style-name="Default" table:number-columns-repeated="4"/>
          <table:table-cell/>
          <table:table-cell table:formula="of:=IF([.$H1315]&lt;=[.$E$5];[.K1315];IF([.$H1315]&lt;=[.$E$5]+[.$E$6];OFFSET([.$L$2];[.$H1315]-[.$E$5]-1;0);&quot;&quot;))">
            <text:p/>
          </table:table-cell>
          <table:table-cell table:number-columns-repeated="3"/>
          <table:table-cell table:formula="of:=IF([.$H1315]&lt;=[.$E$5];OFFSET([.$A$2];[.I1315]-1;0);IF([.$H1315]&lt;=[.$E$7];OFFSET([.$B$2];OFFSET([.$J$2];[.$H13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5]+1" office:value-type="float" office:value="1315" calcext:value-type="float">
            <text:p>1315</text:p>
          </table:table-cell>
          <table:table-cell table:style-name="Default" table:number-columns-repeated="4"/>
          <table:table-cell/>
          <table:table-cell table:formula="of:=IF([.$H1316]&lt;=[.$E$5];[.K1316];IF([.$H1316]&lt;=[.$E$5]+[.$E$6];OFFSET([.$L$2];[.$H1316]-[.$E$5]-1;0);&quot;&quot;))">
            <text:p/>
          </table:table-cell>
          <table:table-cell table:number-columns-repeated="3"/>
          <table:table-cell table:formula="of:=IF([.$H1316]&lt;=[.$E$5];OFFSET([.$A$2];[.I1316]-1;0);IF([.$H1316]&lt;=[.$E$7];OFFSET([.$B$2];OFFSET([.$J$2];[.$H13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6]+1" office:value-type="float" office:value="1316" calcext:value-type="float">
            <text:p>1316</text:p>
          </table:table-cell>
          <table:table-cell table:style-name="Default" table:number-columns-repeated="4"/>
          <table:table-cell/>
          <table:table-cell table:formula="of:=IF([.$H1317]&lt;=[.$E$5];[.K1317];IF([.$H1317]&lt;=[.$E$5]+[.$E$6];OFFSET([.$L$2];[.$H1317]-[.$E$5]-1;0);&quot;&quot;))">
            <text:p/>
          </table:table-cell>
          <table:table-cell table:number-columns-repeated="3"/>
          <table:table-cell table:formula="of:=IF([.$H1317]&lt;=[.$E$5];OFFSET([.$A$2];[.I1317]-1;0);IF([.$H1317]&lt;=[.$E$7];OFFSET([.$B$2];OFFSET([.$J$2];[.$H13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7]+1" office:value-type="float" office:value="1317" calcext:value-type="float">
            <text:p>1317</text:p>
          </table:table-cell>
          <table:table-cell table:style-name="Default" table:number-columns-repeated="4"/>
          <table:table-cell/>
          <table:table-cell table:formula="of:=IF([.$H1318]&lt;=[.$E$5];[.K1318];IF([.$H1318]&lt;=[.$E$5]+[.$E$6];OFFSET([.$L$2];[.$H1318]-[.$E$5]-1;0);&quot;&quot;))">
            <text:p/>
          </table:table-cell>
          <table:table-cell table:number-columns-repeated="3"/>
          <table:table-cell table:formula="of:=IF([.$H1318]&lt;=[.$E$5];OFFSET([.$A$2];[.I1318]-1;0);IF([.$H1318]&lt;=[.$E$7];OFFSET([.$B$2];OFFSET([.$J$2];[.$H13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8]+1" office:value-type="float" office:value="1318" calcext:value-type="float">
            <text:p>1318</text:p>
          </table:table-cell>
          <table:table-cell table:style-name="Default" table:number-columns-repeated="4"/>
          <table:table-cell/>
          <table:table-cell table:formula="of:=IF([.$H1319]&lt;=[.$E$5];[.K1319];IF([.$H1319]&lt;=[.$E$5]+[.$E$6];OFFSET([.$L$2];[.$H1319]-[.$E$5]-1;0);&quot;&quot;))">
            <text:p/>
          </table:table-cell>
          <table:table-cell table:number-columns-repeated="3"/>
          <table:table-cell table:formula="of:=IF([.$H1319]&lt;=[.$E$5];OFFSET([.$A$2];[.I1319]-1;0);IF([.$H1319]&lt;=[.$E$7];OFFSET([.$B$2];OFFSET([.$J$2];[.$H13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19]+1" office:value-type="float" office:value="1319" calcext:value-type="float">
            <text:p>1319</text:p>
          </table:table-cell>
          <table:table-cell table:style-name="Default" table:number-columns-repeated="4"/>
          <table:table-cell/>
          <table:table-cell table:formula="of:=IF([.$H1320]&lt;=[.$E$5];[.K1320];IF([.$H1320]&lt;=[.$E$5]+[.$E$6];OFFSET([.$L$2];[.$H1320]-[.$E$5]-1;0);&quot;&quot;))">
            <text:p/>
          </table:table-cell>
          <table:table-cell table:number-columns-repeated="3"/>
          <table:table-cell table:formula="of:=IF([.$H1320]&lt;=[.$E$5];OFFSET([.$A$2];[.I1320]-1;0);IF([.$H1320]&lt;=[.$E$7];OFFSET([.$B$2];OFFSET([.$J$2];[.$H13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0]+1" office:value-type="float" office:value="1320" calcext:value-type="float">
            <text:p>1320</text:p>
          </table:table-cell>
          <table:table-cell table:style-name="Default" table:number-columns-repeated="4"/>
          <table:table-cell/>
          <table:table-cell table:formula="of:=IF([.$H1321]&lt;=[.$E$5];[.K1321];IF([.$H1321]&lt;=[.$E$5]+[.$E$6];OFFSET([.$L$2];[.$H1321]-[.$E$5]-1;0);&quot;&quot;))">
            <text:p/>
          </table:table-cell>
          <table:table-cell table:number-columns-repeated="3"/>
          <table:table-cell table:formula="of:=IF([.$H1321]&lt;=[.$E$5];OFFSET([.$A$2];[.I1321]-1;0);IF([.$H1321]&lt;=[.$E$7];OFFSET([.$B$2];OFFSET([.$J$2];[.$H13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1]+1" office:value-type="float" office:value="1321" calcext:value-type="float">
            <text:p>1321</text:p>
          </table:table-cell>
          <table:table-cell table:style-name="Default" table:number-columns-repeated="4"/>
          <table:table-cell/>
          <table:table-cell table:formula="of:=IF([.$H1322]&lt;=[.$E$5];[.K1322];IF([.$H1322]&lt;=[.$E$5]+[.$E$6];OFFSET([.$L$2];[.$H1322]-[.$E$5]-1;0);&quot;&quot;))">
            <text:p/>
          </table:table-cell>
          <table:table-cell table:number-columns-repeated="3"/>
          <table:table-cell table:formula="of:=IF([.$H1322]&lt;=[.$E$5];OFFSET([.$A$2];[.I1322]-1;0);IF([.$H1322]&lt;=[.$E$7];OFFSET([.$B$2];OFFSET([.$J$2];[.$H13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2]+1" office:value-type="float" office:value="1322" calcext:value-type="float">
            <text:p>1322</text:p>
          </table:table-cell>
          <table:table-cell table:style-name="Default" table:number-columns-repeated="4"/>
          <table:table-cell/>
          <table:table-cell table:formula="of:=IF([.$H1323]&lt;=[.$E$5];[.K1323];IF([.$H1323]&lt;=[.$E$5]+[.$E$6];OFFSET([.$L$2];[.$H1323]-[.$E$5]-1;0);&quot;&quot;))">
            <text:p/>
          </table:table-cell>
          <table:table-cell table:number-columns-repeated="3"/>
          <table:table-cell table:formula="of:=IF([.$H1323]&lt;=[.$E$5];OFFSET([.$A$2];[.I1323]-1;0);IF([.$H1323]&lt;=[.$E$7];OFFSET([.$B$2];OFFSET([.$J$2];[.$H13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3]+1" office:value-type="float" office:value="1323" calcext:value-type="float">
            <text:p>1323</text:p>
          </table:table-cell>
          <table:table-cell table:style-name="Default" table:number-columns-repeated="4"/>
          <table:table-cell/>
          <table:table-cell table:formula="of:=IF([.$H1324]&lt;=[.$E$5];[.K1324];IF([.$H1324]&lt;=[.$E$5]+[.$E$6];OFFSET([.$L$2];[.$H1324]-[.$E$5]-1;0);&quot;&quot;))">
            <text:p/>
          </table:table-cell>
          <table:table-cell table:number-columns-repeated="3"/>
          <table:table-cell table:formula="of:=IF([.$H1324]&lt;=[.$E$5];OFFSET([.$A$2];[.I1324]-1;0);IF([.$H1324]&lt;=[.$E$7];OFFSET([.$B$2];OFFSET([.$J$2];[.$H13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4]+1" office:value-type="float" office:value="1324" calcext:value-type="float">
            <text:p>1324</text:p>
          </table:table-cell>
          <table:table-cell table:style-name="Default" table:number-columns-repeated="4"/>
          <table:table-cell/>
          <table:table-cell table:formula="of:=IF([.$H1325]&lt;=[.$E$5];[.K1325];IF([.$H1325]&lt;=[.$E$5]+[.$E$6];OFFSET([.$L$2];[.$H1325]-[.$E$5]-1;0);&quot;&quot;))">
            <text:p/>
          </table:table-cell>
          <table:table-cell table:number-columns-repeated="3"/>
          <table:table-cell table:formula="of:=IF([.$H1325]&lt;=[.$E$5];OFFSET([.$A$2];[.I1325]-1;0);IF([.$H1325]&lt;=[.$E$7];OFFSET([.$B$2];OFFSET([.$J$2];[.$H13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5]+1" office:value-type="float" office:value="1325" calcext:value-type="float">
            <text:p>1325</text:p>
          </table:table-cell>
          <table:table-cell table:style-name="Default" table:number-columns-repeated="4"/>
          <table:table-cell/>
          <table:table-cell table:formula="of:=IF([.$H1326]&lt;=[.$E$5];[.K1326];IF([.$H1326]&lt;=[.$E$5]+[.$E$6];OFFSET([.$L$2];[.$H1326]-[.$E$5]-1;0);&quot;&quot;))">
            <text:p/>
          </table:table-cell>
          <table:table-cell table:number-columns-repeated="3"/>
          <table:table-cell table:formula="of:=IF([.$H1326]&lt;=[.$E$5];OFFSET([.$A$2];[.I1326]-1;0);IF([.$H1326]&lt;=[.$E$7];OFFSET([.$B$2];OFFSET([.$J$2];[.$H13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6]+1" office:value-type="float" office:value="1326" calcext:value-type="float">
            <text:p>1326</text:p>
          </table:table-cell>
          <table:table-cell table:style-name="Default" table:number-columns-repeated="4"/>
          <table:table-cell/>
          <table:table-cell table:formula="of:=IF([.$H1327]&lt;=[.$E$5];[.K1327];IF([.$H1327]&lt;=[.$E$5]+[.$E$6];OFFSET([.$L$2];[.$H1327]-[.$E$5]-1;0);&quot;&quot;))">
            <text:p/>
          </table:table-cell>
          <table:table-cell table:number-columns-repeated="3"/>
          <table:table-cell table:formula="of:=IF([.$H1327]&lt;=[.$E$5];OFFSET([.$A$2];[.I1327]-1;0);IF([.$H1327]&lt;=[.$E$7];OFFSET([.$B$2];OFFSET([.$J$2];[.$H13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7]+1" office:value-type="float" office:value="1327" calcext:value-type="float">
            <text:p>1327</text:p>
          </table:table-cell>
          <table:table-cell table:style-name="Default" table:number-columns-repeated="4"/>
          <table:table-cell/>
          <table:table-cell table:formula="of:=IF([.$H1328]&lt;=[.$E$5];[.K1328];IF([.$H1328]&lt;=[.$E$5]+[.$E$6];OFFSET([.$L$2];[.$H1328]-[.$E$5]-1;0);&quot;&quot;))">
            <text:p/>
          </table:table-cell>
          <table:table-cell table:number-columns-repeated="3"/>
          <table:table-cell table:formula="of:=IF([.$H1328]&lt;=[.$E$5];OFFSET([.$A$2];[.I1328]-1;0);IF([.$H1328]&lt;=[.$E$7];OFFSET([.$B$2];OFFSET([.$J$2];[.$H13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8]+1" office:value-type="float" office:value="1328" calcext:value-type="float">
            <text:p>1328</text:p>
          </table:table-cell>
          <table:table-cell table:style-name="Default" table:number-columns-repeated="4"/>
          <table:table-cell/>
          <table:table-cell table:formula="of:=IF([.$H1329]&lt;=[.$E$5];[.K1329];IF([.$H1329]&lt;=[.$E$5]+[.$E$6];OFFSET([.$L$2];[.$H1329]-[.$E$5]-1;0);&quot;&quot;))">
            <text:p/>
          </table:table-cell>
          <table:table-cell table:number-columns-repeated="3"/>
          <table:table-cell table:formula="of:=IF([.$H1329]&lt;=[.$E$5];OFFSET([.$A$2];[.I1329]-1;0);IF([.$H1329]&lt;=[.$E$7];OFFSET([.$B$2];OFFSET([.$J$2];[.$H13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29]+1" office:value-type="float" office:value="1329" calcext:value-type="float">
            <text:p>1329</text:p>
          </table:table-cell>
          <table:table-cell table:style-name="Default" table:number-columns-repeated="4"/>
          <table:table-cell/>
          <table:table-cell table:formula="of:=IF([.$H1330]&lt;=[.$E$5];[.K1330];IF([.$H1330]&lt;=[.$E$5]+[.$E$6];OFFSET([.$L$2];[.$H1330]-[.$E$5]-1;0);&quot;&quot;))">
            <text:p/>
          </table:table-cell>
          <table:table-cell table:number-columns-repeated="3"/>
          <table:table-cell table:formula="of:=IF([.$H1330]&lt;=[.$E$5];OFFSET([.$A$2];[.I1330]-1;0);IF([.$H1330]&lt;=[.$E$7];OFFSET([.$B$2];OFFSET([.$J$2];[.$H13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0]+1" office:value-type="float" office:value="1330" calcext:value-type="float">
            <text:p>1330</text:p>
          </table:table-cell>
          <table:table-cell table:style-name="Default" table:number-columns-repeated="4"/>
          <table:table-cell/>
          <table:table-cell table:formula="of:=IF([.$H1331]&lt;=[.$E$5];[.K1331];IF([.$H1331]&lt;=[.$E$5]+[.$E$6];OFFSET([.$L$2];[.$H1331]-[.$E$5]-1;0);&quot;&quot;))">
            <text:p/>
          </table:table-cell>
          <table:table-cell table:number-columns-repeated="3"/>
          <table:table-cell table:formula="of:=IF([.$H1331]&lt;=[.$E$5];OFFSET([.$A$2];[.I1331]-1;0);IF([.$H1331]&lt;=[.$E$7];OFFSET([.$B$2];OFFSET([.$J$2];[.$H13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1]+1" office:value-type="float" office:value="1331" calcext:value-type="float">
            <text:p>1331</text:p>
          </table:table-cell>
          <table:table-cell table:style-name="Default" table:number-columns-repeated="4"/>
          <table:table-cell/>
          <table:table-cell table:formula="of:=IF([.$H1332]&lt;=[.$E$5];[.K1332];IF([.$H1332]&lt;=[.$E$5]+[.$E$6];OFFSET([.$L$2];[.$H1332]-[.$E$5]-1;0);&quot;&quot;))">
            <text:p/>
          </table:table-cell>
          <table:table-cell table:number-columns-repeated="3"/>
          <table:table-cell table:formula="of:=IF([.$H1332]&lt;=[.$E$5];OFFSET([.$A$2];[.I1332]-1;0);IF([.$H1332]&lt;=[.$E$7];OFFSET([.$B$2];OFFSET([.$J$2];[.$H13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2]+1" office:value-type="float" office:value="1332" calcext:value-type="float">
            <text:p>1332</text:p>
          </table:table-cell>
          <table:table-cell table:style-name="Default" table:number-columns-repeated="4"/>
          <table:table-cell/>
          <table:table-cell table:formula="of:=IF([.$H1333]&lt;=[.$E$5];[.K1333];IF([.$H1333]&lt;=[.$E$5]+[.$E$6];OFFSET([.$L$2];[.$H1333]-[.$E$5]-1;0);&quot;&quot;))">
            <text:p/>
          </table:table-cell>
          <table:table-cell table:number-columns-repeated="3"/>
          <table:table-cell table:formula="of:=IF([.$H1333]&lt;=[.$E$5];OFFSET([.$A$2];[.I1333]-1;0);IF([.$H1333]&lt;=[.$E$7];OFFSET([.$B$2];OFFSET([.$J$2];[.$H13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3]+1" office:value-type="float" office:value="1333" calcext:value-type="float">
            <text:p>1333</text:p>
          </table:table-cell>
          <table:table-cell table:style-name="Default" table:number-columns-repeated="4"/>
          <table:table-cell/>
          <table:table-cell table:formula="of:=IF([.$H1334]&lt;=[.$E$5];[.K1334];IF([.$H1334]&lt;=[.$E$5]+[.$E$6];OFFSET([.$L$2];[.$H1334]-[.$E$5]-1;0);&quot;&quot;))">
            <text:p/>
          </table:table-cell>
          <table:table-cell table:number-columns-repeated="3"/>
          <table:table-cell table:formula="of:=IF([.$H1334]&lt;=[.$E$5];OFFSET([.$A$2];[.I1334]-1;0);IF([.$H1334]&lt;=[.$E$7];OFFSET([.$B$2];OFFSET([.$J$2];[.$H13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4]+1" office:value-type="float" office:value="1334" calcext:value-type="float">
            <text:p>1334</text:p>
          </table:table-cell>
          <table:table-cell table:style-name="Default" table:number-columns-repeated="4"/>
          <table:table-cell/>
          <table:table-cell table:formula="of:=IF([.$H1335]&lt;=[.$E$5];[.K1335];IF([.$H1335]&lt;=[.$E$5]+[.$E$6];OFFSET([.$L$2];[.$H1335]-[.$E$5]-1;0);&quot;&quot;))">
            <text:p/>
          </table:table-cell>
          <table:table-cell table:number-columns-repeated="3"/>
          <table:table-cell table:formula="of:=IF([.$H1335]&lt;=[.$E$5];OFFSET([.$A$2];[.I1335]-1;0);IF([.$H1335]&lt;=[.$E$7];OFFSET([.$B$2];OFFSET([.$J$2];[.$H13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5]+1" office:value-type="float" office:value="1335" calcext:value-type="float">
            <text:p>1335</text:p>
          </table:table-cell>
          <table:table-cell table:style-name="Default" table:number-columns-repeated="4"/>
          <table:table-cell/>
          <table:table-cell table:formula="of:=IF([.$H1336]&lt;=[.$E$5];[.K1336];IF([.$H1336]&lt;=[.$E$5]+[.$E$6];OFFSET([.$L$2];[.$H1336]-[.$E$5]-1;0);&quot;&quot;))">
            <text:p/>
          </table:table-cell>
          <table:table-cell table:number-columns-repeated="3"/>
          <table:table-cell table:formula="of:=IF([.$H1336]&lt;=[.$E$5];OFFSET([.$A$2];[.I1336]-1;0);IF([.$H1336]&lt;=[.$E$7];OFFSET([.$B$2];OFFSET([.$J$2];[.$H13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6]+1" office:value-type="float" office:value="1336" calcext:value-type="float">
            <text:p>1336</text:p>
          </table:table-cell>
          <table:table-cell table:style-name="Default" table:number-columns-repeated="4"/>
          <table:table-cell/>
          <table:table-cell table:formula="of:=IF([.$H1337]&lt;=[.$E$5];[.K1337];IF([.$H1337]&lt;=[.$E$5]+[.$E$6];OFFSET([.$L$2];[.$H1337]-[.$E$5]-1;0);&quot;&quot;))">
            <text:p/>
          </table:table-cell>
          <table:table-cell table:number-columns-repeated="3"/>
          <table:table-cell table:formula="of:=IF([.$H1337]&lt;=[.$E$5];OFFSET([.$A$2];[.I1337]-1;0);IF([.$H1337]&lt;=[.$E$7];OFFSET([.$B$2];OFFSET([.$J$2];[.$H13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7]+1" office:value-type="float" office:value="1337" calcext:value-type="float">
            <text:p>1337</text:p>
          </table:table-cell>
          <table:table-cell table:style-name="Default" table:number-columns-repeated="4"/>
          <table:table-cell/>
          <table:table-cell table:formula="of:=IF([.$H1338]&lt;=[.$E$5];[.K1338];IF([.$H1338]&lt;=[.$E$5]+[.$E$6];OFFSET([.$L$2];[.$H1338]-[.$E$5]-1;0);&quot;&quot;))">
            <text:p/>
          </table:table-cell>
          <table:table-cell table:number-columns-repeated="3"/>
          <table:table-cell table:formula="of:=IF([.$H1338]&lt;=[.$E$5];OFFSET([.$A$2];[.I1338]-1;0);IF([.$H1338]&lt;=[.$E$7];OFFSET([.$B$2];OFFSET([.$J$2];[.$H13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8]+1" office:value-type="float" office:value="1338" calcext:value-type="float">
            <text:p>1338</text:p>
          </table:table-cell>
          <table:table-cell table:style-name="Default" table:number-columns-repeated="4"/>
          <table:table-cell/>
          <table:table-cell table:formula="of:=IF([.$H1339]&lt;=[.$E$5];[.K1339];IF([.$H1339]&lt;=[.$E$5]+[.$E$6];OFFSET([.$L$2];[.$H1339]-[.$E$5]-1;0);&quot;&quot;))">
            <text:p/>
          </table:table-cell>
          <table:table-cell table:number-columns-repeated="3"/>
          <table:table-cell table:formula="of:=IF([.$H1339]&lt;=[.$E$5];OFFSET([.$A$2];[.I1339]-1;0);IF([.$H1339]&lt;=[.$E$7];OFFSET([.$B$2];OFFSET([.$J$2];[.$H13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39]+1" office:value-type="float" office:value="1339" calcext:value-type="float">
            <text:p>1339</text:p>
          </table:table-cell>
          <table:table-cell table:style-name="Default" table:number-columns-repeated="4"/>
          <table:table-cell/>
          <table:table-cell table:formula="of:=IF([.$H1340]&lt;=[.$E$5];[.K1340];IF([.$H1340]&lt;=[.$E$5]+[.$E$6];OFFSET([.$L$2];[.$H1340]-[.$E$5]-1;0);&quot;&quot;))">
            <text:p/>
          </table:table-cell>
          <table:table-cell table:number-columns-repeated="3"/>
          <table:table-cell table:formula="of:=IF([.$H1340]&lt;=[.$E$5];OFFSET([.$A$2];[.I1340]-1;0);IF([.$H1340]&lt;=[.$E$7];OFFSET([.$B$2];OFFSET([.$J$2];[.$H13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0]+1" office:value-type="float" office:value="1340" calcext:value-type="float">
            <text:p>1340</text:p>
          </table:table-cell>
          <table:table-cell table:style-name="Default" table:number-columns-repeated="4"/>
          <table:table-cell/>
          <table:table-cell table:formula="of:=IF([.$H1341]&lt;=[.$E$5];[.K1341];IF([.$H1341]&lt;=[.$E$5]+[.$E$6];OFFSET([.$L$2];[.$H1341]-[.$E$5]-1;0);&quot;&quot;))">
            <text:p/>
          </table:table-cell>
          <table:table-cell table:number-columns-repeated="3"/>
          <table:table-cell table:formula="of:=IF([.$H1341]&lt;=[.$E$5];OFFSET([.$A$2];[.I1341]-1;0);IF([.$H1341]&lt;=[.$E$7];OFFSET([.$B$2];OFFSET([.$J$2];[.$H13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1]+1" office:value-type="float" office:value="1341" calcext:value-type="float">
            <text:p>1341</text:p>
          </table:table-cell>
          <table:table-cell table:style-name="Default" table:number-columns-repeated="4"/>
          <table:table-cell/>
          <table:table-cell table:formula="of:=IF([.$H1342]&lt;=[.$E$5];[.K1342];IF([.$H1342]&lt;=[.$E$5]+[.$E$6];OFFSET([.$L$2];[.$H1342]-[.$E$5]-1;0);&quot;&quot;))">
            <text:p/>
          </table:table-cell>
          <table:table-cell table:number-columns-repeated="3"/>
          <table:table-cell table:formula="of:=IF([.$H1342]&lt;=[.$E$5];OFFSET([.$A$2];[.I1342]-1;0);IF([.$H1342]&lt;=[.$E$7];OFFSET([.$B$2];OFFSET([.$J$2];[.$H13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2]+1" office:value-type="float" office:value="1342" calcext:value-type="float">
            <text:p>1342</text:p>
          </table:table-cell>
          <table:table-cell table:style-name="Default" table:number-columns-repeated="4"/>
          <table:table-cell/>
          <table:table-cell table:formula="of:=IF([.$H1343]&lt;=[.$E$5];[.K1343];IF([.$H1343]&lt;=[.$E$5]+[.$E$6];OFFSET([.$L$2];[.$H1343]-[.$E$5]-1;0);&quot;&quot;))">
            <text:p/>
          </table:table-cell>
          <table:table-cell table:number-columns-repeated="3"/>
          <table:table-cell table:formula="of:=IF([.$H1343]&lt;=[.$E$5];OFFSET([.$A$2];[.I1343]-1;0);IF([.$H1343]&lt;=[.$E$7];OFFSET([.$B$2];OFFSET([.$J$2];[.$H13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3]+1" office:value-type="float" office:value="1343" calcext:value-type="float">
            <text:p>1343</text:p>
          </table:table-cell>
          <table:table-cell table:style-name="Default" table:number-columns-repeated="4"/>
          <table:table-cell/>
          <table:table-cell table:formula="of:=IF([.$H1344]&lt;=[.$E$5];[.K1344];IF([.$H1344]&lt;=[.$E$5]+[.$E$6];OFFSET([.$L$2];[.$H1344]-[.$E$5]-1;0);&quot;&quot;))">
            <text:p/>
          </table:table-cell>
          <table:table-cell table:number-columns-repeated="3"/>
          <table:table-cell table:formula="of:=IF([.$H1344]&lt;=[.$E$5];OFFSET([.$A$2];[.I1344]-1;0);IF([.$H1344]&lt;=[.$E$7];OFFSET([.$B$2];OFFSET([.$J$2];[.$H13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4]+1" office:value-type="float" office:value="1344" calcext:value-type="float">
            <text:p>1344</text:p>
          </table:table-cell>
          <table:table-cell table:style-name="Default" table:number-columns-repeated="4"/>
          <table:table-cell/>
          <table:table-cell table:formula="of:=IF([.$H1345]&lt;=[.$E$5];[.K1345];IF([.$H1345]&lt;=[.$E$5]+[.$E$6];OFFSET([.$L$2];[.$H1345]-[.$E$5]-1;0);&quot;&quot;))">
            <text:p/>
          </table:table-cell>
          <table:table-cell table:number-columns-repeated="3"/>
          <table:table-cell table:formula="of:=IF([.$H1345]&lt;=[.$E$5];OFFSET([.$A$2];[.I1345]-1;0);IF([.$H1345]&lt;=[.$E$7];OFFSET([.$B$2];OFFSET([.$J$2];[.$H13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5]+1" office:value-type="float" office:value="1345" calcext:value-type="float">
            <text:p>1345</text:p>
          </table:table-cell>
          <table:table-cell table:style-name="Default" table:number-columns-repeated="4"/>
          <table:table-cell/>
          <table:table-cell table:formula="of:=IF([.$H1346]&lt;=[.$E$5];[.K1346];IF([.$H1346]&lt;=[.$E$5]+[.$E$6];OFFSET([.$L$2];[.$H1346]-[.$E$5]-1;0);&quot;&quot;))">
            <text:p/>
          </table:table-cell>
          <table:table-cell table:number-columns-repeated="3"/>
          <table:table-cell table:formula="of:=IF([.$H1346]&lt;=[.$E$5];OFFSET([.$A$2];[.I1346]-1;0);IF([.$H1346]&lt;=[.$E$7];OFFSET([.$B$2];OFFSET([.$J$2];[.$H13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6]+1" office:value-type="float" office:value="1346" calcext:value-type="float">
            <text:p>1346</text:p>
          </table:table-cell>
          <table:table-cell table:style-name="Default" table:number-columns-repeated="4"/>
          <table:table-cell/>
          <table:table-cell table:formula="of:=IF([.$H1347]&lt;=[.$E$5];[.K1347];IF([.$H1347]&lt;=[.$E$5]+[.$E$6];OFFSET([.$L$2];[.$H1347]-[.$E$5]-1;0);&quot;&quot;))">
            <text:p/>
          </table:table-cell>
          <table:table-cell table:number-columns-repeated="3"/>
          <table:table-cell table:formula="of:=IF([.$H1347]&lt;=[.$E$5];OFFSET([.$A$2];[.I1347]-1;0);IF([.$H1347]&lt;=[.$E$7];OFFSET([.$B$2];OFFSET([.$J$2];[.$H13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7]+1" office:value-type="float" office:value="1347" calcext:value-type="float">
            <text:p>1347</text:p>
          </table:table-cell>
          <table:table-cell table:style-name="Default" table:number-columns-repeated="4"/>
          <table:table-cell/>
          <table:table-cell table:formula="of:=IF([.$H1348]&lt;=[.$E$5];[.K1348];IF([.$H1348]&lt;=[.$E$5]+[.$E$6];OFFSET([.$L$2];[.$H1348]-[.$E$5]-1;0);&quot;&quot;))">
            <text:p/>
          </table:table-cell>
          <table:table-cell table:number-columns-repeated="3"/>
          <table:table-cell table:formula="of:=IF([.$H1348]&lt;=[.$E$5];OFFSET([.$A$2];[.I1348]-1;0);IF([.$H1348]&lt;=[.$E$7];OFFSET([.$B$2];OFFSET([.$J$2];[.$H13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8]+1" office:value-type="float" office:value="1348" calcext:value-type="float">
            <text:p>1348</text:p>
          </table:table-cell>
          <table:table-cell table:style-name="Default" table:number-columns-repeated="4"/>
          <table:table-cell/>
          <table:table-cell table:formula="of:=IF([.$H1349]&lt;=[.$E$5];[.K1349];IF([.$H1349]&lt;=[.$E$5]+[.$E$6];OFFSET([.$L$2];[.$H1349]-[.$E$5]-1;0);&quot;&quot;))">
            <text:p/>
          </table:table-cell>
          <table:table-cell table:number-columns-repeated="3"/>
          <table:table-cell table:formula="of:=IF([.$H1349]&lt;=[.$E$5];OFFSET([.$A$2];[.I1349]-1;0);IF([.$H1349]&lt;=[.$E$7];OFFSET([.$B$2];OFFSET([.$J$2];[.$H13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49]+1" office:value-type="float" office:value="1349" calcext:value-type="float">
            <text:p>1349</text:p>
          </table:table-cell>
          <table:table-cell table:style-name="Default" table:number-columns-repeated="4"/>
          <table:table-cell/>
          <table:table-cell table:formula="of:=IF([.$H1350]&lt;=[.$E$5];[.K1350];IF([.$H1350]&lt;=[.$E$5]+[.$E$6];OFFSET([.$L$2];[.$H1350]-[.$E$5]-1;0);&quot;&quot;))">
            <text:p/>
          </table:table-cell>
          <table:table-cell table:number-columns-repeated="3"/>
          <table:table-cell table:formula="of:=IF([.$H1350]&lt;=[.$E$5];OFFSET([.$A$2];[.I1350]-1;0);IF([.$H1350]&lt;=[.$E$7];OFFSET([.$B$2];OFFSET([.$J$2];[.$H13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0]+1" office:value-type="float" office:value="1350" calcext:value-type="float">
            <text:p>1350</text:p>
          </table:table-cell>
          <table:table-cell table:style-name="Default" table:number-columns-repeated="4"/>
          <table:table-cell/>
          <table:table-cell table:formula="of:=IF([.$H1351]&lt;=[.$E$5];[.K1351];IF([.$H1351]&lt;=[.$E$5]+[.$E$6];OFFSET([.$L$2];[.$H1351]-[.$E$5]-1;0);&quot;&quot;))">
            <text:p/>
          </table:table-cell>
          <table:table-cell table:number-columns-repeated="3"/>
          <table:table-cell table:formula="of:=IF([.$H1351]&lt;=[.$E$5];OFFSET([.$A$2];[.I1351]-1;0);IF([.$H1351]&lt;=[.$E$7];OFFSET([.$B$2];OFFSET([.$J$2];[.$H13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1]+1" office:value-type="float" office:value="1351" calcext:value-type="float">
            <text:p>1351</text:p>
          </table:table-cell>
          <table:table-cell table:style-name="Default" table:number-columns-repeated="4"/>
          <table:table-cell/>
          <table:table-cell table:formula="of:=IF([.$H1352]&lt;=[.$E$5];[.K1352];IF([.$H1352]&lt;=[.$E$5]+[.$E$6];OFFSET([.$L$2];[.$H1352]-[.$E$5]-1;0);&quot;&quot;))">
            <text:p/>
          </table:table-cell>
          <table:table-cell table:number-columns-repeated="3"/>
          <table:table-cell table:formula="of:=IF([.$H1352]&lt;=[.$E$5];OFFSET([.$A$2];[.I1352]-1;0);IF([.$H1352]&lt;=[.$E$7];OFFSET([.$B$2];OFFSET([.$J$2];[.$H13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2]+1" office:value-type="float" office:value="1352" calcext:value-type="float">
            <text:p>1352</text:p>
          </table:table-cell>
          <table:table-cell table:style-name="Default" table:number-columns-repeated="4"/>
          <table:table-cell/>
          <table:table-cell table:formula="of:=IF([.$H1353]&lt;=[.$E$5];[.K1353];IF([.$H1353]&lt;=[.$E$5]+[.$E$6];OFFSET([.$L$2];[.$H1353]-[.$E$5]-1;0);&quot;&quot;))">
            <text:p/>
          </table:table-cell>
          <table:table-cell table:number-columns-repeated="3"/>
          <table:table-cell table:formula="of:=IF([.$H1353]&lt;=[.$E$5];OFFSET([.$A$2];[.I1353]-1;0);IF([.$H1353]&lt;=[.$E$7];OFFSET([.$B$2];OFFSET([.$J$2];[.$H13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3]+1" office:value-type="float" office:value="1353" calcext:value-type="float">
            <text:p>1353</text:p>
          </table:table-cell>
          <table:table-cell table:style-name="Default" table:number-columns-repeated="4"/>
          <table:table-cell/>
          <table:table-cell table:formula="of:=IF([.$H1354]&lt;=[.$E$5];[.K1354];IF([.$H1354]&lt;=[.$E$5]+[.$E$6];OFFSET([.$L$2];[.$H1354]-[.$E$5]-1;0);&quot;&quot;))">
            <text:p/>
          </table:table-cell>
          <table:table-cell table:number-columns-repeated="3"/>
          <table:table-cell table:formula="of:=IF([.$H1354]&lt;=[.$E$5];OFFSET([.$A$2];[.I1354]-1;0);IF([.$H1354]&lt;=[.$E$7];OFFSET([.$B$2];OFFSET([.$J$2];[.$H13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4]+1" office:value-type="float" office:value="1354" calcext:value-type="float">
            <text:p>1354</text:p>
          </table:table-cell>
          <table:table-cell table:style-name="Default" table:number-columns-repeated="4"/>
          <table:table-cell/>
          <table:table-cell table:formula="of:=IF([.$H1355]&lt;=[.$E$5];[.K1355];IF([.$H1355]&lt;=[.$E$5]+[.$E$6];OFFSET([.$L$2];[.$H1355]-[.$E$5]-1;0);&quot;&quot;))">
            <text:p/>
          </table:table-cell>
          <table:table-cell table:number-columns-repeated="3"/>
          <table:table-cell table:formula="of:=IF([.$H1355]&lt;=[.$E$5];OFFSET([.$A$2];[.I1355]-1;0);IF([.$H1355]&lt;=[.$E$7];OFFSET([.$B$2];OFFSET([.$J$2];[.$H13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5]+1" office:value-type="float" office:value="1355" calcext:value-type="float">
            <text:p>1355</text:p>
          </table:table-cell>
          <table:table-cell table:style-name="Default" table:number-columns-repeated="4"/>
          <table:table-cell/>
          <table:table-cell table:formula="of:=IF([.$H1356]&lt;=[.$E$5];[.K1356];IF([.$H1356]&lt;=[.$E$5]+[.$E$6];OFFSET([.$L$2];[.$H1356]-[.$E$5]-1;0);&quot;&quot;))">
            <text:p/>
          </table:table-cell>
          <table:table-cell table:number-columns-repeated="3"/>
          <table:table-cell table:formula="of:=IF([.$H1356]&lt;=[.$E$5];OFFSET([.$A$2];[.I1356]-1;0);IF([.$H1356]&lt;=[.$E$7];OFFSET([.$B$2];OFFSET([.$J$2];[.$H13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6]+1" office:value-type="float" office:value="1356" calcext:value-type="float">
            <text:p>1356</text:p>
          </table:table-cell>
          <table:table-cell table:style-name="Default" table:number-columns-repeated="4"/>
          <table:table-cell/>
          <table:table-cell table:formula="of:=IF([.$H1357]&lt;=[.$E$5];[.K1357];IF([.$H1357]&lt;=[.$E$5]+[.$E$6];OFFSET([.$L$2];[.$H1357]-[.$E$5]-1;0);&quot;&quot;))">
            <text:p/>
          </table:table-cell>
          <table:table-cell table:number-columns-repeated="3"/>
          <table:table-cell table:formula="of:=IF([.$H1357]&lt;=[.$E$5];OFFSET([.$A$2];[.I1357]-1;0);IF([.$H1357]&lt;=[.$E$7];OFFSET([.$B$2];OFFSET([.$J$2];[.$H13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7]+1" office:value-type="float" office:value="1357" calcext:value-type="float">
            <text:p>1357</text:p>
          </table:table-cell>
          <table:table-cell table:style-name="Default" table:number-columns-repeated="4"/>
          <table:table-cell/>
          <table:table-cell table:formula="of:=IF([.$H1358]&lt;=[.$E$5];[.K1358];IF([.$H1358]&lt;=[.$E$5]+[.$E$6];OFFSET([.$L$2];[.$H1358]-[.$E$5]-1;0);&quot;&quot;))">
            <text:p/>
          </table:table-cell>
          <table:table-cell table:number-columns-repeated="3"/>
          <table:table-cell table:formula="of:=IF([.$H1358]&lt;=[.$E$5];OFFSET([.$A$2];[.I1358]-1;0);IF([.$H1358]&lt;=[.$E$7];OFFSET([.$B$2];OFFSET([.$J$2];[.$H13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8]+1" office:value-type="float" office:value="1358" calcext:value-type="float">
            <text:p>1358</text:p>
          </table:table-cell>
          <table:table-cell table:style-name="Default" table:number-columns-repeated="4"/>
          <table:table-cell/>
          <table:table-cell table:formula="of:=IF([.$H1359]&lt;=[.$E$5];[.K1359];IF([.$H1359]&lt;=[.$E$5]+[.$E$6];OFFSET([.$L$2];[.$H1359]-[.$E$5]-1;0);&quot;&quot;))">
            <text:p/>
          </table:table-cell>
          <table:table-cell table:number-columns-repeated="3"/>
          <table:table-cell table:formula="of:=IF([.$H1359]&lt;=[.$E$5];OFFSET([.$A$2];[.I1359]-1;0);IF([.$H1359]&lt;=[.$E$7];OFFSET([.$B$2];OFFSET([.$J$2];[.$H13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59]+1" office:value-type="float" office:value="1359" calcext:value-type="float">
            <text:p>1359</text:p>
          </table:table-cell>
          <table:table-cell table:style-name="Default" table:number-columns-repeated="4"/>
          <table:table-cell/>
          <table:table-cell table:formula="of:=IF([.$H1360]&lt;=[.$E$5];[.K1360];IF([.$H1360]&lt;=[.$E$5]+[.$E$6];OFFSET([.$L$2];[.$H1360]-[.$E$5]-1;0);&quot;&quot;))">
            <text:p/>
          </table:table-cell>
          <table:table-cell table:number-columns-repeated="3"/>
          <table:table-cell table:formula="of:=IF([.$H1360]&lt;=[.$E$5];OFFSET([.$A$2];[.I1360]-1;0);IF([.$H1360]&lt;=[.$E$7];OFFSET([.$B$2];OFFSET([.$J$2];[.$H13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0]+1" office:value-type="float" office:value="1360" calcext:value-type="float">
            <text:p>1360</text:p>
          </table:table-cell>
          <table:table-cell table:style-name="Default" table:number-columns-repeated="4"/>
          <table:table-cell/>
          <table:table-cell table:formula="of:=IF([.$H1361]&lt;=[.$E$5];[.K1361];IF([.$H1361]&lt;=[.$E$5]+[.$E$6];OFFSET([.$L$2];[.$H1361]-[.$E$5]-1;0);&quot;&quot;))">
            <text:p/>
          </table:table-cell>
          <table:table-cell table:number-columns-repeated="3"/>
          <table:table-cell table:formula="of:=IF([.$H1361]&lt;=[.$E$5];OFFSET([.$A$2];[.I1361]-1;0);IF([.$H1361]&lt;=[.$E$7];OFFSET([.$B$2];OFFSET([.$J$2];[.$H13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1]+1" office:value-type="float" office:value="1361" calcext:value-type="float">
            <text:p>1361</text:p>
          </table:table-cell>
          <table:table-cell table:style-name="Default" table:number-columns-repeated="4"/>
          <table:table-cell/>
          <table:table-cell table:formula="of:=IF([.$H1362]&lt;=[.$E$5];[.K1362];IF([.$H1362]&lt;=[.$E$5]+[.$E$6];OFFSET([.$L$2];[.$H1362]-[.$E$5]-1;0);&quot;&quot;))">
            <text:p/>
          </table:table-cell>
          <table:table-cell table:number-columns-repeated="3"/>
          <table:table-cell table:formula="of:=IF([.$H1362]&lt;=[.$E$5];OFFSET([.$A$2];[.I1362]-1;0);IF([.$H1362]&lt;=[.$E$7];OFFSET([.$B$2];OFFSET([.$J$2];[.$H13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2]+1" office:value-type="float" office:value="1362" calcext:value-type="float">
            <text:p>1362</text:p>
          </table:table-cell>
          <table:table-cell table:style-name="Default" table:number-columns-repeated="4"/>
          <table:table-cell/>
          <table:table-cell table:formula="of:=IF([.$H1363]&lt;=[.$E$5];[.K1363];IF([.$H1363]&lt;=[.$E$5]+[.$E$6];OFFSET([.$L$2];[.$H1363]-[.$E$5]-1;0);&quot;&quot;))">
            <text:p/>
          </table:table-cell>
          <table:table-cell table:number-columns-repeated="3"/>
          <table:table-cell table:formula="of:=IF([.$H1363]&lt;=[.$E$5];OFFSET([.$A$2];[.I1363]-1;0);IF([.$H1363]&lt;=[.$E$7];OFFSET([.$B$2];OFFSET([.$J$2];[.$H13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3]+1" office:value-type="float" office:value="1363" calcext:value-type="float">
            <text:p>1363</text:p>
          </table:table-cell>
          <table:table-cell table:style-name="Default" table:number-columns-repeated="4"/>
          <table:table-cell/>
          <table:table-cell table:formula="of:=IF([.$H1364]&lt;=[.$E$5];[.K1364];IF([.$H1364]&lt;=[.$E$5]+[.$E$6];OFFSET([.$L$2];[.$H1364]-[.$E$5]-1;0);&quot;&quot;))">
            <text:p/>
          </table:table-cell>
          <table:table-cell table:number-columns-repeated="3"/>
          <table:table-cell table:formula="of:=IF([.$H1364]&lt;=[.$E$5];OFFSET([.$A$2];[.I1364]-1;0);IF([.$H1364]&lt;=[.$E$7];OFFSET([.$B$2];OFFSET([.$J$2];[.$H13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4]+1" office:value-type="float" office:value="1364" calcext:value-type="float">
            <text:p>1364</text:p>
          </table:table-cell>
          <table:table-cell table:style-name="Default" table:number-columns-repeated="4"/>
          <table:table-cell/>
          <table:table-cell table:formula="of:=IF([.$H1365]&lt;=[.$E$5];[.K1365];IF([.$H1365]&lt;=[.$E$5]+[.$E$6];OFFSET([.$L$2];[.$H1365]-[.$E$5]-1;0);&quot;&quot;))">
            <text:p/>
          </table:table-cell>
          <table:table-cell table:number-columns-repeated="3"/>
          <table:table-cell table:formula="of:=IF([.$H1365]&lt;=[.$E$5];OFFSET([.$A$2];[.I1365]-1;0);IF([.$H1365]&lt;=[.$E$7];OFFSET([.$B$2];OFFSET([.$J$2];[.$H13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5]+1" office:value-type="float" office:value="1365" calcext:value-type="float">
            <text:p>1365</text:p>
          </table:table-cell>
          <table:table-cell table:style-name="Default" table:number-columns-repeated="4"/>
          <table:table-cell/>
          <table:table-cell table:formula="of:=IF([.$H1366]&lt;=[.$E$5];[.K1366];IF([.$H1366]&lt;=[.$E$5]+[.$E$6];OFFSET([.$L$2];[.$H1366]-[.$E$5]-1;0);&quot;&quot;))">
            <text:p/>
          </table:table-cell>
          <table:table-cell table:number-columns-repeated="3"/>
          <table:table-cell table:formula="of:=IF([.$H1366]&lt;=[.$E$5];OFFSET([.$A$2];[.I1366]-1;0);IF([.$H1366]&lt;=[.$E$7];OFFSET([.$B$2];OFFSET([.$J$2];[.$H13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6]+1" office:value-type="float" office:value="1366" calcext:value-type="float">
            <text:p>1366</text:p>
          </table:table-cell>
          <table:table-cell table:style-name="Default" table:number-columns-repeated="4"/>
          <table:table-cell/>
          <table:table-cell table:formula="of:=IF([.$H1367]&lt;=[.$E$5];[.K1367];IF([.$H1367]&lt;=[.$E$5]+[.$E$6];OFFSET([.$L$2];[.$H1367]-[.$E$5]-1;0);&quot;&quot;))">
            <text:p/>
          </table:table-cell>
          <table:table-cell table:number-columns-repeated="3"/>
          <table:table-cell table:formula="of:=IF([.$H1367]&lt;=[.$E$5];OFFSET([.$A$2];[.I1367]-1;0);IF([.$H1367]&lt;=[.$E$7];OFFSET([.$B$2];OFFSET([.$J$2];[.$H13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7]+1" office:value-type="float" office:value="1367" calcext:value-type="float">
            <text:p>1367</text:p>
          </table:table-cell>
          <table:table-cell table:style-name="Default" table:number-columns-repeated="4"/>
          <table:table-cell/>
          <table:table-cell table:formula="of:=IF([.$H1368]&lt;=[.$E$5];[.K1368];IF([.$H1368]&lt;=[.$E$5]+[.$E$6];OFFSET([.$L$2];[.$H1368]-[.$E$5]-1;0);&quot;&quot;))">
            <text:p/>
          </table:table-cell>
          <table:table-cell table:number-columns-repeated="3"/>
          <table:table-cell table:formula="of:=IF([.$H1368]&lt;=[.$E$5];OFFSET([.$A$2];[.I1368]-1;0);IF([.$H1368]&lt;=[.$E$7];OFFSET([.$B$2];OFFSET([.$J$2];[.$H13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8]+1" office:value-type="float" office:value="1368" calcext:value-type="float">
            <text:p>1368</text:p>
          </table:table-cell>
          <table:table-cell table:style-name="Default" table:number-columns-repeated="4"/>
          <table:table-cell/>
          <table:table-cell table:formula="of:=IF([.$H1369]&lt;=[.$E$5];[.K1369];IF([.$H1369]&lt;=[.$E$5]+[.$E$6];OFFSET([.$L$2];[.$H1369]-[.$E$5]-1;0);&quot;&quot;))">
            <text:p/>
          </table:table-cell>
          <table:table-cell table:number-columns-repeated="3"/>
          <table:table-cell table:formula="of:=IF([.$H1369]&lt;=[.$E$5];OFFSET([.$A$2];[.I1369]-1;0);IF([.$H1369]&lt;=[.$E$7];OFFSET([.$B$2];OFFSET([.$J$2];[.$H13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69]+1" office:value-type="float" office:value="1369" calcext:value-type="float">
            <text:p>1369</text:p>
          </table:table-cell>
          <table:table-cell table:style-name="Default" table:number-columns-repeated="4"/>
          <table:table-cell/>
          <table:table-cell table:formula="of:=IF([.$H1370]&lt;=[.$E$5];[.K1370];IF([.$H1370]&lt;=[.$E$5]+[.$E$6];OFFSET([.$L$2];[.$H1370]-[.$E$5]-1;0);&quot;&quot;))">
            <text:p/>
          </table:table-cell>
          <table:table-cell table:number-columns-repeated="3"/>
          <table:table-cell table:formula="of:=IF([.$H1370]&lt;=[.$E$5];OFFSET([.$A$2];[.I1370]-1;0);IF([.$H1370]&lt;=[.$E$7];OFFSET([.$B$2];OFFSET([.$J$2];[.$H13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0]+1" office:value-type="float" office:value="1370" calcext:value-type="float">
            <text:p>1370</text:p>
          </table:table-cell>
          <table:table-cell table:style-name="Default" table:number-columns-repeated="4"/>
          <table:table-cell/>
          <table:table-cell table:formula="of:=IF([.$H1371]&lt;=[.$E$5];[.K1371];IF([.$H1371]&lt;=[.$E$5]+[.$E$6];OFFSET([.$L$2];[.$H1371]-[.$E$5]-1;0);&quot;&quot;))">
            <text:p/>
          </table:table-cell>
          <table:table-cell table:number-columns-repeated="3"/>
          <table:table-cell table:formula="of:=IF([.$H1371]&lt;=[.$E$5];OFFSET([.$A$2];[.I1371]-1;0);IF([.$H1371]&lt;=[.$E$7];OFFSET([.$B$2];OFFSET([.$J$2];[.$H13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1]+1" office:value-type="float" office:value="1371" calcext:value-type="float">
            <text:p>1371</text:p>
          </table:table-cell>
          <table:table-cell table:style-name="Default" table:number-columns-repeated="4"/>
          <table:table-cell/>
          <table:table-cell table:formula="of:=IF([.$H1372]&lt;=[.$E$5];[.K1372];IF([.$H1372]&lt;=[.$E$5]+[.$E$6];OFFSET([.$L$2];[.$H1372]-[.$E$5]-1;0);&quot;&quot;))">
            <text:p/>
          </table:table-cell>
          <table:table-cell table:number-columns-repeated="3"/>
          <table:table-cell table:formula="of:=IF([.$H1372]&lt;=[.$E$5];OFFSET([.$A$2];[.I1372]-1;0);IF([.$H1372]&lt;=[.$E$7];OFFSET([.$B$2];OFFSET([.$J$2];[.$H13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2]+1" office:value-type="float" office:value="1372" calcext:value-type="float">
            <text:p>1372</text:p>
          </table:table-cell>
          <table:table-cell table:style-name="Default" table:number-columns-repeated="4"/>
          <table:table-cell/>
          <table:table-cell table:formula="of:=IF([.$H1373]&lt;=[.$E$5];[.K1373];IF([.$H1373]&lt;=[.$E$5]+[.$E$6];OFFSET([.$L$2];[.$H1373]-[.$E$5]-1;0);&quot;&quot;))">
            <text:p/>
          </table:table-cell>
          <table:table-cell table:number-columns-repeated="3"/>
          <table:table-cell table:formula="of:=IF([.$H1373]&lt;=[.$E$5];OFFSET([.$A$2];[.I1373]-1;0);IF([.$H1373]&lt;=[.$E$7];OFFSET([.$B$2];OFFSET([.$J$2];[.$H13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3]+1" office:value-type="float" office:value="1373" calcext:value-type="float">
            <text:p>1373</text:p>
          </table:table-cell>
          <table:table-cell table:style-name="Default" table:number-columns-repeated="4"/>
          <table:table-cell/>
          <table:table-cell table:formula="of:=IF([.$H1374]&lt;=[.$E$5];[.K1374];IF([.$H1374]&lt;=[.$E$5]+[.$E$6];OFFSET([.$L$2];[.$H1374]-[.$E$5]-1;0);&quot;&quot;))">
            <text:p/>
          </table:table-cell>
          <table:table-cell table:number-columns-repeated="3"/>
          <table:table-cell table:formula="of:=IF([.$H1374]&lt;=[.$E$5];OFFSET([.$A$2];[.I1374]-1;0);IF([.$H1374]&lt;=[.$E$7];OFFSET([.$B$2];OFFSET([.$J$2];[.$H13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4]+1" office:value-type="float" office:value="1374" calcext:value-type="float">
            <text:p>1374</text:p>
          </table:table-cell>
          <table:table-cell table:style-name="Default" table:number-columns-repeated="4"/>
          <table:table-cell/>
          <table:table-cell table:formula="of:=IF([.$H1375]&lt;=[.$E$5];[.K1375];IF([.$H1375]&lt;=[.$E$5]+[.$E$6];OFFSET([.$L$2];[.$H1375]-[.$E$5]-1;0);&quot;&quot;))">
            <text:p/>
          </table:table-cell>
          <table:table-cell table:number-columns-repeated="3"/>
          <table:table-cell table:formula="of:=IF([.$H1375]&lt;=[.$E$5];OFFSET([.$A$2];[.I1375]-1;0);IF([.$H1375]&lt;=[.$E$7];OFFSET([.$B$2];OFFSET([.$J$2];[.$H13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5]+1" office:value-type="float" office:value="1375" calcext:value-type="float">
            <text:p>1375</text:p>
          </table:table-cell>
          <table:table-cell table:style-name="Default" table:number-columns-repeated="4"/>
          <table:table-cell/>
          <table:table-cell table:formula="of:=IF([.$H1376]&lt;=[.$E$5];[.K1376];IF([.$H1376]&lt;=[.$E$5]+[.$E$6];OFFSET([.$L$2];[.$H1376]-[.$E$5]-1;0);&quot;&quot;))">
            <text:p/>
          </table:table-cell>
          <table:table-cell table:number-columns-repeated="3"/>
          <table:table-cell table:formula="of:=IF([.$H1376]&lt;=[.$E$5];OFFSET([.$A$2];[.I1376]-1;0);IF([.$H1376]&lt;=[.$E$7];OFFSET([.$B$2];OFFSET([.$J$2];[.$H13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6]+1" office:value-type="float" office:value="1376" calcext:value-type="float">
            <text:p>1376</text:p>
          </table:table-cell>
          <table:table-cell table:style-name="Default" table:number-columns-repeated="4"/>
          <table:table-cell/>
          <table:table-cell table:formula="of:=IF([.$H1377]&lt;=[.$E$5];[.K1377];IF([.$H1377]&lt;=[.$E$5]+[.$E$6];OFFSET([.$L$2];[.$H1377]-[.$E$5]-1;0);&quot;&quot;))">
            <text:p/>
          </table:table-cell>
          <table:table-cell table:number-columns-repeated="3"/>
          <table:table-cell table:formula="of:=IF([.$H1377]&lt;=[.$E$5];OFFSET([.$A$2];[.I1377]-1;0);IF([.$H1377]&lt;=[.$E$7];OFFSET([.$B$2];OFFSET([.$J$2];[.$H13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7]+1" office:value-type="float" office:value="1377" calcext:value-type="float">
            <text:p>1377</text:p>
          </table:table-cell>
          <table:table-cell table:style-name="Default" table:number-columns-repeated="4"/>
          <table:table-cell/>
          <table:table-cell table:formula="of:=IF([.$H1378]&lt;=[.$E$5];[.K1378];IF([.$H1378]&lt;=[.$E$5]+[.$E$6];OFFSET([.$L$2];[.$H1378]-[.$E$5]-1;0);&quot;&quot;))">
            <text:p/>
          </table:table-cell>
          <table:table-cell table:number-columns-repeated="3"/>
          <table:table-cell table:formula="of:=IF([.$H1378]&lt;=[.$E$5];OFFSET([.$A$2];[.I1378]-1;0);IF([.$H1378]&lt;=[.$E$7];OFFSET([.$B$2];OFFSET([.$J$2];[.$H13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8]+1" office:value-type="float" office:value="1378" calcext:value-type="float">
            <text:p>1378</text:p>
          </table:table-cell>
          <table:table-cell table:style-name="Default" table:number-columns-repeated="4"/>
          <table:table-cell/>
          <table:table-cell table:formula="of:=IF([.$H1379]&lt;=[.$E$5];[.K1379];IF([.$H1379]&lt;=[.$E$5]+[.$E$6];OFFSET([.$L$2];[.$H1379]-[.$E$5]-1;0);&quot;&quot;))">
            <text:p/>
          </table:table-cell>
          <table:table-cell table:number-columns-repeated="3"/>
          <table:table-cell table:formula="of:=IF([.$H1379]&lt;=[.$E$5];OFFSET([.$A$2];[.I1379]-1;0);IF([.$H1379]&lt;=[.$E$7];OFFSET([.$B$2];OFFSET([.$J$2];[.$H13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79]+1" office:value-type="float" office:value="1379" calcext:value-type="float">
            <text:p>1379</text:p>
          </table:table-cell>
          <table:table-cell table:style-name="Default" table:number-columns-repeated="4"/>
          <table:table-cell/>
          <table:table-cell table:formula="of:=IF([.$H1380]&lt;=[.$E$5];[.K1380];IF([.$H1380]&lt;=[.$E$5]+[.$E$6];OFFSET([.$L$2];[.$H1380]-[.$E$5]-1;0);&quot;&quot;))">
            <text:p/>
          </table:table-cell>
          <table:table-cell table:number-columns-repeated="3"/>
          <table:table-cell table:formula="of:=IF([.$H1380]&lt;=[.$E$5];OFFSET([.$A$2];[.I1380]-1;0);IF([.$H1380]&lt;=[.$E$7];OFFSET([.$B$2];OFFSET([.$J$2];[.$H13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0]+1" office:value-type="float" office:value="1380" calcext:value-type="float">
            <text:p>1380</text:p>
          </table:table-cell>
          <table:table-cell table:style-name="Default" table:number-columns-repeated="4"/>
          <table:table-cell/>
          <table:table-cell table:formula="of:=IF([.$H1381]&lt;=[.$E$5];[.K1381];IF([.$H1381]&lt;=[.$E$5]+[.$E$6];OFFSET([.$L$2];[.$H1381]-[.$E$5]-1;0);&quot;&quot;))">
            <text:p/>
          </table:table-cell>
          <table:table-cell table:number-columns-repeated="3"/>
          <table:table-cell table:formula="of:=IF([.$H1381]&lt;=[.$E$5];OFFSET([.$A$2];[.I1381]-1;0);IF([.$H1381]&lt;=[.$E$7];OFFSET([.$B$2];OFFSET([.$J$2];[.$H13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1]+1" office:value-type="float" office:value="1381" calcext:value-type="float">
            <text:p>1381</text:p>
          </table:table-cell>
          <table:table-cell table:style-name="Default" table:number-columns-repeated="4"/>
          <table:table-cell/>
          <table:table-cell table:formula="of:=IF([.$H1382]&lt;=[.$E$5];[.K1382];IF([.$H1382]&lt;=[.$E$5]+[.$E$6];OFFSET([.$L$2];[.$H1382]-[.$E$5]-1;0);&quot;&quot;))">
            <text:p/>
          </table:table-cell>
          <table:table-cell table:number-columns-repeated="3"/>
          <table:table-cell table:formula="of:=IF([.$H1382]&lt;=[.$E$5];OFFSET([.$A$2];[.I1382]-1;0);IF([.$H1382]&lt;=[.$E$7];OFFSET([.$B$2];OFFSET([.$J$2];[.$H13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2]+1" office:value-type="float" office:value="1382" calcext:value-type="float">
            <text:p>1382</text:p>
          </table:table-cell>
          <table:table-cell table:style-name="Default" table:number-columns-repeated="4"/>
          <table:table-cell/>
          <table:table-cell table:formula="of:=IF([.$H1383]&lt;=[.$E$5];[.K1383];IF([.$H1383]&lt;=[.$E$5]+[.$E$6];OFFSET([.$L$2];[.$H1383]-[.$E$5]-1;0);&quot;&quot;))">
            <text:p/>
          </table:table-cell>
          <table:table-cell table:number-columns-repeated="3"/>
          <table:table-cell table:formula="of:=IF([.$H1383]&lt;=[.$E$5];OFFSET([.$A$2];[.I1383]-1;0);IF([.$H1383]&lt;=[.$E$7];OFFSET([.$B$2];OFFSET([.$J$2];[.$H13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3]+1" office:value-type="float" office:value="1383" calcext:value-type="float">
            <text:p>1383</text:p>
          </table:table-cell>
          <table:table-cell table:style-name="Default" table:number-columns-repeated="4"/>
          <table:table-cell/>
          <table:table-cell table:formula="of:=IF([.$H1384]&lt;=[.$E$5];[.K1384];IF([.$H1384]&lt;=[.$E$5]+[.$E$6];OFFSET([.$L$2];[.$H1384]-[.$E$5]-1;0);&quot;&quot;))">
            <text:p/>
          </table:table-cell>
          <table:table-cell table:number-columns-repeated="3"/>
          <table:table-cell table:formula="of:=IF([.$H1384]&lt;=[.$E$5];OFFSET([.$A$2];[.I1384]-1;0);IF([.$H1384]&lt;=[.$E$7];OFFSET([.$B$2];OFFSET([.$J$2];[.$H13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4]+1" office:value-type="float" office:value="1384" calcext:value-type="float">
            <text:p>1384</text:p>
          </table:table-cell>
          <table:table-cell table:style-name="Default" table:number-columns-repeated="4"/>
          <table:table-cell/>
          <table:table-cell table:formula="of:=IF([.$H1385]&lt;=[.$E$5];[.K1385];IF([.$H1385]&lt;=[.$E$5]+[.$E$6];OFFSET([.$L$2];[.$H1385]-[.$E$5]-1;0);&quot;&quot;))">
            <text:p/>
          </table:table-cell>
          <table:table-cell table:number-columns-repeated="3"/>
          <table:table-cell table:formula="of:=IF([.$H1385]&lt;=[.$E$5];OFFSET([.$A$2];[.I1385]-1;0);IF([.$H1385]&lt;=[.$E$7];OFFSET([.$B$2];OFFSET([.$J$2];[.$H13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5]+1" office:value-type="float" office:value="1385" calcext:value-type="float">
            <text:p>1385</text:p>
          </table:table-cell>
          <table:table-cell table:style-name="Default" table:number-columns-repeated="4"/>
          <table:table-cell/>
          <table:table-cell table:formula="of:=IF([.$H1386]&lt;=[.$E$5];[.K1386];IF([.$H1386]&lt;=[.$E$5]+[.$E$6];OFFSET([.$L$2];[.$H1386]-[.$E$5]-1;0);&quot;&quot;))">
            <text:p/>
          </table:table-cell>
          <table:table-cell table:number-columns-repeated="3"/>
          <table:table-cell table:formula="of:=IF([.$H1386]&lt;=[.$E$5];OFFSET([.$A$2];[.I1386]-1;0);IF([.$H1386]&lt;=[.$E$7];OFFSET([.$B$2];OFFSET([.$J$2];[.$H13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6]+1" office:value-type="float" office:value="1386" calcext:value-type="float">
            <text:p>1386</text:p>
          </table:table-cell>
          <table:table-cell table:style-name="Default" table:number-columns-repeated="4"/>
          <table:table-cell/>
          <table:table-cell table:formula="of:=IF([.$H1387]&lt;=[.$E$5];[.K1387];IF([.$H1387]&lt;=[.$E$5]+[.$E$6];OFFSET([.$L$2];[.$H1387]-[.$E$5]-1;0);&quot;&quot;))">
            <text:p/>
          </table:table-cell>
          <table:table-cell table:number-columns-repeated="3"/>
          <table:table-cell table:formula="of:=IF([.$H1387]&lt;=[.$E$5];OFFSET([.$A$2];[.I1387]-1;0);IF([.$H1387]&lt;=[.$E$7];OFFSET([.$B$2];OFFSET([.$J$2];[.$H13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7]+1" office:value-type="float" office:value="1387" calcext:value-type="float">
            <text:p>1387</text:p>
          </table:table-cell>
          <table:table-cell table:style-name="Default" table:number-columns-repeated="4"/>
          <table:table-cell/>
          <table:table-cell table:formula="of:=IF([.$H1388]&lt;=[.$E$5];[.K1388];IF([.$H1388]&lt;=[.$E$5]+[.$E$6];OFFSET([.$L$2];[.$H1388]-[.$E$5]-1;0);&quot;&quot;))">
            <text:p/>
          </table:table-cell>
          <table:table-cell table:number-columns-repeated="3"/>
          <table:table-cell table:formula="of:=IF([.$H1388]&lt;=[.$E$5];OFFSET([.$A$2];[.I1388]-1;0);IF([.$H1388]&lt;=[.$E$7];OFFSET([.$B$2];OFFSET([.$J$2];[.$H13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8]+1" office:value-type="float" office:value="1388" calcext:value-type="float">
            <text:p>1388</text:p>
          </table:table-cell>
          <table:table-cell table:style-name="Default" table:number-columns-repeated="4"/>
          <table:table-cell/>
          <table:table-cell table:formula="of:=IF([.$H1389]&lt;=[.$E$5];[.K1389];IF([.$H1389]&lt;=[.$E$5]+[.$E$6];OFFSET([.$L$2];[.$H1389]-[.$E$5]-1;0);&quot;&quot;))">
            <text:p/>
          </table:table-cell>
          <table:table-cell table:number-columns-repeated="3"/>
          <table:table-cell table:formula="of:=IF([.$H1389]&lt;=[.$E$5];OFFSET([.$A$2];[.I1389]-1;0);IF([.$H1389]&lt;=[.$E$7];OFFSET([.$B$2];OFFSET([.$J$2];[.$H13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89]+1" office:value-type="float" office:value="1389" calcext:value-type="float">
            <text:p>1389</text:p>
          </table:table-cell>
          <table:table-cell table:style-name="Default" table:number-columns-repeated="4"/>
          <table:table-cell/>
          <table:table-cell table:formula="of:=IF([.$H1390]&lt;=[.$E$5];[.K1390];IF([.$H1390]&lt;=[.$E$5]+[.$E$6];OFFSET([.$L$2];[.$H1390]-[.$E$5]-1;0);&quot;&quot;))">
            <text:p/>
          </table:table-cell>
          <table:table-cell table:number-columns-repeated="3"/>
          <table:table-cell table:formula="of:=IF([.$H1390]&lt;=[.$E$5];OFFSET([.$A$2];[.I1390]-1;0);IF([.$H1390]&lt;=[.$E$7];OFFSET([.$B$2];OFFSET([.$J$2];[.$H13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0]+1" office:value-type="float" office:value="1390" calcext:value-type="float">
            <text:p>1390</text:p>
          </table:table-cell>
          <table:table-cell table:style-name="Default" table:number-columns-repeated="4"/>
          <table:table-cell/>
          <table:table-cell table:formula="of:=IF([.$H1391]&lt;=[.$E$5];[.K1391];IF([.$H1391]&lt;=[.$E$5]+[.$E$6];OFFSET([.$L$2];[.$H1391]-[.$E$5]-1;0);&quot;&quot;))">
            <text:p/>
          </table:table-cell>
          <table:table-cell table:number-columns-repeated="3"/>
          <table:table-cell table:formula="of:=IF([.$H1391]&lt;=[.$E$5];OFFSET([.$A$2];[.I1391]-1;0);IF([.$H1391]&lt;=[.$E$7];OFFSET([.$B$2];OFFSET([.$J$2];[.$H13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1]+1" office:value-type="float" office:value="1391" calcext:value-type="float">
            <text:p>1391</text:p>
          </table:table-cell>
          <table:table-cell table:style-name="Default" table:number-columns-repeated="4"/>
          <table:table-cell/>
          <table:table-cell table:formula="of:=IF([.$H1392]&lt;=[.$E$5];[.K1392];IF([.$H1392]&lt;=[.$E$5]+[.$E$6];OFFSET([.$L$2];[.$H1392]-[.$E$5]-1;0);&quot;&quot;))">
            <text:p/>
          </table:table-cell>
          <table:table-cell table:number-columns-repeated="3"/>
          <table:table-cell table:formula="of:=IF([.$H1392]&lt;=[.$E$5];OFFSET([.$A$2];[.I1392]-1;0);IF([.$H1392]&lt;=[.$E$7];OFFSET([.$B$2];OFFSET([.$J$2];[.$H13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2]+1" office:value-type="float" office:value="1392" calcext:value-type="float">
            <text:p>1392</text:p>
          </table:table-cell>
          <table:table-cell table:style-name="Default" table:number-columns-repeated="4"/>
          <table:table-cell/>
          <table:table-cell table:formula="of:=IF([.$H1393]&lt;=[.$E$5];[.K1393];IF([.$H1393]&lt;=[.$E$5]+[.$E$6];OFFSET([.$L$2];[.$H1393]-[.$E$5]-1;0);&quot;&quot;))">
            <text:p/>
          </table:table-cell>
          <table:table-cell table:number-columns-repeated="3"/>
          <table:table-cell table:formula="of:=IF([.$H1393]&lt;=[.$E$5];OFFSET([.$A$2];[.I1393]-1;0);IF([.$H1393]&lt;=[.$E$7];OFFSET([.$B$2];OFFSET([.$J$2];[.$H13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3]+1" office:value-type="float" office:value="1393" calcext:value-type="float">
            <text:p>1393</text:p>
          </table:table-cell>
          <table:table-cell table:style-name="Default" table:number-columns-repeated="4"/>
          <table:table-cell/>
          <table:table-cell table:formula="of:=IF([.$H1394]&lt;=[.$E$5];[.K1394];IF([.$H1394]&lt;=[.$E$5]+[.$E$6];OFFSET([.$L$2];[.$H1394]-[.$E$5]-1;0);&quot;&quot;))">
            <text:p/>
          </table:table-cell>
          <table:table-cell table:number-columns-repeated="3"/>
          <table:table-cell table:formula="of:=IF([.$H1394]&lt;=[.$E$5];OFFSET([.$A$2];[.I1394]-1;0);IF([.$H1394]&lt;=[.$E$7];OFFSET([.$B$2];OFFSET([.$J$2];[.$H13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4]+1" office:value-type="float" office:value="1394" calcext:value-type="float">
            <text:p>1394</text:p>
          </table:table-cell>
          <table:table-cell table:style-name="Default" table:number-columns-repeated="4"/>
          <table:table-cell/>
          <table:table-cell table:formula="of:=IF([.$H1395]&lt;=[.$E$5];[.K1395];IF([.$H1395]&lt;=[.$E$5]+[.$E$6];OFFSET([.$L$2];[.$H1395]-[.$E$5]-1;0);&quot;&quot;))">
            <text:p/>
          </table:table-cell>
          <table:table-cell table:number-columns-repeated="3"/>
          <table:table-cell table:formula="of:=IF([.$H1395]&lt;=[.$E$5];OFFSET([.$A$2];[.I1395]-1;0);IF([.$H1395]&lt;=[.$E$7];OFFSET([.$B$2];OFFSET([.$J$2];[.$H13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5]+1" office:value-type="float" office:value="1395" calcext:value-type="float">
            <text:p>1395</text:p>
          </table:table-cell>
          <table:table-cell table:style-name="Default" table:number-columns-repeated="4"/>
          <table:table-cell/>
          <table:table-cell table:formula="of:=IF([.$H1396]&lt;=[.$E$5];[.K1396];IF([.$H1396]&lt;=[.$E$5]+[.$E$6];OFFSET([.$L$2];[.$H1396]-[.$E$5]-1;0);&quot;&quot;))">
            <text:p/>
          </table:table-cell>
          <table:table-cell table:number-columns-repeated="3"/>
          <table:table-cell table:formula="of:=IF([.$H1396]&lt;=[.$E$5];OFFSET([.$A$2];[.I1396]-1;0);IF([.$H1396]&lt;=[.$E$7];OFFSET([.$B$2];OFFSET([.$J$2];[.$H13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6]+1" office:value-type="float" office:value="1396" calcext:value-type="float">
            <text:p>1396</text:p>
          </table:table-cell>
          <table:table-cell table:style-name="Default" table:number-columns-repeated="4"/>
          <table:table-cell/>
          <table:table-cell table:formula="of:=IF([.$H1397]&lt;=[.$E$5];[.K1397];IF([.$H1397]&lt;=[.$E$5]+[.$E$6];OFFSET([.$L$2];[.$H1397]-[.$E$5]-1;0);&quot;&quot;))">
            <text:p/>
          </table:table-cell>
          <table:table-cell table:number-columns-repeated="3"/>
          <table:table-cell table:formula="of:=IF([.$H1397]&lt;=[.$E$5];OFFSET([.$A$2];[.I1397]-1;0);IF([.$H1397]&lt;=[.$E$7];OFFSET([.$B$2];OFFSET([.$J$2];[.$H13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7]+1" office:value-type="float" office:value="1397" calcext:value-type="float">
            <text:p>1397</text:p>
          </table:table-cell>
          <table:table-cell table:style-name="Default" table:number-columns-repeated="4"/>
          <table:table-cell/>
          <table:table-cell table:formula="of:=IF([.$H1398]&lt;=[.$E$5];[.K1398];IF([.$H1398]&lt;=[.$E$5]+[.$E$6];OFFSET([.$L$2];[.$H1398]-[.$E$5]-1;0);&quot;&quot;))">
            <text:p/>
          </table:table-cell>
          <table:table-cell table:number-columns-repeated="3"/>
          <table:table-cell table:formula="of:=IF([.$H1398]&lt;=[.$E$5];OFFSET([.$A$2];[.I1398]-1;0);IF([.$H1398]&lt;=[.$E$7];OFFSET([.$B$2];OFFSET([.$J$2];[.$H13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8]+1" office:value-type="float" office:value="1398" calcext:value-type="float">
            <text:p>1398</text:p>
          </table:table-cell>
          <table:table-cell table:style-name="Default" table:number-columns-repeated="4"/>
          <table:table-cell/>
          <table:table-cell table:formula="of:=IF([.$H1399]&lt;=[.$E$5];[.K1399];IF([.$H1399]&lt;=[.$E$5]+[.$E$6];OFFSET([.$L$2];[.$H1399]-[.$E$5]-1;0);&quot;&quot;))">
            <text:p/>
          </table:table-cell>
          <table:table-cell table:number-columns-repeated="3"/>
          <table:table-cell table:formula="of:=IF([.$H1399]&lt;=[.$E$5];OFFSET([.$A$2];[.I1399]-1;0);IF([.$H1399]&lt;=[.$E$7];OFFSET([.$B$2];OFFSET([.$J$2];[.$H13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399]+1" office:value-type="float" office:value="1399" calcext:value-type="float">
            <text:p>1399</text:p>
          </table:table-cell>
          <table:table-cell table:style-name="Default" table:number-columns-repeated="4"/>
          <table:table-cell/>
          <table:table-cell table:formula="of:=IF([.$H1400]&lt;=[.$E$5];[.K1400];IF([.$H1400]&lt;=[.$E$5]+[.$E$6];OFFSET([.$L$2];[.$H1400]-[.$E$5]-1;0);&quot;&quot;))">
            <text:p/>
          </table:table-cell>
          <table:table-cell table:number-columns-repeated="3"/>
          <table:table-cell table:formula="of:=IF([.$H1400]&lt;=[.$E$5];OFFSET([.$A$2];[.I1400]-1;0);IF([.$H1400]&lt;=[.$E$7];OFFSET([.$B$2];OFFSET([.$J$2];[.$H14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0]+1" office:value-type="float" office:value="1400" calcext:value-type="float">
            <text:p>1400</text:p>
          </table:table-cell>
          <table:table-cell table:style-name="Default" table:number-columns-repeated="4"/>
          <table:table-cell/>
          <table:table-cell table:formula="of:=IF([.$H1401]&lt;=[.$E$5];[.K1401];IF([.$H1401]&lt;=[.$E$5]+[.$E$6];OFFSET([.$L$2];[.$H1401]-[.$E$5]-1;0);&quot;&quot;))">
            <text:p/>
          </table:table-cell>
          <table:table-cell table:number-columns-repeated="3"/>
          <table:table-cell table:formula="of:=IF([.$H1401]&lt;=[.$E$5];OFFSET([.$A$2];[.I1401]-1;0);IF([.$H1401]&lt;=[.$E$7];OFFSET([.$B$2];OFFSET([.$J$2];[.$H14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1]+1" office:value-type="float" office:value="1401" calcext:value-type="float">
            <text:p>1401</text:p>
          </table:table-cell>
          <table:table-cell table:style-name="Default" table:number-columns-repeated="4"/>
          <table:table-cell/>
          <table:table-cell table:formula="of:=IF([.$H1402]&lt;=[.$E$5];[.K1402];IF([.$H1402]&lt;=[.$E$5]+[.$E$6];OFFSET([.$L$2];[.$H1402]-[.$E$5]-1;0);&quot;&quot;))">
            <text:p/>
          </table:table-cell>
          <table:table-cell table:number-columns-repeated="3"/>
          <table:table-cell table:formula="of:=IF([.$H1402]&lt;=[.$E$5];OFFSET([.$A$2];[.I1402]-1;0);IF([.$H1402]&lt;=[.$E$7];OFFSET([.$B$2];OFFSET([.$J$2];[.$H14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2]+1" office:value-type="float" office:value="1402" calcext:value-type="float">
            <text:p>1402</text:p>
          </table:table-cell>
          <table:table-cell table:style-name="Default" table:number-columns-repeated="4"/>
          <table:table-cell/>
          <table:table-cell table:formula="of:=IF([.$H1403]&lt;=[.$E$5];[.K1403];IF([.$H1403]&lt;=[.$E$5]+[.$E$6];OFFSET([.$L$2];[.$H1403]-[.$E$5]-1;0);&quot;&quot;))">
            <text:p/>
          </table:table-cell>
          <table:table-cell table:number-columns-repeated="3"/>
          <table:table-cell table:formula="of:=IF([.$H1403]&lt;=[.$E$5];OFFSET([.$A$2];[.I1403]-1;0);IF([.$H1403]&lt;=[.$E$7];OFFSET([.$B$2];OFFSET([.$J$2];[.$H14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3]+1" office:value-type="float" office:value="1403" calcext:value-type="float">
            <text:p>1403</text:p>
          </table:table-cell>
          <table:table-cell table:style-name="Default" table:number-columns-repeated="4"/>
          <table:table-cell/>
          <table:table-cell table:formula="of:=IF([.$H1404]&lt;=[.$E$5];[.K1404];IF([.$H1404]&lt;=[.$E$5]+[.$E$6];OFFSET([.$L$2];[.$H1404]-[.$E$5]-1;0);&quot;&quot;))">
            <text:p/>
          </table:table-cell>
          <table:table-cell table:number-columns-repeated="3"/>
          <table:table-cell table:formula="of:=IF([.$H1404]&lt;=[.$E$5];OFFSET([.$A$2];[.I1404]-1;0);IF([.$H1404]&lt;=[.$E$7];OFFSET([.$B$2];OFFSET([.$J$2];[.$H14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4]+1" office:value-type="float" office:value="1404" calcext:value-type="float">
            <text:p>1404</text:p>
          </table:table-cell>
          <table:table-cell table:style-name="Default" table:number-columns-repeated="4"/>
          <table:table-cell/>
          <table:table-cell table:formula="of:=IF([.$H1405]&lt;=[.$E$5];[.K1405];IF([.$H1405]&lt;=[.$E$5]+[.$E$6];OFFSET([.$L$2];[.$H1405]-[.$E$5]-1;0);&quot;&quot;))">
            <text:p/>
          </table:table-cell>
          <table:table-cell table:number-columns-repeated="3"/>
          <table:table-cell table:formula="of:=IF([.$H1405]&lt;=[.$E$5];OFFSET([.$A$2];[.I1405]-1;0);IF([.$H1405]&lt;=[.$E$7];OFFSET([.$B$2];OFFSET([.$J$2];[.$H14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5]+1" office:value-type="float" office:value="1405" calcext:value-type="float">
            <text:p>1405</text:p>
          </table:table-cell>
          <table:table-cell table:style-name="Default" table:number-columns-repeated="4"/>
          <table:table-cell/>
          <table:table-cell table:formula="of:=IF([.$H1406]&lt;=[.$E$5];[.K1406];IF([.$H1406]&lt;=[.$E$5]+[.$E$6];OFFSET([.$L$2];[.$H1406]-[.$E$5]-1;0);&quot;&quot;))">
            <text:p/>
          </table:table-cell>
          <table:table-cell table:number-columns-repeated="3"/>
          <table:table-cell table:formula="of:=IF([.$H1406]&lt;=[.$E$5];OFFSET([.$A$2];[.I1406]-1;0);IF([.$H1406]&lt;=[.$E$7];OFFSET([.$B$2];OFFSET([.$J$2];[.$H14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6]+1" office:value-type="float" office:value="1406" calcext:value-type="float">
            <text:p>1406</text:p>
          </table:table-cell>
          <table:table-cell table:style-name="Default" table:number-columns-repeated="4"/>
          <table:table-cell/>
          <table:table-cell table:formula="of:=IF([.$H1407]&lt;=[.$E$5];[.K1407];IF([.$H1407]&lt;=[.$E$5]+[.$E$6];OFFSET([.$L$2];[.$H1407]-[.$E$5]-1;0);&quot;&quot;))">
            <text:p/>
          </table:table-cell>
          <table:table-cell table:number-columns-repeated="3"/>
          <table:table-cell table:formula="of:=IF([.$H1407]&lt;=[.$E$5];OFFSET([.$A$2];[.I1407]-1;0);IF([.$H1407]&lt;=[.$E$7];OFFSET([.$B$2];OFFSET([.$J$2];[.$H14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7]+1" office:value-type="float" office:value="1407" calcext:value-type="float">
            <text:p>1407</text:p>
          </table:table-cell>
          <table:table-cell table:style-name="Default" table:number-columns-repeated="4"/>
          <table:table-cell/>
          <table:table-cell table:formula="of:=IF([.$H1408]&lt;=[.$E$5];[.K1408];IF([.$H1408]&lt;=[.$E$5]+[.$E$6];OFFSET([.$L$2];[.$H1408]-[.$E$5]-1;0);&quot;&quot;))">
            <text:p/>
          </table:table-cell>
          <table:table-cell table:number-columns-repeated="3"/>
          <table:table-cell table:formula="of:=IF([.$H1408]&lt;=[.$E$5];OFFSET([.$A$2];[.I1408]-1;0);IF([.$H1408]&lt;=[.$E$7];OFFSET([.$B$2];OFFSET([.$J$2];[.$H14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8]+1" office:value-type="float" office:value="1408" calcext:value-type="float">
            <text:p>1408</text:p>
          </table:table-cell>
          <table:table-cell table:style-name="Default" table:number-columns-repeated="4"/>
          <table:table-cell/>
          <table:table-cell table:formula="of:=IF([.$H1409]&lt;=[.$E$5];[.K1409];IF([.$H1409]&lt;=[.$E$5]+[.$E$6];OFFSET([.$L$2];[.$H1409]-[.$E$5]-1;0);&quot;&quot;))">
            <text:p/>
          </table:table-cell>
          <table:table-cell table:number-columns-repeated="3"/>
          <table:table-cell table:formula="of:=IF([.$H1409]&lt;=[.$E$5];OFFSET([.$A$2];[.I1409]-1;0);IF([.$H1409]&lt;=[.$E$7];OFFSET([.$B$2];OFFSET([.$J$2];[.$H14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09]+1" office:value-type="float" office:value="1409" calcext:value-type="float">
            <text:p>1409</text:p>
          </table:table-cell>
          <table:table-cell table:style-name="Default" table:number-columns-repeated="4"/>
          <table:table-cell/>
          <table:table-cell table:formula="of:=IF([.$H1410]&lt;=[.$E$5];[.K1410];IF([.$H1410]&lt;=[.$E$5]+[.$E$6];OFFSET([.$L$2];[.$H1410]-[.$E$5]-1;0);&quot;&quot;))">
            <text:p/>
          </table:table-cell>
          <table:table-cell table:number-columns-repeated="3"/>
          <table:table-cell table:formula="of:=IF([.$H1410]&lt;=[.$E$5];OFFSET([.$A$2];[.I1410]-1;0);IF([.$H1410]&lt;=[.$E$7];OFFSET([.$B$2];OFFSET([.$J$2];[.$H14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0]+1" office:value-type="float" office:value="1410" calcext:value-type="float">
            <text:p>1410</text:p>
          </table:table-cell>
          <table:table-cell table:style-name="Default" table:number-columns-repeated="4"/>
          <table:table-cell/>
          <table:table-cell table:formula="of:=IF([.$H1411]&lt;=[.$E$5];[.K1411];IF([.$H1411]&lt;=[.$E$5]+[.$E$6];OFFSET([.$L$2];[.$H1411]-[.$E$5]-1;0);&quot;&quot;))">
            <text:p/>
          </table:table-cell>
          <table:table-cell table:number-columns-repeated="3"/>
          <table:table-cell table:formula="of:=IF([.$H1411]&lt;=[.$E$5];OFFSET([.$A$2];[.I1411]-1;0);IF([.$H1411]&lt;=[.$E$7];OFFSET([.$B$2];OFFSET([.$J$2];[.$H14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1]+1" office:value-type="float" office:value="1411" calcext:value-type="float">
            <text:p>1411</text:p>
          </table:table-cell>
          <table:table-cell table:style-name="Default" table:number-columns-repeated="4"/>
          <table:table-cell/>
          <table:table-cell table:formula="of:=IF([.$H1412]&lt;=[.$E$5];[.K1412];IF([.$H1412]&lt;=[.$E$5]+[.$E$6];OFFSET([.$L$2];[.$H1412]-[.$E$5]-1;0);&quot;&quot;))">
            <text:p/>
          </table:table-cell>
          <table:table-cell table:number-columns-repeated="3"/>
          <table:table-cell table:formula="of:=IF([.$H1412]&lt;=[.$E$5];OFFSET([.$A$2];[.I1412]-1;0);IF([.$H1412]&lt;=[.$E$7];OFFSET([.$B$2];OFFSET([.$J$2];[.$H14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2]+1" office:value-type="float" office:value="1412" calcext:value-type="float">
            <text:p>1412</text:p>
          </table:table-cell>
          <table:table-cell table:style-name="Default" table:number-columns-repeated="4"/>
          <table:table-cell/>
          <table:table-cell table:formula="of:=IF([.$H1413]&lt;=[.$E$5];[.K1413];IF([.$H1413]&lt;=[.$E$5]+[.$E$6];OFFSET([.$L$2];[.$H1413]-[.$E$5]-1;0);&quot;&quot;))">
            <text:p/>
          </table:table-cell>
          <table:table-cell table:number-columns-repeated="3"/>
          <table:table-cell table:formula="of:=IF([.$H1413]&lt;=[.$E$5];OFFSET([.$A$2];[.I1413]-1;0);IF([.$H1413]&lt;=[.$E$7];OFFSET([.$B$2];OFFSET([.$J$2];[.$H14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3]+1" office:value-type="float" office:value="1413" calcext:value-type="float">
            <text:p>1413</text:p>
          </table:table-cell>
          <table:table-cell table:style-name="Default" table:number-columns-repeated="4"/>
          <table:table-cell/>
          <table:table-cell table:formula="of:=IF([.$H1414]&lt;=[.$E$5];[.K1414];IF([.$H1414]&lt;=[.$E$5]+[.$E$6];OFFSET([.$L$2];[.$H1414]-[.$E$5]-1;0);&quot;&quot;))">
            <text:p/>
          </table:table-cell>
          <table:table-cell table:number-columns-repeated="3"/>
          <table:table-cell table:formula="of:=IF([.$H1414]&lt;=[.$E$5];OFFSET([.$A$2];[.I1414]-1;0);IF([.$H1414]&lt;=[.$E$7];OFFSET([.$B$2];OFFSET([.$J$2];[.$H14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4]+1" office:value-type="float" office:value="1414" calcext:value-type="float">
            <text:p>1414</text:p>
          </table:table-cell>
          <table:table-cell table:style-name="Default" table:number-columns-repeated="4"/>
          <table:table-cell/>
          <table:table-cell table:formula="of:=IF([.$H1415]&lt;=[.$E$5];[.K1415];IF([.$H1415]&lt;=[.$E$5]+[.$E$6];OFFSET([.$L$2];[.$H1415]-[.$E$5]-1;0);&quot;&quot;))">
            <text:p/>
          </table:table-cell>
          <table:table-cell table:number-columns-repeated="3"/>
          <table:table-cell table:formula="of:=IF([.$H1415]&lt;=[.$E$5];OFFSET([.$A$2];[.I1415]-1;0);IF([.$H1415]&lt;=[.$E$7];OFFSET([.$B$2];OFFSET([.$J$2];[.$H14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5]+1" office:value-type="float" office:value="1415" calcext:value-type="float">
            <text:p>1415</text:p>
          </table:table-cell>
          <table:table-cell table:style-name="Default" table:number-columns-repeated="4"/>
          <table:table-cell/>
          <table:table-cell table:formula="of:=IF([.$H1416]&lt;=[.$E$5];[.K1416];IF([.$H1416]&lt;=[.$E$5]+[.$E$6];OFFSET([.$L$2];[.$H1416]-[.$E$5]-1;0);&quot;&quot;))">
            <text:p/>
          </table:table-cell>
          <table:table-cell table:number-columns-repeated="3"/>
          <table:table-cell table:formula="of:=IF([.$H1416]&lt;=[.$E$5];OFFSET([.$A$2];[.I1416]-1;0);IF([.$H1416]&lt;=[.$E$7];OFFSET([.$B$2];OFFSET([.$J$2];[.$H14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6]+1" office:value-type="float" office:value="1416" calcext:value-type="float">
            <text:p>1416</text:p>
          </table:table-cell>
          <table:table-cell table:style-name="Default" table:number-columns-repeated="4"/>
          <table:table-cell/>
          <table:table-cell table:formula="of:=IF([.$H1417]&lt;=[.$E$5];[.K1417];IF([.$H1417]&lt;=[.$E$5]+[.$E$6];OFFSET([.$L$2];[.$H1417]-[.$E$5]-1;0);&quot;&quot;))">
            <text:p/>
          </table:table-cell>
          <table:table-cell table:number-columns-repeated="3"/>
          <table:table-cell table:formula="of:=IF([.$H1417]&lt;=[.$E$5];OFFSET([.$A$2];[.I1417]-1;0);IF([.$H1417]&lt;=[.$E$7];OFFSET([.$B$2];OFFSET([.$J$2];[.$H14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7]+1" office:value-type="float" office:value="1417" calcext:value-type="float">
            <text:p>1417</text:p>
          </table:table-cell>
          <table:table-cell table:style-name="Default" table:number-columns-repeated="4"/>
          <table:table-cell/>
          <table:table-cell table:formula="of:=IF([.$H1418]&lt;=[.$E$5];[.K1418];IF([.$H1418]&lt;=[.$E$5]+[.$E$6];OFFSET([.$L$2];[.$H1418]-[.$E$5]-1;0);&quot;&quot;))">
            <text:p/>
          </table:table-cell>
          <table:table-cell table:number-columns-repeated="3"/>
          <table:table-cell table:formula="of:=IF([.$H1418]&lt;=[.$E$5];OFFSET([.$A$2];[.I1418]-1;0);IF([.$H1418]&lt;=[.$E$7];OFFSET([.$B$2];OFFSET([.$J$2];[.$H14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8]+1" office:value-type="float" office:value="1418" calcext:value-type="float">
            <text:p>1418</text:p>
          </table:table-cell>
          <table:table-cell table:style-name="Default" table:number-columns-repeated="4"/>
          <table:table-cell/>
          <table:table-cell table:formula="of:=IF([.$H1419]&lt;=[.$E$5];[.K1419];IF([.$H1419]&lt;=[.$E$5]+[.$E$6];OFFSET([.$L$2];[.$H1419]-[.$E$5]-1;0);&quot;&quot;))">
            <text:p/>
          </table:table-cell>
          <table:table-cell table:number-columns-repeated="3"/>
          <table:table-cell table:formula="of:=IF([.$H1419]&lt;=[.$E$5];OFFSET([.$A$2];[.I1419]-1;0);IF([.$H1419]&lt;=[.$E$7];OFFSET([.$B$2];OFFSET([.$J$2];[.$H14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19]+1" office:value-type="float" office:value="1419" calcext:value-type="float">
            <text:p>1419</text:p>
          </table:table-cell>
          <table:table-cell table:style-name="Default" table:number-columns-repeated="4"/>
          <table:table-cell/>
          <table:table-cell table:formula="of:=IF([.$H1420]&lt;=[.$E$5];[.K1420];IF([.$H1420]&lt;=[.$E$5]+[.$E$6];OFFSET([.$L$2];[.$H1420]-[.$E$5]-1;0);&quot;&quot;))">
            <text:p/>
          </table:table-cell>
          <table:table-cell table:number-columns-repeated="3"/>
          <table:table-cell table:formula="of:=IF([.$H1420]&lt;=[.$E$5];OFFSET([.$A$2];[.I1420]-1;0);IF([.$H1420]&lt;=[.$E$7];OFFSET([.$B$2];OFFSET([.$J$2];[.$H14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0]+1" office:value-type="float" office:value="1420" calcext:value-type="float">
            <text:p>1420</text:p>
          </table:table-cell>
          <table:table-cell table:style-name="Default" table:number-columns-repeated="4"/>
          <table:table-cell/>
          <table:table-cell table:formula="of:=IF([.$H1421]&lt;=[.$E$5];[.K1421];IF([.$H1421]&lt;=[.$E$5]+[.$E$6];OFFSET([.$L$2];[.$H1421]-[.$E$5]-1;0);&quot;&quot;))">
            <text:p/>
          </table:table-cell>
          <table:table-cell table:number-columns-repeated="3"/>
          <table:table-cell table:formula="of:=IF([.$H1421]&lt;=[.$E$5];OFFSET([.$A$2];[.I1421]-1;0);IF([.$H1421]&lt;=[.$E$7];OFFSET([.$B$2];OFFSET([.$J$2];[.$H14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1]+1" office:value-type="float" office:value="1421" calcext:value-type="float">
            <text:p>1421</text:p>
          </table:table-cell>
          <table:table-cell table:style-name="Default" table:number-columns-repeated="4"/>
          <table:table-cell/>
          <table:table-cell table:formula="of:=IF([.$H1422]&lt;=[.$E$5];[.K1422];IF([.$H1422]&lt;=[.$E$5]+[.$E$6];OFFSET([.$L$2];[.$H1422]-[.$E$5]-1;0);&quot;&quot;))">
            <text:p/>
          </table:table-cell>
          <table:table-cell table:number-columns-repeated="3"/>
          <table:table-cell table:formula="of:=IF([.$H1422]&lt;=[.$E$5];OFFSET([.$A$2];[.I1422]-1;0);IF([.$H1422]&lt;=[.$E$7];OFFSET([.$B$2];OFFSET([.$J$2];[.$H14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2]+1" office:value-type="float" office:value="1422" calcext:value-type="float">
            <text:p>1422</text:p>
          </table:table-cell>
          <table:table-cell table:style-name="Default" table:number-columns-repeated="4"/>
          <table:table-cell/>
          <table:table-cell table:formula="of:=IF([.$H1423]&lt;=[.$E$5];[.K1423];IF([.$H1423]&lt;=[.$E$5]+[.$E$6];OFFSET([.$L$2];[.$H1423]-[.$E$5]-1;0);&quot;&quot;))">
            <text:p/>
          </table:table-cell>
          <table:table-cell table:number-columns-repeated="3"/>
          <table:table-cell table:formula="of:=IF([.$H1423]&lt;=[.$E$5];OFFSET([.$A$2];[.I1423]-1;0);IF([.$H1423]&lt;=[.$E$7];OFFSET([.$B$2];OFFSET([.$J$2];[.$H14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3]+1" office:value-type="float" office:value="1423" calcext:value-type="float">
            <text:p>1423</text:p>
          </table:table-cell>
          <table:table-cell table:style-name="Default" table:number-columns-repeated="4"/>
          <table:table-cell/>
          <table:table-cell table:formula="of:=IF([.$H1424]&lt;=[.$E$5];[.K1424];IF([.$H1424]&lt;=[.$E$5]+[.$E$6];OFFSET([.$L$2];[.$H1424]-[.$E$5]-1;0);&quot;&quot;))">
            <text:p/>
          </table:table-cell>
          <table:table-cell table:number-columns-repeated="3"/>
          <table:table-cell table:formula="of:=IF([.$H1424]&lt;=[.$E$5];OFFSET([.$A$2];[.I1424]-1;0);IF([.$H1424]&lt;=[.$E$7];OFFSET([.$B$2];OFFSET([.$J$2];[.$H14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4]+1" office:value-type="float" office:value="1424" calcext:value-type="float">
            <text:p>1424</text:p>
          </table:table-cell>
          <table:table-cell table:style-name="Default" table:number-columns-repeated="4"/>
          <table:table-cell/>
          <table:table-cell table:formula="of:=IF([.$H1425]&lt;=[.$E$5];[.K1425];IF([.$H1425]&lt;=[.$E$5]+[.$E$6];OFFSET([.$L$2];[.$H1425]-[.$E$5]-1;0);&quot;&quot;))">
            <text:p/>
          </table:table-cell>
          <table:table-cell table:number-columns-repeated="3"/>
          <table:table-cell table:formula="of:=IF([.$H1425]&lt;=[.$E$5];OFFSET([.$A$2];[.I1425]-1;0);IF([.$H1425]&lt;=[.$E$7];OFFSET([.$B$2];OFFSET([.$J$2];[.$H14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5]+1" office:value-type="float" office:value="1425" calcext:value-type="float">
            <text:p>1425</text:p>
          </table:table-cell>
          <table:table-cell table:style-name="Default" table:number-columns-repeated="4"/>
          <table:table-cell/>
          <table:table-cell table:formula="of:=IF([.$H1426]&lt;=[.$E$5];[.K1426];IF([.$H1426]&lt;=[.$E$5]+[.$E$6];OFFSET([.$L$2];[.$H1426]-[.$E$5]-1;0);&quot;&quot;))">
            <text:p/>
          </table:table-cell>
          <table:table-cell table:number-columns-repeated="3"/>
          <table:table-cell table:formula="of:=IF([.$H1426]&lt;=[.$E$5];OFFSET([.$A$2];[.I1426]-1;0);IF([.$H1426]&lt;=[.$E$7];OFFSET([.$B$2];OFFSET([.$J$2];[.$H14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6]+1" office:value-type="float" office:value="1426" calcext:value-type="float">
            <text:p>1426</text:p>
          </table:table-cell>
          <table:table-cell table:style-name="Default" table:number-columns-repeated="4"/>
          <table:table-cell/>
          <table:table-cell table:formula="of:=IF([.$H1427]&lt;=[.$E$5];[.K1427];IF([.$H1427]&lt;=[.$E$5]+[.$E$6];OFFSET([.$L$2];[.$H1427]-[.$E$5]-1;0);&quot;&quot;))">
            <text:p/>
          </table:table-cell>
          <table:table-cell table:number-columns-repeated="3"/>
          <table:table-cell table:formula="of:=IF([.$H1427]&lt;=[.$E$5];OFFSET([.$A$2];[.I1427]-1;0);IF([.$H1427]&lt;=[.$E$7];OFFSET([.$B$2];OFFSET([.$J$2];[.$H14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7]+1" office:value-type="float" office:value="1427" calcext:value-type="float">
            <text:p>1427</text:p>
          </table:table-cell>
          <table:table-cell table:style-name="Default" table:number-columns-repeated="4"/>
          <table:table-cell/>
          <table:table-cell table:formula="of:=IF([.$H1428]&lt;=[.$E$5];[.K1428];IF([.$H1428]&lt;=[.$E$5]+[.$E$6];OFFSET([.$L$2];[.$H1428]-[.$E$5]-1;0);&quot;&quot;))">
            <text:p/>
          </table:table-cell>
          <table:table-cell table:number-columns-repeated="3"/>
          <table:table-cell table:formula="of:=IF([.$H1428]&lt;=[.$E$5];OFFSET([.$A$2];[.I1428]-1;0);IF([.$H1428]&lt;=[.$E$7];OFFSET([.$B$2];OFFSET([.$J$2];[.$H14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8]+1" office:value-type="float" office:value="1428" calcext:value-type="float">
            <text:p>1428</text:p>
          </table:table-cell>
          <table:table-cell table:style-name="Default" table:number-columns-repeated="4"/>
          <table:table-cell/>
          <table:table-cell table:formula="of:=IF([.$H1429]&lt;=[.$E$5];[.K1429];IF([.$H1429]&lt;=[.$E$5]+[.$E$6];OFFSET([.$L$2];[.$H1429]-[.$E$5]-1;0);&quot;&quot;))">
            <text:p/>
          </table:table-cell>
          <table:table-cell table:number-columns-repeated="3"/>
          <table:table-cell table:formula="of:=IF([.$H1429]&lt;=[.$E$5];OFFSET([.$A$2];[.I1429]-1;0);IF([.$H1429]&lt;=[.$E$7];OFFSET([.$B$2];OFFSET([.$J$2];[.$H14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29]+1" office:value-type="float" office:value="1429" calcext:value-type="float">
            <text:p>1429</text:p>
          </table:table-cell>
          <table:table-cell table:style-name="Default" table:number-columns-repeated="4"/>
          <table:table-cell/>
          <table:table-cell table:formula="of:=IF([.$H1430]&lt;=[.$E$5];[.K1430];IF([.$H1430]&lt;=[.$E$5]+[.$E$6];OFFSET([.$L$2];[.$H1430]-[.$E$5]-1;0);&quot;&quot;))">
            <text:p/>
          </table:table-cell>
          <table:table-cell table:number-columns-repeated="3"/>
          <table:table-cell table:formula="of:=IF([.$H1430]&lt;=[.$E$5];OFFSET([.$A$2];[.I1430]-1;0);IF([.$H1430]&lt;=[.$E$7];OFFSET([.$B$2];OFFSET([.$J$2];[.$H14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0]+1" office:value-type="float" office:value="1430" calcext:value-type="float">
            <text:p>1430</text:p>
          </table:table-cell>
          <table:table-cell table:style-name="Default" table:number-columns-repeated="4"/>
          <table:table-cell/>
          <table:table-cell table:formula="of:=IF([.$H1431]&lt;=[.$E$5];[.K1431];IF([.$H1431]&lt;=[.$E$5]+[.$E$6];OFFSET([.$L$2];[.$H1431]-[.$E$5]-1;0);&quot;&quot;))">
            <text:p/>
          </table:table-cell>
          <table:table-cell table:number-columns-repeated="3"/>
          <table:table-cell table:formula="of:=IF([.$H1431]&lt;=[.$E$5];OFFSET([.$A$2];[.I1431]-1;0);IF([.$H1431]&lt;=[.$E$7];OFFSET([.$B$2];OFFSET([.$J$2];[.$H14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1]+1" office:value-type="float" office:value="1431" calcext:value-type="float">
            <text:p>1431</text:p>
          </table:table-cell>
          <table:table-cell table:style-name="Default" table:number-columns-repeated="4"/>
          <table:table-cell/>
          <table:table-cell table:formula="of:=IF([.$H1432]&lt;=[.$E$5];[.K1432];IF([.$H1432]&lt;=[.$E$5]+[.$E$6];OFFSET([.$L$2];[.$H1432]-[.$E$5]-1;0);&quot;&quot;))">
            <text:p/>
          </table:table-cell>
          <table:table-cell table:number-columns-repeated="3"/>
          <table:table-cell table:formula="of:=IF([.$H1432]&lt;=[.$E$5];OFFSET([.$A$2];[.I1432]-1;0);IF([.$H1432]&lt;=[.$E$7];OFFSET([.$B$2];OFFSET([.$J$2];[.$H14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2]+1" office:value-type="float" office:value="1432" calcext:value-type="float">
            <text:p>1432</text:p>
          </table:table-cell>
          <table:table-cell table:style-name="Default" table:number-columns-repeated="4"/>
          <table:table-cell/>
          <table:table-cell table:formula="of:=IF([.$H1433]&lt;=[.$E$5];[.K1433];IF([.$H1433]&lt;=[.$E$5]+[.$E$6];OFFSET([.$L$2];[.$H1433]-[.$E$5]-1;0);&quot;&quot;))">
            <text:p/>
          </table:table-cell>
          <table:table-cell table:number-columns-repeated="3"/>
          <table:table-cell table:formula="of:=IF([.$H1433]&lt;=[.$E$5];OFFSET([.$A$2];[.I1433]-1;0);IF([.$H1433]&lt;=[.$E$7];OFFSET([.$B$2];OFFSET([.$J$2];[.$H14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3]+1" office:value-type="float" office:value="1433" calcext:value-type="float">
            <text:p>1433</text:p>
          </table:table-cell>
          <table:table-cell table:style-name="Default" table:number-columns-repeated="4"/>
          <table:table-cell/>
          <table:table-cell table:formula="of:=IF([.$H1434]&lt;=[.$E$5];[.K1434];IF([.$H1434]&lt;=[.$E$5]+[.$E$6];OFFSET([.$L$2];[.$H1434]-[.$E$5]-1;0);&quot;&quot;))">
            <text:p/>
          </table:table-cell>
          <table:table-cell table:number-columns-repeated="3"/>
          <table:table-cell table:formula="of:=IF([.$H1434]&lt;=[.$E$5];OFFSET([.$A$2];[.I1434]-1;0);IF([.$H1434]&lt;=[.$E$7];OFFSET([.$B$2];OFFSET([.$J$2];[.$H14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4]+1" office:value-type="float" office:value="1434" calcext:value-type="float">
            <text:p>1434</text:p>
          </table:table-cell>
          <table:table-cell table:style-name="Default" table:number-columns-repeated="4"/>
          <table:table-cell/>
          <table:table-cell table:formula="of:=IF([.$H1435]&lt;=[.$E$5];[.K1435];IF([.$H1435]&lt;=[.$E$5]+[.$E$6];OFFSET([.$L$2];[.$H1435]-[.$E$5]-1;0);&quot;&quot;))">
            <text:p/>
          </table:table-cell>
          <table:table-cell table:number-columns-repeated="3"/>
          <table:table-cell table:formula="of:=IF([.$H1435]&lt;=[.$E$5];OFFSET([.$A$2];[.I1435]-1;0);IF([.$H1435]&lt;=[.$E$7];OFFSET([.$B$2];OFFSET([.$J$2];[.$H14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5]+1" office:value-type="float" office:value="1435" calcext:value-type="float">
            <text:p>1435</text:p>
          </table:table-cell>
          <table:table-cell table:style-name="Default" table:number-columns-repeated="4"/>
          <table:table-cell/>
          <table:table-cell table:formula="of:=IF([.$H1436]&lt;=[.$E$5];[.K1436];IF([.$H1436]&lt;=[.$E$5]+[.$E$6];OFFSET([.$L$2];[.$H1436]-[.$E$5]-1;0);&quot;&quot;))">
            <text:p/>
          </table:table-cell>
          <table:table-cell table:number-columns-repeated="3"/>
          <table:table-cell table:formula="of:=IF([.$H1436]&lt;=[.$E$5];OFFSET([.$A$2];[.I1436]-1;0);IF([.$H1436]&lt;=[.$E$7];OFFSET([.$B$2];OFFSET([.$J$2];[.$H14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6]+1" office:value-type="float" office:value="1436" calcext:value-type="float">
            <text:p>1436</text:p>
          </table:table-cell>
          <table:table-cell table:style-name="Default" table:number-columns-repeated="4"/>
          <table:table-cell/>
          <table:table-cell table:formula="of:=IF([.$H1437]&lt;=[.$E$5];[.K1437];IF([.$H1437]&lt;=[.$E$5]+[.$E$6];OFFSET([.$L$2];[.$H1437]-[.$E$5]-1;0);&quot;&quot;))">
            <text:p/>
          </table:table-cell>
          <table:table-cell table:number-columns-repeated="3"/>
          <table:table-cell table:formula="of:=IF([.$H1437]&lt;=[.$E$5];OFFSET([.$A$2];[.I1437]-1;0);IF([.$H1437]&lt;=[.$E$7];OFFSET([.$B$2];OFFSET([.$J$2];[.$H14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7]+1" office:value-type="float" office:value="1437" calcext:value-type="float">
            <text:p>1437</text:p>
          </table:table-cell>
          <table:table-cell table:style-name="Default" table:number-columns-repeated="4"/>
          <table:table-cell/>
          <table:table-cell table:formula="of:=IF([.$H1438]&lt;=[.$E$5];[.K1438];IF([.$H1438]&lt;=[.$E$5]+[.$E$6];OFFSET([.$L$2];[.$H1438]-[.$E$5]-1;0);&quot;&quot;))">
            <text:p/>
          </table:table-cell>
          <table:table-cell table:number-columns-repeated="3"/>
          <table:table-cell table:formula="of:=IF([.$H1438]&lt;=[.$E$5];OFFSET([.$A$2];[.I1438]-1;0);IF([.$H1438]&lt;=[.$E$7];OFFSET([.$B$2];OFFSET([.$J$2];[.$H14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8]+1" office:value-type="float" office:value="1438" calcext:value-type="float">
            <text:p>1438</text:p>
          </table:table-cell>
          <table:table-cell table:style-name="Default" table:number-columns-repeated="4"/>
          <table:table-cell/>
          <table:table-cell table:formula="of:=IF([.$H1439]&lt;=[.$E$5];[.K1439];IF([.$H1439]&lt;=[.$E$5]+[.$E$6];OFFSET([.$L$2];[.$H1439]-[.$E$5]-1;0);&quot;&quot;))">
            <text:p/>
          </table:table-cell>
          <table:table-cell table:number-columns-repeated="3"/>
          <table:table-cell table:formula="of:=IF([.$H1439]&lt;=[.$E$5];OFFSET([.$A$2];[.I1439]-1;0);IF([.$H1439]&lt;=[.$E$7];OFFSET([.$B$2];OFFSET([.$J$2];[.$H14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39]+1" office:value-type="float" office:value="1439" calcext:value-type="float">
            <text:p>1439</text:p>
          </table:table-cell>
          <table:table-cell table:style-name="Default" table:number-columns-repeated="4"/>
          <table:table-cell/>
          <table:table-cell table:formula="of:=IF([.$H1440]&lt;=[.$E$5];[.K1440];IF([.$H1440]&lt;=[.$E$5]+[.$E$6];OFFSET([.$L$2];[.$H1440]-[.$E$5]-1;0);&quot;&quot;))">
            <text:p/>
          </table:table-cell>
          <table:table-cell table:number-columns-repeated="3"/>
          <table:table-cell table:formula="of:=IF([.$H1440]&lt;=[.$E$5];OFFSET([.$A$2];[.I1440]-1;0);IF([.$H1440]&lt;=[.$E$7];OFFSET([.$B$2];OFFSET([.$J$2];[.$H14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0]+1" office:value-type="float" office:value="1440" calcext:value-type="float">
            <text:p>1440</text:p>
          </table:table-cell>
          <table:table-cell table:style-name="Default" table:number-columns-repeated="4"/>
          <table:table-cell/>
          <table:table-cell table:formula="of:=IF([.$H1441]&lt;=[.$E$5];[.K1441];IF([.$H1441]&lt;=[.$E$5]+[.$E$6];OFFSET([.$L$2];[.$H1441]-[.$E$5]-1;0);&quot;&quot;))">
            <text:p/>
          </table:table-cell>
          <table:table-cell table:number-columns-repeated="3"/>
          <table:table-cell table:formula="of:=IF([.$H1441]&lt;=[.$E$5];OFFSET([.$A$2];[.I1441]-1;0);IF([.$H1441]&lt;=[.$E$7];OFFSET([.$B$2];OFFSET([.$J$2];[.$H14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1]+1" office:value-type="float" office:value="1441" calcext:value-type="float">
            <text:p>1441</text:p>
          </table:table-cell>
          <table:table-cell table:style-name="Default" table:number-columns-repeated="4"/>
          <table:table-cell/>
          <table:table-cell table:formula="of:=IF([.$H1442]&lt;=[.$E$5];[.K1442];IF([.$H1442]&lt;=[.$E$5]+[.$E$6];OFFSET([.$L$2];[.$H1442]-[.$E$5]-1;0);&quot;&quot;))">
            <text:p/>
          </table:table-cell>
          <table:table-cell table:number-columns-repeated="3"/>
          <table:table-cell table:formula="of:=IF([.$H1442]&lt;=[.$E$5];OFFSET([.$A$2];[.I1442]-1;0);IF([.$H1442]&lt;=[.$E$7];OFFSET([.$B$2];OFFSET([.$J$2];[.$H14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2]+1" office:value-type="float" office:value="1442" calcext:value-type="float">
            <text:p>1442</text:p>
          </table:table-cell>
          <table:table-cell table:style-name="Default" table:number-columns-repeated="4"/>
          <table:table-cell/>
          <table:table-cell table:formula="of:=IF([.$H1443]&lt;=[.$E$5];[.K1443];IF([.$H1443]&lt;=[.$E$5]+[.$E$6];OFFSET([.$L$2];[.$H1443]-[.$E$5]-1;0);&quot;&quot;))">
            <text:p/>
          </table:table-cell>
          <table:table-cell table:number-columns-repeated="3"/>
          <table:table-cell table:formula="of:=IF([.$H1443]&lt;=[.$E$5];OFFSET([.$A$2];[.I1443]-1;0);IF([.$H1443]&lt;=[.$E$7];OFFSET([.$B$2];OFFSET([.$J$2];[.$H14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3]+1" office:value-type="float" office:value="1443" calcext:value-type="float">
            <text:p>1443</text:p>
          </table:table-cell>
          <table:table-cell table:style-name="Default" table:number-columns-repeated="4"/>
          <table:table-cell/>
          <table:table-cell table:formula="of:=IF([.$H1444]&lt;=[.$E$5];[.K1444];IF([.$H1444]&lt;=[.$E$5]+[.$E$6];OFFSET([.$L$2];[.$H1444]-[.$E$5]-1;0);&quot;&quot;))">
            <text:p/>
          </table:table-cell>
          <table:table-cell table:number-columns-repeated="3"/>
          <table:table-cell table:formula="of:=IF([.$H1444]&lt;=[.$E$5];OFFSET([.$A$2];[.I1444]-1;0);IF([.$H1444]&lt;=[.$E$7];OFFSET([.$B$2];OFFSET([.$J$2];[.$H14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4]+1" office:value-type="float" office:value="1444" calcext:value-type="float">
            <text:p>1444</text:p>
          </table:table-cell>
          <table:table-cell table:style-name="Default" table:number-columns-repeated="4"/>
          <table:table-cell/>
          <table:table-cell table:formula="of:=IF([.$H1445]&lt;=[.$E$5];[.K1445];IF([.$H1445]&lt;=[.$E$5]+[.$E$6];OFFSET([.$L$2];[.$H1445]-[.$E$5]-1;0);&quot;&quot;))">
            <text:p/>
          </table:table-cell>
          <table:table-cell table:number-columns-repeated="3"/>
          <table:table-cell table:formula="of:=IF([.$H1445]&lt;=[.$E$5];OFFSET([.$A$2];[.I1445]-1;0);IF([.$H1445]&lt;=[.$E$7];OFFSET([.$B$2];OFFSET([.$J$2];[.$H14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5]+1" office:value-type="float" office:value="1445" calcext:value-type="float">
            <text:p>1445</text:p>
          </table:table-cell>
          <table:table-cell table:style-name="Default" table:number-columns-repeated="4"/>
          <table:table-cell/>
          <table:table-cell table:formula="of:=IF([.$H1446]&lt;=[.$E$5];[.K1446];IF([.$H1446]&lt;=[.$E$5]+[.$E$6];OFFSET([.$L$2];[.$H1446]-[.$E$5]-1;0);&quot;&quot;))">
            <text:p/>
          </table:table-cell>
          <table:table-cell table:number-columns-repeated="3"/>
          <table:table-cell table:formula="of:=IF([.$H1446]&lt;=[.$E$5];OFFSET([.$A$2];[.I1446]-1;0);IF([.$H1446]&lt;=[.$E$7];OFFSET([.$B$2];OFFSET([.$J$2];[.$H14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6]+1" office:value-type="float" office:value="1446" calcext:value-type="float">
            <text:p>1446</text:p>
          </table:table-cell>
          <table:table-cell table:style-name="Default" table:number-columns-repeated="4"/>
          <table:table-cell/>
          <table:table-cell table:formula="of:=IF([.$H1447]&lt;=[.$E$5];[.K1447];IF([.$H1447]&lt;=[.$E$5]+[.$E$6];OFFSET([.$L$2];[.$H1447]-[.$E$5]-1;0);&quot;&quot;))">
            <text:p/>
          </table:table-cell>
          <table:table-cell table:number-columns-repeated="3"/>
          <table:table-cell table:formula="of:=IF([.$H1447]&lt;=[.$E$5];OFFSET([.$A$2];[.I1447]-1;0);IF([.$H1447]&lt;=[.$E$7];OFFSET([.$B$2];OFFSET([.$J$2];[.$H14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7]+1" office:value-type="float" office:value="1447" calcext:value-type="float">
            <text:p>1447</text:p>
          </table:table-cell>
          <table:table-cell table:style-name="Default" table:number-columns-repeated="4"/>
          <table:table-cell/>
          <table:table-cell table:formula="of:=IF([.$H1448]&lt;=[.$E$5];[.K1448];IF([.$H1448]&lt;=[.$E$5]+[.$E$6];OFFSET([.$L$2];[.$H1448]-[.$E$5]-1;0);&quot;&quot;))">
            <text:p/>
          </table:table-cell>
          <table:table-cell table:number-columns-repeated="3"/>
          <table:table-cell table:formula="of:=IF([.$H1448]&lt;=[.$E$5];OFFSET([.$A$2];[.I1448]-1;0);IF([.$H1448]&lt;=[.$E$7];OFFSET([.$B$2];OFFSET([.$J$2];[.$H14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8]+1" office:value-type="float" office:value="1448" calcext:value-type="float">
            <text:p>1448</text:p>
          </table:table-cell>
          <table:table-cell table:style-name="Default" table:number-columns-repeated="4"/>
          <table:table-cell/>
          <table:table-cell table:formula="of:=IF([.$H1449]&lt;=[.$E$5];[.K1449];IF([.$H1449]&lt;=[.$E$5]+[.$E$6];OFFSET([.$L$2];[.$H1449]-[.$E$5]-1;0);&quot;&quot;))">
            <text:p/>
          </table:table-cell>
          <table:table-cell table:number-columns-repeated="3"/>
          <table:table-cell table:formula="of:=IF([.$H1449]&lt;=[.$E$5];OFFSET([.$A$2];[.I1449]-1;0);IF([.$H1449]&lt;=[.$E$7];OFFSET([.$B$2];OFFSET([.$J$2];[.$H14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49]+1" office:value-type="float" office:value="1449" calcext:value-type="float">
            <text:p>1449</text:p>
          </table:table-cell>
          <table:table-cell table:style-name="Default" table:number-columns-repeated="4"/>
          <table:table-cell/>
          <table:table-cell table:formula="of:=IF([.$H1450]&lt;=[.$E$5];[.K1450];IF([.$H1450]&lt;=[.$E$5]+[.$E$6];OFFSET([.$L$2];[.$H1450]-[.$E$5]-1;0);&quot;&quot;))">
            <text:p/>
          </table:table-cell>
          <table:table-cell table:number-columns-repeated="3"/>
          <table:table-cell table:formula="of:=IF([.$H1450]&lt;=[.$E$5];OFFSET([.$A$2];[.I1450]-1;0);IF([.$H1450]&lt;=[.$E$7];OFFSET([.$B$2];OFFSET([.$J$2];[.$H14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0]+1" office:value-type="float" office:value="1450" calcext:value-type="float">
            <text:p>1450</text:p>
          </table:table-cell>
          <table:table-cell table:style-name="Default" table:number-columns-repeated="4"/>
          <table:table-cell/>
          <table:table-cell table:formula="of:=IF([.$H1451]&lt;=[.$E$5];[.K1451];IF([.$H1451]&lt;=[.$E$5]+[.$E$6];OFFSET([.$L$2];[.$H1451]-[.$E$5]-1;0);&quot;&quot;))">
            <text:p/>
          </table:table-cell>
          <table:table-cell table:number-columns-repeated="3"/>
          <table:table-cell table:formula="of:=IF([.$H1451]&lt;=[.$E$5];OFFSET([.$A$2];[.I1451]-1;0);IF([.$H1451]&lt;=[.$E$7];OFFSET([.$B$2];OFFSET([.$J$2];[.$H14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1]+1" office:value-type="float" office:value="1451" calcext:value-type="float">
            <text:p>1451</text:p>
          </table:table-cell>
          <table:table-cell table:style-name="Default" table:number-columns-repeated="4"/>
          <table:table-cell/>
          <table:table-cell table:formula="of:=IF([.$H1452]&lt;=[.$E$5];[.K1452];IF([.$H1452]&lt;=[.$E$5]+[.$E$6];OFFSET([.$L$2];[.$H1452]-[.$E$5]-1;0);&quot;&quot;))">
            <text:p/>
          </table:table-cell>
          <table:table-cell table:number-columns-repeated="3"/>
          <table:table-cell table:formula="of:=IF([.$H1452]&lt;=[.$E$5];OFFSET([.$A$2];[.I1452]-1;0);IF([.$H1452]&lt;=[.$E$7];OFFSET([.$B$2];OFFSET([.$J$2];[.$H14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2]+1" office:value-type="float" office:value="1452" calcext:value-type="float">
            <text:p>1452</text:p>
          </table:table-cell>
          <table:table-cell table:style-name="Default" table:number-columns-repeated="4"/>
          <table:table-cell/>
          <table:table-cell table:formula="of:=IF([.$H1453]&lt;=[.$E$5];[.K1453];IF([.$H1453]&lt;=[.$E$5]+[.$E$6];OFFSET([.$L$2];[.$H1453]-[.$E$5]-1;0);&quot;&quot;))">
            <text:p/>
          </table:table-cell>
          <table:table-cell table:number-columns-repeated="3"/>
          <table:table-cell table:formula="of:=IF([.$H1453]&lt;=[.$E$5];OFFSET([.$A$2];[.I1453]-1;0);IF([.$H1453]&lt;=[.$E$7];OFFSET([.$B$2];OFFSET([.$J$2];[.$H14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3]+1" office:value-type="float" office:value="1453" calcext:value-type="float">
            <text:p>1453</text:p>
          </table:table-cell>
          <table:table-cell table:style-name="Default" table:number-columns-repeated="4"/>
          <table:table-cell/>
          <table:table-cell table:formula="of:=IF([.$H1454]&lt;=[.$E$5];[.K1454];IF([.$H1454]&lt;=[.$E$5]+[.$E$6];OFFSET([.$L$2];[.$H1454]-[.$E$5]-1;0);&quot;&quot;))">
            <text:p/>
          </table:table-cell>
          <table:table-cell table:number-columns-repeated="3"/>
          <table:table-cell table:formula="of:=IF([.$H1454]&lt;=[.$E$5];OFFSET([.$A$2];[.I1454]-1;0);IF([.$H1454]&lt;=[.$E$7];OFFSET([.$B$2];OFFSET([.$J$2];[.$H14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4]+1" office:value-type="float" office:value="1454" calcext:value-type="float">
            <text:p>1454</text:p>
          </table:table-cell>
          <table:table-cell table:style-name="Default" table:number-columns-repeated="4"/>
          <table:table-cell/>
          <table:table-cell table:formula="of:=IF([.$H1455]&lt;=[.$E$5];[.K1455];IF([.$H1455]&lt;=[.$E$5]+[.$E$6];OFFSET([.$L$2];[.$H1455]-[.$E$5]-1;0);&quot;&quot;))">
            <text:p/>
          </table:table-cell>
          <table:table-cell table:number-columns-repeated="3"/>
          <table:table-cell table:formula="of:=IF([.$H1455]&lt;=[.$E$5];OFFSET([.$A$2];[.I1455]-1;0);IF([.$H1455]&lt;=[.$E$7];OFFSET([.$B$2];OFFSET([.$J$2];[.$H14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5]+1" office:value-type="float" office:value="1455" calcext:value-type="float">
            <text:p>1455</text:p>
          </table:table-cell>
          <table:table-cell table:style-name="Default" table:number-columns-repeated="4"/>
          <table:table-cell/>
          <table:table-cell table:formula="of:=IF([.$H1456]&lt;=[.$E$5];[.K1456];IF([.$H1456]&lt;=[.$E$5]+[.$E$6];OFFSET([.$L$2];[.$H1456]-[.$E$5]-1;0);&quot;&quot;))">
            <text:p/>
          </table:table-cell>
          <table:table-cell table:number-columns-repeated="3"/>
          <table:table-cell table:formula="of:=IF([.$H1456]&lt;=[.$E$5];OFFSET([.$A$2];[.I1456]-1;0);IF([.$H1456]&lt;=[.$E$7];OFFSET([.$B$2];OFFSET([.$J$2];[.$H14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6]+1" office:value-type="float" office:value="1456" calcext:value-type="float">
            <text:p>1456</text:p>
          </table:table-cell>
          <table:table-cell table:style-name="Default" table:number-columns-repeated="4"/>
          <table:table-cell/>
          <table:table-cell table:formula="of:=IF([.$H1457]&lt;=[.$E$5];[.K1457];IF([.$H1457]&lt;=[.$E$5]+[.$E$6];OFFSET([.$L$2];[.$H1457]-[.$E$5]-1;0);&quot;&quot;))">
            <text:p/>
          </table:table-cell>
          <table:table-cell table:number-columns-repeated="3"/>
          <table:table-cell table:formula="of:=IF([.$H1457]&lt;=[.$E$5];OFFSET([.$A$2];[.I1457]-1;0);IF([.$H1457]&lt;=[.$E$7];OFFSET([.$B$2];OFFSET([.$J$2];[.$H14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7]+1" office:value-type="float" office:value="1457" calcext:value-type="float">
            <text:p>1457</text:p>
          </table:table-cell>
          <table:table-cell table:style-name="Default" table:number-columns-repeated="4"/>
          <table:table-cell/>
          <table:table-cell table:formula="of:=IF([.$H1458]&lt;=[.$E$5];[.K1458];IF([.$H1458]&lt;=[.$E$5]+[.$E$6];OFFSET([.$L$2];[.$H1458]-[.$E$5]-1;0);&quot;&quot;))">
            <text:p/>
          </table:table-cell>
          <table:table-cell table:number-columns-repeated="3"/>
          <table:table-cell table:formula="of:=IF([.$H1458]&lt;=[.$E$5];OFFSET([.$A$2];[.I1458]-1;0);IF([.$H1458]&lt;=[.$E$7];OFFSET([.$B$2];OFFSET([.$J$2];[.$H14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8]+1" office:value-type="float" office:value="1458" calcext:value-type="float">
            <text:p>1458</text:p>
          </table:table-cell>
          <table:table-cell table:style-name="Default" table:number-columns-repeated="4"/>
          <table:table-cell/>
          <table:table-cell table:formula="of:=IF([.$H1459]&lt;=[.$E$5];[.K1459];IF([.$H1459]&lt;=[.$E$5]+[.$E$6];OFFSET([.$L$2];[.$H1459]-[.$E$5]-1;0);&quot;&quot;))">
            <text:p/>
          </table:table-cell>
          <table:table-cell table:number-columns-repeated="3"/>
          <table:table-cell table:formula="of:=IF([.$H1459]&lt;=[.$E$5];OFFSET([.$A$2];[.I1459]-1;0);IF([.$H1459]&lt;=[.$E$7];OFFSET([.$B$2];OFFSET([.$J$2];[.$H14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59]+1" office:value-type="float" office:value="1459" calcext:value-type="float">
            <text:p>1459</text:p>
          </table:table-cell>
          <table:table-cell table:style-name="Default" table:number-columns-repeated="4"/>
          <table:table-cell/>
          <table:table-cell table:formula="of:=IF([.$H1460]&lt;=[.$E$5];[.K1460];IF([.$H1460]&lt;=[.$E$5]+[.$E$6];OFFSET([.$L$2];[.$H1460]-[.$E$5]-1;0);&quot;&quot;))">
            <text:p/>
          </table:table-cell>
          <table:table-cell table:number-columns-repeated="3"/>
          <table:table-cell table:formula="of:=IF([.$H1460]&lt;=[.$E$5];OFFSET([.$A$2];[.I1460]-1;0);IF([.$H1460]&lt;=[.$E$7];OFFSET([.$B$2];OFFSET([.$J$2];[.$H14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0]+1" office:value-type="float" office:value="1460" calcext:value-type="float">
            <text:p>1460</text:p>
          </table:table-cell>
          <table:table-cell table:style-name="Default" table:number-columns-repeated="4"/>
          <table:table-cell/>
          <table:table-cell table:formula="of:=IF([.$H1461]&lt;=[.$E$5];[.K1461];IF([.$H1461]&lt;=[.$E$5]+[.$E$6];OFFSET([.$L$2];[.$H1461]-[.$E$5]-1;0);&quot;&quot;))">
            <text:p/>
          </table:table-cell>
          <table:table-cell table:number-columns-repeated="3"/>
          <table:table-cell table:formula="of:=IF([.$H1461]&lt;=[.$E$5];OFFSET([.$A$2];[.I1461]-1;0);IF([.$H1461]&lt;=[.$E$7];OFFSET([.$B$2];OFFSET([.$J$2];[.$H14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1]+1" office:value-type="float" office:value="1461" calcext:value-type="float">
            <text:p>1461</text:p>
          </table:table-cell>
          <table:table-cell table:style-name="Default" table:number-columns-repeated="4"/>
          <table:table-cell/>
          <table:table-cell table:formula="of:=IF([.$H1462]&lt;=[.$E$5];[.K1462];IF([.$H1462]&lt;=[.$E$5]+[.$E$6];OFFSET([.$L$2];[.$H1462]-[.$E$5]-1;0);&quot;&quot;))">
            <text:p/>
          </table:table-cell>
          <table:table-cell table:number-columns-repeated="3"/>
          <table:table-cell table:formula="of:=IF([.$H1462]&lt;=[.$E$5];OFFSET([.$A$2];[.I1462]-1;0);IF([.$H1462]&lt;=[.$E$7];OFFSET([.$B$2];OFFSET([.$J$2];[.$H14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2]+1" office:value-type="float" office:value="1462" calcext:value-type="float">
            <text:p>1462</text:p>
          </table:table-cell>
          <table:table-cell table:style-name="Default" table:number-columns-repeated="4"/>
          <table:table-cell/>
          <table:table-cell table:formula="of:=IF([.$H1463]&lt;=[.$E$5];[.K1463];IF([.$H1463]&lt;=[.$E$5]+[.$E$6];OFFSET([.$L$2];[.$H1463]-[.$E$5]-1;0);&quot;&quot;))">
            <text:p/>
          </table:table-cell>
          <table:table-cell table:number-columns-repeated="3"/>
          <table:table-cell table:formula="of:=IF([.$H1463]&lt;=[.$E$5];OFFSET([.$A$2];[.I1463]-1;0);IF([.$H1463]&lt;=[.$E$7];OFFSET([.$B$2];OFFSET([.$J$2];[.$H14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3]+1" office:value-type="float" office:value="1463" calcext:value-type="float">
            <text:p>1463</text:p>
          </table:table-cell>
          <table:table-cell table:style-name="Default" table:number-columns-repeated="4"/>
          <table:table-cell/>
          <table:table-cell table:formula="of:=IF([.$H1464]&lt;=[.$E$5];[.K1464];IF([.$H1464]&lt;=[.$E$5]+[.$E$6];OFFSET([.$L$2];[.$H1464]-[.$E$5]-1;0);&quot;&quot;))">
            <text:p/>
          </table:table-cell>
          <table:table-cell table:number-columns-repeated="3"/>
          <table:table-cell table:formula="of:=IF([.$H1464]&lt;=[.$E$5];OFFSET([.$A$2];[.I1464]-1;0);IF([.$H1464]&lt;=[.$E$7];OFFSET([.$B$2];OFFSET([.$J$2];[.$H14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4]+1" office:value-type="float" office:value="1464" calcext:value-type="float">
            <text:p>1464</text:p>
          </table:table-cell>
          <table:table-cell table:style-name="Default" table:number-columns-repeated="4"/>
          <table:table-cell/>
          <table:table-cell table:formula="of:=IF([.$H1465]&lt;=[.$E$5];[.K1465];IF([.$H1465]&lt;=[.$E$5]+[.$E$6];OFFSET([.$L$2];[.$H1465]-[.$E$5]-1;0);&quot;&quot;))">
            <text:p/>
          </table:table-cell>
          <table:table-cell table:number-columns-repeated="3"/>
          <table:table-cell table:formula="of:=IF([.$H1465]&lt;=[.$E$5];OFFSET([.$A$2];[.I1465]-1;0);IF([.$H1465]&lt;=[.$E$7];OFFSET([.$B$2];OFFSET([.$J$2];[.$H14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5]+1" office:value-type="float" office:value="1465" calcext:value-type="float">
            <text:p>1465</text:p>
          </table:table-cell>
          <table:table-cell table:style-name="Default" table:number-columns-repeated="4"/>
          <table:table-cell/>
          <table:table-cell table:formula="of:=IF([.$H1466]&lt;=[.$E$5];[.K1466];IF([.$H1466]&lt;=[.$E$5]+[.$E$6];OFFSET([.$L$2];[.$H1466]-[.$E$5]-1;0);&quot;&quot;))">
            <text:p/>
          </table:table-cell>
          <table:table-cell table:number-columns-repeated="3"/>
          <table:table-cell table:formula="of:=IF([.$H1466]&lt;=[.$E$5];OFFSET([.$A$2];[.I1466]-1;0);IF([.$H1466]&lt;=[.$E$7];OFFSET([.$B$2];OFFSET([.$J$2];[.$H14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6]+1" office:value-type="float" office:value="1466" calcext:value-type="float">
            <text:p>1466</text:p>
          </table:table-cell>
          <table:table-cell table:style-name="Default" table:number-columns-repeated="4"/>
          <table:table-cell/>
          <table:table-cell table:formula="of:=IF([.$H1467]&lt;=[.$E$5];[.K1467];IF([.$H1467]&lt;=[.$E$5]+[.$E$6];OFFSET([.$L$2];[.$H1467]-[.$E$5]-1;0);&quot;&quot;))">
            <text:p/>
          </table:table-cell>
          <table:table-cell table:number-columns-repeated="3"/>
          <table:table-cell table:formula="of:=IF([.$H1467]&lt;=[.$E$5];OFFSET([.$A$2];[.I1467]-1;0);IF([.$H1467]&lt;=[.$E$7];OFFSET([.$B$2];OFFSET([.$J$2];[.$H14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7]+1" office:value-type="float" office:value="1467" calcext:value-type="float">
            <text:p>1467</text:p>
          </table:table-cell>
          <table:table-cell table:style-name="Default" table:number-columns-repeated="4"/>
          <table:table-cell/>
          <table:table-cell table:formula="of:=IF([.$H1468]&lt;=[.$E$5];[.K1468];IF([.$H1468]&lt;=[.$E$5]+[.$E$6];OFFSET([.$L$2];[.$H1468]-[.$E$5]-1;0);&quot;&quot;))">
            <text:p/>
          </table:table-cell>
          <table:table-cell table:number-columns-repeated="3"/>
          <table:table-cell table:formula="of:=IF([.$H1468]&lt;=[.$E$5];OFFSET([.$A$2];[.I1468]-1;0);IF([.$H1468]&lt;=[.$E$7];OFFSET([.$B$2];OFFSET([.$J$2];[.$H14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8]+1" office:value-type="float" office:value="1468" calcext:value-type="float">
            <text:p>1468</text:p>
          </table:table-cell>
          <table:table-cell table:style-name="Default" table:number-columns-repeated="4"/>
          <table:table-cell/>
          <table:table-cell table:formula="of:=IF([.$H1469]&lt;=[.$E$5];[.K1469];IF([.$H1469]&lt;=[.$E$5]+[.$E$6];OFFSET([.$L$2];[.$H1469]-[.$E$5]-1;0);&quot;&quot;))">
            <text:p/>
          </table:table-cell>
          <table:table-cell table:number-columns-repeated="3"/>
          <table:table-cell table:formula="of:=IF([.$H1469]&lt;=[.$E$5];OFFSET([.$A$2];[.I1469]-1;0);IF([.$H1469]&lt;=[.$E$7];OFFSET([.$B$2];OFFSET([.$J$2];[.$H14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69]+1" office:value-type="float" office:value="1469" calcext:value-type="float">
            <text:p>1469</text:p>
          </table:table-cell>
          <table:table-cell table:style-name="Default" table:number-columns-repeated="4"/>
          <table:table-cell/>
          <table:table-cell table:formula="of:=IF([.$H1470]&lt;=[.$E$5];[.K1470];IF([.$H1470]&lt;=[.$E$5]+[.$E$6];OFFSET([.$L$2];[.$H1470]-[.$E$5]-1;0);&quot;&quot;))">
            <text:p/>
          </table:table-cell>
          <table:table-cell table:number-columns-repeated="3"/>
          <table:table-cell table:formula="of:=IF([.$H1470]&lt;=[.$E$5];OFFSET([.$A$2];[.I1470]-1;0);IF([.$H1470]&lt;=[.$E$7];OFFSET([.$B$2];OFFSET([.$J$2];[.$H14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0]+1" office:value-type="float" office:value="1470" calcext:value-type="float">
            <text:p>1470</text:p>
          </table:table-cell>
          <table:table-cell table:style-name="Default" table:number-columns-repeated="4"/>
          <table:table-cell/>
          <table:table-cell table:formula="of:=IF([.$H1471]&lt;=[.$E$5];[.K1471];IF([.$H1471]&lt;=[.$E$5]+[.$E$6];OFFSET([.$L$2];[.$H1471]-[.$E$5]-1;0);&quot;&quot;))">
            <text:p/>
          </table:table-cell>
          <table:table-cell table:number-columns-repeated="3"/>
          <table:table-cell table:formula="of:=IF([.$H1471]&lt;=[.$E$5];OFFSET([.$A$2];[.I1471]-1;0);IF([.$H1471]&lt;=[.$E$7];OFFSET([.$B$2];OFFSET([.$J$2];[.$H14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1]+1" office:value-type="float" office:value="1471" calcext:value-type="float">
            <text:p>1471</text:p>
          </table:table-cell>
          <table:table-cell table:style-name="Default" table:number-columns-repeated="4"/>
          <table:table-cell/>
          <table:table-cell table:formula="of:=IF([.$H1472]&lt;=[.$E$5];[.K1472];IF([.$H1472]&lt;=[.$E$5]+[.$E$6];OFFSET([.$L$2];[.$H1472]-[.$E$5]-1;0);&quot;&quot;))">
            <text:p/>
          </table:table-cell>
          <table:table-cell table:number-columns-repeated="3"/>
          <table:table-cell table:formula="of:=IF([.$H1472]&lt;=[.$E$5];OFFSET([.$A$2];[.I1472]-1;0);IF([.$H1472]&lt;=[.$E$7];OFFSET([.$B$2];OFFSET([.$J$2];[.$H14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2]+1" office:value-type="float" office:value="1472" calcext:value-type="float">
            <text:p>1472</text:p>
          </table:table-cell>
          <table:table-cell table:style-name="Default" table:number-columns-repeated="4"/>
          <table:table-cell/>
          <table:table-cell table:formula="of:=IF([.$H1473]&lt;=[.$E$5];[.K1473];IF([.$H1473]&lt;=[.$E$5]+[.$E$6];OFFSET([.$L$2];[.$H1473]-[.$E$5]-1;0);&quot;&quot;))">
            <text:p/>
          </table:table-cell>
          <table:table-cell table:number-columns-repeated="3"/>
          <table:table-cell table:formula="of:=IF([.$H1473]&lt;=[.$E$5];OFFSET([.$A$2];[.I1473]-1;0);IF([.$H1473]&lt;=[.$E$7];OFFSET([.$B$2];OFFSET([.$J$2];[.$H14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3]+1" office:value-type="float" office:value="1473" calcext:value-type="float">
            <text:p>1473</text:p>
          </table:table-cell>
          <table:table-cell table:style-name="Default" table:number-columns-repeated="4"/>
          <table:table-cell/>
          <table:table-cell table:formula="of:=IF([.$H1474]&lt;=[.$E$5];[.K1474];IF([.$H1474]&lt;=[.$E$5]+[.$E$6];OFFSET([.$L$2];[.$H1474]-[.$E$5]-1;0);&quot;&quot;))">
            <text:p/>
          </table:table-cell>
          <table:table-cell table:number-columns-repeated="3"/>
          <table:table-cell table:formula="of:=IF([.$H1474]&lt;=[.$E$5];OFFSET([.$A$2];[.I1474]-1;0);IF([.$H1474]&lt;=[.$E$7];OFFSET([.$B$2];OFFSET([.$J$2];[.$H14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4]+1" office:value-type="float" office:value="1474" calcext:value-type="float">
            <text:p>1474</text:p>
          </table:table-cell>
          <table:table-cell table:style-name="Default" table:number-columns-repeated="4"/>
          <table:table-cell/>
          <table:table-cell table:formula="of:=IF([.$H1475]&lt;=[.$E$5];[.K1475];IF([.$H1475]&lt;=[.$E$5]+[.$E$6];OFFSET([.$L$2];[.$H1475]-[.$E$5]-1;0);&quot;&quot;))">
            <text:p/>
          </table:table-cell>
          <table:table-cell table:number-columns-repeated="3"/>
          <table:table-cell table:formula="of:=IF([.$H1475]&lt;=[.$E$5];OFFSET([.$A$2];[.I1475]-1;0);IF([.$H1475]&lt;=[.$E$7];OFFSET([.$B$2];OFFSET([.$J$2];[.$H14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5]+1" office:value-type="float" office:value="1475" calcext:value-type="float">
            <text:p>1475</text:p>
          </table:table-cell>
          <table:table-cell table:style-name="Default" table:number-columns-repeated="4"/>
          <table:table-cell/>
          <table:table-cell table:formula="of:=IF([.$H1476]&lt;=[.$E$5];[.K1476];IF([.$H1476]&lt;=[.$E$5]+[.$E$6];OFFSET([.$L$2];[.$H1476]-[.$E$5]-1;0);&quot;&quot;))">
            <text:p/>
          </table:table-cell>
          <table:table-cell table:number-columns-repeated="3"/>
          <table:table-cell table:formula="of:=IF([.$H1476]&lt;=[.$E$5];OFFSET([.$A$2];[.I1476]-1;0);IF([.$H1476]&lt;=[.$E$7];OFFSET([.$B$2];OFFSET([.$J$2];[.$H14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6]+1" office:value-type="float" office:value="1476" calcext:value-type="float">
            <text:p>1476</text:p>
          </table:table-cell>
          <table:table-cell table:style-name="Default" table:number-columns-repeated="4"/>
          <table:table-cell/>
          <table:table-cell table:formula="of:=IF([.$H1477]&lt;=[.$E$5];[.K1477];IF([.$H1477]&lt;=[.$E$5]+[.$E$6];OFFSET([.$L$2];[.$H1477]-[.$E$5]-1;0);&quot;&quot;))">
            <text:p/>
          </table:table-cell>
          <table:table-cell table:number-columns-repeated="3"/>
          <table:table-cell table:formula="of:=IF([.$H1477]&lt;=[.$E$5];OFFSET([.$A$2];[.I1477]-1;0);IF([.$H1477]&lt;=[.$E$7];OFFSET([.$B$2];OFFSET([.$J$2];[.$H14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7]+1" office:value-type="float" office:value="1477" calcext:value-type="float">
            <text:p>1477</text:p>
          </table:table-cell>
          <table:table-cell table:style-name="Default" table:number-columns-repeated="4"/>
          <table:table-cell/>
          <table:table-cell table:formula="of:=IF([.$H1478]&lt;=[.$E$5];[.K1478];IF([.$H1478]&lt;=[.$E$5]+[.$E$6];OFFSET([.$L$2];[.$H1478]-[.$E$5]-1;0);&quot;&quot;))">
            <text:p/>
          </table:table-cell>
          <table:table-cell table:number-columns-repeated="3"/>
          <table:table-cell table:formula="of:=IF([.$H1478]&lt;=[.$E$5];OFFSET([.$A$2];[.I1478]-1;0);IF([.$H1478]&lt;=[.$E$7];OFFSET([.$B$2];OFFSET([.$J$2];[.$H14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8]+1" office:value-type="float" office:value="1478" calcext:value-type="float">
            <text:p>1478</text:p>
          </table:table-cell>
          <table:table-cell table:style-name="Default" table:number-columns-repeated="4"/>
          <table:table-cell/>
          <table:table-cell table:formula="of:=IF([.$H1479]&lt;=[.$E$5];[.K1479];IF([.$H1479]&lt;=[.$E$5]+[.$E$6];OFFSET([.$L$2];[.$H1479]-[.$E$5]-1;0);&quot;&quot;))">
            <text:p/>
          </table:table-cell>
          <table:table-cell table:number-columns-repeated="3"/>
          <table:table-cell table:formula="of:=IF([.$H1479]&lt;=[.$E$5];OFFSET([.$A$2];[.I1479]-1;0);IF([.$H1479]&lt;=[.$E$7];OFFSET([.$B$2];OFFSET([.$J$2];[.$H14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79]+1" office:value-type="float" office:value="1479" calcext:value-type="float">
            <text:p>1479</text:p>
          </table:table-cell>
          <table:table-cell table:style-name="Default" table:number-columns-repeated="4"/>
          <table:table-cell/>
          <table:table-cell table:formula="of:=IF([.$H1480]&lt;=[.$E$5];[.K1480];IF([.$H1480]&lt;=[.$E$5]+[.$E$6];OFFSET([.$L$2];[.$H1480]-[.$E$5]-1;0);&quot;&quot;))">
            <text:p/>
          </table:table-cell>
          <table:table-cell table:number-columns-repeated="3"/>
          <table:table-cell table:formula="of:=IF([.$H1480]&lt;=[.$E$5];OFFSET([.$A$2];[.I1480]-1;0);IF([.$H1480]&lt;=[.$E$7];OFFSET([.$B$2];OFFSET([.$J$2];[.$H14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0]+1" office:value-type="float" office:value="1480" calcext:value-type="float">
            <text:p>1480</text:p>
          </table:table-cell>
          <table:table-cell table:style-name="Default" table:number-columns-repeated="4"/>
          <table:table-cell/>
          <table:table-cell table:formula="of:=IF([.$H1481]&lt;=[.$E$5];[.K1481];IF([.$H1481]&lt;=[.$E$5]+[.$E$6];OFFSET([.$L$2];[.$H1481]-[.$E$5]-1;0);&quot;&quot;))">
            <text:p/>
          </table:table-cell>
          <table:table-cell table:number-columns-repeated="3"/>
          <table:table-cell table:formula="of:=IF([.$H1481]&lt;=[.$E$5];OFFSET([.$A$2];[.I1481]-1;0);IF([.$H1481]&lt;=[.$E$7];OFFSET([.$B$2];OFFSET([.$J$2];[.$H14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1]+1" office:value-type="float" office:value="1481" calcext:value-type="float">
            <text:p>1481</text:p>
          </table:table-cell>
          <table:table-cell table:style-name="Default" table:number-columns-repeated="4"/>
          <table:table-cell/>
          <table:table-cell table:formula="of:=IF([.$H1482]&lt;=[.$E$5];[.K1482];IF([.$H1482]&lt;=[.$E$5]+[.$E$6];OFFSET([.$L$2];[.$H1482]-[.$E$5]-1;0);&quot;&quot;))">
            <text:p/>
          </table:table-cell>
          <table:table-cell table:number-columns-repeated="3"/>
          <table:table-cell table:formula="of:=IF([.$H1482]&lt;=[.$E$5];OFFSET([.$A$2];[.I1482]-1;0);IF([.$H1482]&lt;=[.$E$7];OFFSET([.$B$2];OFFSET([.$J$2];[.$H14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2]+1" office:value-type="float" office:value="1482" calcext:value-type="float">
            <text:p>1482</text:p>
          </table:table-cell>
          <table:table-cell table:style-name="Default" table:number-columns-repeated="4"/>
          <table:table-cell/>
          <table:table-cell table:formula="of:=IF([.$H1483]&lt;=[.$E$5];[.K1483];IF([.$H1483]&lt;=[.$E$5]+[.$E$6];OFFSET([.$L$2];[.$H1483]-[.$E$5]-1;0);&quot;&quot;))">
            <text:p/>
          </table:table-cell>
          <table:table-cell table:number-columns-repeated="3"/>
          <table:table-cell table:formula="of:=IF([.$H1483]&lt;=[.$E$5];OFFSET([.$A$2];[.I1483]-1;0);IF([.$H1483]&lt;=[.$E$7];OFFSET([.$B$2];OFFSET([.$J$2];[.$H14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3]+1" office:value-type="float" office:value="1483" calcext:value-type="float">
            <text:p>1483</text:p>
          </table:table-cell>
          <table:table-cell table:style-name="Default" table:number-columns-repeated="4"/>
          <table:table-cell/>
          <table:table-cell table:formula="of:=IF([.$H1484]&lt;=[.$E$5];[.K1484];IF([.$H1484]&lt;=[.$E$5]+[.$E$6];OFFSET([.$L$2];[.$H1484]-[.$E$5]-1;0);&quot;&quot;))">
            <text:p/>
          </table:table-cell>
          <table:table-cell table:number-columns-repeated="3"/>
          <table:table-cell table:formula="of:=IF([.$H1484]&lt;=[.$E$5];OFFSET([.$A$2];[.I1484]-1;0);IF([.$H1484]&lt;=[.$E$7];OFFSET([.$B$2];OFFSET([.$J$2];[.$H14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4]+1" office:value-type="float" office:value="1484" calcext:value-type="float">
            <text:p>1484</text:p>
          </table:table-cell>
          <table:table-cell table:style-name="Default" table:number-columns-repeated="4"/>
          <table:table-cell/>
          <table:table-cell table:formula="of:=IF([.$H1485]&lt;=[.$E$5];[.K1485];IF([.$H1485]&lt;=[.$E$5]+[.$E$6];OFFSET([.$L$2];[.$H1485]-[.$E$5]-1;0);&quot;&quot;))">
            <text:p/>
          </table:table-cell>
          <table:table-cell table:number-columns-repeated="3"/>
          <table:table-cell table:formula="of:=IF([.$H1485]&lt;=[.$E$5];OFFSET([.$A$2];[.I1485]-1;0);IF([.$H1485]&lt;=[.$E$7];OFFSET([.$B$2];OFFSET([.$J$2];[.$H14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5]+1" office:value-type="float" office:value="1485" calcext:value-type="float">
            <text:p>1485</text:p>
          </table:table-cell>
          <table:table-cell table:style-name="Default" table:number-columns-repeated="4"/>
          <table:table-cell/>
          <table:table-cell table:formula="of:=IF([.$H1486]&lt;=[.$E$5];[.K1486];IF([.$H1486]&lt;=[.$E$5]+[.$E$6];OFFSET([.$L$2];[.$H1486]-[.$E$5]-1;0);&quot;&quot;))">
            <text:p/>
          </table:table-cell>
          <table:table-cell table:number-columns-repeated="3"/>
          <table:table-cell table:formula="of:=IF([.$H1486]&lt;=[.$E$5];OFFSET([.$A$2];[.I1486]-1;0);IF([.$H1486]&lt;=[.$E$7];OFFSET([.$B$2];OFFSET([.$J$2];[.$H14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6]+1" office:value-type="float" office:value="1486" calcext:value-type="float">
            <text:p>1486</text:p>
          </table:table-cell>
          <table:table-cell table:style-name="Default" table:number-columns-repeated="4"/>
          <table:table-cell/>
          <table:table-cell table:formula="of:=IF([.$H1487]&lt;=[.$E$5];[.K1487];IF([.$H1487]&lt;=[.$E$5]+[.$E$6];OFFSET([.$L$2];[.$H1487]-[.$E$5]-1;0);&quot;&quot;))">
            <text:p/>
          </table:table-cell>
          <table:table-cell table:number-columns-repeated="3"/>
          <table:table-cell table:formula="of:=IF([.$H1487]&lt;=[.$E$5];OFFSET([.$A$2];[.I1487]-1;0);IF([.$H1487]&lt;=[.$E$7];OFFSET([.$B$2];OFFSET([.$J$2];[.$H14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7]+1" office:value-type="float" office:value="1487" calcext:value-type="float">
            <text:p>1487</text:p>
          </table:table-cell>
          <table:table-cell table:style-name="Default" table:number-columns-repeated="4"/>
          <table:table-cell/>
          <table:table-cell table:formula="of:=IF([.$H1488]&lt;=[.$E$5];[.K1488];IF([.$H1488]&lt;=[.$E$5]+[.$E$6];OFFSET([.$L$2];[.$H1488]-[.$E$5]-1;0);&quot;&quot;))">
            <text:p/>
          </table:table-cell>
          <table:table-cell table:number-columns-repeated="3"/>
          <table:table-cell table:formula="of:=IF([.$H1488]&lt;=[.$E$5];OFFSET([.$A$2];[.I1488]-1;0);IF([.$H1488]&lt;=[.$E$7];OFFSET([.$B$2];OFFSET([.$J$2];[.$H14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8]+1" office:value-type="float" office:value="1488" calcext:value-type="float">
            <text:p>1488</text:p>
          </table:table-cell>
          <table:table-cell table:style-name="Default" table:number-columns-repeated="4"/>
          <table:table-cell/>
          <table:table-cell table:formula="of:=IF([.$H1489]&lt;=[.$E$5];[.K1489];IF([.$H1489]&lt;=[.$E$5]+[.$E$6];OFFSET([.$L$2];[.$H1489]-[.$E$5]-1;0);&quot;&quot;))">
            <text:p/>
          </table:table-cell>
          <table:table-cell table:number-columns-repeated="3"/>
          <table:table-cell table:formula="of:=IF([.$H1489]&lt;=[.$E$5];OFFSET([.$A$2];[.I1489]-1;0);IF([.$H1489]&lt;=[.$E$7];OFFSET([.$B$2];OFFSET([.$J$2];[.$H14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89]+1" office:value-type="float" office:value="1489" calcext:value-type="float">
            <text:p>1489</text:p>
          </table:table-cell>
          <table:table-cell table:style-name="Default" table:number-columns-repeated="4"/>
          <table:table-cell/>
          <table:table-cell table:formula="of:=IF([.$H1490]&lt;=[.$E$5];[.K1490];IF([.$H1490]&lt;=[.$E$5]+[.$E$6];OFFSET([.$L$2];[.$H1490]-[.$E$5]-1;0);&quot;&quot;))">
            <text:p/>
          </table:table-cell>
          <table:table-cell table:number-columns-repeated="3"/>
          <table:table-cell table:formula="of:=IF([.$H1490]&lt;=[.$E$5];OFFSET([.$A$2];[.I1490]-1;0);IF([.$H1490]&lt;=[.$E$7];OFFSET([.$B$2];OFFSET([.$J$2];[.$H14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0]+1" office:value-type="float" office:value="1490" calcext:value-type="float">
            <text:p>1490</text:p>
          </table:table-cell>
          <table:table-cell table:style-name="Default" table:number-columns-repeated="4"/>
          <table:table-cell/>
          <table:table-cell table:formula="of:=IF([.$H1491]&lt;=[.$E$5];[.K1491];IF([.$H1491]&lt;=[.$E$5]+[.$E$6];OFFSET([.$L$2];[.$H1491]-[.$E$5]-1;0);&quot;&quot;))">
            <text:p/>
          </table:table-cell>
          <table:table-cell table:number-columns-repeated="3"/>
          <table:table-cell table:formula="of:=IF([.$H1491]&lt;=[.$E$5];OFFSET([.$A$2];[.I1491]-1;0);IF([.$H1491]&lt;=[.$E$7];OFFSET([.$B$2];OFFSET([.$J$2];[.$H14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1]+1" office:value-type="float" office:value="1491" calcext:value-type="float">
            <text:p>1491</text:p>
          </table:table-cell>
          <table:table-cell table:style-name="Default" table:number-columns-repeated="4"/>
          <table:table-cell/>
          <table:table-cell table:formula="of:=IF([.$H1492]&lt;=[.$E$5];[.K1492];IF([.$H1492]&lt;=[.$E$5]+[.$E$6];OFFSET([.$L$2];[.$H1492]-[.$E$5]-1;0);&quot;&quot;))">
            <text:p/>
          </table:table-cell>
          <table:table-cell table:number-columns-repeated="3"/>
          <table:table-cell table:formula="of:=IF([.$H1492]&lt;=[.$E$5];OFFSET([.$A$2];[.I1492]-1;0);IF([.$H1492]&lt;=[.$E$7];OFFSET([.$B$2];OFFSET([.$J$2];[.$H14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2]+1" office:value-type="float" office:value="1492" calcext:value-type="float">
            <text:p>1492</text:p>
          </table:table-cell>
          <table:table-cell table:style-name="Default" table:number-columns-repeated="4"/>
          <table:table-cell/>
          <table:table-cell table:formula="of:=IF([.$H1493]&lt;=[.$E$5];[.K1493];IF([.$H1493]&lt;=[.$E$5]+[.$E$6];OFFSET([.$L$2];[.$H1493]-[.$E$5]-1;0);&quot;&quot;))">
            <text:p/>
          </table:table-cell>
          <table:table-cell table:number-columns-repeated="3"/>
          <table:table-cell table:formula="of:=IF([.$H1493]&lt;=[.$E$5];OFFSET([.$A$2];[.I1493]-1;0);IF([.$H1493]&lt;=[.$E$7];OFFSET([.$B$2];OFFSET([.$J$2];[.$H14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3]+1" office:value-type="float" office:value="1493" calcext:value-type="float">
            <text:p>1493</text:p>
          </table:table-cell>
          <table:table-cell table:style-name="Default" table:number-columns-repeated="4"/>
          <table:table-cell/>
          <table:table-cell table:formula="of:=IF([.$H1494]&lt;=[.$E$5];[.K1494];IF([.$H1494]&lt;=[.$E$5]+[.$E$6];OFFSET([.$L$2];[.$H1494]-[.$E$5]-1;0);&quot;&quot;))">
            <text:p/>
          </table:table-cell>
          <table:table-cell table:number-columns-repeated="3"/>
          <table:table-cell table:formula="of:=IF([.$H1494]&lt;=[.$E$5];OFFSET([.$A$2];[.I1494]-1;0);IF([.$H1494]&lt;=[.$E$7];OFFSET([.$B$2];OFFSET([.$J$2];[.$H14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4]+1" office:value-type="float" office:value="1494" calcext:value-type="float">
            <text:p>1494</text:p>
          </table:table-cell>
          <table:table-cell table:style-name="Default" table:number-columns-repeated="4"/>
          <table:table-cell/>
          <table:table-cell table:formula="of:=IF([.$H1495]&lt;=[.$E$5];[.K1495];IF([.$H1495]&lt;=[.$E$5]+[.$E$6];OFFSET([.$L$2];[.$H1495]-[.$E$5]-1;0);&quot;&quot;))">
            <text:p/>
          </table:table-cell>
          <table:table-cell table:number-columns-repeated="3"/>
          <table:table-cell table:formula="of:=IF([.$H1495]&lt;=[.$E$5];OFFSET([.$A$2];[.I1495]-1;0);IF([.$H1495]&lt;=[.$E$7];OFFSET([.$B$2];OFFSET([.$J$2];[.$H14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5]+1" office:value-type="float" office:value="1495" calcext:value-type="float">
            <text:p>1495</text:p>
          </table:table-cell>
          <table:table-cell table:style-name="Default" table:number-columns-repeated="4"/>
          <table:table-cell/>
          <table:table-cell table:formula="of:=IF([.$H1496]&lt;=[.$E$5];[.K1496];IF([.$H1496]&lt;=[.$E$5]+[.$E$6];OFFSET([.$L$2];[.$H1496]-[.$E$5]-1;0);&quot;&quot;))">
            <text:p/>
          </table:table-cell>
          <table:table-cell table:number-columns-repeated="3"/>
          <table:table-cell table:formula="of:=IF([.$H1496]&lt;=[.$E$5];OFFSET([.$A$2];[.I1496]-1;0);IF([.$H1496]&lt;=[.$E$7];OFFSET([.$B$2];OFFSET([.$J$2];[.$H14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6]+1" office:value-type="float" office:value="1496" calcext:value-type="float">
            <text:p>1496</text:p>
          </table:table-cell>
          <table:table-cell table:style-name="Default" table:number-columns-repeated="4"/>
          <table:table-cell/>
          <table:table-cell table:formula="of:=IF([.$H1497]&lt;=[.$E$5];[.K1497];IF([.$H1497]&lt;=[.$E$5]+[.$E$6];OFFSET([.$L$2];[.$H1497]-[.$E$5]-1;0);&quot;&quot;))">
            <text:p/>
          </table:table-cell>
          <table:table-cell table:number-columns-repeated="3"/>
          <table:table-cell table:formula="of:=IF([.$H1497]&lt;=[.$E$5];OFFSET([.$A$2];[.I1497]-1;0);IF([.$H1497]&lt;=[.$E$7];OFFSET([.$B$2];OFFSET([.$J$2];[.$H14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7]+1" office:value-type="float" office:value="1497" calcext:value-type="float">
            <text:p>1497</text:p>
          </table:table-cell>
          <table:table-cell table:style-name="Default" table:number-columns-repeated="4"/>
          <table:table-cell/>
          <table:table-cell table:formula="of:=IF([.$H1498]&lt;=[.$E$5];[.K1498];IF([.$H1498]&lt;=[.$E$5]+[.$E$6];OFFSET([.$L$2];[.$H1498]-[.$E$5]-1;0);&quot;&quot;))">
            <text:p/>
          </table:table-cell>
          <table:table-cell table:number-columns-repeated="3"/>
          <table:table-cell table:formula="of:=IF([.$H1498]&lt;=[.$E$5];OFFSET([.$A$2];[.I1498]-1;0);IF([.$H1498]&lt;=[.$E$7];OFFSET([.$B$2];OFFSET([.$J$2];[.$H14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8]+1" office:value-type="float" office:value="1498" calcext:value-type="float">
            <text:p>1498</text:p>
          </table:table-cell>
          <table:table-cell table:style-name="Default" table:number-columns-repeated="4"/>
          <table:table-cell/>
          <table:table-cell table:formula="of:=IF([.$H1499]&lt;=[.$E$5];[.K1499];IF([.$H1499]&lt;=[.$E$5]+[.$E$6];OFFSET([.$L$2];[.$H1499]-[.$E$5]-1;0);&quot;&quot;))">
            <text:p/>
          </table:table-cell>
          <table:table-cell table:number-columns-repeated="3"/>
          <table:table-cell table:formula="of:=IF([.$H1499]&lt;=[.$E$5];OFFSET([.$A$2];[.I1499]-1;0);IF([.$H1499]&lt;=[.$E$7];OFFSET([.$B$2];OFFSET([.$J$2];[.$H14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499]+1" office:value-type="float" office:value="1499" calcext:value-type="float">
            <text:p>1499</text:p>
          </table:table-cell>
          <table:table-cell table:style-name="Default" table:number-columns-repeated="4"/>
          <table:table-cell/>
          <table:table-cell table:formula="of:=IF([.$H1500]&lt;=[.$E$5];[.K1500];IF([.$H1500]&lt;=[.$E$5]+[.$E$6];OFFSET([.$L$2];[.$H1500]-[.$E$5]-1;0);&quot;&quot;))">
            <text:p/>
          </table:table-cell>
          <table:table-cell table:number-columns-repeated="3"/>
          <table:table-cell table:formula="of:=IF([.$H1500]&lt;=[.$E$5];OFFSET([.$A$2];[.I1500]-1;0);IF([.$H1500]&lt;=[.$E$7];OFFSET([.$B$2];OFFSET([.$J$2];[.$H15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0]+1" office:value-type="float" office:value="1500" calcext:value-type="float">
            <text:p>1500</text:p>
          </table:table-cell>
          <table:table-cell table:style-name="Default" table:number-columns-repeated="4"/>
          <table:table-cell/>
          <table:table-cell table:formula="of:=IF([.$H1501]&lt;=[.$E$5];[.K1501];IF([.$H1501]&lt;=[.$E$5]+[.$E$6];OFFSET([.$L$2];[.$H1501]-[.$E$5]-1;0);&quot;&quot;))">
            <text:p/>
          </table:table-cell>
          <table:table-cell table:number-columns-repeated="3"/>
          <table:table-cell table:formula="of:=IF([.$H1501]&lt;=[.$E$5];OFFSET([.$A$2];[.I1501]-1;0);IF([.$H1501]&lt;=[.$E$7];OFFSET([.$B$2];OFFSET([.$J$2];[.$H15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1]+1" office:value-type="float" office:value="1501" calcext:value-type="float">
            <text:p>1501</text:p>
          </table:table-cell>
          <table:table-cell table:style-name="Default" table:number-columns-repeated="4"/>
          <table:table-cell/>
          <table:table-cell table:formula="of:=IF([.$H1502]&lt;=[.$E$5];[.K1502];IF([.$H1502]&lt;=[.$E$5]+[.$E$6];OFFSET([.$L$2];[.$H1502]-[.$E$5]-1;0);&quot;&quot;))">
            <text:p/>
          </table:table-cell>
          <table:table-cell table:number-columns-repeated="3"/>
          <table:table-cell table:formula="of:=IF([.$H1502]&lt;=[.$E$5];OFFSET([.$A$2];[.I1502]-1;0);IF([.$H1502]&lt;=[.$E$7];OFFSET([.$B$2];OFFSET([.$J$2];[.$H15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2]+1" office:value-type="float" office:value="1502" calcext:value-type="float">
            <text:p>1502</text:p>
          </table:table-cell>
          <table:table-cell table:style-name="Default" table:number-columns-repeated="4"/>
          <table:table-cell/>
          <table:table-cell table:formula="of:=IF([.$H1503]&lt;=[.$E$5];[.K1503];IF([.$H1503]&lt;=[.$E$5]+[.$E$6];OFFSET([.$L$2];[.$H1503]-[.$E$5]-1;0);&quot;&quot;))">
            <text:p/>
          </table:table-cell>
          <table:table-cell table:number-columns-repeated="3"/>
          <table:table-cell table:formula="of:=IF([.$H1503]&lt;=[.$E$5];OFFSET([.$A$2];[.I1503]-1;0);IF([.$H1503]&lt;=[.$E$7];OFFSET([.$B$2];OFFSET([.$J$2];[.$H15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3]+1" office:value-type="float" office:value="1503" calcext:value-type="float">
            <text:p>1503</text:p>
          </table:table-cell>
          <table:table-cell table:style-name="Default" table:number-columns-repeated="4"/>
          <table:table-cell/>
          <table:table-cell table:formula="of:=IF([.$H1504]&lt;=[.$E$5];[.K1504];IF([.$H1504]&lt;=[.$E$5]+[.$E$6];OFFSET([.$L$2];[.$H1504]-[.$E$5]-1;0);&quot;&quot;))">
            <text:p/>
          </table:table-cell>
          <table:table-cell table:number-columns-repeated="3"/>
          <table:table-cell table:formula="of:=IF([.$H1504]&lt;=[.$E$5];OFFSET([.$A$2];[.I1504]-1;0);IF([.$H1504]&lt;=[.$E$7];OFFSET([.$B$2];OFFSET([.$J$2];[.$H15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4]+1" office:value-type="float" office:value="1504" calcext:value-type="float">
            <text:p>1504</text:p>
          </table:table-cell>
          <table:table-cell table:style-name="Default" table:number-columns-repeated="4"/>
          <table:table-cell/>
          <table:table-cell table:formula="of:=IF([.$H1505]&lt;=[.$E$5];[.K1505];IF([.$H1505]&lt;=[.$E$5]+[.$E$6];OFFSET([.$L$2];[.$H1505]-[.$E$5]-1;0);&quot;&quot;))">
            <text:p/>
          </table:table-cell>
          <table:table-cell table:number-columns-repeated="3"/>
          <table:table-cell table:formula="of:=IF([.$H1505]&lt;=[.$E$5];OFFSET([.$A$2];[.I1505]-1;0);IF([.$H1505]&lt;=[.$E$7];OFFSET([.$B$2];OFFSET([.$J$2];[.$H15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5]+1" office:value-type="float" office:value="1505" calcext:value-type="float">
            <text:p>1505</text:p>
          </table:table-cell>
          <table:table-cell table:style-name="Default" table:number-columns-repeated="4"/>
          <table:table-cell/>
          <table:table-cell table:formula="of:=IF([.$H1506]&lt;=[.$E$5];[.K1506];IF([.$H1506]&lt;=[.$E$5]+[.$E$6];OFFSET([.$L$2];[.$H1506]-[.$E$5]-1;0);&quot;&quot;))">
            <text:p/>
          </table:table-cell>
          <table:table-cell table:number-columns-repeated="3"/>
          <table:table-cell table:formula="of:=IF([.$H1506]&lt;=[.$E$5];OFFSET([.$A$2];[.I1506]-1;0);IF([.$H1506]&lt;=[.$E$7];OFFSET([.$B$2];OFFSET([.$J$2];[.$H15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6]+1" office:value-type="float" office:value="1506" calcext:value-type="float">
            <text:p>1506</text:p>
          </table:table-cell>
          <table:table-cell table:style-name="Default" table:number-columns-repeated="4"/>
          <table:table-cell/>
          <table:table-cell table:formula="of:=IF([.$H1507]&lt;=[.$E$5];[.K1507];IF([.$H1507]&lt;=[.$E$5]+[.$E$6];OFFSET([.$L$2];[.$H1507]-[.$E$5]-1;0);&quot;&quot;))">
            <text:p/>
          </table:table-cell>
          <table:table-cell table:number-columns-repeated="3"/>
          <table:table-cell table:formula="of:=IF([.$H1507]&lt;=[.$E$5];OFFSET([.$A$2];[.I1507]-1;0);IF([.$H1507]&lt;=[.$E$7];OFFSET([.$B$2];OFFSET([.$J$2];[.$H15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7]+1" office:value-type="float" office:value="1507" calcext:value-type="float">
            <text:p>1507</text:p>
          </table:table-cell>
          <table:table-cell table:style-name="Default" table:number-columns-repeated="4"/>
          <table:table-cell/>
          <table:table-cell table:formula="of:=IF([.$H1508]&lt;=[.$E$5];[.K1508];IF([.$H1508]&lt;=[.$E$5]+[.$E$6];OFFSET([.$L$2];[.$H1508]-[.$E$5]-1;0);&quot;&quot;))">
            <text:p/>
          </table:table-cell>
          <table:table-cell table:number-columns-repeated="3"/>
          <table:table-cell table:formula="of:=IF([.$H1508]&lt;=[.$E$5];OFFSET([.$A$2];[.I1508]-1;0);IF([.$H1508]&lt;=[.$E$7];OFFSET([.$B$2];OFFSET([.$J$2];[.$H15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8]+1" office:value-type="float" office:value="1508" calcext:value-type="float">
            <text:p>1508</text:p>
          </table:table-cell>
          <table:table-cell table:style-name="Default" table:number-columns-repeated="4"/>
          <table:table-cell/>
          <table:table-cell table:formula="of:=IF([.$H1509]&lt;=[.$E$5];[.K1509];IF([.$H1509]&lt;=[.$E$5]+[.$E$6];OFFSET([.$L$2];[.$H1509]-[.$E$5]-1;0);&quot;&quot;))">
            <text:p/>
          </table:table-cell>
          <table:table-cell table:number-columns-repeated="3"/>
          <table:table-cell table:formula="of:=IF([.$H1509]&lt;=[.$E$5];OFFSET([.$A$2];[.I1509]-1;0);IF([.$H1509]&lt;=[.$E$7];OFFSET([.$B$2];OFFSET([.$J$2];[.$H15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09]+1" office:value-type="float" office:value="1509" calcext:value-type="float">
            <text:p>1509</text:p>
          </table:table-cell>
          <table:table-cell table:style-name="Default" table:number-columns-repeated="4"/>
          <table:table-cell/>
          <table:table-cell table:formula="of:=IF([.$H1510]&lt;=[.$E$5];[.K1510];IF([.$H1510]&lt;=[.$E$5]+[.$E$6];OFFSET([.$L$2];[.$H1510]-[.$E$5]-1;0);&quot;&quot;))">
            <text:p/>
          </table:table-cell>
          <table:table-cell table:number-columns-repeated="3"/>
          <table:table-cell table:formula="of:=IF([.$H1510]&lt;=[.$E$5];OFFSET([.$A$2];[.I1510]-1;0);IF([.$H1510]&lt;=[.$E$7];OFFSET([.$B$2];OFFSET([.$J$2];[.$H15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0]+1" office:value-type="float" office:value="1510" calcext:value-type="float">
            <text:p>1510</text:p>
          </table:table-cell>
          <table:table-cell table:style-name="Default" table:number-columns-repeated="4"/>
          <table:table-cell/>
          <table:table-cell table:formula="of:=IF([.$H1511]&lt;=[.$E$5];[.K1511];IF([.$H1511]&lt;=[.$E$5]+[.$E$6];OFFSET([.$L$2];[.$H1511]-[.$E$5]-1;0);&quot;&quot;))">
            <text:p/>
          </table:table-cell>
          <table:table-cell table:number-columns-repeated="3"/>
          <table:table-cell table:formula="of:=IF([.$H1511]&lt;=[.$E$5];OFFSET([.$A$2];[.I1511]-1;0);IF([.$H1511]&lt;=[.$E$7];OFFSET([.$B$2];OFFSET([.$J$2];[.$H15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1]+1" office:value-type="float" office:value="1511" calcext:value-type="float">
            <text:p>1511</text:p>
          </table:table-cell>
          <table:table-cell table:style-name="Default" table:number-columns-repeated="4"/>
          <table:table-cell/>
          <table:table-cell table:formula="of:=IF([.$H1512]&lt;=[.$E$5];[.K1512];IF([.$H1512]&lt;=[.$E$5]+[.$E$6];OFFSET([.$L$2];[.$H1512]-[.$E$5]-1;0);&quot;&quot;))">
            <text:p/>
          </table:table-cell>
          <table:table-cell table:number-columns-repeated="3"/>
          <table:table-cell table:formula="of:=IF([.$H1512]&lt;=[.$E$5];OFFSET([.$A$2];[.I1512]-1;0);IF([.$H1512]&lt;=[.$E$7];OFFSET([.$B$2];OFFSET([.$J$2];[.$H15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2]+1" office:value-type="float" office:value="1512" calcext:value-type="float">
            <text:p>1512</text:p>
          </table:table-cell>
          <table:table-cell table:style-name="Default" table:number-columns-repeated="4"/>
          <table:table-cell/>
          <table:table-cell table:formula="of:=IF([.$H1513]&lt;=[.$E$5];[.K1513];IF([.$H1513]&lt;=[.$E$5]+[.$E$6];OFFSET([.$L$2];[.$H1513]-[.$E$5]-1;0);&quot;&quot;))">
            <text:p/>
          </table:table-cell>
          <table:table-cell table:number-columns-repeated="3"/>
          <table:table-cell table:formula="of:=IF([.$H1513]&lt;=[.$E$5];OFFSET([.$A$2];[.I1513]-1;0);IF([.$H1513]&lt;=[.$E$7];OFFSET([.$B$2];OFFSET([.$J$2];[.$H15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3]+1" office:value-type="float" office:value="1513" calcext:value-type="float">
            <text:p>1513</text:p>
          </table:table-cell>
          <table:table-cell table:style-name="Default" table:number-columns-repeated="4"/>
          <table:table-cell/>
          <table:table-cell table:formula="of:=IF([.$H1514]&lt;=[.$E$5];[.K1514];IF([.$H1514]&lt;=[.$E$5]+[.$E$6];OFFSET([.$L$2];[.$H1514]-[.$E$5]-1;0);&quot;&quot;))">
            <text:p/>
          </table:table-cell>
          <table:table-cell table:number-columns-repeated="3"/>
          <table:table-cell table:formula="of:=IF([.$H1514]&lt;=[.$E$5];OFFSET([.$A$2];[.I1514]-1;0);IF([.$H1514]&lt;=[.$E$7];OFFSET([.$B$2];OFFSET([.$J$2];[.$H15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4]+1" office:value-type="float" office:value="1514" calcext:value-type="float">
            <text:p>1514</text:p>
          </table:table-cell>
          <table:table-cell table:style-name="Default" table:number-columns-repeated="4"/>
          <table:table-cell/>
          <table:table-cell table:formula="of:=IF([.$H1515]&lt;=[.$E$5];[.K1515];IF([.$H1515]&lt;=[.$E$5]+[.$E$6];OFFSET([.$L$2];[.$H1515]-[.$E$5]-1;0);&quot;&quot;))">
            <text:p/>
          </table:table-cell>
          <table:table-cell table:number-columns-repeated="3"/>
          <table:table-cell table:formula="of:=IF([.$H1515]&lt;=[.$E$5];OFFSET([.$A$2];[.I1515]-1;0);IF([.$H1515]&lt;=[.$E$7];OFFSET([.$B$2];OFFSET([.$J$2];[.$H15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5]+1" office:value-type="float" office:value="1515" calcext:value-type="float">
            <text:p>1515</text:p>
          </table:table-cell>
          <table:table-cell table:style-name="Default" table:number-columns-repeated="4"/>
          <table:table-cell/>
          <table:table-cell table:formula="of:=IF([.$H1516]&lt;=[.$E$5];[.K1516];IF([.$H1516]&lt;=[.$E$5]+[.$E$6];OFFSET([.$L$2];[.$H1516]-[.$E$5]-1;0);&quot;&quot;))">
            <text:p/>
          </table:table-cell>
          <table:table-cell table:number-columns-repeated="3"/>
          <table:table-cell table:formula="of:=IF([.$H1516]&lt;=[.$E$5];OFFSET([.$A$2];[.I1516]-1;0);IF([.$H1516]&lt;=[.$E$7];OFFSET([.$B$2];OFFSET([.$J$2];[.$H15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6]+1" office:value-type="float" office:value="1516" calcext:value-type="float">
            <text:p>1516</text:p>
          </table:table-cell>
          <table:table-cell table:style-name="Default" table:number-columns-repeated="4"/>
          <table:table-cell/>
          <table:table-cell table:formula="of:=IF([.$H1517]&lt;=[.$E$5];[.K1517];IF([.$H1517]&lt;=[.$E$5]+[.$E$6];OFFSET([.$L$2];[.$H1517]-[.$E$5]-1;0);&quot;&quot;))">
            <text:p/>
          </table:table-cell>
          <table:table-cell table:number-columns-repeated="3"/>
          <table:table-cell table:formula="of:=IF([.$H1517]&lt;=[.$E$5];OFFSET([.$A$2];[.I1517]-1;0);IF([.$H1517]&lt;=[.$E$7];OFFSET([.$B$2];OFFSET([.$J$2];[.$H15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7]+1" office:value-type="float" office:value="1517" calcext:value-type="float">
            <text:p>1517</text:p>
          </table:table-cell>
          <table:table-cell table:style-name="Default" table:number-columns-repeated="4"/>
          <table:table-cell/>
          <table:table-cell table:formula="of:=IF([.$H1518]&lt;=[.$E$5];[.K1518];IF([.$H1518]&lt;=[.$E$5]+[.$E$6];OFFSET([.$L$2];[.$H1518]-[.$E$5]-1;0);&quot;&quot;))">
            <text:p/>
          </table:table-cell>
          <table:table-cell table:number-columns-repeated="3"/>
          <table:table-cell table:formula="of:=IF([.$H1518]&lt;=[.$E$5];OFFSET([.$A$2];[.I1518]-1;0);IF([.$H1518]&lt;=[.$E$7];OFFSET([.$B$2];OFFSET([.$J$2];[.$H15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8]+1" office:value-type="float" office:value="1518" calcext:value-type="float">
            <text:p>1518</text:p>
          </table:table-cell>
          <table:table-cell table:style-name="Default" table:number-columns-repeated="4"/>
          <table:table-cell/>
          <table:table-cell table:formula="of:=IF([.$H1519]&lt;=[.$E$5];[.K1519];IF([.$H1519]&lt;=[.$E$5]+[.$E$6];OFFSET([.$L$2];[.$H1519]-[.$E$5]-1;0);&quot;&quot;))">
            <text:p/>
          </table:table-cell>
          <table:table-cell table:number-columns-repeated="3"/>
          <table:table-cell table:formula="of:=IF([.$H1519]&lt;=[.$E$5];OFFSET([.$A$2];[.I1519]-1;0);IF([.$H1519]&lt;=[.$E$7];OFFSET([.$B$2];OFFSET([.$J$2];[.$H15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19]+1" office:value-type="float" office:value="1519" calcext:value-type="float">
            <text:p>1519</text:p>
          </table:table-cell>
          <table:table-cell table:style-name="Default" table:number-columns-repeated="4"/>
          <table:table-cell/>
          <table:table-cell table:formula="of:=IF([.$H1520]&lt;=[.$E$5];[.K1520];IF([.$H1520]&lt;=[.$E$5]+[.$E$6];OFFSET([.$L$2];[.$H1520]-[.$E$5]-1;0);&quot;&quot;))">
            <text:p/>
          </table:table-cell>
          <table:table-cell table:number-columns-repeated="3"/>
          <table:table-cell table:formula="of:=IF([.$H1520]&lt;=[.$E$5];OFFSET([.$A$2];[.I1520]-1;0);IF([.$H1520]&lt;=[.$E$7];OFFSET([.$B$2];OFFSET([.$J$2];[.$H15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0]+1" office:value-type="float" office:value="1520" calcext:value-type="float">
            <text:p>1520</text:p>
          </table:table-cell>
          <table:table-cell table:style-name="Default" table:number-columns-repeated="4"/>
          <table:table-cell/>
          <table:table-cell table:formula="of:=IF([.$H1521]&lt;=[.$E$5];[.K1521];IF([.$H1521]&lt;=[.$E$5]+[.$E$6];OFFSET([.$L$2];[.$H1521]-[.$E$5]-1;0);&quot;&quot;))">
            <text:p/>
          </table:table-cell>
          <table:table-cell table:number-columns-repeated="3"/>
          <table:table-cell table:formula="of:=IF([.$H1521]&lt;=[.$E$5];OFFSET([.$A$2];[.I1521]-1;0);IF([.$H1521]&lt;=[.$E$7];OFFSET([.$B$2];OFFSET([.$J$2];[.$H15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1]+1" office:value-type="float" office:value="1521" calcext:value-type="float">
            <text:p>1521</text:p>
          </table:table-cell>
          <table:table-cell table:style-name="Default" table:number-columns-repeated="4"/>
          <table:table-cell/>
          <table:table-cell table:formula="of:=IF([.$H1522]&lt;=[.$E$5];[.K1522];IF([.$H1522]&lt;=[.$E$5]+[.$E$6];OFFSET([.$L$2];[.$H1522]-[.$E$5]-1;0);&quot;&quot;))">
            <text:p/>
          </table:table-cell>
          <table:table-cell table:number-columns-repeated="3"/>
          <table:table-cell table:formula="of:=IF([.$H1522]&lt;=[.$E$5];OFFSET([.$A$2];[.I1522]-1;0);IF([.$H1522]&lt;=[.$E$7];OFFSET([.$B$2];OFFSET([.$J$2];[.$H15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2]+1" office:value-type="float" office:value="1522" calcext:value-type="float">
            <text:p>1522</text:p>
          </table:table-cell>
          <table:table-cell table:style-name="Default" table:number-columns-repeated="4"/>
          <table:table-cell/>
          <table:table-cell table:formula="of:=IF([.$H1523]&lt;=[.$E$5];[.K1523];IF([.$H1523]&lt;=[.$E$5]+[.$E$6];OFFSET([.$L$2];[.$H1523]-[.$E$5]-1;0);&quot;&quot;))">
            <text:p/>
          </table:table-cell>
          <table:table-cell table:number-columns-repeated="3"/>
          <table:table-cell table:formula="of:=IF([.$H1523]&lt;=[.$E$5];OFFSET([.$A$2];[.I1523]-1;0);IF([.$H1523]&lt;=[.$E$7];OFFSET([.$B$2];OFFSET([.$J$2];[.$H15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3]+1" office:value-type="float" office:value="1523" calcext:value-type="float">
            <text:p>1523</text:p>
          </table:table-cell>
          <table:table-cell table:style-name="Default" table:number-columns-repeated="4"/>
          <table:table-cell/>
          <table:table-cell table:formula="of:=IF([.$H1524]&lt;=[.$E$5];[.K1524];IF([.$H1524]&lt;=[.$E$5]+[.$E$6];OFFSET([.$L$2];[.$H1524]-[.$E$5]-1;0);&quot;&quot;))">
            <text:p/>
          </table:table-cell>
          <table:table-cell table:number-columns-repeated="3"/>
          <table:table-cell table:formula="of:=IF([.$H1524]&lt;=[.$E$5];OFFSET([.$A$2];[.I1524]-1;0);IF([.$H1524]&lt;=[.$E$7];OFFSET([.$B$2];OFFSET([.$J$2];[.$H15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4]+1" office:value-type="float" office:value="1524" calcext:value-type="float">
            <text:p>1524</text:p>
          </table:table-cell>
          <table:table-cell table:style-name="Default" table:number-columns-repeated="4"/>
          <table:table-cell/>
          <table:table-cell table:formula="of:=IF([.$H1525]&lt;=[.$E$5];[.K1525];IF([.$H1525]&lt;=[.$E$5]+[.$E$6];OFFSET([.$L$2];[.$H1525]-[.$E$5]-1;0);&quot;&quot;))">
            <text:p/>
          </table:table-cell>
          <table:table-cell table:number-columns-repeated="3"/>
          <table:table-cell table:formula="of:=IF([.$H1525]&lt;=[.$E$5];OFFSET([.$A$2];[.I1525]-1;0);IF([.$H1525]&lt;=[.$E$7];OFFSET([.$B$2];OFFSET([.$J$2];[.$H15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5]+1" office:value-type="float" office:value="1525" calcext:value-type="float">
            <text:p>1525</text:p>
          </table:table-cell>
          <table:table-cell table:style-name="Default" table:number-columns-repeated="4"/>
          <table:table-cell/>
          <table:table-cell table:formula="of:=IF([.$H1526]&lt;=[.$E$5];[.K1526];IF([.$H1526]&lt;=[.$E$5]+[.$E$6];OFFSET([.$L$2];[.$H1526]-[.$E$5]-1;0);&quot;&quot;))">
            <text:p/>
          </table:table-cell>
          <table:table-cell table:number-columns-repeated="3"/>
          <table:table-cell table:formula="of:=IF([.$H1526]&lt;=[.$E$5];OFFSET([.$A$2];[.I1526]-1;0);IF([.$H1526]&lt;=[.$E$7];OFFSET([.$B$2];OFFSET([.$J$2];[.$H15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6]+1" office:value-type="float" office:value="1526" calcext:value-type="float">
            <text:p>1526</text:p>
          </table:table-cell>
          <table:table-cell table:style-name="Default" table:number-columns-repeated="4"/>
          <table:table-cell/>
          <table:table-cell table:formula="of:=IF([.$H1527]&lt;=[.$E$5];[.K1527];IF([.$H1527]&lt;=[.$E$5]+[.$E$6];OFFSET([.$L$2];[.$H1527]-[.$E$5]-1;0);&quot;&quot;))">
            <text:p/>
          </table:table-cell>
          <table:table-cell table:number-columns-repeated="3"/>
          <table:table-cell table:formula="of:=IF([.$H1527]&lt;=[.$E$5];OFFSET([.$A$2];[.I1527]-1;0);IF([.$H1527]&lt;=[.$E$7];OFFSET([.$B$2];OFFSET([.$J$2];[.$H15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7]+1" office:value-type="float" office:value="1527" calcext:value-type="float">
            <text:p>1527</text:p>
          </table:table-cell>
          <table:table-cell table:style-name="Default" table:number-columns-repeated="4"/>
          <table:table-cell/>
          <table:table-cell table:formula="of:=IF([.$H1528]&lt;=[.$E$5];[.K1528];IF([.$H1528]&lt;=[.$E$5]+[.$E$6];OFFSET([.$L$2];[.$H1528]-[.$E$5]-1;0);&quot;&quot;))">
            <text:p/>
          </table:table-cell>
          <table:table-cell table:number-columns-repeated="3"/>
          <table:table-cell table:formula="of:=IF([.$H1528]&lt;=[.$E$5];OFFSET([.$A$2];[.I1528]-1;0);IF([.$H1528]&lt;=[.$E$7];OFFSET([.$B$2];OFFSET([.$J$2];[.$H15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8]+1" office:value-type="float" office:value="1528" calcext:value-type="float">
            <text:p>1528</text:p>
          </table:table-cell>
          <table:table-cell table:style-name="Default" table:number-columns-repeated="4"/>
          <table:table-cell/>
          <table:table-cell table:formula="of:=IF([.$H1529]&lt;=[.$E$5];[.K1529];IF([.$H1529]&lt;=[.$E$5]+[.$E$6];OFFSET([.$L$2];[.$H1529]-[.$E$5]-1;0);&quot;&quot;))">
            <text:p/>
          </table:table-cell>
          <table:table-cell table:number-columns-repeated="3"/>
          <table:table-cell table:formula="of:=IF([.$H1529]&lt;=[.$E$5];OFFSET([.$A$2];[.I1529]-1;0);IF([.$H1529]&lt;=[.$E$7];OFFSET([.$B$2];OFFSET([.$J$2];[.$H15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29]+1" office:value-type="float" office:value="1529" calcext:value-type="float">
            <text:p>1529</text:p>
          </table:table-cell>
          <table:table-cell table:style-name="Default" table:number-columns-repeated="4"/>
          <table:table-cell/>
          <table:table-cell table:formula="of:=IF([.$H1530]&lt;=[.$E$5];[.K1530];IF([.$H1530]&lt;=[.$E$5]+[.$E$6];OFFSET([.$L$2];[.$H1530]-[.$E$5]-1;0);&quot;&quot;))">
            <text:p/>
          </table:table-cell>
          <table:table-cell table:number-columns-repeated="3"/>
          <table:table-cell table:formula="of:=IF([.$H1530]&lt;=[.$E$5];OFFSET([.$A$2];[.I1530]-1;0);IF([.$H1530]&lt;=[.$E$7];OFFSET([.$B$2];OFFSET([.$J$2];[.$H15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0]+1" office:value-type="float" office:value="1530" calcext:value-type="float">
            <text:p>1530</text:p>
          </table:table-cell>
          <table:table-cell table:style-name="Default" table:number-columns-repeated="4"/>
          <table:table-cell/>
          <table:table-cell table:formula="of:=IF([.$H1531]&lt;=[.$E$5];[.K1531];IF([.$H1531]&lt;=[.$E$5]+[.$E$6];OFFSET([.$L$2];[.$H1531]-[.$E$5]-1;0);&quot;&quot;))">
            <text:p/>
          </table:table-cell>
          <table:table-cell table:number-columns-repeated="3"/>
          <table:table-cell table:formula="of:=IF([.$H1531]&lt;=[.$E$5];OFFSET([.$A$2];[.I1531]-1;0);IF([.$H1531]&lt;=[.$E$7];OFFSET([.$B$2];OFFSET([.$J$2];[.$H15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1]+1" office:value-type="float" office:value="1531" calcext:value-type="float">
            <text:p>1531</text:p>
          </table:table-cell>
          <table:table-cell table:style-name="Default" table:number-columns-repeated="4"/>
          <table:table-cell/>
          <table:table-cell table:formula="of:=IF([.$H1532]&lt;=[.$E$5];[.K1532];IF([.$H1532]&lt;=[.$E$5]+[.$E$6];OFFSET([.$L$2];[.$H1532]-[.$E$5]-1;0);&quot;&quot;))">
            <text:p/>
          </table:table-cell>
          <table:table-cell table:number-columns-repeated="3"/>
          <table:table-cell table:formula="of:=IF([.$H1532]&lt;=[.$E$5];OFFSET([.$A$2];[.I1532]-1;0);IF([.$H1532]&lt;=[.$E$7];OFFSET([.$B$2];OFFSET([.$J$2];[.$H15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2]+1" office:value-type="float" office:value="1532" calcext:value-type="float">
            <text:p>1532</text:p>
          </table:table-cell>
          <table:table-cell table:style-name="Default" table:number-columns-repeated="4"/>
          <table:table-cell/>
          <table:table-cell table:formula="of:=IF([.$H1533]&lt;=[.$E$5];[.K1533];IF([.$H1533]&lt;=[.$E$5]+[.$E$6];OFFSET([.$L$2];[.$H1533]-[.$E$5]-1;0);&quot;&quot;))">
            <text:p/>
          </table:table-cell>
          <table:table-cell table:number-columns-repeated="3"/>
          <table:table-cell table:formula="of:=IF([.$H1533]&lt;=[.$E$5];OFFSET([.$A$2];[.I1533]-1;0);IF([.$H1533]&lt;=[.$E$7];OFFSET([.$B$2];OFFSET([.$J$2];[.$H15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3]+1" office:value-type="float" office:value="1533" calcext:value-type="float">
            <text:p>1533</text:p>
          </table:table-cell>
          <table:table-cell table:style-name="Default" table:number-columns-repeated="4"/>
          <table:table-cell/>
          <table:table-cell table:formula="of:=IF([.$H1534]&lt;=[.$E$5];[.K1534];IF([.$H1534]&lt;=[.$E$5]+[.$E$6];OFFSET([.$L$2];[.$H1534]-[.$E$5]-1;0);&quot;&quot;))">
            <text:p/>
          </table:table-cell>
          <table:table-cell table:number-columns-repeated="3"/>
          <table:table-cell table:formula="of:=IF([.$H1534]&lt;=[.$E$5];OFFSET([.$A$2];[.I1534]-1;0);IF([.$H1534]&lt;=[.$E$7];OFFSET([.$B$2];OFFSET([.$J$2];[.$H15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4]+1" office:value-type="float" office:value="1534" calcext:value-type="float">
            <text:p>1534</text:p>
          </table:table-cell>
          <table:table-cell table:style-name="Default" table:number-columns-repeated="4"/>
          <table:table-cell/>
          <table:table-cell table:formula="of:=IF([.$H1535]&lt;=[.$E$5];[.K1535];IF([.$H1535]&lt;=[.$E$5]+[.$E$6];OFFSET([.$L$2];[.$H1535]-[.$E$5]-1;0);&quot;&quot;))">
            <text:p/>
          </table:table-cell>
          <table:table-cell table:number-columns-repeated="3"/>
          <table:table-cell table:formula="of:=IF([.$H1535]&lt;=[.$E$5];OFFSET([.$A$2];[.I1535]-1;0);IF([.$H1535]&lt;=[.$E$7];OFFSET([.$B$2];OFFSET([.$J$2];[.$H15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5]+1" office:value-type="float" office:value="1535" calcext:value-type="float">
            <text:p>1535</text:p>
          </table:table-cell>
          <table:table-cell table:style-name="Default" table:number-columns-repeated="4"/>
          <table:table-cell/>
          <table:table-cell table:formula="of:=IF([.$H1536]&lt;=[.$E$5];[.K1536];IF([.$H1536]&lt;=[.$E$5]+[.$E$6];OFFSET([.$L$2];[.$H1536]-[.$E$5]-1;0);&quot;&quot;))">
            <text:p/>
          </table:table-cell>
          <table:table-cell table:number-columns-repeated="3"/>
          <table:table-cell table:formula="of:=IF([.$H1536]&lt;=[.$E$5];OFFSET([.$A$2];[.I1536]-1;0);IF([.$H1536]&lt;=[.$E$7];OFFSET([.$B$2];OFFSET([.$J$2];[.$H15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6]+1" office:value-type="float" office:value="1536" calcext:value-type="float">
            <text:p>1536</text:p>
          </table:table-cell>
          <table:table-cell table:style-name="Default" table:number-columns-repeated="4"/>
          <table:table-cell/>
          <table:table-cell table:formula="of:=IF([.$H1537]&lt;=[.$E$5];[.K1537];IF([.$H1537]&lt;=[.$E$5]+[.$E$6];OFFSET([.$L$2];[.$H1537]-[.$E$5]-1;0);&quot;&quot;))">
            <text:p/>
          </table:table-cell>
          <table:table-cell table:number-columns-repeated="3"/>
          <table:table-cell table:formula="of:=IF([.$H1537]&lt;=[.$E$5];OFFSET([.$A$2];[.I1537]-1;0);IF([.$H1537]&lt;=[.$E$7];OFFSET([.$B$2];OFFSET([.$J$2];[.$H15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7]+1" office:value-type="float" office:value="1537" calcext:value-type="float">
            <text:p>1537</text:p>
          </table:table-cell>
          <table:table-cell table:style-name="Default" table:number-columns-repeated="4"/>
          <table:table-cell/>
          <table:table-cell table:formula="of:=IF([.$H1538]&lt;=[.$E$5];[.K1538];IF([.$H1538]&lt;=[.$E$5]+[.$E$6];OFFSET([.$L$2];[.$H1538]-[.$E$5]-1;0);&quot;&quot;))">
            <text:p/>
          </table:table-cell>
          <table:table-cell table:number-columns-repeated="3"/>
          <table:table-cell table:formula="of:=IF([.$H1538]&lt;=[.$E$5];OFFSET([.$A$2];[.I1538]-1;0);IF([.$H1538]&lt;=[.$E$7];OFFSET([.$B$2];OFFSET([.$J$2];[.$H15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8]+1" office:value-type="float" office:value="1538" calcext:value-type="float">
            <text:p>1538</text:p>
          </table:table-cell>
          <table:table-cell table:style-name="Default" table:number-columns-repeated="4"/>
          <table:table-cell/>
          <table:table-cell table:formula="of:=IF([.$H1539]&lt;=[.$E$5];[.K1539];IF([.$H1539]&lt;=[.$E$5]+[.$E$6];OFFSET([.$L$2];[.$H1539]-[.$E$5]-1;0);&quot;&quot;))">
            <text:p/>
          </table:table-cell>
          <table:table-cell table:number-columns-repeated="3"/>
          <table:table-cell table:formula="of:=IF([.$H1539]&lt;=[.$E$5];OFFSET([.$A$2];[.I1539]-1;0);IF([.$H1539]&lt;=[.$E$7];OFFSET([.$B$2];OFFSET([.$J$2];[.$H15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39]+1" office:value-type="float" office:value="1539" calcext:value-type="float">
            <text:p>1539</text:p>
          </table:table-cell>
          <table:table-cell table:style-name="Default" table:number-columns-repeated="4"/>
          <table:table-cell/>
          <table:table-cell table:formula="of:=IF([.$H1540]&lt;=[.$E$5];[.K1540];IF([.$H1540]&lt;=[.$E$5]+[.$E$6];OFFSET([.$L$2];[.$H1540]-[.$E$5]-1;0);&quot;&quot;))">
            <text:p/>
          </table:table-cell>
          <table:table-cell table:number-columns-repeated="3"/>
          <table:table-cell table:formula="of:=IF([.$H1540]&lt;=[.$E$5];OFFSET([.$A$2];[.I1540]-1;0);IF([.$H1540]&lt;=[.$E$7];OFFSET([.$B$2];OFFSET([.$J$2];[.$H15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0]+1" office:value-type="float" office:value="1540" calcext:value-type="float">
            <text:p>1540</text:p>
          </table:table-cell>
          <table:table-cell table:style-name="Default" table:number-columns-repeated="4"/>
          <table:table-cell/>
          <table:table-cell table:formula="of:=IF([.$H1541]&lt;=[.$E$5];[.K1541];IF([.$H1541]&lt;=[.$E$5]+[.$E$6];OFFSET([.$L$2];[.$H1541]-[.$E$5]-1;0);&quot;&quot;))">
            <text:p/>
          </table:table-cell>
          <table:table-cell table:number-columns-repeated="3"/>
          <table:table-cell table:formula="of:=IF([.$H1541]&lt;=[.$E$5];OFFSET([.$A$2];[.I1541]-1;0);IF([.$H1541]&lt;=[.$E$7];OFFSET([.$B$2];OFFSET([.$J$2];[.$H15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1]+1" office:value-type="float" office:value="1541" calcext:value-type="float">
            <text:p>1541</text:p>
          </table:table-cell>
          <table:table-cell table:style-name="Default" table:number-columns-repeated="4"/>
          <table:table-cell/>
          <table:table-cell table:formula="of:=IF([.$H1542]&lt;=[.$E$5];[.K1542];IF([.$H1542]&lt;=[.$E$5]+[.$E$6];OFFSET([.$L$2];[.$H1542]-[.$E$5]-1;0);&quot;&quot;))">
            <text:p/>
          </table:table-cell>
          <table:table-cell table:number-columns-repeated="3"/>
          <table:table-cell table:formula="of:=IF([.$H1542]&lt;=[.$E$5];OFFSET([.$A$2];[.I1542]-1;0);IF([.$H1542]&lt;=[.$E$7];OFFSET([.$B$2];OFFSET([.$J$2];[.$H15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2]+1" office:value-type="float" office:value="1542" calcext:value-type="float">
            <text:p>1542</text:p>
          </table:table-cell>
          <table:table-cell table:style-name="Default" table:number-columns-repeated="4"/>
          <table:table-cell/>
          <table:table-cell table:formula="of:=IF([.$H1543]&lt;=[.$E$5];[.K1543];IF([.$H1543]&lt;=[.$E$5]+[.$E$6];OFFSET([.$L$2];[.$H1543]-[.$E$5]-1;0);&quot;&quot;))">
            <text:p/>
          </table:table-cell>
          <table:table-cell table:number-columns-repeated="3"/>
          <table:table-cell table:formula="of:=IF([.$H1543]&lt;=[.$E$5];OFFSET([.$A$2];[.I1543]-1;0);IF([.$H1543]&lt;=[.$E$7];OFFSET([.$B$2];OFFSET([.$J$2];[.$H15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3]+1" office:value-type="float" office:value="1543" calcext:value-type="float">
            <text:p>1543</text:p>
          </table:table-cell>
          <table:table-cell table:style-name="Default" table:number-columns-repeated="4"/>
          <table:table-cell/>
          <table:table-cell table:formula="of:=IF([.$H1544]&lt;=[.$E$5];[.K1544];IF([.$H1544]&lt;=[.$E$5]+[.$E$6];OFFSET([.$L$2];[.$H1544]-[.$E$5]-1;0);&quot;&quot;))">
            <text:p/>
          </table:table-cell>
          <table:table-cell table:number-columns-repeated="3"/>
          <table:table-cell table:formula="of:=IF([.$H1544]&lt;=[.$E$5];OFFSET([.$A$2];[.I1544]-1;0);IF([.$H1544]&lt;=[.$E$7];OFFSET([.$B$2];OFFSET([.$J$2];[.$H15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4]+1" office:value-type="float" office:value="1544" calcext:value-type="float">
            <text:p>1544</text:p>
          </table:table-cell>
          <table:table-cell table:style-name="Default" table:number-columns-repeated="4"/>
          <table:table-cell/>
          <table:table-cell table:formula="of:=IF([.$H1545]&lt;=[.$E$5];[.K1545];IF([.$H1545]&lt;=[.$E$5]+[.$E$6];OFFSET([.$L$2];[.$H1545]-[.$E$5]-1;0);&quot;&quot;))">
            <text:p/>
          </table:table-cell>
          <table:table-cell table:number-columns-repeated="3"/>
          <table:table-cell table:formula="of:=IF([.$H1545]&lt;=[.$E$5];OFFSET([.$A$2];[.I1545]-1;0);IF([.$H1545]&lt;=[.$E$7];OFFSET([.$B$2];OFFSET([.$J$2];[.$H15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5]+1" office:value-type="float" office:value="1545" calcext:value-type="float">
            <text:p>1545</text:p>
          </table:table-cell>
          <table:table-cell table:style-name="Default" table:number-columns-repeated="4"/>
          <table:table-cell/>
          <table:table-cell table:formula="of:=IF([.$H1546]&lt;=[.$E$5];[.K1546];IF([.$H1546]&lt;=[.$E$5]+[.$E$6];OFFSET([.$L$2];[.$H1546]-[.$E$5]-1;0);&quot;&quot;))">
            <text:p/>
          </table:table-cell>
          <table:table-cell table:number-columns-repeated="3"/>
          <table:table-cell table:formula="of:=IF([.$H1546]&lt;=[.$E$5];OFFSET([.$A$2];[.I1546]-1;0);IF([.$H1546]&lt;=[.$E$7];OFFSET([.$B$2];OFFSET([.$J$2];[.$H15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6]+1" office:value-type="float" office:value="1546" calcext:value-type="float">
            <text:p>1546</text:p>
          </table:table-cell>
          <table:table-cell table:style-name="Default" table:number-columns-repeated="4"/>
          <table:table-cell/>
          <table:table-cell table:formula="of:=IF([.$H1547]&lt;=[.$E$5];[.K1547];IF([.$H1547]&lt;=[.$E$5]+[.$E$6];OFFSET([.$L$2];[.$H1547]-[.$E$5]-1;0);&quot;&quot;))">
            <text:p/>
          </table:table-cell>
          <table:table-cell table:number-columns-repeated="3"/>
          <table:table-cell table:formula="of:=IF([.$H1547]&lt;=[.$E$5];OFFSET([.$A$2];[.I1547]-1;0);IF([.$H1547]&lt;=[.$E$7];OFFSET([.$B$2];OFFSET([.$J$2];[.$H15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7]+1" office:value-type="float" office:value="1547" calcext:value-type="float">
            <text:p>1547</text:p>
          </table:table-cell>
          <table:table-cell table:style-name="Default" table:number-columns-repeated="4"/>
          <table:table-cell/>
          <table:table-cell table:formula="of:=IF([.$H1548]&lt;=[.$E$5];[.K1548];IF([.$H1548]&lt;=[.$E$5]+[.$E$6];OFFSET([.$L$2];[.$H1548]-[.$E$5]-1;0);&quot;&quot;))">
            <text:p/>
          </table:table-cell>
          <table:table-cell table:number-columns-repeated="3"/>
          <table:table-cell table:formula="of:=IF([.$H1548]&lt;=[.$E$5];OFFSET([.$A$2];[.I1548]-1;0);IF([.$H1548]&lt;=[.$E$7];OFFSET([.$B$2];OFFSET([.$J$2];[.$H15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8]+1" office:value-type="float" office:value="1548" calcext:value-type="float">
            <text:p>1548</text:p>
          </table:table-cell>
          <table:table-cell table:style-name="Default" table:number-columns-repeated="4"/>
          <table:table-cell/>
          <table:table-cell table:formula="of:=IF([.$H1549]&lt;=[.$E$5];[.K1549];IF([.$H1549]&lt;=[.$E$5]+[.$E$6];OFFSET([.$L$2];[.$H1549]-[.$E$5]-1;0);&quot;&quot;))">
            <text:p/>
          </table:table-cell>
          <table:table-cell table:number-columns-repeated="3"/>
          <table:table-cell table:formula="of:=IF([.$H1549]&lt;=[.$E$5];OFFSET([.$A$2];[.I1549]-1;0);IF([.$H1549]&lt;=[.$E$7];OFFSET([.$B$2];OFFSET([.$J$2];[.$H15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49]+1" office:value-type="float" office:value="1549" calcext:value-type="float">
            <text:p>1549</text:p>
          </table:table-cell>
          <table:table-cell table:style-name="Default" table:number-columns-repeated="4"/>
          <table:table-cell/>
          <table:table-cell table:formula="of:=IF([.$H1550]&lt;=[.$E$5];[.K1550];IF([.$H1550]&lt;=[.$E$5]+[.$E$6];OFFSET([.$L$2];[.$H1550]-[.$E$5]-1;0);&quot;&quot;))">
            <text:p/>
          </table:table-cell>
          <table:table-cell table:number-columns-repeated="3"/>
          <table:table-cell table:formula="of:=IF([.$H1550]&lt;=[.$E$5];OFFSET([.$A$2];[.I1550]-1;0);IF([.$H1550]&lt;=[.$E$7];OFFSET([.$B$2];OFFSET([.$J$2];[.$H15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0]+1" office:value-type="float" office:value="1550" calcext:value-type="float">
            <text:p>1550</text:p>
          </table:table-cell>
          <table:table-cell table:style-name="Default" table:number-columns-repeated="4"/>
          <table:table-cell/>
          <table:table-cell table:formula="of:=IF([.$H1551]&lt;=[.$E$5];[.K1551];IF([.$H1551]&lt;=[.$E$5]+[.$E$6];OFFSET([.$L$2];[.$H1551]-[.$E$5]-1;0);&quot;&quot;))">
            <text:p/>
          </table:table-cell>
          <table:table-cell table:number-columns-repeated="3"/>
          <table:table-cell table:formula="of:=IF([.$H1551]&lt;=[.$E$5];OFFSET([.$A$2];[.I1551]-1;0);IF([.$H1551]&lt;=[.$E$7];OFFSET([.$B$2];OFFSET([.$J$2];[.$H15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1]+1" office:value-type="float" office:value="1551" calcext:value-type="float">
            <text:p>1551</text:p>
          </table:table-cell>
          <table:table-cell table:style-name="Default" table:number-columns-repeated="4"/>
          <table:table-cell/>
          <table:table-cell table:formula="of:=IF([.$H1552]&lt;=[.$E$5];[.K1552];IF([.$H1552]&lt;=[.$E$5]+[.$E$6];OFFSET([.$L$2];[.$H1552]-[.$E$5]-1;0);&quot;&quot;))">
            <text:p/>
          </table:table-cell>
          <table:table-cell table:number-columns-repeated="3"/>
          <table:table-cell table:formula="of:=IF([.$H1552]&lt;=[.$E$5];OFFSET([.$A$2];[.I1552]-1;0);IF([.$H1552]&lt;=[.$E$7];OFFSET([.$B$2];OFFSET([.$J$2];[.$H15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2]+1" office:value-type="float" office:value="1552" calcext:value-type="float">
            <text:p>1552</text:p>
          </table:table-cell>
          <table:table-cell table:style-name="Default" table:number-columns-repeated="4"/>
          <table:table-cell/>
          <table:table-cell table:formula="of:=IF([.$H1553]&lt;=[.$E$5];[.K1553];IF([.$H1553]&lt;=[.$E$5]+[.$E$6];OFFSET([.$L$2];[.$H1553]-[.$E$5]-1;0);&quot;&quot;))">
            <text:p/>
          </table:table-cell>
          <table:table-cell table:number-columns-repeated="3"/>
          <table:table-cell table:formula="of:=IF([.$H1553]&lt;=[.$E$5];OFFSET([.$A$2];[.I1553]-1;0);IF([.$H1553]&lt;=[.$E$7];OFFSET([.$B$2];OFFSET([.$J$2];[.$H15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3]+1" office:value-type="float" office:value="1553" calcext:value-type="float">
            <text:p>1553</text:p>
          </table:table-cell>
          <table:table-cell table:style-name="Default" table:number-columns-repeated="4"/>
          <table:table-cell/>
          <table:table-cell table:formula="of:=IF([.$H1554]&lt;=[.$E$5];[.K1554];IF([.$H1554]&lt;=[.$E$5]+[.$E$6];OFFSET([.$L$2];[.$H1554]-[.$E$5]-1;0);&quot;&quot;))">
            <text:p/>
          </table:table-cell>
          <table:table-cell table:number-columns-repeated="3"/>
          <table:table-cell table:formula="of:=IF([.$H1554]&lt;=[.$E$5];OFFSET([.$A$2];[.I1554]-1;0);IF([.$H1554]&lt;=[.$E$7];OFFSET([.$B$2];OFFSET([.$J$2];[.$H15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4]+1" office:value-type="float" office:value="1554" calcext:value-type="float">
            <text:p>1554</text:p>
          </table:table-cell>
          <table:table-cell table:style-name="Default" table:number-columns-repeated="4"/>
          <table:table-cell/>
          <table:table-cell table:formula="of:=IF([.$H1555]&lt;=[.$E$5];[.K1555];IF([.$H1555]&lt;=[.$E$5]+[.$E$6];OFFSET([.$L$2];[.$H1555]-[.$E$5]-1;0);&quot;&quot;))">
            <text:p/>
          </table:table-cell>
          <table:table-cell table:number-columns-repeated="3"/>
          <table:table-cell table:formula="of:=IF([.$H1555]&lt;=[.$E$5];OFFSET([.$A$2];[.I1555]-1;0);IF([.$H1555]&lt;=[.$E$7];OFFSET([.$B$2];OFFSET([.$J$2];[.$H15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5]+1" office:value-type="float" office:value="1555" calcext:value-type="float">
            <text:p>1555</text:p>
          </table:table-cell>
          <table:table-cell table:style-name="Default" table:number-columns-repeated="4"/>
          <table:table-cell/>
          <table:table-cell table:formula="of:=IF([.$H1556]&lt;=[.$E$5];[.K1556];IF([.$H1556]&lt;=[.$E$5]+[.$E$6];OFFSET([.$L$2];[.$H1556]-[.$E$5]-1;0);&quot;&quot;))">
            <text:p/>
          </table:table-cell>
          <table:table-cell table:number-columns-repeated="3"/>
          <table:table-cell table:formula="of:=IF([.$H1556]&lt;=[.$E$5];OFFSET([.$A$2];[.I1556]-1;0);IF([.$H1556]&lt;=[.$E$7];OFFSET([.$B$2];OFFSET([.$J$2];[.$H15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6]+1" office:value-type="float" office:value="1556" calcext:value-type="float">
            <text:p>1556</text:p>
          </table:table-cell>
          <table:table-cell table:style-name="Default" table:number-columns-repeated="4"/>
          <table:table-cell/>
          <table:table-cell table:formula="of:=IF([.$H1557]&lt;=[.$E$5];[.K1557];IF([.$H1557]&lt;=[.$E$5]+[.$E$6];OFFSET([.$L$2];[.$H1557]-[.$E$5]-1;0);&quot;&quot;))">
            <text:p/>
          </table:table-cell>
          <table:table-cell table:number-columns-repeated="3"/>
          <table:table-cell table:formula="of:=IF([.$H1557]&lt;=[.$E$5];OFFSET([.$A$2];[.I1557]-1;0);IF([.$H1557]&lt;=[.$E$7];OFFSET([.$B$2];OFFSET([.$J$2];[.$H15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7]+1" office:value-type="float" office:value="1557" calcext:value-type="float">
            <text:p>1557</text:p>
          </table:table-cell>
          <table:table-cell table:style-name="Default" table:number-columns-repeated="4"/>
          <table:table-cell/>
          <table:table-cell table:formula="of:=IF([.$H1558]&lt;=[.$E$5];[.K1558];IF([.$H1558]&lt;=[.$E$5]+[.$E$6];OFFSET([.$L$2];[.$H1558]-[.$E$5]-1;0);&quot;&quot;))">
            <text:p/>
          </table:table-cell>
          <table:table-cell table:number-columns-repeated="3"/>
          <table:table-cell table:formula="of:=IF([.$H1558]&lt;=[.$E$5];OFFSET([.$A$2];[.I1558]-1;0);IF([.$H1558]&lt;=[.$E$7];OFFSET([.$B$2];OFFSET([.$J$2];[.$H15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8]+1" office:value-type="float" office:value="1558" calcext:value-type="float">
            <text:p>1558</text:p>
          </table:table-cell>
          <table:table-cell table:style-name="Default" table:number-columns-repeated="4"/>
          <table:table-cell/>
          <table:table-cell table:formula="of:=IF([.$H1559]&lt;=[.$E$5];[.K1559];IF([.$H1559]&lt;=[.$E$5]+[.$E$6];OFFSET([.$L$2];[.$H1559]-[.$E$5]-1;0);&quot;&quot;))">
            <text:p/>
          </table:table-cell>
          <table:table-cell table:number-columns-repeated="3"/>
          <table:table-cell table:formula="of:=IF([.$H1559]&lt;=[.$E$5];OFFSET([.$A$2];[.I1559]-1;0);IF([.$H1559]&lt;=[.$E$7];OFFSET([.$B$2];OFFSET([.$J$2];[.$H15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59]+1" office:value-type="float" office:value="1559" calcext:value-type="float">
            <text:p>1559</text:p>
          </table:table-cell>
          <table:table-cell table:style-name="Default" table:number-columns-repeated="4"/>
          <table:table-cell/>
          <table:table-cell table:formula="of:=IF([.$H1560]&lt;=[.$E$5];[.K1560];IF([.$H1560]&lt;=[.$E$5]+[.$E$6];OFFSET([.$L$2];[.$H1560]-[.$E$5]-1;0);&quot;&quot;))">
            <text:p/>
          </table:table-cell>
          <table:table-cell table:number-columns-repeated="3"/>
          <table:table-cell table:formula="of:=IF([.$H1560]&lt;=[.$E$5];OFFSET([.$A$2];[.I1560]-1;0);IF([.$H1560]&lt;=[.$E$7];OFFSET([.$B$2];OFFSET([.$J$2];[.$H15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0]+1" office:value-type="float" office:value="1560" calcext:value-type="float">
            <text:p>1560</text:p>
          </table:table-cell>
          <table:table-cell table:style-name="Default" table:number-columns-repeated="4"/>
          <table:table-cell/>
          <table:table-cell table:formula="of:=IF([.$H1561]&lt;=[.$E$5];[.K1561];IF([.$H1561]&lt;=[.$E$5]+[.$E$6];OFFSET([.$L$2];[.$H1561]-[.$E$5]-1;0);&quot;&quot;))">
            <text:p/>
          </table:table-cell>
          <table:table-cell table:number-columns-repeated="3"/>
          <table:table-cell table:formula="of:=IF([.$H1561]&lt;=[.$E$5];OFFSET([.$A$2];[.I1561]-1;0);IF([.$H1561]&lt;=[.$E$7];OFFSET([.$B$2];OFFSET([.$J$2];[.$H15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1]+1" office:value-type="float" office:value="1561" calcext:value-type="float">
            <text:p>1561</text:p>
          </table:table-cell>
          <table:table-cell table:style-name="Default" table:number-columns-repeated="4"/>
          <table:table-cell/>
          <table:table-cell table:formula="of:=IF([.$H1562]&lt;=[.$E$5];[.K1562];IF([.$H1562]&lt;=[.$E$5]+[.$E$6];OFFSET([.$L$2];[.$H1562]-[.$E$5]-1;0);&quot;&quot;))">
            <text:p/>
          </table:table-cell>
          <table:table-cell table:number-columns-repeated="3"/>
          <table:table-cell table:formula="of:=IF([.$H1562]&lt;=[.$E$5];OFFSET([.$A$2];[.I1562]-1;0);IF([.$H1562]&lt;=[.$E$7];OFFSET([.$B$2];OFFSET([.$J$2];[.$H15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2]+1" office:value-type="float" office:value="1562" calcext:value-type="float">
            <text:p>1562</text:p>
          </table:table-cell>
          <table:table-cell table:style-name="Default" table:number-columns-repeated="4"/>
          <table:table-cell/>
          <table:table-cell table:formula="of:=IF([.$H1563]&lt;=[.$E$5];[.K1563];IF([.$H1563]&lt;=[.$E$5]+[.$E$6];OFFSET([.$L$2];[.$H1563]-[.$E$5]-1;0);&quot;&quot;))">
            <text:p/>
          </table:table-cell>
          <table:table-cell table:number-columns-repeated="3"/>
          <table:table-cell table:formula="of:=IF([.$H1563]&lt;=[.$E$5];OFFSET([.$A$2];[.I1563]-1;0);IF([.$H1563]&lt;=[.$E$7];OFFSET([.$B$2];OFFSET([.$J$2];[.$H15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3]+1" office:value-type="float" office:value="1563" calcext:value-type="float">
            <text:p>1563</text:p>
          </table:table-cell>
          <table:table-cell table:style-name="Default" table:number-columns-repeated="4"/>
          <table:table-cell/>
          <table:table-cell table:formula="of:=IF([.$H1564]&lt;=[.$E$5];[.K1564];IF([.$H1564]&lt;=[.$E$5]+[.$E$6];OFFSET([.$L$2];[.$H1564]-[.$E$5]-1;0);&quot;&quot;))">
            <text:p/>
          </table:table-cell>
          <table:table-cell table:number-columns-repeated="3"/>
          <table:table-cell table:formula="of:=IF([.$H1564]&lt;=[.$E$5];OFFSET([.$A$2];[.I1564]-1;0);IF([.$H1564]&lt;=[.$E$7];OFFSET([.$B$2];OFFSET([.$J$2];[.$H15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4]+1" office:value-type="float" office:value="1564" calcext:value-type="float">
            <text:p>1564</text:p>
          </table:table-cell>
          <table:table-cell table:style-name="Default" table:number-columns-repeated="4"/>
          <table:table-cell/>
          <table:table-cell table:formula="of:=IF([.$H1565]&lt;=[.$E$5];[.K1565];IF([.$H1565]&lt;=[.$E$5]+[.$E$6];OFFSET([.$L$2];[.$H1565]-[.$E$5]-1;0);&quot;&quot;))">
            <text:p/>
          </table:table-cell>
          <table:table-cell table:number-columns-repeated="3"/>
          <table:table-cell table:formula="of:=IF([.$H1565]&lt;=[.$E$5];OFFSET([.$A$2];[.I1565]-1;0);IF([.$H1565]&lt;=[.$E$7];OFFSET([.$B$2];OFFSET([.$J$2];[.$H15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5]+1" office:value-type="float" office:value="1565" calcext:value-type="float">
            <text:p>1565</text:p>
          </table:table-cell>
          <table:table-cell table:style-name="Default" table:number-columns-repeated="4"/>
          <table:table-cell/>
          <table:table-cell table:formula="of:=IF([.$H1566]&lt;=[.$E$5];[.K1566];IF([.$H1566]&lt;=[.$E$5]+[.$E$6];OFFSET([.$L$2];[.$H1566]-[.$E$5]-1;0);&quot;&quot;))">
            <text:p/>
          </table:table-cell>
          <table:table-cell table:number-columns-repeated="3"/>
          <table:table-cell table:formula="of:=IF([.$H1566]&lt;=[.$E$5];OFFSET([.$A$2];[.I1566]-1;0);IF([.$H1566]&lt;=[.$E$7];OFFSET([.$B$2];OFFSET([.$J$2];[.$H15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6]+1" office:value-type="float" office:value="1566" calcext:value-type="float">
            <text:p>1566</text:p>
          </table:table-cell>
          <table:table-cell table:style-name="Default" table:number-columns-repeated="4"/>
          <table:table-cell/>
          <table:table-cell table:formula="of:=IF([.$H1567]&lt;=[.$E$5];[.K1567];IF([.$H1567]&lt;=[.$E$5]+[.$E$6];OFFSET([.$L$2];[.$H1567]-[.$E$5]-1;0);&quot;&quot;))">
            <text:p/>
          </table:table-cell>
          <table:table-cell table:number-columns-repeated="3"/>
          <table:table-cell table:formula="of:=IF([.$H1567]&lt;=[.$E$5];OFFSET([.$A$2];[.I1567]-1;0);IF([.$H1567]&lt;=[.$E$7];OFFSET([.$B$2];OFFSET([.$J$2];[.$H15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7]+1" office:value-type="float" office:value="1567" calcext:value-type="float">
            <text:p>1567</text:p>
          </table:table-cell>
          <table:table-cell table:style-name="Default" table:number-columns-repeated="4"/>
          <table:table-cell/>
          <table:table-cell table:formula="of:=IF([.$H1568]&lt;=[.$E$5];[.K1568];IF([.$H1568]&lt;=[.$E$5]+[.$E$6];OFFSET([.$L$2];[.$H1568]-[.$E$5]-1;0);&quot;&quot;))">
            <text:p/>
          </table:table-cell>
          <table:table-cell table:number-columns-repeated="3"/>
          <table:table-cell table:formula="of:=IF([.$H1568]&lt;=[.$E$5];OFFSET([.$A$2];[.I1568]-1;0);IF([.$H1568]&lt;=[.$E$7];OFFSET([.$B$2];OFFSET([.$J$2];[.$H15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8]+1" office:value-type="float" office:value="1568" calcext:value-type="float">
            <text:p>1568</text:p>
          </table:table-cell>
          <table:table-cell table:style-name="Default" table:number-columns-repeated="4"/>
          <table:table-cell/>
          <table:table-cell table:formula="of:=IF([.$H1569]&lt;=[.$E$5];[.K1569];IF([.$H1569]&lt;=[.$E$5]+[.$E$6];OFFSET([.$L$2];[.$H1569]-[.$E$5]-1;0);&quot;&quot;))">
            <text:p/>
          </table:table-cell>
          <table:table-cell table:number-columns-repeated="3"/>
          <table:table-cell table:formula="of:=IF([.$H1569]&lt;=[.$E$5];OFFSET([.$A$2];[.I1569]-1;0);IF([.$H1569]&lt;=[.$E$7];OFFSET([.$B$2];OFFSET([.$J$2];[.$H15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69]+1" office:value-type="float" office:value="1569" calcext:value-type="float">
            <text:p>1569</text:p>
          </table:table-cell>
          <table:table-cell table:style-name="Default" table:number-columns-repeated="4"/>
          <table:table-cell/>
          <table:table-cell table:formula="of:=IF([.$H1570]&lt;=[.$E$5];[.K1570];IF([.$H1570]&lt;=[.$E$5]+[.$E$6];OFFSET([.$L$2];[.$H1570]-[.$E$5]-1;0);&quot;&quot;))">
            <text:p/>
          </table:table-cell>
          <table:table-cell table:number-columns-repeated="3"/>
          <table:table-cell table:formula="of:=IF([.$H1570]&lt;=[.$E$5];OFFSET([.$A$2];[.I1570]-1;0);IF([.$H1570]&lt;=[.$E$7];OFFSET([.$B$2];OFFSET([.$J$2];[.$H15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0]+1" office:value-type="float" office:value="1570" calcext:value-type="float">
            <text:p>1570</text:p>
          </table:table-cell>
          <table:table-cell table:style-name="Default" table:number-columns-repeated="4"/>
          <table:table-cell/>
          <table:table-cell table:formula="of:=IF([.$H1571]&lt;=[.$E$5];[.K1571];IF([.$H1571]&lt;=[.$E$5]+[.$E$6];OFFSET([.$L$2];[.$H1571]-[.$E$5]-1;0);&quot;&quot;))">
            <text:p/>
          </table:table-cell>
          <table:table-cell table:number-columns-repeated="3"/>
          <table:table-cell table:formula="of:=IF([.$H1571]&lt;=[.$E$5];OFFSET([.$A$2];[.I1571]-1;0);IF([.$H1571]&lt;=[.$E$7];OFFSET([.$B$2];OFFSET([.$J$2];[.$H15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1]+1" office:value-type="float" office:value="1571" calcext:value-type="float">
            <text:p>1571</text:p>
          </table:table-cell>
          <table:table-cell table:style-name="Default" table:number-columns-repeated="4"/>
          <table:table-cell/>
          <table:table-cell table:formula="of:=IF([.$H1572]&lt;=[.$E$5];[.K1572];IF([.$H1572]&lt;=[.$E$5]+[.$E$6];OFFSET([.$L$2];[.$H1572]-[.$E$5]-1;0);&quot;&quot;))">
            <text:p/>
          </table:table-cell>
          <table:table-cell table:number-columns-repeated="3"/>
          <table:table-cell table:formula="of:=IF([.$H1572]&lt;=[.$E$5];OFFSET([.$A$2];[.I1572]-1;0);IF([.$H1572]&lt;=[.$E$7];OFFSET([.$B$2];OFFSET([.$J$2];[.$H15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2]+1" office:value-type="float" office:value="1572" calcext:value-type="float">
            <text:p>1572</text:p>
          </table:table-cell>
          <table:table-cell table:style-name="Default" table:number-columns-repeated="4"/>
          <table:table-cell/>
          <table:table-cell table:formula="of:=IF([.$H1573]&lt;=[.$E$5];[.K1573];IF([.$H1573]&lt;=[.$E$5]+[.$E$6];OFFSET([.$L$2];[.$H1573]-[.$E$5]-1;0);&quot;&quot;))">
            <text:p/>
          </table:table-cell>
          <table:table-cell table:number-columns-repeated="3"/>
          <table:table-cell table:formula="of:=IF([.$H1573]&lt;=[.$E$5];OFFSET([.$A$2];[.I1573]-1;0);IF([.$H1573]&lt;=[.$E$7];OFFSET([.$B$2];OFFSET([.$J$2];[.$H15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3]+1" office:value-type="float" office:value="1573" calcext:value-type="float">
            <text:p>1573</text:p>
          </table:table-cell>
          <table:table-cell table:style-name="Default" table:number-columns-repeated="4"/>
          <table:table-cell/>
          <table:table-cell table:formula="of:=IF([.$H1574]&lt;=[.$E$5];[.K1574];IF([.$H1574]&lt;=[.$E$5]+[.$E$6];OFFSET([.$L$2];[.$H1574]-[.$E$5]-1;0);&quot;&quot;))">
            <text:p/>
          </table:table-cell>
          <table:table-cell table:number-columns-repeated="3"/>
          <table:table-cell table:formula="of:=IF([.$H1574]&lt;=[.$E$5];OFFSET([.$A$2];[.I1574]-1;0);IF([.$H1574]&lt;=[.$E$7];OFFSET([.$B$2];OFFSET([.$J$2];[.$H15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4]+1" office:value-type="float" office:value="1574" calcext:value-type="float">
            <text:p>1574</text:p>
          </table:table-cell>
          <table:table-cell table:style-name="Default" table:number-columns-repeated="4"/>
          <table:table-cell/>
          <table:table-cell table:formula="of:=IF([.$H1575]&lt;=[.$E$5];[.K1575];IF([.$H1575]&lt;=[.$E$5]+[.$E$6];OFFSET([.$L$2];[.$H1575]-[.$E$5]-1;0);&quot;&quot;))">
            <text:p/>
          </table:table-cell>
          <table:table-cell table:number-columns-repeated="3"/>
          <table:table-cell table:formula="of:=IF([.$H1575]&lt;=[.$E$5];OFFSET([.$A$2];[.I1575]-1;0);IF([.$H1575]&lt;=[.$E$7];OFFSET([.$B$2];OFFSET([.$J$2];[.$H15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5]+1" office:value-type="float" office:value="1575" calcext:value-type="float">
            <text:p>1575</text:p>
          </table:table-cell>
          <table:table-cell table:style-name="Default" table:number-columns-repeated="4"/>
          <table:table-cell/>
          <table:table-cell table:formula="of:=IF([.$H1576]&lt;=[.$E$5];[.K1576];IF([.$H1576]&lt;=[.$E$5]+[.$E$6];OFFSET([.$L$2];[.$H1576]-[.$E$5]-1;0);&quot;&quot;))">
            <text:p/>
          </table:table-cell>
          <table:table-cell table:number-columns-repeated="3"/>
          <table:table-cell table:formula="of:=IF([.$H1576]&lt;=[.$E$5];OFFSET([.$A$2];[.I1576]-1;0);IF([.$H1576]&lt;=[.$E$7];OFFSET([.$B$2];OFFSET([.$J$2];[.$H15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6]+1" office:value-type="float" office:value="1576" calcext:value-type="float">
            <text:p>1576</text:p>
          </table:table-cell>
          <table:table-cell table:style-name="Default" table:number-columns-repeated="4"/>
          <table:table-cell/>
          <table:table-cell table:formula="of:=IF([.$H1577]&lt;=[.$E$5];[.K1577];IF([.$H1577]&lt;=[.$E$5]+[.$E$6];OFFSET([.$L$2];[.$H1577]-[.$E$5]-1;0);&quot;&quot;))">
            <text:p/>
          </table:table-cell>
          <table:table-cell table:number-columns-repeated="3"/>
          <table:table-cell table:formula="of:=IF([.$H1577]&lt;=[.$E$5];OFFSET([.$A$2];[.I1577]-1;0);IF([.$H1577]&lt;=[.$E$7];OFFSET([.$B$2];OFFSET([.$J$2];[.$H15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7]+1" office:value-type="float" office:value="1577" calcext:value-type="float">
            <text:p>1577</text:p>
          </table:table-cell>
          <table:table-cell table:style-name="Default" table:number-columns-repeated="4"/>
          <table:table-cell/>
          <table:table-cell table:formula="of:=IF([.$H1578]&lt;=[.$E$5];[.K1578];IF([.$H1578]&lt;=[.$E$5]+[.$E$6];OFFSET([.$L$2];[.$H1578]-[.$E$5]-1;0);&quot;&quot;))">
            <text:p/>
          </table:table-cell>
          <table:table-cell table:number-columns-repeated="3"/>
          <table:table-cell table:formula="of:=IF([.$H1578]&lt;=[.$E$5];OFFSET([.$A$2];[.I1578]-1;0);IF([.$H1578]&lt;=[.$E$7];OFFSET([.$B$2];OFFSET([.$J$2];[.$H15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8]+1" office:value-type="float" office:value="1578" calcext:value-type="float">
            <text:p>1578</text:p>
          </table:table-cell>
          <table:table-cell table:style-name="Default" table:number-columns-repeated="4"/>
          <table:table-cell/>
          <table:table-cell table:formula="of:=IF([.$H1579]&lt;=[.$E$5];[.K1579];IF([.$H1579]&lt;=[.$E$5]+[.$E$6];OFFSET([.$L$2];[.$H1579]-[.$E$5]-1;0);&quot;&quot;))">
            <text:p/>
          </table:table-cell>
          <table:table-cell table:number-columns-repeated="3"/>
          <table:table-cell table:formula="of:=IF([.$H1579]&lt;=[.$E$5];OFFSET([.$A$2];[.I1579]-1;0);IF([.$H1579]&lt;=[.$E$7];OFFSET([.$B$2];OFFSET([.$J$2];[.$H15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79]+1" office:value-type="float" office:value="1579" calcext:value-type="float">
            <text:p>1579</text:p>
          </table:table-cell>
          <table:table-cell table:style-name="Default" table:number-columns-repeated="4"/>
          <table:table-cell/>
          <table:table-cell table:formula="of:=IF([.$H1580]&lt;=[.$E$5];[.K1580];IF([.$H1580]&lt;=[.$E$5]+[.$E$6];OFFSET([.$L$2];[.$H1580]-[.$E$5]-1;0);&quot;&quot;))">
            <text:p/>
          </table:table-cell>
          <table:table-cell table:number-columns-repeated="3"/>
          <table:table-cell table:formula="of:=IF([.$H1580]&lt;=[.$E$5];OFFSET([.$A$2];[.I1580]-1;0);IF([.$H1580]&lt;=[.$E$7];OFFSET([.$B$2];OFFSET([.$J$2];[.$H15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0]+1" office:value-type="float" office:value="1580" calcext:value-type="float">
            <text:p>1580</text:p>
          </table:table-cell>
          <table:table-cell table:style-name="Default" table:number-columns-repeated="4"/>
          <table:table-cell/>
          <table:table-cell table:formula="of:=IF([.$H1581]&lt;=[.$E$5];[.K1581];IF([.$H1581]&lt;=[.$E$5]+[.$E$6];OFFSET([.$L$2];[.$H1581]-[.$E$5]-1;0);&quot;&quot;))">
            <text:p/>
          </table:table-cell>
          <table:table-cell table:number-columns-repeated="3"/>
          <table:table-cell table:formula="of:=IF([.$H1581]&lt;=[.$E$5];OFFSET([.$A$2];[.I1581]-1;0);IF([.$H1581]&lt;=[.$E$7];OFFSET([.$B$2];OFFSET([.$J$2];[.$H15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1]+1" office:value-type="float" office:value="1581" calcext:value-type="float">
            <text:p>1581</text:p>
          </table:table-cell>
          <table:table-cell table:style-name="Default" table:number-columns-repeated="4"/>
          <table:table-cell/>
          <table:table-cell table:formula="of:=IF([.$H1582]&lt;=[.$E$5];[.K1582];IF([.$H1582]&lt;=[.$E$5]+[.$E$6];OFFSET([.$L$2];[.$H1582]-[.$E$5]-1;0);&quot;&quot;))">
            <text:p/>
          </table:table-cell>
          <table:table-cell table:number-columns-repeated="3"/>
          <table:table-cell table:formula="of:=IF([.$H1582]&lt;=[.$E$5];OFFSET([.$A$2];[.I1582]-1;0);IF([.$H1582]&lt;=[.$E$7];OFFSET([.$B$2];OFFSET([.$J$2];[.$H15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2]+1" office:value-type="float" office:value="1582" calcext:value-type="float">
            <text:p>1582</text:p>
          </table:table-cell>
          <table:table-cell table:style-name="Default" table:number-columns-repeated="4"/>
          <table:table-cell/>
          <table:table-cell table:formula="of:=IF([.$H1583]&lt;=[.$E$5];[.K1583];IF([.$H1583]&lt;=[.$E$5]+[.$E$6];OFFSET([.$L$2];[.$H1583]-[.$E$5]-1;0);&quot;&quot;))">
            <text:p/>
          </table:table-cell>
          <table:table-cell table:number-columns-repeated="3"/>
          <table:table-cell table:formula="of:=IF([.$H1583]&lt;=[.$E$5];OFFSET([.$A$2];[.I1583]-1;0);IF([.$H1583]&lt;=[.$E$7];OFFSET([.$B$2];OFFSET([.$J$2];[.$H15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3]+1" office:value-type="float" office:value="1583" calcext:value-type="float">
            <text:p>1583</text:p>
          </table:table-cell>
          <table:table-cell table:style-name="Default" table:number-columns-repeated="4"/>
          <table:table-cell/>
          <table:table-cell table:formula="of:=IF([.$H1584]&lt;=[.$E$5];[.K1584];IF([.$H1584]&lt;=[.$E$5]+[.$E$6];OFFSET([.$L$2];[.$H1584]-[.$E$5]-1;0);&quot;&quot;))">
            <text:p/>
          </table:table-cell>
          <table:table-cell table:number-columns-repeated="3"/>
          <table:table-cell table:formula="of:=IF([.$H1584]&lt;=[.$E$5];OFFSET([.$A$2];[.I1584]-1;0);IF([.$H1584]&lt;=[.$E$7];OFFSET([.$B$2];OFFSET([.$J$2];[.$H15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4]+1" office:value-type="float" office:value="1584" calcext:value-type="float">
            <text:p>1584</text:p>
          </table:table-cell>
          <table:table-cell table:style-name="Default" table:number-columns-repeated="4"/>
          <table:table-cell/>
          <table:table-cell table:formula="of:=IF([.$H1585]&lt;=[.$E$5];[.K1585];IF([.$H1585]&lt;=[.$E$5]+[.$E$6];OFFSET([.$L$2];[.$H1585]-[.$E$5]-1;0);&quot;&quot;))">
            <text:p/>
          </table:table-cell>
          <table:table-cell table:number-columns-repeated="3"/>
          <table:table-cell table:formula="of:=IF([.$H1585]&lt;=[.$E$5];OFFSET([.$A$2];[.I1585]-1;0);IF([.$H1585]&lt;=[.$E$7];OFFSET([.$B$2];OFFSET([.$J$2];[.$H15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5]+1" office:value-type="float" office:value="1585" calcext:value-type="float">
            <text:p>1585</text:p>
          </table:table-cell>
          <table:table-cell table:style-name="Default" table:number-columns-repeated="4"/>
          <table:table-cell/>
          <table:table-cell table:formula="of:=IF([.$H1586]&lt;=[.$E$5];[.K1586];IF([.$H1586]&lt;=[.$E$5]+[.$E$6];OFFSET([.$L$2];[.$H1586]-[.$E$5]-1;0);&quot;&quot;))">
            <text:p/>
          </table:table-cell>
          <table:table-cell table:number-columns-repeated="3"/>
          <table:table-cell table:formula="of:=IF([.$H1586]&lt;=[.$E$5];OFFSET([.$A$2];[.I1586]-1;0);IF([.$H1586]&lt;=[.$E$7];OFFSET([.$B$2];OFFSET([.$J$2];[.$H15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6]+1" office:value-type="float" office:value="1586" calcext:value-type="float">
            <text:p>1586</text:p>
          </table:table-cell>
          <table:table-cell table:style-name="Default" table:number-columns-repeated="4"/>
          <table:table-cell/>
          <table:table-cell table:formula="of:=IF([.$H1587]&lt;=[.$E$5];[.K1587];IF([.$H1587]&lt;=[.$E$5]+[.$E$6];OFFSET([.$L$2];[.$H1587]-[.$E$5]-1;0);&quot;&quot;))">
            <text:p/>
          </table:table-cell>
          <table:table-cell table:number-columns-repeated="3"/>
          <table:table-cell table:formula="of:=IF([.$H1587]&lt;=[.$E$5];OFFSET([.$A$2];[.I1587]-1;0);IF([.$H1587]&lt;=[.$E$7];OFFSET([.$B$2];OFFSET([.$J$2];[.$H15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7]+1" office:value-type="float" office:value="1587" calcext:value-type="float">
            <text:p>1587</text:p>
          </table:table-cell>
          <table:table-cell table:style-name="Default" table:number-columns-repeated="4"/>
          <table:table-cell/>
          <table:table-cell table:formula="of:=IF([.$H1588]&lt;=[.$E$5];[.K1588];IF([.$H1588]&lt;=[.$E$5]+[.$E$6];OFFSET([.$L$2];[.$H1588]-[.$E$5]-1;0);&quot;&quot;))">
            <text:p/>
          </table:table-cell>
          <table:table-cell table:number-columns-repeated="3"/>
          <table:table-cell table:formula="of:=IF([.$H1588]&lt;=[.$E$5];OFFSET([.$A$2];[.I1588]-1;0);IF([.$H1588]&lt;=[.$E$7];OFFSET([.$B$2];OFFSET([.$J$2];[.$H15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8]+1" office:value-type="float" office:value="1588" calcext:value-type="float">
            <text:p>1588</text:p>
          </table:table-cell>
          <table:table-cell table:style-name="Default" table:number-columns-repeated="4"/>
          <table:table-cell/>
          <table:table-cell table:formula="of:=IF([.$H1589]&lt;=[.$E$5];[.K1589];IF([.$H1589]&lt;=[.$E$5]+[.$E$6];OFFSET([.$L$2];[.$H1589]-[.$E$5]-1;0);&quot;&quot;))">
            <text:p/>
          </table:table-cell>
          <table:table-cell table:number-columns-repeated="3"/>
          <table:table-cell table:formula="of:=IF([.$H1589]&lt;=[.$E$5];OFFSET([.$A$2];[.I1589]-1;0);IF([.$H1589]&lt;=[.$E$7];OFFSET([.$B$2];OFFSET([.$J$2];[.$H15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89]+1" office:value-type="float" office:value="1589" calcext:value-type="float">
            <text:p>1589</text:p>
          </table:table-cell>
          <table:table-cell table:style-name="Default" table:number-columns-repeated="4"/>
          <table:table-cell/>
          <table:table-cell table:formula="of:=IF([.$H1590]&lt;=[.$E$5];[.K1590];IF([.$H1590]&lt;=[.$E$5]+[.$E$6];OFFSET([.$L$2];[.$H1590]-[.$E$5]-1;0);&quot;&quot;))">
            <text:p/>
          </table:table-cell>
          <table:table-cell table:number-columns-repeated="3"/>
          <table:table-cell table:formula="of:=IF([.$H1590]&lt;=[.$E$5];OFFSET([.$A$2];[.I1590]-1;0);IF([.$H1590]&lt;=[.$E$7];OFFSET([.$B$2];OFFSET([.$J$2];[.$H15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0]+1" office:value-type="float" office:value="1590" calcext:value-type="float">
            <text:p>1590</text:p>
          </table:table-cell>
          <table:table-cell table:style-name="Default" table:number-columns-repeated="4"/>
          <table:table-cell/>
          <table:table-cell table:formula="of:=IF([.$H1591]&lt;=[.$E$5];[.K1591];IF([.$H1591]&lt;=[.$E$5]+[.$E$6];OFFSET([.$L$2];[.$H1591]-[.$E$5]-1;0);&quot;&quot;))">
            <text:p/>
          </table:table-cell>
          <table:table-cell table:number-columns-repeated="3"/>
          <table:table-cell table:formula="of:=IF([.$H1591]&lt;=[.$E$5];OFFSET([.$A$2];[.I1591]-1;0);IF([.$H1591]&lt;=[.$E$7];OFFSET([.$B$2];OFFSET([.$J$2];[.$H15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1]+1" office:value-type="float" office:value="1591" calcext:value-type="float">
            <text:p>1591</text:p>
          </table:table-cell>
          <table:table-cell table:style-name="Default" table:number-columns-repeated="4"/>
          <table:table-cell/>
          <table:table-cell table:formula="of:=IF([.$H1592]&lt;=[.$E$5];[.K1592];IF([.$H1592]&lt;=[.$E$5]+[.$E$6];OFFSET([.$L$2];[.$H1592]-[.$E$5]-1;0);&quot;&quot;))">
            <text:p/>
          </table:table-cell>
          <table:table-cell table:number-columns-repeated="3"/>
          <table:table-cell table:formula="of:=IF([.$H1592]&lt;=[.$E$5];OFFSET([.$A$2];[.I1592]-1;0);IF([.$H1592]&lt;=[.$E$7];OFFSET([.$B$2];OFFSET([.$J$2];[.$H15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2]+1" office:value-type="float" office:value="1592" calcext:value-type="float">
            <text:p>1592</text:p>
          </table:table-cell>
          <table:table-cell table:style-name="Default" table:number-columns-repeated="4"/>
          <table:table-cell/>
          <table:table-cell table:formula="of:=IF([.$H1593]&lt;=[.$E$5];[.K1593];IF([.$H1593]&lt;=[.$E$5]+[.$E$6];OFFSET([.$L$2];[.$H1593]-[.$E$5]-1;0);&quot;&quot;))">
            <text:p/>
          </table:table-cell>
          <table:table-cell table:number-columns-repeated="3"/>
          <table:table-cell table:formula="of:=IF([.$H1593]&lt;=[.$E$5];OFFSET([.$A$2];[.I1593]-1;0);IF([.$H1593]&lt;=[.$E$7];OFFSET([.$B$2];OFFSET([.$J$2];[.$H15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3]+1" office:value-type="float" office:value="1593" calcext:value-type="float">
            <text:p>1593</text:p>
          </table:table-cell>
          <table:table-cell table:style-name="Default" table:number-columns-repeated="4"/>
          <table:table-cell/>
          <table:table-cell table:formula="of:=IF([.$H1594]&lt;=[.$E$5];[.K1594];IF([.$H1594]&lt;=[.$E$5]+[.$E$6];OFFSET([.$L$2];[.$H1594]-[.$E$5]-1;0);&quot;&quot;))">
            <text:p/>
          </table:table-cell>
          <table:table-cell table:number-columns-repeated="3"/>
          <table:table-cell table:formula="of:=IF([.$H1594]&lt;=[.$E$5];OFFSET([.$A$2];[.I1594]-1;0);IF([.$H1594]&lt;=[.$E$7];OFFSET([.$B$2];OFFSET([.$J$2];[.$H15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4]+1" office:value-type="float" office:value="1594" calcext:value-type="float">
            <text:p>1594</text:p>
          </table:table-cell>
          <table:table-cell table:style-name="Default" table:number-columns-repeated="4"/>
          <table:table-cell/>
          <table:table-cell table:formula="of:=IF([.$H1595]&lt;=[.$E$5];[.K1595];IF([.$H1595]&lt;=[.$E$5]+[.$E$6];OFFSET([.$L$2];[.$H1595]-[.$E$5]-1;0);&quot;&quot;))">
            <text:p/>
          </table:table-cell>
          <table:table-cell table:number-columns-repeated="3"/>
          <table:table-cell table:formula="of:=IF([.$H1595]&lt;=[.$E$5];OFFSET([.$A$2];[.I1595]-1;0);IF([.$H1595]&lt;=[.$E$7];OFFSET([.$B$2];OFFSET([.$J$2];[.$H15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5]+1" office:value-type="float" office:value="1595" calcext:value-type="float">
            <text:p>1595</text:p>
          </table:table-cell>
          <table:table-cell table:style-name="Default" table:number-columns-repeated="4"/>
          <table:table-cell/>
          <table:table-cell table:formula="of:=IF([.$H1596]&lt;=[.$E$5];[.K1596];IF([.$H1596]&lt;=[.$E$5]+[.$E$6];OFFSET([.$L$2];[.$H1596]-[.$E$5]-1;0);&quot;&quot;))">
            <text:p/>
          </table:table-cell>
          <table:table-cell table:number-columns-repeated="3"/>
          <table:table-cell table:formula="of:=IF([.$H1596]&lt;=[.$E$5];OFFSET([.$A$2];[.I1596]-1;0);IF([.$H1596]&lt;=[.$E$7];OFFSET([.$B$2];OFFSET([.$J$2];[.$H15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6]+1" office:value-type="float" office:value="1596" calcext:value-type="float">
            <text:p>1596</text:p>
          </table:table-cell>
          <table:table-cell table:style-name="Default" table:number-columns-repeated="4"/>
          <table:table-cell/>
          <table:table-cell table:formula="of:=IF([.$H1597]&lt;=[.$E$5];[.K1597];IF([.$H1597]&lt;=[.$E$5]+[.$E$6];OFFSET([.$L$2];[.$H1597]-[.$E$5]-1;0);&quot;&quot;))">
            <text:p/>
          </table:table-cell>
          <table:table-cell table:number-columns-repeated="3"/>
          <table:table-cell table:formula="of:=IF([.$H1597]&lt;=[.$E$5];OFFSET([.$A$2];[.I1597]-1;0);IF([.$H1597]&lt;=[.$E$7];OFFSET([.$B$2];OFFSET([.$J$2];[.$H15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7]+1" office:value-type="float" office:value="1597" calcext:value-type="float">
            <text:p>1597</text:p>
          </table:table-cell>
          <table:table-cell table:style-name="Default" table:number-columns-repeated="4"/>
          <table:table-cell/>
          <table:table-cell table:formula="of:=IF([.$H1598]&lt;=[.$E$5];[.K1598];IF([.$H1598]&lt;=[.$E$5]+[.$E$6];OFFSET([.$L$2];[.$H1598]-[.$E$5]-1;0);&quot;&quot;))">
            <text:p/>
          </table:table-cell>
          <table:table-cell table:number-columns-repeated="3"/>
          <table:table-cell table:formula="of:=IF([.$H1598]&lt;=[.$E$5];OFFSET([.$A$2];[.I1598]-1;0);IF([.$H1598]&lt;=[.$E$7];OFFSET([.$B$2];OFFSET([.$J$2];[.$H15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8]+1" office:value-type="float" office:value="1598" calcext:value-type="float">
            <text:p>1598</text:p>
          </table:table-cell>
          <table:table-cell table:style-name="Default" table:number-columns-repeated="4"/>
          <table:table-cell/>
          <table:table-cell table:formula="of:=IF([.$H1599]&lt;=[.$E$5];[.K1599];IF([.$H1599]&lt;=[.$E$5]+[.$E$6];OFFSET([.$L$2];[.$H1599]-[.$E$5]-1;0);&quot;&quot;))">
            <text:p/>
          </table:table-cell>
          <table:table-cell table:number-columns-repeated="3"/>
          <table:table-cell table:formula="of:=IF([.$H1599]&lt;=[.$E$5];OFFSET([.$A$2];[.I1599]-1;0);IF([.$H1599]&lt;=[.$E$7];OFFSET([.$B$2];OFFSET([.$J$2];[.$H15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599]+1" office:value-type="float" office:value="1599" calcext:value-type="float">
            <text:p>1599</text:p>
          </table:table-cell>
          <table:table-cell table:style-name="Default" table:number-columns-repeated="4"/>
          <table:table-cell/>
          <table:table-cell table:formula="of:=IF([.$H1600]&lt;=[.$E$5];[.K1600];IF([.$H1600]&lt;=[.$E$5]+[.$E$6];OFFSET([.$L$2];[.$H1600]-[.$E$5]-1;0);&quot;&quot;))">
            <text:p/>
          </table:table-cell>
          <table:table-cell table:number-columns-repeated="3"/>
          <table:table-cell table:formula="of:=IF([.$H1600]&lt;=[.$E$5];OFFSET([.$A$2];[.I1600]-1;0);IF([.$H1600]&lt;=[.$E$7];OFFSET([.$B$2];OFFSET([.$J$2];[.$H16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0]+1" office:value-type="float" office:value="1600" calcext:value-type="float">
            <text:p>1600</text:p>
          </table:table-cell>
          <table:table-cell table:style-name="Default" table:number-columns-repeated="4"/>
          <table:table-cell/>
          <table:table-cell table:formula="of:=IF([.$H1601]&lt;=[.$E$5];[.K1601];IF([.$H1601]&lt;=[.$E$5]+[.$E$6];OFFSET([.$L$2];[.$H1601]-[.$E$5]-1;0);&quot;&quot;))">
            <text:p/>
          </table:table-cell>
          <table:table-cell table:number-columns-repeated="3"/>
          <table:table-cell table:formula="of:=IF([.$H1601]&lt;=[.$E$5];OFFSET([.$A$2];[.I1601]-1;0);IF([.$H1601]&lt;=[.$E$7];OFFSET([.$B$2];OFFSET([.$J$2];[.$H16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1]+1" office:value-type="float" office:value="1601" calcext:value-type="float">
            <text:p>1601</text:p>
          </table:table-cell>
          <table:table-cell table:style-name="Default" table:number-columns-repeated="4"/>
          <table:table-cell/>
          <table:table-cell table:formula="of:=IF([.$H1602]&lt;=[.$E$5];[.K1602];IF([.$H1602]&lt;=[.$E$5]+[.$E$6];OFFSET([.$L$2];[.$H1602]-[.$E$5]-1;0);&quot;&quot;))">
            <text:p/>
          </table:table-cell>
          <table:table-cell table:number-columns-repeated="3"/>
          <table:table-cell table:formula="of:=IF([.$H1602]&lt;=[.$E$5];OFFSET([.$A$2];[.I1602]-1;0);IF([.$H1602]&lt;=[.$E$7];OFFSET([.$B$2];OFFSET([.$J$2];[.$H16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2]+1" office:value-type="float" office:value="1602" calcext:value-type="float">
            <text:p>1602</text:p>
          </table:table-cell>
          <table:table-cell table:style-name="Default" table:number-columns-repeated="4"/>
          <table:table-cell/>
          <table:table-cell table:formula="of:=IF([.$H1603]&lt;=[.$E$5];[.K1603];IF([.$H1603]&lt;=[.$E$5]+[.$E$6];OFFSET([.$L$2];[.$H1603]-[.$E$5]-1;0);&quot;&quot;))">
            <text:p/>
          </table:table-cell>
          <table:table-cell table:number-columns-repeated="3"/>
          <table:table-cell table:formula="of:=IF([.$H1603]&lt;=[.$E$5];OFFSET([.$A$2];[.I1603]-1;0);IF([.$H1603]&lt;=[.$E$7];OFFSET([.$B$2];OFFSET([.$J$2];[.$H16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3]+1" office:value-type="float" office:value="1603" calcext:value-type="float">
            <text:p>1603</text:p>
          </table:table-cell>
          <table:table-cell table:style-name="Default" table:number-columns-repeated="4"/>
          <table:table-cell/>
          <table:table-cell table:formula="of:=IF([.$H1604]&lt;=[.$E$5];[.K1604];IF([.$H1604]&lt;=[.$E$5]+[.$E$6];OFFSET([.$L$2];[.$H1604]-[.$E$5]-1;0);&quot;&quot;))">
            <text:p/>
          </table:table-cell>
          <table:table-cell table:number-columns-repeated="3"/>
          <table:table-cell table:formula="of:=IF([.$H1604]&lt;=[.$E$5];OFFSET([.$A$2];[.I1604]-1;0);IF([.$H1604]&lt;=[.$E$7];OFFSET([.$B$2];OFFSET([.$J$2];[.$H16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4]+1" office:value-type="float" office:value="1604" calcext:value-type="float">
            <text:p>1604</text:p>
          </table:table-cell>
          <table:table-cell table:style-name="Default" table:number-columns-repeated="4"/>
          <table:table-cell/>
          <table:table-cell table:formula="of:=IF([.$H1605]&lt;=[.$E$5];[.K1605];IF([.$H1605]&lt;=[.$E$5]+[.$E$6];OFFSET([.$L$2];[.$H1605]-[.$E$5]-1;0);&quot;&quot;))">
            <text:p/>
          </table:table-cell>
          <table:table-cell table:number-columns-repeated="3"/>
          <table:table-cell table:formula="of:=IF([.$H1605]&lt;=[.$E$5];OFFSET([.$A$2];[.I1605]-1;0);IF([.$H1605]&lt;=[.$E$7];OFFSET([.$B$2];OFFSET([.$J$2];[.$H16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5]+1" office:value-type="float" office:value="1605" calcext:value-type="float">
            <text:p>1605</text:p>
          </table:table-cell>
          <table:table-cell table:style-name="Default" table:number-columns-repeated="4"/>
          <table:table-cell/>
          <table:table-cell table:formula="of:=IF([.$H1606]&lt;=[.$E$5];[.K1606];IF([.$H1606]&lt;=[.$E$5]+[.$E$6];OFFSET([.$L$2];[.$H1606]-[.$E$5]-1;0);&quot;&quot;))">
            <text:p/>
          </table:table-cell>
          <table:table-cell table:number-columns-repeated="3"/>
          <table:table-cell table:formula="of:=IF([.$H1606]&lt;=[.$E$5];OFFSET([.$A$2];[.I1606]-1;0);IF([.$H1606]&lt;=[.$E$7];OFFSET([.$B$2];OFFSET([.$J$2];[.$H16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6]+1" office:value-type="float" office:value="1606" calcext:value-type="float">
            <text:p>1606</text:p>
          </table:table-cell>
          <table:table-cell table:style-name="Default" table:number-columns-repeated="4"/>
          <table:table-cell/>
          <table:table-cell table:formula="of:=IF([.$H1607]&lt;=[.$E$5];[.K1607];IF([.$H1607]&lt;=[.$E$5]+[.$E$6];OFFSET([.$L$2];[.$H1607]-[.$E$5]-1;0);&quot;&quot;))">
            <text:p/>
          </table:table-cell>
          <table:table-cell table:number-columns-repeated="3"/>
          <table:table-cell table:formula="of:=IF([.$H1607]&lt;=[.$E$5];OFFSET([.$A$2];[.I1607]-1;0);IF([.$H1607]&lt;=[.$E$7];OFFSET([.$B$2];OFFSET([.$J$2];[.$H16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7]+1" office:value-type="float" office:value="1607" calcext:value-type="float">
            <text:p>1607</text:p>
          </table:table-cell>
          <table:table-cell table:style-name="Default" table:number-columns-repeated="4"/>
          <table:table-cell/>
          <table:table-cell table:formula="of:=IF([.$H1608]&lt;=[.$E$5];[.K1608];IF([.$H1608]&lt;=[.$E$5]+[.$E$6];OFFSET([.$L$2];[.$H1608]-[.$E$5]-1;0);&quot;&quot;))">
            <text:p/>
          </table:table-cell>
          <table:table-cell table:number-columns-repeated="3"/>
          <table:table-cell table:formula="of:=IF([.$H1608]&lt;=[.$E$5];OFFSET([.$A$2];[.I1608]-1;0);IF([.$H1608]&lt;=[.$E$7];OFFSET([.$B$2];OFFSET([.$J$2];[.$H16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8]+1" office:value-type="float" office:value="1608" calcext:value-type="float">
            <text:p>1608</text:p>
          </table:table-cell>
          <table:table-cell table:style-name="Default" table:number-columns-repeated="4"/>
          <table:table-cell/>
          <table:table-cell table:formula="of:=IF([.$H1609]&lt;=[.$E$5];[.K1609];IF([.$H1609]&lt;=[.$E$5]+[.$E$6];OFFSET([.$L$2];[.$H1609]-[.$E$5]-1;0);&quot;&quot;))">
            <text:p/>
          </table:table-cell>
          <table:table-cell table:number-columns-repeated="3"/>
          <table:table-cell table:formula="of:=IF([.$H1609]&lt;=[.$E$5];OFFSET([.$A$2];[.I1609]-1;0);IF([.$H1609]&lt;=[.$E$7];OFFSET([.$B$2];OFFSET([.$J$2];[.$H16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09]+1" office:value-type="float" office:value="1609" calcext:value-type="float">
            <text:p>1609</text:p>
          </table:table-cell>
          <table:table-cell table:style-name="Default" table:number-columns-repeated="4"/>
          <table:table-cell/>
          <table:table-cell table:formula="of:=IF([.$H1610]&lt;=[.$E$5];[.K1610];IF([.$H1610]&lt;=[.$E$5]+[.$E$6];OFFSET([.$L$2];[.$H1610]-[.$E$5]-1;0);&quot;&quot;))">
            <text:p/>
          </table:table-cell>
          <table:table-cell table:number-columns-repeated="3"/>
          <table:table-cell table:formula="of:=IF([.$H1610]&lt;=[.$E$5];OFFSET([.$A$2];[.I1610]-1;0);IF([.$H1610]&lt;=[.$E$7];OFFSET([.$B$2];OFFSET([.$J$2];[.$H16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0]+1" office:value-type="float" office:value="1610" calcext:value-type="float">
            <text:p>1610</text:p>
          </table:table-cell>
          <table:table-cell table:style-name="Default" table:number-columns-repeated="4"/>
          <table:table-cell/>
          <table:table-cell table:formula="of:=IF([.$H1611]&lt;=[.$E$5];[.K1611];IF([.$H1611]&lt;=[.$E$5]+[.$E$6];OFFSET([.$L$2];[.$H1611]-[.$E$5]-1;0);&quot;&quot;))">
            <text:p/>
          </table:table-cell>
          <table:table-cell table:number-columns-repeated="3"/>
          <table:table-cell table:formula="of:=IF([.$H1611]&lt;=[.$E$5];OFFSET([.$A$2];[.I1611]-1;0);IF([.$H1611]&lt;=[.$E$7];OFFSET([.$B$2];OFFSET([.$J$2];[.$H16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1]+1" office:value-type="float" office:value="1611" calcext:value-type="float">
            <text:p>1611</text:p>
          </table:table-cell>
          <table:table-cell table:style-name="Default" table:number-columns-repeated="4"/>
          <table:table-cell/>
          <table:table-cell table:formula="of:=IF([.$H1612]&lt;=[.$E$5];[.K1612];IF([.$H1612]&lt;=[.$E$5]+[.$E$6];OFFSET([.$L$2];[.$H1612]-[.$E$5]-1;0);&quot;&quot;))">
            <text:p/>
          </table:table-cell>
          <table:table-cell table:number-columns-repeated="3"/>
          <table:table-cell table:formula="of:=IF([.$H1612]&lt;=[.$E$5];OFFSET([.$A$2];[.I1612]-1;0);IF([.$H1612]&lt;=[.$E$7];OFFSET([.$B$2];OFFSET([.$J$2];[.$H16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2]+1" office:value-type="float" office:value="1612" calcext:value-type="float">
            <text:p>1612</text:p>
          </table:table-cell>
          <table:table-cell table:style-name="Default" table:number-columns-repeated="4"/>
          <table:table-cell/>
          <table:table-cell table:formula="of:=IF([.$H1613]&lt;=[.$E$5];[.K1613];IF([.$H1613]&lt;=[.$E$5]+[.$E$6];OFFSET([.$L$2];[.$H1613]-[.$E$5]-1;0);&quot;&quot;))">
            <text:p/>
          </table:table-cell>
          <table:table-cell table:number-columns-repeated="3"/>
          <table:table-cell table:formula="of:=IF([.$H1613]&lt;=[.$E$5];OFFSET([.$A$2];[.I1613]-1;0);IF([.$H1613]&lt;=[.$E$7];OFFSET([.$B$2];OFFSET([.$J$2];[.$H16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3]+1" office:value-type="float" office:value="1613" calcext:value-type="float">
            <text:p>1613</text:p>
          </table:table-cell>
          <table:table-cell table:style-name="Default" table:number-columns-repeated="4"/>
          <table:table-cell/>
          <table:table-cell table:formula="of:=IF([.$H1614]&lt;=[.$E$5];[.K1614];IF([.$H1614]&lt;=[.$E$5]+[.$E$6];OFFSET([.$L$2];[.$H1614]-[.$E$5]-1;0);&quot;&quot;))">
            <text:p/>
          </table:table-cell>
          <table:table-cell table:number-columns-repeated="3"/>
          <table:table-cell table:formula="of:=IF([.$H1614]&lt;=[.$E$5];OFFSET([.$A$2];[.I1614]-1;0);IF([.$H1614]&lt;=[.$E$7];OFFSET([.$B$2];OFFSET([.$J$2];[.$H16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4]+1" office:value-type="float" office:value="1614" calcext:value-type="float">
            <text:p>1614</text:p>
          </table:table-cell>
          <table:table-cell table:style-name="Default" table:number-columns-repeated="4"/>
          <table:table-cell/>
          <table:table-cell table:formula="of:=IF([.$H1615]&lt;=[.$E$5];[.K1615];IF([.$H1615]&lt;=[.$E$5]+[.$E$6];OFFSET([.$L$2];[.$H1615]-[.$E$5]-1;0);&quot;&quot;))">
            <text:p/>
          </table:table-cell>
          <table:table-cell table:number-columns-repeated="3"/>
          <table:table-cell table:formula="of:=IF([.$H1615]&lt;=[.$E$5];OFFSET([.$A$2];[.I1615]-1;0);IF([.$H1615]&lt;=[.$E$7];OFFSET([.$B$2];OFFSET([.$J$2];[.$H16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5]+1" office:value-type="float" office:value="1615" calcext:value-type="float">
            <text:p>1615</text:p>
          </table:table-cell>
          <table:table-cell table:style-name="Default" table:number-columns-repeated="4"/>
          <table:table-cell/>
          <table:table-cell table:formula="of:=IF([.$H1616]&lt;=[.$E$5];[.K1616];IF([.$H1616]&lt;=[.$E$5]+[.$E$6];OFFSET([.$L$2];[.$H1616]-[.$E$5]-1;0);&quot;&quot;))">
            <text:p/>
          </table:table-cell>
          <table:table-cell table:number-columns-repeated="3"/>
          <table:table-cell table:formula="of:=IF([.$H1616]&lt;=[.$E$5];OFFSET([.$A$2];[.I1616]-1;0);IF([.$H1616]&lt;=[.$E$7];OFFSET([.$B$2];OFFSET([.$J$2];[.$H16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6]+1" office:value-type="float" office:value="1616" calcext:value-type="float">
            <text:p>1616</text:p>
          </table:table-cell>
          <table:table-cell table:style-name="Default" table:number-columns-repeated="4"/>
          <table:table-cell/>
          <table:table-cell table:formula="of:=IF([.$H1617]&lt;=[.$E$5];[.K1617];IF([.$H1617]&lt;=[.$E$5]+[.$E$6];OFFSET([.$L$2];[.$H1617]-[.$E$5]-1;0);&quot;&quot;))">
            <text:p/>
          </table:table-cell>
          <table:table-cell table:number-columns-repeated="3"/>
          <table:table-cell table:formula="of:=IF([.$H1617]&lt;=[.$E$5];OFFSET([.$A$2];[.I1617]-1;0);IF([.$H1617]&lt;=[.$E$7];OFFSET([.$B$2];OFFSET([.$J$2];[.$H16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7]+1" office:value-type="float" office:value="1617" calcext:value-type="float">
            <text:p>1617</text:p>
          </table:table-cell>
          <table:table-cell table:style-name="Default" table:number-columns-repeated="4"/>
          <table:table-cell/>
          <table:table-cell table:formula="of:=IF([.$H1618]&lt;=[.$E$5];[.K1618];IF([.$H1618]&lt;=[.$E$5]+[.$E$6];OFFSET([.$L$2];[.$H1618]-[.$E$5]-1;0);&quot;&quot;))">
            <text:p/>
          </table:table-cell>
          <table:table-cell table:number-columns-repeated="3"/>
          <table:table-cell table:formula="of:=IF([.$H1618]&lt;=[.$E$5];OFFSET([.$A$2];[.I1618]-1;0);IF([.$H1618]&lt;=[.$E$7];OFFSET([.$B$2];OFFSET([.$J$2];[.$H16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8]+1" office:value-type="float" office:value="1618" calcext:value-type="float">
            <text:p>1618</text:p>
          </table:table-cell>
          <table:table-cell table:style-name="Default" table:number-columns-repeated="4"/>
          <table:table-cell/>
          <table:table-cell table:formula="of:=IF([.$H1619]&lt;=[.$E$5];[.K1619];IF([.$H1619]&lt;=[.$E$5]+[.$E$6];OFFSET([.$L$2];[.$H1619]-[.$E$5]-1;0);&quot;&quot;))">
            <text:p/>
          </table:table-cell>
          <table:table-cell table:number-columns-repeated="3"/>
          <table:table-cell table:formula="of:=IF([.$H1619]&lt;=[.$E$5];OFFSET([.$A$2];[.I1619]-1;0);IF([.$H1619]&lt;=[.$E$7];OFFSET([.$B$2];OFFSET([.$J$2];[.$H16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19]+1" office:value-type="float" office:value="1619" calcext:value-type="float">
            <text:p>1619</text:p>
          </table:table-cell>
          <table:table-cell table:style-name="Default" table:number-columns-repeated="4"/>
          <table:table-cell/>
          <table:table-cell table:formula="of:=IF([.$H1620]&lt;=[.$E$5];[.K1620];IF([.$H1620]&lt;=[.$E$5]+[.$E$6];OFFSET([.$L$2];[.$H1620]-[.$E$5]-1;0);&quot;&quot;))">
            <text:p/>
          </table:table-cell>
          <table:table-cell table:number-columns-repeated="3"/>
          <table:table-cell table:formula="of:=IF([.$H1620]&lt;=[.$E$5];OFFSET([.$A$2];[.I1620]-1;0);IF([.$H1620]&lt;=[.$E$7];OFFSET([.$B$2];OFFSET([.$J$2];[.$H16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0]+1" office:value-type="float" office:value="1620" calcext:value-type="float">
            <text:p>1620</text:p>
          </table:table-cell>
          <table:table-cell table:style-name="Default" table:number-columns-repeated="4"/>
          <table:table-cell/>
          <table:table-cell table:formula="of:=IF([.$H1621]&lt;=[.$E$5];[.K1621];IF([.$H1621]&lt;=[.$E$5]+[.$E$6];OFFSET([.$L$2];[.$H1621]-[.$E$5]-1;0);&quot;&quot;))">
            <text:p/>
          </table:table-cell>
          <table:table-cell table:number-columns-repeated="3"/>
          <table:table-cell table:formula="of:=IF([.$H1621]&lt;=[.$E$5];OFFSET([.$A$2];[.I1621]-1;0);IF([.$H1621]&lt;=[.$E$7];OFFSET([.$B$2];OFFSET([.$J$2];[.$H16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1]+1" office:value-type="float" office:value="1621" calcext:value-type="float">
            <text:p>1621</text:p>
          </table:table-cell>
          <table:table-cell table:style-name="Default" table:number-columns-repeated="4"/>
          <table:table-cell/>
          <table:table-cell table:formula="of:=IF([.$H1622]&lt;=[.$E$5];[.K1622];IF([.$H1622]&lt;=[.$E$5]+[.$E$6];OFFSET([.$L$2];[.$H1622]-[.$E$5]-1;0);&quot;&quot;))">
            <text:p/>
          </table:table-cell>
          <table:table-cell table:number-columns-repeated="3"/>
          <table:table-cell table:formula="of:=IF([.$H1622]&lt;=[.$E$5];OFFSET([.$A$2];[.I1622]-1;0);IF([.$H1622]&lt;=[.$E$7];OFFSET([.$B$2];OFFSET([.$J$2];[.$H16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2]+1" office:value-type="float" office:value="1622" calcext:value-type="float">
            <text:p>1622</text:p>
          </table:table-cell>
          <table:table-cell table:style-name="Default" table:number-columns-repeated="4"/>
          <table:table-cell/>
          <table:table-cell table:formula="of:=IF([.$H1623]&lt;=[.$E$5];[.K1623];IF([.$H1623]&lt;=[.$E$5]+[.$E$6];OFFSET([.$L$2];[.$H1623]-[.$E$5]-1;0);&quot;&quot;))">
            <text:p/>
          </table:table-cell>
          <table:table-cell table:number-columns-repeated="3"/>
          <table:table-cell table:formula="of:=IF([.$H1623]&lt;=[.$E$5];OFFSET([.$A$2];[.I1623]-1;0);IF([.$H1623]&lt;=[.$E$7];OFFSET([.$B$2];OFFSET([.$J$2];[.$H16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3]+1" office:value-type="float" office:value="1623" calcext:value-type="float">
            <text:p>1623</text:p>
          </table:table-cell>
          <table:table-cell table:style-name="Default" table:number-columns-repeated="4"/>
          <table:table-cell/>
          <table:table-cell table:formula="of:=IF([.$H1624]&lt;=[.$E$5];[.K1624];IF([.$H1624]&lt;=[.$E$5]+[.$E$6];OFFSET([.$L$2];[.$H1624]-[.$E$5]-1;0);&quot;&quot;))">
            <text:p/>
          </table:table-cell>
          <table:table-cell table:number-columns-repeated="3"/>
          <table:table-cell table:formula="of:=IF([.$H1624]&lt;=[.$E$5];OFFSET([.$A$2];[.I1624]-1;0);IF([.$H1624]&lt;=[.$E$7];OFFSET([.$B$2];OFFSET([.$J$2];[.$H16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4]+1" office:value-type="float" office:value="1624" calcext:value-type="float">
            <text:p>1624</text:p>
          </table:table-cell>
          <table:table-cell table:style-name="Default" table:number-columns-repeated="4"/>
          <table:table-cell/>
          <table:table-cell table:formula="of:=IF([.$H1625]&lt;=[.$E$5];[.K1625];IF([.$H1625]&lt;=[.$E$5]+[.$E$6];OFFSET([.$L$2];[.$H1625]-[.$E$5]-1;0);&quot;&quot;))">
            <text:p/>
          </table:table-cell>
          <table:table-cell table:number-columns-repeated="3"/>
          <table:table-cell table:formula="of:=IF([.$H1625]&lt;=[.$E$5];OFFSET([.$A$2];[.I1625]-1;0);IF([.$H1625]&lt;=[.$E$7];OFFSET([.$B$2];OFFSET([.$J$2];[.$H16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5]+1" office:value-type="float" office:value="1625" calcext:value-type="float">
            <text:p>1625</text:p>
          </table:table-cell>
          <table:table-cell table:style-name="Default" table:number-columns-repeated="4"/>
          <table:table-cell/>
          <table:table-cell table:formula="of:=IF([.$H1626]&lt;=[.$E$5];[.K1626];IF([.$H1626]&lt;=[.$E$5]+[.$E$6];OFFSET([.$L$2];[.$H1626]-[.$E$5]-1;0);&quot;&quot;))">
            <text:p/>
          </table:table-cell>
          <table:table-cell table:number-columns-repeated="3"/>
          <table:table-cell table:formula="of:=IF([.$H1626]&lt;=[.$E$5];OFFSET([.$A$2];[.I1626]-1;0);IF([.$H1626]&lt;=[.$E$7];OFFSET([.$B$2];OFFSET([.$J$2];[.$H16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6]+1" office:value-type="float" office:value="1626" calcext:value-type="float">
            <text:p>1626</text:p>
          </table:table-cell>
          <table:table-cell table:style-name="Default" table:number-columns-repeated="4"/>
          <table:table-cell/>
          <table:table-cell table:formula="of:=IF([.$H1627]&lt;=[.$E$5];[.K1627];IF([.$H1627]&lt;=[.$E$5]+[.$E$6];OFFSET([.$L$2];[.$H1627]-[.$E$5]-1;0);&quot;&quot;))">
            <text:p/>
          </table:table-cell>
          <table:table-cell table:number-columns-repeated="3"/>
          <table:table-cell table:formula="of:=IF([.$H1627]&lt;=[.$E$5];OFFSET([.$A$2];[.I1627]-1;0);IF([.$H1627]&lt;=[.$E$7];OFFSET([.$B$2];OFFSET([.$J$2];[.$H16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7]+1" office:value-type="float" office:value="1627" calcext:value-type="float">
            <text:p>1627</text:p>
          </table:table-cell>
          <table:table-cell table:style-name="Default" table:number-columns-repeated="4"/>
          <table:table-cell/>
          <table:table-cell table:formula="of:=IF([.$H1628]&lt;=[.$E$5];[.K1628];IF([.$H1628]&lt;=[.$E$5]+[.$E$6];OFFSET([.$L$2];[.$H1628]-[.$E$5]-1;0);&quot;&quot;))">
            <text:p/>
          </table:table-cell>
          <table:table-cell table:number-columns-repeated="3"/>
          <table:table-cell table:formula="of:=IF([.$H1628]&lt;=[.$E$5];OFFSET([.$A$2];[.I1628]-1;0);IF([.$H1628]&lt;=[.$E$7];OFFSET([.$B$2];OFFSET([.$J$2];[.$H16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8]+1" office:value-type="float" office:value="1628" calcext:value-type="float">
            <text:p>1628</text:p>
          </table:table-cell>
          <table:table-cell table:style-name="Default" table:number-columns-repeated="4"/>
          <table:table-cell/>
          <table:table-cell table:formula="of:=IF([.$H1629]&lt;=[.$E$5];[.K1629];IF([.$H1629]&lt;=[.$E$5]+[.$E$6];OFFSET([.$L$2];[.$H1629]-[.$E$5]-1;0);&quot;&quot;))">
            <text:p/>
          </table:table-cell>
          <table:table-cell table:number-columns-repeated="3"/>
          <table:table-cell table:formula="of:=IF([.$H1629]&lt;=[.$E$5];OFFSET([.$A$2];[.I1629]-1;0);IF([.$H1629]&lt;=[.$E$7];OFFSET([.$B$2];OFFSET([.$J$2];[.$H16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29]+1" office:value-type="float" office:value="1629" calcext:value-type="float">
            <text:p>1629</text:p>
          </table:table-cell>
          <table:table-cell table:style-name="Default" table:number-columns-repeated="4"/>
          <table:table-cell/>
          <table:table-cell table:formula="of:=IF([.$H1630]&lt;=[.$E$5];[.K1630];IF([.$H1630]&lt;=[.$E$5]+[.$E$6];OFFSET([.$L$2];[.$H1630]-[.$E$5]-1;0);&quot;&quot;))">
            <text:p/>
          </table:table-cell>
          <table:table-cell table:number-columns-repeated="3"/>
          <table:table-cell table:formula="of:=IF([.$H1630]&lt;=[.$E$5];OFFSET([.$A$2];[.I1630]-1;0);IF([.$H1630]&lt;=[.$E$7];OFFSET([.$B$2];OFFSET([.$J$2];[.$H16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0]+1" office:value-type="float" office:value="1630" calcext:value-type="float">
            <text:p>1630</text:p>
          </table:table-cell>
          <table:table-cell table:style-name="Default" table:number-columns-repeated="4"/>
          <table:table-cell/>
          <table:table-cell table:formula="of:=IF([.$H1631]&lt;=[.$E$5];[.K1631];IF([.$H1631]&lt;=[.$E$5]+[.$E$6];OFFSET([.$L$2];[.$H1631]-[.$E$5]-1;0);&quot;&quot;))">
            <text:p/>
          </table:table-cell>
          <table:table-cell table:number-columns-repeated="3"/>
          <table:table-cell table:formula="of:=IF([.$H1631]&lt;=[.$E$5];OFFSET([.$A$2];[.I1631]-1;0);IF([.$H1631]&lt;=[.$E$7];OFFSET([.$B$2];OFFSET([.$J$2];[.$H16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1]+1" office:value-type="float" office:value="1631" calcext:value-type="float">
            <text:p>1631</text:p>
          </table:table-cell>
          <table:table-cell table:style-name="Default" table:number-columns-repeated="4"/>
          <table:table-cell/>
          <table:table-cell table:formula="of:=IF([.$H1632]&lt;=[.$E$5];[.K1632];IF([.$H1632]&lt;=[.$E$5]+[.$E$6];OFFSET([.$L$2];[.$H1632]-[.$E$5]-1;0);&quot;&quot;))">
            <text:p/>
          </table:table-cell>
          <table:table-cell table:number-columns-repeated="3"/>
          <table:table-cell table:formula="of:=IF([.$H1632]&lt;=[.$E$5];OFFSET([.$A$2];[.I1632]-1;0);IF([.$H1632]&lt;=[.$E$7];OFFSET([.$B$2];OFFSET([.$J$2];[.$H16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2]+1" office:value-type="float" office:value="1632" calcext:value-type="float">
            <text:p>1632</text:p>
          </table:table-cell>
          <table:table-cell table:style-name="Default" table:number-columns-repeated="4"/>
          <table:table-cell/>
          <table:table-cell table:formula="of:=IF([.$H1633]&lt;=[.$E$5];[.K1633];IF([.$H1633]&lt;=[.$E$5]+[.$E$6];OFFSET([.$L$2];[.$H1633]-[.$E$5]-1;0);&quot;&quot;))">
            <text:p/>
          </table:table-cell>
          <table:table-cell table:number-columns-repeated="3"/>
          <table:table-cell table:formula="of:=IF([.$H1633]&lt;=[.$E$5];OFFSET([.$A$2];[.I1633]-1;0);IF([.$H1633]&lt;=[.$E$7];OFFSET([.$B$2];OFFSET([.$J$2];[.$H16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3]+1" office:value-type="float" office:value="1633" calcext:value-type="float">
            <text:p>1633</text:p>
          </table:table-cell>
          <table:table-cell table:style-name="Default" table:number-columns-repeated="4"/>
          <table:table-cell/>
          <table:table-cell table:formula="of:=IF([.$H1634]&lt;=[.$E$5];[.K1634];IF([.$H1634]&lt;=[.$E$5]+[.$E$6];OFFSET([.$L$2];[.$H1634]-[.$E$5]-1;0);&quot;&quot;))">
            <text:p/>
          </table:table-cell>
          <table:table-cell table:number-columns-repeated="3"/>
          <table:table-cell table:formula="of:=IF([.$H1634]&lt;=[.$E$5];OFFSET([.$A$2];[.I1634]-1;0);IF([.$H1634]&lt;=[.$E$7];OFFSET([.$B$2];OFFSET([.$J$2];[.$H16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4]+1" office:value-type="float" office:value="1634" calcext:value-type="float">
            <text:p>1634</text:p>
          </table:table-cell>
          <table:table-cell table:style-name="Default" table:number-columns-repeated="4"/>
          <table:table-cell/>
          <table:table-cell table:formula="of:=IF([.$H1635]&lt;=[.$E$5];[.K1635];IF([.$H1635]&lt;=[.$E$5]+[.$E$6];OFFSET([.$L$2];[.$H1635]-[.$E$5]-1;0);&quot;&quot;))">
            <text:p/>
          </table:table-cell>
          <table:table-cell table:number-columns-repeated="3"/>
          <table:table-cell table:formula="of:=IF([.$H1635]&lt;=[.$E$5];OFFSET([.$A$2];[.I1635]-1;0);IF([.$H1635]&lt;=[.$E$7];OFFSET([.$B$2];OFFSET([.$J$2];[.$H16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5]+1" office:value-type="float" office:value="1635" calcext:value-type="float">
            <text:p>1635</text:p>
          </table:table-cell>
          <table:table-cell table:style-name="Default" table:number-columns-repeated="4"/>
          <table:table-cell/>
          <table:table-cell table:formula="of:=IF([.$H1636]&lt;=[.$E$5];[.K1636];IF([.$H1636]&lt;=[.$E$5]+[.$E$6];OFFSET([.$L$2];[.$H1636]-[.$E$5]-1;0);&quot;&quot;))">
            <text:p/>
          </table:table-cell>
          <table:table-cell table:number-columns-repeated="3"/>
          <table:table-cell table:formula="of:=IF([.$H1636]&lt;=[.$E$5];OFFSET([.$A$2];[.I1636]-1;0);IF([.$H1636]&lt;=[.$E$7];OFFSET([.$B$2];OFFSET([.$J$2];[.$H16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6]+1" office:value-type="float" office:value="1636" calcext:value-type="float">
            <text:p>1636</text:p>
          </table:table-cell>
          <table:table-cell table:style-name="Default" table:number-columns-repeated="4"/>
          <table:table-cell/>
          <table:table-cell table:formula="of:=IF([.$H1637]&lt;=[.$E$5];[.K1637];IF([.$H1637]&lt;=[.$E$5]+[.$E$6];OFFSET([.$L$2];[.$H1637]-[.$E$5]-1;0);&quot;&quot;))">
            <text:p/>
          </table:table-cell>
          <table:table-cell table:number-columns-repeated="3"/>
          <table:table-cell table:formula="of:=IF([.$H1637]&lt;=[.$E$5];OFFSET([.$A$2];[.I1637]-1;0);IF([.$H1637]&lt;=[.$E$7];OFFSET([.$B$2];OFFSET([.$J$2];[.$H16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7]+1" office:value-type="float" office:value="1637" calcext:value-type="float">
            <text:p>1637</text:p>
          </table:table-cell>
          <table:table-cell table:style-name="Default" table:number-columns-repeated="4"/>
          <table:table-cell/>
          <table:table-cell table:formula="of:=IF([.$H1638]&lt;=[.$E$5];[.K1638];IF([.$H1638]&lt;=[.$E$5]+[.$E$6];OFFSET([.$L$2];[.$H1638]-[.$E$5]-1;0);&quot;&quot;))">
            <text:p/>
          </table:table-cell>
          <table:table-cell table:number-columns-repeated="3"/>
          <table:table-cell table:formula="of:=IF([.$H1638]&lt;=[.$E$5];OFFSET([.$A$2];[.I1638]-1;0);IF([.$H1638]&lt;=[.$E$7];OFFSET([.$B$2];OFFSET([.$J$2];[.$H16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8]+1" office:value-type="float" office:value="1638" calcext:value-type="float">
            <text:p>1638</text:p>
          </table:table-cell>
          <table:table-cell table:style-name="Default" table:number-columns-repeated="4"/>
          <table:table-cell/>
          <table:table-cell table:formula="of:=IF([.$H1639]&lt;=[.$E$5];[.K1639];IF([.$H1639]&lt;=[.$E$5]+[.$E$6];OFFSET([.$L$2];[.$H1639]-[.$E$5]-1;0);&quot;&quot;))">
            <text:p/>
          </table:table-cell>
          <table:table-cell table:number-columns-repeated="3"/>
          <table:table-cell table:formula="of:=IF([.$H1639]&lt;=[.$E$5];OFFSET([.$A$2];[.I1639]-1;0);IF([.$H1639]&lt;=[.$E$7];OFFSET([.$B$2];OFFSET([.$J$2];[.$H16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39]+1" office:value-type="float" office:value="1639" calcext:value-type="float">
            <text:p>1639</text:p>
          </table:table-cell>
          <table:table-cell table:style-name="Default" table:number-columns-repeated="4"/>
          <table:table-cell/>
          <table:table-cell table:formula="of:=IF([.$H1640]&lt;=[.$E$5];[.K1640];IF([.$H1640]&lt;=[.$E$5]+[.$E$6];OFFSET([.$L$2];[.$H1640]-[.$E$5]-1;0);&quot;&quot;))">
            <text:p/>
          </table:table-cell>
          <table:table-cell table:number-columns-repeated="3"/>
          <table:table-cell table:formula="of:=IF([.$H1640]&lt;=[.$E$5];OFFSET([.$A$2];[.I1640]-1;0);IF([.$H1640]&lt;=[.$E$7];OFFSET([.$B$2];OFFSET([.$J$2];[.$H16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0]+1" office:value-type="float" office:value="1640" calcext:value-type="float">
            <text:p>1640</text:p>
          </table:table-cell>
          <table:table-cell table:style-name="Default" table:number-columns-repeated="4"/>
          <table:table-cell/>
          <table:table-cell table:formula="of:=IF([.$H1641]&lt;=[.$E$5];[.K1641];IF([.$H1641]&lt;=[.$E$5]+[.$E$6];OFFSET([.$L$2];[.$H1641]-[.$E$5]-1;0);&quot;&quot;))">
            <text:p/>
          </table:table-cell>
          <table:table-cell table:number-columns-repeated="3"/>
          <table:table-cell table:formula="of:=IF([.$H1641]&lt;=[.$E$5];OFFSET([.$A$2];[.I1641]-1;0);IF([.$H1641]&lt;=[.$E$7];OFFSET([.$B$2];OFFSET([.$J$2];[.$H16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1]+1" office:value-type="float" office:value="1641" calcext:value-type="float">
            <text:p>1641</text:p>
          </table:table-cell>
          <table:table-cell table:style-name="Default" table:number-columns-repeated="4"/>
          <table:table-cell/>
          <table:table-cell table:formula="of:=IF([.$H1642]&lt;=[.$E$5];[.K1642];IF([.$H1642]&lt;=[.$E$5]+[.$E$6];OFFSET([.$L$2];[.$H1642]-[.$E$5]-1;0);&quot;&quot;))">
            <text:p/>
          </table:table-cell>
          <table:table-cell table:number-columns-repeated="3"/>
          <table:table-cell table:formula="of:=IF([.$H1642]&lt;=[.$E$5];OFFSET([.$A$2];[.I1642]-1;0);IF([.$H1642]&lt;=[.$E$7];OFFSET([.$B$2];OFFSET([.$J$2];[.$H16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2]+1" office:value-type="float" office:value="1642" calcext:value-type="float">
            <text:p>1642</text:p>
          </table:table-cell>
          <table:table-cell table:style-name="Default" table:number-columns-repeated="4"/>
          <table:table-cell/>
          <table:table-cell table:formula="of:=IF([.$H1643]&lt;=[.$E$5];[.K1643];IF([.$H1643]&lt;=[.$E$5]+[.$E$6];OFFSET([.$L$2];[.$H1643]-[.$E$5]-1;0);&quot;&quot;))">
            <text:p/>
          </table:table-cell>
          <table:table-cell table:number-columns-repeated="3"/>
          <table:table-cell table:formula="of:=IF([.$H1643]&lt;=[.$E$5];OFFSET([.$A$2];[.I1643]-1;0);IF([.$H1643]&lt;=[.$E$7];OFFSET([.$B$2];OFFSET([.$J$2];[.$H16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3]+1" office:value-type="float" office:value="1643" calcext:value-type="float">
            <text:p>1643</text:p>
          </table:table-cell>
          <table:table-cell table:style-name="Default" table:number-columns-repeated="4"/>
          <table:table-cell/>
          <table:table-cell table:formula="of:=IF([.$H1644]&lt;=[.$E$5];[.K1644];IF([.$H1644]&lt;=[.$E$5]+[.$E$6];OFFSET([.$L$2];[.$H1644]-[.$E$5]-1;0);&quot;&quot;))">
            <text:p/>
          </table:table-cell>
          <table:table-cell table:number-columns-repeated="3"/>
          <table:table-cell table:formula="of:=IF([.$H1644]&lt;=[.$E$5];OFFSET([.$A$2];[.I1644]-1;0);IF([.$H1644]&lt;=[.$E$7];OFFSET([.$B$2];OFFSET([.$J$2];[.$H16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4]+1" office:value-type="float" office:value="1644" calcext:value-type="float">
            <text:p>1644</text:p>
          </table:table-cell>
          <table:table-cell table:style-name="Default" table:number-columns-repeated="4"/>
          <table:table-cell/>
          <table:table-cell table:formula="of:=IF([.$H1645]&lt;=[.$E$5];[.K1645];IF([.$H1645]&lt;=[.$E$5]+[.$E$6];OFFSET([.$L$2];[.$H1645]-[.$E$5]-1;0);&quot;&quot;))">
            <text:p/>
          </table:table-cell>
          <table:table-cell table:number-columns-repeated="3"/>
          <table:table-cell table:formula="of:=IF([.$H1645]&lt;=[.$E$5];OFFSET([.$A$2];[.I1645]-1;0);IF([.$H1645]&lt;=[.$E$7];OFFSET([.$B$2];OFFSET([.$J$2];[.$H16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5]+1" office:value-type="float" office:value="1645" calcext:value-type="float">
            <text:p>1645</text:p>
          </table:table-cell>
          <table:table-cell table:style-name="Default" table:number-columns-repeated="4"/>
          <table:table-cell/>
          <table:table-cell table:formula="of:=IF([.$H1646]&lt;=[.$E$5];[.K1646];IF([.$H1646]&lt;=[.$E$5]+[.$E$6];OFFSET([.$L$2];[.$H1646]-[.$E$5]-1;0);&quot;&quot;))">
            <text:p/>
          </table:table-cell>
          <table:table-cell table:number-columns-repeated="3"/>
          <table:table-cell table:formula="of:=IF([.$H1646]&lt;=[.$E$5];OFFSET([.$A$2];[.I1646]-1;0);IF([.$H1646]&lt;=[.$E$7];OFFSET([.$B$2];OFFSET([.$J$2];[.$H16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6]+1" office:value-type="float" office:value="1646" calcext:value-type="float">
            <text:p>1646</text:p>
          </table:table-cell>
          <table:table-cell table:style-name="Default" table:number-columns-repeated="4"/>
          <table:table-cell/>
          <table:table-cell table:formula="of:=IF([.$H1647]&lt;=[.$E$5];[.K1647];IF([.$H1647]&lt;=[.$E$5]+[.$E$6];OFFSET([.$L$2];[.$H1647]-[.$E$5]-1;0);&quot;&quot;))">
            <text:p/>
          </table:table-cell>
          <table:table-cell table:number-columns-repeated="3"/>
          <table:table-cell table:formula="of:=IF([.$H1647]&lt;=[.$E$5];OFFSET([.$A$2];[.I1647]-1;0);IF([.$H1647]&lt;=[.$E$7];OFFSET([.$B$2];OFFSET([.$J$2];[.$H16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7]+1" office:value-type="float" office:value="1647" calcext:value-type="float">
            <text:p>1647</text:p>
          </table:table-cell>
          <table:table-cell table:style-name="Default" table:number-columns-repeated="4"/>
          <table:table-cell/>
          <table:table-cell table:formula="of:=IF([.$H1648]&lt;=[.$E$5];[.K1648];IF([.$H1648]&lt;=[.$E$5]+[.$E$6];OFFSET([.$L$2];[.$H1648]-[.$E$5]-1;0);&quot;&quot;))">
            <text:p/>
          </table:table-cell>
          <table:table-cell table:number-columns-repeated="3"/>
          <table:table-cell table:formula="of:=IF([.$H1648]&lt;=[.$E$5];OFFSET([.$A$2];[.I1648]-1;0);IF([.$H1648]&lt;=[.$E$7];OFFSET([.$B$2];OFFSET([.$J$2];[.$H16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8]+1" office:value-type="float" office:value="1648" calcext:value-type="float">
            <text:p>1648</text:p>
          </table:table-cell>
          <table:table-cell table:style-name="Default" table:number-columns-repeated="4"/>
          <table:table-cell/>
          <table:table-cell table:formula="of:=IF([.$H1649]&lt;=[.$E$5];[.K1649];IF([.$H1649]&lt;=[.$E$5]+[.$E$6];OFFSET([.$L$2];[.$H1649]-[.$E$5]-1;0);&quot;&quot;))">
            <text:p/>
          </table:table-cell>
          <table:table-cell table:number-columns-repeated="3"/>
          <table:table-cell table:formula="of:=IF([.$H1649]&lt;=[.$E$5];OFFSET([.$A$2];[.I1649]-1;0);IF([.$H1649]&lt;=[.$E$7];OFFSET([.$B$2];OFFSET([.$J$2];[.$H16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49]+1" office:value-type="float" office:value="1649" calcext:value-type="float">
            <text:p>1649</text:p>
          </table:table-cell>
          <table:table-cell table:style-name="Default" table:number-columns-repeated="4"/>
          <table:table-cell/>
          <table:table-cell table:formula="of:=IF([.$H1650]&lt;=[.$E$5];[.K1650];IF([.$H1650]&lt;=[.$E$5]+[.$E$6];OFFSET([.$L$2];[.$H1650]-[.$E$5]-1;0);&quot;&quot;))">
            <text:p/>
          </table:table-cell>
          <table:table-cell table:number-columns-repeated="3"/>
          <table:table-cell table:formula="of:=IF([.$H1650]&lt;=[.$E$5];OFFSET([.$A$2];[.I1650]-1;0);IF([.$H1650]&lt;=[.$E$7];OFFSET([.$B$2];OFFSET([.$J$2];[.$H16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0]+1" office:value-type="float" office:value="1650" calcext:value-type="float">
            <text:p>1650</text:p>
          </table:table-cell>
          <table:table-cell table:style-name="Default" table:number-columns-repeated="4"/>
          <table:table-cell/>
          <table:table-cell table:formula="of:=IF([.$H1651]&lt;=[.$E$5];[.K1651];IF([.$H1651]&lt;=[.$E$5]+[.$E$6];OFFSET([.$L$2];[.$H1651]-[.$E$5]-1;0);&quot;&quot;))">
            <text:p/>
          </table:table-cell>
          <table:table-cell table:number-columns-repeated="3"/>
          <table:table-cell table:formula="of:=IF([.$H1651]&lt;=[.$E$5];OFFSET([.$A$2];[.I1651]-1;0);IF([.$H1651]&lt;=[.$E$7];OFFSET([.$B$2];OFFSET([.$J$2];[.$H16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1]+1" office:value-type="float" office:value="1651" calcext:value-type="float">
            <text:p>1651</text:p>
          </table:table-cell>
          <table:table-cell table:style-name="Default" table:number-columns-repeated="4"/>
          <table:table-cell/>
          <table:table-cell table:formula="of:=IF([.$H1652]&lt;=[.$E$5];[.K1652];IF([.$H1652]&lt;=[.$E$5]+[.$E$6];OFFSET([.$L$2];[.$H1652]-[.$E$5]-1;0);&quot;&quot;))">
            <text:p/>
          </table:table-cell>
          <table:table-cell table:number-columns-repeated="3"/>
          <table:table-cell table:formula="of:=IF([.$H1652]&lt;=[.$E$5];OFFSET([.$A$2];[.I1652]-1;0);IF([.$H1652]&lt;=[.$E$7];OFFSET([.$B$2];OFFSET([.$J$2];[.$H16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2]+1" office:value-type="float" office:value="1652" calcext:value-type="float">
            <text:p>1652</text:p>
          </table:table-cell>
          <table:table-cell table:style-name="Default" table:number-columns-repeated="4"/>
          <table:table-cell/>
          <table:table-cell table:formula="of:=IF([.$H1653]&lt;=[.$E$5];[.K1653];IF([.$H1653]&lt;=[.$E$5]+[.$E$6];OFFSET([.$L$2];[.$H1653]-[.$E$5]-1;0);&quot;&quot;))">
            <text:p/>
          </table:table-cell>
          <table:table-cell table:number-columns-repeated="3"/>
          <table:table-cell table:formula="of:=IF([.$H1653]&lt;=[.$E$5];OFFSET([.$A$2];[.I1653]-1;0);IF([.$H1653]&lt;=[.$E$7];OFFSET([.$B$2];OFFSET([.$J$2];[.$H16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3]+1" office:value-type="float" office:value="1653" calcext:value-type="float">
            <text:p>1653</text:p>
          </table:table-cell>
          <table:table-cell table:style-name="Default" table:number-columns-repeated="4"/>
          <table:table-cell/>
          <table:table-cell table:formula="of:=IF([.$H1654]&lt;=[.$E$5];[.K1654];IF([.$H1654]&lt;=[.$E$5]+[.$E$6];OFFSET([.$L$2];[.$H1654]-[.$E$5]-1;0);&quot;&quot;))">
            <text:p/>
          </table:table-cell>
          <table:table-cell table:number-columns-repeated="3"/>
          <table:table-cell table:formula="of:=IF([.$H1654]&lt;=[.$E$5];OFFSET([.$A$2];[.I1654]-1;0);IF([.$H1654]&lt;=[.$E$7];OFFSET([.$B$2];OFFSET([.$J$2];[.$H16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4]+1" office:value-type="float" office:value="1654" calcext:value-type="float">
            <text:p>1654</text:p>
          </table:table-cell>
          <table:table-cell table:style-name="Default" table:number-columns-repeated="4"/>
          <table:table-cell/>
          <table:table-cell table:formula="of:=IF([.$H1655]&lt;=[.$E$5];[.K1655];IF([.$H1655]&lt;=[.$E$5]+[.$E$6];OFFSET([.$L$2];[.$H1655]-[.$E$5]-1;0);&quot;&quot;))">
            <text:p/>
          </table:table-cell>
          <table:table-cell table:number-columns-repeated="3"/>
          <table:table-cell table:formula="of:=IF([.$H1655]&lt;=[.$E$5];OFFSET([.$A$2];[.I1655]-1;0);IF([.$H1655]&lt;=[.$E$7];OFFSET([.$B$2];OFFSET([.$J$2];[.$H16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5]+1" office:value-type="float" office:value="1655" calcext:value-type="float">
            <text:p>1655</text:p>
          </table:table-cell>
          <table:table-cell table:style-name="Default" table:number-columns-repeated="4"/>
          <table:table-cell/>
          <table:table-cell table:formula="of:=IF([.$H1656]&lt;=[.$E$5];[.K1656];IF([.$H1656]&lt;=[.$E$5]+[.$E$6];OFFSET([.$L$2];[.$H1656]-[.$E$5]-1;0);&quot;&quot;))">
            <text:p/>
          </table:table-cell>
          <table:table-cell table:number-columns-repeated="3"/>
          <table:table-cell table:formula="of:=IF([.$H1656]&lt;=[.$E$5];OFFSET([.$A$2];[.I1656]-1;0);IF([.$H1656]&lt;=[.$E$7];OFFSET([.$B$2];OFFSET([.$J$2];[.$H16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6]+1" office:value-type="float" office:value="1656" calcext:value-type="float">
            <text:p>1656</text:p>
          </table:table-cell>
          <table:table-cell table:style-name="Default" table:number-columns-repeated="4"/>
          <table:table-cell/>
          <table:table-cell table:formula="of:=IF([.$H1657]&lt;=[.$E$5];[.K1657];IF([.$H1657]&lt;=[.$E$5]+[.$E$6];OFFSET([.$L$2];[.$H1657]-[.$E$5]-1;0);&quot;&quot;))">
            <text:p/>
          </table:table-cell>
          <table:table-cell table:number-columns-repeated="3"/>
          <table:table-cell table:formula="of:=IF([.$H1657]&lt;=[.$E$5];OFFSET([.$A$2];[.I1657]-1;0);IF([.$H1657]&lt;=[.$E$7];OFFSET([.$B$2];OFFSET([.$J$2];[.$H16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7]+1" office:value-type="float" office:value="1657" calcext:value-type="float">
            <text:p>1657</text:p>
          </table:table-cell>
          <table:table-cell table:style-name="Default" table:number-columns-repeated="4"/>
          <table:table-cell/>
          <table:table-cell table:formula="of:=IF([.$H1658]&lt;=[.$E$5];[.K1658];IF([.$H1658]&lt;=[.$E$5]+[.$E$6];OFFSET([.$L$2];[.$H1658]-[.$E$5]-1;0);&quot;&quot;))">
            <text:p/>
          </table:table-cell>
          <table:table-cell table:number-columns-repeated="3"/>
          <table:table-cell table:formula="of:=IF([.$H1658]&lt;=[.$E$5];OFFSET([.$A$2];[.I1658]-1;0);IF([.$H1658]&lt;=[.$E$7];OFFSET([.$B$2];OFFSET([.$J$2];[.$H16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8]+1" office:value-type="float" office:value="1658" calcext:value-type="float">
            <text:p>1658</text:p>
          </table:table-cell>
          <table:table-cell table:style-name="Default" table:number-columns-repeated="4"/>
          <table:table-cell/>
          <table:table-cell table:formula="of:=IF([.$H1659]&lt;=[.$E$5];[.K1659];IF([.$H1659]&lt;=[.$E$5]+[.$E$6];OFFSET([.$L$2];[.$H1659]-[.$E$5]-1;0);&quot;&quot;))">
            <text:p/>
          </table:table-cell>
          <table:table-cell table:number-columns-repeated="3"/>
          <table:table-cell table:formula="of:=IF([.$H1659]&lt;=[.$E$5];OFFSET([.$A$2];[.I1659]-1;0);IF([.$H1659]&lt;=[.$E$7];OFFSET([.$B$2];OFFSET([.$J$2];[.$H16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59]+1" office:value-type="float" office:value="1659" calcext:value-type="float">
            <text:p>1659</text:p>
          </table:table-cell>
          <table:table-cell table:style-name="Default" table:number-columns-repeated="4"/>
          <table:table-cell/>
          <table:table-cell table:formula="of:=IF([.$H1660]&lt;=[.$E$5];[.K1660];IF([.$H1660]&lt;=[.$E$5]+[.$E$6];OFFSET([.$L$2];[.$H1660]-[.$E$5]-1;0);&quot;&quot;))">
            <text:p/>
          </table:table-cell>
          <table:table-cell table:number-columns-repeated="3"/>
          <table:table-cell table:formula="of:=IF([.$H1660]&lt;=[.$E$5];OFFSET([.$A$2];[.I1660]-1;0);IF([.$H1660]&lt;=[.$E$7];OFFSET([.$B$2];OFFSET([.$J$2];[.$H16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0]+1" office:value-type="float" office:value="1660" calcext:value-type="float">
            <text:p>1660</text:p>
          </table:table-cell>
          <table:table-cell table:style-name="Default" table:number-columns-repeated="4"/>
          <table:table-cell/>
          <table:table-cell table:formula="of:=IF([.$H1661]&lt;=[.$E$5];[.K1661];IF([.$H1661]&lt;=[.$E$5]+[.$E$6];OFFSET([.$L$2];[.$H1661]-[.$E$5]-1;0);&quot;&quot;))">
            <text:p/>
          </table:table-cell>
          <table:table-cell table:number-columns-repeated="3"/>
          <table:table-cell table:formula="of:=IF([.$H1661]&lt;=[.$E$5];OFFSET([.$A$2];[.I1661]-1;0);IF([.$H1661]&lt;=[.$E$7];OFFSET([.$B$2];OFFSET([.$J$2];[.$H16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1]+1" office:value-type="float" office:value="1661" calcext:value-type="float">
            <text:p>1661</text:p>
          </table:table-cell>
          <table:table-cell table:style-name="Default" table:number-columns-repeated="4"/>
          <table:table-cell/>
          <table:table-cell table:formula="of:=IF([.$H1662]&lt;=[.$E$5];[.K1662];IF([.$H1662]&lt;=[.$E$5]+[.$E$6];OFFSET([.$L$2];[.$H1662]-[.$E$5]-1;0);&quot;&quot;))">
            <text:p/>
          </table:table-cell>
          <table:table-cell table:number-columns-repeated="3"/>
          <table:table-cell table:formula="of:=IF([.$H1662]&lt;=[.$E$5];OFFSET([.$A$2];[.I1662]-1;0);IF([.$H1662]&lt;=[.$E$7];OFFSET([.$B$2];OFFSET([.$J$2];[.$H16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2]+1" office:value-type="float" office:value="1662" calcext:value-type="float">
            <text:p>1662</text:p>
          </table:table-cell>
          <table:table-cell table:style-name="Default" table:number-columns-repeated="4"/>
          <table:table-cell/>
          <table:table-cell table:formula="of:=IF([.$H1663]&lt;=[.$E$5];[.K1663];IF([.$H1663]&lt;=[.$E$5]+[.$E$6];OFFSET([.$L$2];[.$H1663]-[.$E$5]-1;0);&quot;&quot;))">
            <text:p/>
          </table:table-cell>
          <table:table-cell table:number-columns-repeated="3"/>
          <table:table-cell table:formula="of:=IF([.$H1663]&lt;=[.$E$5];OFFSET([.$A$2];[.I1663]-1;0);IF([.$H1663]&lt;=[.$E$7];OFFSET([.$B$2];OFFSET([.$J$2];[.$H16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3]+1" office:value-type="float" office:value="1663" calcext:value-type="float">
            <text:p>1663</text:p>
          </table:table-cell>
          <table:table-cell table:style-name="Default" table:number-columns-repeated="4"/>
          <table:table-cell/>
          <table:table-cell table:formula="of:=IF([.$H1664]&lt;=[.$E$5];[.K1664];IF([.$H1664]&lt;=[.$E$5]+[.$E$6];OFFSET([.$L$2];[.$H1664]-[.$E$5]-1;0);&quot;&quot;))">
            <text:p/>
          </table:table-cell>
          <table:table-cell table:number-columns-repeated="3"/>
          <table:table-cell table:formula="of:=IF([.$H1664]&lt;=[.$E$5];OFFSET([.$A$2];[.I1664]-1;0);IF([.$H1664]&lt;=[.$E$7];OFFSET([.$B$2];OFFSET([.$J$2];[.$H16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4]+1" office:value-type="float" office:value="1664" calcext:value-type="float">
            <text:p>1664</text:p>
          </table:table-cell>
          <table:table-cell table:style-name="Default" table:number-columns-repeated="4"/>
          <table:table-cell/>
          <table:table-cell table:formula="of:=IF([.$H1665]&lt;=[.$E$5];[.K1665];IF([.$H1665]&lt;=[.$E$5]+[.$E$6];OFFSET([.$L$2];[.$H1665]-[.$E$5]-1;0);&quot;&quot;))">
            <text:p/>
          </table:table-cell>
          <table:table-cell table:number-columns-repeated="3"/>
          <table:table-cell table:formula="of:=IF([.$H1665]&lt;=[.$E$5];OFFSET([.$A$2];[.I1665]-1;0);IF([.$H1665]&lt;=[.$E$7];OFFSET([.$B$2];OFFSET([.$J$2];[.$H16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5]+1" office:value-type="float" office:value="1665" calcext:value-type="float">
            <text:p>1665</text:p>
          </table:table-cell>
          <table:table-cell table:style-name="Default" table:number-columns-repeated="4"/>
          <table:table-cell/>
          <table:table-cell table:formula="of:=IF([.$H1666]&lt;=[.$E$5];[.K1666];IF([.$H1666]&lt;=[.$E$5]+[.$E$6];OFFSET([.$L$2];[.$H1666]-[.$E$5]-1;0);&quot;&quot;))">
            <text:p/>
          </table:table-cell>
          <table:table-cell table:number-columns-repeated="3"/>
          <table:table-cell table:formula="of:=IF([.$H1666]&lt;=[.$E$5];OFFSET([.$A$2];[.I1666]-1;0);IF([.$H1666]&lt;=[.$E$7];OFFSET([.$B$2];OFFSET([.$J$2];[.$H16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6]+1" office:value-type="float" office:value="1666" calcext:value-type="float">
            <text:p>1666</text:p>
          </table:table-cell>
          <table:table-cell table:style-name="Default" table:number-columns-repeated="4"/>
          <table:table-cell/>
          <table:table-cell table:formula="of:=IF([.$H1667]&lt;=[.$E$5];[.K1667];IF([.$H1667]&lt;=[.$E$5]+[.$E$6];OFFSET([.$L$2];[.$H1667]-[.$E$5]-1;0);&quot;&quot;))">
            <text:p/>
          </table:table-cell>
          <table:table-cell table:number-columns-repeated="3"/>
          <table:table-cell table:formula="of:=IF([.$H1667]&lt;=[.$E$5];OFFSET([.$A$2];[.I1667]-1;0);IF([.$H1667]&lt;=[.$E$7];OFFSET([.$B$2];OFFSET([.$J$2];[.$H16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7]+1" office:value-type="float" office:value="1667" calcext:value-type="float">
            <text:p>1667</text:p>
          </table:table-cell>
          <table:table-cell table:style-name="Default" table:number-columns-repeated="4"/>
          <table:table-cell/>
          <table:table-cell table:formula="of:=IF([.$H1668]&lt;=[.$E$5];[.K1668];IF([.$H1668]&lt;=[.$E$5]+[.$E$6];OFFSET([.$L$2];[.$H1668]-[.$E$5]-1;0);&quot;&quot;))">
            <text:p/>
          </table:table-cell>
          <table:table-cell table:number-columns-repeated="3"/>
          <table:table-cell table:formula="of:=IF([.$H1668]&lt;=[.$E$5];OFFSET([.$A$2];[.I1668]-1;0);IF([.$H1668]&lt;=[.$E$7];OFFSET([.$B$2];OFFSET([.$J$2];[.$H16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8]+1" office:value-type="float" office:value="1668" calcext:value-type="float">
            <text:p>1668</text:p>
          </table:table-cell>
          <table:table-cell table:style-name="Default" table:number-columns-repeated="4"/>
          <table:table-cell/>
          <table:table-cell table:formula="of:=IF([.$H1669]&lt;=[.$E$5];[.K1669];IF([.$H1669]&lt;=[.$E$5]+[.$E$6];OFFSET([.$L$2];[.$H1669]-[.$E$5]-1;0);&quot;&quot;))">
            <text:p/>
          </table:table-cell>
          <table:table-cell table:number-columns-repeated="3"/>
          <table:table-cell table:formula="of:=IF([.$H1669]&lt;=[.$E$5];OFFSET([.$A$2];[.I1669]-1;0);IF([.$H1669]&lt;=[.$E$7];OFFSET([.$B$2];OFFSET([.$J$2];[.$H16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69]+1" office:value-type="float" office:value="1669" calcext:value-type="float">
            <text:p>1669</text:p>
          </table:table-cell>
          <table:table-cell table:style-name="Default" table:number-columns-repeated="4"/>
          <table:table-cell/>
          <table:table-cell table:formula="of:=IF([.$H1670]&lt;=[.$E$5];[.K1670];IF([.$H1670]&lt;=[.$E$5]+[.$E$6];OFFSET([.$L$2];[.$H1670]-[.$E$5]-1;0);&quot;&quot;))">
            <text:p/>
          </table:table-cell>
          <table:table-cell table:number-columns-repeated="3"/>
          <table:table-cell table:formula="of:=IF([.$H1670]&lt;=[.$E$5];OFFSET([.$A$2];[.I1670]-1;0);IF([.$H1670]&lt;=[.$E$7];OFFSET([.$B$2];OFFSET([.$J$2];[.$H16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0]+1" office:value-type="float" office:value="1670" calcext:value-type="float">
            <text:p>1670</text:p>
          </table:table-cell>
          <table:table-cell table:style-name="Default" table:number-columns-repeated="4"/>
          <table:table-cell/>
          <table:table-cell table:formula="of:=IF([.$H1671]&lt;=[.$E$5];[.K1671];IF([.$H1671]&lt;=[.$E$5]+[.$E$6];OFFSET([.$L$2];[.$H1671]-[.$E$5]-1;0);&quot;&quot;))">
            <text:p/>
          </table:table-cell>
          <table:table-cell table:number-columns-repeated="3"/>
          <table:table-cell table:formula="of:=IF([.$H1671]&lt;=[.$E$5];OFFSET([.$A$2];[.I1671]-1;0);IF([.$H1671]&lt;=[.$E$7];OFFSET([.$B$2];OFFSET([.$J$2];[.$H16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1]+1" office:value-type="float" office:value="1671" calcext:value-type="float">
            <text:p>1671</text:p>
          </table:table-cell>
          <table:table-cell table:style-name="Default" table:number-columns-repeated="4"/>
          <table:table-cell/>
          <table:table-cell table:formula="of:=IF([.$H1672]&lt;=[.$E$5];[.K1672];IF([.$H1672]&lt;=[.$E$5]+[.$E$6];OFFSET([.$L$2];[.$H1672]-[.$E$5]-1;0);&quot;&quot;))">
            <text:p/>
          </table:table-cell>
          <table:table-cell table:number-columns-repeated="3"/>
          <table:table-cell table:formula="of:=IF([.$H1672]&lt;=[.$E$5];OFFSET([.$A$2];[.I1672]-1;0);IF([.$H1672]&lt;=[.$E$7];OFFSET([.$B$2];OFFSET([.$J$2];[.$H16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2]+1" office:value-type="float" office:value="1672" calcext:value-type="float">
            <text:p>1672</text:p>
          </table:table-cell>
          <table:table-cell table:style-name="Default" table:number-columns-repeated="4"/>
          <table:table-cell/>
          <table:table-cell table:formula="of:=IF([.$H1673]&lt;=[.$E$5];[.K1673];IF([.$H1673]&lt;=[.$E$5]+[.$E$6];OFFSET([.$L$2];[.$H1673]-[.$E$5]-1;0);&quot;&quot;))">
            <text:p/>
          </table:table-cell>
          <table:table-cell table:number-columns-repeated="3"/>
          <table:table-cell table:formula="of:=IF([.$H1673]&lt;=[.$E$5];OFFSET([.$A$2];[.I1673]-1;0);IF([.$H1673]&lt;=[.$E$7];OFFSET([.$B$2];OFFSET([.$J$2];[.$H16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3]+1" office:value-type="float" office:value="1673" calcext:value-type="float">
            <text:p>1673</text:p>
          </table:table-cell>
          <table:table-cell table:style-name="Default" table:number-columns-repeated="4"/>
          <table:table-cell/>
          <table:table-cell table:formula="of:=IF([.$H1674]&lt;=[.$E$5];[.K1674];IF([.$H1674]&lt;=[.$E$5]+[.$E$6];OFFSET([.$L$2];[.$H1674]-[.$E$5]-1;0);&quot;&quot;))">
            <text:p/>
          </table:table-cell>
          <table:table-cell table:number-columns-repeated="3"/>
          <table:table-cell table:formula="of:=IF([.$H1674]&lt;=[.$E$5];OFFSET([.$A$2];[.I1674]-1;0);IF([.$H1674]&lt;=[.$E$7];OFFSET([.$B$2];OFFSET([.$J$2];[.$H16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4]+1" office:value-type="float" office:value="1674" calcext:value-type="float">
            <text:p>1674</text:p>
          </table:table-cell>
          <table:table-cell table:style-name="Default" table:number-columns-repeated="4"/>
          <table:table-cell/>
          <table:table-cell table:formula="of:=IF([.$H1675]&lt;=[.$E$5];[.K1675];IF([.$H1675]&lt;=[.$E$5]+[.$E$6];OFFSET([.$L$2];[.$H1675]-[.$E$5]-1;0);&quot;&quot;))">
            <text:p/>
          </table:table-cell>
          <table:table-cell table:number-columns-repeated="3"/>
          <table:table-cell table:formula="of:=IF([.$H1675]&lt;=[.$E$5];OFFSET([.$A$2];[.I1675]-1;0);IF([.$H1675]&lt;=[.$E$7];OFFSET([.$B$2];OFFSET([.$J$2];[.$H16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5]+1" office:value-type="float" office:value="1675" calcext:value-type="float">
            <text:p>1675</text:p>
          </table:table-cell>
          <table:table-cell table:style-name="Default" table:number-columns-repeated="4"/>
          <table:table-cell/>
          <table:table-cell table:formula="of:=IF([.$H1676]&lt;=[.$E$5];[.K1676];IF([.$H1676]&lt;=[.$E$5]+[.$E$6];OFFSET([.$L$2];[.$H1676]-[.$E$5]-1;0);&quot;&quot;))">
            <text:p/>
          </table:table-cell>
          <table:table-cell table:number-columns-repeated="3"/>
          <table:table-cell table:formula="of:=IF([.$H1676]&lt;=[.$E$5];OFFSET([.$A$2];[.I1676]-1;0);IF([.$H1676]&lt;=[.$E$7];OFFSET([.$B$2];OFFSET([.$J$2];[.$H16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6]+1" office:value-type="float" office:value="1676" calcext:value-type="float">
            <text:p>1676</text:p>
          </table:table-cell>
          <table:table-cell table:style-name="Default" table:number-columns-repeated="4"/>
          <table:table-cell/>
          <table:table-cell table:formula="of:=IF([.$H1677]&lt;=[.$E$5];[.K1677];IF([.$H1677]&lt;=[.$E$5]+[.$E$6];OFFSET([.$L$2];[.$H1677]-[.$E$5]-1;0);&quot;&quot;))">
            <text:p/>
          </table:table-cell>
          <table:table-cell table:number-columns-repeated="3"/>
          <table:table-cell table:formula="of:=IF([.$H1677]&lt;=[.$E$5];OFFSET([.$A$2];[.I1677]-1;0);IF([.$H1677]&lt;=[.$E$7];OFFSET([.$B$2];OFFSET([.$J$2];[.$H16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7]+1" office:value-type="float" office:value="1677" calcext:value-type="float">
            <text:p>1677</text:p>
          </table:table-cell>
          <table:table-cell table:style-name="Default" table:number-columns-repeated="4"/>
          <table:table-cell/>
          <table:table-cell table:formula="of:=IF([.$H1678]&lt;=[.$E$5];[.K1678];IF([.$H1678]&lt;=[.$E$5]+[.$E$6];OFFSET([.$L$2];[.$H1678]-[.$E$5]-1;0);&quot;&quot;))">
            <text:p/>
          </table:table-cell>
          <table:table-cell table:number-columns-repeated="3"/>
          <table:table-cell table:formula="of:=IF([.$H1678]&lt;=[.$E$5];OFFSET([.$A$2];[.I1678]-1;0);IF([.$H1678]&lt;=[.$E$7];OFFSET([.$B$2];OFFSET([.$J$2];[.$H16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8]+1" office:value-type="float" office:value="1678" calcext:value-type="float">
            <text:p>1678</text:p>
          </table:table-cell>
          <table:table-cell table:style-name="Default" table:number-columns-repeated="4"/>
          <table:table-cell/>
          <table:table-cell table:formula="of:=IF([.$H1679]&lt;=[.$E$5];[.K1679];IF([.$H1679]&lt;=[.$E$5]+[.$E$6];OFFSET([.$L$2];[.$H1679]-[.$E$5]-1;0);&quot;&quot;))">
            <text:p/>
          </table:table-cell>
          <table:table-cell table:number-columns-repeated="3"/>
          <table:table-cell table:formula="of:=IF([.$H1679]&lt;=[.$E$5];OFFSET([.$A$2];[.I1679]-1;0);IF([.$H1679]&lt;=[.$E$7];OFFSET([.$B$2];OFFSET([.$J$2];[.$H16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79]+1" office:value-type="float" office:value="1679" calcext:value-type="float">
            <text:p>1679</text:p>
          </table:table-cell>
          <table:table-cell table:style-name="Default" table:number-columns-repeated="4"/>
          <table:table-cell/>
          <table:table-cell table:formula="of:=IF([.$H1680]&lt;=[.$E$5];[.K1680];IF([.$H1680]&lt;=[.$E$5]+[.$E$6];OFFSET([.$L$2];[.$H1680]-[.$E$5]-1;0);&quot;&quot;))">
            <text:p/>
          </table:table-cell>
          <table:table-cell table:number-columns-repeated="3"/>
          <table:table-cell table:formula="of:=IF([.$H1680]&lt;=[.$E$5];OFFSET([.$A$2];[.I1680]-1;0);IF([.$H1680]&lt;=[.$E$7];OFFSET([.$B$2];OFFSET([.$J$2];[.$H16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0]+1" office:value-type="float" office:value="1680" calcext:value-type="float">
            <text:p>1680</text:p>
          </table:table-cell>
          <table:table-cell table:style-name="Default" table:number-columns-repeated="4"/>
          <table:table-cell/>
          <table:table-cell table:formula="of:=IF([.$H1681]&lt;=[.$E$5];[.K1681];IF([.$H1681]&lt;=[.$E$5]+[.$E$6];OFFSET([.$L$2];[.$H1681]-[.$E$5]-1;0);&quot;&quot;))">
            <text:p/>
          </table:table-cell>
          <table:table-cell table:number-columns-repeated="3"/>
          <table:table-cell table:formula="of:=IF([.$H1681]&lt;=[.$E$5];OFFSET([.$A$2];[.I1681]-1;0);IF([.$H1681]&lt;=[.$E$7];OFFSET([.$B$2];OFFSET([.$J$2];[.$H16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1]+1" office:value-type="float" office:value="1681" calcext:value-type="float">
            <text:p>1681</text:p>
          </table:table-cell>
          <table:table-cell table:style-name="Default" table:number-columns-repeated="4"/>
          <table:table-cell/>
          <table:table-cell table:formula="of:=IF([.$H1682]&lt;=[.$E$5];[.K1682];IF([.$H1682]&lt;=[.$E$5]+[.$E$6];OFFSET([.$L$2];[.$H1682]-[.$E$5]-1;0);&quot;&quot;))">
            <text:p/>
          </table:table-cell>
          <table:table-cell table:number-columns-repeated="3"/>
          <table:table-cell table:formula="of:=IF([.$H1682]&lt;=[.$E$5];OFFSET([.$A$2];[.I1682]-1;0);IF([.$H1682]&lt;=[.$E$7];OFFSET([.$B$2];OFFSET([.$J$2];[.$H16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2]+1" office:value-type="float" office:value="1682" calcext:value-type="float">
            <text:p>1682</text:p>
          </table:table-cell>
          <table:table-cell table:style-name="Default" table:number-columns-repeated="4"/>
          <table:table-cell/>
          <table:table-cell table:formula="of:=IF([.$H1683]&lt;=[.$E$5];[.K1683];IF([.$H1683]&lt;=[.$E$5]+[.$E$6];OFFSET([.$L$2];[.$H1683]-[.$E$5]-1;0);&quot;&quot;))">
            <text:p/>
          </table:table-cell>
          <table:table-cell table:number-columns-repeated="3"/>
          <table:table-cell table:formula="of:=IF([.$H1683]&lt;=[.$E$5];OFFSET([.$A$2];[.I1683]-1;0);IF([.$H1683]&lt;=[.$E$7];OFFSET([.$B$2];OFFSET([.$J$2];[.$H16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3]+1" office:value-type="float" office:value="1683" calcext:value-type="float">
            <text:p>1683</text:p>
          </table:table-cell>
          <table:table-cell table:style-name="Default" table:number-columns-repeated="4"/>
          <table:table-cell/>
          <table:table-cell table:formula="of:=IF([.$H1684]&lt;=[.$E$5];[.K1684];IF([.$H1684]&lt;=[.$E$5]+[.$E$6];OFFSET([.$L$2];[.$H1684]-[.$E$5]-1;0);&quot;&quot;))">
            <text:p/>
          </table:table-cell>
          <table:table-cell table:number-columns-repeated="3"/>
          <table:table-cell table:formula="of:=IF([.$H1684]&lt;=[.$E$5];OFFSET([.$A$2];[.I1684]-1;0);IF([.$H1684]&lt;=[.$E$7];OFFSET([.$B$2];OFFSET([.$J$2];[.$H16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4]+1" office:value-type="float" office:value="1684" calcext:value-type="float">
            <text:p>1684</text:p>
          </table:table-cell>
          <table:table-cell table:style-name="Default" table:number-columns-repeated="4"/>
          <table:table-cell/>
          <table:table-cell table:formula="of:=IF([.$H1685]&lt;=[.$E$5];[.K1685];IF([.$H1685]&lt;=[.$E$5]+[.$E$6];OFFSET([.$L$2];[.$H1685]-[.$E$5]-1;0);&quot;&quot;))">
            <text:p/>
          </table:table-cell>
          <table:table-cell table:number-columns-repeated="3"/>
          <table:table-cell table:formula="of:=IF([.$H1685]&lt;=[.$E$5];OFFSET([.$A$2];[.I1685]-1;0);IF([.$H1685]&lt;=[.$E$7];OFFSET([.$B$2];OFFSET([.$J$2];[.$H16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5]+1" office:value-type="float" office:value="1685" calcext:value-type="float">
            <text:p>1685</text:p>
          </table:table-cell>
          <table:table-cell table:style-name="Default" table:number-columns-repeated="4"/>
          <table:table-cell/>
          <table:table-cell table:formula="of:=IF([.$H1686]&lt;=[.$E$5];[.K1686];IF([.$H1686]&lt;=[.$E$5]+[.$E$6];OFFSET([.$L$2];[.$H1686]-[.$E$5]-1;0);&quot;&quot;))">
            <text:p/>
          </table:table-cell>
          <table:table-cell table:number-columns-repeated="3"/>
          <table:table-cell table:formula="of:=IF([.$H1686]&lt;=[.$E$5];OFFSET([.$A$2];[.I1686]-1;0);IF([.$H1686]&lt;=[.$E$7];OFFSET([.$B$2];OFFSET([.$J$2];[.$H16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6]+1" office:value-type="float" office:value="1686" calcext:value-type="float">
            <text:p>1686</text:p>
          </table:table-cell>
          <table:table-cell table:style-name="Default" table:number-columns-repeated="4"/>
          <table:table-cell/>
          <table:table-cell table:formula="of:=IF([.$H1687]&lt;=[.$E$5];[.K1687];IF([.$H1687]&lt;=[.$E$5]+[.$E$6];OFFSET([.$L$2];[.$H1687]-[.$E$5]-1;0);&quot;&quot;))">
            <text:p/>
          </table:table-cell>
          <table:table-cell table:number-columns-repeated="3"/>
          <table:table-cell table:formula="of:=IF([.$H1687]&lt;=[.$E$5];OFFSET([.$A$2];[.I1687]-1;0);IF([.$H1687]&lt;=[.$E$7];OFFSET([.$B$2];OFFSET([.$J$2];[.$H16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7]+1" office:value-type="float" office:value="1687" calcext:value-type="float">
            <text:p>1687</text:p>
          </table:table-cell>
          <table:table-cell table:style-name="Default" table:number-columns-repeated="4"/>
          <table:table-cell/>
          <table:table-cell table:formula="of:=IF([.$H1688]&lt;=[.$E$5];[.K1688];IF([.$H1688]&lt;=[.$E$5]+[.$E$6];OFFSET([.$L$2];[.$H1688]-[.$E$5]-1;0);&quot;&quot;))">
            <text:p/>
          </table:table-cell>
          <table:table-cell table:number-columns-repeated="3"/>
          <table:table-cell table:formula="of:=IF([.$H1688]&lt;=[.$E$5];OFFSET([.$A$2];[.I1688]-1;0);IF([.$H1688]&lt;=[.$E$7];OFFSET([.$B$2];OFFSET([.$J$2];[.$H16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8]+1" office:value-type="float" office:value="1688" calcext:value-type="float">
            <text:p>1688</text:p>
          </table:table-cell>
          <table:table-cell table:style-name="Default" table:number-columns-repeated="4"/>
          <table:table-cell/>
          <table:table-cell table:formula="of:=IF([.$H1689]&lt;=[.$E$5];[.K1689];IF([.$H1689]&lt;=[.$E$5]+[.$E$6];OFFSET([.$L$2];[.$H1689]-[.$E$5]-1;0);&quot;&quot;))">
            <text:p/>
          </table:table-cell>
          <table:table-cell table:number-columns-repeated="3"/>
          <table:table-cell table:formula="of:=IF([.$H1689]&lt;=[.$E$5];OFFSET([.$A$2];[.I1689]-1;0);IF([.$H1689]&lt;=[.$E$7];OFFSET([.$B$2];OFFSET([.$J$2];[.$H16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89]+1" office:value-type="float" office:value="1689" calcext:value-type="float">
            <text:p>1689</text:p>
          </table:table-cell>
          <table:table-cell table:style-name="Default" table:number-columns-repeated="4"/>
          <table:table-cell/>
          <table:table-cell table:formula="of:=IF([.$H1690]&lt;=[.$E$5];[.K1690];IF([.$H1690]&lt;=[.$E$5]+[.$E$6];OFFSET([.$L$2];[.$H1690]-[.$E$5]-1;0);&quot;&quot;))">
            <text:p/>
          </table:table-cell>
          <table:table-cell table:number-columns-repeated="3"/>
          <table:table-cell table:formula="of:=IF([.$H1690]&lt;=[.$E$5];OFFSET([.$A$2];[.I1690]-1;0);IF([.$H1690]&lt;=[.$E$7];OFFSET([.$B$2];OFFSET([.$J$2];[.$H16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0]+1" office:value-type="float" office:value="1690" calcext:value-type="float">
            <text:p>1690</text:p>
          </table:table-cell>
          <table:table-cell table:style-name="Default" table:number-columns-repeated="4"/>
          <table:table-cell/>
          <table:table-cell table:formula="of:=IF([.$H1691]&lt;=[.$E$5];[.K1691];IF([.$H1691]&lt;=[.$E$5]+[.$E$6];OFFSET([.$L$2];[.$H1691]-[.$E$5]-1;0);&quot;&quot;))">
            <text:p/>
          </table:table-cell>
          <table:table-cell table:number-columns-repeated="3"/>
          <table:table-cell table:formula="of:=IF([.$H1691]&lt;=[.$E$5];OFFSET([.$A$2];[.I1691]-1;0);IF([.$H1691]&lt;=[.$E$7];OFFSET([.$B$2];OFFSET([.$J$2];[.$H16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1]+1" office:value-type="float" office:value="1691" calcext:value-type="float">
            <text:p>1691</text:p>
          </table:table-cell>
          <table:table-cell table:style-name="Default" table:number-columns-repeated="4"/>
          <table:table-cell/>
          <table:table-cell table:formula="of:=IF([.$H1692]&lt;=[.$E$5];[.K1692];IF([.$H1692]&lt;=[.$E$5]+[.$E$6];OFFSET([.$L$2];[.$H1692]-[.$E$5]-1;0);&quot;&quot;))">
            <text:p/>
          </table:table-cell>
          <table:table-cell table:number-columns-repeated="3"/>
          <table:table-cell table:formula="of:=IF([.$H1692]&lt;=[.$E$5];OFFSET([.$A$2];[.I1692]-1;0);IF([.$H1692]&lt;=[.$E$7];OFFSET([.$B$2];OFFSET([.$J$2];[.$H16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2]+1" office:value-type="float" office:value="1692" calcext:value-type="float">
            <text:p>1692</text:p>
          </table:table-cell>
          <table:table-cell table:style-name="Default" table:number-columns-repeated="4"/>
          <table:table-cell/>
          <table:table-cell table:formula="of:=IF([.$H1693]&lt;=[.$E$5];[.K1693];IF([.$H1693]&lt;=[.$E$5]+[.$E$6];OFFSET([.$L$2];[.$H1693]-[.$E$5]-1;0);&quot;&quot;))">
            <text:p/>
          </table:table-cell>
          <table:table-cell table:number-columns-repeated="3"/>
          <table:table-cell table:formula="of:=IF([.$H1693]&lt;=[.$E$5];OFFSET([.$A$2];[.I1693]-1;0);IF([.$H1693]&lt;=[.$E$7];OFFSET([.$B$2];OFFSET([.$J$2];[.$H16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3]+1" office:value-type="float" office:value="1693" calcext:value-type="float">
            <text:p>1693</text:p>
          </table:table-cell>
          <table:table-cell table:style-name="Default" table:number-columns-repeated="4"/>
          <table:table-cell/>
          <table:table-cell table:formula="of:=IF([.$H1694]&lt;=[.$E$5];[.K1694];IF([.$H1694]&lt;=[.$E$5]+[.$E$6];OFFSET([.$L$2];[.$H1694]-[.$E$5]-1;0);&quot;&quot;))">
            <text:p/>
          </table:table-cell>
          <table:table-cell table:number-columns-repeated="3"/>
          <table:table-cell table:formula="of:=IF([.$H1694]&lt;=[.$E$5];OFFSET([.$A$2];[.I1694]-1;0);IF([.$H1694]&lt;=[.$E$7];OFFSET([.$B$2];OFFSET([.$J$2];[.$H16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4]+1" office:value-type="float" office:value="1694" calcext:value-type="float">
            <text:p>1694</text:p>
          </table:table-cell>
          <table:table-cell table:style-name="Default" table:number-columns-repeated="4"/>
          <table:table-cell/>
          <table:table-cell table:formula="of:=IF([.$H1695]&lt;=[.$E$5];[.K1695];IF([.$H1695]&lt;=[.$E$5]+[.$E$6];OFFSET([.$L$2];[.$H1695]-[.$E$5]-1;0);&quot;&quot;))">
            <text:p/>
          </table:table-cell>
          <table:table-cell table:number-columns-repeated="3"/>
          <table:table-cell table:formula="of:=IF([.$H1695]&lt;=[.$E$5];OFFSET([.$A$2];[.I1695]-1;0);IF([.$H1695]&lt;=[.$E$7];OFFSET([.$B$2];OFFSET([.$J$2];[.$H16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5]+1" office:value-type="float" office:value="1695" calcext:value-type="float">
            <text:p>1695</text:p>
          </table:table-cell>
          <table:table-cell table:style-name="Default" table:number-columns-repeated="4"/>
          <table:table-cell/>
          <table:table-cell table:formula="of:=IF([.$H1696]&lt;=[.$E$5];[.K1696];IF([.$H1696]&lt;=[.$E$5]+[.$E$6];OFFSET([.$L$2];[.$H1696]-[.$E$5]-1;0);&quot;&quot;))">
            <text:p/>
          </table:table-cell>
          <table:table-cell table:number-columns-repeated="3"/>
          <table:table-cell table:formula="of:=IF([.$H1696]&lt;=[.$E$5];OFFSET([.$A$2];[.I1696]-1;0);IF([.$H1696]&lt;=[.$E$7];OFFSET([.$B$2];OFFSET([.$J$2];[.$H16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6]+1" office:value-type="float" office:value="1696" calcext:value-type="float">
            <text:p>1696</text:p>
          </table:table-cell>
          <table:table-cell table:style-name="Default" table:number-columns-repeated="4"/>
          <table:table-cell/>
          <table:table-cell table:formula="of:=IF([.$H1697]&lt;=[.$E$5];[.K1697];IF([.$H1697]&lt;=[.$E$5]+[.$E$6];OFFSET([.$L$2];[.$H1697]-[.$E$5]-1;0);&quot;&quot;))">
            <text:p/>
          </table:table-cell>
          <table:table-cell table:number-columns-repeated="3"/>
          <table:table-cell table:formula="of:=IF([.$H1697]&lt;=[.$E$5];OFFSET([.$A$2];[.I1697]-1;0);IF([.$H1697]&lt;=[.$E$7];OFFSET([.$B$2];OFFSET([.$J$2];[.$H16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7]+1" office:value-type="float" office:value="1697" calcext:value-type="float">
            <text:p>1697</text:p>
          </table:table-cell>
          <table:table-cell table:style-name="Default" table:number-columns-repeated="4"/>
          <table:table-cell/>
          <table:table-cell table:formula="of:=IF([.$H1698]&lt;=[.$E$5];[.K1698];IF([.$H1698]&lt;=[.$E$5]+[.$E$6];OFFSET([.$L$2];[.$H1698]-[.$E$5]-1;0);&quot;&quot;))">
            <text:p/>
          </table:table-cell>
          <table:table-cell table:number-columns-repeated="3"/>
          <table:table-cell table:formula="of:=IF([.$H1698]&lt;=[.$E$5];OFFSET([.$A$2];[.I1698]-1;0);IF([.$H1698]&lt;=[.$E$7];OFFSET([.$B$2];OFFSET([.$J$2];[.$H16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8]+1" office:value-type="float" office:value="1698" calcext:value-type="float">
            <text:p>1698</text:p>
          </table:table-cell>
          <table:table-cell table:style-name="Default" table:number-columns-repeated="4"/>
          <table:table-cell/>
          <table:table-cell table:formula="of:=IF([.$H1699]&lt;=[.$E$5];[.K1699];IF([.$H1699]&lt;=[.$E$5]+[.$E$6];OFFSET([.$L$2];[.$H1699]-[.$E$5]-1;0);&quot;&quot;))">
            <text:p/>
          </table:table-cell>
          <table:table-cell table:number-columns-repeated="3"/>
          <table:table-cell table:formula="of:=IF([.$H1699]&lt;=[.$E$5];OFFSET([.$A$2];[.I1699]-1;0);IF([.$H1699]&lt;=[.$E$7];OFFSET([.$B$2];OFFSET([.$J$2];[.$H16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699]+1" office:value-type="float" office:value="1699" calcext:value-type="float">
            <text:p>1699</text:p>
          </table:table-cell>
          <table:table-cell table:style-name="Default" table:number-columns-repeated="4"/>
          <table:table-cell/>
          <table:table-cell table:formula="of:=IF([.$H1700]&lt;=[.$E$5];[.K1700];IF([.$H1700]&lt;=[.$E$5]+[.$E$6];OFFSET([.$L$2];[.$H1700]-[.$E$5]-1;0);&quot;&quot;))">
            <text:p/>
          </table:table-cell>
          <table:table-cell table:number-columns-repeated="3"/>
          <table:table-cell table:formula="of:=IF([.$H1700]&lt;=[.$E$5];OFFSET([.$A$2];[.I1700]-1;0);IF([.$H1700]&lt;=[.$E$7];OFFSET([.$B$2];OFFSET([.$J$2];[.$H17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0]+1" office:value-type="float" office:value="1700" calcext:value-type="float">
            <text:p>1700</text:p>
          </table:table-cell>
          <table:table-cell table:style-name="Default" table:number-columns-repeated="4"/>
          <table:table-cell/>
          <table:table-cell table:formula="of:=IF([.$H1701]&lt;=[.$E$5];[.K1701];IF([.$H1701]&lt;=[.$E$5]+[.$E$6];OFFSET([.$L$2];[.$H1701]-[.$E$5]-1;0);&quot;&quot;))">
            <text:p/>
          </table:table-cell>
          <table:table-cell table:number-columns-repeated="3"/>
          <table:table-cell table:formula="of:=IF([.$H1701]&lt;=[.$E$5];OFFSET([.$A$2];[.I1701]-1;0);IF([.$H1701]&lt;=[.$E$7];OFFSET([.$B$2];OFFSET([.$J$2];[.$H17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1]+1" office:value-type="float" office:value="1701" calcext:value-type="float">
            <text:p>1701</text:p>
          </table:table-cell>
          <table:table-cell table:style-name="Default" table:number-columns-repeated="4"/>
          <table:table-cell/>
          <table:table-cell table:formula="of:=IF([.$H1702]&lt;=[.$E$5];[.K1702];IF([.$H1702]&lt;=[.$E$5]+[.$E$6];OFFSET([.$L$2];[.$H1702]-[.$E$5]-1;0);&quot;&quot;))">
            <text:p/>
          </table:table-cell>
          <table:table-cell table:number-columns-repeated="3"/>
          <table:table-cell table:formula="of:=IF([.$H1702]&lt;=[.$E$5];OFFSET([.$A$2];[.I1702]-1;0);IF([.$H1702]&lt;=[.$E$7];OFFSET([.$B$2];OFFSET([.$J$2];[.$H17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2]+1" office:value-type="float" office:value="1702" calcext:value-type="float">
            <text:p>1702</text:p>
          </table:table-cell>
          <table:table-cell table:style-name="Default" table:number-columns-repeated="4"/>
          <table:table-cell/>
          <table:table-cell table:formula="of:=IF([.$H1703]&lt;=[.$E$5];[.K1703];IF([.$H1703]&lt;=[.$E$5]+[.$E$6];OFFSET([.$L$2];[.$H1703]-[.$E$5]-1;0);&quot;&quot;))">
            <text:p/>
          </table:table-cell>
          <table:table-cell table:number-columns-repeated="3"/>
          <table:table-cell table:formula="of:=IF([.$H1703]&lt;=[.$E$5];OFFSET([.$A$2];[.I1703]-1;0);IF([.$H1703]&lt;=[.$E$7];OFFSET([.$B$2];OFFSET([.$J$2];[.$H17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3]+1" office:value-type="float" office:value="1703" calcext:value-type="float">
            <text:p>1703</text:p>
          </table:table-cell>
          <table:table-cell table:style-name="Default" table:number-columns-repeated="4"/>
          <table:table-cell/>
          <table:table-cell table:formula="of:=IF([.$H1704]&lt;=[.$E$5];[.K1704];IF([.$H1704]&lt;=[.$E$5]+[.$E$6];OFFSET([.$L$2];[.$H1704]-[.$E$5]-1;0);&quot;&quot;))">
            <text:p/>
          </table:table-cell>
          <table:table-cell table:number-columns-repeated="3"/>
          <table:table-cell table:formula="of:=IF([.$H1704]&lt;=[.$E$5];OFFSET([.$A$2];[.I1704]-1;0);IF([.$H1704]&lt;=[.$E$7];OFFSET([.$B$2];OFFSET([.$J$2];[.$H17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4]+1" office:value-type="float" office:value="1704" calcext:value-type="float">
            <text:p>1704</text:p>
          </table:table-cell>
          <table:table-cell table:style-name="Default" table:number-columns-repeated="4"/>
          <table:table-cell/>
          <table:table-cell table:formula="of:=IF([.$H1705]&lt;=[.$E$5];[.K1705];IF([.$H1705]&lt;=[.$E$5]+[.$E$6];OFFSET([.$L$2];[.$H1705]-[.$E$5]-1;0);&quot;&quot;))">
            <text:p/>
          </table:table-cell>
          <table:table-cell table:number-columns-repeated="3"/>
          <table:table-cell table:formula="of:=IF([.$H1705]&lt;=[.$E$5];OFFSET([.$A$2];[.I1705]-1;0);IF([.$H1705]&lt;=[.$E$7];OFFSET([.$B$2];OFFSET([.$J$2];[.$H17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5]+1" office:value-type="float" office:value="1705" calcext:value-type="float">
            <text:p>1705</text:p>
          </table:table-cell>
          <table:table-cell table:style-name="Default" table:number-columns-repeated="4"/>
          <table:table-cell/>
          <table:table-cell table:formula="of:=IF([.$H1706]&lt;=[.$E$5];[.K1706];IF([.$H1706]&lt;=[.$E$5]+[.$E$6];OFFSET([.$L$2];[.$H1706]-[.$E$5]-1;0);&quot;&quot;))">
            <text:p/>
          </table:table-cell>
          <table:table-cell table:number-columns-repeated="3"/>
          <table:table-cell table:formula="of:=IF([.$H1706]&lt;=[.$E$5];OFFSET([.$A$2];[.I1706]-1;0);IF([.$H1706]&lt;=[.$E$7];OFFSET([.$B$2];OFFSET([.$J$2];[.$H17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6]+1" office:value-type="float" office:value="1706" calcext:value-type="float">
            <text:p>1706</text:p>
          </table:table-cell>
          <table:table-cell table:style-name="Default" table:number-columns-repeated="4"/>
          <table:table-cell/>
          <table:table-cell table:formula="of:=IF([.$H1707]&lt;=[.$E$5];[.K1707];IF([.$H1707]&lt;=[.$E$5]+[.$E$6];OFFSET([.$L$2];[.$H1707]-[.$E$5]-1;0);&quot;&quot;))">
            <text:p/>
          </table:table-cell>
          <table:table-cell table:number-columns-repeated="3"/>
          <table:table-cell table:formula="of:=IF([.$H1707]&lt;=[.$E$5];OFFSET([.$A$2];[.I1707]-1;0);IF([.$H1707]&lt;=[.$E$7];OFFSET([.$B$2];OFFSET([.$J$2];[.$H17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7]+1" office:value-type="float" office:value="1707" calcext:value-type="float">
            <text:p>1707</text:p>
          </table:table-cell>
          <table:table-cell table:style-name="Default" table:number-columns-repeated="4"/>
          <table:table-cell/>
          <table:table-cell table:formula="of:=IF([.$H1708]&lt;=[.$E$5];[.K1708];IF([.$H1708]&lt;=[.$E$5]+[.$E$6];OFFSET([.$L$2];[.$H1708]-[.$E$5]-1;0);&quot;&quot;))">
            <text:p/>
          </table:table-cell>
          <table:table-cell table:number-columns-repeated="3"/>
          <table:table-cell table:formula="of:=IF([.$H1708]&lt;=[.$E$5];OFFSET([.$A$2];[.I1708]-1;0);IF([.$H1708]&lt;=[.$E$7];OFFSET([.$B$2];OFFSET([.$J$2];[.$H17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8]+1" office:value-type="float" office:value="1708" calcext:value-type="float">
            <text:p>1708</text:p>
          </table:table-cell>
          <table:table-cell table:style-name="Default" table:number-columns-repeated="4"/>
          <table:table-cell/>
          <table:table-cell table:formula="of:=IF([.$H1709]&lt;=[.$E$5];[.K1709];IF([.$H1709]&lt;=[.$E$5]+[.$E$6];OFFSET([.$L$2];[.$H1709]-[.$E$5]-1;0);&quot;&quot;))">
            <text:p/>
          </table:table-cell>
          <table:table-cell table:number-columns-repeated="3"/>
          <table:table-cell table:formula="of:=IF([.$H1709]&lt;=[.$E$5];OFFSET([.$A$2];[.I1709]-1;0);IF([.$H1709]&lt;=[.$E$7];OFFSET([.$B$2];OFFSET([.$J$2];[.$H17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09]+1" office:value-type="float" office:value="1709" calcext:value-type="float">
            <text:p>1709</text:p>
          </table:table-cell>
          <table:table-cell table:style-name="Default" table:number-columns-repeated="4"/>
          <table:table-cell/>
          <table:table-cell table:formula="of:=IF([.$H1710]&lt;=[.$E$5];[.K1710];IF([.$H1710]&lt;=[.$E$5]+[.$E$6];OFFSET([.$L$2];[.$H1710]-[.$E$5]-1;0);&quot;&quot;))">
            <text:p/>
          </table:table-cell>
          <table:table-cell table:number-columns-repeated="3"/>
          <table:table-cell table:formula="of:=IF([.$H1710]&lt;=[.$E$5];OFFSET([.$A$2];[.I1710]-1;0);IF([.$H1710]&lt;=[.$E$7];OFFSET([.$B$2];OFFSET([.$J$2];[.$H17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0]+1" office:value-type="float" office:value="1710" calcext:value-type="float">
            <text:p>1710</text:p>
          </table:table-cell>
          <table:table-cell table:style-name="Default" table:number-columns-repeated="4"/>
          <table:table-cell/>
          <table:table-cell table:formula="of:=IF([.$H1711]&lt;=[.$E$5];[.K1711];IF([.$H1711]&lt;=[.$E$5]+[.$E$6];OFFSET([.$L$2];[.$H1711]-[.$E$5]-1;0);&quot;&quot;))">
            <text:p/>
          </table:table-cell>
          <table:table-cell table:number-columns-repeated="3"/>
          <table:table-cell table:formula="of:=IF([.$H1711]&lt;=[.$E$5];OFFSET([.$A$2];[.I1711]-1;0);IF([.$H1711]&lt;=[.$E$7];OFFSET([.$B$2];OFFSET([.$J$2];[.$H17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1]+1" office:value-type="float" office:value="1711" calcext:value-type="float">
            <text:p>1711</text:p>
          </table:table-cell>
          <table:table-cell table:style-name="Default" table:number-columns-repeated="4"/>
          <table:table-cell/>
          <table:table-cell table:formula="of:=IF([.$H1712]&lt;=[.$E$5];[.K1712];IF([.$H1712]&lt;=[.$E$5]+[.$E$6];OFFSET([.$L$2];[.$H1712]-[.$E$5]-1;0);&quot;&quot;))">
            <text:p/>
          </table:table-cell>
          <table:table-cell table:number-columns-repeated="3"/>
          <table:table-cell table:formula="of:=IF([.$H1712]&lt;=[.$E$5];OFFSET([.$A$2];[.I1712]-1;0);IF([.$H1712]&lt;=[.$E$7];OFFSET([.$B$2];OFFSET([.$J$2];[.$H17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2]+1" office:value-type="float" office:value="1712" calcext:value-type="float">
            <text:p>1712</text:p>
          </table:table-cell>
          <table:table-cell table:style-name="Default" table:number-columns-repeated="4"/>
          <table:table-cell/>
          <table:table-cell table:formula="of:=IF([.$H1713]&lt;=[.$E$5];[.K1713];IF([.$H1713]&lt;=[.$E$5]+[.$E$6];OFFSET([.$L$2];[.$H1713]-[.$E$5]-1;0);&quot;&quot;))">
            <text:p/>
          </table:table-cell>
          <table:table-cell table:number-columns-repeated="3"/>
          <table:table-cell table:formula="of:=IF([.$H1713]&lt;=[.$E$5];OFFSET([.$A$2];[.I1713]-1;0);IF([.$H1713]&lt;=[.$E$7];OFFSET([.$B$2];OFFSET([.$J$2];[.$H17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3]+1" office:value-type="float" office:value="1713" calcext:value-type="float">
            <text:p>1713</text:p>
          </table:table-cell>
          <table:table-cell table:style-name="Default" table:number-columns-repeated="4"/>
          <table:table-cell/>
          <table:table-cell table:formula="of:=IF([.$H1714]&lt;=[.$E$5];[.K1714];IF([.$H1714]&lt;=[.$E$5]+[.$E$6];OFFSET([.$L$2];[.$H1714]-[.$E$5]-1;0);&quot;&quot;))">
            <text:p/>
          </table:table-cell>
          <table:table-cell table:number-columns-repeated="3"/>
          <table:table-cell table:formula="of:=IF([.$H1714]&lt;=[.$E$5];OFFSET([.$A$2];[.I1714]-1;0);IF([.$H1714]&lt;=[.$E$7];OFFSET([.$B$2];OFFSET([.$J$2];[.$H17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4]+1" office:value-type="float" office:value="1714" calcext:value-type="float">
            <text:p>1714</text:p>
          </table:table-cell>
          <table:table-cell table:style-name="Default" table:number-columns-repeated="4"/>
          <table:table-cell/>
          <table:table-cell table:formula="of:=IF([.$H1715]&lt;=[.$E$5];[.K1715];IF([.$H1715]&lt;=[.$E$5]+[.$E$6];OFFSET([.$L$2];[.$H1715]-[.$E$5]-1;0);&quot;&quot;))">
            <text:p/>
          </table:table-cell>
          <table:table-cell table:number-columns-repeated="3"/>
          <table:table-cell table:formula="of:=IF([.$H1715]&lt;=[.$E$5];OFFSET([.$A$2];[.I1715]-1;0);IF([.$H1715]&lt;=[.$E$7];OFFSET([.$B$2];OFFSET([.$J$2];[.$H17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5]+1" office:value-type="float" office:value="1715" calcext:value-type="float">
            <text:p>1715</text:p>
          </table:table-cell>
          <table:table-cell table:style-name="Default" table:number-columns-repeated="4"/>
          <table:table-cell/>
          <table:table-cell table:formula="of:=IF([.$H1716]&lt;=[.$E$5];[.K1716];IF([.$H1716]&lt;=[.$E$5]+[.$E$6];OFFSET([.$L$2];[.$H1716]-[.$E$5]-1;0);&quot;&quot;))">
            <text:p/>
          </table:table-cell>
          <table:table-cell table:number-columns-repeated="3"/>
          <table:table-cell table:formula="of:=IF([.$H1716]&lt;=[.$E$5];OFFSET([.$A$2];[.I1716]-1;0);IF([.$H1716]&lt;=[.$E$7];OFFSET([.$B$2];OFFSET([.$J$2];[.$H17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6]+1" office:value-type="float" office:value="1716" calcext:value-type="float">
            <text:p>1716</text:p>
          </table:table-cell>
          <table:table-cell table:style-name="Default" table:number-columns-repeated="4"/>
          <table:table-cell/>
          <table:table-cell table:formula="of:=IF([.$H1717]&lt;=[.$E$5];[.K1717];IF([.$H1717]&lt;=[.$E$5]+[.$E$6];OFFSET([.$L$2];[.$H1717]-[.$E$5]-1;0);&quot;&quot;))">
            <text:p/>
          </table:table-cell>
          <table:table-cell table:number-columns-repeated="3"/>
          <table:table-cell table:formula="of:=IF([.$H1717]&lt;=[.$E$5];OFFSET([.$A$2];[.I1717]-1;0);IF([.$H1717]&lt;=[.$E$7];OFFSET([.$B$2];OFFSET([.$J$2];[.$H17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7]+1" office:value-type="float" office:value="1717" calcext:value-type="float">
            <text:p>1717</text:p>
          </table:table-cell>
          <table:table-cell table:style-name="Default" table:number-columns-repeated="4"/>
          <table:table-cell/>
          <table:table-cell table:formula="of:=IF([.$H1718]&lt;=[.$E$5];[.K1718];IF([.$H1718]&lt;=[.$E$5]+[.$E$6];OFFSET([.$L$2];[.$H1718]-[.$E$5]-1;0);&quot;&quot;))">
            <text:p/>
          </table:table-cell>
          <table:table-cell table:number-columns-repeated="3"/>
          <table:table-cell table:formula="of:=IF([.$H1718]&lt;=[.$E$5];OFFSET([.$A$2];[.I1718]-1;0);IF([.$H1718]&lt;=[.$E$7];OFFSET([.$B$2];OFFSET([.$J$2];[.$H17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8]+1" office:value-type="float" office:value="1718" calcext:value-type="float">
            <text:p>1718</text:p>
          </table:table-cell>
          <table:table-cell table:style-name="Default" table:number-columns-repeated="4"/>
          <table:table-cell/>
          <table:table-cell table:formula="of:=IF([.$H1719]&lt;=[.$E$5];[.K1719];IF([.$H1719]&lt;=[.$E$5]+[.$E$6];OFFSET([.$L$2];[.$H1719]-[.$E$5]-1;0);&quot;&quot;))">
            <text:p/>
          </table:table-cell>
          <table:table-cell table:number-columns-repeated="3"/>
          <table:table-cell table:formula="of:=IF([.$H1719]&lt;=[.$E$5];OFFSET([.$A$2];[.I1719]-1;0);IF([.$H1719]&lt;=[.$E$7];OFFSET([.$B$2];OFFSET([.$J$2];[.$H17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19]+1" office:value-type="float" office:value="1719" calcext:value-type="float">
            <text:p>1719</text:p>
          </table:table-cell>
          <table:table-cell table:style-name="Default" table:number-columns-repeated="4"/>
          <table:table-cell/>
          <table:table-cell table:formula="of:=IF([.$H1720]&lt;=[.$E$5];[.K1720];IF([.$H1720]&lt;=[.$E$5]+[.$E$6];OFFSET([.$L$2];[.$H1720]-[.$E$5]-1;0);&quot;&quot;))">
            <text:p/>
          </table:table-cell>
          <table:table-cell table:number-columns-repeated="3"/>
          <table:table-cell table:formula="of:=IF([.$H1720]&lt;=[.$E$5];OFFSET([.$A$2];[.I1720]-1;0);IF([.$H1720]&lt;=[.$E$7];OFFSET([.$B$2];OFFSET([.$J$2];[.$H17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0]+1" office:value-type="float" office:value="1720" calcext:value-type="float">
            <text:p>1720</text:p>
          </table:table-cell>
          <table:table-cell table:style-name="Default" table:number-columns-repeated="4"/>
          <table:table-cell/>
          <table:table-cell table:formula="of:=IF([.$H1721]&lt;=[.$E$5];[.K1721];IF([.$H1721]&lt;=[.$E$5]+[.$E$6];OFFSET([.$L$2];[.$H1721]-[.$E$5]-1;0);&quot;&quot;))">
            <text:p/>
          </table:table-cell>
          <table:table-cell table:number-columns-repeated="3"/>
          <table:table-cell table:formula="of:=IF([.$H1721]&lt;=[.$E$5];OFFSET([.$A$2];[.I1721]-1;0);IF([.$H1721]&lt;=[.$E$7];OFFSET([.$B$2];OFFSET([.$J$2];[.$H17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1]+1" office:value-type="float" office:value="1721" calcext:value-type="float">
            <text:p>1721</text:p>
          </table:table-cell>
          <table:table-cell table:style-name="Default" table:number-columns-repeated="4"/>
          <table:table-cell/>
          <table:table-cell table:formula="of:=IF([.$H1722]&lt;=[.$E$5];[.K1722];IF([.$H1722]&lt;=[.$E$5]+[.$E$6];OFFSET([.$L$2];[.$H1722]-[.$E$5]-1;0);&quot;&quot;))">
            <text:p/>
          </table:table-cell>
          <table:table-cell table:number-columns-repeated="3"/>
          <table:table-cell table:formula="of:=IF([.$H1722]&lt;=[.$E$5];OFFSET([.$A$2];[.I1722]-1;0);IF([.$H1722]&lt;=[.$E$7];OFFSET([.$B$2];OFFSET([.$J$2];[.$H17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2]+1" office:value-type="float" office:value="1722" calcext:value-type="float">
            <text:p>1722</text:p>
          </table:table-cell>
          <table:table-cell table:style-name="Default" table:number-columns-repeated="4"/>
          <table:table-cell/>
          <table:table-cell table:formula="of:=IF([.$H1723]&lt;=[.$E$5];[.K1723];IF([.$H1723]&lt;=[.$E$5]+[.$E$6];OFFSET([.$L$2];[.$H1723]-[.$E$5]-1;0);&quot;&quot;))">
            <text:p/>
          </table:table-cell>
          <table:table-cell table:number-columns-repeated="3"/>
          <table:table-cell table:formula="of:=IF([.$H1723]&lt;=[.$E$5];OFFSET([.$A$2];[.I1723]-1;0);IF([.$H1723]&lt;=[.$E$7];OFFSET([.$B$2];OFFSET([.$J$2];[.$H17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3]+1" office:value-type="float" office:value="1723" calcext:value-type="float">
            <text:p>1723</text:p>
          </table:table-cell>
          <table:table-cell table:style-name="Default" table:number-columns-repeated="4"/>
          <table:table-cell/>
          <table:table-cell table:formula="of:=IF([.$H1724]&lt;=[.$E$5];[.K1724];IF([.$H1724]&lt;=[.$E$5]+[.$E$6];OFFSET([.$L$2];[.$H1724]-[.$E$5]-1;0);&quot;&quot;))">
            <text:p/>
          </table:table-cell>
          <table:table-cell table:number-columns-repeated="3"/>
          <table:table-cell table:formula="of:=IF([.$H1724]&lt;=[.$E$5];OFFSET([.$A$2];[.I1724]-1;0);IF([.$H1724]&lt;=[.$E$7];OFFSET([.$B$2];OFFSET([.$J$2];[.$H17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4]+1" office:value-type="float" office:value="1724" calcext:value-type="float">
            <text:p>1724</text:p>
          </table:table-cell>
          <table:table-cell table:style-name="Default" table:number-columns-repeated="4"/>
          <table:table-cell/>
          <table:table-cell table:formula="of:=IF([.$H1725]&lt;=[.$E$5];[.K1725];IF([.$H1725]&lt;=[.$E$5]+[.$E$6];OFFSET([.$L$2];[.$H1725]-[.$E$5]-1;0);&quot;&quot;))">
            <text:p/>
          </table:table-cell>
          <table:table-cell table:number-columns-repeated="3"/>
          <table:table-cell table:formula="of:=IF([.$H1725]&lt;=[.$E$5];OFFSET([.$A$2];[.I1725]-1;0);IF([.$H1725]&lt;=[.$E$7];OFFSET([.$B$2];OFFSET([.$J$2];[.$H17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5]+1" office:value-type="float" office:value="1725" calcext:value-type="float">
            <text:p>1725</text:p>
          </table:table-cell>
          <table:table-cell table:style-name="Default" table:number-columns-repeated="4"/>
          <table:table-cell/>
          <table:table-cell table:formula="of:=IF([.$H1726]&lt;=[.$E$5];[.K1726];IF([.$H1726]&lt;=[.$E$5]+[.$E$6];OFFSET([.$L$2];[.$H1726]-[.$E$5]-1;0);&quot;&quot;))">
            <text:p/>
          </table:table-cell>
          <table:table-cell table:number-columns-repeated="3"/>
          <table:table-cell table:formula="of:=IF([.$H1726]&lt;=[.$E$5];OFFSET([.$A$2];[.I1726]-1;0);IF([.$H1726]&lt;=[.$E$7];OFFSET([.$B$2];OFFSET([.$J$2];[.$H17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6]+1" office:value-type="float" office:value="1726" calcext:value-type="float">
            <text:p>1726</text:p>
          </table:table-cell>
          <table:table-cell table:style-name="Default" table:number-columns-repeated="4"/>
          <table:table-cell/>
          <table:table-cell table:formula="of:=IF([.$H1727]&lt;=[.$E$5];[.K1727];IF([.$H1727]&lt;=[.$E$5]+[.$E$6];OFFSET([.$L$2];[.$H1727]-[.$E$5]-1;0);&quot;&quot;))">
            <text:p/>
          </table:table-cell>
          <table:table-cell table:number-columns-repeated="3"/>
          <table:table-cell table:formula="of:=IF([.$H1727]&lt;=[.$E$5];OFFSET([.$A$2];[.I1727]-1;0);IF([.$H1727]&lt;=[.$E$7];OFFSET([.$B$2];OFFSET([.$J$2];[.$H17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7]+1" office:value-type="float" office:value="1727" calcext:value-type="float">
            <text:p>1727</text:p>
          </table:table-cell>
          <table:table-cell table:style-name="Default" table:number-columns-repeated="4"/>
          <table:table-cell/>
          <table:table-cell table:formula="of:=IF([.$H1728]&lt;=[.$E$5];[.K1728];IF([.$H1728]&lt;=[.$E$5]+[.$E$6];OFFSET([.$L$2];[.$H1728]-[.$E$5]-1;0);&quot;&quot;))">
            <text:p/>
          </table:table-cell>
          <table:table-cell table:number-columns-repeated="3"/>
          <table:table-cell table:formula="of:=IF([.$H1728]&lt;=[.$E$5];OFFSET([.$A$2];[.I1728]-1;0);IF([.$H1728]&lt;=[.$E$7];OFFSET([.$B$2];OFFSET([.$J$2];[.$H17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8]+1" office:value-type="float" office:value="1728" calcext:value-type="float">
            <text:p>1728</text:p>
          </table:table-cell>
          <table:table-cell table:style-name="Default" table:number-columns-repeated="4"/>
          <table:table-cell/>
          <table:table-cell table:formula="of:=IF([.$H1729]&lt;=[.$E$5];[.K1729];IF([.$H1729]&lt;=[.$E$5]+[.$E$6];OFFSET([.$L$2];[.$H1729]-[.$E$5]-1;0);&quot;&quot;))">
            <text:p/>
          </table:table-cell>
          <table:table-cell table:number-columns-repeated="3"/>
          <table:table-cell table:formula="of:=IF([.$H1729]&lt;=[.$E$5];OFFSET([.$A$2];[.I1729]-1;0);IF([.$H1729]&lt;=[.$E$7];OFFSET([.$B$2];OFFSET([.$J$2];[.$H17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29]+1" office:value-type="float" office:value="1729" calcext:value-type="float">
            <text:p>1729</text:p>
          </table:table-cell>
          <table:table-cell table:style-name="Default" table:number-columns-repeated="4"/>
          <table:table-cell/>
          <table:table-cell table:formula="of:=IF([.$H1730]&lt;=[.$E$5];[.K1730];IF([.$H1730]&lt;=[.$E$5]+[.$E$6];OFFSET([.$L$2];[.$H1730]-[.$E$5]-1;0);&quot;&quot;))">
            <text:p/>
          </table:table-cell>
          <table:table-cell table:number-columns-repeated="3"/>
          <table:table-cell table:formula="of:=IF([.$H1730]&lt;=[.$E$5];OFFSET([.$A$2];[.I1730]-1;0);IF([.$H1730]&lt;=[.$E$7];OFFSET([.$B$2];OFFSET([.$J$2];[.$H17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0]+1" office:value-type="float" office:value="1730" calcext:value-type="float">
            <text:p>1730</text:p>
          </table:table-cell>
          <table:table-cell table:style-name="Default" table:number-columns-repeated="4"/>
          <table:table-cell/>
          <table:table-cell table:formula="of:=IF([.$H1731]&lt;=[.$E$5];[.K1731];IF([.$H1731]&lt;=[.$E$5]+[.$E$6];OFFSET([.$L$2];[.$H1731]-[.$E$5]-1;0);&quot;&quot;))">
            <text:p/>
          </table:table-cell>
          <table:table-cell table:number-columns-repeated="3"/>
          <table:table-cell table:formula="of:=IF([.$H1731]&lt;=[.$E$5];OFFSET([.$A$2];[.I1731]-1;0);IF([.$H1731]&lt;=[.$E$7];OFFSET([.$B$2];OFFSET([.$J$2];[.$H17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1]+1" office:value-type="float" office:value="1731" calcext:value-type="float">
            <text:p>1731</text:p>
          </table:table-cell>
          <table:table-cell table:style-name="Default" table:number-columns-repeated="4"/>
          <table:table-cell/>
          <table:table-cell table:formula="of:=IF([.$H1732]&lt;=[.$E$5];[.K1732];IF([.$H1732]&lt;=[.$E$5]+[.$E$6];OFFSET([.$L$2];[.$H1732]-[.$E$5]-1;0);&quot;&quot;))">
            <text:p/>
          </table:table-cell>
          <table:table-cell table:number-columns-repeated="3"/>
          <table:table-cell table:formula="of:=IF([.$H1732]&lt;=[.$E$5];OFFSET([.$A$2];[.I1732]-1;0);IF([.$H1732]&lt;=[.$E$7];OFFSET([.$B$2];OFFSET([.$J$2];[.$H17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2]+1" office:value-type="float" office:value="1732" calcext:value-type="float">
            <text:p>1732</text:p>
          </table:table-cell>
          <table:table-cell table:style-name="Default" table:number-columns-repeated="4"/>
          <table:table-cell/>
          <table:table-cell table:formula="of:=IF([.$H1733]&lt;=[.$E$5];[.K1733];IF([.$H1733]&lt;=[.$E$5]+[.$E$6];OFFSET([.$L$2];[.$H1733]-[.$E$5]-1;0);&quot;&quot;))">
            <text:p/>
          </table:table-cell>
          <table:table-cell table:number-columns-repeated="3"/>
          <table:table-cell table:formula="of:=IF([.$H1733]&lt;=[.$E$5];OFFSET([.$A$2];[.I1733]-1;0);IF([.$H1733]&lt;=[.$E$7];OFFSET([.$B$2];OFFSET([.$J$2];[.$H17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3]+1" office:value-type="float" office:value="1733" calcext:value-type="float">
            <text:p>1733</text:p>
          </table:table-cell>
          <table:table-cell table:style-name="Default" table:number-columns-repeated="4"/>
          <table:table-cell/>
          <table:table-cell table:formula="of:=IF([.$H1734]&lt;=[.$E$5];[.K1734];IF([.$H1734]&lt;=[.$E$5]+[.$E$6];OFFSET([.$L$2];[.$H1734]-[.$E$5]-1;0);&quot;&quot;))">
            <text:p/>
          </table:table-cell>
          <table:table-cell table:number-columns-repeated="3"/>
          <table:table-cell table:formula="of:=IF([.$H1734]&lt;=[.$E$5];OFFSET([.$A$2];[.I1734]-1;0);IF([.$H1734]&lt;=[.$E$7];OFFSET([.$B$2];OFFSET([.$J$2];[.$H17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4]+1" office:value-type="float" office:value="1734" calcext:value-type="float">
            <text:p>1734</text:p>
          </table:table-cell>
          <table:table-cell table:style-name="Default" table:number-columns-repeated="4"/>
          <table:table-cell/>
          <table:table-cell table:formula="of:=IF([.$H1735]&lt;=[.$E$5];[.K1735];IF([.$H1735]&lt;=[.$E$5]+[.$E$6];OFFSET([.$L$2];[.$H1735]-[.$E$5]-1;0);&quot;&quot;))">
            <text:p/>
          </table:table-cell>
          <table:table-cell table:number-columns-repeated="3"/>
          <table:table-cell table:formula="of:=IF([.$H1735]&lt;=[.$E$5];OFFSET([.$A$2];[.I1735]-1;0);IF([.$H1735]&lt;=[.$E$7];OFFSET([.$B$2];OFFSET([.$J$2];[.$H17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5]+1" office:value-type="float" office:value="1735" calcext:value-type="float">
            <text:p>1735</text:p>
          </table:table-cell>
          <table:table-cell table:style-name="Default" table:number-columns-repeated="4"/>
          <table:table-cell/>
          <table:table-cell table:formula="of:=IF([.$H1736]&lt;=[.$E$5];[.K1736];IF([.$H1736]&lt;=[.$E$5]+[.$E$6];OFFSET([.$L$2];[.$H1736]-[.$E$5]-1;0);&quot;&quot;))">
            <text:p/>
          </table:table-cell>
          <table:table-cell table:number-columns-repeated="3"/>
          <table:table-cell table:formula="of:=IF([.$H1736]&lt;=[.$E$5];OFFSET([.$A$2];[.I1736]-1;0);IF([.$H1736]&lt;=[.$E$7];OFFSET([.$B$2];OFFSET([.$J$2];[.$H17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6]+1" office:value-type="float" office:value="1736" calcext:value-type="float">
            <text:p>1736</text:p>
          </table:table-cell>
          <table:table-cell table:style-name="Default" table:number-columns-repeated="4"/>
          <table:table-cell/>
          <table:table-cell table:formula="of:=IF([.$H1737]&lt;=[.$E$5];[.K1737];IF([.$H1737]&lt;=[.$E$5]+[.$E$6];OFFSET([.$L$2];[.$H1737]-[.$E$5]-1;0);&quot;&quot;))">
            <text:p/>
          </table:table-cell>
          <table:table-cell table:number-columns-repeated="3"/>
          <table:table-cell table:formula="of:=IF([.$H1737]&lt;=[.$E$5];OFFSET([.$A$2];[.I1737]-1;0);IF([.$H1737]&lt;=[.$E$7];OFFSET([.$B$2];OFFSET([.$J$2];[.$H17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7]+1" office:value-type="float" office:value="1737" calcext:value-type="float">
            <text:p>1737</text:p>
          </table:table-cell>
          <table:table-cell table:style-name="Default" table:number-columns-repeated="4"/>
          <table:table-cell/>
          <table:table-cell table:formula="of:=IF([.$H1738]&lt;=[.$E$5];[.K1738];IF([.$H1738]&lt;=[.$E$5]+[.$E$6];OFFSET([.$L$2];[.$H1738]-[.$E$5]-1;0);&quot;&quot;))">
            <text:p/>
          </table:table-cell>
          <table:table-cell table:number-columns-repeated="3"/>
          <table:table-cell table:formula="of:=IF([.$H1738]&lt;=[.$E$5];OFFSET([.$A$2];[.I1738]-1;0);IF([.$H1738]&lt;=[.$E$7];OFFSET([.$B$2];OFFSET([.$J$2];[.$H17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8]+1" office:value-type="float" office:value="1738" calcext:value-type="float">
            <text:p>1738</text:p>
          </table:table-cell>
          <table:table-cell table:style-name="Default" table:number-columns-repeated="4"/>
          <table:table-cell/>
          <table:table-cell table:formula="of:=IF([.$H1739]&lt;=[.$E$5];[.K1739];IF([.$H1739]&lt;=[.$E$5]+[.$E$6];OFFSET([.$L$2];[.$H1739]-[.$E$5]-1;0);&quot;&quot;))">
            <text:p/>
          </table:table-cell>
          <table:table-cell table:number-columns-repeated="3"/>
          <table:table-cell table:formula="of:=IF([.$H1739]&lt;=[.$E$5];OFFSET([.$A$2];[.I1739]-1;0);IF([.$H1739]&lt;=[.$E$7];OFFSET([.$B$2];OFFSET([.$J$2];[.$H17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39]+1" office:value-type="float" office:value="1739" calcext:value-type="float">
            <text:p>1739</text:p>
          </table:table-cell>
          <table:table-cell table:style-name="Default" table:number-columns-repeated="4"/>
          <table:table-cell/>
          <table:table-cell table:formula="of:=IF([.$H1740]&lt;=[.$E$5];[.K1740];IF([.$H1740]&lt;=[.$E$5]+[.$E$6];OFFSET([.$L$2];[.$H1740]-[.$E$5]-1;0);&quot;&quot;))">
            <text:p/>
          </table:table-cell>
          <table:table-cell table:number-columns-repeated="3"/>
          <table:table-cell table:formula="of:=IF([.$H1740]&lt;=[.$E$5];OFFSET([.$A$2];[.I1740]-1;0);IF([.$H1740]&lt;=[.$E$7];OFFSET([.$B$2];OFFSET([.$J$2];[.$H17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0]+1" office:value-type="float" office:value="1740" calcext:value-type="float">
            <text:p>1740</text:p>
          </table:table-cell>
          <table:table-cell table:style-name="Default" table:number-columns-repeated="4"/>
          <table:table-cell/>
          <table:table-cell table:formula="of:=IF([.$H1741]&lt;=[.$E$5];[.K1741];IF([.$H1741]&lt;=[.$E$5]+[.$E$6];OFFSET([.$L$2];[.$H1741]-[.$E$5]-1;0);&quot;&quot;))">
            <text:p/>
          </table:table-cell>
          <table:table-cell table:number-columns-repeated="3"/>
          <table:table-cell table:formula="of:=IF([.$H1741]&lt;=[.$E$5];OFFSET([.$A$2];[.I1741]-1;0);IF([.$H1741]&lt;=[.$E$7];OFFSET([.$B$2];OFFSET([.$J$2];[.$H17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1]+1" office:value-type="float" office:value="1741" calcext:value-type="float">
            <text:p>1741</text:p>
          </table:table-cell>
          <table:table-cell table:style-name="Default" table:number-columns-repeated="4"/>
          <table:table-cell/>
          <table:table-cell table:formula="of:=IF([.$H1742]&lt;=[.$E$5];[.K1742];IF([.$H1742]&lt;=[.$E$5]+[.$E$6];OFFSET([.$L$2];[.$H1742]-[.$E$5]-1;0);&quot;&quot;))">
            <text:p/>
          </table:table-cell>
          <table:table-cell table:number-columns-repeated="3"/>
          <table:table-cell table:formula="of:=IF([.$H1742]&lt;=[.$E$5];OFFSET([.$A$2];[.I1742]-1;0);IF([.$H1742]&lt;=[.$E$7];OFFSET([.$B$2];OFFSET([.$J$2];[.$H17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2]+1" office:value-type="float" office:value="1742" calcext:value-type="float">
            <text:p>1742</text:p>
          </table:table-cell>
          <table:table-cell table:style-name="Default" table:number-columns-repeated="4"/>
          <table:table-cell/>
          <table:table-cell table:formula="of:=IF([.$H1743]&lt;=[.$E$5];[.K1743];IF([.$H1743]&lt;=[.$E$5]+[.$E$6];OFFSET([.$L$2];[.$H1743]-[.$E$5]-1;0);&quot;&quot;))">
            <text:p/>
          </table:table-cell>
          <table:table-cell table:number-columns-repeated="3"/>
          <table:table-cell table:formula="of:=IF([.$H1743]&lt;=[.$E$5];OFFSET([.$A$2];[.I1743]-1;0);IF([.$H1743]&lt;=[.$E$7];OFFSET([.$B$2];OFFSET([.$J$2];[.$H17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3]+1" office:value-type="float" office:value="1743" calcext:value-type="float">
            <text:p>1743</text:p>
          </table:table-cell>
          <table:table-cell table:style-name="Default" table:number-columns-repeated="4"/>
          <table:table-cell/>
          <table:table-cell table:formula="of:=IF([.$H1744]&lt;=[.$E$5];[.K1744];IF([.$H1744]&lt;=[.$E$5]+[.$E$6];OFFSET([.$L$2];[.$H1744]-[.$E$5]-1;0);&quot;&quot;))">
            <text:p/>
          </table:table-cell>
          <table:table-cell table:number-columns-repeated="3"/>
          <table:table-cell table:formula="of:=IF([.$H1744]&lt;=[.$E$5];OFFSET([.$A$2];[.I1744]-1;0);IF([.$H1744]&lt;=[.$E$7];OFFSET([.$B$2];OFFSET([.$J$2];[.$H17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4]+1" office:value-type="float" office:value="1744" calcext:value-type="float">
            <text:p>1744</text:p>
          </table:table-cell>
          <table:table-cell table:style-name="Default" table:number-columns-repeated="4"/>
          <table:table-cell/>
          <table:table-cell table:formula="of:=IF([.$H1745]&lt;=[.$E$5];[.K1745];IF([.$H1745]&lt;=[.$E$5]+[.$E$6];OFFSET([.$L$2];[.$H1745]-[.$E$5]-1;0);&quot;&quot;))">
            <text:p/>
          </table:table-cell>
          <table:table-cell table:number-columns-repeated="3"/>
          <table:table-cell table:formula="of:=IF([.$H1745]&lt;=[.$E$5];OFFSET([.$A$2];[.I1745]-1;0);IF([.$H1745]&lt;=[.$E$7];OFFSET([.$B$2];OFFSET([.$J$2];[.$H17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5]+1" office:value-type="float" office:value="1745" calcext:value-type="float">
            <text:p>1745</text:p>
          </table:table-cell>
          <table:table-cell table:style-name="Default" table:number-columns-repeated="4"/>
          <table:table-cell/>
          <table:table-cell table:formula="of:=IF([.$H1746]&lt;=[.$E$5];[.K1746];IF([.$H1746]&lt;=[.$E$5]+[.$E$6];OFFSET([.$L$2];[.$H1746]-[.$E$5]-1;0);&quot;&quot;))">
            <text:p/>
          </table:table-cell>
          <table:table-cell table:number-columns-repeated="3"/>
          <table:table-cell table:formula="of:=IF([.$H1746]&lt;=[.$E$5];OFFSET([.$A$2];[.I1746]-1;0);IF([.$H1746]&lt;=[.$E$7];OFFSET([.$B$2];OFFSET([.$J$2];[.$H17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6]+1" office:value-type="float" office:value="1746" calcext:value-type="float">
            <text:p>1746</text:p>
          </table:table-cell>
          <table:table-cell table:style-name="Default" table:number-columns-repeated="4"/>
          <table:table-cell/>
          <table:table-cell table:formula="of:=IF([.$H1747]&lt;=[.$E$5];[.K1747];IF([.$H1747]&lt;=[.$E$5]+[.$E$6];OFFSET([.$L$2];[.$H1747]-[.$E$5]-1;0);&quot;&quot;))">
            <text:p/>
          </table:table-cell>
          <table:table-cell table:number-columns-repeated="3"/>
          <table:table-cell table:formula="of:=IF([.$H1747]&lt;=[.$E$5];OFFSET([.$A$2];[.I1747]-1;0);IF([.$H1747]&lt;=[.$E$7];OFFSET([.$B$2];OFFSET([.$J$2];[.$H17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7]+1" office:value-type="float" office:value="1747" calcext:value-type="float">
            <text:p>1747</text:p>
          </table:table-cell>
          <table:table-cell table:style-name="Default" table:number-columns-repeated="4"/>
          <table:table-cell/>
          <table:table-cell table:formula="of:=IF([.$H1748]&lt;=[.$E$5];[.K1748];IF([.$H1748]&lt;=[.$E$5]+[.$E$6];OFFSET([.$L$2];[.$H1748]-[.$E$5]-1;0);&quot;&quot;))">
            <text:p/>
          </table:table-cell>
          <table:table-cell table:number-columns-repeated="3"/>
          <table:table-cell table:formula="of:=IF([.$H1748]&lt;=[.$E$5];OFFSET([.$A$2];[.I1748]-1;0);IF([.$H1748]&lt;=[.$E$7];OFFSET([.$B$2];OFFSET([.$J$2];[.$H17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8]+1" office:value-type="float" office:value="1748" calcext:value-type="float">
            <text:p>1748</text:p>
          </table:table-cell>
          <table:table-cell table:style-name="Default" table:number-columns-repeated="4"/>
          <table:table-cell/>
          <table:table-cell table:formula="of:=IF([.$H1749]&lt;=[.$E$5];[.K1749];IF([.$H1749]&lt;=[.$E$5]+[.$E$6];OFFSET([.$L$2];[.$H1749]-[.$E$5]-1;0);&quot;&quot;))">
            <text:p/>
          </table:table-cell>
          <table:table-cell table:number-columns-repeated="3"/>
          <table:table-cell table:formula="of:=IF([.$H1749]&lt;=[.$E$5];OFFSET([.$A$2];[.I1749]-1;0);IF([.$H1749]&lt;=[.$E$7];OFFSET([.$B$2];OFFSET([.$J$2];[.$H17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49]+1" office:value-type="float" office:value="1749" calcext:value-type="float">
            <text:p>1749</text:p>
          </table:table-cell>
          <table:table-cell table:style-name="Default" table:number-columns-repeated="4"/>
          <table:table-cell/>
          <table:table-cell table:formula="of:=IF([.$H1750]&lt;=[.$E$5];[.K1750];IF([.$H1750]&lt;=[.$E$5]+[.$E$6];OFFSET([.$L$2];[.$H1750]-[.$E$5]-1;0);&quot;&quot;))">
            <text:p/>
          </table:table-cell>
          <table:table-cell table:number-columns-repeated="3"/>
          <table:table-cell table:formula="of:=IF([.$H1750]&lt;=[.$E$5];OFFSET([.$A$2];[.I1750]-1;0);IF([.$H1750]&lt;=[.$E$7];OFFSET([.$B$2];OFFSET([.$J$2];[.$H17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0]+1" office:value-type="float" office:value="1750" calcext:value-type="float">
            <text:p>1750</text:p>
          </table:table-cell>
          <table:table-cell table:style-name="Default" table:number-columns-repeated="4"/>
          <table:table-cell/>
          <table:table-cell table:formula="of:=IF([.$H1751]&lt;=[.$E$5];[.K1751];IF([.$H1751]&lt;=[.$E$5]+[.$E$6];OFFSET([.$L$2];[.$H1751]-[.$E$5]-1;0);&quot;&quot;))">
            <text:p/>
          </table:table-cell>
          <table:table-cell table:number-columns-repeated="3"/>
          <table:table-cell table:formula="of:=IF([.$H1751]&lt;=[.$E$5];OFFSET([.$A$2];[.I1751]-1;0);IF([.$H1751]&lt;=[.$E$7];OFFSET([.$B$2];OFFSET([.$J$2];[.$H17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1]+1" office:value-type="float" office:value="1751" calcext:value-type="float">
            <text:p>1751</text:p>
          </table:table-cell>
          <table:table-cell table:style-name="Default" table:number-columns-repeated="4"/>
          <table:table-cell/>
          <table:table-cell table:formula="of:=IF([.$H1752]&lt;=[.$E$5];[.K1752];IF([.$H1752]&lt;=[.$E$5]+[.$E$6];OFFSET([.$L$2];[.$H1752]-[.$E$5]-1;0);&quot;&quot;))">
            <text:p/>
          </table:table-cell>
          <table:table-cell table:number-columns-repeated="3"/>
          <table:table-cell table:formula="of:=IF([.$H1752]&lt;=[.$E$5];OFFSET([.$A$2];[.I1752]-1;0);IF([.$H1752]&lt;=[.$E$7];OFFSET([.$B$2];OFFSET([.$J$2];[.$H17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2]+1" office:value-type="float" office:value="1752" calcext:value-type="float">
            <text:p>1752</text:p>
          </table:table-cell>
          <table:table-cell table:style-name="Default" table:number-columns-repeated="4"/>
          <table:table-cell/>
          <table:table-cell table:formula="of:=IF([.$H1753]&lt;=[.$E$5];[.K1753];IF([.$H1753]&lt;=[.$E$5]+[.$E$6];OFFSET([.$L$2];[.$H1753]-[.$E$5]-1;0);&quot;&quot;))">
            <text:p/>
          </table:table-cell>
          <table:table-cell table:number-columns-repeated="3"/>
          <table:table-cell table:formula="of:=IF([.$H1753]&lt;=[.$E$5];OFFSET([.$A$2];[.I1753]-1;0);IF([.$H1753]&lt;=[.$E$7];OFFSET([.$B$2];OFFSET([.$J$2];[.$H17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3]+1" office:value-type="float" office:value="1753" calcext:value-type="float">
            <text:p>1753</text:p>
          </table:table-cell>
          <table:table-cell table:style-name="Default" table:number-columns-repeated="4"/>
          <table:table-cell/>
          <table:table-cell table:formula="of:=IF([.$H1754]&lt;=[.$E$5];[.K1754];IF([.$H1754]&lt;=[.$E$5]+[.$E$6];OFFSET([.$L$2];[.$H1754]-[.$E$5]-1;0);&quot;&quot;))">
            <text:p/>
          </table:table-cell>
          <table:table-cell table:number-columns-repeated="3"/>
          <table:table-cell table:formula="of:=IF([.$H1754]&lt;=[.$E$5];OFFSET([.$A$2];[.I1754]-1;0);IF([.$H1754]&lt;=[.$E$7];OFFSET([.$B$2];OFFSET([.$J$2];[.$H17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4]+1" office:value-type="float" office:value="1754" calcext:value-type="float">
            <text:p>1754</text:p>
          </table:table-cell>
          <table:table-cell table:style-name="Default" table:number-columns-repeated="4"/>
          <table:table-cell/>
          <table:table-cell table:formula="of:=IF([.$H1755]&lt;=[.$E$5];[.K1755];IF([.$H1755]&lt;=[.$E$5]+[.$E$6];OFFSET([.$L$2];[.$H1755]-[.$E$5]-1;0);&quot;&quot;))">
            <text:p/>
          </table:table-cell>
          <table:table-cell table:number-columns-repeated="3"/>
          <table:table-cell table:formula="of:=IF([.$H1755]&lt;=[.$E$5];OFFSET([.$A$2];[.I1755]-1;0);IF([.$H1755]&lt;=[.$E$7];OFFSET([.$B$2];OFFSET([.$J$2];[.$H17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5]+1" office:value-type="float" office:value="1755" calcext:value-type="float">
            <text:p>1755</text:p>
          </table:table-cell>
          <table:table-cell table:style-name="Default" table:number-columns-repeated="4"/>
          <table:table-cell/>
          <table:table-cell table:formula="of:=IF([.$H1756]&lt;=[.$E$5];[.K1756];IF([.$H1756]&lt;=[.$E$5]+[.$E$6];OFFSET([.$L$2];[.$H1756]-[.$E$5]-1;0);&quot;&quot;))">
            <text:p/>
          </table:table-cell>
          <table:table-cell table:number-columns-repeated="3"/>
          <table:table-cell table:formula="of:=IF([.$H1756]&lt;=[.$E$5];OFFSET([.$A$2];[.I1756]-1;0);IF([.$H1756]&lt;=[.$E$7];OFFSET([.$B$2];OFFSET([.$J$2];[.$H17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6]+1" office:value-type="float" office:value="1756" calcext:value-type="float">
            <text:p>1756</text:p>
          </table:table-cell>
          <table:table-cell table:style-name="Default" table:number-columns-repeated="4"/>
          <table:table-cell/>
          <table:table-cell table:formula="of:=IF([.$H1757]&lt;=[.$E$5];[.K1757];IF([.$H1757]&lt;=[.$E$5]+[.$E$6];OFFSET([.$L$2];[.$H1757]-[.$E$5]-1;0);&quot;&quot;))">
            <text:p/>
          </table:table-cell>
          <table:table-cell table:number-columns-repeated="3"/>
          <table:table-cell table:formula="of:=IF([.$H1757]&lt;=[.$E$5];OFFSET([.$A$2];[.I1757]-1;0);IF([.$H1757]&lt;=[.$E$7];OFFSET([.$B$2];OFFSET([.$J$2];[.$H17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7]+1" office:value-type="float" office:value="1757" calcext:value-type="float">
            <text:p>1757</text:p>
          </table:table-cell>
          <table:table-cell table:style-name="Default" table:number-columns-repeated="4"/>
          <table:table-cell/>
          <table:table-cell table:formula="of:=IF([.$H1758]&lt;=[.$E$5];[.K1758];IF([.$H1758]&lt;=[.$E$5]+[.$E$6];OFFSET([.$L$2];[.$H1758]-[.$E$5]-1;0);&quot;&quot;))">
            <text:p/>
          </table:table-cell>
          <table:table-cell table:number-columns-repeated="3"/>
          <table:table-cell table:formula="of:=IF([.$H1758]&lt;=[.$E$5];OFFSET([.$A$2];[.I1758]-1;0);IF([.$H1758]&lt;=[.$E$7];OFFSET([.$B$2];OFFSET([.$J$2];[.$H17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8]+1" office:value-type="float" office:value="1758" calcext:value-type="float">
            <text:p>1758</text:p>
          </table:table-cell>
          <table:table-cell table:style-name="Default" table:number-columns-repeated="4"/>
          <table:table-cell/>
          <table:table-cell table:formula="of:=IF([.$H1759]&lt;=[.$E$5];[.K1759];IF([.$H1759]&lt;=[.$E$5]+[.$E$6];OFFSET([.$L$2];[.$H1759]-[.$E$5]-1;0);&quot;&quot;))">
            <text:p/>
          </table:table-cell>
          <table:table-cell table:number-columns-repeated="3"/>
          <table:table-cell table:formula="of:=IF([.$H1759]&lt;=[.$E$5];OFFSET([.$A$2];[.I1759]-1;0);IF([.$H1759]&lt;=[.$E$7];OFFSET([.$B$2];OFFSET([.$J$2];[.$H17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59]+1" office:value-type="float" office:value="1759" calcext:value-type="float">
            <text:p>1759</text:p>
          </table:table-cell>
          <table:table-cell table:style-name="Default" table:number-columns-repeated="4"/>
          <table:table-cell/>
          <table:table-cell table:formula="of:=IF([.$H1760]&lt;=[.$E$5];[.K1760];IF([.$H1760]&lt;=[.$E$5]+[.$E$6];OFFSET([.$L$2];[.$H1760]-[.$E$5]-1;0);&quot;&quot;))">
            <text:p/>
          </table:table-cell>
          <table:table-cell table:number-columns-repeated="3"/>
          <table:table-cell table:formula="of:=IF([.$H1760]&lt;=[.$E$5];OFFSET([.$A$2];[.I1760]-1;0);IF([.$H1760]&lt;=[.$E$7];OFFSET([.$B$2];OFFSET([.$J$2];[.$H17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0]+1" office:value-type="float" office:value="1760" calcext:value-type="float">
            <text:p>1760</text:p>
          </table:table-cell>
          <table:table-cell table:style-name="Default" table:number-columns-repeated="4"/>
          <table:table-cell/>
          <table:table-cell table:formula="of:=IF([.$H1761]&lt;=[.$E$5];[.K1761];IF([.$H1761]&lt;=[.$E$5]+[.$E$6];OFFSET([.$L$2];[.$H1761]-[.$E$5]-1;0);&quot;&quot;))">
            <text:p/>
          </table:table-cell>
          <table:table-cell table:number-columns-repeated="3"/>
          <table:table-cell table:formula="of:=IF([.$H1761]&lt;=[.$E$5];OFFSET([.$A$2];[.I1761]-1;0);IF([.$H1761]&lt;=[.$E$7];OFFSET([.$B$2];OFFSET([.$J$2];[.$H17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1]+1" office:value-type="float" office:value="1761" calcext:value-type="float">
            <text:p>1761</text:p>
          </table:table-cell>
          <table:table-cell table:style-name="Default" table:number-columns-repeated="4"/>
          <table:table-cell/>
          <table:table-cell table:formula="of:=IF([.$H1762]&lt;=[.$E$5];[.K1762];IF([.$H1762]&lt;=[.$E$5]+[.$E$6];OFFSET([.$L$2];[.$H1762]-[.$E$5]-1;0);&quot;&quot;))">
            <text:p/>
          </table:table-cell>
          <table:table-cell table:number-columns-repeated="3"/>
          <table:table-cell table:formula="of:=IF([.$H1762]&lt;=[.$E$5];OFFSET([.$A$2];[.I1762]-1;0);IF([.$H1762]&lt;=[.$E$7];OFFSET([.$B$2];OFFSET([.$J$2];[.$H17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2]+1" office:value-type="float" office:value="1762" calcext:value-type="float">
            <text:p>1762</text:p>
          </table:table-cell>
          <table:table-cell table:style-name="Default" table:number-columns-repeated="4"/>
          <table:table-cell/>
          <table:table-cell table:formula="of:=IF([.$H1763]&lt;=[.$E$5];[.K1763];IF([.$H1763]&lt;=[.$E$5]+[.$E$6];OFFSET([.$L$2];[.$H1763]-[.$E$5]-1;0);&quot;&quot;))">
            <text:p/>
          </table:table-cell>
          <table:table-cell table:number-columns-repeated="3"/>
          <table:table-cell table:formula="of:=IF([.$H1763]&lt;=[.$E$5];OFFSET([.$A$2];[.I1763]-1;0);IF([.$H1763]&lt;=[.$E$7];OFFSET([.$B$2];OFFSET([.$J$2];[.$H17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3]+1" office:value-type="float" office:value="1763" calcext:value-type="float">
            <text:p>1763</text:p>
          </table:table-cell>
          <table:table-cell table:style-name="Default" table:number-columns-repeated="4"/>
          <table:table-cell/>
          <table:table-cell table:formula="of:=IF([.$H1764]&lt;=[.$E$5];[.K1764];IF([.$H1764]&lt;=[.$E$5]+[.$E$6];OFFSET([.$L$2];[.$H1764]-[.$E$5]-1;0);&quot;&quot;))">
            <text:p/>
          </table:table-cell>
          <table:table-cell table:number-columns-repeated="3"/>
          <table:table-cell table:formula="of:=IF([.$H1764]&lt;=[.$E$5];OFFSET([.$A$2];[.I1764]-1;0);IF([.$H1764]&lt;=[.$E$7];OFFSET([.$B$2];OFFSET([.$J$2];[.$H17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4]+1" office:value-type="float" office:value="1764" calcext:value-type="float">
            <text:p>1764</text:p>
          </table:table-cell>
          <table:table-cell table:style-name="Default" table:number-columns-repeated="4"/>
          <table:table-cell/>
          <table:table-cell table:formula="of:=IF([.$H1765]&lt;=[.$E$5];[.K1765];IF([.$H1765]&lt;=[.$E$5]+[.$E$6];OFFSET([.$L$2];[.$H1765]-[.$E$5]-1;0);&quot;&quot;))">
            <text:p/>
          </table:table-cell>
          <table:table-cell table:number-columns-repeated="3"/>
          <table:table-cell table:formula="of:=IF([.$H1765]&lt;=[.$E$5];OFFSET([.$A$2];[.I1765]-1;0);IF([.$H1765]&lt;=[.$E$7];OFFSET([.$B$2];OFFSET([.$J$2];[.$H17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5]+1" office:value-type="float" office:value="1765" calcext:value-type="float">
            <text:p>1765</text:p>
          </table:table-cell>
          <table:table-cell table:style-name="Default" table:number-columns-repeated="4"/>
          <table:table-cell/>
          <table:table-cell table:formula="of:=IF([.$H1766]&lt;=[.$E$5];[.K1766];IF([.$H1766]&lt;=[.$E$5]+[.$E$6];OFFSET([.$L$2];[.$H1766]-[.$E$5]-1;0);&quot;&quot;))">
            <text:p/>
          </table:table-cell>
          <table:table-cell table:number-columns-repeated="3"/>
          <table:table-cell table:formula="of:=IF([.$H1766]&lt;=[.$E$5];OFFSET([.$A$2];[.I1766]-1;0);IF([.$H1766]&lt;=[.$E$7];OFFSET([.$B$2];OFFSET([.$J$2];[.$H17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6]+1" office:value-type="float" office:value="1766" calcext:value-type="float">
            <text:p>1766</text:p>
          </table:table-cell>
          <table:table-cell table:style-name="Default" table:number-columns-repeated="4"/>
          <table:table-cell/>
          <table:table-cell table:formula="of:=IF([.$H1767]&lt;=[.$E$5];[.K1767];IF([.$H1767]&lt;=[.$E$5]+[.$E$6];OFFSET([.$L$2];[.$H1767]-[.$E$5]-1;0);&quot;&quot;))">
            <text:p/>
          </table:table-cell>
          <table:table-cell table:number-columns-repeated="3"/>
          <table:table-cell table:formula="of:=IF([.$H1767]&lt;=[.$E$5];OFFSET([.$A$2];[.I1767]-1;0);IF([.$H1767]&lt;=[.$E$7];OFFSET([.$B$2];OFFSET([.$J$2];[.$H17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7]+1" office:value-type="float" office:value="1767" calcext:value-type="float">
            <text:p>1767</text:p>
          </table:table-cell>
          <table:table-cell table:style-name="Default" table:number-columns-repeated="4"/>
          <table:table-cell/>
          <table:table-cell table:formula="of:=IF([.$H1768]&lt;=[.$E$5];[.K1768];IF([.$H1768]&lt;=[.$E$5]+[.$E$6];OFFSET([.$L$2];[.$H1768]-[.$E$5]-1;0);&quot;&quot;))">
            <text:p/>
          </table:table-cell>
          <table:table-cell table:number-columns-repeated="3"/>
          <table:table-cell table:formula="of:=IF([.$H1768]&lt;=[.$E$5];OFFSET([.$A$2];[.I1768]-1;0);IF([.$H1768]&lt;=[.$E$7];OFFSET([.$B$2];OFFSET([.$J$2];[.$H17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8]+1" office:value-type="float" office:value="1768" calcext:value-type="float">
            <text:p>1768</text:p>
          </table:table-cell>
          <table:table-cell table:style-name="Default" table:number-columns-repeated="4"/>
          <table:table-cell/>
          <table:table-cell table:formula="of:=IF([.$H1769]&lt;=[.$E$5];[.K1769];IF([.$H1769]&lt;=[.$E$5]+[.$E$6];OFFSET([.$L$2];[.$H1769]-[.$E$5]-1;0);&quot;&quot;))">
            <text:p/>
          </table:table-cell>
          <table:table-cell table:number-columns-repeated="3"/>
          <table:table-cell table:formula="of:=IF([.$H1769]&lt;=[.$E$5];OFFSET([.$A$2];[.I1769]-1;0);IF([.$H1769]&lt;=[.$E$7];OFFSET([.$B$2];OFFSET([.$J$2];[.$H17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69]+1" office:value-type="float" office:value="1769" calcext:value-type="float">
            <text:p>1769</text:p>
          </table:table-cell>
          <table:table-cell table:style-name="Default" table:number-columns-repeated="4"/>
          <table:table-cell/>
          <table:table-cell table:formula="of:=IF([.$H1770]&lt;=[.$E$5];[.K1770];IF([.$H1770]&lt;=[.$E$5]+[.$E$6];OFFSET([.$L$2];[.$H1770]-[.$E$5]-1;0);&quot;&quot;))">
            <text:p/>
          </table:table-cell>
          <table:table-cell table:number-columns-repeated="3"/>
          <table:table-cell table:formula="of:=IF([.$H1770]&lt;=[.$E$5];OFFSET([.$A$2];[.I1770]-1;0);IF([.$H1770]&lt;=[.$E$7];OFFSET([.$B$2];OFFSET([.$J$2];[.$H17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0]+1" office:value-type="float" office:value="1770" calcext:value-type="float">
            <text:p>1770</text:p>
          </table:table-cell>
          <table:table-cell table:style-name="Default" table:number-columns-repeated="4"/>
          <table:table-cell/>
          <table:table-cell table:formula="of:=IF([.$H1771]&lt;=[.$E$5];[.K1771];IF([.$H1771]&lt;=[.$E$5]+[.$E$6];OFFSET([.$L$2];[.$H1771]-[.$E$5]-1;0);&quot;&quot;))">
            <text:p/>
          </table:table-cell>
          <table:table-cell table:number-columns-repeated="3"/>
          <table:table-cell table:formula="of:=IF([.$H1771]&lt;=[.$E$5];OFFSET([.$A$2];[.I1771]-1;0);IF([.$H1771]&lt;=[.$E$7];OFFSET([.$B$2];OFFSET([.$J$2];[.$H17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1]+1" office:value-type="float" office:value="1771" calcext:value-type="float">
            <text:p>1771</text:p>
          </table:table-cell>
          <table:table-cell table:style-name="Default" table:number-columns-repeated="4"/>
          <table:table-cell/>
          <table:table-cell table:formula="of:=IF([.$H1772]&lt;=[.$E$5];[.K1772];IF([.$H1772]&lt;=[.$E$5]+[.$E$6];OFFSET([.$L$2];[.$H1772]-[.$E$5]-1;0);&quot;&quot;))">
            <text:p/>
          </table:table-cell>
          <table:table-cell table:number-columns-repeated="3"/>
          <table:table-cell table:formula="of:=IF([.$H1772]&lt;=[.$E$5];OFFSET([.$A$2];[.I1772]-1;0);IF([.$H1772]&lt;=[.$E$7];OFFSET([.$B$2];OFFSET([.$J$2];[.$H17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2]+1" office:value-type="float" office:value="1772" calcext:value-type="float">
            <text:p>1772</text:p>
          </table:table-cell>
          <table:table-cell table:style-name="Default" table:number-columns-repeated="4"/>
          <table:table-cell/>
          <table:table-cell table:formula="of:=IF([.$H1773]&lt;=[.$E$5];[.K1773];IF([.$H1773]&lt;=[.$E$5]+[.$E$6];OFFSET([.$L$2];[.$H1773]-[.$E$5]-1;0);&quot;&quot;))">
            <text:p/>
          </table:table-cell>
          <table:table-cell table:number-columns-repeated="3"/>
          <table:table-cell table:formula="of:=IF([.$H1773]&lt;=[.$E$5];OFFSET([.$A$2];[.I1773]-1;0);IF([.$H1773]&lt;=[.$E$7];OFFSET([.$B$2];OFFSET([.$J$2];[.$H17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3]+1" office:value-type="float" office:value="1773" calcext:value-type="float">
            <text:p>1773</text:p>
          </table:table-cell>
          <table:table-cell table:style-name="Default" table:number-columns-repeated="4"/>
          <table:table-cell/>
          <table:table-cell table:formula="of:=IF([.$H1774]&lt;=[.$E$5];[.K1774];IF([.$H1774]&lt;=[.$E$5]+[.$E$6];OFFSET([.$L$2];[.$H1774]-[.$E$5]-1;0);&quot;&quot;))">
            <text:p/>
          </table:table-cell>
          <table:table-cell table:number-columns-repeated="3"/>
          <table:table-cell table:formula="of:=IF([.$H1774]&lt;=[.$E$5];OFFSET([.$A$2];[.I1774]-1;0);IF([.$H1774]&lt;=[.$E$7];OFFSET([.$B$2];OFFSET([.$J$2];[.$H17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4]+1" office:value-type="float" office:value="1774" calcext:value-type="float">
            <text:p>1774</text:p>
          </table:table-cell>
          <table:table-cell table:style-name="Default" table:number-columns-repeated="4"/>
          <table:table-cell/>
          <table:table-cell table:formula="of:=IF([.$H1775]&lt;=[.$E$5];[.K1775];IF([.$H1775]&lt;=[.$E$5]+[.$E$6];OFFSET([.$L$2];[.$H1775]-[.$E$5]-1;0);&quot;&quot;))">
            <text:p/>
          </table:table-cell>
          <table:table-cell table:number-columns-repeated="3"/>
          <table:table-cell table:formula="of:=IF([.$H1775]&lt;=[.$E$5];OFFSET([.$A$2];[.I1775]-1;0);IF([.$H1775]&lt;=[.$E$7];OFFSET([.$B$2];OFFSET([.$J$2];[.$H17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5]+1" office:value-type="float" office:value="1775" calcext:value-type="float">
            <text:p>1775</text:p>
          </table:table-cell>
          <table:table-cell table:style-name="Default" table:number-columns-repeated="4"/>
          <table:table-cell/>
          <table:table-cell table:formula="of:=IF([.$H1776]&lt;=[.$E$5];[.K1776];IF([.$H1776]&lt;=[.$E$5]+[.$E$6];OFFSET([.$L$2];[.$H1776]-[.$E$5]-1;0);&quot;&quot;))">
            <text:p/>
          </table:table-cell>
          <table:table-cell table:number-columns-repeated="3"/>
          <table:table-cell table:formula="of:=IF([.$H1776]&lt;=[.$E$5];OFFSET([.$A$2];[.I1776]-1;0);IF([.$H1776]&lt;=[.$E$7];OFFSET([.$B$2];OFFSET([.$J$2];[.$H17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6]+1" office:value-type="float" office:value="1776" calcext:value-type="float">
            <text:p>1776</text:p>
          </table:table-cell>
          <table:table-cell table:style-name="Default" table:number-columns-repeated="4"/>
          <table:table-cell/>
          <table:table-cell table:formula="of:=IF([.$H1777]&lt;=[.$E$5];[.K1777];IF([.$H1777]&lt;=[.$E$5]+[.$E$6];OFFSET([.$L$2];[.$H1777]-[.$E$5]-1;0);&quot;&quot;))">
            <text:p/>
          </table:table-cell>
          <table:table-cell table:number-columns-repeated="3"/>
          <table:table-cell table:formula="of:=IF([.$H1777]&lt;=[.$E$5];OFFSET([.$A$2];[.I1777]-1;0);IF([.$H1777]&lt;=[.$E$7];OFFSET([.$B$2];OFFSET([.$J$2];[.$H17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7]+1" office:value-type="float" office:value="1777" calcext:value-type="float">
            <text:p>1777</text:p>
          </table:table-cell>
          <table:table-cell table:style-name="Default" table:number-columns-repeated="4"/>
          <table:table-cell/>
          <table:table-cell table:formula="of:=IF([.$H1778]&lt;=[.$E$5];[.K1778];IF([.$H1778]&lt;=[.$E$5]+[.$E$6];OFFSET([.$L$2];[.$H1778]-[.$E$5]-1;0);&quot;&quot;))">
            <text:p/>
          </table:table-cell>
          <table:table-cell table:number-columns-repeated="3"/>
          <table:table-cell table:formula="of:=IF([.$H1778]&lt;=[.$E$5];OFFSET([.$A$2];[.I1778]-1;0);IF([.$H1778]&lt;=[.$E$7];OFFSET([.$B$2];OFFSET([.$J$2];[.$H17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8]+1" office:value-type="float" office:value="1778" calcext:value-type="float">
            <text:p>1778</text:p>
          </table:table-cell>
          <table:table-cell table:style-name="Default" table:number-columns-repeated="4"/>
          <table:table-cell/>
          <table:table-cell table:formula="of:=IF([.$H1779]&lt;=[.$E$5];[.K1779];IF([.$H1779]&lt;=[.$E$5]+[.$E$6];OFFSET([.$L$2];[.$H1779]-[.$E$5]-1;0);&quot;&quot;))">
            <text:p/>
          </table:table-cell>
          <table:table-cell table:number-columns-repeated="3"/>
          <table:table-cell table:formula="of:=IF([.$H1779]&lt;=[.$E$5];OFFSET([.$A$2];[.I1779]-1;0);IF([.$H1779]&lt;=[.$E$7];OFFSET([.$B$2];OFFSET([.$J$2];[.$H17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79]+1" office:value-type="float" office:value="1779" calcext:value-type="float">
            <text:p>1779</text:p>
          </table:table-cell>
          <table:table-cell table:style-name="Default" table:number-columns-repeated="4"/>
          <table:table-cell/>
          <table:table-cell table:formula="of:=IF([.$H1780]&lt;=[.$E$5];[.K1780];IF([.$H1780]&lt;=[.$E$5]+[.$E$6];OFFSET([.$L$2];[.$H1780]-[.$E$5]-1;0);&quot;&quot;))">
            <text:p/>
          </table:table-cell>
          <table:table-cell table:number-columns-repeated="3"/>
          <table:table-cell table:formula="of:=IF([.$H1780]&lt;=[.$E$5];OFFSET([.$A$2];[.I1780]-1;0);IF([.$H1780]&lt;=[.$E$7];OFFSET([.$B$2];OFFSET([.$J$2];[.$H17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0]+1" office:value-type="float" office:value="1780" calcext:value-type="float">
            <text:p>1780</text:p>
          </table:table-cell>
          <table:table-cell table:style-name="Default" table:number-columns-repeated="4"/>
          <table:table-cell/>
          <table:table-cell table:formula="of:=IF([.$H1781]&lt;=[.$E$5];[.K1781];IF([.$H1781]&lt;=[.$E$5]+[.$E$6];OFFSET([.$L$2];[.$H1781]-[.$E$5]-1;0);&quot;&quot;))">
            <text:p/>
          </table:table-cell>
          <table:table-cell table:number-columns-repeated="3"/>
          <table:table-cell table:formula="of:=IF([.$H1781]&lt;=[.$E$5];OFFSET([.$A$2];[.I1781]-1;0);IF([.$H1781]&lt;=[.$E$7];OFFSET([.$B$2];OFFSET([.$J$2];[.$H17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1]+1" office:value-type="float" office:value="1781" calcext:value-type="float">
            <text:p>1781</text:p>
          </table:table-cell>
          <table:table-cell table:style-name="Default" table:number-columns-repeated="4"/>
          <table:table-cell/>
          <table:table-cell table:formula="of:=IF([.$H1782]&lt;=[.$E$5];[.K1782];IF([.$H1782]&lt;=[.$E$5]+[.$E$6];OFFSET([.$L$2];[.$H1782]-[.$E$5]-1;0);&quot;&quot;))">
            <text:p/>
          </table:table-cell>
          <table:table-cell table:number-columns-repeated="3"/>
          <table:table-cell table:formula="of:=IF([.$H1782]&lt;=[.$E$5];OFFSET([.$A$2];[.I1782]-1;0);IF([.$H1782]&lt;=[.$E$7];OFFSET([.$B$2];OFFSET([.$J$2];[.$H17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2]+1" office:value-type="float" office:value="1782" calcext:value-type="float">
            <text:p>1782</text:p>
          </table:table-cell>
          <table:table-cell table:style-name="Default" table:number-columns-repeated="4"/>
          <table:table-cell/>
          <table:table-cell table:formula="of:=IF([.$H1783]&lt;=[.$E$5];[.K1783];IF([.$H1783]&lt;=[.$E$5]+[.$E$6];OFFSET([.$L$2];[.$H1783]-[.$E$5]-1;0);&quot;&quot;))">
            <text:p/>
          </table:table-cell>
          <table:table-cell table:number-columns-repeated="3"/>
          <table:table-cell table:formula="of:=IF([.$H1783]&lt;=[.$E$5];OFFSET([.$A$2];[.I1783]-1;0);IF([.$H1783]&lt;=[.$E$7];OFFSET([.$B$2];OFFSET([.$J$2];[.$H17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3]+1" office:value-type="float" office:value="1783" calcext:value-type="float">
            <text:p>1783</text:p>
          </table:table-cell>
          <table:table-cell table:style-name="Default" table:number-columns-repeated="4"/>
          <table:table-cell/>
          <table:table-cell table:formula="of:=IF([.$H1784]&lt;=[.$E$5];[.K1784];IF([.$H1784]&lt;=[.$E$5]+[.$E$6];OFFSET([.$L$2];[.$H1784]-[.$E$5]-1;0);&quot;&quot;))">
            <text:p/>
          </table:table-cell>
          <table:table-cell table:number-columns-repeated="3"/>
          <table:table-cell table:formula="of:=IF([.$H1784]&lt;=[.$E$5];OFFSET([.$A$2];[.I1784]-1;0);IF([.$H1784]&lt;=[.$E$7];OFFSET([.$B$2];OFFSET([.$J$2];[.$H17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4]+1" office:value-type="float" office:value="1784" calcext:value-type="float">
            <text:p>1784</text:p>
          </table:table-cell>
          <table:table-cell table:style-name="Default" table:number-columns-repeated="4"/>
          <table:table-cell/>
          <table:table-cell table:formula="of:=IF([.$H1785]&lt;=[.$E$5];[.K1785];IF([.$H1785]&lt;=[.$E$5]+[.$E$6];OFFSET([.$L$2];[.$H1785]-[.$E$5]-1;0);&quot;&quot;))">
            <text:p/>
          </table:table-cell>
          <table:table-cell table:number-columns-repeated="3"/>
          <table:table-cell table:formula="of:=IF([.$H1785]&lt;=[.$E$5];OFFSET([.$A$2];[.I1785]-1;0);IF([.$H1785]&lt;=[.$E$7];OFFSET([.$B$2];OFFSET([.$J$2];[.$H17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5]+1" office:value-type="float" office:value="1785" calcext:value-type="float">
            <text:p>1785</text:p>
          </table:table-cell>
          <table:table-cell table:style-name="Default" table:number-columns-repeated="4"/>
          <table:table-cell/>
          <table:table-cell table:formula="of:=IF([.$H1786]&lt;=[.$E$5];[.K1786];IF([.$H1786]&lt;=[.$E$5]+[.$E$6];OFFSET([.$L$2];[.$H1786]-[.$E$5]-1;0);&quot;&quot;))">
            <text:p/>
          </table:table-cell>
          <table:table-cell table:number-columns-repeated="3"/>
          <table:table-cell table:formula="of:=IF([.$H1786]&lt;=[.$E$5];OFFSET([.$A$2];[.I1786]-1;0);IF([.$H1786]&lt;=[.$E$7];OFFSET([.$B$2];OFFSET([.$J$2];[.$H17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6]+1" office:value-type="float" office:value="1786" calcext:value-type="float">
            <text:p>1786</text:p>
          </table:table-cell>
          <table:table-cell table:style-name="Default" table:number-columns-repeated="4"/>
          <table:table-cell/>
          <table:table-cell table:formula="of:=IF([.$H1787]&lt;=[.$E$5];[.K1787];IF([.$H1787]&lt;=[.$E$5]+[.$E$6];OFFSET([.$L$2];[.$H1787]-[.$E$5]-1;0);&quot;&quot;))">
            <text:p/>
          </table:table-cell>
          <table:table-cell table:number-columns-repeated="3"/>
          <table:table-cell table:formula="of:=IF([.$H1787]&lt;=[.$E$5];OFFSET([.$A$2];[.I1787]-1;0);IF([.$H1787]&lt;=[.$E$7];OFFSET([.$B$2];OFFSET([.$J$2];[.$H17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7]+1" office:value-type="float" office:value="1787" calcext:value-type="float">
            <text:p>1787</text:p>
          </table:table-cell>
          <table:table-cell table:style-name="Default" table:number-columns-repeated="4"/>
          <table:table-cell/>
          <table:table-cell table:formula="of:=IF([.$H1788]&lt;=[.$E$5];[.K1788];IF([.$H1788]&lt;=[.$E$5]+[.$E$6];OFFSET([.$L$2];[.$H1788]-[.$E$5]-1;0);&quot;&quot;))">
            <text:p/>
          </table:table-cell>
          <table:table-cell table:number-columns-repeated="3"/>
          <table:table-cell table:formula="of:=IF([.$H1788]&lt;=[.$E$5];OFFSET([.$A$2];[.I1788]-1;0);IF([.$H1788]&lt;=[.$E$7];OFFSET([.$B$2];OFFSET([.$J$2];[.$H17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8]+1" office:value-type="float" office:value="1788" calcext:value-type="float">
            <text:p>1788</text:p>
          </table:table-cell>
          <table:table-cell table:style-name="Default" table:number-columns-repeated="4"/>
          <table:table-cell/>
          <table:table-cell table:formula="of:=IF([.$H1789]&lt;=[.$E$5];[.K1789];IF([.$H1789]&lt;=[.$E$5]+[.$E$6];OFFSET([.$L$2];[.$H1789]-[.$E$5]-1;0);&quot;&quot;))">
            <text:p/>
          </table:table-cell>
          <table:table-cell table:number-columns-repeated="3"/>
          <table:table-cell table:formula="of:=IF([.$H1789]&lt;=[.$E$5];OFFSET([.$A$2];[.I1789]-1;0);IF([.$H1789]&lt;=[.$E$7];OFFSET([.$B$2];OFFSET([.$J$2];[.$H17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89]+1" office:value-type="float" office:value="1789" calcext:value-type="float">
            <text:p>1789</text:p>
          </table:table-cell>
          <table:table-cell table:style-name="Default" table:number-columns-repeated="4"/>
          <table:table-cell/>
          <table:table-cell table:formula="of:=IF([.$H1790]&lt;=[.$E$5];[.K1790];IF([.$H1790]&lt;=[.$E$5]+[.$E$6];OFFSET([.$L$2];[.$H1790]-[.$E$5]-1;0);&quot;&quot;))">
            <text:p/>
          </table:table-cell>
          <table:table-cell table:number-columns-repeated="3"/>
          <table:table-cell table:formula="of:=IF([.$H1790]&lt;=[.$E$5];OFFSET([.$A$2];[.I1790]-1;0);IF([.$H1790]&lt;=[.$E$7];OFFSET([.$B$2];OFFSET([.$J$2];[.$H17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0]+1" office:value-type="float" office:value="1790" calcext:value-type="float">
            <text:p>1790</text:p>
          </table:table-cell>
          <table:table-cell table:style-name="Default" table:number-columns-repeated="4"/>
          <table:table-cell/>
          <table:table-cell table:formula="of:=IF([.$H1791]&lt;=[.$E$5];[.K1791];IF([.$H1791]&lt;=[.$E$5]+[.$E$6];OFFSET([.$L$2];[.$H1791]-[.$E$5]-1;0);&quot;&quot;))">
            <text:p/>
          </table:table-cell>
          <table:table-cell table:number-columns-repeated="3"/>
          <table:table-cell table:formula="of:=IF([.$H1791]&lt;=[.$E$5];OFFSET([.$A$2];[.I1791]-1;0);IF([.$H1791]&lt;=[.$E$7];OFFSET([.$B$2];OFFSET([.$J$2];[.$H17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1]+1" office:value-type="float" office:value="1791" calcext:value-type="float">
            <text:p>1791</text:p>
          </table:table-cell>
          <table:table-cell table:style-name="Default" table:number-columns-repeated="4"/>
          <table:table-cell/>
          <table:table-cell table:formula="of:=IF([.$H1792]&lt;=[.$E$5];[.K1792];IF([.$H1792]&lt;=[.$E$5]+[.$E$6];OFFSET([.$L$2];[.$H1792]-[.$E$5]-1;0);&quot;&quot;))">
            <text:p/>
          </table:table-cell>
          <table:table-cell table:number-columns-repeated="3"/>
          <table:table-cell table:formula="of:=IF([.$H1792]&lt;=[.$E$5];OFFSET([.$A$2];[.I1792]-1;0);IF([.$H1792]&lt;=[.$E$7];OFFSET([.$B$2];OFFSET([.$J$2];[.$H17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2]+1" office:value-type="float" office:value="1792" calcext:value-type="float">
            <text:p>1792</text:p>
          </table:table-cell>
          <table:table-cell table:style-name="Default" table:number-columns-repeated="4"/>
          <table:table-cell/>
          <table:table-cell table:formula="of:=IF([.$H1793]&lt;=[.$E$5];[.K1793];IF([.$H1793]&lt;=[.$E$5]+[.$E$6];OFFSET([.$L$2];[.$H1793]-[.$E$5]-1;0);&quot;&quot;))">
            <text:p/>
          </table:table-cell>
          <table:table-cell table:number-columns-repeated="3"/>
          <table:table-cell table:formula="of:=IF([.$H1793]&lt;=[.$E$5];OFFSET([.$A$2];[.I1793]-1;0);IF([.$H1793]&lt;=[.$E$7];OFFSET([.$B$2];OFFSET([.$J$2];[.$H17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3]+1" office:value-type="float" office:value="1793" calcext:value-type="float">
            <text:p>1793</text:p>
          </table:table-cell>
          <table:table-cell table:style-name="Default" table:number-columns-repeated="4"/>
          <table:table-cell/>
          <table:table-cell table:formula="of:=IF([.$H1794]&lt;=[.$E$5];[.K1794];IF([.$H1794]&lt;=[.$E$5]+[.$E$6];OFFSET([.$L$2];[.$H1794]-[.$E$5]-1;0);&quot;&quot;))">
            <text:p/>
          </table:table-cell>
          <table:table-cell table:number-columns-repeated="3"/>
          <table:table-cell table:formula="of:=IF([.$H1794]&lt;=[.$E$5];OFFSET([.$A$2];[.I1794]-1;0);IF([.$H1794]&lt;=[.$E$7];OFFSET([.$B$2];OFFSET([.$J$2];[.$H17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4]+1" office:value-type="float" office:value="1794" calcext:value-type="float">
            <text:p>1794</text:p>
          </table:table-cell>
          <table:table-cell table:style-name="Default" table:number-columns-repeated="4"/>
          <table:table-cell/>
          <table:table-cell table:formula="of:=IF([.$H1795]&lt;=[.$E$5];[.K1795];IF([.$H1795]&lt;=[.$E$5]+[.$E$6];OFFSET([.$L$2];[.$H1795]-[.$E$5]-1;0);&quot;&quot;))">
            <text:p/>
          </table:table-cell>
          <table:table-cell table:number-columns-repeated="3"/>
          <table:table-cell table:formula="of:=IF([.$H1795]&lt;=[.$E$5];OFFSET([.$A$2];[.I1795]-1;0);IF([.$H1795]&lt;=[.$E$7];OFFSET([.$B$2];OFFSET([.$J$2];[.$H17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5]+1" office:value-type="float" office:value="1795" calcext:value-type="float">
            <text:p>1795</text:p>
          </table:table-cell>
          <table:table-cell table:style-name="Default" table:number-columns-repeated="4"/>
          <table:table-cell/>
          <table:table-cell table:formula="of:=IF([.$H1796]&lt;=[.$E$5];[.K1796];IF([.$H1796]&lt;=[.$E$5]+[.$E$6];OFFSET([.$L$2];[.$H1796]-[.$E$5]-1;0);&quot;&quot;))">
            <text:p/>
          </table:table-cell>
          <table:table-cell table:number-columns-repeated="3"/>
          <table:table-cell table:formula="of:=IF([.$H1796]&lt;=[.$E$5];OFFSET([.$A$2];[.I1796]-1;0);IF([.$H1796]&lt;=[.$E$7];OFFSET([.$B$2];OFFSET([.$J$2];[.$H17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6]+1" office:value-type="float" office:value="1796" calcext:value-type="float">
            <text:p>1796</text:p>
          </table:table-cell>
          <table:table-cell table:style-name="Default" table:number-columns-repeated="4"/>
          <table:table-cell/>
          <table:table-cell table:formula="of:=IF([.$H1797]&lt;=[.$E$5];[.K1797];IF([.$H1797]&lt;=[.$E$5]+[.$E$6];OFFSET([.$L$2];[.$H1797]-[.$E$5]-1;0);&quot;&quot;))">
            <text:p/>
          </table:table-cell>
          <table:table-cell table:number-columns-repeated="3"/>
          <table:table-cell table:formula="of:=IF([.$H1797]&lt;=[.$E$5];OFFSET([.$A$2];[.I1797]-1;0);IF([.$H1797]&lt;=[.$E$7];OFFSET([.$B$2];OFFSET([.$J$2];[.$H17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7]+1" office:value-type="float" office:value="1797" calcext:value-type="float">
            <text:p>1797</text:p>
          </table:table-cell>
          <table:table-cell table:style-name="Default" table:number-columns-repeated="4"/>
          <table:table-cell/>
          <table:table-cell table:formula="of:=IF([.$H1798]&lt;=[.$E$5];[.K1798];IF([.$H1798]&lt;=[.$E$5]+[.$E$6];OFFSET([.$L$2];[.$H1798]-[.$E$5]-1;0);&quot;&quot;))">
            <text:p/>
          </table:table-cell>
          <table:table-cell table:number-columns-repeated="3"/>
          <table:table-cell table:formula="of:=IF([.$H1798]&lt;=[.$E$5];OFFSET([.$A$2];[.I1798]-1;0);IF([.$H1798]&lt;=[.$E$7];OFFSET([.$B$2];OFFSET([.$J$2];[.$H17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8]+1" office:value-type="float" office:value="1798" calcext:value-type="float">
            <text:p>1798</text:p>
          </table:table-cell>
          <table:table-cell table:style-name="Default" table:number-columns-repeated="4"/>
          <table:table-cell/>
          <table:table-cell table:formula="of:=IF([.$H1799]&lt;=[.$E$5];[.K1799];IF([.$H1799]&lt;=[.$E$5]+[.$E$6];OFFSET([.$L$2];[.$H1799]-[.$E$5]-1;0);&quot;&quot;))">
            <text:p/>
          </table:table-cell>
          <table:table-cell table:number-columns-repeated="3"/>
          <table:table-cell table:formula="of:=IF([.$H1799]&lt;=[.$E$5];OFFSET([.$A$2];[.I1799]-1;0);IF([.$H1799]&lt;=[.$E$7];OFFSET([.$B$2];OFFSET([.$J$2];[.$H17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799]+1" office:value-type="float" office:value="1799" calcext:value-type="float">
            <text:p>1799</text:p>
          </table:table-cell>
          <table:table-cell table:style-name="Default" table:number-columns-repeated="4"/>
          <table:table-cell/>
          <table:table-cell table:formula="of:=IF([.$H1800]&lt;=[.$E$5];[.K1800];IF([.$H1800]&lt;=[.$E$5]+[.$E$6];OFFSET([.$L$2];[.$H1800]-[.$E$5]-1;0);&quot;&quot;))">
            <text:p/>
          </table:table-cell>
          <table:table-cell table:number-columns-repeated="3"/>
          <table:table-cell table:formula="of:=IF([.$H1800]&lt;=[.$E$5];OFFSET([.$A$2];[.I1800]-1;0);IF([.$H1800]&lt;=[.$E$7];OFFSET([.$B$2];OFFSET([.$J$2];[.$H18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0]+1" office:value-type="float" office:value="1800" calcext:value-type="float">
            <text:p>1800</text:p>
          </table:table-cell>
          <table:table-cell table:style-name="Default" table:number-columns-repeated="4"/>
          <table:table-cell/>
          <table:table-cell table:formula="of:=IF([.$H1801]&lt;=[.$E$5];[.K1801];IF([.$H1801]&lt;=[.$E$5]+[.$E$6];OFFSET([.$L$2];[.$H1801]-[.$E$5]-1;0);&quot;&quot;))">
            <text:p/>
          </table:table-cell>
          <table:table-cell table:number-columns-repeated="3"/>
          <table:table-cell table:formula="of:=IF([.$H1801]&lt;=[.$E$5];OFFSET([.$A$2];[.I1801]-1;0);IF([.$H1801]&lt;=[.$E$7];OFFSET([.$B$2];OFFSET([.$J$2];[.$H18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1]+1" office:value-type="float" office:value="1801" calcext:value-type="float">
            <text:p>1801</text:p>
          </table:table-cell>
          <table:table-cell table:style-name="Default" table:number-columns-repeated="4"/>
          <table:table-cell/>
          <table:table-cell table:formula="of:=IF([.$H1802]&lt;=[.$E$5];[.K1802];IF([.$H1802]&lt;=[.$E$5]+[.$E$6];OFFSET([.$L$2];[.$H1802]-[.$E$5]-1;0);&quot;&quot;))">
            <text:p/>
          </table:table-cell>
          <table:table-cell table:number-columns-repeated="3"/>
          <table:table-cell table:formula="of:=IF([.$H1802]&lt;=[.$E$5];OFFSET([.$A$2];[.I1802]-1;0);IF([.$H1802]&lt;=[.$E$7];OFFSET([.$B$2];OFFSET([.$J$2];[.$H18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2]+1" office:value-type="float" office:value="1802" calcext:value-type="float">
            <text:p>1802</text:p>
          </table:table-cell>
          <table:table-cell table:style-name="Default" table:number-columns-repeated="4"/>
          <table:table-cell/>
          <table:table-cell table:formula="of:=IF([.$H1803]&lt;=[.$E$5];[.K1803];IF([.$H1803]&lt;=[.$E$5]+[.$E$6];OFFSET([.$L$2];[.$H1803]-[.$E$5]-1;0);&quot;&quot;))">
            <text:p/>
          </table:table-cell>
          <table:table-cell table:number-columns-repeated="3"/>
          <table:table-cell table:formula="of:=IF([.$H1803]&lt;=[.$E$5];OFFSET([.$A$2];[.I1803]-1;0);IF([.$H1803]&lt;=[.$E$7];OFFSET([.$B$2];OFFSET([.$J$2];[.$H18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3]+1" office:value-type="float" office:value="1803" calcext:value-type="float">
            <text:p>1803</text:p>
          </table:table-cell>
          <table:table-cell table:style-name="Default" table:number-columns-repeated="4"/>
          <table:table-cell/>
          <table:table-cell table:formula="of:=IF([.$H1804]&lt;=[.$E$5];[.K1804];IF([.$H1804]&lt;=[.$E$5]+[.$E$6];OFFSET([.$L$2];[.$H1804]-[.$E$5]-1;0);&quot;&quot;))">
            <text:p/>
          </table:table-cell>
          <table:table-cell table:number-columns-repeated="3"/>
          <table:table-cell table:formula="of:=IF([.$H1804]&lt;=[.$E$5];OFFSET([.$A$2];[.I1804]-1;0);IF([.$H1804]&lt;=[.$E$7];OFFSET([.$B$2];OFFSET([.$J$2];[.$H18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4]+1" office:value-type="float" office:value="1804" calcext:value-type="float">
            <text:p>1804</text:p>
          </table:table-cell>
          <table:table-cell table:style-name="Default" table:number-columns-repeated="4"/>
          <table:table-cell/>
          <table:table-cell table:formula="of:=IF([.$H1805]&lt;=[.$E$5];[.K1805];IF([.$H1805]&lt;=[.$E$5]+[.$E$6];OFFSET([.$L$2];[.$H1805]-[.$E$5]-1;0);&quot;&quot;))">
            <text:p/>
          </table:table-cell>
          <table:table-cell table:number-columns-repeated="3"/>
          <table:table-cell table:formula="of:=IF([.$H1805]&lt;=[.$E$5];OFFSET([.$A$2];[.I1805]-1;0);IF([.$H1805]&lt;=[.$E$7];OFFSET([.$B$2];OFFSET([.$J$2];[.$H18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5]+1" office:value-type="float" office:value="1805" calcext:value-type="float">
            <text:p>1805</text:p>
          </table:table-cell>
          <table:table-cell table:style-name="Default" table:number-columns-repeated="4"/>
          <table:table-cell/>
          <table:table-cell table:formula="of:=IF([.$H1806]&lt;=[.$E$5];[.K1806];IF([.$H1806]&lt;=[.$E$5]+[.$E$6];OFFSET([.$L$2];[.$H1806]-[.$E$5]-1;0);&quot;&quot;))">
            <text:p/>
          </table:table-cell>
          <table:table-cell table:number-columns-repeated="3"/>
          <table:table-cell table:formula="of:=IF([.$H1806]&lt;=[.$E$5];OFFSET([.$A$2];[.I1806]-1;0);IF([.$H1806]&lt;=[.$E$7];OFFSET([.$B$2];OFFSET([.$J$2];[.$H18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6]+1" office:value-type="float" office:value="1806" calcext:value-type="float">
            <text:p>1806</text:p>
          </table:table-cell>
          <table:table-cell table:style-name="Default" table:number-columns-repeated="4"/>
          <table:table-cell/>
          <table:table-cell table:formula="of:=IF([.$H1807]&lt;=[.$E$5];[.K1807];IF([.$H1807]&lt;=[.$E$5]+[.$E$6];OFFSET([.$L$2];[.$H1807]-[.$E$5]-1;0);&quot;&quot;))">
            <text:p/>
          </table:table-cell>
          <table:table-cell table:number-columns-repeated="3"/>
          <table:table-cell table:formula="of:=IF([.$H1807]&lt;=[.$E$5];OFFSET([.$A$2];[.I1807]-1;0);IF([.$H1807]&lt;=[.$E$7];OFFSET([.$B$2];OFFSET([.$J$2];[.$H18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7]+1" office:value-type="float" office:value="1807" calcext:value-type="float">
            <text:p>1807</text:p>
          </table:table-cell>
          <table:table-cell table:style-name="Default" table:number-columns-repeated="4"/>
          <table:table-cell/>
          <table:table-cell table:formula="of:=IF([.$H1808]&lt;=[.$E$5];[.K1808];IF([.$H1808]&lt;=[.$E$5]+[.$E$6];OFFSET([.$L$2];[.$H1808]-[.$E$5]-1;0);&quot;&quot;))">
            <text:p/>
          </table:table-cell>
          <table:table-cell table:number-columns-repeated="3"/>
          <table:table-cell table:formula="of:=IF([.$H1808]&lt;=[.$E$5];OFFSET([.$A$2];[.I1808]-1;0);IF([.$H1808]&lt;=[.$E$7];OFFSET([.$B$2];OFFSET([.$J$2];[.$H18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8]+1" office:value-type="float" office:value="1808" calcext:value-type="float">
            <text:p>1808</text:p>
          </table:table-cell>
          <table:table-cell table:style-name="Default" table:number-columns-repeated="4"/>
          <table:table-cell/>
          <table:table-cell table:formula="of:=IF([.$H1809]&lt;=[.$E$5];[.K1809];IF([.$H1809]&lt;=[.$E$5]+[.$E$6];OFFSET([.$L$2];[.$H1809]-[.$E$5]-1;0);&quot;&quot;))">
            <text:p/>
          </table:table-cell>
          <table:table-cell table:number-columns-repeated="3"/>
          <table:table-cell table:formula="of:=IF([.$H1809]&lt;=[.$E$5];OFFSET([.$A$2];[.I1809]-1;0);IF([.$H1809]&lt;=[.$E$7];OFFSET([.$B$2];OFFSET([.$J$2];[.$H18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09]+1" office:value-type="float" office:value="1809" calcext:value-type="float">
            <text:p>1809</text:p>
          </table:table-cell>
          <table:table-cell table:style-name="Default" table:number-columns-repeated="4"/>
          <table:table-cell/>
          <table:table-cell table:formula="of:=IF([.$H1810]&lt;=[.$E$5];[.K1810];IF([.$H1810]&lt;=[.$E$5]+[.$E$6];OFFSET([.$L$2];[.$H1810]-[.$E$5]-1;0);&quot;&quot;))">
            <text:p/>
          </table:table-cell>
          <table:table-cell table:number-columns-repeated="3"/>
          <table:table-cell table:formula="of:=IF([.$H1810]&lt;=[.$E$5];OFFSET([.$A$2];[.I1810]-1;0);IF([.$H1810]&lt;=[.$E$7];OFFSET([.$B$2];OFFSET([.$J$2];[.$H18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0]+1" office:value-type="float" office:value="1810" calcext:value-type="float">
            <text:p>1810</text:p>
          </table:table-cell>
          <table:table-cell table:style-name="Default" table:number-columns-repeated="4"/>
          <table:table-cell/>
          <table:table-cell table:formula="of:=IF([.$H1811]&lt;=[.$E$5];[.K1811];IF([.$H1811]&lt;=[.$E$5]+[.$E$6];OFFSET([.$L$2];[.$H1811]-[.$E$5]-1;0);&quot;&quot;))">
            <text:p/>
          </table:table-cell>
          <table:table-cell table:number-columns-repeated="3"/>
          <table:table-cell table:formula="of:=IF([.$H1811]&lt;=[.$E$5];OFFSET([.$A$2];[.I1811]-1;0);IF([.$H1811]&lt;=[.$E$7];OFFSET([.$B$2];OFFSET([.$J$2];[.$H18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1]+1" office:value-type="float" office:value="1811" calcext:value-type="float">
            <text:p>1811</text:p>
          </table:table-cell>
          <table:table-cell table:style-name="Default" table:number-columns-repeated="4"/>
          <table:table-cell/>
          <table:table-cell table:formula="of:=IF([.$H1812]&lt;=[.$E$5];[.K1812];IF([.$H1812]&lt;=[.$E$5]+[.$E$6];OFFSET([.$L$2];[.$H1812]-[.$E$5]-1;0);&quot;&quot;))">
            <text:p/>
          </table:table-cell>
          <table:table-cell table:number-columns-repeated="3"/>
          <table:table-cell table:formula="of:=IF([.$H1812]&lt;=[.$E$5];OFFSET([.$A$2];[.I1812]-1;0);IF([.$H1812]&lt;=[.$E$7];OFFSET([.$B$2];OFFSET([.$J$2];[.$H18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2]+1" office:value-type="float" office:value="1812" calcext:value-type="float">
            <text:p>1812</text:p>
          </table:table-cell>
          <table:table-cell table:style-name="Default" table:number-columns-repeated="4"/>
          <table:table-cell/>
          <table:table-cell table:formula="of:=IF([.$H1813]&lt;=[.$E$5];[.K1813];IF([.$H1813]&lt;=[.$E$5]+[.$E$6];OFFSET([.$L$2];[.$H1813]-[.$E$5]-1;0);&quot;&quot;))">
            <text:p/>
          </table:table-cell>
          <table:table-cell table:number-columns-repeated="3"/>
          <table:table-cell table:formula="of:=IF([.$H1813]&lt;=[.$E$5];OFFSET([.$A$2];[.I1813]-1;0);IF([.$H1813]&lt;=[.$E$7];OFFSET([.$B$2];OFFSET([.$J$2];[.$H18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3]+1" office:value-type="float" office:value="1813" calcext:value-type="float">
            <text:p>1813</text:p>
          </table:table-cell>
          <table:table-cell table:style-name="Default" table:number-columns-repeated="4"/>
          <table:table-cell/>
          <table:table-cell table:formula="of:=IF([.$H1814]&lt;=[.$E$5];[.K1814];IF([.$H1814]&lt;=[.$E$5]+[.$E$6];OFFSET([.$L$2];[.$H1814]-[.$E$5]-1;0);&quot;&quot;))">
            <text:p/>
          </table:table-cell>
          <table:table-cell table:number-columns-repeated="3"/>
          <table:table-cell table:formula="of:=IF([.$H1814]&lt;=[.$E$5];OFFSET([.$A$2];[.I1814]-1;0);IF([.$H1814]&lt;=[.$E$7];OFFSET([.$B$2];OFFSET([.$J$2];[.$H18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4]+1" office:value-type="float" office:value="1814" calcext:value-type="float">
            <text:p>1814</text:p>
          </table:table-cell>
          <table:table-cell table:style-name="Default" table:number-columns-repeated="4"/>
          <table:table-cell/>
          <table:table-cell table:formula="of:=IF([.$H1815]&lt;=[.$E$5];[.K1815];IF([.$H1815]&lt;=[.$E$5]+[.$E$6];OFFSET([.$L$2];[.$H1815]-[.$E$5]-1;0);&quot;&quot;))">
            <text:p/>
          </table:table-cell>
          <table:table-cell table:number-columns-repeated="3"/>
          <table:table-cell table:formula="of:=IF([.$H1815]&lt;=[.$E$5];OFFSET([.$A$2];[.I1815]-1;0);IF([.$H1815]&lt;=[.$E$7];OFFSET([.$B$2];OFFSET([.$J$2];[.$H18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5]+1" office:value-type="float" office:value="1815" calcext:value-type="float">
            <text:p>1815</text:p>
          </table:table-cell>
          <table:table-cell table:style-name="Default" table:number-columns-repeated="4"/>
          <table:table-cell/>
          <table:table-cell table:formula="of:=IF([.$H1816]&lt;=[.$E$5];[.K1816];IF([.$H1816]&lt;=[.$E$5]+[.$E$6];OFFSET([.$L$2];[.$H1816]-[.$E$5]-1;0);&quot;&quot;))">
            <text:p/>
          </table:table-cell>
          <table:table-cell table:number-columns-repeated="3"/>
          <table:table-cell table:formula="of:=IF([.$H1816]&lt;=[.$E$5];OFFSET([.$A$2];[.I1816]-1;0);IF([.$H1816]&lt;=[.$E$7];OFFSET([.$B$2];OFFSET([.$J$2];[.$H18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6]+1" office:value-type="float" office:value="1816" calcext:value-type="float">
            <text:p>1816</text:p>
          </table:table-cell>
          <table:table-cell table:style-name="Default" table:number-columns-repeated="4"/>
          <table:table-cell/>
          <table:table-cell table:formula="of:=IF([.$H1817]&lt;=[.$E$5];[.K1817];IF([.$H1817]&lt;=[.$E$5]+[.$E$6];OFFSET([.$L$2];[.$H1817]-[.$E$5]-1;0);&quot;&quot;))">
            <text:p/>
          </table:table-cell>
          <table:table-cell table:number-columns-repeated="3"/>
          <table:table-cell table:formula="of:=IF([.$H1817]&lt;=[.$E$5];OFFSET([.$A$2];[.I1817]-1;0);IF([.$H1817]&lt;=[.$E$7];OFFSET([.$B$2];OFFSET([.$J$2];[.$H18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7]+1" office:value-type="float" office:value="1817" calcext:value-type="float">
            <text:p>1817</text:p>
          </table:table-cell>
          <table:table-cell table:style-name="Default" table:number-columns-repeated="4"/>
          <table:table-cell/>
          <table:table-cell table:formula="of:=IF([.$H1818]&lt;=[.$E$5];[.K1818];IF([.$H1818]&lt;=[.$E$5]+[.$E$6];OFFSET([.$L$2];[.$H1818]-[.$E$5]-1;0);&quot;&quot;))">
            <text:p/>
          </table:table-cell>
          <table:table-cell table:number-columns-repeated="3"/>
          <table:table-cell table:formula="of:=IF([.$H1818]&lt;=[.$E$5];OFFSET([.$A$2];[.I1818]-1;0);IF([.$H1818]&lt;=[.$E$7];OFFSET([.$B$2];OFFSET([.$J$2];[.$H18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8]+1" office:value-type="float" office:value="1818" calcext:value-type="float">
            <text:p>1818</text:p>
          </table:table-cell>
          <table:table-cell table:style-name="Default" table:number-columns-repeated="4"/>
          <table:table-cell/>
          <table:table-cell table:formula="of:=IF([.$H1819]&lt;=[.$E$5];[.K1819];IF([.$H1819]&lt;=[.$E$5]+[.$E$6];OFFSET([.$L$2];[.$H1819]-[.$E$5]-1;0);&quot;&quot;))">
            <text:p/>
          </table:table-cell>
          <table:table-cell table:number-columns-repeated="3"/>
          <table:table-cell table:formula="of:=IF([.$H1819]&lt;=[.$E$5];OFFSET([.$A$2];[.I1819]-1;0);IF([.$H1819]&lt;=[.$E$7];OFFSET([.$B$2];OFFSET([.$J$2];[.$H18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19]+1" office:value-type="float" office:value="1819" calcext:value-type="float">
            <text:p>1819</text:p>
          </table:table-cell>
          <table:table-cell table:style-name="Default" table:number-columns-repeated="4"/>
          <table:table-cell/>
          <table:table-cell table:formula="of:=IF([.$H1820]&lt;=[.$E$5];[.K1820];IF([.$H1820]&lt;=[.$E$5]+[.$E$6];OFFSET([.$L$2];[.$H1820]-[.$E$5]-1;0);&quot;&quot;))">
            <text:p/>
          </table:table-cell>
          <table:table-cell table:number-columns-repeated="3"/>
          <table:table-cell table:formula="of:=IF([.$H1820]&lt;=[.$E$5];OFFSET([.$A$2];[.I1820]-1;0);IF([.$H1820]&lt;=[.$E$7];OFFSET([.$B$2];OFFSET([.$J$2];[.$H18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0]+1" office:value-type="float" office:value="1820" calcext:value-type="float">
            <text:p>1820</text:p>
          </table:table-cell>
          <table:table-cell table:style-name="Default" table:number-columns-repeated="4"/>
          <table:table-cell/>
          <table:table-cell table:formula="of:=IF([.$H1821]&lt;=[.$E$5];[.K1821];IF([.$H1821]&lt;=[.$E$5]+[.$E$6];OFFSET([.$L$2];[.$H1821]-[.$E$5]-1;0);&quot;&quot;))">
            <text:p/>
          </table:table-cell>
          <table:table-cell table:number-columns-repeated="3"/>
          <table:table-cell table:formula="of:=IF([.$H1821]&lt;=[.$E$5];OFFSET([.$A$2];[.I1821]-1;0);IF([.$H1821]&lt;=[.$E$7];OFFSET([.$B$2];OFFSET([.$J$2];[.$H18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1]+1" office:value-type="float" office:value="1821" calcext:value-type="float">
            <text:p>1821</text:p>
          </table:table-cell>
          <table:table-cell table:style-name="Default" table:number-columns-repeated="4"/>
          <table:table-cell/>
          <table:table-cell table:formula="of:=IF([.$H1822]&lt;=[.$E$5];[.K1822];IF([.$H1822]&lt;=[.$E$5]+[.$E$6];OFFSET([.$L$2];[.$H1822]-[.$E$5]-1;0);&quot;&quot;))">
            <text:p/>
          </table:table-cell>
          <table:table-cell table:number-columns-repeated="3"/>
          <table:table-cell table:formula="of:=IF([.$H1822]&lt;=[.$E$5];OFFSET([.$A$2];[.I1822]-1;0);IF([.$H1822]&lt;=[.$E$7];OFFSET([.$B$2];OFFSET([.$J$2];[.$H18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2]+1" office:value-type="float" office:value="1822" calcext:value-type="float">
            <text:p>1822</text:p>
          </table:table-cell>
          <table:table-cell table:style-name="Default" table:number-columns-repeated="4"/>
          <table:table-cell/>
          <table:table-cell table:formula="of:=IF([.$H1823]&lt;=[.$E$5];[.K1823];IF([.$H1823]&lt;=[.$E$5]+[.$E$6];OFFSET([.$L$2];[.$H1823]-[.$E$5]-1;0);&quot;&quot;))">
            <text:p/>
          </table:table-cell>
          <table:table-cell table:number-columns-repeated="3"/>
          <table:table-cell table:formula="of:=IF([.$H1823]&lt;=[.$E$5];OFFSET([.$A$2];[.I1823]-1;0);IF([.$H1823]&lt;=[.$E$7];OFFSET([.$B$2];OFFSET([.$J$2];[.$H18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3]+1" office:value-type="float" office:value="1823" calcext:value-type="float">
            <text:p>1823</text:p>
          </table:table-cell>
          <table:table-cell table:style-name="Default" table:number-columns-repeated="4"/>
          <table:table-cell/>
          <table:table-cell table:formula="of:=IF([.$H1824]&lt;=[.$E$5];[.K1824];IF([.$H1824]&lt;=[.$E$5]+[.$E$6];OFFSET([.$L$2];[.$H1824]-[.$E$5]-1;0);&quot;&quot;))">
            <text:p/>
          </table:table-cell>
          <table:table-cell table:number-columns-repeated="3"/>
          <table:table-cell table:formula="of:=IF([.$H1824]&lt;=[.$E$5];OFFSET([.$A$2];[.I1824]-1;0);IF([.$H1824]&lt;=[.$E$7];OFFSET([.$B$2];OFFSET([.$J$2];[.$H18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4]+1" office:value-type="float" office:value="1824" calcext:value-type="float">
            <text:p>1824</text:p>
          </table:table-cell>
          <table:table-cell table:style-name="Default" table:number-columns-repeated="4"/>
          <table:table-cell/>
          <table:table-cell table:formula="of:=IF([.$H1825]&lt;=[.$E$5];[.K1825];IF([.$H1825]&lt;=[.$E$5]+[.$E$6];OFFSET([.$L$2];[.$H1825]-[.$E$5]-1;0);&quot;&quot;))">
            <text:p/>
          </table:table-cell>
          <table:table-cell table:number-columns-repeated="3"/>
          <table:table-cell table:formula="of:=IF([.$H1825]&lt;=[.$E$5];OFFSET([.$A$2];[.I1825]-1;0);IF([.$H1825]&lt;=[.$E$7];OFFSET([.$B$2];OFFSET([.$J$2];[.$H18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5]+1" office:value-type="float" office:value="1825" calcext:value-type="float">
            <text:p>1825</text:p>
          </table:table-cell>
          <table:table-cell table:style-name="Default" table:number-columns-repeated="4"/>
          <table:table-cell/>
          <table:table-cell table:formula="of:=IF([.$H1826]&lt;=[.$E$5];[.K1826];IF([.$H1826]&lt;=[.$E$5]+[.$E$6];OFFSET([.$L$2];[.$H1826]-[.$E$5]-1;0);&quot;&quot;))">
            <text:p/>
          </table:table-cell>
          <table:table-cell table:number-columns-repeated="3"/>
          <table:table-cell table:formula="of:=IF([.$H1826]&lt;=[.$E$5];OFFSET([.$A$2];[.I1826]-1;0);IF([.$H1826]&lt;=[.$E$7];OFFSET([.$B$2];OFFSET([.$J$2];[.$H18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6]+1" office:value-type="float" office:value="1826" calcext:value-type="float">
            <text:p>1826</text:p>
          </table:table-cell>
          <table:table-cell table:style-name="Default" table:number-columns-repeated="4"/>
          <table:table-cell/>
          <table:table-cell table:formula="of:=IF([.$H1827]&lt;=[.$E$5];[.K1827];IF([.$H1827]&lt;=[.$E$5]+[.$E$6];OFFSET([.$L$2];[.$H1827]-[.$E$5]-1;0);&quot;&quot;))">
            <text:p/>
          </table:table-cell>
          <table:table-cell table:number-columns-repeated="3"/>
          <table:table-cell table:formula="of:=IF([.$H1827]&lt;=[.$E$5];OFFSET([.$A$2];[.I1827]-1;0);IF([.$H1827]&lt;=[.$E$7];OFFSET([.$B$2];OFFSET([.$J$2];[.$H18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7]+1" office:value-type="float" office:value="1827" calcext:value-type="float">
            <text:p>1827</text:p>
          </table:table-cell>
          <table:table-cell table:style-name="Default" table:number-columns-repeated="4"/>
          <table:table-cell/>
          <table:table-cell table:formula="of:=IF([.$H1828]&lt;=[.$E$5];[.K1828];IF([.$H1828]&lt;=[.$E$5]+[.$E$6];OFFSET([.$L$2];[.$H1828]-[.$E$5]-1;0);&quot;&quot;))">
            <text:p/>
          </table:table-cell>
          <table:table-cell table:number-columns-repeated="3"/>
          <table:table-cell table:formula="of:=IF([.$H1828]&lt;=[.$E$5];OFFSET([.$A$2];[.I1828]-1;0);IF([.$H1828]&lt;=[.$E$7];OFFSET([.$B$2];OFFSET([.$J$2];[.$H18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8]+1" office:value-type="float" office:value="1828" calcext:value-type="float">
            <text:p>1828</text:p>
          </table:table-cell>
          <table:table-cell table:style-name="Default" table:number-columns-repeated="4"/>
          <table:table-cell/>
          <table:table-cell table:formula="of:=IF([.$H1829]&lt;=[.$E$5];[.K1829];IF([.$H1829]&lt;=[.$E$5]+[.$E$6];OFFSET([.$L$2];[.$H1829]-[.$E$5]-1;0);&quot;&quot;))">
            <text:p/>
          </table:table-cell>
          <table:table-cell table:number-columns-repeated="3"/>
          <table:table-cell table:formula="of:=IF([.$H1829]&lt;=[.$E$5];OFFSET([.$A$2];[.I1829]-1;0);IF([.$H1829]&lt;=[.$E$7];OFFSET([.$B$2];OFFSET([.$J$2];[.$H18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29]+1" office:value-type="float" office:value="1829" calcext:value-type="float">
            <text:p>1829</text:p>
          </table:table-cell>
          <table:table-cell table:style-name="Default" table:number-columns-repeated="4"/>
          <table:table-cell/>
          <table:table-cell table:formula="of:=IF([.$H1830]&lt;=[.$E$5];[.K1830];IF([.$H1830]&lt;=[.$E$5]+[.$E$6];OFFSET([.$L$2];[.$H1830]-[.$E$5]-1;0);&quot;&quot;))">
            <text:p/>
          </table:table-cell>
          <table:table-cell table:number-columns-repeated="3"/>
          <table:table-cell table:formula="of:=IF([.$H1830]&lt;=[.$E$5];OFFSET([.$A$2];[.I1830]-1;0);IF([.$H1830]&lt;=[.$E$7];OFFSET([.$B$2];OFFSET([.$J$2];[.$H18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0]+1" office:value-type="float" office:value="1830" calcext:value-type="float">
            <text:p>1830</text:p>
          </table:table-cell>
          <table:table-cell table:style-name="Default" table:number-columns-repeated="4"/>
          <table:table-cell/>
          <table:table-cell table:formula="of:=IF([.$H1831]&lt;=[.$E$5];[.K1831];IF([.$H1831]&lt;=[.$E$5]+[.$E$6];OFFSET([.$L$2];[.$H1831]-[.$E$5]-1;0);&quot;&quot;))">
            <text:p/>
          </table:table-cell>
          <table:table-cell table:number-columns-repeated="3"/>
          <table:table-cell table:formula="of:=IF([.$H1831]&lt;=[.$E$5];OFFSET([.$A$2];[.I1831]-1;0);IF([.$H1831]&lt;=[.$E$7];OFFSET([.$B$2];OFFSET([.$J$2];[.$H18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1]+1" office:value-type="float" office:value="1831" calcext:value-type="float">
            <text:p>1831</text:p>
          </table:table-cell>
          <table:table-cell table:style-name="Default" table:number-columns-repeated="4"/>
          <table:table-cell/>
          <table:table-cell table:formula="of:=IF([.$H1832]&lt;=[.$E$5];[.K1832];IF([.$H1832]&lt;=[.$E$5]+[.$E$6];OFFSET([.$L$2];[.$H1832]-[.$E$5]-1;0);&quot;&quot;))">
            <text:p/>
          </table:table-cell>
          <table:table-cell table:number-columns-repeated="3"/>
          <table:table-cell table:formula="of:=IF([.$H1832]&lt;=[.$E$5];OFFSET([.$A$2];[.I1832]-1;0);IF([.$H1832]&lt;=[.$E$7];OFFSET([.$B$2];OFFSET([.$J$2];[.$H18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2]+1" office:value-type="float" office:value="1832" calcext:value-type="float">
            <text:p>1832</text:p>
          </table:table-cell>
          <table:table-cell table:style-name="Default" table:number-columns-repeated="4"/>
          <table:table-cell/>
          <table:table-cell table:formula="of:=IF([.$H1833]&lt;=[.$E$5];[.K1833];IF([.$H1833]&lt;=[.$E$5]+[.$E$6];OFFSET([.$L$2];[.$H1833]-[.$E$5]-1;0);&quot;&quot;))">
            <text:p/>
          </table:table-cell>
          <table:table-cell table:number-columns-repeated="3"/>
          <table:table-cell table:formula="of:=IF([.$H1833]&lt;=[.$E$5];OFFSET([.$A$2];[.I1833]-1;0);IF([.$H1833]&lt;=[.$E$7];OFFSET([.$B$2];OFFSET([.$J$2];[.$H18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3]+1" office:value-type="float" office:value="1833" calcext:value-type="float">
            <text:p>1833</text:p>
          </table:table-cell>
          <table:table-cell table:style-name="Default" table:number-columns-repeated="4"/>
          <table:table-cell/>
          <table:table-cell table:formula="of:=IF([.$H1834]&lt;=[.$E$5];[.K1834];IF([.$H1834]&lt;=[.$E$5]+[.$E$6];OFFSET([.$L$2];[.$H1834]-[.$E$5]-1;0);&quot;&quot;))">
            <text:p/>
          </table:table-cell>
          <table:table-cell table:number-columns-repeated="3"/>
          <table:table-cell table:formula="of:=IF([.$H1834]&lt;=[.$E$5];OFFSET([.$A$2];[.I1834]-1;0);IF([.$H1834]&lt;=[.$E$7];OFFSET([.$B$2];OFFSET([.$J$2];[.$H18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4]+1" office:value-type="float" office:value="1834" calcext:value-type="float">
            <text:p>1834</text:p>
          </table:table-cell>
          <table:table-cell table:style-name="Default" table:number-columns-repeated="4"/>
          <table:table-cell/>
          <table:table-cell table:formula="of:=IF([.$H1835]&lt;=[.$E$5];[.K1835];IF([.$H1835]&lt;=[.$E$5]+[.$E$6];OFFSET([.$L$2];[.$H1835]-[.$E$5]-1;0);&quot;&quot;))">
            <text:p/>
          </table:table-cell>
          <table:table-cell table:number-columns-repeated="3"/>
          <table:table-cell table:formula="of:=IF([.$H1835]&lt;=[.$E$5];OFFSET([.$A$2];[.I1835]-1;0);IF([.$H1835]&lt;=[.$E$7];OFFSET([.$B$2];OFFSET([.$J$2];[.$H18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5]+1" office:value-type="float" office:value="1835" calcext:value-type="float">
            <text:p>1835</text:p>
          </table:table-cell>
          <table:table-cell table:style-name="Default" table:number-columns-repeated="4"/>
          <table:table-cell/>
          <table:table-cell table:formula="of:=IF([.$H1836]&lt;=[.$E$5];[.K1836];IF([.$H1836]&lt;=[.$E$5]+[.$E$6];OFFSET([.$L$2];[.$H1836]-[.$E$5]-1;0);&quot;&quot;))">
            <text:p/>
          </table:table-cell>
          <table:table-cell table:number-columns-repeated="3"/>
          <table:table-cell table:formula="of:=IF([.$H1836]&lt;=[.$E$5];OFFSET([.$A$2];[.I1836]-1;0);IF([.$H1836]&lt;=[.$E$7];OFFSET([.$B$2];OFFSET([.$J$2];[.$H18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6]+1" office:value-type="float" office:value="1836" calcext:value-type="float">
            <text:p>1836</text:p>
          </table:table-cell>
          <table:table-cell table:style-name="Default" table:number-columns-repeated="4"/>
          <table:table-cell/>
          <table:table-cell table:formula="of:=IF([.$H1837]&lt;=[.$E$5];[.K1837];IF([.$H1837]&lt;=[.$E$5]+[.$E$6];OFFSET([.$L$2];[.$H1837]-[.$E$5]-1;0);&quot;&quot;))">
            <text:p/>
          </table:table-cell>
          <table:table-cell table:number-columns-repeated="3"/>
          <table:table-cell table:formula="of:=IF([.$H1837]&lt;=[.$E$5];OFFSET([.$A$2];[.I1837]-1;0);IF([.$H1837]&lt;=[.$E$7];OFFSET([.$B$2];OFFSET([.$J$2];[.$H18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7]+1" office:value-type="float" office:value="1837" calcext:value-type="float">
            <text:p>1837</text:p>
          </table:table-cell>
          <table:table-cell table:style-name="Default" table:number-columns-repeated="4"/>
          <table:table-cell/>
          <table:table-cell table:formula="of:=IF([.$H1838]&lt;=[.$E$5];[.K1838];IF([.$H1838]&lt;=[.$E$5]+[.$E$6];OFFSET([.$L$2];[.$H1838]-[.$E$5]-1;0);&quot;&quot;))">
            <text:p/>
          </table:table-cell>
          <table:table-cell table:number-columns-repeated="3"/>
          <table:table-cell table:formula="of:=IF([.$H1838]&lt;=[.$E$5];OFFSET([.$A$2];[.I1838]-1;0);IF([.$H1838]&lt;=[.$E$7];OFFSET([.$B$2];OFFSET([.$J$2];[.$H18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8]+1" office:value-type="float" office:value="1838" calcext:value-type="float">
            <text:p>1838</text:p>
          </table:table-cell>
          <table:table-cell table:style-name="Default" table:number-columns-repeated="4"/>
          <table:table-cell/>
          <table:table-cell table:formula="of:=IF([.$H1839]&lt;=[.$E$5];[.K1839];IF([.$H1839]&lt;=[.$E$5]+[.$E$6];OFFSET([.$L$2];[.$H1839]-[.$E$5]-1;0);&quot;&quot;))">
            <text:p/>
          </table:table-cell>
          <table:table-cell table:number-columns-repeated="3"/>
          <table:table-cell table:formula="of:=IF([.$H1839]&lt;=[.$E$5];OFFSET([.$A$2];[.I1839]-1;0);IF([.$H1839]&lt;=[.$E$7];OFFSET([.$B$2];OFFSET([.$J$2];[.$H18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39]+1" office:value-type="float" office:value="1839" calcext:value-type="float">
            <text:p>1839</text:p>
          </table:table-cell>
          <table:table-cell table:style-name="Default" table:number-columns-repeated="4"/>
          <table:table-cell/>
          <table:table-cell table:formula="of:=IF([.$H1840]&lt;=[.$E$5];[.K1840];IF([.$H1840]&lt;=[.$E$5]+[.$E$6];OFFSET([.$L$2];[.$H1840]-[.$E$5]-1;0);&quot;&quot;))">
            <text:p/>
          </table:table-cell>
          <table:table-cell table:number-columns-repeated="3"/>
          <table:table-cell table:formula="of:=IF([.$H1840]&lt;=[.$E$5];OFFSET([.$A$2];[.I1840]-1;0);IF([.$H1840]&lt;=[.$E$7];OFFSET([.$B$2];OFFSET([.$J$2];[.$H18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0]+1" office:value-type="float" office:value="1840" calcext:value-type="float">
            <text:p>1840</text:p>
          </table:table-cell>
          <table:table-cell table:style-name="Default" table:number-columns-repeated="4"/>
          <table:table-cell/>
          <table:table-cell table:formula="of:=IF([.$H1841]&lt;=[.$E$5];[.K1841];IF([.$H1841]&lt;=[.$E$5]+[.$E$6];OFFSET([.$L$2];[.$H1841]-[.$E$5]-1;0);&quot;&quot;))">
            <text:p/>
          </table:table-cell>
          <table:table-cell table:number-columns-repeated="3"/>
          <table:table-cell table:formula="of:=IF([.$H1841]&lt;=[.$E$5];OFFSET([.$A$2];[.I1841]-1;0);IF([.$H1841]&lt;=[.$E$7];OFFSET([.$B$2];OFFSET([.$J$2];[.$H18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1]+1" office:value-type="float" office:value="1841" calcext:value-type="float">
            <text:p>1841</text:p>
          </table:table-cell>
          <table:table-cell table:style-name="Default" table:number-columns-repeated="4"/>
          <table:table-cell/>
          <table:table-cell table:formula="of:=IF([.$H1842]&lt;=[.$E$5];[.K1842];IF([.$H1842]&lt;=[.$E$5]+[.$E$6];OFFSET([.$L$2];[.$H1842]-[.$E$5]-1;0);&quot;&quot;))">
            <text:p/>
          </table:table-cell>
          <table:table-cell table:number-columns-repeated="3"/>
          <table:table-cell table:formula="of:=IF([.$H1842]&lt;=[.$E$5];OFFSET([.$A$2];[.I1842]-1;0);IF([.$H1842]&lt;=[.$E$7];OFFSET([.$B$2];OFFSET([.$J$2];[.$H18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2]+1" office:value-type="float" office:value="1842" calcext:value-type="float">
            <text:p>1842</text:p>
          </table:table-cell>
          <table:table-cell table:style-name="Default" table:number-columns-repeated="4"/>
          <table:table-cell/>
          <table:table-cell table:formula="of:=IF([.$H1843]&lt;=[.$E$5];[.K1843];IF([.$H1843]&lt;=[.$E$5]+[.$E$6];OFFSET([.$L$2];[.$H1843]-[.$E$5]-1;0);&quot;&quot;))">
            <text:p/>
          </table:table-cell>
          <table:table-cell table:number-columns-repeated="3"/>
          <table:table-cell table:formula="of:=IF([.$H1843]&lt;=[.$E$5];OFFSET([.$A$2];[.I1843]-1;0);IF([.$H1843]&lt;=[.$E$7];OFFSET([.$B$2];OFFSET([.$J$2];[.$H18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3]+1" office:value-type="float" office:value="1843" calcext:value-type="float">
            <text:p>1843</text:p>
          </table:table-cell>
          <table:table-cell table:style-name="Default" table:number-columns-repeated="4"/>
          <table:table-cell/>
          <table:table-cell table:formula="of:=IF([.$H1844]&lt;=[.$E$5];[.K1844];IF([.$H1844]&lt;=[.$E$5]+[.$E$6];OFFSET([.$L$2];[.$H1844]-[.$E$5]-1;0);&quot;&quot;))">
            <text:p/>
          </table:table-cell>
          <table:table-cell table:number-columns-repeated="3"/>
          <table:table-cell table:formula="of:=IF([.$H1844]&lt;=[.$E$5];OFFSET([.$A$2];[.I1844]-1;0);IF([.$H1844]&lt;=[.$E$7];OFFSET([.$B$2];OFFSET([.$J$2];[.$H18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4]+1" office:value-type="float" office:value="1844" calcext:value-type="float">
            <text:p>1844</text:p>
          </table:table-cell>
          <table:table-cell table:style-name="Default" table:number-columns-repeated="4"/>
          <table:table-cell/>
          <table:table-cell table:formula="of:=IF([.$H1845]&lt;=[.$E$5];[.K1845];IF([.$H1845]&lt;=[.$E$5]+[.$E$6];OFFSET([.$L$2];[.$H1845]-[.$E$5]-1;0);&quot;&quot;))">
            <text:p/>
          </table:table-cell>
          <table:table-cell table:number-columns-repeated="3"/>
          <table:table-cell table:formula="of:=IF([.$H1845]&lt;=[.$E$5];OFFSET([.$A$2];[.I1845]-1;0);IF([.$H1845]&lt;=[.$E$7];OFFSET([.$B$2];OFFSET([.$J$2];[.$H18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5]+1" office:value-type="float" office:value="1845" calcext:value-type="float">
            <text:p>1845</text:p>
          </table:table-cell>
          <table:table-cell table:style-name="Default" table:number-columns-repeated="4"/>
          <table:table-cell/>
          <table:table-cell table:formula="of:=IF([.$H1846]&lt;=[.$E$5];[.K1846];IF([.$H1846]&lt;=[.$E$5]+[.$E$6];OFFSET([.$L$2];[.$H1846]-[.$E$5]-1;0);&quot;&quot;))">
            <text:p/>
          </table:table-cell>
          <table:table-cell table:number-columns-repeated="3"/>
          <table:table-cell table:formula="of:=IF([.$H1846]&lt;=[.$E$5];OFFSET([.$A$2];[.I1846]-1;0);IF([.$H1846]&lt;=[.$E$7];OFFSET([.$B$2];OFFSET([.$J$2];[.$H18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6]+1" office:value-type="float" office:value="1846" calcext:value-type="float">
            <text:p>1846</text:p>
          </table:table-cell>
          <table:table-cell table:style-name="Default" table:number-columns-repeated="4"/>
          <table:table-cell/>
          <table:table-cell table:formula="of:=IF([.$H1847]&lt;=[.$E$5];[.K1847];IF([.$H1847]&lt;=[.$E$5]+[.$E$6];OFFSET([.$L$2];[.$H1847]-[.$E$5]-1;0);&quot;&quot;))">
            <text:p/>
          </table:table-cell>
          <table:table-cell table:number-columns-repeated="3"/>
          <table:table-cell table:formula="of:=IF([.$H1847]&lt;=[.$E$5];OFFSET([.$A$2];[.I1847]-1;0);IF([.$H1847]&lt;=[.$E$7];OFFSET([.$B$2];OFFSET([.$J$2];[.$H18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7]+1" office:value-type="float" office:value="1847" calcext:value-type="float">
            <text:p>1847</text:p>
          </table:table-cell>
          <table:table-cell table:style-name="Default" table:number-columns-repeated="4"/>
          <table:table-cell/>
          <table:table-cell table:formula="of:=IF([.$H1848]&lt;=[.$E$5];[.K1848];IF([.$H1848]&lt;=[.$E$5]+[.$E$6];OFFSET([.$L$2];[.$H1848]-[.$E$5]-1;0);&quot;&quot;))">
            <text:p/>
          </table:table-cell>
          <table:table-cell table:number-columns-repeated="3"/>
          <table:table-cell table:formula="of:=IF([.$H1848]&lt;=[.$E$5];OFFSET([.$A$2];[.I1848]-1;0);IF([.$H1848]&lt;=[.$E$7];OFFSET([.$B$2];OFFSET([.$J$2];[.$H18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8]+1" office:value-type="float" office:value="1848" calcext:value-type="float">
            <text:p>1848</text:p>
          </table:table-cell>
          <table:table-cell table:style-name="Default" table:number-columns-repeated="4"/>
          <table:table-cell/>
          <table:table-cell table:formula="of:=IF([.$H1849]&lt;=[.$E$5];[.K1849];IF([.$H1849]&lt;=[.$E$5]+[.$E$6];OFFSET([.$L$2];[.$H1849]-[.$E$5]-1;0);&quot;&quot;))">
            <text:p/>
          </table:table-cell>
          <table:table-cell table:number-columns-repeated="3"/>
          <table:table-cell table:formula="of:=IF([.$H1849]&lt;=[.$E$5];OFFSET([.$A$2];[.I1849]-1;0);IF([.$H1849]&lt;=[.$E$7];OFFSET([.$B$2];OFFSET([.$J$2];[.$H18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49]+1" office:value-type="float" office:value="1849" calcext:value-type="float">
            <text:p>1849</text:p>
          </table:table-cell>
          <table:table-cell table:style-name="Default" table:number-columns-repeated="4"/>
          <table:table-cell/>
          <table:table-cell table:formula="of:=IF([.$H1850]&lt;=[.$E$5];[.K1850];IF([.$H1850]&lt;=[.$E$5]+[.$E$6];OFFSET([.$L$2];[.$H1850]-[.$E$5]-1;0);&quot;&quot;))">
            <text:p/>
          </table:table-cell>
          <table:table-cell table:number-columns-repeated="3"/>
          <table:table-cell table:formula="of:=IF([.$H1850]&lt;=[.$E$5];OFFSET([.$A$2];[.I1850]-1;0);IF([.$H1850]&lt;=[.$E$7];OFFSET([.$B$2];OFFSET([.$J$2];[.$H18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0]+1" office:value-type="float" office:value="1850" calcext:value-type="float">
            <text:p>1850</text:p>
          </table:table-cell>
          <table:table-cell table:style-name="Default" table:number-columns-repeated="4"/>
          <table:table-cell/>
          <table:table-cell table:formula="of:=IF([.$H1851]&lt;=[.$E$5];[.K1851];IF([.$H1851]&lt;=[.$E$5]+[.$E$6];OFFSET([.$L$2];[.$H1851]-[.$E$5]-1;0);&quot;&quot;))">
            <text:p/>
          </table:table-cell>
          <table:table-cell table:number-columns-repeated="3"/>
          <table:table-cell table:formula="of:=IF([.$H1851]&lt;=[.$E$5];OFFSET([.$A$2];[.I1851]-1;0);IF([.$H1851]&lt;=[.$E$7];OFFSET([.$B$2];OFFSET([.$J$2];[.$H18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1]+1" office:value-type="float" office:value="1851" calcext:value-type="float">
            <text:p>1851</text:p>
          </table:table-cell>
          <table:table-cell table:style-name="Default" table:number-columns-repeated="4"/>
          <table:table-cell/>
          <table:table-cell table:formula="of:=IF([.$H1852]&lt;=[.$E$5];[.K1852];IF([.$H1852]&lt;=[.$E$5]+[.$E$6];OFFSET([.$L$2];[.$H1852]-[.$E$5]-1;0);&quot;&quot;))">
            <text:p/>
          </table:table-cell>
          <table:table-cell table:number-columns-repeated="3"/>
          <table:table-cell table:formula="of:=IF([.$H1852]&lt;=[.$E$5];OFFSET([.$A$2];[.I1852]-1;0);IF([.$H1852]&lt;=[.$E$7];OFFSET([.$B$2];OFFSET([.$J$2];[.$H18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2]+1" office:value-type="float" office:value="1852" calcext:value-type="float">
            <text:p>1852</text:p>
          </table:table-cell>
          <table:table-cell table:style-name="Default" table:number-columns-repeated="4"/>
          <table:table-cell/>
          <table:table-cell table:formula="of:=IF([.$H1853]&lt;=[.$E$5];[.K1853];IF([.$H1853]&lt;=[.$E$5]+[.$E$6];OFFSET([.$L$2];[.$H1853]-[.$E$5]-1;0);&quot;&quot;))">
            <text:p/>
          </table:table-cell>
          <table:table-cell table:number-columns-repeated="3"/>
          <table:table-cell table:formula="of:=IF([.$H1853]&lt;=[.$E$5];OFFSET([.$A$2];[.I1853]-1;0);IF([.$H1853]&lt;=[.$E$7];OFFSET([.$B$2];OFFSET([.$J$2];[.$H18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3]+1" office:value-type="float" office:value="1853" calcext:value-type="float">
            <text:p>1853</text:p>
          </table:table-cell>
          <table:table-cell table:style-name="Default" table:number-columns-repeated="4"/>
          <table:table-cell/>
          <table:table-cell table:formula="of:=IF([.$H1854]&lt;=[.$E$5];[.K1854];IF([.$H1854]&lt;=[.$E$5]+[.$E$6];OFFSET([.$L$2];[.$H1854]-[.$E$5]-1;0);&quot;&quot;))">
            <text:p/>
          </table:table-cell>
          <table:table-cell table:number-columns-repeated="3"/>
          <table:table-cell table:formula="of:=IF([.$H1854]&lt;=[.$E$5];OFFSET([.$A$2];[.I1854]-1;0);IF([.$H1854]&lt;=[.$E$7];OFFSET([.$B$2];OFFSET([.$J$2];[.$H18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4]+1" office:value-type="float" office:value="1854" calcext:value-type="float">
            <text:p>1854</text:p>
          </table:table-cell>
          <table:table-cell table:style-name="Default" table:number-columns-repeated="4"/>
          <table:table-cell/>
          <table:table-cell table:formula="of:=IF([.$H1855]&lt;=[.$E$5];[.K1855];IF([.$H1855]&lt;=[.$E$5]+[.$E$6];OFFSET([.$L$2];[.$H1855]-[.$E$5]-1;0);&quot;&quot;))">
            <text:p/>
          </table:table-cell>
          <table:table-cell table:number-columns-repeated="3"/>
          <table:table-cell table:formula="of:=IF([.$H1855]&lt;=[.$E$5];OFFSET([.$A$2];[.I1855]-1;0);IF([.$H1855]&lt;=[.$E$7];OFFSET([.$B$2];OFFSET([.$J$2];[.$H18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5]+1" office:value-type="float" office:value="1855" calcext:value-type="float">
            <text:p>1855</text:p>
          </table:table-cell>
          <table:table-cell table:style-name="Default" table:number-columns-repeated="4"/>
          <table:table-cell/>
          <table:table-cell table:formula="of:=IF([.$H1856]&lt;=[.$E$5];[.K1856];IF([.$H1856]&lt;=[.$E$5]+[.$E$6];OFFSET([.$L$2];[.$H1856]-[.$E$5]-1;0);&quot;&quot;))">
            <text:p/>
          </table:table-cell>
          <table:table-cell table:number-columns-repeated="3"/>
          <table:table-cell table:formula="of:=IF([.$H1856]&lt;=[.$E$5];OFFSET([.$A$2];[.I1856]-1;0);IF([.$H1856]&lt;=[.$E$7];OFFSET([.$B$2];OFFSET([.$J$2];[.$H18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6]+1" office:value-type="float" office:value="1856" calcext:value-type="float">
            <text:p>1856</text:p>
          </table:table-cell>
          <table:table-cell table:style-name="Default" table:number-columns-repeated="4"/>
          <table:table-cell/>
          <table:table-cell table:formula="of:=IF([.$H1857]&lt;=[.$E$5];[.K1857];IF([.$H1857]&lt;=[.$E$5]+[.$E$6];OFFSET([.$L$2];[.$H1857]-[.$E$5]-1;0);&quot;&quot;))">
            <text:p/>
          </table:table-cell>
          <table:table-cell table:number-columns-repeated="3"/>
          <table:table-cell table:formula="of:=IF([.$H1857]&lt;=[.$E$5];OFFSET([.$A$2];[.I1857]-1;0);IF([.$H1857]&lt;=[.$E$7];OFFSET([.$B$2];OFFSET([.$J$2];[.$H18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7]+1" office:value-type="float" office:value="1857" calcext:value-type="float">
            <text:p>1857</text:p>
          </table:table-cell>
          <table:table-cell table:style-name="Default" table:number-columns-repeated="4"/>
          <table:table-cell/>
          <table:table-cell table:formula="of:=IF([.$H1858]&lt;=[.$E$5];[.K1858];IF([.$H1858]&lt;=[.$E$5]+[.$E$6];OFFSET([.$L$2];[.$H1858]-[.$E$5]-1;0);&quot;&quot;))">
            <text:p/>
          </table:table-cell>
          <table:table-cell table:number-columns-repeated="3"/>
          <table:table-cell table:formula="of:=IF([.$H1858]&lt;=[.$E$5];OFFSET([.$A$2];[.I1858]-1;0);IF([.$H1858]&lt;=[.$E$7];OFFSET([.$B$2];OFFSET([.$J$2];[.$H18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8]+1" office:value-type="float" office:value="1858" calcext:value-type="float">
            <text:p>1858</text:p>
          </table:table-cell>
          <table:table-cell table:style-name="Default" table:number-columns-repeated="4"/>
          <table:table-cell/>
          <table:table-cell table:formula="of:=IF([.$H1859]&lt;=[.$E$5];[.K1859];IF([.$H1859]&lt;=[.$E$5]+[.$E$6];OFFSET([.$L$2];[.$H1859]-[.$E$5]-1;0);&quot;&quot;))">
            <text:p/>
          </table:table-cell>
          <table:table-cell table:number-columns-repeated="3"/>
          <table:table-cell table:formula="of:=IF([.$H1859]&lt;=[.$E$5];OFFSET([.$A$2];[.I1859]-1;0);IF([.$H1859]&lt;=[.$E$7];OFFSET([.$B$2];OFFSET([.$J$2];[.$H18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59]+1" office:value-type="float" office:value="1859" calcext:value-type="float">
            <text:p>1859</text:p>
          </table:table-cell>
          <table:table-cell table:style-name="Default" table:number-columns-repeated="4"/>
          <table:table-cell/>
          <table:table-cell table:formula="of:=IF([.$H1860]&lt;=[.$E$5];[.K1860];IF([.$H1860]&lt;=[.$E$5]+[.$E$6];OFFSET([.$L$2];[.$H1860]-[.$E$5]-1;0);&quot;&quot;))">
            <text:p/>
          </table:table-cell>
          <table:table-cell table:number-columns-repeated="3"/>
          <table:table-cell table:formula="of:=IF([.$H1860]&lt;=[.$E$5];OFFSET([.$A$2];[.I1860]-1;0);IF([.$H1860]&lt;=[.$E$7];OFFSET([.$B$2];OFFSET([.$J$2];[.$H18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0]+1" office:value-type="float" office:value="1860" calcext:value-type="float">
            <text:p>1860</text:p>
          </table:table-cell>
          <table:table-cell table:style-name="Default" table:number-columns-repeated="4"/>
          <table:table-cell/>
          <table:table-cell table:formula="of:=IF([.$H1861]&lt;=[.$E$5];[.K1861];IF([.$H1861]&lt;=[.$E$5]+[.$E$6];OFFSET([.$L$2];[.$H1861]-[.$E$5]-1;0);&quot;&quot;))">
            <text:p/>
          </table:table-cell>
          <table:table-cell table:number-columns-repeated="3"/>
          <table:table-cell table:formula="of:=IF([.$H1861]&lt;=[.$E$5];OFFSET([.$A$2];[.I1861]-1;0);IF([.$H1861]&lt;=[.$E$7];OFFSET([.$B$2];OFFSET([.$J$2];[.$H18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1]+1" office:value-type="float" office:value="1861" calcext:value-type="float">
            <text:p>1861</text:p>
          </table:table-cell>
          <table:table-cell table:style-name="Default" table:number-columns-repeated="4"/>
          <table:table-cell/>
          <table:table-cell table:formula="of:=IF([.$H1862]&lt;=[.$E$5];[.K1862];IF([.$H1862]&lt;=[.$E$5]+[.$E$6];OFFSET([.$L$2];[.$H1862]-[.$E$5]-1;0);&quot;&quot;))">
            <text:p/>
          </table:table-cell>
          <table:table-cell table:number-columns-repeated="3"/>
          <table:table-cell table:formula="of:=IF([.$H1862]&lt;=[.$E$5];OFFSET([.$A$2];[.I1862]-1;0);IF([.$H1862]&lt;=[.$E$7];OFFSET([.$B$2];OFFSET([.$J$2];[.$H18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2]+1" office:value-type="float" office:value="1862" calcext:value-type="float">
            <text:p>1862</text:p>
          </table:table-cell>
          <table:table-cell table:style-name="Default" table:number-columns-repeated="4"/>
          <table:table-cell/>
          <table:table-cell table:formula="of:=IF([.$H1863]&lt;=[.$E$5];[.K1863];IF([.$H1863]&lt;=[.$E$5]+[.$E$6];OFFSET([.$L$2];[.$H1863]-[.$E$5]-1;0);&quot;&quot;))">
            <text:p/>
          </table:table-cell>
          <table:table-cell table:number-columns-repeated="3"/>
          <table:table-cell table:formula="of:=IF([.$H1863]&lt;=[.$E$5];OFFSET([.$A$2];[.I1863]-1;0);IF([.$H1863]&lt;=[.$E$7];OFFSET([.$B$2];OFFSET([.$J$2];[.$H18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3]+1" office:value-type="float" office:value="1863" calcext:value-type="float">
            <text:p>1863</text:p>
          </table:table-cell>
          <table:table-cell table:style-name="Default" table:number-columns-repeated="4"/>
          <table:table-cell/>
          <table:table-cell table:formula="of:=IF([.$H1864]&lt;=[.$E$5];[.K1864];IF([.$H1864]&lt;=[.$E$5]+[.$E$6];OFFSET([.$L$2];[.$H1864]-[.$E$5]-1;0);&quot;&quot;))">
            <text:p/>
          </table:table-cell>
          <table:table-cell table:number-columns-repeated="3"/>
          <table:table-cell table:formula="of:=IF([.$H1864]&lt;=[.$E$5];OFFSET([.$A$2];[.I1864]-1;0);IF([.$H1864]&lt;=[.$E$7];OFFSET([.$B$2];OFFSET([.$J$2];[.$H18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4]+1" office:value-type="float" office:value="1864" calcext:value-type="float">
            <text:p>1864</text:p>
          </table:table-cell>
          <table:table-cell table:style-name="Default" table:number-columns-repeated="4"/>
          <table:table-cell/>
          <table:table-cell table:formula="of:=IF([.$H1865]&lt;=[.$E$5];[.K1865];IF([.$H1865]&lt;=[.$E$5]+[.$E$6];OFFSET([.$L$2];[.$H1865]-[.$E$5]-1;0);&quot;&quot;))">
            <text:p/>
          </table:table-cell>
          <table:table-cell table:number-columns-repeated="3"/>
          <table:table-cell table:formula="of:=IF([.$H1865]&lt;=[.$E$5];OFFSET([.$A$2];[.I1865]-1;0);IF([.$H1865]&lt;=[.$E$7];OFFSET([.$B$2];OFFSET([.$J$2];[.$H18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5]+1" office:value-type="float" office:value="1865" calcext:value-type="float">
            <text:p>1865</text:p>
          </table:table-cell>
          <table:table-cell table:style-name="Default" table:number-columns-repeated="4"/>
          <table:table-cell/>
          <table:table-cell table:formula="of:=IF([.$H1866]&lt;=[.$E$5];[.K1866];IF([.$H1866]&lt;=[.$E$5]+[.$E$6];OFFSET([.$L$2];[.$H1866]-[.$E$5]-1;0);&quot;&quot;))">
            <text:p/>
          </table:table-cell>
          <table:table-cell table:number-columns-repeated="3"/>
          <table:table-cell table:formula="of:=IF([.$H1866]&lt;=[.$E$5];OFFSET([.$A$2];[.I1866]-1;0);IF([.$H1866]&lt;=[.$E$7];OFFSET([.$B$2];OFFSET([.$J$2];[.$H18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6]+1" office:value-type="float" office:value="1866" calcext:value-type="float">
            <text:p>1866</text:p>
          </table:table-cell>
          <table:table-cell table:style-name="Default" table:number-columns-repeated="4"/>
          <table:table-cell/>
          <table:table-cell table:formula="of:=IF([.$H1867]&lt;=[.$E$5];[.K1867];IF([.$H1867]&lt;=[.$E$5]+[.$E$6];OFFSET([.$L$2];[.$H1867]-[.$E$5]-1;0);&quot;&quot;))">
            <text:p/>
          </table:table-cell>
          <table:table-cell table:number-columns-repeated="3"/>
          <table:table-cell table:formula="of:=IF([.$H1867]&lt;=[.$E$5];OFFSET([.$A$2];[.I1867]-1;0);IF([.$H1867]&lt;=[.$E$7];OFFSET([.$B$2];OFFSET([.$J$2];[.$H18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7]+1" office:value-type="float" office:value="1867" calcext:value-type="float">
            <text:p>1867</text:p>
          </table:table-cell>
          <table:table-cell table:style-name="Default" table:number-columns-repeated="4"/>
          <table:table-cell/>
          <table:table-cell table:formula="of:=IF([.$H1868]&lt;=[.$E$5];[.K1868];IF([.$H1868]&lt;=[.$E$5]+[.$E$6];OFFSET([.$L$2];[.$H1868]-[.$E$5]-1;0);&quot;&quot;))">
            <text:p/>
          </table:table-cell>
          <table:table-cell table:number-columns-repeated="3"/>
          <table:table-cell table:formula="of:=IF([.$H1868]&lt;=[.$E$5];OFFSET([.$A$2];[.I1868]-1;0);IF([.$H1868]&lt;=[.$E$7];OFFSET([.$B$2];OFFSET([.$J$2];[.$H18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8]+1" office:value-type="float" office:value="1868" calcext:value-type="float">
            <text:p>1868</text:p>
          </table:table-cell>
          <table:table-cell table:style-name="Default" table:number-columns-repeated="4"/>
          <table:table-cell/>
          <table:table-cell table:formula="of:=IF([.$H1869]&lt;=[.$E$5];[.K1869];IF([.$H1869]&lt;=[.$E$5]+[.$E$6];OFFSET([.$L$2];[.$H1869]-[.$E$5]-1;0);&quot;&quot;))">
            <text:p/>
          </table:table-cell>
          <table:table-cell table:number-columns-repeated="3"/>
          <table:table-cell table:formula="of:=IF([.$H1869]&lt;=[.$E$5];OFFSET([.$A$2];[.I1869]-1;0);IF([.$H1869]&lt;=[.$E$7];OFFSET([.$B$2];OFFSET([.$J$2];[.$H18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69]+1" office:value-type="float" office:value="1869" calcext:value-type="float">
            <text:p>1869</text:p>
          </table:table-cell>
          <table:table-cell table:style-name="Default" table:number-columns-repeated="4"/>
          <table:table-cell/>
          <table:table-cell table:formula="of:=IF([.$H1870]&lt;=[.$E$5];[.K1870];IF([.$H1870]&lt;=[.$E$5]+[.$E$6];OFFSET([.$L$2];[.$H1870]-[.$E$5]-1;0);&quot;&quot;))">
            <text:p/>
          </table:table-cell>
          <table:table-cell table:number-columns-repeated="3"/>
          <table:table-cell table:formula="of:=IF([.$H1870]&lt;=[.$E$5];OFFSET([.$A$2];[.I1870]-1;0);IF([.$H1870]&lt;=[.$E$7];OFFSET([.$B$2];OFFSET([.$J$2];[.$H18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0]+1" office:value-type="float" office:value="1870" calcext:value-type="float">
            <text:p>1870</text:p>
          </table:table-cell>
          <table:table-cell table:style-name="Default" table:number-columns-repeated="4"/>
          <table:table-cell/>
          <table:table-cell table:formula="of:=IF([.$H1871]&lt;=[.$E$5];[.K1871];IF([.$H1871]&lt;=[.$E$5]+[.$E$6];OFFSET([.$L$2];[.$H1871]-[.$E$5]-1;0);&quot;&quot;))">
            <text:p/>
          </table:table-cell>
          <table:table-cell table:number-columns-repeated="3"/>
          <table:table-cell table:formula="of:=IF([.$H1871]&lt;=[.$E$5];OFFSET([.$A$2];[.I1871]-1;0);IF([.$H1871]&lt;=[.$E$7];OFFSET([.$B$2];OFFSET([.$J$2];[.$H18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1]+1" office:value-type="float" office:value="1871" calcext:value-type="float">
            <text:p>1871</text:p>
          </table:table-cell>
          <table:table-cell table:style-name="Default" table:number-columns-repeated="4"/>
          <table:table-cell/>
          <table:table-cell table:formula="of:=IF([.$H1872]&lt;=[.$E$5];[.K1872];IF([.$H1872]&lt;=[.$E$5]+[.$E$6];OFFSET([.$L$2];[.$H1872]-[.$E$5]-1;0);&quot;&quot;))">
            <text:p/>
          </table:table-cell>
          <table:table-cell table:number-columns-repeated="3"/>
          <table:table-cell table:formula="of:=IF([.$H1872]&lt;=[.$E$5];OFFSET([.$A$2];[.I1872]-1;0);IF([.$H1872]&lt;=[.$E$7];OFFSET([.$B$2];OFFSET([.$J$2];[.$H18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2]+1" office:value-type="float" office:value="1872" calcext:value-type="float">
            <text:p>1872</text:p>
          </table:table-cell>
          <table:table-cell table:style-name="Default" table:number-columns-repeated="4"/>
          <table:table-cell/>
          <table:table-cell table:formula="of:=IF([.$H1873]&lt;=[.$E$5];[.K1873];IF([.$H1873]&lt;=[.$E$5]+[.$E$6];OFFSET([.$L$2];[.$H1873]-[.$E$5]-1;0);&quot;&quot;))">
            <text:p/>
          </table:table-cell>
          <table:table-cell table:number-columns-repeated="3"/>
          <table:table-cell table:formula="of:=IF([.$H1873]&lt;=[.$E$5];OFFSET([.$A$2];[.I1873]-1;0);IF([.$H1873]&lt;=[.$E$7];OFFSET([.$B$2];OFFSET([.$J$2];[.$H18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3]+1" office:value-type="float" office:value="1873" calcext:value-type="float">
            <text:p>1873</text:p>
          </table:table-cell>
          <table:table-cell table:style-name="Default" table:number-columns-repeated="4"/>
          <table:table-cell/>
          <table:table-cell table:formula="of:=IF([.$H1874]&lt;=[.$E$5];[.K1874];IF([.$H1874]&lt;=[.$E$5]+[.$E$6];OFFSET([.$L$2];[.$H1874]-[.$E$5]-1;0);&quot;&quot;))">
            <text:p/>
          </table:table-cell>
          <table:table-cell table:number-columns-repeated="3"/>
          <table:table-cell table:formula="of:=IF([.$H1874]&lt;=[.$E$5];OFFSET([.$A$2];[.I1874]-1;0);IF([.$H1874]&lt;=[.$E$7];OFFSET([.$B$2];OFFSET([.$J$2];[.$H18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4]+1" office:value-type="float" office:value="1874" calcext:value-type="float">
            <text:p>1874</text:p>
          </table:table-cell>
          <table:table-cell table:style-name="Default" table:number-columns-repeated="4"/>
          <table:table-cell/>
          <table:table-cell table:formula="of:=IF([.$H1875]&lt;=[.$E$5];[.K1875];IF([.$H1875]&lt;=[.$E$5]+[.$E$6];OFFSET([.$L$2];[.$H1875]-[.$E$5]-1;0);&quot;&quot;))">
            <text:p/>
          </table:table-cell>
          <table:table-cell table:number-columns-repeated="3"/>
          <table:table-cell table:formula="of:=IF([.$H1875]&lt;=[.$E$5];OFFSET([.$A$2];[.I1875]-1;0);IF([.$H1875]&lt;=[.$E$7];OFFSET([.$B$2];OFFSET([.$J$2];[.$H18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5]+1" office:value-type="float" office:value="1875" calcext:value-type="float">
            <text:p>1875</text:p>
          </table:table-cell>
          <table:table-cell table:style-name="Default" table:number-columns-repeated="4"/>
          <table:table-cell/>
          <table:table-cell table:formula="of:=IF([.$H1876]&lt;=[.$E$5];[.K1876];IF([.$H1876]&lt;=[.$E$5]+[.$E$6];OFFSET([.$L$2];[.$H1876]-[.$E$5]-1;0);&quot;&quot;))">
            <text:p/>
          </table:table-cell>
          <table:table-cell table:number-columns-repeated="3"/>
          <table:table-cell table:formula="of:=IF([.$H1876]&lt;=[.$E$5];OFFSET([.$A$2];[.I1876]-1;0);IF([.$H1876]&lt;=[.$E$7];OFFSET([.$B$2];OFFSET([.$J$2];[.$H18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6]+1" office:value-type="float" office:value="1876" calcext:value-type="float">
            <text:p>1876</text:p>
          </table:table-cell>
          <table:table-cell table:style-name="Default" table:number-columns-repeated="4"/>
          <table:table-cell/>
          <table:table-cell table:formula="of:=IF([.$H1877]&lt;=[.$E$5];[.K1877];IF([.$H1877]&lt;=[.$E$5]+[.$E$6];OFFSET([.$L$2];[.$H1877]-[.$E$5]-1;0);&quot;&quot;))">
            <text:p/>
          </table:table-cell>
          <table:table-cell table:number-columns-repeated="3"/>
          <table:table-cell table:formula="of:=IF([.$H1877]&lt;=[.$E$5];OFFSET([.$A$2];[.I1877]-1;0);IF([.$H1877]&lt;=[.$E$7];OFFSET([.$B$2];OFFSET([.$J$2];[.$H18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7]+1" office:value-type="float" office:value="1877" calcext:value-type="float">
            <text:p>1877</text:p>
          </table:table-cell>
          <table:table-cell table:style-name="Default" table:number-columns-repeated="4"/>
          <table:table-cell/>
          <table:table-cell table:formula="of:=IF([.$H1878]&lt;=[.$E$5];[.K1878];IF([.$H1878]&lt;=[.$E$5]+[.$E$6];OFFSET([.$L$2];[.$H1878]-[.$E$5]-1;0);&quot;&quot;))">
            <text:p/>
          </table:table-cell>
          <table:table-cell table:number-columns-repeated="3"/>
          <table:table-cell table:formula="of:=IF([.$H1878]&lt;=[.$E$5];OFFSET([.$A$2];[.I1878]-1;0);IF([.$H1878]&lt;=[.$E$7];OFFSET([.$B$2];OFFSET([.$J$2];[.$H18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8]+1" office:value-type="float" office:value="1878" calcext:value-type="float">
            <text:p>1878</text:p>
          </table:table-cell>
          <table:table-cell table:style-name="Default" table:number-columns-repeated="4"/>
          <table:table-cell/>
          <table:table-cell table:formula="of:=IF([.$H1879]&lt;=[.$E$5];[.K1879];IF([.$H1879]&lt;=[.$E$5]+[.$E$6];OFFSET([.$L$2];[.$H1879]-[.$E$5]-1;0);&quot;&quot;))">
            <text:p/>
          </table:table-cell>
          <table:table-cell table:number-columns-repeated="3"/>
          <table:table-cell table:formula="of:=IF([.$H1879]&lt;=[.$E$5];OFFSET([.$A$2];[.I1879]-1;0);IF([.$H1879]&lt;=[.$E$7];OFFSET([.$B$2];OFFSET([.$J$2];[.$H18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79]+1" office:value-type="float" office:value="1879" calcext:value-type="float">
            <text:p>1879</text:p>
          </table:table-cell>
          <table:table-cell table:style-name="Default" table:number-columns-repeated="4"/>
          <table:table-cell/>
          <table:table-cell table:formula="of:=IF([.$H1880]&lt;=[.$E$5];[.K1880];IF([.$H1880]&lt;=[.$E$5]+[.$E$6];OFFSET([.$L$2];[.$H1880]-[.$E$5]-1;0);&quot;&quot;))">
            <text:p/>
          </table:table-cell>
          <table:table-cell table:number-columns-repeated="3"/>
          <table:table-cell table:formula="of:=IF([.$H1880]&lt;=[.$E$5];OFFSET([.$A$2];[.I1880]-1;0);IF([.$H1880]&lt;=[.$E$7];OFFSET([.$B$2];OFFSET([.$J$2];[.$H18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0]+1" office:value-type="float" office:value="1880" calcext:value-type="float">
            <text:p>1880</text:p>
          </table:table-cell>
          <table:table-cell table:style-name="Default" table:number-columns-repeated="4"/>
          <table:table-cell/>
          <table:table-cell table:formula="of:=IF([.$H1881]&lt;=[.$E$5];[.K1881];IF([.$H1881]&lt;=[.$E$5]+[.$E$6];OFFSET([.$L$2];[.$H1881]-[.$E$5]-1;0);&quot;&quot;))">
            <text:p/>
          </table:table-cell>
          <table:table-cell table:number-columns-repeated="3"/>
          <table:table-cell table:formula="of:=IF([.$H1881]&lt;=[.$E$5];OFFSET([.$A$2];[.I1881]-1;0);IF([.$H1881]&lt;=[.$E$7];OFFSET([.$B$2];OFFSET([.$J$2];[.$H18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1]+1" office:value-type="float" office:value="1881" calcext:value-type="float">
            <text:p>1881</text:p>
          </table:table-cell>
          <table:table-cell table:style-name="Default" table:number-columns-repeated="4"/>
          <table:table-cell/>
          <table:table-cell table:formula="of:=IF([.$H1882]&lt;=[.$E$5];[.K1882];IF([.$H1882]&lt;=[.$E$5]+[.$E$6];OFFSET([.$L$2];[.$H1882]-[.$E$5]-1;0);&quot;&quot;))">
            <text:p/>
          </table:table-cell>
          <table:table-cell table:number-columns-repeated="3"/>
          <table:table-cell table:formula="of:=IF([.$H1882]&lt;=[.$E$5];OFFSET([.$A$2];[.I1882]-1;0);IF([.$H1882]&lt;=[.$E$7];OFFSET([.$B$2];OFFSET([.$J$2];[.$H18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2]+1" office:value-type="float" office:value="1882" calcext:value-type="float">
            <text:p>1882</text:p>
          </table:table-cell>
          <table:table-cell table:style-name="Default" table:number-columns-repeated="4"/>
          <table:table-cell/>
          <table:table-cell table:formula="of:=IF([.$H1883]&lt;=[.$E$5];[.K1883];IF([.$H1883]&lt;=[.$E$5]+[.$E$6];OFFSET([.$L$2];[.$H1883]-[.$E$5]-1;0);&quot;&quot;))">
            <text:p/>
          </table:table-cell>
          <table:table-cell table:number-columns-repeated="3"/>
          <table:table-cell table:formula="of:=IF([.$H1883]&lt;=[.$E$5];OFFSET([.$A$2];[.I1883]-1;0);IF([.$H1883]&lt;=[.$E$7];OFFSET([.$B$2];OFFSET([.$J$2];[.$H18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3]+1" office:value-type="float" office:value="1883" calcext:value-type="float">
            <text:p>1883</text:p>
          </table:table-cell>
          <table:table-cell table:style-name="Default" table:number-columns-repeated="4"/>
          <table:table-cell/>
          <table:table-cell table:formula="of:=IF([.$H1884]&lt;=[.$E$5];[.K1884];IF([.$H1884]&lt;=[.$E$5]+[.$E$6];OFFSET([.$L$2];[.$H1884]-[.$E$5]-1;0);&quot;&quot;))">
            <text:p/>
          </table:table-cell>
          <table:table-cell table:number-columns-repeated="3"/>
          <table:table-cell table:formula="of:=IF([.$H1884]&lt;=[.$E$5];OFFSET([.$A$2];[.I1884]-1;0);IF([.$H1884]&lt;=[.$E$7];OFFSET([.$B$2];OFFSET([.$J$2];[.$H18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4]+1" office:value-type="float" office:value="1884" calcext:value-type="float">
            <text:p>1884</text:p>
          </table:table-cell>
          <table:table-cell table:style-name="Default" table:number-columns-repeated="4"/>
          <table:table-cell/>
          <table:table-cell table:formula="of:=IF([.$H1885]&lt;=[.$E$5];[.K1885];IF([.$H1885]&lt;=[.$E$5]+[.$E$6];OFFSET([.$L$2];[.$H1885]-[.$E$5]-1;0);&quot;&quot;))">
            <text:p/>
          </table:table-cell>
          <table:table-cell table:number-columns-repeated="3"/>
          <table:table-cell table:formula="of:=IF([.$H1885]&lt;=[.$E$5];OFFSET([.$A$2];[.I1885]-1;0);IF([.$H1885]&lt;=[.$E$7];OFFSET([.$B$2];OFFSET([.$J$2];[.$H18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5]+1" office:value-type="float" office:value="1885" calcext:value-type="float">
            <text:p>1885</text:p>
          </table:table-cell>
          <table:table-cell table:style-name="Default" table:number-columns-repeated="4"/>
          <table:table-cell/>
          <table:table-cell table:formula="of:=IF([.$H1886]&lt;=[.$E$5];[.K1886];IF([.$H1886]&lt;=[.$E$5]+[.$E$6];OFFSET([.$L$2];[.$H1886]-[.$E$5]-1;0);&quot;&quot;))">
            <text:p/>
          </table:table-cell>
          <table:table-cell table:number-columns-repeated="3"/>
          <table:table-cell table:formula="of:=IF([.$H1886]&lt;=[.$E$5];OFFSET([.$A$2];[.I1886]-1;0);IF([.$H1886]&lt;=[.$E$7];OFFSET([.$B$2];OFFSET([.$J$2];[.$H18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6]+1" office:value-type="float" office:value="1886" calcext:value-type="float">
            <text:p>1886</text:p>
          </table:table-cell>
          <table:table-cell table:style-name="Default" table:number-columns-repeated="4"/>
          <table:table-cell/>
          <table:table-cell table:formula="of:=IF([.$H1887]&lt;=[.$E$5];[.K1887];IF([.$H1887]&lt;=[.$E$5]+[.$E$6];OFFSET([.$L$2];[.$H1887]-[.$E$5]-1;0);&quot;&quot;))">
            <text:p/>
          </table:table-cell>
          <table:table-cell table:number-columns-repeated="3"/>
          <table:table-cell table:formula="of:=IF([.$H1887]&lt;=[.$E$5];OFFSET([.$A$2];[.I1887]-1;0);IF([.$H1887]&lt;=[.$E$7];OFFSET([.$B$2];OFFSET([.$J$2];[.$H18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7]+1" office:value-type="float" office:value="1887" calcext:value-type="float">
            <text:p>1887</text:p>
          </table:table-cell>
          <table:table-cell table:style-name="Default" table:number-columns-repeated="4"/>
          <table:table-cell/>
          <table:table-cell table:formula="of:=IF([.$H1888]&lt;=[.$E$5];[.K1888];IF([.$H1888]&lt;=[.$E$5]+[.$E$6];OFFSET([.$L$2];[.$H1888]-[.$E$5]-1;0);&quot;&quot;))">
            <text:p/>
          </table:table-cell>
          <table:table-cell table:number-columns-repeated="3"/>
          <table:table-cell table:formula="of:=IF([.$H1888]&lt;=[.$E$5];OFFSET([.$A$2];[.I1888]-1;0);IF([.$H1888]&lt;=[.$E$7];OFFSET([.$B$2];OFFSET([.$J$2];[.$H18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8]+1" office:value-type="float" office:value="1888" calcext:value-type="float">
            <text:p>1888</text:p>
          </table:table-cell>
          <table:table-cell table:style-name="Default" table:number-columns-repeated="4"/>
          <table:table-cell/>
          <table:table-cell table:formula="of:=IF([.$H1889]&lt;=[.$E$5];[.K1889];IF([.$H1889]&lt;=[.$E$5]+[.$E$6];OFFSET([.$L$2];[.$H1889]-[.$E$5]-1;0);&quot;&quot;))">
            <text:p/>
          </table:table-cell>
          <table:table-cell table:number-columns-repeated="3"/>
          <table:table-cell table:formula="of:=IF([.$H1889]&lt;=[.$E$5];OFFSET([.$A$2];[.I1889]-1;0);IF([.$H1889]&lt;=[.$E$7];OFFSET([.$B$2];OFFSET([.$J$2];[.$H18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89]+1" office:value-type="float" office:value="1889" calcext:value-type="float">
            <text:p>1889</text:p>
          </table:table-cell>
          <table:table-cell table:style-name="Default" table:number-columns-repeated="4"/>
          <table:table-cell/>
          <table:table-cell table:formula="of:=IF([.$H1890]&lt;=[.$E$5];[.K1890];IF([.$H1890]&lt;=[.$E$5]+[.$E$6];OFFSET([.$L$2];[.$H1890]-[.$E$5]-1;0);&quot;&quot;))">
            <text:p/>
          </table:table-cell>
          <table:table-cell table:number-columns-repeated="3"/>
          <table:table-cell table:formula="of:=IF([.$H1890]&lt;=[.$E$5];OFFSET([.$A$2];[.I1890]-1;0);IF([.$H1890]&lt;=[.$E$7];OFFSET([.$B$2];OFFSET([.$J$2];[.$H18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0]+1" office:value-type="float" office:value="1890" calcext:value-type="float">
            <text:p>1890</text:p>
          </table:table-cell>
          <table:table-cell table:style-name="Default" table:number-columns-repeated="4"/>
          <table:table-cell/>
          <table:table-cell table:formula="of:=IF([.$H1891]&lt;=[.$E$5];[.K1891];IF([.$H1891]&lt;=[.$E$5]+[.$E$6];OFFSET([.$L$2];[.$H1891]-[.$E$5]-1;0);&quot;&quot;))">
            <text:p/>
          </table:table-cell>
          <table:table-cell table:number-columns-repeated="3"/>
          <table:table-cell table:formula="of:=IF([.$H1891]&lt;=[.$E$5];OFFSET([.$A$2];[.I1891]-1;0);IF([.$H1891]&lt;=[.$E$7];OFFSET([.$B$2];OFFSET([.$J$2];[.$H18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1]+1" office:value-type="float" office:value="1891" calcext:value-type="float">
            <text:p>1891</text:p>
          </table:table-cell>
          <table:table-cell table:style-name="Default" table:number-columns-repeated="4"/>
          <table:table-cell/>
          <table:table-cell table:formula="of:=IF([.$H1892]&lt;=[.$E$5];[.K1892];IF([.$H1892]&lt;=[.$E$5]+[.$E$6];OFFSET([.$L$2];[.$H1892]-[.$E$5]-1;0);&quot;&quot;))">
            <text:p/>
          </table:table-cell>
          <table:table-cell table:number-columns-repeated="3"/>
          <table:table-cell table:formula="of:=IF([.$H1892]&lt;=[.$E$5];OFFSET([.$A$2];[.I1892]-1;0);IF([.$H1892]&lt;=[.$E$7];OFFSET([.$B$2];OFFSET([.$J$2];[.$H18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2]+1" office:value-type="float" office:value="1892" calcext:value-type="float">
            <text:p>1892</text:p>
          </table:table-cell>
          <table:table-cell table:style-name="Default" table:number-columns-repeated="4"/>
          <table:table-cell/>
          <table:table-cell table:formula="of:=IF([.$H1893]&lt;=[.$E$5];[.K1893];IF([.$H1893]&lt;=[.$E$5]+[.$E$6];OFFSET([.$L$2];[.$H1893]-[.$E$5]-1;0);&quot;&quot;))">
            <text:p/>
          </table:table-cell>
          <table:table-cell table:number-columns-repeated="3"/>
          <table:table-cell table:formula="of:=IF([.$H1893]&lt;=[.$E$5];OFFSET([.$A$2];[.I1893]-1;0);IF([.$H1893]&lt;=[.$E$7];OFFSET([.$B$2];OFFSET([.$J$2];[.$H18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3]+1" office:value-type="float" office:value="1893" calcext:value-type="float">
            <text:p>1893</text:p>
          </table:table-cell>
          <table:table-cell table:style-name="Default" table:number-columns-repeated="4"/>
          <table:table-cell/>
          <table:table-cell table:formula="of:=IF([.$H1894]&lt;=[.$E$5];[.K1894];IF([.$H1894]&lt;=[.$E$5]+[.$E$6];OFFSET([.$L$2];[.$H1894]-[.$E$5]-1;0);&quot;&quot;))">
            <text:p/>
          </table:table-cell>
          <table:table-cell table:number-columns-repeated="3"/>
          <table:table-cell table:formula="of:=IF([.$H1894]&lt;=[.$E$5];OFFSET([.$A$2];[.I1894]-1;0);IF([.$H1894]&lt;=[.$E$7];OFFSET([.$B$2];OFFSET([.$J$2];[.$H18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4]+1" office:value-type="float" office:value="1894" calcext:value-type="float">
            <text:p>1894</text:p>
          </table:table-cell>
          <table:table-cell table:style-name="Default" table:number-columns-repeated="4"/>
          <table:table-cell/>
          <table:table-cell table:formula="of:=IF([.$H1895]&lt;=[.$E$5];[.K1895];IF([.$H1895]&lt;=[.$E$5]+[.$E$6];OFFSET([.$L$2];[.$H1895]-[.$E$5]-1;0);&quot;&quot;))">
            <text:p/>
          </table:table-cell>
          <table:table-cell table:number-columns-repeated="3"/>
          <table:table-cell table:formula="of:=IF([.$H1895]&lt;=[.$E$5];OFFSET([.$A$2];[.I1895]-1;0);IF([.$H1895]&lt;=[.$E$7];OFFSET([.$B$2];OFFSET([.$J$2];[.$H18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5]+1" office:value-type="float" office:value="1895" calcext:value-type="float">
            <text:p>1895</text:p>
          </table:table-cell>
          <table:table-cell table:style-name="Default" table:number-columns-repeated="4"/>
          <table:table-cell/>
          <table:table-cell table:formula="of:=IF([.$H1896]&lt;=[.$E$5];[.K1896];IF([.$H1896]&lt;=[.$E$5]+[.$E$6];OFFSET([.$L$2];[.$H1896]-[.$E$5]-1;0);&quot;&quot;))">
            <text:p/>
          </table:table-cell>
          <table:table-cell table:number-columns-repeated="3"/>
          <table:table-cell table:formula="of:=IF([.$H1896]&lt;=[.$E$5];OFFSET([.$A$2];[.I1896]-1;0);IF([.$H1896]&lt;=[.$E$7];OFFSET([.$B$2];OFFSET([.$J$2];[.$H18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6]+1" office:value-type="float" office:value="1896" calcext:value-type="float">
            <text:p>1896</text:p>
          </table:table-cell>
          <table:table-cell table:style-name="Default" table:number-columns-repeated="4"/>
          <table:table-cell/>
          <table:table-cell table:formula="of:=IF([.$H1897]&lt;=[.$E$5];[.K1897];IF([.$H1897]&lt;=[.$E$5]+[.$E$6];OFFSET([.$L$2];[.$H1897]-[.$E$5]-1;0);&quot;&quot;))">
            <text:p/>
          </table:table-cell>
          <table:table-cell table:number-columns-repeated="3"/>
          <table:table-cell table:formula="of:=IF([.$H1897]&lt;=[.$E$5];OFFSET([.$A$2];[.I1897]-1;0);IF([.$H1897]&lt;=[.$E$7];OFFSET([.$B$2];OFFSET([.$J$2];[.$H18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7]+1" office:value-type="float" office:value="1897" calcext:value-type="float">
            <text:p>1897</text:p>
          </table:table-cell>
          <table:table-cell table:style-name="Default" table:number-columns-repeated="4"/>
          <table:table-cell/>
          <table:table-cell table:formula="of:=IF([.$H1898]&lt;=[.$E$5];[.K1898];IF([.$H1898]&lt;=[.$E$5]+[.$E$6];OFFSET([.$L$2];[.$H1898]-[.$E$5]-1;0);&quot;&quot;))">
            <text:p/>
          </table:table-cell>
          <table:table-cell table:number-columns-repeated="3"/>
          <table:table-cell table:formula="of:=IF([.$H1898]&lt;=[.$E$5];OFFSET([.$A$2];[.I1898]-1;0);IF([.$H1898]&lt;=[.$E$7];OFFSET([.$B$2];OFFSET([.$J$2];[.$H18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8]+1" office:value-type="float" office:value="1898" calcext:value-type="float">
            <text:p>1898</text:p>
          </table:table-cell>
          <table:table-cell table:style-name="Default" table:number-columns-repeated="4"/>
          <table:table-cell/>
          <table:table-cell table:formula="of:=IF([.$H1899]&lt;=[.$E$5];[.K1899];IF([.$H1899]&lt;=[.$E$5]+[.$E$6];OFFSET([.$L$2];[.$H1899]-[.$E$5]-1;0);&quot;&quot;))">
            <text:p/>
          </table:table-cell>
          <table:table-cell table:number-columns-repeated="3"/>
          <table:table-cell table:formula="of:=IF([.$H1899]&lt;=[.$E$5];OFFSET([.$A$2];[.I1899]-1;0);IF([.$H1899]&lt;=[.$E$7];OFFSET([.$B$2];OFFSET([.$J$2];[.$H18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899]+1" office:value-type="float" office:value="1899" calcext:value-type="float">
            <text:p>1899</text:p>
          </table:table-cell>
          <table:table-cell table:style-name="Default" table:number-columns-repeated="4"/>
          <table:table-cell/>
          <table:table-cell table:formula="of:=IF([.$H1900]&lt;=[.$E$5];[.K1900];IF([.$H1900]&lt;=[.$E$5]+[.$E$6];OFFSET([.$L$2];[.$H1900]-[.$E$5]-1;0);&quot;&quot;))">
            <text:p/>
          </table:table-cell>
          <table:table-cell table:number-columns-repeated="3"/>
          <table:table-cell table:formula="of:=IF([.$H1900]&lt;=[.$E$5];OFFSET([.$A$2];[.I1900]-1;0);IF([.$H1900]&lt;=[.$E$7];OFFSET([.$B$2];OFFSET([.$J$2];[.$H19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0]+1" office:value-type="float" office:value="1900" calcext:value-type="float">
            <text:p>1900</text:p>
          </table:table-cell>
          <table:table-cell table:style-name="Default" table:number-columns-repeated="4"/>
          <table:table-cell/>
          <table:table-cell table:formula="of:=IF([.$H1901]&lt;=[.$E$5];[.K1901];IF([.$H1901]&lt;=[.$E$5]+[.$E$6];OFFSET([.$L$2];[.$H1901]-[.$E$5]-1;0);&quot;&quot;))">
            <text:p/>
          </table:table-cell>
          <table:table-cell table:number-columns-repeated="3"/>
          <table:table-cell table:formula="of:=IF([.$H1901]&lt;=[.$E$5];OFFSET([.$A$2];[.I1901]-1;0);IF([.$H1901]&lt;=[.$E$7];OFFSET([.$B$2];OFFSET([.$J$2];[.$H190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1]+1" office:value-type="float" office:value="1901" calcext:value-type="float">
            <text:p>1901</text:p>
          </table:table-cell>
          <table:table-cell table:style-name="Default" table:number-columns-repeated="4"/>
          <table:table-cell/>
          <table:table-cell table:formula="of:=IF([.$H1902]&lt;=[.$E$5];[.K1902];IF([.$H1902]&lt;=[.$E$5]+[.$E$6];OFFSET([.$L$2];[.$H1902]-[.$E$5]-1;0);&quot;&quot;))">
            <text:p/>
          </table:table-cell>
          <table:table-cell table:number-columns-repeated="3"/>
          <table:table-cell table:formula="of:=IF([.$H1902]&lt;=[.$E$5];OFFSET([.$A$2];[.I1902]-1;0);IF([.$H1902]&lt;=[.$E$7];OFFSET([.$B$2];OFFSET([.$J$2];[.$H190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2]+1" office:value-type="float" office:value="1902" calcext:value-type="float">
            <text:p>1902</text:p>
          </table:table-cell>
          <table:table-cell table:style-name="Default" table:number-columns-repeated="4"/>
          <table:table-cell/>
          <table:table-cell table:formula="of:=IF([.$H1903]&lt;=[.$E$5];[.K1903];IF([.$H1903]&lt;=[.$E$5]+[.$E$6];OFFSET([.$L$2];[.$H1903]-[.$E$5]-1;0);&quot;&quot;))">
            <text:p/>
          </table:table-cell>
          <table:table-cell table:number-columns-repeated="3"/>
          <table:table-cell table:formula="of:=IF([.$H1903]&lt;=[.$E$5];OFFSET([.$A$2];[.I1903]-1;0);IF([.$H1903]&lt;=[.$E$7];OFFSET([.$B$2];OFFSET([.$J$2];[.$H190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3]+1" office:value-type="float" office:value="1903" calcext:value-type="float">
            <text:p>1903</text:p>
          </table:table-cell>
          <table:table-cell table:style-name="Default" table:number-columns-repeated="4"/>
          <table:table-cell/>
          <table:table-cell table:formula="of:=IF([.$H1904]&lt;=[.$E$5];[.K1904];IF([.$H1904]&lt;=[.$E$5]+[.$E$6];OFFSET([.$L$2];[.$H1904]-[.$E$5]-1;0);&quot;&quot;))">
            <text:p/>
          </table:table-cell>
          <table:table-cell table:number-columns-repeated="3"/>
          <table:table-cell table:formula="of:=IF([.$H1904]&lt;=[.$E$5];OFFSET([.$A$2];[.I1904]-1;0);IF([.$H1904]&lt;=[.$E$7];OFFSET([.$B$2];OFFSET([.$J$2];[.$H190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4]+1" office:value-type="float" office:value="1904" calcext:value-type="float">
            <text:p>1904</text:p>
          </table:table-cell>
          <table:table-cell table:style-name="Default" table:number-columns-repeated="4"/>
          <table:table-cell/>
          <table:table-cell table:formula="of:=IF([.$H1905]&lt;=[.$E$5];[.K1905];IF([.$H1905]&lt;=[.$E$5]+[.$E$6];OFFSET([.$L$2];[.$H1905]-[.$E$5]-1;0);&quot;&quot;))">
            <text:p/>
          </table:table-cell>
          <table:table-cell table:number-columns-repeated="3"/>
          <table:table-cell table:formula="of:=IF([.$H1905]&lt;=[.$E$5];OFFSET([.$A$2];[.I1905]-1;0);IF([.$H1905]&lt;=[.$E$7];OFFSET([.$B$2];OFFSET([.$J$2];[.$H190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5]+1" office:value-type="float" office:value="1905" calcext:value-type="float">
            <text:p>1905</text:p>
          </table:table-cell>
          <table:table-cell table:style-name="Default" table:number-columns-repeated="4"/>
          <table:table-cell/>
          <table:table-cell table:formula="of:=IF([.$H1906]&lt;=[.$E$5];[.K1906];IF([.$H1906]&lt;=[.$E$5]+[.$E$6];OFFSET([.$L$2];[.$H1906]-[.$E$5]-1;0);&quot;&quot;))">
            <text:p/>
          </table:table-cell>
          <table:table-cell table:number-columns-repeated="3"/>
          <table:table-cell table:formula="of:=IF([.$H1906]&lt;=[.$E$5];OFFSET([.$A$2];[.I1906]-1;0);IF([.$H1906]&lt;=[.$E$7];OFFSET([.$B$2];OFFSET([.$J$2];[.$H190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6]+1" office:value-type="float" office:value="1906" calcext:value-type="float">
            <text:p>1906</text:p>
          </table:table-cell>
          <table:table-cell table:style-name="Default" table:number-columns-repeated="4"/>
          <table:table-cell/>
          <table:table-cell table:formula="of:=IF([.$H1907]&lt;=[.$E$5];[.K1907];IF([.$H1907]&lt;=[.$E$5]+[.$E$6];OFFSET([.$L$2];[.$H1907]-[.$E$5]-1;0);&quot;&quot;))">
            <text:p/>
          </table:table-cell>
          <table:table-cell table:number-columns-repeated="3"/>
          <table:table-cell table:formula="of:=IF([.$H1907]&lt;=[.$E$5];OFFSET([.$A$2];[.I1907]-1;0);IF([.$H1907]&lt;=[.$E$7];OFFSET([.$B$2];OFFSET([.$J$2];[.$H190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7]+1" office:value-type="float" office:value="1907" calcext:value-type="float">
            <text:p>1907</text:p>
          </table:table-cell>
          <table:table-cell table:style-name="Default" table:number-columns-repeated="4"/>
          <table:table-cell/>
          <table:table-cell table:formula="of:=IF([.$H1908]&lt;=[.$E$5];[.K1908];IF([.$H1908]&lt;=[.$E$5]+[.$E$6];OFFSET([.$L$2];[.$H1908]-[.$E$5]-1;0);&quot;&quot;))">
            <text:p/>
          </table:table-cell>
          <table:table-cell table:number-columns-repeated="3"/>
          <table:table-cell table:formula="of:=IF([.$H1908]&lt;=[.$E$5];OFFSET([.$A$2];[.I1908]-1;0);IF([.$H1908]&lt;=[.$E$7];OFFSET([.$B$2];OFFSET([.$J$2];[.$H190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8]+1" office:value-type="float" office:value="1908" calcext:value-type="float">
            <text:p>1908</text:p>
          </table:table-cell>
          <table:table-cell table:style-name="Default" table:number-columns-repeated="4"/>
          <table:table-cell/>
          <table:table-cell table:formula="of:=IF([.$H1909]&lt;=[.$E$5];[.K1909];IF([.$H1909]&lt;=[.$E$5]+[.$E$6];OFFSET([.$L$2];[.$H1909]-[.$E$5]-1;0);&quot;&quot;))">
            <text:p/>
          </table:table-cell>
          <table:table-cell table:number-columns-repeated="3"/>
          <table:table-cell table:formula="of:=IF([.$H1909]&lt;=[.$E$5];OFFSET([.$A$2];[.I1909]-1;0);IF([.$H1909]&lt;=[.$E$7];OFFSET([.$B$2];OFFSET([.$J$2];[.$H190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09]+1" office:value-type="float" office:value="1909" calcext:value-type="float">
            <text:p>1909</text:p>
          </table:table-cell>
          <table:table-cell table:style-name="Default" table:number-columns-repeated="4"/>
          <table:table-cell/>
          <table:table-cell table:formula="of:=IF([.$H1910]&lt;=[.$E$5];[.K1910];IF([.$H1910]&lt;=[.$E$5]+[.$E$6];OFFSET([.$L$2];[.$H1910]-[.$E$5]-1;0);&quot;&quot;))">
            <text:p/>
          </table:table-cell>
          <table:table-cell table:number-columns-repeated="3"/>
          <table:table-cell table:formula="of:=IF([.$H1910]&lt;=[.$E$5];OFFSET([.$A$2];[.I1910]-1;0);IF([.$H1910]&lt;=[.$E$7];OFFSET([.$B$2];OFFSET([.$J$2];[.$H191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0]+1" office:value-type="float" office:value="1910" calcext:value-type="float">
            <text:p>1910</text:p>
          </table:table-cell>
          <table:table-cell table:style-name="Default" table:number-columns-repeated="4"/>
          <table:table-cell/>
          <table:table-cell table:formula="of:=IF([.$H1911]&lt;=[.$E$5];[.K1911];IF([.$H1911]&lt;=[.$E$5]+[.$E$6];OFFSET([.$L$2];[.$H1911]-[.$E$5]-1;0);&quot;&quot;))">
            <text:p/>
          </table:table-cell>
          <table:table-cell table:number-columns-repeated="3"/>
          <table:table-cell table:formula="of:=IF([.$H1911]&lt;=[.$E$5];OFFSET([.$A$2];[.I1911]-1;0);IF([.$H1911]&lt;=[.$E$7];OFFSET([.$B$2];OFFSET([.$J$2];[.$H191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1]+1" office:value-type="float" office:value="1911" calcext:value-type="float">
            <text:p>1911</text:p>
          </table:table-cell>
          <table:table-cell table:style-name="Default" table:number-columns-repeated="4"/>
          <table:table-cell/>
          <table:table-cell table:formula="of:=IF([.$H1912]&lt;=[.$E$5];[.K1912];IF([.$H1912]&lt;=[.$E$5]+[.$E$6];OFFSET([.$L$2];[.$H1912]-[.$E$5]-1;0);&quot;&quot;))">
            <text:p/>
          </table:table-cell>
          <table:table-cell table:number-columns-repeated="3"/>
          <table:table-cell table:formula="of:=IF([.$H1912]&lt;=[.$E$5];OFFSET([.$A$2];[.I1912]-1;0);IF([.$H1912]&lt;=[.$E$7];OFFSET([.$B$2];OFFSET([.$J$2];[.$H191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2]+1" office:value-type="float" office:value="1912" calcext:value-type="float">
            <text:p>1912</text:p>
          </table:table-cell>
          <table:table-cell table:style-name="Default" table:number-columns-repeated="4"/>
          <table:table-cell/>
          <table:table-cell table:formula="of:=IF([.$H1913]&lt;=[.$E$5];[.K1913];IF([.$H1913]&lt;=[.$E$5]+[.$E$6];OFFSET([.$L$2];[.$H1913]-[.$E$5]-1;0);&quot;&quot;))">
            <text:p/>
          </table:table-cell>
          <table:table-cell table:number-columns-repeated="3"/>
          <table:table-cell table:formula="of:=IF([.$H1913]&lt;=[.$E$5];OFFSET([.$A$2];[.I1913]-1;0);IF([.$H1913]&lt;=[.$E$7];OFFSET([.$B$2];OFFSET([.$J$2];[.$H191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3]+1" office:value-type="float" office:value="1913" calcext:value-type="float">
            <text:p>1913</text:p>
          </table:table-cell>
          <table:table-cell table:style-name="Default" table:number-columns-repeated="4"/>
          <table:table-cell/>
          <table:table-cell table:formula="of:=IF([.$H1914]&lt;=[.$E$5];[.K1914];IF([.$H1914]&lt;=[.$E$5]+[.$E$6];OFFSET([.$L$2];[.$H1914]-[.$E$5]-1;0);&quot;&quot;))">
            <text:p/>
          </table:table-cell>
          <table:table-cell table:number-columns-repeated="3"/>
          <table:table-cell table:formula="of:=IF([.$H1914]&lt;=[.$E$5];OFFSET([.$A$2];[.I1914]-1;0);IF([.$H1914]&lt;=[.$E$7];OFFSET([.$B$2];OFFSET([.$J$2];[.$H191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4]+1" office:value-type="float" office:value="1914" calcext:value-type="float">
            <text:p>1914</text:p>
          </table:table-cell>
          <table:table-cell table:style-name="Default" table:number-columns-repeated="4"/>
          <table:table-cell/>
          <table:table-cell table:formula="of:=IF([.$H1915]&lt;=[.$E$5];[.K1915];IF([.$H1915]&lt;=[.$E$5]+[.$E$6];OFFSET([.$L$2];[.$H1915]-[.$E$5]-1;0);&quot;&quot;))">
            <text:p/>
          </table:table-cell>
          <table:table-cell table:number-columns-repeated="3"/>
          <table:table-cell table:formula="of:=IF([.$H1915]&lt;=[.$E$5];OFFSET([.$A$2];[.I1915]-1;0);IF([.$H1915]&lt;=[.$E$7];OFFSET([.$B$2];OFFSET([.$J$2];[.$H191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5]+1" office:value-type="float" office:value="1915" calcext:value-type="float">
            <text:p>1915</text:p>
          </table:table-cell>
          <table:table-cell table:style-name="Default" table:number-columns-repeated="4"/>
          <table:table-cell/>
          <table:table-cell table:formula="of:=IF([.$H1916]&lt;=[.$E$5];[.K1916];IF([.$H1916]&lt;=[.$E$5]+[.$E$6];OFFSET([.$L$2];[.$H1916]-[.$E$5]-1;0);&quot;&quot;))">
            <text:p/>
          </table:table-cell>
          <table:table-cell table:number-columns-repeated="3"/>
          <table:table-cell table:formula="of:=IF([.$H1916]&lt;=[.$E$5];OFFSET([.$A$2];[.I1916]-1;0);IF([.$H1916]&lt;=[.$E$7];OFFSET([.$B$2];OFFSET([.$J$2];[.$H191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6]+1" office:value-type="float" office:value="1916" calcext:value-type="float">
            <text:p>1916</text:p>
          </table:table-cell>
          <table:table-cell table:style-name="Default" table:number-columns-repeated="4"/>
          <table:table-cell/>
          <table:table-cell table:formula="of:=IF([.$H1917]&lt;=[.$E$5];[.K1917];IF([.$H1917]&lt;=[.$E$5]+[.$E$6];OFFSET([.$L$2];[.$H1917]-[.$E$5]-1;0);&quot;&quot;))">
            <text:p/>
          </table:table-cell>
          <table:table-cell table:number-columns-repeated="3"/>
          <table:table-cell table:formula="of:=IF([.$H1917]&lt;=[.$E$5];OFFSET([.$A$2];[.I1917]-1;0);IF([.$H1917]&lt;=[.$E$7];OFFSET([.$B$2];OFFSET([.$J$2];[.$H191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7]+1" office:value-type="float" office:value="1917" calcext:value-type="float">
            <text:p>1917</text:p>
          </table:table-cell>
          <table:table-cell table:style-name="Default" table:number-columns-repeated="4"/>
          <table:table-cell/>
          <table:table-cell table:formula="of:=IF([.$H1918]&lt;=[.$E$5];[.K1918];IF([.$H1918]&lt;=[.$E$5]+[.$E$6];OFFSET([.$L$2];[.$H1918]-[.$E$5]-1;0);&quot;&quot;))">
            <text:p/>
          </table:table-cell>
          <table:table-cell table:number-columns-repeated="3"/>
          <table:table-cell table:formula="of:=IF([.$H1918]&lt;=[.$E$5];OFFSET([.$A$2];[.I1918]-1;0);IF([.$H1918]&lt;=[.$E$7];OFFSET([.$B$2];OFFSET([.$J$2];[.$H191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8]+1" office:value-type="float" office:value="1918" calcext:value-type="float">
            <text:p>1918</text:p>
          </table:table-cell>
          <table:table-cell table:style-name="Default" table:number-columns-repeated="4"/>
          <table:table-cell/>
          <table:table-cell table:formula="of:=IF([.$H1919]&lt;=[.$E$5];[.K1919];IF([.$H1919]&lt;=[.$E$5]+[.$E$6];OFFSET([.$L$2];[.$H1919]-[.$E$5]-1;0);&quot;&quot;))">
            <text:p/>
          </table:table-cell>
          <table:table-cell table:number-columns-repeated="3"/>
          <table:table-cell table:formula="of:=IF([.$H1919]&lt;=[.$E$5];OFFSET([.$A$2];[.I1919]-1;0);IF([.$H1919]&lt;=[.$E$7];OFFSET([.$B$2];OFFSET([.$J$2];[.$H191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19]+1" office:value-type="float" office:value="1919" calcext:value-type="float">
            <text:p>1919</text:p>
          </table:table-cell>
          <table:table-cell table:style-name="Default" table:number-columns-repeated="4"/>
          <table:table-cell/>
          <table:table-cell table:formula="of:=IF([.$H1920]&lt;=[.$E$5];[.K1920];IF([.$H1920]&lt;=[.$E$5]+[.$E$6];OFFSET([.$L$2];[.$H1920]-[.$E$5]-1;0);&quot;&quot;))">
            <text:p/>
          </table:table-cell>
          <table:table-cell table:number-columns-repeated="3"/>
          <table:table-cell table:formula="of:=IF([.$H1920]&lt;=[.$E$5];OFFSET([.$A$2];[.I1920]-1;0);IF([.$H1920]&lt;=[.$E$7];OFFSET([.$B$2];OFFSET([.$J$2];[.$H192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0]+1" office:value-type="float" office:value="1920" calcext:value-type="float">
            <text:p>1920</text:p>
          </table:table-cell>
          <table:table-cell table:style-name="Default" table:number-columns-repeated="4"/>
          <table:table-cell/>
          <table:table-cell table:formula="of:=IF([.$H1921]&lt;=[.$E$5];[.K1921];IF([.$H1921]&lt;=[.$E$5]+[.$E$6];OFFSET([.$L$2];[.$H1921]-[.$E$5]-1;0);&quot;&quot;))">
            <text:p/>
          </table:table-cell>
          <table:table-cell table:number-columns-repeated="3"/>
          <table:table-cell table:formula="of:=IF([.$H1921]&lt;=[.$E$5];OFFSET([.$A$2];[.I1921]-1;0);IF([.$H1921]&lt;=[.$E$7];OFFSET([.$B$2];OFFSET([.$J$2];[.$H192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1]+1" office:value-type="float" office:value="1921" calcext:value-type="float">
            <text:p>1921</text:p>
          </table:table-cell>
          <table:table-cell table:style-name="Default" table:number-columns-repeated="4"/>
          <table:table-cell/>
          <table:table-cell table:formula="of:=IF([.$H1922]&lt;=[.$E$5];[.K1922];IF([.$H1922]&lt;=[.$E$5]+[.$E$6];OFFSET([.$L$2];[.$H1922]-[.$E$5]-1;0);&quot;&quot;))">
            <text:p/>
          </table:table-cell>
          <table:table-cell table:number-columns-repeated="3"/>
          <table:table-cell table:formula="of:=IF([.$H1922]&lt;=[.$E$5];OFFSET([.$A$2];[.I1922]-1;0);IF([.$H1922]&lt;=[.$E$7];OFFSET([.$B$2];OFFSET([.$J$2];[.$H192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2]+1" office:value-type="float" office:value="1922" calcext:value-type="float">
            <text:p>1922</text:p>
          </table:table-cell>
          <table:table-cell table:style-name="Default" table:number-columns-repeated="4"/>
          <table:table-cell/>
          <table:table-cell table:formula="of:=IF([.$H1923]&lt;=[.$E$5];[.K1923];IF([.$H1923]&lt;=[.$E$5]+[.$E$6];OFFSET([.$L$2];[.$H1923]-[.$E$5]-1;0);&quot;&quot;))">
            <text:p/>
          </table:table-cell>
          <table:table-cell table:number-columns-repeated="3"/>
          <table:table-cell table:formula="of:=IF([.$H1923]&lt;=[.$E$5];OFFSET([.$A$2];[.I1923]-1;0);IF([.$H1923]&lt;=[.$E$7];OFFSET([.$B$2];OFFSET([.$J$2];[.$H192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3]+1" office:value-type="float" office:value="1923" calcext:value-type="float">
            <text:p>1923</text:p>
          </table:table-cell>
          <table:table-cell table:style-name="Default" table:number-columns-repeated="4"/>
          <table:table-cell/>
          <table:table-cell table:formula="of:=IF([.$H1924]&lt;=[.$E$5];[.K1924];IF([.$H1924]&lt;=[.$E$5]+[.$E$6];OFFSET([.$L$2];[.$H1924]-[.$E$5]-1;0);&quot;&quot;))">
            <text:p/>
          </table:table-cell>
          <table:table-cell table:number-columns-repeated="3"/>
          <table:table-cell table:formula="of:=IF([.$H1924]&lt;=[.$E$5];OFFSET([.$A$2];[.I1924]-1;0);IF([.$H1924]&lt;=[.$E$7];OFFSET([.$B$2];OFFSET([.$J$2];[.$H192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4]+1" office:value-type="float" office:value="1924" calcext:value-type="float">
            <text:p>1924</text:p>
          </table:table-cell>
          <table:table-cell table:style-name="Default" table:number-columns-repeated="4"/>
          <table:table-cell/>
          <table:table-cell table:formula="of:=IF([.$H1925]&lt;=[.$E$5];[.K1925];IF([.$H1925]&lt;=[.$E$5]+[.$E$6];OFFSET([.$L$2];[.$H1925]-[.$E$5]-1;0);&quot;&quot;))">
            <text:p/>
          </table:table-cell>
          <table:table-cell table:number-columns-repeated="3"/>
          <table:table-cell table:formula="of:=IF([.$H1925]&lt;=[.$E$5];OFFSET([.$A$2];[.I1925]-1;0);IF([.$H1925]&lt;=[.$E$7];OFFSET([.$B$2];OFFSET([.$J$2];[.$H192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5]+1" office:value-type="float" office:value="1925" calcext:value-type="float">
            <text:p>1925</text:p>
          </table:table-cell>
          <table:table-cell table:style-name="Default" table:number-columns-repeated="4"/>
          <table:table-cell/>
          <table:table-cell table:formula="of:=IF([.$H1926]&lt;=[.$E$5];[.K1926];IF([.$H1926]&lt;=[.$E$5]+[.$E$6];OFFSET([.$L$2];[.$H1926]-[.$E$5]-1;0);&quot;&quot;))">
            <text:p/>
          </table:table-cell>
          <table:table-cell table:number-columns-repeated="3"/>
          <table:table-cell table:formula="of:=IF([.$H1926]&lt;=[.$E$5];OFFSET([.$A$2];[.I1926]-1;0);IF([.$H1926]&lt;=[.$E$7];OFFSET([.$B$2];OFFSET([.$J$2];[.$H192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6]+1" office:value-type="float" office:value="1926" calcext:value-type="float">
            <text:p>1926</text:p>
          </table:table-cell>
          <table:table-cell table:style-name="Default" table:number-columns-repeated="4"/>
          <table:table-cell/>
          <table:table-cell table:formula="of:=IF([.$H1927]&lt;=[.$E$5];[.K1927];IF([.$H1927]&lt;=[.$E$5]+[.$E$6];OFFSET([.$L$2];[.$H1927]-[.$E$5]-1;0);&quot;&quot;))">
            <text:p/>
          </table:table-cell>
          <table:table-cell table:number-columns-repeated="3"/>
          <table:table-cell table:formula="of:=IF([.$H1927]&lt;=[.$E$5];OFFSET([.$A$2];[.I1927]-1;0);IF([.$H1927]&lt;=[.$E$7];OFFSET([.$B$2];OFFSET([.$J$2];[.$H192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7]+1" office:value-type="float" office:value="1927" calcext:value-type="float">
            <text:p>1927</text:p>
          </table:table-cell>
          <table:table-cell table:style-name="Default" table:number-columns-repeated="4"/>
          <table:table-cell/>
          <table:table-cell table:formula="of:=IF([.$H1928]&lt;=[.$E$5];[.K1928];IF([.$H1928]&lt;=[.$E$5]+[.$E$6];OFFSET([.$L$2];[.$H1928]-[.$E$5]-1;0);&quot;&quot;))">
            <text:p/>
          </table:table-cell>
          <table:table-cell table:number-columns-repeated="3"/>
          <table:table-cell table:formula="of:=IF([.$H1928]&lt;=[.$E$5];OFFSET([.$A$2];[.I1928]-1;0);IF([.$H1928]&lt;=[.$E$7];OFFSET([.$B$2];OFFSET([.$J$2];[.$H192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8]+1" office:value-type="float" office:value="1928" calcext:value-type="float">
            <text:p>1928</text:p>
          </table:table-cell>
          <table:table-cell table:style-name="Default" table:number-columns-repeated="4"/>
          <table:table-cell/>
          <table:table-cell table:formula="of:=IF([.$H1929]&lt;=[.$E$5];[.K1929];IF([.$H1929]&lt;=[.$E$5]+[.$E$6];OFFSET([.$L$2];[.$H1929]-[.$E$5]-1;0);&quot;&quot;))">
            <text:p/>
          </table:table-cell>
          <table:table-cell table:number-columns-repeated="3"/>
          <table:table-cell table:formula="of:=IF([.$H1929]&lt;=[.$E$5];OFFSET([.$A$2];[.I1929]-1;0);IF([.$H1929]&lt;=[.$E$7];OFFSET([.$B$2];OFFSET([.$J$2];[.$H192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29]+1" office:value-type="float" office:value="1929" calcext:value-type="float">
            <text:p>1929</text:p>
          </table:table-cell>
          <table:table-cell table:style-name="Default" table:number-columns-repeated="4"/>
          <table:table-cell/>
          <table:table-cell table:formula="of:=IF([.$H1930]&lt;=[.$E$5];[.K1930];IF([.$H1930]&lt;=[.$E$5]+[.$E$6];OFFSET([.$L$2];[.$H1930]-[.$E$5]-1;0);&quot;&quot;))">
            <text:p/>
          </table:table-cell>
          <table:table-cell table:number-columns-repeated="3"/>
          <table:table-cell table:formula="of:=IF([.$H1930]&lt;=[.$E$5];OFFSET([.$A$2];[.I1930]-1;0);IF([.$H1930]&lt;=[.$E$7];OFFSET([.$B$2];OFFSET([.$J$2];[.$H193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0]+1" office:value-type="float" office:value="1930" calcext:value-type="float">
            <text:p>1930</text:p>
          </table:table-cell>
          <table:table-cell table:style-name="Default" table:number-columns-repeated="4"/>
          <table:table-cell/>
          <table:table-cell table:formula="of:=IF([.$H1931]&lt;=[.$E$5];[.K1931];IF([.$H1931]&lt;=[.$E$5]+[.$E$6];OFFSET([.$L$2];[.$H1931]-[.$E$5]-1;0);&quot;&quot;))">
            <text:p/>
          </table:table-cell>
          <table:table-cell table:number-columns-repeated="3"/>
          <table:table-cell table:formula="of:=IF([.$H1931]&lt;=[.$E$5];OFFSET([.$A$2];[.I1931]-1;0);IF([.$H1931]&lt;=[.$E$7];OFFSET([.$B$2];OFFSET([.$J$2];[.$H193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1]+1" office:value-type="float" office:value="1931" calcext:value-type="float">
            <text:p>1931</text:p>
          </table:table-cell>
          <table:table-cell table:style-name="Default" table:number-columns-repeated="4"/>
          <table:table-cell/>
          <table:table-cell table:formula="of:=IF([.$H1932]&lt;=[.$E$5];[.K1932];IF([.$H1932]&lt;=[.$E$5]+[.$E$6];OFFSET([.$L$2];[.$H1932]-[.$E$5]-1;0);&quot;&quot;))">
            <text:p/>
          </table:table-cell>
          <table:table-cell table:number-columns-repeated="3"/>
          <table:table-cell table:formula="of:=IF([.$H1932]&lt;=[.$E$5];OFFSET([.$A$2];[.I1932]-1;0);IF([.$H1932]&lt;=[.$E$7];OFFSET([.$B$2];OFFSET([.$J$2];[.$H193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2]+1" office:value-type="float" office:value="1932" calcext:value-type="float">
            <text:p>1932</text:p>
          </table:table-cell>
          <table:table-cell table:style-name="Default" table:number-columns-repeated="4"/>
          <table:table-cell/>
          <table:table-cell table:formula="of:=IF([.$H1933]&lt;=[.$E$5];[.K1933];IF([.$H1933]&lt;=[.$E$5]+[.$E$6];OFFSET([.$L$2];[.$H1933]-[.$E$5]-1;0);&quot;&quot;))">
            <text:p/>
          </table:table-cell>
          <table:table-cell table:number-columns-repeated="3"/>
          <table:table-cell table:formula="of:=IF([.$H1933]&lt;=[.$E$5];OFFSET([.$A$2];[.I1933]-1;0);IF([.$H1933]&lt;=[.$E$7];OFFSET([.$B$2];OFFSET([.$J$2];[.$H193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3]+1" office:value-type="float" office:value="1933" calcext:value-type="float">
            <text:p>1933</text:p>
          </table:table-cell>
          <table:table-cell table:style-name="Default" table:number-columns-repeated="4"/>
          <table:table-cell/>
          <table:table-cell table:formula="of:=IF([.$H1934]&lt;=[.$E$5];[.K1934];IF([.$H1934]&lt;=[.$E$5]+[.$E$6];OFFSET([.$L$2];[.$H1934]-[.$E$5]-1;0);&quot;&quot;))">
            <text:p/>
          </table:table-cell>
          <table:table-cell table:number-columns-repeated="3"/>
          <table:table-cell table:formula="of:=IF([.$H1934]&lt;=[.$E$5];OFFSET([.$A$2];[.I1934]-1;0);IF([.$H1934]&lt;=[.$E$7];OFFSET([.$B$2];OFFSET([.$J$2];[.$H193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4]+1" office:value-type="float" office:value="1934" calcext:value-type="float">
            <text:p>1934</text:p>
          </table:table-cell>
          <table:table-cell table:style-name="Default" table:number-columns-repeated="4"/>
          <table:table-cell/>
          <table:table-cell table:formula="of:=IF([.$H1935]&lt;=[.$E$5];[.K1935];IF([.$H1935]&lt;=[.$E$5]+[.$E$6];OFFSET([.$L$2];[.$H1935]-[.$E$5]-1;0);&quot;&quot;))">
            <text:p/>
          </table:table-cell>
          <table:table-cell table:number-columns-repeated="3"/>
          <table:table-cell table:formula="of:=IF([.$H1935]&lt;=[.$E$5];OFFSET([.$A$2];[.I1935]-1;0);IF([.$H1935]&lt;=[.$E$7];OFFSET([.$B$2];OFFSET([.$J$2];[.$H193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5]+1" office:value-type="float" office:value="1935" calcext:value-type="float">
            <text:p>1935</text:p>
          </table:table-cell>
          <table:table-cell table:style-name="Default" table:number-columns-repeated="4"/>
          <table:table-cell/>
          <table:table-cell table:formula="of:=IF([.$H1936]&lt;=[.$E$5];[.K1936];IF([.$H1936]&lt;=[.$E$5]+[.$E$6];OFFSET([.$L$2];[.$H1936]-[.$E$5]-1;0);&quot;&quot;))">
            <text:p/>
          </table:table-cell>
          <table:table-cell table:number-columns-repeated="3"/>
          <table:table-cell table:formula="of:=IF([.$H1936]&lt;=[.$E$5];OFFSET([.$A$2];[.I1936]-1;0);IF([.$H1936]&lt;=[.$E$7];OFFSET([.$B$2];OFFSET([.$J$2];[.$H193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6]+1" office:value-type="float" office:value="1936" calcext:value-type="float">
            <text:p>1936</text:p>
          </table:table-cell>
          <table:table-cell table:style-name="Default" table:number-columns-repeated="4"/>
          <table:table-cell/>
          <table:table-cell table:formula="of:=IF([.$H1937]&lt;=[.$E$5];[.K1937];IF([.$H1937]&lt;=[.$E$5]+[.$E$6];OFFSET([.$L$2];[.$H1937]-[.$E$5]-1;0);&quot;&quot;))">
            <text:p/>
          </table:table-cell>
          <table:table-cell table:number-columns-repeated="3"/>
          <table:table-cell table:formula="of:=IF([.$H1937]&lt;=[.$E$5];OFFSET([.$A$2];[.I1937]-1;0);IF([.$H1937]&lt;=[.$E$7];OFFSET([.$B$2];OFFSET([.$J$2];[.$H193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7]+1" office:value-type="float" office:value="1937" calcext:value-type="float">
            <text:p>1937</text:p>
          </table:table-cell>
          <table:table-cell table:style-name="Default" table:number-columns-repeated="4"/>
          <table:table-cell/>
          <table:table-cell table:formula="of:=IF([.$H1938]&lt;=[.$E$5];[.K1938];IF([.$H1938]&lt;=[.$E$5]+[.$E$6];OFFSET([.$L$2];[.$H1938]-[.$E$5]-1;0);&quot;&quot;))">
            <text:p/>
          </table:table-cell>
          <table:table-cell table:number-columns-repeated="3"/>
          <table:table-cell table:formula="of:=IF([.$H1938]&lt;=[.$E$5];OFFSET([.$A$2];[.I1938]-1;0);IF([.$H1938]&lt;=[.$E$7];OFFSET([.$B$2];OFFSET([.$J$2];[.$H193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8]+1" office:value-type="float" office:value="1938" calcext:value-type="float">
            <text:p>1938</text:p>
          </table:table-cell>
          <table:table-cell table:style-name="Default" table:number-columns-repeated="4"/>
          <table:table-cell/>
          <table:table-cell table:formula="of:=IF([.$H1939]&lt;=[.$E$5];[.K1939];IF([.$H1939]&lt;=[.$E$5]+[.$E$6];OFFSET([.$L$2];[.$H1939]-[.$E$5]-1;0);&quot;&quot;))">
            <text:p/>
          </table:table-cell>
          <table:table-cell table:number-columns-repeated="3"/>
          <table:table-cell table:formula="of:=IF([.$H1939]&lt;=[.$E$5];OFFSET([.$A$2];[.I1939]-1;0);IF([.$H1939]&lt;=[.$E$7];OFFSET([.$B$2];OFFSET([.$J$2];[.$H193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39]+1" office:value-type="float" office:value="1939" calcext:value-type="float">
            <text:p>1939</text:p>
          </table:table-cell>
          <table:table-cell table:style-name="Default" table:number-columns-repeated="4"/>
          <table:table-cell/>
          <table:table-cell table:formula="of:=IF([.$H1940]&lt;=[.$E$5];[.K1940];IF([.$H1940]&lt;=[.$E$5]+[.$E$6];OFFSET([.$L$2];[.$H1940]-[.$E$5]-1;0);&quot;&quot;))">
            <text:p/>
          </table:table-cell>
          <table:table-cell table:number-columns-repeated="3"/>
          <table:table-cell table:formula="of:=IF([.$H1940]&lt;=[.$E$5];OFFSET([.$A$2];[.I1940]-1;0);IF([.$H1940]&lt;=[.$E$7];OFFSET([.$B$2];OFFSET([.$J$2];[.$H194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0]+1" office:value-type="float" office:value="1940" calcext:value-type="float">
            <text:p>1940</text:p>
          </table:table-cell>
          <table:table-cell table:style-name="Default" table:number-columns-repeated="4"/>
          <table:table-cell/>
          <table:table-cell table:formula="of:=IF([.$H1941]&lt;=[.$E$5];[.K1941];IF([.$H1941]&lt;=[.$E$5]+[.$E$6];OFFSET([.$L$2];[.$H1941]-[.$E$5]-1;0);&quot;&quot;))">
            <text:p/>
          </table:table-cell>
          <table:table-cell table:number-columns-repeated="3"/>
          <table:table-cell table:formula="of:=IF([.$H1941]&lt;=[.$E$5];OFFSET([.$A$2];[.I1941]-1;0);IF([.$H1941]&lt;=[.$E$7];OFFSET([.$B$2];OFFSET([.$J$2];[.$H194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1]+1" office:value-type="float" office:value="1941" calcext:value-type="float">
            <text:p>1941</text:p>
          </table:table-cell>
          <table:table-cell table:style-name="Default" table:number-columns-repeated="4"/>
          <table:table-cell/>
          <table:table-cell table:formula="of:=IF([.$H1942]&lt;=[.$E$5];[.K1942];IF([.$H1942]&lt;=[.$E$5]+[.$E$6];OFFSET([.$L$2];[.$H1942]-[.$E$5]-1;0);&quot;&quot;))">
            <text:p/>
          </table:table-cell>
          <table:table-cell table:number-columns-repeated="3"/>
          <table:table-cell table:formula="of:=IF([.$H1942]&lt;=[.$E$5];OFFSET([.$A$2];[.I1942]-1;0);IF([.$H1942]&lt;=[.$E$7];OFFSET([.$B$2];OFFSET([.$J$2];[.$H194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2]+1" office:value-type="float" office:value="1942" calcext:value-type="float">
            <text:p>1942</text:p>
          </table:table-cell>
          <table:table-cell table:style-name="Default" table:number-columns-repeated="4"/>
          <table:table-cell/>
          <table:table-cell table:formula="of:=IF([.$H1943]&lt;=[.$E$5];[.K1943];IF([.$H1943]&lt;=[.$E$5]+[.$E$6];OFFSET([.$L$2];[.$H1943]-[.$E$5]-1;0);&quot;&quot;))">
            <text:p/>
          </table:table-cell>
          <table:table-cell table:number-columns-repeated="3"/>
          <table:table-cell table:formula="of:=IF([.$H1943]&lt;=[.$E$5];OFFSET([.$A$2];[.I1943]-1;0);IF([.$H1943]&lt;=[.$E$7];OFFSET([.$B$2];OFFSET([.$J$2];[.$H194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3]+1" office:value-type="float" office:value="1943" calcext:value-type="float">
            <text:p>1943</text:p>
          </table:table-cell>
          <table:table-cell table:style-name="Default" table:number-columns-repeated="4"/>
          <table:table-cell/>
          <table:table-cell table:formula="of:=IF([.$H1944]&lt;=[.$E$5];[.K1944];IF([.$H1944]&lt;=[.$E$5]+[.$E$6];OFFSET([.$L$2];[.$H1944]-[.$E$5]-1;0);&quot;&quot;))">
            <text:p/>
          </table:table-cell>
          <table:table-cell table:number-columns-repeated="3"/>
          <table:table-cell table:formula="of:=IF([.$H1944]&lt;=[.$E$5];OFFSET([.$A$2];[.I1944]-1;0);IF([.$H1944]&lt;=[.$E$7];OFFSET([.$B$2];OFFSET([.$J$2];[.$H194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4]+1" office:value-type="float" office:value="1944" calcext:value-type="float">
            <text:p>1944</text:p>
          </table:table-cell>
          <table:table-cell table:style-name="Default" table:number-columns-repeated="4"/>
          <table:table-cell/>
          <table:table-cell table:formula="of:=IF([.$H1945]&lt;=[.$E$5];[.K1945];IF([.$H1945]&lt;=[.$E$5]+[.$E$6];OFFSET([.$L$2];[.$H1945]-[.$E$5]-1;0);&quot;&quot;))">
            <text:p/>
          </table:table-cell>
          <table:table-cell table:number-columns-repeated="3"/>
          <table:table-cell table:formula="of:=IF([.$H1945]&lt;=[.$E$5];OFFSET([.$A$2];[.I1945]-1;0);IF([.$H1945]&lt;=[.$E$7];OFFSET([.$B$2];OFFSET([.$J$2];[.$H194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5]+1" office:value-type="float" office:value="1945" calcext:value-type="float">
            <text:p>1945</text:p>
          </table:table-cell>
          <table:table-cell table:style-name="Default" table:number-columns-repeated="4"/>
          <table:table-cell/>
          <table:table-cell table:formula="of:=IF([.$H1946]&lt;=[.$E$5];[.K1946];IF([.$H1946]&lt;=[.$E$5]+[.$E$6];OFFSET([.$L$2];[.$H1946]-[.$E$5]-1;0);&quot;&quot;))">
            <text:p/>
          </table:table-cell>
          <table:table-cell table:number-columns-repeated="3"/>
          <table:table-cell table:formula="of:=IF([.$H1946]&lt;=[.$E$5];OFFSET([.$A$2];[.I1946]-1;0);IF([.$H1946]&lt;=[.$E$7];OFFSET([.$B$2];OFFSET([.$J$2];[.$H194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6]+1" office:value-type="float" office:value="1946" calcext:value-type="float">
            <text:p>1946</text:p>
          </table:table-cell>
          <table:table-cell table:style-name="Default" table:number-columns-repeated="4"/>
          <table:table-cell/>
          <table:table-cell table:formula="of:=IF([.$H1947]&lt;=[.$E$5];[.K1947];IF([.$H1947]&lt;=[.$E$5]+[.$E$6];OFFSET([.$L$2];[.$H1947]-[.$E$5]-1;0);&quot;&quot;))">
            <text:p/>
          </table:table-cell>
          <table:table-cell table:number-columns-repeated="3"/>
          <table:table-cell table:formula="of:=IF([.$H1947]&lt;=[.$E$5];OFFSET([.$A$2];[.I1947]-1;0);IF([.$H1947]&lt;=[.$E$7];OFFSET([.$B$2];OFFSET([.$J$2];[.$H194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7]+1" office:value-type="float" office:value="1947" calcext:value-type="float">
            <text:p>1947</text:p>
          </table:table-cell>
          <table:table-cell table:style-name="Default" table:number-columns-repeated="4"/>
          <table:table-cell/>
          <table:table-cell table:formula="of:=IF([.$H1948]&lt;=[.$E$5];[.K1948];IF([.$H1948]&lt;=[.$E$5]+[.$E$6];OFFSET([.$L$2];[.$H1948]-[.$E$5]-1;0);&quot;&quot;))">
            <text:p/>
          </table:table-cell>
          <table:table-cell table:number-columns-repeated="3"/>
          <table:table-cell table:formula="of:=IF([.$H1948]&lt;=[.$E$5];OFFSET([.$A$2];[.I1948]-1;0);IF([.$H1948]&lt;=[.$E$7];OFFSET([.$B$2];OFFSET([.$J$2];[.$H194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8]+1" office:value-type="float" office:value="1948" calcext:value-type="float">
            <text:p>1948</text:p>
          </table:table-cell>
          <table:table-cell table:style-name="Default" table:number-columns-repeated="4"/>
          <table:table-cell/>
          <table:table-cell table:formula="of:=IF([.$H1949]&lt;=[.$E$5];[.K1949];IF([.$H1949]&lt;=[.$E$5]+[.$E$6];OFFSET([.$L$2];[.$H1949]-[.$E$5]-1;0);&quot;&quot;))">
            <text:p/>
          </table:table-cell>
          <table:table-cell table:number-columns-repeated="3"/>
          <table:table-cell table:formula="of:=IF([.$H1949]&lt;=[.$E$5];OFFSET([.$A$2];[.I1949]-1;0);IF([.$H1949]&lt;=[.$E$7];OFFSET([.$B$2];OFFSET([.$J$2];[.$H194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49]+1" office:value-type="float" office:value="1949" calcext:value-type="float">
            <text:p>1949</text:p>
          </table:table-cell>
          <table:table-cell table:style-name="Default" table:number-columns-repeated="4"/>
          <table:table-cell/>
          <table:table-cell table:formula="of:=IF([.$H1950]&lt;=[.$E$5];[.K1950];IF([.$H1950]&lt;=[.$E$5]+[.$E$6];OFFSET([.$L$2];[.$H1950]-[.$E$5]-1;0);&quot;&quot;))">
            <text:p/>
          </table:table-cell>
          <table:table-cell table:number-columns-repeated="3"/>
          <table:table-cell table:formula="of:=IF([.$H1950]&lt;=[.$E$5];OFFSET([.$A$2];[.I1950]-1;0);IF([.$H1950]&lt;=[.$E$7];OFFSET([.$B$2];OFFSET([.$J$2];[.$H195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0]+1" office:value-type="float" office:value="1950" calcext:value-type="float">
            <text:p>1950</text:p>
          </table:table-cell>
          <table:table-cell table:style-name="Default" table:number-columns-repeated="4"/>
          <table:table-cell/>
          <table:table-cell table:formula="of:=IF([.$H1951]&lt;=[.$E$5];[.K1951];IF([.$H1951]&lt;=[.$E$5]+[.$E$6];OFFSET([.$L$2];[.$H1951]-[.$E$5]-1;0);&quot;&quot;))">
            <text:p/>
          </table:table-cell>
          <table:table-cell table:number-columns-repeated="3"/>
          <table:table-cell table:formula="of:=IF([.$H1951]&lt;=[.$E$5];OFFSET([.$A$2];[.I1951]-1;0);IF([.$H1951]&lt;=[.$E$7];OFFSET([.$B$2];OFFSET([.$J$2];[.$H195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1]+1" office:value-type="float" office:value="1951" calcext:value-type="float">
            <text:p>1951</text:p>
          </table:table-cell>
          <table:table-cell table:style-name="Default" table:number-columns-repeated="4"/>
          <table:table-cell/>
          <table:table-cell table:formula="of:=IF([.$H1952]&lt;=[.$E$5];[.K1952];IF([.$H1952]&lt;=[.$E$5]+[.$E$6];OFFSET([.$L$2];[.$H1952]-[.$E$5]-1;0);&quot;&quot;))">
            <text:p/>
          </table:table-cell>
          <table:table-cell table:number-columns-repeated="3"/>
          <table:table-cell table:formula="of:=IF([.$H1952]&lt;=[.$E$5];OFFSET([.$A$2];[.I1952]-1;0);IF([.$H1952]&lt;=[.$E$7];OFFSET([.$B$2];OFFSET([.$J$2];[.$H195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2]+1" office:value-type="float" office:value="1952" calcext:value-type="float">
            <text:p>1952</text:p>
          </table:table-cell>
          <table:table-cell table:style-name="Default" table:number-columns-repeated="4"/>
          <table:table-cell/>
          <table:table-cell table:formula="of:=IF([.$H1953]&lt;=[.$E$5];[.K1953];IF([.$H1953]&lt;=[.$E$5]+[.$E$6];OFFSET([.$L$2];[.$H1953]-[.$E$5]-1;0);&quot;&quot;))">
            <text:p/>
          </table:table-cell>
          <table:table-cell table:number-columns-repeated="3"/>
          <table:table-cell table:formula="of:=IF([.$H1953]&lt;=[.$E$5];OFFSET([.$A$2];[.I1953]-1;0);IF([.$H1953]&lt;=[.$E$7];OFFSET([.$B$2];OFFSET([.$J$2];[.$H195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3]+1" office:value-type="float" office:value="1953" calcext:value-type="float">
            <text:p>1953</text:p>
          </table:table-cell>
          <table:table-cell table:style-name="Default" table:number-columns-repeated="4"/>
          <table:table-cell/>
          <table:table-cell table:formula="of:=IF([.$H1954]&lt;=[.$E$5];[.K1954];IF([.$H1954]&lt;=[.$E$5]+[.$E$6];OFFSET([.$L$2];[.$H1954]-[.$E$5]-1;0);&quot;&quot;))">
            <text:p/>
          </table:table-cell>
          <table:table-cell table:number-columns-repeated="3"/>
          <table:table-cell table:formula="of:=IF([.$H1954]&lt;=[.$E$5];OFFSET([.$A$2];[.I1954]-1;0);IF([.$H1954]&lt;=[.$E$7];OFFSET([.$B$2];OFFSET([.$J$2];[.$H195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4]+1" office:value-type="float" office:value="1954" calcext:value-type="float">
            <text:p>1954</text:p>
          </table:table-cell>
          <table:table-cell table:style-name="Default" table:number-columns-repeated="4"/>
          <table:table-cell/>
          <table:table-cell table:formula="of:=IF([.$H1955]&lt;=[.$E$5];[.K1955];IF([.$H1955]&lt;=[.$E$5]+[.$E$6];OFFSET([.$L$2];[.$H1955]-[.$E$5]-1;0);&quot;&quot;))">
            <text:p/>
          </table:table-cell>
          <table:table-cell table:number-columns-repeated="3"/>
          <table:table-cell table:formula="of:=IF([.$H1955]&lt;=[.$E$5];OFFSET([.$A$2];[.I1955]-1;0);IF([.$H1955]&lt;=[.$E$7];OFFSET([.$B$2];OFFSET([.$J$2];[.$H195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5]+1" office:value-type="float" office:value="1955" calcext:value-type="float">
            <text:p>1955</text:p>
          </table:table-cell>
          <table:table-cell table:style-name="Default" table:number-columns-repeated="4"/>
          <table:table-cell/>
          <table:table-cell table:formula="of:=IF([.$H1956]&lt;=[.$E$5];[.K1956];IF([.$H1956]&lt;=[.$E$5]+[.$E$6];OFFSET([.$L$2];[.$H1956]-[.$E$5]-1;0);&quot;&quot;))">
            <text:p/>
          </table:table-cell>
          <table:table-cell table:number-columns-repeated="3"/>
          <table:table-cell table:formula="of:=IF([.$H1956]&lt;=[.$E$5];OFFSET([.$A$2];[.I1956]-1;0);IF([.$H1956]&lt;=[.$E$7];OFFSET([.$B$2];OFFSET([.$J$2];[.$H195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6]+1" office:value-type="float" office:value="1956" calcext:value-type="float">
            <text:p>1956</text:p>
          </table:table-cell>
          <table:table-cell table:style-name="Default" table:number-columns-repeated="4"/>
          <table:table-cell/>
          <table:table-cell table:formula="of:=IF([.$H1957]&lt;=[.$E$5];[.K1957];IF([.$H1957]&lt;=[.$E$5]+[.$E$6];OFFSET([.$L$2];[.$H1957]-[.$E$5]-1;0);&quot;&quot;))">
            <text:p/>
          </table:table-cell>
          <table:table-cell table:number-columns-repeated="3"/>
          <table:table-cell table:formula="of:=IF([.$H1957]&lt;=[.$E$5];OFFSET([.$A$2];[.I1957]-1;0);IF([.$H1957]&lt;=[.$E$7];OFFSET([.$B$2];OFFSET([.$J$2];[.$H195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7]+1" office:value-type="float" office:value="1957" calcext:value-type="float">
            <text:p>1957</text:p>
          </table:table-cell>
          <table:table-cell table:style-name="Default" table:number-columns-repeated="4"/>
          <table:table-cell/>
          <table:table-cell table:formula="of:=IF([.$H1958]&lt;=[.$E$5];[.K1958];IF([.$H1958]&lt;=[.$E$5]+[.$E$6];OFFSET([.$L$2];[.$H1958]-[.$E$5]-1;0);&quot;&quot;))">
            <text:p/>
          </table:table-cell>
          <table:table-cell table:number-columns-repeated="3"/>
          <table:table-cell table:formula="of:=IF([.$H1958]&lt;=[.$E$5];OFFSET([.$A$2];[.I1958]-1;0);IF([.$H1958]&lt;=[.$E$7];OFFSET([.$B$2];OFFSET([.$J$2];[.$H195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8]+1" office:value-type="float" office:value="1958" calcext:value-type="float">
            <text:p>1958</text:p>
          </table:table-cell>
          <table:table-cell table:style-name="Default" table:number-columns-repeated="4"/>
          <table:table-cell/>
          <table:table-cell table:formula="of:=IF([.$H1959]&lt;=[.$E$5];[.K1959];IF([.$H1959]&lt;=[.$E$5]+[.$E$6];OFFSET([.$L$2];[.$H1959]-[.$E$5]-1;0);&quot;&quot;))">
            <text:p/>
          </table:table-cell>
          <table:table-cell table:number-columns-repeated="3"/>
          <table:table-cell table:formula="of:=IF([.$H1959]&lt;=[.$E$5];OFFSET([.$A$2];[.I1959]-1;0);IF([.$H1959]&lt;=[.$E$7];OFFSET([.$B$2];OFFSET([.$J$2];[.$H195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59]+1" office:value-type="float" office:value="1959" calcext:value-type="float">
            <text:p>1959</text:p>
          </table:table-cell>
          <table:table-cell table:style-name="Default" table:number-columns-repeated="4"/>
          <table:table-cell/>
          <table:table-cell table:formula="of:=IF([.$H1960]&lt;=[.$E$5];[.K1960];IF([.$H1960]&lt;=[.$E$5]+[.$E$6];OFFSET([.$L$2];[.$H1960]-[.$E$5]-1;0);&quot;&quot;))">
            <text:p/>
          </table:table-cell>
          <table:table-cell table:number-columns-repeated="3"/>
          <table:table-cell table:formula="of:=IF([.$H1960]&lt;=[.$E$5];OFFSET([.$A$2];[.I1960]-1;0);IF([.$H1960]&lt;=[.$E$7];OFFSET([.$B$2];OFFSET([.$J$2];[.$H196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0]+1" office:value-type="float" office:value="1960" calcext:value-type="float">
            <text:p>1960</text:p>
          </table:table-cell>
          <table:table-cell table:style-name="Default" table:number-columns-repeated="4"/>
          <table:table-cell/>
          <table:table-cell table:formula="of:=IF([.$H1961]&lt;=[.$E$5];[.K1961];IF([.$H1961]&lt;=[.$E$5]+[.$E$6];OFFSET([.$L$2];[.$H1961]-[.$E$5]-1;0);&quot;&quot;))">
            <text:p/>
          </table:table-cell>
          <table:table-cell table:number-columns-repeated="3"/>
          <table:table-cell table:formula="of:=IF([.$H1961]&lt;=[.$E$5];OFFSET([.$A$2];[.I1961]-1;0);IF([.$H1961]&lt;=[.$E$7];OFFSET([.$B$2];OFFSET([.$J$2];[.$H196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1]+1" office:value-type="float" office:value="1961" calcext:value-type="float">
            <text:p>1961</text:p>
          </table:table-cell>
          <table:table-cell table:style-name="Default" table:number-columns-repeated="4"/>
          <table:table-cell/>
          <table:table-cell table:formula="of:=IF([.$H1962]&lt;=[.$E$5];[.K1962];IF([.$H1962]&lt;=[.$E$5]+[.$E$6];OFFSET([.$L$2];[.$H1962]-[.$E$5]-1;0);&quot;&quot;))">
            <text:p/>
          </table:table-cell>
          <table:table-cell table:number-columns-repeated="3"/>
          <table:table-cell table:formula="of:=IF([.$H1962]&lt;=[.$E$5];OFFSET([.$A$2];[.I1962]-1;0);IF([.$H1962]&lt;=[.$E$7];OFFSET([.$B$2];OFFSET([.$J$2];[.$H196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2]+1" office:value-type="float" office:value="1962" calcext:value-type="float">
            <text:p>1962</text:p>
          </table:table-cell>
          <table:table-cell table:style-name="Default" table:number-columns-repeated="4"/>
          <table:table-cell/>
          <table:table-cell table:formula="of:=IF([.$H1963]&lt;=[.$E$5];[.K1963];IF([.$H1963]&lt;=[.$E$5]+[.$E$6];OFFSET([.$L$2];[.$H1963]-[.$E$5]-1;0);&quot;&quot;))">
            <text:p/>
          </table:table-cell>
          <table:table-cell table:number-columns-repeated="3"/>
          <table:table-cell table:formula="of:=IF([.$H1963]&lt;=[.$E$5];OFFSET([.$A$2];[.I1963]-1;0);IF([.$H1963]&lt;=[.$E$7];OFFSET([.$B$2];OFFSET([.$J$2];[.$H196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3]+1" office:value-type="float" office:value="1963" calcext:value-type="float">
            <text:p>1963</text:p>
          </table:table-cell>
          <table:table-cell table:style-name="Default" table:number-columns-repeated="4"/>
          <table:table-cell/>
          <table:table-cell table:formula="of:=IF([.$H1964]&lt;=[.$E$5];[.K1964];IF([.$H1964]&lt;=[.$E$5]+[.$E$6];OFFSET([.$L$2];[.$H1964]-[.$E$5]-1;0);&quot;&quot;))">
            <text:p/>
          </table:table-cell>
          <table:table-cell table:number-columns-repeated="3"/>
          <table:table-cell table:formula="of:=IF([.$H1964]&lt;=[.$E$5];OFFSET([.$A$2];[.I1964]-1;0);IF([.$H1964]&lt;=[.$E$7];OFFSET([.$B$2];OFFSET([.$J$2];[.$H196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4]+1" office:value-type="float" office:value="1964" calcext:value-type="float">
            <text:p>1964</text:p>
          </table:table-cell>
          <table:table-cell table:style-name="Default" table:number-columns-repeated="4"/>
          <table:table-cell/>
          <table:table-cell table:formula="of:=IF([.$H1965]&lt;=[.$E$5];[.K1965];IF([.$H1965]&lt;=[.$E$5]+[.$E$6];OFFSET([.$L$2];[.$H1965]-[.$E$5]-1;0);&quot;&quot;))">
            <text:p/>
          </table:table-cell>
          <table:table-cell table:number-columns-repeated="3"/>
          <table:table-cell table:formula="of:=IF([.$H1965]&lt;=[.$E$5];OFFSET([.$A$2];[.I1965]-1;0);IF([.$H1965]&lt;=[.$E$7];OFFSET([.$B$2];OFFSET([.$J$2];[.$H196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5]+1" office:value-type="float" office:value="1965" calcext:value-type="float">
            <text:p>1965</text:p>
          </table:table-cell>
          <table:table-cell table:style-name="Default" table:number-columns-repeated="4"/>
          <table:table-cell/>
          <table:table-cell table:formula="of:=IF([.$H1966]&lt;=[.$E$5];[.K1966];IF([.$H1966]&lt;=[.$E$5]+[.$E$6];OFFSET([.$L$2];[.$H1966]-[.$E$5]-1;0);&quot;&quot;))">
            <text:p/>
          </table:table-cell>
          <table:table-cell table:number-columns-repeated="3"/>
          <table:table-cell table:formula="of:=IF([.$H1966]&lt;=[.$E$5];OFFSET([.$A$2];[.I1966]-1;0);IF([.$H1966]&lt;=[.$E$7];OFFSET([.$B$2];OFFSET([.$J$2];[.$H196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6]+1" office:value-type="float" office:value="1966" calcext:value-type="float">
            <text:p>1966</text:p>
          </table:table-cell>
          <table:table-cell table:style-name="Default" table:number-columns-repeated="4"/>
          <table:table-cell/>
          <table:table-cell table:formula="of:=IF([.$H1967]&lt;=[.$E$5];[.K1967];IF([.$H1967]&lt;=[.$E$5]+[.$E$6];OFFSET([.$L$2];[.$H1967]-[.$E$5]-1;0);&quot;&quot;))">
            <text:p/>
          </table:table-cell>
          <table:table-cell table:number-columns-repeated="3"/>
          <table:table-cell table:formula="of:=IF([.$H1967]&lt;=[.$E$5];OFFSET([.$A$2];[.I1967]-1;0);IF([.$H1967]&lt;=[.$E$7];OFFSET([.$B$2];OFFSET([.$J$2];[.$H196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7]+1" office:value-type="float" office:value="1967" calcext:value-type="float">
            <text:p>1967</text:p>
          </table:table-cell>
          <table:table-cell table:style-name="Default" table:number-columns-repeated="4"/>
          <table:table-cell/>
          <table:table-cell table:formula="of:=IF([.$H1968]&lt;=[.$E$5];[.K1968];IF([.$H1968]&lt;=[.$E$5]+[.$E$6];OFFSET([.$L$2];[.$H1968]-[.$E$5]-1;0);&quot;&quot;))">
            <text:p/>
          </table:table-cell>
          <table:table-cell table:number-columns-repeated="3"/>
          <table:table-cell table:formula="of:=IF([.$H1968]&lt;=[.$E$5];OFFSET([.$A$2];[.I1968]-1;0);IF([.$H1968]&lt;=[.$E$7];OFFSET([.$B$2];OFFSET([.$J$2];[.$H196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8]+1" office:value-type="float" office:value="1968" calcext:value-type="float">
            <text:p>1968</text:p>
          </table:table-cell>
          <table:table-cell table:style-name="Default" table:number-columns-repeated="4"/>
          <table:table-cell/>
          <table:table-cell table:formula="of:=IF([.$H1969]&lt;=[.$E$5];[.K1969];IF([.$H1969]&lt;=[.$E$5]+[.$E$6];OFFSET([.$L$2];[.$H1969]-[.$E$5]-1;0);&quot;&quot;))">
            <text:p/>
          </table:table-cell>
          <table:table-cell table:number-columns-repeated="3"/>
          <table:table-cell table:formula="of:=IF([.$H1969]&lt;=[.$E$5];OFFSET([.$A$2];[.I1969]-1;0);IF([.$H1969]&lt;=[.$E$7];OFFSET([.$B$2];OFFSET([.$J$2];[.$H196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69]+1" office:value-type="float" office:value="1969" calcext:value-type="float">
            <text:p>1969</text:p>
          </table:table-cell>
          <table:table-cell table:style-name="Default" table:number-columns-repeated="4"/>
          <table:table-cell/>
          <table:table-cell table:formula="of:=IF([.$H1970]&lt;=[.$E$5];[.K1970];IF([.$H1970]&lt;=[.$E$5]+[.$E$6];OFFSET([.$L$2];[.$H1970]-[.$E$5]-1;0);&quot;&quot;))">
            <text:p/>
          </table:table-cell>
          <table:table-cell table:number-columns-repeated="3"/>
          <table:table-cell table:formula="of:=IF([.$H1970]&lt;=[.$E$5];OFFSET([.$A$2];[.I1970]-1;0);IF([.$H1970]&lt;=[.$E$7];OFFSET([.$B$2];OFFSET([.$J$2];[.$H197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0]+1" office:value-type="float" office:value="1970" calcext:value-type="float">
            <text:p>1970</text:p>
          </table:table-cell>
          <table:table-cell table:style-name="Default" table:number-columns-repeated="4"/>
          <table:table-cell/>
          <table:table-cell table:formula="of:=IF([.$H1971]&lt;=[.$E$5];[.K1971];IF([.$H1971]&lt;=[.$E$5]+[.$E$6];OFFSET([.$L$2];[.$H1971]-[.$E$5]-1;0);&quot;&quot;))">
            <text:p/>
          </table:table-cell>
          <table:table-cell table:number-columns-repeated="3"/>
          <table:table-cell table:formula="of:=IF([.$H1971]&lt;=[.$E$5];OFFSET([.$A$2];[.I1971]-1;0);IF([.$H1971]&lt;=[.$E$7];OFFSET([.$B$2];OFFSET([.$J$2];[.$H197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1]+1" office:value-type="float" office:value="1971" calcext:value-type="float">
            <text:p>1971</text:p>
          </table:table-cell>
          <table:table-cell table:style-name="Default" table:number-columns-repeated="4"/>
          <table:table-cell/>
          <table:table-cell table:formula="of:=IF([.$H1972]&lt;=[.$E$5];[.K1972];IF([.$H1972]&lt;=[.$E$5]+[.$E$6];OFFSET([.$L$2];[.$H1972]-[.$E$5]-1;0);&quot;&quot;))">
            <text:p/>
          </table:table-cell>
          <table:table-cell table:number-columns-repeated="3"/>
          <table:table-cell table:formula="of:=IF([.$H1972]&lt;=[.$E$5];OFFSET([.$A$2];[.I1972]-1;0);IF([.$H1972]&lt;=[.$E$7];OFFSET([.$B$2];OFFSET([.$J$2];[.$H197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2]+1" office:value-type="float" office:value="1972" calcext:value-type="float">
            <text:p>1972</text:p>
          </table:table-cell>
          <table:table-cell table:style-name="Default" table:number-columns-repeated="4"/>
          <table:table-cell/>
          <table:table-cell table:formula="of:=IF([.$H1973]&lt;=[.$E$5];[.K1973];IF([.$H1973]&lt;=[.$E$5]+[.$E$6];OFFSET([.$L$2];[.$H1973]-[.$E$5]-1;0);&quot;&quot;))">
            <text:p/>
          </table:table-cell>
          <table:table-cell table:number-columns-repeated="3"/>
          <table:table-cell table:formula="of:=IF([.$H1973]&lt;=[.$E$5];OFFSET([.$A$2];[.I1973]-1;0);IF([.$H1973]&lt;=[.$E$7];OFFSET([.$B$2];OFFSET([.$J$2];[.$H197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3]+1" office:value-type="float" office:value="1973" calcext:value-type="float">
            <text:p>1973</text:p>
          </table:table-cell>
          <table:table-cell table:style-name="Default" table:number-columns-repeated="4"/>
          <table:table-cell/>
          <table:table-cell table:formula="of:=IF([.$H1974]&lt;=[.$E$5];[.K1974];IF([.$H1974]&lt;=[.$E$5]+[.$E$6];OFFSET([.$L$2];[.$H1974]-[.$E$5]-1;0);&quot;&quot;))">
            <text:p/>
          </table:table-cell>
          <table:table-cell table:number-columns-repeated="3"/>
          <table:table-cell table:formula="of:=IF([.$H1974]&lt;=[.$E$5];OFFSET([.$A$2];[.I1974]-1;0);IF([.$H1974]&lt;=[.$E$7];OFFSET([.$B$2];OFFSET([.$J$2];[.$H197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4]+1" office:value-type="float" office:value="1974" calcext:value-type="float">
            <text:p>1974</text:p>
          </table:table-cell>
          <table:table-cell table:style-name="Default" table:number-columns-repeated="4"/>
          <table:table-cell/>
          <table:table-cell table:formula="of:=IF([.$H1975]&lt;=[.$E$5];[.K1975];IF([.$H1975]&lt;=[.$E$5]+[.$E$6];OFFSET([.$L$2];[.$H1975]-[.$E$5]-1;0);&quot;&quot;))">
            <text:p/>
          </table:table-cell>
          <table:table-cell table:number-columns-repeated="3"/>
          <table:table-cell table:formula="of:=IF([.$H1975]&lt;=[.$E$5];OFFSET([.$A$2];[.I1975]-1;0);IF([.$H1975]&lt;=[.$E$7];OFFSET([.$B$2];OFFSET([.$J$2];[.$H197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5]+1" office:value-type="float" office:value="1975" calcext:value-type="float">
            <text:p>1975</text:p>
          </table:table-cell>
          <table:table-cell table:style-name="Default" table:number-columns-repeated="4"/>
          <table:table-cell/>
          <table:table-cell table:formula="of:=IF([.$H1976]&lt;=[.$E$5];[.K1976];IF([.$H1976]&lt;=[.$E$5]+[.$E$6];OFFSET([.$L$2];[.$H1976]-[.$E$5]-1;0);&quot;&quot;))">
            <text:p/>
          </table:table-cell>
          <table:table-cell table:number-columns-repeated="3"/>
          <table:table-cell table:formula="of:=IF([.$H1976]&lt;=[.$E$5];OFFSET([.$A$2];[.I1976]-1;0);IF([.$H1976]&lt;=[.$E$7];OFFSET([.$B$2];OFFSET([.$J$2];[.$H197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6]+1" office:value-type="float" office:value="1976" calcext:value-type="float">
            <text:p>1976</text:p>
          </table:table-cell>
          <table:table-cell table:style-name="Default" table:number-columns-repeated="4"/>
          <table:table-cell/>
          <table:table-cell table:formula="of:=IF([.$H1977]&lt;=[.$E$5];[.K1977];IF([.$H1977]&lt;=[.$E$5]+[.$E$6];OFFSET([.$L$2];[.$H1977]-[.$E$5]-1;0);&quot;&quot;))">
            <text:p/>
          </table:table-cell>
          <table:table-cell table:number-columns-repeated="3"/>
          <table:table-cell table:formula="of:=IF([.$H1977]&lt;=[.$E$5];OFFSET([.$A$2];[.I1977]-1;0);IF([.$H1977]&lt;=[.$E$7];OFFSET([.$B$2];OFFSET([.$J$2];[.$H197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7]+1" office:value-type="float" office:value="1977" calcext:value-type="float">
            <text:p>1977</text:p>
          </table:table-cell>
          <table:table-cell table:style-name="Default" table:number-columns-repeated="4"/>
          <table:table-cell/>
          <table:table-cell table:formula="of:=IF([.$H1978]&lt;=[.$E$5];[.K1978];IF([.$H1978]&lt;=[.$E$5]+[.$E$6];OFFSET([.$L$2];[.$H1978]-[.$E$5]-1;0);&quot;&quot;))">
            <text:p/>
          </table:table-cell>
          <table:table-cell table:number-columns-repeated="3"/>
          <table:table-cell table:formula="of:=IF([.$H1978]&lt;=[.$E$5];OFFSET([.$A$2];[.I1978]-1;0);IF([.$H1978]&lt;=[.$E$7];OFFSET([.$B$2];OFFSET([.$J$2];[.$H197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8]+1" office:value-type="float" office:value="1978" calcext:value-type="float">
            <text:p>1978</text:p>
          </table:table-cell>
          <table:table-cell table:style-name="Default" table:number-columns-repeated="4"/>
          <table:table-cell/>
          <table:table-cell table:formula="of:=IF([.$H1979]&lt;=[.$E$5];[.K1979];IF([.$H1979]&lt;=[.$E$5]+[.$E$6];OFFSET([.$L$2];[.$H1979]-[.$E$5]-1;0);&quot;&quot;))">
            <text:p/>
          </table:table-cell>
          <table:table-cell table:number-columns-repeated="3"/>
          <table:table-cell table:formula="of:=IF([.$H1979]&lt;=[.$E$5];OFFSET([.$A$2];[.I1979]-1;0);IF([.$H1979]&lt;=[.$E$7];OFFSET([.$B$2];OFFSET([.$J$2];[.$H197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79]+1" office:value-type="float" office:value="1979" calcext:value-type="float">
            <text:p>1979</text:p>
          </table:table-cell>
          <table:table-cell table:style-name="Default" table:number-columns-repeated="4"/>
          <table:table-cell/>
          <table:table-cell table:formula="of:=IF([.$H1980]&lt;=[.$E$5];[.K1980];IF([.$H1980]&lt;=[.$E$5]+[.$E$6];OFFSET([.$L$2];[.$H1980]-[.$E$5]-1;0);&quot;&quot;))">
            <text:p/>
          </table:table-cell>
          <table:table-cell table:number-columns-repeated="3"/>
          <table:table-cell table:formula="of:=IF([.$H1980]&lt;=[.$E$5];OFFSET([.$A$2];[.I1980]-1;0);IF([.$H1980]&lt;=[.$E$7];OFFSET([.$B$2];OFFSET([.$J$2];[.$H198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0]+1" office:value-type="float" office:value="1980" calcext:value-type="float">
            <text:p>1980</text:p>
          </table:table-cell>
          <table:table-cell table:style-name="Default" table:number-columns-repeated="4"/>
          <table:table-cell/>
          <table:table-cell table:formula="of:=IF([.$H1981]&lt;=[.$E$5];[.K1981];IF([.$H1981]&lt;=[.$E$5]+[.$E$6];OFFSET([.$L$2];[.$H1981]-[.$E$5]-1;0);&quot;&quot;))">
            <text:p/>
          </table:table-cell>
          <table:table-cell table:number-columns-repeated="3"/>
          <table:table-cell table:formula="of:=IF([.$H1981]&lt;=[.$E$5];OFFSET([.$A$2];[.I1981]-1;0);IF([.$H1981]&lt;=[.$E$7];OFFSET([.$B$2];OFFSET([.$J$2];[.$H198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1]+1" office:value-type="float" office:value="1981" calcext:value-type="float">
            <text:p>1981</text:p>
          </table:table-cell>
          <table:table-cell table:style-name="Default" table:number-columns-repeated="4"/>
          <table:table-cell/>
          <table:table-cell table:formula="of:=IF([.$H1982]&lt;=[.$E$5];[.K1982];IF([.$H1982]&lt;=[.$E$5]+[.$E$6];OFFSET([.$L$2];[.$H1982]-[.$E$5]-1;0);&quot;&quot;))">
            <text:p/>
          </table:table-cell>
          <table:table-cell table:number-columns-repeated="3"/>
          <table:table-cell table:formula="of:=IF([.$H1982]&lt;=[.$E$5];OFFSET([.$A$2];[.I1982]-1;0);IF([.$H1982]&lt;=[.$E$7];OFFSET([.$B$2];OFFSET([.$J$2];[.$H198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2]+1" office:value-type="float" office:value="1982" calcext:value-type="float">
            <text:p>1982</text:p>
          </table:table-cell>
          <table:table-cell table:style-name="Default" table:number-columns-repeated="4"/>
          <table:table-cell/>
          <table:table-cell table:formula="of:=IF([.$H1983]&lt;=[.$E$5];[.K1983];IF([.$H1983]&lt;=[.$E$5]+[.$E$6];OFFSET([.$L$2];[.$H1983]-[.$E$5]-1;0);&quot;&quot;))">
            <text:p/>
          </table:table-cell>
          <table:table-cell table:number-columns-repeated="3"/>
          <table:table-cell table:formula="of:=IF([.$H1983]&lt;=[.$E$5];OFFSET([.$A$2];[.I1983]-1;0);IF([.$H1983]&lt;=[.$E$7];OFFSET([.$B$2];OFFSET([.$J$2];[.$H198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3]+1" office:value-type="float" office:value="1983" calcext:value-type="float">
            <text:p>1983</text:p>
          </table:table-cell>
          <table:table-cell table:style-name="Default" table:number-columns-repeated="4"/>
          <table:table-cell/>
          <table:table-cell table:formula="of:=IF([.$H1984]&lt;=[.$E$5];[.K1984];IF([.$H1984]&lt;=[.$E$5]+[.$E$6];OFFSET([.$L$2];[.$H1984]-[.$E$5]-1;0);&quot;&quot;))">
            <text:p/>
          </table:table-cell>
          <table:table-cell table:number-columns-repeated="3"/>
          <table:table-cell table:formula="of:=IF([.$H1984]&lt;=[.$E$5];OFFSET([.$A$2];[.I1984]-1;0);IF([.$H1984]&lt;=[.$E$7];OFFSET([.$B$2];OFFSET([.$J$2];[.$H198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4]+1" office:value-type="float" office:value="1984" calcext:value-type="float">
            <text:p>1984</text:p>
          </table:table-cell>
          <table:table-cell table:style-name="Default" table:number-columns-repeated="4"/>
          <table:table-cell/>
          <table:table-cell table:formula="of:=IF([.$H1985]&lt;=[.$E$5];[.K1985];IF([.$H1985]&lt;=[.$E$5]+[.$E$6];OFFSET([.$L$2];[.$H1985]-[.$E$5]-1;0);&quot;&quot;))">
            <text:p/>
          </table:table-cell>
          <table:table-cell table:number-columns-repeated="3"/>
          <table:table-cell table:formula="of:=IF([.$H1985]&lt;=[.$E$5];OFFSET([.$A$2];[.I1985]-1;0);IF([.$H1985]&lt;=[.$E$7];OFFSET([.$B$2];OFFSET([.$J$2];[.$H198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5]+1" office:value-type="float" office:value="1985" calcext:value-type="float">
            <text:p>1985</text:p>
          </table:table-cell>
          <table:table-cell table:style-name="Default" table:number-columns-repeated="4"/>
          <table:table-cell/>
          <table:table-cell table:formula="of:=IF([.$H1986]&lt;=[.$E$5];[.K1986];IF([.$H1986]&lt;=[.$E$5]+[.$E$6];OFFSET([.$L$2];[.$H1986]-[.$E$5]-1;0);&quot;&quot;))">
            <text:p/>
          </table:table-cell>
          <table:table-cell table:number-columns-repeated="3"/>
          <table:table-cell table:formula="of:=IF([.$H1986]&lt;=[.$E$5];OFFSET([.$A$2];[.I1986]-1;0);IF([.$H1986]&lt;=[.$E$7];OFFSET([.$B$2];OFFSET([.$J$2];[.$H198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6]+1" office:value-type="float" office:value="1986" calcext:value-type="float">
            <text:p>1986</text:p>
          </table:table-cell>
          <table:table-cell table:style-name="Default" table:number-columns-repeated="4"/>
          <table:table-cell/>
          <table:table-cell table:formula="of:=IF([.$H1987]&lt;=[.$E$5];[.K1987];IF([.$H1987]&lt;=[.$E$5]+[.$E$6];OFFSET([.$L$2];[.$H1987]-[.$E$5]-1;0);&quot;&quot;))">
            <text:p/>
          </table:table-cell>
          <table:table-cell table:number-columns-repeated="3"/>
          <table:table-cell table:formula="of:=IF([.$H1987]&lt;=[.$E$5];OFFSET([.$A$2];[.I1987]-1;0);IF([.$H1987]&lt;=[.$E$7];OFFSET([.$B$2];OFFSET([.$J$2];[.$H198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7]+1" office:value-type="float" office:value="1987" calcext:value-type="float">
            <text:p>1987</text:p>
          </table:table-cell>
          <table:table-cell table:style-name="Default" table:number-columns-repeated="4"/>
          <table:table-cell/>
          <table:table-cell table:formula="of:=IF([.$H1988]&lt;=[.$E$5];[.K1988];IF([.$H1988]&lt;=[.$E$5]+[.$E$6];OFFSET([.$L$2];[.$H1988]-[.$E$5]-1;0);&quot;&quot;))">
            <text:p/>
          </table:table-cell>
          <table:table-cell table:number-columns-repeated="3"/>
          <table:table-cell table:formula="of:=IF([.$H1988]&lt;=[.$E$5];OFFSET([.$A$2];[.I1988]-1;0);IF([.$H1988]&lt;=[.$E$7];OFFSET([.$B$2];OFFSET([.$J$2];[.$H198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8]+1" office:value-type="float" office:value="1988" calcext:value-type="float">
            <text:p>1988</text:p>
          </table:table-cell>
          <table:table-cell table:style-name="Default" table:number-columns-repeated="4"/>
          <table:table-cell/>
          <table:table-cell table:formula="of:=IF([.$H1989]&lt;=[.$E$5];[.K1989];IF([.$H1989]&lt;=[.$E$5]+[.$E$6];OFFSET([.$L$2];[.$H1989]-[.$E$5]-1;0);&quot;&quot;))">
            <text:p/>
          </table:table-cell>
          <table:table-cell table:number-columns-repeated="3"/>
          <table:table-cell table:formula="of:=IF([.$H1989]&lt;=[.$E$5];OFFSET([.$A$2];[.I1989]-1;0);IF([.$H1989]&lt;=[.$E$7];OFFSET([.$B$2];OFFSET([.$J$2];[.$H198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89]+1" office:value-type="float" office:value="1989" calcext:value-type="float">
            <text:p>1989</text:p>
          </table:table-cell>
          <table:table-cell table:style-name="Default" table:number-columns-repeated="4"/>
          <table:table-cell/>
          <table:table-cell table:formula="of:=IF([.$H1990]&lt;=[.$E$5];[.K1990];IF([.$H1990]&lt;=[.$E$5]+[.$E$6];OFFSET([.$L$2];[.$H1990]-[.$E$5]-1;0);&quot;&quot;))">
            <text:p/>
          </table:table-cell>
          <table:table-cell table:number-columns-repeated="3"/>
          <table:table-cell table:formula="of:=IF([.$H1990]&lt;=[.$E$5];OFFSET([.$A$2];[.I1990]-1;0);IF([.$H1990]&lt;=[.$E$7];OFFSET([.$B$2];OFFSET([.$J$2];[.$H199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0]+1" office:value-type="float" office:value="1990" calcext:value-type="float">
            <text:p>1990</text:p>
          </table:table-cell>
          <table:table-cell table:style-name="Default" table:number-columns-repeated="4"/>
          <table:table-cell/>
          <table:table-cell table:formula="of:=IF([.$H1991]&lt;=[.$E$5];[.K1991];IF([.$H1991]&lt;=[.$E$5]+[.$E$6];OFFSET([.$L$2];[.$H1991]-[.$E$5]-1;0);&quot;&quot;))">
            <text:p/>
          </table:table-cell>
          <table:table-cell table:number-columns-repeated="3"/>
          <table:table-cell table:formula="of:=IF([.$H1991]&lt;=[.$E$5];OFFSET([.$A$2];[.I1991]-1;0);IF([.$H1991]&lt;=[.$E$7];OFFSET([.$B$2];OFFSET([.$J$2];[.$H1991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1]+1" office:value-type="float" office:value="1991" calcext:value-type="float">
            <text:p>1991</text:p>
          </table:table-cell>
          <table:table-cell table:style-name="Default" table:number-columns-repeated="4"/>
          <table:table-cell/>
          <table:table-cell table:formula="of:=IF([.$H1992]&lt;=[.$E$5];[.K1992];IF([.$H1992]&lt;=[.$E$5]+[.$E$6];OFFSET([.$L$2];[.$H1992]-[.$E$5]-1;0);&quot;&quot;))">
            <text:p/>
          </table:table-cell>
          <table:table-cell table:number-columns-repeated="3"/>
          <table:table-cell table:formula="of:=IF([.$H1992]&lt;=[.$E$5];OFFSET([.$A$2];[.I1992]-1;0);IF([.$H1992]&lt;=[.$E$7];OFFSET([.$B$2];OFFSET([.$J$2];[.$H1992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2]+1" office:value-type="float" office:value="1992" calcext:value-type="float">
            <text:p>1992</text:p>
          </table:table-cell>
          <table:table-cell table:style-name="Default" table:number-columns-repeated="4"/>
          <table:table-cell/>
          <table:table-cell table:formula="of:=IF([.$H1993]&lt;=[.$E$5];[.K1993];IF([.$H1993]&lt;=[.$E$5]+[.$E$6];OFFSET([.$L$2];[.$H1993]-[.$E$5]-1;0);&quot;&quot;))">
            <text:p/>
          </table:table-cell>
          <table:table-cell table:number-columns-repeated="3"/>
          <table:table-cell table:formula="of:=IF([.$H1993]&lt;=[.$E$5];OFFSET([.$A$2];[.I1993]-1;0);IF([.$H1993]&lt;=[.$E$7];OFFSET([.$B$2];OFFSET([.$J$2];[.$H1993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3]+1" office:value-type="float" office:value="1993" calcext:value-type="float">
            <text:p>1993</text:p>
          </table:table-cell>
          <table:table-cell table:style-name="Default" table:number-columns-repeated="4"/>
          <table:table-cell/>
          <table:table-cell table:formula="of:=IF([.$H1994]&lt;=[.$E$5];[.K1994];IF([.$H1994]&lt;=[.$E$5]+[.$E$6];OFFSET([.$L$2];[.$H1994]-[.$E$5]-1;0);&quot;&quot;))">
            <text:p/>
          </table:table-cell>
          <table:table-cell table:number-columns-repeated="3"/>
          <table:table-cell table:formula="of:=IF([.$H1994]&lt;=[.$E$5];OFFSET([.$A$2];[.I1994]-1;0);IF([.$H1994]&lt;=[.$E$7];OFFSET([.$B$2];OFFSET([.$J$2];[.$H1994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4]+1" office:value-type="float" office:value="1994" calcext:value-type="float">
            <text:p>1994</text:p>
          </table:table-cell>
          <table:table-cell table:style-name="Default" table:number-columns-repeated="4"/>
          <table:table-cell/>
          <table:table-cell table:formula="of:=IF([.$H1995]&lt;=[.$E$5];[.K1995];IF([.$H1995]&lt;=[.$E$5]+[.$E$6];OFFSET([.$L$2];[.$H1995]-[.$E$5]-1;0);&quot;&quot;))">
            <text:p/>
          </table:table-cell>
          <table:table-cell table:number-columns-repeated="3"/>
          <table:table-cell table:formula="of:=IF([.$H1995]&lt;=[.$E$5];OFFSET([.$A$2];[.I1995]-1;0);IF([.$H1995]&lt;=[.$E$7];OFFSET([.$B$2];OFFSET([.$J$2];[.$H1995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5]+1" office:value-type="float" office:value="1995" calcext:value-type="float">
            <text:p>1995</text:p>
          </table:table-cell>
          <table:table-cell table:style-name="Default" table:number-columns-repeated="4"/>
          <table:table-cell/>
          <table:table-cell table:formula="of:=IF([.$H1996]&lt;=[.$E$5];[.K1996];IF([.$H1996]&lt;=[.$E$5]+[.$E$6];OFFSET([.$L$2];[.$H1996]-[.$E$5]-1;0);&quot;&quot;))">
            <text:p/>
          </table:table-cell>
          <table:table-cell table:number-columns-repeated="3"/>
          <table:table-cell table:formula="of:=IF([.$H1996]&lt;=[.$E$5];OFFSET([.$A$2];[.I1996]-1;0);IF([.$H1996]&lt;=[.$E$7];OFFSET([.$B$2];OFFSET([.$J$2];[.$H1996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6]+1" office:value-type="float" office:value="1996" calcext:value-type="float">
            <text:p>1996</text:p>
          </table:table-cell>
          <table:table-cell table:style-name="Default" table:number-columns-repeated="4"/>
          <table:table-cell/>
          <table:table-cell table:formula="of:=IF([.$H1997]&lt;=[.$E$5];[.K1997];IF([.$H1997]&lt;=[.$E$5]+[.$E$6];OFFSET([.$L$2];[.$H1997]-[.$E$5]-1;0);&quot;&quot;))">
            <text:p/>
          </table:table-cell>
          <table:table-cell table:number-columns-repeated="3"/>
          <table:table-cell table:formula="of:=IF([.$H1997]&lt;=[.$E$5];OFFSET([.$A$2];[.I1997]-1;0);IF([.$H1997]&lt;=[.$E$7];OFFSET([.$B$2];OFFSET([.$J$2];[.$H1997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7]+1" office:value-type="float" office:value="1997" calcext:value-type="float">
            <text:p>1997</text:p>
          </table:table-cell>
          <table:table-cell table:style-name="Default" table:number-columns-repeated="4"/>
          <table:table-cell/>
          <table:table-cell table:formula="of:=IF([.$H1998]&lt;=[.$E$5];[.K1998];IF([.$H1998]&lt;=[.$E$5]+[.$E$6];OFFSET([.$L$2];[.$H1998]-[.$E$5]-1;0);&quot;&quot;))">
            <text:p/>
          </table:table-cell>
          <table:table-cell table:number-columns-repeated="3"/>
          <table:table-cell table:formula="of:=IF([.$H1998]&lt;=[.$E$5];OFFSET([.$A$2];[.I1998]-1;0);IF([.$H1998]&lt;=[.$E$7];OFFSET([.$B$2];OFFSET([.$J$2];[.$H1998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8]+1" office:value-type="float" office:value="1998" calcext:value-type="float">
            <text:p>1998</text:p>
          </table:table-cell>
          <table:table-cell table:style-name="Default" table:number-columns-repeated="4"/>
          <table:table-cell/>
          <table:table-cell table:formula="of:=IF([.$H1999]&lt;=[.$E$5];[.K1999];IF([.$H1999]&lt;=[.$E$5]+[.$E$6];OFFSET([.$L$2];[.$H1999]-[.$E$5]-1;0);&quot;&quot;))">
            <text:p/>
          </table:table-cell>
          <table:table-cell table:number-columns-repeated="3"/>
          <table:table-cell table:formula="of:=IF([.$H1999]&lt;=[.$E$5];OFFSET([.$A$2];[.I1999]-1;0);IF([.$H1999]&lt;=[.$E$7];OFFSET([.$B$2];OFFSET([.$J$2];[.$H1999]-[.$E$5]-1;0)-1;0);&quot;&quot;))">
            <text:p/>
          </table:table-cell>
        </table:table-row>
        <table:table-row table:style-name="ro1">
          <table:table-cell table:number-columns-repeated="7"/>
          <table:table-cell table:formula="of:=[.H1999]+1" office:value-type="float" office:value="1999" calcext:value-type="float">
            <text:p>1999</text:p>
          </table:table-cell>
          <table:table-cell table:style-name="Default" table:number-columns-repeated="4"/>
          <table:table-cell/>
          <table:table-cell table:formula="of:=IF([.$H2000]&lt;=[.$E$5];[.K2000];IF([.$H2000]&lt;=[.$E$5]+[.$E$6];OFFSET([.$L$2];[.$H2000]-[.$E$5]-1;0);&quot;&quot;))">
            <text:p/>
          </table:table-cell>
          <table:table-cell table:number-columns-repeated="3"/>
          <table:table-cell table:formula="of:=IF([.$H2000]&lt;=[.$E$5];OFFSET([.$A$2];[.I2000]-1;0);IF([.$H2000]&lt;=[.$E$7];OFFSET([.$B$2];OFFSET([.$J$2];[.$H2000]-[.$E$5]-1;0)-1;0);&quot;&quot;))">
            <text:p/>
          </table:table-cell>
        </table:table-row>
        <table:table-row table:style-name="ro1">
          <table:table-cell table:number-columns-repeated="7"/>
          <table:table-cell table:formula="of:=[.H2000]+1" office:value-type="float" office:value="2000" calcext:value-type="float">
            <text:p>2000</text:p>
          </table:table-cell>
          <table:table-cell table:style-name="Default" table:number-columns-repeated="4"/>
          <table:table-cell/>
          <table:table-cell table:formula="of:=IF([.$H2001]&lt;=[.$E$5];[.K2001];IF([.$H2001]&lt;=[.$E$5]+[.$E$6];OFFSET([.$L$2];[.$H2001]-[.$E$5]-1;0);&quot;&quot;))">
            <text:p/>
          </table:table-cell>
          <table:table-cell table:number-columns-repeated="3"/>
          <table:table-cell table:formula="of:=IF([.$H2001]&lt;=[.$E$5];OFFSET([.$A$2];[.I2001]-1;0);IF([.$H2001]&lt;=[.$E$7];OFFSET([.$B$2];OFFSET([.$J$2];[.$H2001]-[.$E$5]-1;0)-1;0);&quot;&quot;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hours/>
      <number:year/>
      <number:text>LPCO</number:text>
      <number:month/>
      <number:text>"</number:text>
    </number:date-style>
    <number:number-style style:name="N110">
      <number:text>HELPCOM</number:text>
    </number:number-style>
    <number:number-style style:name="N111">
      <number:text>HELPCOMP</number:text>
    </number:number-style>
    <number:number-style style:name="N112">
      <number:text>HELPCOMP1=0</number:text>
    </number:number-style>
    <number:number-style style:name="N113">
      <number:text>HELPCOMP2=0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.00.0000</text:date>, <text:time style:data-style-name="N2" text:time-value="12:10:28.5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2:07:41.028000000</meta:creation-date>
    <meta:editing-duration>P0D</meta:editing-duration>
    <meta:editing-cycles>1</meta:editing-cycles>
    <meta:generator>LibreOffice/5.2.0.4$Windows_X86_64 LibreOffice_project/066b007f5ebcc236395c7d282ba488bca6720265</meta:generator>
    <meta:document-statistic meta:table-count="2" meta:cell-count="12079" meta:object-count="0"/>
  </office:meta>
</office:document-meta>
</file>