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12cm"/>
    </style:style>
    <style:style style:name="co5" style:family="table-column">
      <style:table-column-properties fo:break-before="auto" style:column-width="0.9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table:formula="of:=CHAR(RANDBETWEEN(65;72))" office:value-type="string" office:string-value="H" calcext:value-type="string">
            <text:p>H</text:p>
          </table:table-cell>
          <table:table-cell table:formula="of:=VLOOKUP([.A1];[Sheet2.$A$1:.$C$8];2;0)" office:value-type="float" office:value="72" calcext:value-type="float">
            <text:p>72</text:p>
          </table:table-cell>
          <table:table-cell table:formula="of:=FORMULA([.B1])" office:value-type="string" office:string-value="=VLOOKUP(A1;Sheet2.$A$1:$C$8;2;0)" calcext:value-type="string">
            <text:p>=VLOOKUP(A1;Sheet2.$A$1:$C$8;2;0)</text:p>
          </table:table-cell>
        </table:table-row>
        <table:table-row table:style-name="ro1">
          <table:table-cell table:formula="of:=CHAR(RANDBETWEEN(65;72))" office:value-type="string" office:string-value="E" calcext:value-type="string">
            <text:p>E</text:p>
          </table:table-cell>
          <table:table-cell table:formula="of:=VLOOKUP([.A2];[Sheet2.$A$1:.$C$8];2;0)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CHAR(RANDBETWEEN(65;72))" office:value-type="string" office:string-value="A" calcext:value-type="string">
            <text:p>A</text:p>
          </table:table-cell>
          <table:table-cell table:formula="of:=VLOOKUP([.A3];[Sheet2.$A$1:.$C$8];2;0)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CHAR(RANDBETWEEN(65;72))" office:value-type="string" office:string-value="F" calcext:value-type="string">
            <text:p>F</text:p>
          </table:table-cell>
          <table:table-cell table:formula="of:=VLOOKUP([.A4];[Sheet2.$A$1:.$C$8];2;0)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CHAR(RANDBETWEEN(65;72))" office:value-type="string" office:string-value="E" calcext:value-type="string">
            <text:p>E</text:p>
          </table:table-cell>
          <table:table-cell table:formula="of:=VLOOKUP([.A5];[Sheet2.$A$1:.$C$8];2;0)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CHAR(RANDBETWEEN(65;72))" office:value-type="string" office:string-value="B" calcext:value-type="string">
            <text:p>B</text:p>
          </table:table-cell>
          <table:table-cell table:formula="of:=VLOOKUP([.A6];[Sheet2.$A$1:.$C$8];2;0)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CHAR(RANDBETWEEN(65;72))" office:value-type="string" office:string-value="C" calcext:value-type="string">
            <text:p>C</text:p>
          </table:table-cell>
          <table:table-cell table:formula="of:=VLOOKUP([.A7];[Sheet2.$A$1:.$C$8];2;0)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8];[Sheet2.$A$1:.$C$8];2;0)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CHAR(RANDBETWEEN(65;72))" office:value-type="string" office:string-value="A" calcext:value-type="string">
            <text:p>A</text:p>
          </table:table-cell>
          <table:table-cell table:formula="of:=VLOOKUP([.A9];[Sheet2.$A$1:.$C$8];2;0)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CHAR(RANDBETWEEN(65;72))" office:value-type="string" office:string-value="D" calcext:value-type="string">
            <text:p>D</text:p>
          </table:table-cell>
          <table:table-cell table:formula="of:=VLOOKUP([.A10];[Sheet2.$A$1:.$C$8];2;0)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11];[Sheet2.$A$1:.$C$8];2;0)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CHAR(RANDBETWEEN(65;72))" office:value-type="string" office:string-value="F" calcext:value-type="string">
            <text:p>F</text:p>
          </table:table-cell>
          <table:table-cell table:formula="of:=VLOOKUP([.A12];[Sheet2.$A$1:.$C$8];2;0)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CHAR(RANDBETWEEN(65;72))" office:value-type="string" office:string-value="D" calcext:value-type="string">
            <text:p>D</text:p>
          </table:table-cell>
          <table:table-cell table:formula="of:=VLOOKUP([.A13];[Sheet2.$A$1:.$C$8];2;0)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CHAR(RANDBETWEEN(65;72))" office:value-type="string" office:string-value="D" calcext:value-type="string">
            <text:p>D</text:p>
          </table:table-cell>
          <table:table-cell table:formula="of:=VLOOKUP([.A14];[Sheet2.$A$1:.$C$8];2;0)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CHAR(RANDBETWEEN(65;72))" office:value-type="string" office:string-value="C" calcext:value-type="string">
            <text:p>C</text:p>
          </table:table-cell>
          <table:table-cell table:formula="of:=VLOOKUP([.A15];[Sheet2.$A$1:.$C$8];2;0)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CHAR(RANDBETWEEN(65;72))" office:value-type="string" office:string-value="B" calcext:value-type="string">
            <text:p>B</text:p>
          </table:table-cell>
          <table:table-cell table:formula="of:=VLOOKUP([.A16];[Sheet2.$A$1:.$C$8];2;0)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CHAR(RANDBETWEEN(65;72))" office:value-type="string" office:string-value="A" calcext:value-type="string">
            <text:p>A</text:p>
          </table:table-cell>
          <table:table-cell table:formula="of:=VLOOKUP([.A17];[Sheet2.$A$1:.$C$8];2;0)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18];[Sheet2.$A$1:.$C$8];2;0)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CHAR(RANDBETWEEN(65;72))" office:value-type="string" office:string-value="A" calcext:value-type="string">
            <text:p>A</text:p>
          </table:table-cell>
          <table:table-cell table:formula="of:=VLOOKUP([.A19];[Sheet2.$A$1:.$C$8];2;0)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CHAR(RANDBETWEEN(65;72))" office:value-type="string" office:string-value="H" calcext:value-type="string">
            <text:p>H</text:p>
          </table:table-cell>
          <table:table-cell table:formula="of:=VLOOKUP([.A20];[Sheet2.$A$1:.$C$8];2;0)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21];[Sheet2.$A$1:.$C$8];2;0)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22];[Sheet2.$A$1:.$C$8];2;0)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CHAR(RANDBETWEEN(65;72))" office:value-type="string" office:string-value="F" calcext:value-type="string">
            <text:p>F</text:p>
          </table:table-cell>
          <table:table-cell table:formula="of:=VLOOKUP([.A23];[Sheet2.$A$1:.$C$8];2;0)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CHAR(RANDBETWEEN(65;72))" office:value-type="string" office:string-value="E" calcext:value-type="string">
            <text:p>E</text:p>
          </table:table-cell>
          <table:table-cell table:formula="of:=VLOOKUP([.A24];[Sheet2.$A$1:.$C$8];2;0)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CHAR(RANDBETWEEN(65;72))" office:value-type="string" office:string-value="B" calcext:value-type="string">
            <text:p>B</text:p>
          </table:table-cell>
          <table:table-cell table:formula="of:=VLOOKUP([.A25];[Sheet2.$A$1:.$C$8];2;0)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CHAR(RANDBETWEEN(65;72))" office:value-type="string" office:string-value="C" calcext:value-type="string">
            <text:p>C</text:p>
          </table:table-cell>
          <table:table-cell table:formula="of:=VLOOKUP([.A26];[Sheet2.$A$1:.$C$8];2;0)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CHAR(RANDBETWEEN(65;72))" office:value-type="string" office:string-value="F" calcext:value-type="string">
            <text:p>F</text:p>
          </table:table-cell>
          <table:table-cell table:formula="of:=VLOOKUP([.A27];[Sheet2.$A$1:.$C$8];2;0)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CHAR(RANDBETWEEN(65;72))" office:value-type="string" office:string-value="C" calcext:value-type="string">
            <text:p>C</text:p>
          </table:table-cell>
          <table:table-cell table:formula="of:=VLOOKUP([.A28];[Sheet2.$A$1:.$C$8];2;0)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CHAR(RANDBETWEEN(65;72))" office:value-type="string" office:string-value="G" calcext:value-type="string">
            <text:p>G</text:p>
          </table:table-cell>
          <table:table-cell table:formula="of:=VLOOKUP([.A29];[Sheet2.$A$1:.$C$8];2;0)" office:value-type="float" office:value="71" calcext:value-type="float">
            <text:p>71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</text:p>
          </table:table-cell>
          <table:table-cell table:formula="of:=CODE([.A1])" office:value-type="float" office:value="72" calcext:value-type="float">
            <text:p>72</text:p>
          </table:table-cell>
          <table:table-cell table:formula="of:=RAND()" office:value-type="float" office:value="0.158949576432231" calcext:value-type="float">
            <text:p>0,1589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formula="of:=CODE([.A2])" office:value-type="float" office:value="70" calcext:value-type="float">
            <text:p>70</text:p>
          </table:table-cell>
          <table:table-cell table:formula="of:=RAND()" office:value-type="float" office:value="0.93375835753171" calcext:value-type="float">
            <text:p>0,933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formula="of:=CODE([.A3])" office:value-type="float" office:value="69" calcext:value-type="float">
            <text:p>69</text:p>
          </table:table-cell>
          <table:table-cell table:formula="of:=RAND()" office:value-type="float" office:value="0.755079924541717" calcext:value-type="float">
            <text:p>0,75508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formula="of:=CODE([.A4])" office:value-type="float" office:value="71" calcext:value-type="float">
            <text:p>71</text:p>
          </table:table-cell>
          <table:table-cell table:formula="of:=RAND()" office:value-type="float" office:value="0.977992438724503" calcext:value-type="float">
            <text:p>0,97799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CODE([.A5])" office:value-type="float" office:value="67" calcext:value-type="float">
            <text:p>67</text:p>
          </table:table-cell>
          <table:table-cell table:formula="of:=RAND()" office:value-type="float" office:value="0.106516012977977" calcext:value-type="float">
            <text:p>0,1065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CODE([.A6])" office:value-type="float" office:value="66" calcext:value-type="float">
            <text:p>66</text:p>
          </table:table-cell>
          <table:table-cell table:formula="of:=RAND()" office:value-type="float" office:value="0.169753162192669" calcext:value-type="float">
            <text:p>0,16975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formula="of:=CODE([.A7])" office:value-type="float" office:value="65" calcext:value-type="float">
            <text:p>65</text:p>
          </table:table-cell>
          <table:table-cell table:formula="of:=RAND()" office:value-type="float" office:value="0.548884911169672" calcext:value-type="float">
            <text:p>0,5488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formula="of:=CODE([.A8])" office:value-type="float" office:value="68" calcext:value-type="float">
            <text:p>68</text:p>
          </table:table-cell>
          <table:table-cell table:formula="of:=RAND()" office:value-type="float" office:value="0.642231418607854" calcext:value-type="float">
            <text:p>0,64223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Sheet2.A1:Sheet2.C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2-06T18:02:30.060598867</meta:creation-date>
    <meta:editing-cycles>2</meta:editing-cycles>
    <meta:editing-duration>PT5M16S</meta:editing-duration>
    <meta:initial-creator>Andreas Säger</meta:initial-creator>
    <dc:date>2023-02-06T18:07:46.570856252</dc:date>
    <dc:creator>Andreas Säger</dc:creator>
    <meta:document-statistic meta:table-count="3" meta:cell-count="8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2-06T18:02:29.846266145"/>
  </office:meta>
</office:document-meta>
</file>