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adornments="Regular"/>
    <style:font-face style:name="Calibri1" svg:font-family="Calibri" style:font-adornments="Regular" style:font-pitch="variable"/>
    <style:font-face style:name="Calibri2" svg:font-family="Calibri"/>
    <style:font-face style:name="Carlito" svg:font-family="Carlito" style:font-adornments="Regular" style:font-pitch="variable"/>
    <style:font-face style:name="Carlito1" svg:font-family="Carlito" style:font-family-generic="swiss" style:font-pitch="variable"/>
    <style:font-face style:name="Carlito2" svg:font-family="Carlito" style:font-adornments="Regular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pitch="variable"/>
    <style:font-face style:name="Noto Sans CJK SC2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Noto Sans Thai UI Cond ExtBd" svg:font-family="'Noto Sans Thai UI Cond ExtBd'" style:font-family-generic="swiss"/>
    <style:font-face style:name="Noto Sans Thai UI Cond ExtBd1" svg:font-family="'Noto Sans Thai UI Cond ExtBd'" style:font-adornments="Regular" style:font-family-generic="swiss" style:font-pitch="variable"/>
    <style:font-face style:name="Noto Sans Thai UI Cond ExtBd2" svg:font-family="'Noto Sans Thai UI Cond ExtBd'" style:font-adornments="Regular" style:font-family-generic="swiss"/>
    <style:font-face style:name="Noto Sans Thai UI Cond ExtBd3" svg:font-family="'Noto Sans Thai UI Cond ExtBd'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2" style:family="graphic" style:parent-style-name="standard">
      <style:graphic-properties draw:stroke="dash" draw:stroke-dash="Dashed_20__28_var_29__20_4" svg:stroke-width="0.018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cm" fo:padding-bottom="0.1cm" fo:padding-left="0.25cm" fo:padding-right="0.25cm" fo:wrap-option="wrap" style:writing-mode="lr-tb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horizontal-align="center" draw:textarea-vertical-align="middl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ctwithoutfill">
      <style:graphic-properties draw:marker-end="Arrowheads_20_1" draw:marker-end-width="0.3cm" draw:fill="solid" draw:textarea-horizontal-align="center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Blank_20_Slide-notes">
      <style:graphic-properties draw:fill-color="#ffffff" draw:auto-grow-height="true" fo:min-height="13.364cm" fo:min-width="15.775cm"/>
      <style:paragraph-properties style:writing-mode="lr-tb"/>
    </style:style>
    <style:style style:name="co1" style:family="table-column">
      <style:table-column-properties style:column-width="1.317cm" style:use-optimal-column-width="false"/>
    </style:style>
    <style:style style:name="co2" style:family="table-column">
      <style:table-column-properties style:column-width="5.6cm" style:use-optimal-column-width="false"/>
    </style:style>
    <style:style style:name="co3" style:family="table-column">
      <style:table-column-properties style:column-width="1.397cm" style:use-optimal-column-width="false"/>
    </style:style>
    <style:style style:name="co4" style:family="table-column">
      <style:table-column-properties style:column-width="5.478cm" style:use-optimal-column-width="false"/>
    </style:style>
    <style:style style:name="ro1" style:family="table-row">
      <style:table-row-properties style:row-height="1.308cm" style:use-optimal-row-height="false"/>
    </style:style>
    <style:style style:name="ro2" style:family="table-row">
      <style:table-row-properties style:row-height="1.659cm" style:use-optimal-row-height="false"/>
    </style:style>
    <style:style style:name="ro3" style:family="table-row">
      <style:table-row-properties style:row-height="1.524cm" style:use-optimal-row-height="false"/>
    </style:style>
    <style:style style:name="ro4" style:family="table-row">
      <style:table-row-properties style:row-height="1.101cm" style:use-optimal-row-height="false"/>
    </style:style>
    <style:style style:name="ce1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left="0.1cm" fo:margin-right="0cm" fo:margin-top="0cm" fo:margin-bottom="0cm" fo:line-height="100%" fo:text-align="start" fo:text-indent="0cm" fo:border="0.03pt solid #000000">
        <style:tab-stops>
          <style:tab-stop style:position="0cm"/>
        </style:tab-stops>
      </style:paragraph-properties>
    </style:style>
    <style:style style:name="ce2" style:family="table-cell">
      <loext:graphic-properties draw:textarea-vertical-align="middle"/>
      <style:paragraph-properties fo:margin-left="0.1cm" fo:margin-right="0cm" fo:text-indent="0cm" fo:border="0.03pt solid #000000"/>
    </style:style>
    <style:style style:name="ce3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-left="0.03pt solid #000000" fo:border-right="0.03pt solid #000000" fo:border-top="0.03pt solid #000000" fo:border-bottom="none">
        <style:tab-stops>
          <style:tab-stop style:position="0cm"/>
        </style:tab-stops>
      </style:paragraph-properties>
      <style:text-properties fo:font-size="10pt" style:font-size-asian="10pt"/>
    </style:style>
    <style:style style:name="ce4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fo:font-size="10pt" style:font-size-asian="10pt"/>
    </style:style>
    <style:style style:name="ce5" style:family="table-cell">
      <loext:graphic-properties draw:fill="none" draw:textarea-vertical-align="middle"/>
      <style:paragraph-properties fo:border="0.03pt solid #000000"/>
      <style:text-properties fo:font-size="10pt" style:font-size-asian="10pt"/>
    </style:style>
    <style:style style:name="ce6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cm" fo:margin-right="0.1cm" fo:margin-top="0cm" fo:margin-bottom="0cm" fo:line-height="100%" fo:text-align="start" fo:text-indent="0cm" fo:border-left="none" fo:border-right="0.03pt solid #000000" fo:border-top="0.03pt solid #000000" fo:border-bottom="0.03pt solid #000000">
        <style:tab-stops>
          <style:tab-stop style:position="0cm"/>
        </style:tab-stops>
      </style:paragraph-properties>
      <style:text-properties fo:font-size="10pt" style:font-size-asian="10pt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fo:font-size="10pt" style:font-size-asian="10pt"/>
    </style:style>
    <style:style style:name="P7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0pt"/>
    </style:style>
    <style:style style:name="P8" style:family="paragraph">
      <style:paragraph-properties fo:margin-left="0cm" fo:margin-right="0.1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0pt"/>
    </style:style>
    <style:style style:name="P9" style:family="paragraph">
      <loext:graphic-properties draw:fill="solid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oto Sans Thai UI Cond ExtBd" fo:font-size="10pt" fo:letter-spacing="normal" fo:language="en" fo:country="GB" fo:font-style="normal" style:text-underline-style="none" fo:font-weight="normal" style:font-name-asian="Noto Sans Thai UI Cond ExtBd" style:font-size-asian="10pt" style:font-style-asian="normal" style:font-weight-asian="normal" style:font-name-complex="Noto Sans Thai UI Cond ExtBd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name-asian="Noto Sans Thai UI Cond ExtBd" style:font-size-asian="10pt" style:font-style-asian="normal" style:font-weight-asian="normal" style:font-name-complex="Noto Sans Thai UI Cond ExtBd" style:font-size-complex="10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8000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3" draw:style-name="gr1" draw:text-style-name="P2" draw:layer="layout" svg:width="1.775cm" svg:height="1.097cm" draw:transform="rotate (-0.802153324216594) translate (8.522cm 5.299cm)">
          <text:p text:style-name="P1"><text:span text:style-name="T1">Have </text:span></text:p>
          <text:p text:style-name="P1"><text:span text:style-name="T1">Shor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3" draw:layer="layout" svg:width="1.775cm" svg:height="1.097cm" draw:transform="rotate (0.713141532364883) translate (7.84cm 3.872cm)">
          <text:p text:style-name="P1"><text:span text:style-name="T1">No </text:span></text:p>
          <text:p text:style-name="P1"><text:span text:style-name="T1">Shor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2" draw:text-style-name="P4" draw:layer="layout" svg:x1="8.449cm" svg:y1="0.867cm" svg:x2="8.448cm" svg:y2="13.167cm">
          <text:p/>
        </draw:line>
        <draw:custom-shape draw:name="CustomShape 30" draw:style-name="gr3" draw:text-style-name="P3" draw:layer="layout" svg:width="2.596cm" svg:height="14.312cm" svg:x="-0.352cm" svg:y="1.984cm">
          <text:p/>
          <draw:enhanced-geometry draw:mirror-horizontal="false" draw:mirror-vertical="false" svg:viewBox="0 0 0 0" draw:text-areas="0 0 ?f3 ?f2" draw:text-rotate-angle="-9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1" draw:style-name="standard" xml:id="id1" draw:id="id1" draw:layer="layout" svg:width="6.916cm" svg:height="2.966cm" svg:x="0.931cm" svg:y="3.406cm">
          <table:table>
            <table:table-column table:style-name="co1"/>
            <table:table-column table:style-name="co2"/>
            <table:table-row table:style-name="ro1" table:default-cell-style-name="ce1">
              <table:table-cell table:number-rows-spanned="2">
                <text:p text:style-name="P5">13+</text:p>
                <text:p text:style-name="P5"/>
                <text:p text:style-name="P5">Majors only </text:p>
              </table:table-cell>
              <table:table-cell>
                <text:p text:style-name="P5">Jacoby 2NT: Promises: 4+ support, ≤7 losers, no shortage (Effectively asks for opener shortages)</text:p>
              </table:table-cell>
            </table:table-row>
            <table:table-row table:style-name="ro2">
              <table:covered-table-cell table:style-name="ce2"/>
              <table:table-cell table:style-name="ce1">
                <text:p text:style-name="P5"><text:span text:style-name="T2">NB</text:span><text:span text:style-name="T3"> After overcall - <text:s/>bid their suit at lowest level. <text:s/></text:span><text:span text:style-name="T2">2NT</text:span><text:span text:style-name="T3"> now means good support but not game go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32" draw:style-name="standard" xml:id="id2" draw:id="id2" draw:layer="layout" svg:width="6.874cm" svg:height="3.25cm" svg:x="0.967cm" svg:y="9.209cm">
          <table:table>
            <table:table-column table:style-name="co3"/>
            <table:table-column table:style-name="co4"/>
            <table:table-row table:style-name="ro3">
              <table:table-cell table:style-name="ce3" table:number-rows-spanned="2">
                <text:p text:style-name="P6"><text:span text:style-name="T3">13+ <text:s/>or <text:s/></text:span><text:span text:style-name="T4">≤</text:span><text:span text:style-name="T5">7 LTC</text:span></text:p>
                <text:p text:style-name="P7"><text:span text:style-name="T6">Majors only </text:span></text:p>
              </table:table-cell>
              <table:table-cell table:style-name="ce4">
                <text:p text:style-name="P6"><text:span text:style-name="T7">Splinter</text:span><text:span text:style-name="T8">: </text:span><text:span text:style-name="T2">Double</text:span><text:span text:style-name="T9"> </text:span><text:span text:style-name="T2">Jump in new suit</text:span><text:span text:style-name="T3"> </text:span></text:p>
                <text:p text:style-name="P6"><text:span text:style-name="T3">4+ support, ≤7 losers, void or singleton in splinter suit</text:span></text:p>
              </table:table-cell>
            </table:table-row>
            <table:table-row table:style-name="ro4">
              <table:covered-table-cell table:style-name="ce5"/>
              <table:table-cell table:style-name="ce6">
                <text:p text:style-name="P8"><text:span text:style-name="T3">After opponent’s takeout double, double jump is still a splinter</text:span>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4" draw:text-style-name="P9" draw:layer="layout" draw:type="line" svg:x1="7.847cm" svg:y1="4.889cm" svg:x2="9.907cm" svg:y2="6.605cm" draw:start-shape="id1" svg:d="M7847 4889l2060 1716" svg:viewBox="0 0 2061 1717">
          <text:p/>
        </draw:connector>
        <draw:connector draw:style-name="gr4" draw:text-style-name="P9" draw:layer="layout" draw:type="line" svg:x1="7.847cm" svg:y1="4.889cm" svg:x2="9.849cm" svg:y2="2.868cm" draw:start-shape="id1" svg:d="M7847 4889l2002-2021" svg:viewBox="0 0 2003 2022">
          <text:p/>
        </draw:connector>
        <draw:connector draw:style-name="gr4" draw:text-style-name="P9" draw:layer="layout" draw:type="line" svg:x1="7.841cm" svg:y1="10.834cm" svg:x2="9.992cm" svg:y2="10.538cm" draw:start-shape="id2" svg:d="M7841 10834l2151-296" svg:viewBox="0 0 2152 297">
          <text:p/>
        </draw:connector>
        <draw:frame draw:style-name="gr5" draw:text-style-name="P10" draw:layer="layout" svg:width="8.114cm" svg:height="3.351cm" svg:x="0.686cm" svg:y="14.04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2" draw:layer="layout" svg:width="8.634cm" svg:height="0.703cm" svg:x="10.6cm" svg:y="14.8cm">
          <draw:text-box>
            <text:p text:style-name="P11">Table pasted from Writer, </text:p>
            <text:p text:style-name="P11"><text:span text:style-name="T10">Paste Special &gt; Paste Special &gt; LibreOffice 7.5 Text Document</text:span></text:p>
          </draw:text-box>
        </draw:frame>
        <draw:line draw:style-name="gr7" draw:text-style-name="P9" draw:layer="layout" svg:x1="10.4cm" svg:y1="15cm" svg:x2="8.2cm" svg:y2="15.2cm">
          <text:p/>
        </draw:lin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adornments="Regular"/>
    <style:font-face style:name="Calibri1" svg:font-family="Calibri" style:font-adornments="Regular" style:font-pitch="variable"/>
    <style:font-face style:name="Calibri2" svg:font-family="Calibri"/>
    <style:font-face style:name="Carlito" svg:font-family="Carlito" style:font-adornments="Regular" style:font-pitch="variable"/>
    <style:font-face style:name="Carlito1" svg:font-family="Carlito" style:font-family-generic="swiss" style:font-pitch="variable"/>
    <style:font-face style:name="Carlito2" svg:font-family="Carlito" style:font-adornments="Regular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pitch="variable"/>
    <style:font-face style:name="Noto Sans CJK SC2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Noto Sans Thai UI Cond ExtBd" svg:font-family="'Noto Sans Thai UI Cond ExtBd'" style:font-family-generic="swiss"/>
    <style:font-face style:name="Noto Sans Thai UI Cond ExtBd1" svg:font-family="'Noto Sans Thai UI Cond ExtBd'" style:font-adornments="Regular" style:font-family-generic="swiss" style:font-pitch="variable"/>
    <style:font-face style:name="Noto Sans Thai UI Cond ExtBd2" svg:font-family="'Noto Sans Thai UI Cond ExtBd'" style:font-adornments="Regular" style:font-family-generic="swiss"/>
    <style:font-face style:name="Noto Sans Thai UI Cond ExtBd3" svg:font-family="'Noto Sans Thai UI Cond ExtBd'" style:font-family-generic="swiss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ed_20__28_var_29__20_4" draw:display-name="Dashed (var) 4" draw:style="rect" draw:dots1="1" draw:dots1-length="400%" draw:dots2="1" draw:dots2-length="100%" draw:distance="300%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3465a4" draw:marker-start-width="0.2cm" draw:marker-start-center="false" draw:marker-end-width="0.2cm" draw:marker-end-center="false" draw:fill="solid" draw:fill-color="#729fcf" draw:auto-grow-width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2" fo:font-family="Carlito" style:font-style-name="Regular" style:font-family-generic="swiss" style:font-pitch="variable" fo:font-size="10pt" fo:font-style="normal" fo:text-shadow="none" style:text-underline-style="none" fo:font-weight="normal" style:letter-kerning="true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2" style:font-family-asian="'Noto Sans CJK SC'" style:font-family-generic-asian="system" style:font-pitch-asian="variable" style:font-size-asian="18pt" style:font-name-complex="Noto Sans Devanagari2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31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fo:min-width="3.499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2.14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3.431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48cm" fo:min-width="6.918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8cm" fo:min-width="9.413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8cm" fo:min-width="6.91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2.313cm" svg:height="1.484cm" svg:x="3.4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499cm" svg:height="1.484cm" svg:x="14.693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14cm" svg:height="1.484cm" svg:x="3.486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3.431cm" svg:height="1.484cm" svg:x="14.72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6.728cm" svg:height="3.505cm" svg:x="1.484cm" svg:y="0.837cm" presentation:class="title" presentation:placeholder="true">
        <draw:text-box/>
      </draw:frame>
      <draw:frame presentation:style-name="Blank_20_Slide-outline1" draw:layer="backgroundobjects" svg:width="26.728cm" svg:height="12.178cm" svg:x="1.484cm" svg:y="4.913cm" presentation:class="outline" presentation:placeholder="true">
        <draw:text-box/>
      </draw:frame>
      <draw:frame presentation:style-name="Mpr1" draw:text-style-name="MP2" draw:layer="backgroundobjects" svg:width="6.918cm" svg:height="1.447cm" svg:x="1.484cm" svg:y="19.13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6.728cm" svg:height="3.505cm" svg:x="1.484cm" svg:y="0.837cm" presentation:class="title" presentation:placeholder="true">
        <draw:text-box/>
      </draw:frame>
      <draw:frame presentation:style-name="Default-outline1" draw:layer="backgroundobjects" svg:width="26.728cm" svg:height="12.178cm" svg:x="1.484cm" svg:y="4.913cm" presentation:class="outline" presentation:placeholder="true">
        <draw:text-box/>
      </draw:frame>
      <draw:frame presentation:style-name="Mpr4" draw:text-style-name="MP6" draw:layer="backgroundobjects" svg:width="9.413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918cm" svg:height="1.447cm" svg:x="21.29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075cm" svg:height="10.659cm" svg:x="2.322cm" svg:y="2.16cm" presentation:class="page"/>
        <draw:frame presentation:style-name="Default-notes" draw:layer="backgroundobjects" svg:width="15.775cm" svg:height="12.792cm" svg:x="1.972cm" svg:y="13.503cm" presentation:class="notes" presentation:placeholder="true">
          <draw:text-box/>
        </draw:frame>
        <draw:frame presentation:style-name="Mpr6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5-11-18T14:23:46</meta:creation-date>
    <dc:language>en-GB</dc:language>
    <dc:date>2023-07-26T10:29:45.268000000</dc:date>
    <meta:editing-cycles>777</meta:editing-cycles>
    <dc:title>PowerPoint Presentation</dc:title>
    <meta:editing-duration>P29DT22H2M9S</meta:editing-duration>
    <meta:generator>LibreOffice/7.5.5.1$Windows_X86_64 LibreOffice_project/2c5e46c1980ec5241359fd65d751dc518205e7af</meta:generator>
    <meta:print-date>2023-06-27T21:21:06.973977538</meta:print-date>
    <dc:creator>EarnestAl</dc:creator>
    <meta:document-statistic meta:object-count="4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25cm" fo:margin-left="-0.053cm" fo:margin-top="0cm" fo:margin-bottom="0cm" table:align="left" fo:background-color="transparent" style:writing-mode="page">
        <style:background-image/>
      </style:table-properties>
    </style:style>
    <style:style style:name="Table1.A" style:family="table-column">
      <style:table-column-properties style:column-width="1.45cm"/>
    </style:style>
    <style:style style:name="Table1.B" style:family="table-column">
      <style:table-column-properties style:column-width="5.175cm"/>
    </style:style>
    <style:style style:name="Table1.1" style:family="table-row">
      <style:table-row-properties style:min-row-height="1.3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e8e8e8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e8e8e8" fo:padding-left="0.049cm" fo:padding-right="0.049cm" fo:padding-top="0cm" fo:padding-bottom="0cm" fo:border="0.05pt solid #000000">
        <style:background-image/>
      </style:table-cell-properties>
    </style:style>
    <style:style style:name="Table1.2" style:family="table-row">
      <style:table-row-properties style:min-row-height="0.91cm" fo:background-color="transparent" fo:keep-together="auto">
        <style:background-image/>
      </style:table-row-properties>
    </style:style>
    <style:style style:name="Table1.A2" style:family="table-cell">
      <style:table-cell-properties fo:background-color="#e8e8e8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e8e8e8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-1.499cm" fo:margin-right="0cm" fo:text-indent="0cm" style:auto-text-indent="false" style:page-number="auto" fo:background-color="transparent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SidePane">13+ <text:s/>or <text:s/>≤7 LTC<text:line-break/><text:span text:style-name="Important">Majors only</text:span> </text:p>
          </table:table-cell>
          <table:table-cell table:style-name="Table1.B1" office:value-type="string">
            <text:p text:style-name="Table_20_Contents"><text:span text:style-name="Convention">Splinter</text:span>: Double Jump in new suit <text:line-break/>4+ support, ≤7 losers, void or singleton in splinter suit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Table_20_Contents">After opponent’s takeout double, double jump is still a splinter</text:p>
          </table:table-cell>
        </table:table-row>
      </table:table>
      <text:p text:style-name="P1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" style:font-style-name="Regular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idePane" style:family="paragraph" style:parent-style-name="Table_20_Contents">
      <style:paragraph-properties fo:text-align="center" style:justify-single-word="false"/>
    </style:style>
    <style:style style:name="Convention" style:family="text">
      <style:text-properties fo:color="#0000ff" loext:opacity="100%" style:font-name="Carlito" fo:font-family="Carlito" style:font-style-name="Regular" style:font-family-generic="swiss" style:font-pitch="variable" fo:font-weight="bold" style:font-weight-asian="bold" style:font-weight-complex="bold"/>
    </style:style>
    <style:style style:name="Important" style:family="text">
      <style:text-properties fo:color="#ff0000" loext:opacity="100%" style:font-name="Carlito" fo:font-family="Carlito" style:font-style-name="Regular" style:font-family-generic="swiss" style:font-pitch="variable"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6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