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Times New Roman" svg:font-family="'Times New Roman'" style:font-family-generic="roman"/>
    <style:font-face style:name="Tms Rmn" svg:font-family="'Tms Rmn', 'Times New Roman'"/>
    <style:font-face style:name="Unifont" svg:font-family="Unifont" style:font-family-generic="system" style:font-pitch="variable"/>
  </office:font-face-decls>
  <office:automatic-styles>
    <style:style style:name="T1" style:family="text">
      <style:text-properties officeooo:rsid="001e1b93"/>
    </style:style>
    <style:style style:name="T2" style:family="text">
      <style:text-properties officeooo:rsid="001f95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MPUS BIBENDUM PELLENTESQUE TORQUENT AUCTOR </text:p>
      <text:p text:style-name="Text_20_body"><text:span text:style-name="T1">P</text:span>latea, 2025.nostra 01. faucibus</text:p>
      <text:p text:style-name="Text_20_body"><text:s/>Lorem ipsum dolor sit amet consectetur adipiscing elit, integer luctus placerat laoreet sapien mi, taciti litora quis platea cursus et. Ultricies urna</text:p>
      <text:p text:style-name="Text_20_body">Fringilla vel sagittis magna porta bibendum purus sodales netus mi est molestie, consequat eu augue ligula auctor nullam suscipit semper libero. Metus arcu platea torquent vulputate mus faucibus iaculis enim aliquet cubilia curabitur eu sollicitudin laoreet, etiam vehicula eros habitant dictum enim aliquet cubilia curabitur eu sollicitudin laoreet,</text:p>
      <text:h text:style-name="Heading_20_1" text:outline-level="1">COMMODO ELEIFEND</text:h>
      <text:h text:style-name="Heading_20_2" text:outline-level="2">Mi fusce libero ante nisi dui porta varius ultricies enim faucibus, nec at sollicitudin mus potenti condimentum congue leo cursus, ridiculus gravida proin iaculis habitasse hendrerit mauris venenatis scelerisque. Nec penatibus.</text:h>
      <text:h text:style-name="Heading_20_2" text:outline-level="2">Metus arcu platea torquent vulputate mus faucibus iaculis enim aliquet cubilia curabitur eu sollicitudin laoreet, etiam s</text:h>
      <text:h text:style-name="Heading_20_2" text:outline-level="2">Cum torquent iaculis magnis penatibus nec curabitur ridiculus bibendum congue, ad fermentum feugiat nullam magna parturient tristique egestas orci elementum, hendrerit justo molestie neque</text:h>
      <text:h text:style-name="Heading_20_2" text:outline-level="2">diam faucibus turpis dictum in porttitor proin fusce interdum venenatis ut. Maecenas imperdiet id fusce facilisi nostra nullam proin et risus, porta.</text:h>
      <text:h text:style-name="Heading_20_2" text:outline-level="2">Neque eget nostra ullamcorper praesent sodales ac suscipit, potenti porta a consequat vivamus iaculis eu, te:</text:h>
      <text:p text:style-name="Text_20_body">dignissim quam</text:p>
      <text:p text:style-name="Text_20_body">venenatis sagittis</text:p>
      <text:p text:style-name="Text_20_body">placerat</text:p>
      <text:p text:style-name="Text_20_body">proin tristique </text:p>
      <text:p text:style-name="Text_20_body"><text:span text:style-name="T2">8</text:span>5<text:span text:style-name="T2">4</text:span>1<text:span text:style-name="T2">3</text:span>9-<text:span text:style-name="T2">3300</text:span>4</text:p>
      <text:p text:style-name="Text_20_body"><text:soft-page-break/>justo</text:p>
      <text:p text:style-name="Text_20_body">–</text:p>
      <text:p text:style-name="Text_20_body">–</text:p>
      <text:p text:style-name="Text_20_body">–</text:p>
      <text:h text:style-name="Heading_20_2" text:outline-level="2">Maecenas in laoreet iaculis sagittis potenti praesent augue, nunc dignissim facilisis platea arcu ad lectus, taciti tellus non aptent duis sem. Fusce per egestas felis curabitur bibendum massa quis facilisis, orci aptent ligula</text:h>
      <text:h text:style-name="Heading_20_2" text:outline-level="2">magna condimentum:</text:h>
      <text:h text:style-name="Heading_20_3" text:outline-level="3">Orci magna condimentum montes curae varius posuere viverra mus ultrices vitae, congue urna in primis bibendum;</text:h>
      <text:h text:style-name="Heading_20_3" text:outline-level="3">dictumst nulla hac venenatis sagittis nostra scelerisque per aptent ante leo, eu torquent massa condimentum.</text:h>
      <text:h text:style-name="Heading_20_3" text:outline-level="3">hac venenatis sagittis nostra scelerisque per aptent ante leo, eu torquent massa ultrices vitae;</text:h>
      <text:h text:style-name="Heading_20_2" text:outline-level="2">Quam torquent ultricies dignissim nam nostra rhoncus auctor viverra tempus laoreet, aptent lacus interdum metus in pulvinar tortor himenaeos cras, velit odio mattis aliquam feugiat felis cursus tempor sed. bibendum massa quis facilisis, orci aptent.</text:h>
      <text:h text:style-name="Heading_20_1" text:outline-level="1">MALESUADA PROIN TRISTIQUE</text:h>
      <text:h text:style-name="Heading_20_2" text:outline-level="2">Per eget malesuada proin tristique leo odio, tempus bibendum pellentesque torquent auctor porttitor accumsan, dui condimentum</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Times New Roman" svg:font-family="'Times New Roman'" style:font-family-generic="roman"/>
    <style:font-face style:name="Tms Rmn" svg:font-family="'Tms Rmn', 'Times New Roman'"/>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lv" fo:country="LV" style:letter-kerning="true" style:font-name-asian="Tms Rmn" style:font-size-asian="10.5pt" style:language-asian="zh" style:country-asian="CN" style:font-name-complex="Tms Rmn"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lv" fo:country="LV" style:letter-kerning="true" style:font-name-asian="Tms Rmn" style:font-size-asian="10.5pt" style:language-asian="zh" style:country-asian="CN" style:font-name-complex="Tms Rmn"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Times New Roman" fo:font-family="'Times New Roman'" style:font-family-generic="roman"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ms Rmn" fo:font-family="'Tms Rmn', 'Times New Roman'" style:font-name-asian="Tms Rmn" style:font-family-asian="'Tms Rmn', 'Times New Roman'"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ms Rmn" fo:font-family="'Tms Rmn', 'Times New Roman'" fo:font-size="12pt" fo:font-style="italic" style:font-name-asian="Tms Rmn" style:font-family-asian="'Tms Rmn', 'Times New Roman'"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ms Rmn" fo:font-family="'Tms Rmn', 'Times New Roman'" style:font-name-asian="Tms Rmn" style:font-family-asian="'Tms Rmn', 'Times New Roman'"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style:list-level-properties>
      </text:outline-level-style>
      <text:outline-level-style text:level="4" loext:num-list-format="%4%." style:num-suffix="." style:num-format="">
        <style:list-level-properties text:list-level-position-and-space-mode="label-alignment">
          <style:list-level-label-alignment text:label-followed-by="listtab"/>
        </style:list-level-properties>
      </text:outline-level-style>
      <text:outline-level-style text:level="5" loext:num-list-format="%5%." style:num-suffix="." style:num-format="">
        <style:list-level-properties text:list-level-position-and-space-mode="label-alignment">
          <style:list-level-label-alignment text:label-followed-by="listtab"/>
        </style:list-level-properties>
      </text:outline-level-style>
      <text:outline-level-style text:level="6" loext:num-list-format="%6%." style:num-suffix="." style:num-format="">
        <style:list-level-properties text:list-level-position-and-space-mode="label-alignment">
          <style:list-level-label-alignment text:label-followed-by="listtab"/>
        </style:list-level-properties>
      </text:outline-level-style>
      <text:outline-level-style text:level="7" loext:num-list-format="%7%." style:num-suffix="." style:num-format="">
        <style:list-level-properties text:list-level-position-and-space-mode="label-alignment">
          <style:list-level-label-alignment text:label-followed-by="listtab"/>
        </style:list-level-properties>
      </text:outline-level-style>
      <text:outline-level-style text:level="8" loext:num-list-format="%8%." style:num-suffix="." style:num-format="">
        <style:list-level-properties text:list-level-position-and-space-mode="label-alignment">
          <style:list-level-label-alignment text:label-followed-by="listtab"/>
        </style:list-level-properties>
      </text:outline-level-style>
      <text:outline-level-style text:level="9" loext:num-list-format="%9%." style:num-suffix="." style:num-format="">
        <style:list-level-properties text:list-level-position-and-space-mode="label-alignment">
          <style:list-level-label-alignment text:label-followed-by="listtab"/>
        </style:list-level-properties>
      </text:outline-level-style>
      <text:outline-level-style text:level="10" loext:num-list-format="%10%." style:num-suffix="."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6-30T01:28:04.127025342</meta:creation-date>
    <dc:date>2025-06-30T08:54:29.265902047</dc:date>
    <meta:editing-duration>PT28M37S</meta:editing-duration>
    <meta:editing-cycles>5</meta:editing-cycles>
    <meta:generator>LibreOffice/25.2.4.3$Linux_X86_64 LibreOffice_project/520$Build-3</meta:generator>
    <meta:document-statistic meta:table-count="0" meta:image-count="0" meta:object-count="0" meta:page-count="2" meta:paragraph-count="27" meta:word-count="348" meta:character-count="2480" meta:non-whitespace-character-count="2167"/>
  </office:meta>
</office:document-meta>
</file>