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Nicht_20_erledigt">
      <style:map style:condition="cell-content()=0" style:apply-style-name="Nicht_20_erledigt" style:base-cell-address="Tabelle1.B12"/>
      <style:map style:condition="cell-content()=1" style:apply-style-name="Erledigt" style:base-cell-address="Tabelle1.B12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  <style:map style:condition="cell-content()=0" style:apply-style-name="Nicht_20_erledigt" style:base-cell-address="Tabelle1.B12"/>
      <style:map style:condition="cell-content()=1" style:apply-style-name="Erledigt" style:base-cell-address="Tabelle1.B12"/>
    </style:style>
    <style:style style:name="ce4" style:family="table-cell" style:parent-style-name="Erledigt">
      <style:map style:condition="cell-content()=0" style:apply-style-name="Nicht_20_erledigt" style:base-cell-address="Tabelle1.B12"/>
      <style:map style:condition="cell-content()=1" style:apply-style-name="Erledigt" style:base-cell-address="Tabelle1.B1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Zellen B12-D14 sollen sich jeden Dienstag 19 Sommerzeit bzw 18 Uhr Winterzeit auf 0 setzen.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lls das Dokument zu dem Zeitpunkt nicht Geöffnet ist beim nächsten mal öffnen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e Einsen werden händisch eingetippt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r 3 Wöchige Zyklus ist mit den Bewertungen gemeint (A12-A14) für die „aktuelle“ Woche und d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rten von (A28-A30) für die „nicht aktuelle“ Woche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e Grünen und Orangen Felder haben übrigens nichts mit dem Zyklus zu tun ( abgesehen vom Dienstagsreset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r Wochenzyklus sollte auch immer Dienstags Abend wechseln.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table:formula="of:=IF([.A10]&gt;=[.F9];+2;+5)" office:value-type="float" office:value="2" calcext:value-type="float">
            <text:p>+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Woche 1</text:p>
          </table:table-cell>
        </table:table-row>
        <table:table-row table:style-name="ro1">
          <table:table-cell table:style-name="ce1" table:formula="of:=IF([.A10]&gt;=[.F9];+2;+5)" office:value-type="float" office:value="2" calcext:value-type="float">
            <text:p>+2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3"/>
          <table:table-cell office:value-type="string" calcext:value-type="string">
            <text:p>Woche 2</text:p>
          </table:table-cell>
        </table:table-row>
        <table:table-row table:style-name="ro1">
          <table:table-cell table:style-name="ce1" table:formula="of:=IF([.A10]&gt;=[.F9];+2;+5)" office:value-type="float" office:value="2" calcext:value-type="float">
            <text:p>+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Woche 3</text:p>
          </table:table-cell>
        </table:table-row>
        <table:table-row table:style-name="ro1">
          <table:table-cell table:number-columns-repeated="5"/>
        </table:table-row>
        <table:table-row table:style-name="ro1" table:visibility="collapse" table:number-rows-repeated="1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IF([.A10]&gt;=[.F9];+0;+3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Woche 2,3</text:p>
          </table:table-cell>
        </table:table-row>
        <table:table-row table:style-name="ro1">
          <table:table-cell table:style-name="ce1" table:formula="of:=IF([.A10]&gt;=[.F9];+0;+3)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Woche 1,3</text:p>
          </table:table-cell>
        </table:table-row>
        <table:table-row table:style-name="ro1">
          <table:table-cell table:style-name="ce1" table:formula="of:=IF([.A10]&gt;=[.F9];+0;+3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Woche 1,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Bsp. Woche 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float" office:value="2" calcext:value-type="float">
            <text:p>+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Woche 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float" office:value="2" calcext:value-type="float">
            <text:p>+2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Woche 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float" office:value="2" calcext:value-type="float">
            <text:p>+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calcext:conditional-formats>
          <calcext:conditional-format calcext:target-range-address="Tabelle1.B28:Tabelle1.D30 Tabelle1.B12:Tabelle1.D14 Tabelle1.B35:Tabelle1.D37 Tabelle1.B41:Tabelle1.D43 Tabelle1.B48:Tabelle1.D50">
            <calcext:condition calcext:apply-style-name="Nicht erledigt" calcext:value="=0" calcext:base-cell-address="Tabelle1.B12"/>
            <calcext:condition calcext:apply-style-name="Erledigt" calcext:value="=1" calcext:base-cell-address="Tabelle1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text>+</number:text>
      <number:number number:decimal-places="0" number:min-decimal-places="0" number:min-integer-digits="1"/>
    </number:number-style>
    <number:number-style style:name="N109P1" style:volatile="true">
      <number:text>-</number:text>
      <number:number number:decimal-places="0" number:min-decimal-places="0" number:min-integer-digits="1"/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icht_20_erledigt" style:display-name="Nicht erledigt" style:family="table-cell" style:parent-style-name="Default">
      <style:table-cell-properties fo:background-color="#ff7f00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7:42:20.804000000</meta:creation-date>
    <meta:generator>LibreOffice/7.2.7.2$Windows_x86 LibreOffice_project/8d71d29d553c0f7dcbfa38fbfda25ee34cce99a2</meta:generator>
    <dc:date>2022-08-08T17:58:46.312000000</dc:date>
    <meta:editing-duration>PT9M3S</meta:editing-duration>
    <meta:editing-cycles>3</meta:editing-cycles>
    <meta:document-statistic meta:table-count="1" meta:cell-count="61" meta:object-count="0"/>
  </office:meta>
</office:document-meta>
</file>