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-- phpMyAdmin SQL Dump</text:p>
      <text:p text:style-name="Preformatted_20_Text">-- version 5.2.1</text:p>
      <text:p text:style-name="Preformatted_20_Text">-- https://www.phpmyadmin.net/</text:p>
      <text:p text:style-name="Preformatted_20_Text">--</text:p>
      <text:p text:style-name="Preformatted_20_Text">-- Host: localhost</text:p>
      <text:p text:style-name="Preformatted_20_Text">-- Erstellungszeit: 07. Mai 2024 um 06:25</text:p>
      <text:p text:style-name="Preformatted_20_Text">-- Server-Version: 10.11.6-MariaDB</text:p>
      <text:p text:style-name="Preformatted_20_Text">-- PHP-Version: 8.2.10</text:p>
      <text:p text:style-name="Preformatted_20_Text"/>
      <text:p text:style-name="Preformatted_20_Text">SET SQL_MODE = "NO_AUTO_VALUE_ON_ZERO";</text:p>
      <text:p text:style-name="Preformatted_20_Text">START TRANSACTION;</text:p>
      <text:p text:style-name="Preformatted_20_Text">SET time_zone = "+00:00";</text:p>
      <text:p text:style-name="Preformatted_20_Text"/>
      <text:p text:style-name="Preformatted_20_Text"/>
      <text:p text:style-name="Preformatted_20_Text">/*!40101 SET @OLD_CHARACTER_SET_CLIENT=@@CHARACTER_SET_CLIENT */;</text:p>
      <text:p text:style-name="Preformatted_20_Text">/*!40101 SET @OLD_CHARACTER_SET_RESULTS=@@CHARACTER_SET_RESULTS */;</text:p>
      <text:p text:style-name="Preformatted_20_Text">/*!40101 SET @OLD_COLLATION_CONNECTION=@@COLLATION_CONNECTION */;</text:p>
      <text:p text:style-name="Preformatted_20_Text">/*!40101 SET NAMES utf8mb4 */;</text:p>
      <text:p text:style-name="Preformatted_20_Text"/>
      <text:p text:style-name="Preformatted_20_Text">--</text:p>
      <text:p text:style-name="Preformatted_20_Text">-- Datenbank: `libretest`</text:p>
      <text:p text:style-name="Preformatted_20_Text">--</text:p>
      <text:p text:style-name="Preformatted_20_Text"/>
      <text:p text:style-name="Preformatted_20_Text">-- --------------------------------------------------------</text:p>
      <text:p text:style-name="Preformatted_20_Text"/>
      <text:p text:style-name="Preformatted_20_Text">--</text:p>
      <text:p text:style-name="Preformatted_20_Text">-- Tabellenstruktur für Tabelle `tbl_person`</text:p>
      <text:p text:style-name="Preformatted_20_Text">--</text:p>
      <text:p text:style-name="Preformatted_20_Text"/>
      <text:p text:style-name="Preformatted_20_Text">CREATE TABLE `tbl_person` (</text:p>
      <text:p text:style-name="Preformatted_20_Text"><text:s text:c="2"/>`ID` int(10) NOT NULL,</text:p>
      <text:p text:style-name="Preformatted_20_Text"><text:s text:c="2"/>`Name` varchar(100) DEFAULT NULL,</text:p>
      <text:p text:style-name="Preformatted_20_Text"><text:s text:c="2"/>`Town_ID` int(10) DEFAULT NULL</text:p>
      <text:p text:style-name="Preformatted_20_Text">) ENGINE=InnoDB DEFAULT CHARSET=utf8mb4 COLLATE=utf8mb4_unicode_520_ci;</text:p>
      <text:p text:style-name="Preformatted_20_Text"/>
      <text:p text:style-name="Preformatted_20_Text">-- --------------------------------------------------------</text:p>
      <text:p text:style-name="Preformatted_20_Text"/>
      <text:p text:style-name="Preformatted_20_Text">--</text:p>
      <text:p text:style-name="Preformatted_20_Text">-- Tabellenstruktur für Tabelle `tbl_town`</text:p>
      <text:p text:style-name="Preformatted_20_Text">--</text:p>
      <text:p text:style-name="Preformatted_20_Text"/>
      <text:p text:style-name="Preformatted_20_Text">CREATE TABLE `tbl_town` (</text:p>
      <text:p text:style-name="Preformatted_20_Text"><text:s text:c="2"/>`ID` int(10) NOT NULL,</text:p>
      <text:p text:style-name="Preformatted_20_Text"><text:s text:c="2"/>`Town` varchar(100) DEFAULT NULL</text:p>
      <text:p text:style-name="Preformatted_20_Text">) ENGINE=InnoDB DEFAULT CHARSET=utf8mb4 COLLATE=utf8mb4_unicode_520_ci;</text:p>
      <text:p text:style-name="Preformatted_20_Text"/>
      <text:p text:style-name="Preformatted_20_Text">--</text:p>
      <text:p text:style-name="Preformatted_20_Text">-- Indizes der exportierten Tabellen</text:p>
      <text:p text:style-name="Preformatted_20_Text">--</text:p>
      <text:p text:style-name="Preformatted_20_Text"/>
      <text:p text:style-name="Preformatted_20_Text">--</text:p>
      <text:p text:style-name="Preformatted_20_Text">-- Indizes für die Tabelle `tbl_person`</text:p>
      <text:p text:style-name="Preformatted_20_Text">--</text:p>
      <text:p text:style-name="Preformatted_20_Text">ALTER TABLE `tbl_person`</text:p>
      <text:p text:style-name="Preformatted_20_Text"><text:s text:c="2"/>ADD PRIMARY KEY (`ID`),</text:p>
      <text:p text:style-name="Preformatted_20_Text"><text:s text:c="2"/>ADD KEY `Town_ID` (`Town_ID`);</text:p>
      <text:p text:style-name="Preformatted_20_Text"/>
      <text:p text:style-name="Preformatted_20_Text">--</text:p>
      <text:p text:style-name="Preformatted_20_Text">-- Indizes für die Tabelle `tbl_town`</text:p>
      <text:p text:style-name="Preformatted_20_Text">--</text:p>
      <text:p text:style-name="Preformatted_20_Text">ALTER TABLE `tbl_town`</text:p>
      <text:p text:style-name="Preformatted_20_Text"><text:s text:c="2"/>ADD PRIMARY KEY (`ID`);</text:p>
      <text:p text:style-name="Preformatted_20_Text"/>
      <text:p text:style-name="Preformatted_20_Text">--</text:p>
      <text:p text:style-name="Preformatted_20_Text"><text:soft-page-break/>-- Constraints der exportierten Tabellen</text:p>
      <text:p text:style-name="Preformatted_20_Text">--</text:p>
      <text:p text:style-name="Preformatted_20_Text"/>
      <text:p text:style-name="Preformatted_20_Text">--</text:p>
      <text:p text:style-name="Preformatted_20_Text">-- Constraints der Tabelle `tbl_person`</text:p>
      <text:p text:style-name="Preformatted_20_Text">--</text:p>
      <text:p text:style-name="Preformatted_20_Text">ALTER TABLE `tbl_person`</text:p>
      <text:p text:style-name="Preformatted_20_Text"><text:s text:c="2"/>ADD CONSTRAINT `tbl_person_ibfk_1` FOREIGN KEY (`Town_ID`) REFERENCES `tbl_town` (`ID`);</text:p>
      <text:p text:style-name="Preformatted_20_Text">COMMIT;</text:p>
      <text:p text:style-name="Preformatted_20_Text"/>
      <text:p text:style-name="Preformatted_20_Text">/*!40101 SET CHARACTER_SET_CLIENT=@OLD_CHARACTER_SET_CLIENT */;</text:p>
      <text:p text:style-name="Preformatted_20_Text">/*!40101 SET CHARACTER_SET_RESULTS=@OLD_CHARACTER_SET_RESULTS */;</text:p>
      <text:p text:style-name="Preformatted_20_Text">/*!40101 SET COLLATION_CONNECTION=@OLD_COLLATION_CONNECTION */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de" fo:country="D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Droid Sans Devanagari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2" meta:paragraph-count="61" meta:word-count="521" meta:character-count="1729" meta:non-whitespace-character-count="1578"/>
    <meta:generator>LibreOffice/24.2.1.2$Linux_X86_64 LibreOffice_project/420$Build-2</meta:generator>
  </office:meta>
</office:document-meta>
</file>