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eague Spartan ExtraBold" svg:font-family="'League Spartan ExtraBold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solid" draw:fill-color="#3465a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729fcf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3465a4" draw:opacity="3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solid" draw:fill-color="#729fcf" draw:opacity="3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6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3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4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6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5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4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6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4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7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4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8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199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9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6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0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1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6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2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3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6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4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4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5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4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6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4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7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199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8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6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9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0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6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1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2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6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3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4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4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4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5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4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6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199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7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6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8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9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6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30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31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6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32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4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33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4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34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4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35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199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36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6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37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38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39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.333cm" fo:min-width="0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40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100%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41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42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100%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43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44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100%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45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46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47" style:family="graphic">
      <style:graphic-properties draw:stroke="solid" svg:stroke-width="0.053cm" svg:stroke-color="#3465a4" draw:marker-start="" draw:marker-start-width="0.279cm" draw:marker-start-center="false" draw:marker-end="Linienspitzen_20_5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8" style:family="graphic">
      <style:graphic-properties draw:stroke="solid" svg:stroke-width="0.053cm" svg:stroke-color="#3465a4" draw:marker-start="" draw:marker-start-width="0.279cm" draw:marker-start-center="false" draw:marker-end="Linienspitzen_20_5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9" style:family="graphic">
      <style:graphic-properties draw:stroke="solid" svg:stroke-width="0.053cm" svg:stroke-color="#3465a4" draw:marker-start="" draw:marker-start-width="0.279cm" draw:marker-start-center="false" draw:marker-end="Linienspitzen_20_5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0" style:family="graphic">
      <style:graphic-properties draw:stroke="solid" svg:stroke-width="0.053cm" svg:stroke-color="#3465a4" draw:marker-start="" draw:marker-start-width="0.279cm" draw:marker-start-center="false" draw:marker-end="Linienspitzen_20_5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1" style:family="graphic">
      <style:graphic-properties style:writing-mode="lr-tb" loext:decorative="false" fo:margin-left="0cm" fo:margin-right="0cm" fo:margin-top="0cm" fo:margin-bottom="0cm" style:run-through="foreground" style:wrap="none" style:vertical-pos="top" style:vertical-rel="paragraph" style:horizontal-pos="center" style:horizontal-rel="paragraph"/>
    </style:style>
    <style:style style:name="gr52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53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54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55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56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2cm" fo:padding-bottom="0.152cm" fo:padding-left="0.275cm" fo:padding-right="0.275cm" fo:wrap-option="wrap" draw:shadow="visible" draw:shadow-offset-x="0cm" draw:shadow-offset-y="0cm" draw:shadow-color="#729fcf" loext:decorative="false" style:run-through="foreground"/>
    </style:style>
    <style:style style:name="gr57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2cm" fo:padding-bottom="0.152cm" fo:padding-left="0.275cm" fo:padding-right="0.275cm" fo:wrap-option="wrap" draw:shadow="visible" draw:shadow-offset-x="0cm" draw:shadow-offset-y="0cm" draw:shadow-color="#729fcf" loext:decorative="false" style:run-through="foreground"/>
    </style:style>
    <style:style style:name="gr58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2cm" fo:padding-bottom="0.152cm" fo:padding-left="0.275cm" fo:padding-right="0.275cm" fo:wrap-option="wrap" draw:shadow="visible" draw:shadow-offset-x="0cm" draw:shadow-offset-y="0cm" draw:shadow-color="#729fcf" loext:decorative="false" style:run-through="foreground"/>
    </style:style>
    <style:style style:name="gr59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2cm" fo:padding-bottom="0.152cm" fo:padding-left="0.275cm" fo:padding-right="0.275cm" fo:wrap-option="wrap" draw:shadow="visible" draw:shadow-offset-x="0cm" draw:shadow-offset-y="0cm" draw:shadow-color="#729fcf" loext:decorative="false" style:run-through="foreground"/>
    </style:style>
    <style:style style:name="gr60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2cm" fo:padding-bottom="0.152cm" fo:padding-left="0.275cm" fo:padding-right="0.275cm" fo:wrap-option="wrap" draw:shadow="visible" draw:shadow-offset-x="0cm" draw:shadow-offset-y="0cm" draw:shadow-color="#729fcf" loext:decorative="false" style:run-through="foreground"/>
    </style:style>
    <style:style style:name="gr61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2cm" fo:padding-bottom="0.152cm" fo:padding-left="0.275cm" fo:padding-right="0.275cm" fo:wrap-option="wrap" draw:shadow="visible" draw:shadow-offset-x="0cm" draw:shadow-offset-y="0cm" draw:shadow-color="#729fcf" loext:decorative="false" style:run-through="foreground"/>
    </style:style>
    <style:style style:name="gr62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2cm" fo:padding-bottom="0.152cm" fo:padding-left="0.275cm" fo:padding-right="0.275cm" fo:wrap-option="wrap" draw:shadow="visible" draw:shadow-offset-x="0cm" draw:shadow-offset-y="0cm" draw:shadow-color="#729fcf" loext:decorative="false" style:run-through="foreground"/>
    </style:style>
    <style:style style:name="gr63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2cm" fo:padding-bottom="0.152cm" fo:padding-left="0.275cm" fo:padding-right="0.275cm" fo:wrap-option="wrap" draw:shadow="visible" draw:shadow-offset-x="0cm" draw:shadow-offset-y="0cm" draw:shadow-color="#729fcf" loext:decorative="false" style:run-through="foreground"/>
    </style:style>
    <style:style style:name="gr64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2cm" fo:padding-bottom="0.152cm" fo:padding-left="0.275cm" fo:padding-right="0.275cm" fo:wrap-option="wrap" draw:shadow="visible" draw:shadow-offset-x="0cm" draw:shadow-offset-y="0cm" draw:shadow-color="#729fcf" loext:decorative="false" style:run-through="foreground"/>
    </style:style>
    <style:style style:name="gr65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66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67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68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69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70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71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72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73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74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75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76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77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78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79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80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81" style:family="graphic">
      <style:graphic-properties loext:decorative="false" fo:margin-left="0cm" fo:margin-right="0cm" fo:margin-top="0cm" fo:margin-bottom="0cm" style:run-through="foreground" style:wrap="none" style:vertical-pos="top" style:vertical-rel="paragraph" style:horizontal-pos="center" style:horizontal-rel="paragraph"/>
    </style:style>
    <style:style style:name="gr82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83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84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85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86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87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88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89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90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91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92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93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94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95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96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97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98" style:family="graphic">
      <style:graphic-properties style:writing-mode="lr-tb" loext:decorative="false" style:run-through="foreground"/>
    </style:style>
    <style:style style:name="gr99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00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01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2cm" fo:padding-bottom="0.152cm" fo:padding-left="0.275cm" fo:padding-right="0.275cm" fo:wrap-option="wrap" draw:shadow="visible" draw:shadow-offset-x="0cm" draw:shadow-offset-y="0cm" draw:shadow-color="#729fcf" loext:decorative="false" style:run-through="foreground"/>
    </style:style>
    <style:style style:name="gr102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03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04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01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05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06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07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2cm" fo:padding-bottom="0.152cm" fo:padding-left="0.275cm" fo:padding-right="0.275cm" fo:wrap-option="wrap" draw:shadow="visible" draw:shadow-offset-x="0cm" draw:shadow-offset-y="0cm" draw:shadow-color="#729fcf" loext:decorative="false" style:run-through="foreground"/>
    </style:style>
    <style:style style:name="gr108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09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10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01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11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12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13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2cm" fo:padding-bottom="0.152cm" fo:padding-left="0.275cm" fo:padding-right="0.275cm" fo:wrap-option="wrap" draw:shadow="visible" draw:shadow-offset-x="0cm" draw:shadow-offset-y="0cm" draw:shadow-color="#729fcf" loext:decorative="false" style:run-through="foreground"/>
    </style:style>
    <style:style style:name="gr114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15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16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01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17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18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19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2cm" fo:padding-bottom="0.152cm" fo:padding-left="0.275cm" fo:padding-right="0.275cm" fo:wrap-option="wrap" draw:shadow="visible" draw:shadow-offset-x="0cm" draw:shadow-offset-y="0cm" draw:shadow-color="#729fcf" loext:decorative="false" style:run-through="foreground"/>
    </style:style>
    <style:style style:name="gr120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21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22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01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23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24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25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2cm" fo:padding-bottom="0.152cm" fo:padding-left="0.275cm" fo:padding-right="0.275cm" fo:wrap-option="wrap" draw:shadow="visible" draw:shadow-offset-x="0cm" draw:shadow-offset-y="0cm" draw:shadow-color="#729fcf" loext:decorative="false" style:run-through="foreground"/>
    </style:style>
    <style:style style:name="gr126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27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28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01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29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30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31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2cm" fo:padding-bottom="0.152cm" fo:padding-left="0.275cm" fo:padding-right="0.275cm" fo:wrap-option="wrap" draw:shadow="visible" draw:shadow-offset-x="0cm" draw:shadow-offset-y="0cm" draw:shadow-color="#729fcf" loext:decorative="false" style:run-through="foreground"/>
    </style:style>
    <style:style style:name="gr132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33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34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01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35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36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37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2cm" fo:padding-bottom="0.152cm" fo:padding-left="0.275cm" fo:padding-right="0.275cm" fo:wrap-option="wrap" draw:shadow="visible" draw:shadow-offset-x="0cm" draw:shadow-offset-y="0cm" draw:shadow-color="#729fcf" loext:decorative="false" style:run-through="foreground"/>
    </style:style>
    <style:style style:name="gr138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39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40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01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41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42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43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2cm" fo:padding-bottom="0.152cm" fo:padding-left="0.275cm" fo:padding-right="0.275cm" fo:wrap-option="wrap" draw:shadow="visible" draw:shadow-offset-x="0cm" draw:shadow-offset-y="0cm" draw:shadow-color="#729fcf" loext:decorative="false" style:run-through="foreground"/>
    </style:style>
    <style:style style:name="gr144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45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46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01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47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48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49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50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51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52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53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54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55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56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57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58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59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60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61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62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63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64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65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66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67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2cm" fo:padding-bottom="0.152cm" fo:padding-left="0.275cm" fo:padding-right="0.275cm" fo:wrap-option="wrap" draw:shadow="visible" draw:shadow-offset-x="0cm" draw:shadow-offset-y="0cm" draw:shadow-color="#729fcf" loext:decorative="false" style:run-through="foreground"/>
    </style:style>
    <style:style style:name="gr168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2cm" fo:padding-bottom="0.152cm" fo:padding-left="0.275cm" fo:padding-right="0.275cm" fo:wrap-option="wrap" draw:shadow="visible" draw:shadow-offset-x="0cm" draw:shadow-offset-y="0cm" draw:shadow-color="#729fcf" loext:decorative="false" style:run-through="foreground"/>
    </style:style>
    <style:style style:name="gr169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2cm" fo:padding-bottom="0.152cm" fo:padding-left="0.275cm" fo:padding-right="0.275cm" fo:wrap-option="wrap" draw:shadow="visible" draw:shadow-offset-x="0cm" draw:shadow-offset-y="0cm" draw:shadow-color="#729fcf" loext:decorative="false" style:run-through="foreground"/>
    </style:style>
    <style:style style:name="gr170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2cm" fo:padding-bottom="0.152cm" fo:padding-left="0.275cm" fo:padding-right="0.275cm" fo:wrap-option="wrap" draw:shadow="visible" draw:shadow-offset-x="0cm" draw:shadow-offset-y="0cm" draw:shadow-color="#729fcf" loext:decorative="false" style:run-through="foreground"/>
    </style:style>
    <style:style style:name="gr171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2cm" fo:padding-bottom="0.152cm" fo:padding-left="0.275cm" fo:padding-right="0.275cm" fo:wrap-option="wrap" draw:shadow="visible" draw:shadow-offset-x="0cm" draw:shadow-offset-y="0cm" draw:shadow-color="#729fcf" loext:decorative="false" style:run-through="foreground"/>
    </style:style>
    <style:style style:name="gr172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2cm" fo:padding-bottom="0.152cm" fo:padding-left="0.275cm" fo:padding-right="0.275cm" fo:wrap-option="wrap" draw:shadow="visible" draw:shadow-offset-x="0cm" draw:shadow-offset-y="0cm" draw:shadow-color="#729fcf" loext:decorative="false" style:run-through="foreground"/>
    </style:style>
    <style:style style:name="gr173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2cm" fo:padding-bottom="0.152cm" fo:padding-left="0.275cm" fo:padding-right="0.275cm" fo:wrap-option="wrap" draw:shadow="visible" draw:shadow-offset-x="0cm" draw:shadow-offset-y="0cm" draw:shadow-color="#729fcf" loext:decorative="false" style:run-through="foreground"/>
    </style:style>
    <style:style style:name="gr174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2cm" fo:padding-bottom="0.152cm" fo:padding-left="0.275cm" fo:padding-right="0.275cm" fo:wrap-option="wrap" draw:shadow="visible" draw:shadow-offset-x="0cm" draw:shadow-offset-y="0cm" draw:shadow-color="#729fcf" loext:decorative="false" style:run-through="foreground"/>
    </style:style>
    <style:style style:name="gr175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2cm" fo:padding-bottom="0.152cm" fo:padding-left="0.275cm" fo:padding-right="0.275cm" fo:wrap-option="wrap" draw:shadow="visible" draw:shadow-offset-x="0cm" draw:shadow-offset-y="0cm" draw:shadow-color="#729fcf" loext:decorative="false" style:run-through="foreground"/>
    </style:style>
    <style:style style:name="gr176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77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78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79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80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81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82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83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84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85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86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87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88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89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90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91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92" style:family="graphic">
      <style:graphic-properties draw:stroke="solid" svg:stroke-width="0.053cm" svg:stroke-color="#3465a4" draw:marker-start="" draw:marker-start-width="0.279cm" draw:marker-start-center="false" draw:marker-end="Linienspitzen_20_5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3" style:family="graphic">
      <style:graphic-properties draw:stroke="solid" svg:stroke-width="0.053cm" svg:stroke-color="#3465a4" draw:marker-start="" draw:marker-start-width="0.279cm" draw:marker-start-center="false" draw:marker-end="Linienspitzen_20_5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4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95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96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97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98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199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00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01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02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03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04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05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06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07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08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09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10" style:family="graphic">
      <style:graphic-properties draw:stroke="solid" svg:stroke-width="0.053cm" svg:stroke-color="#3465a4" draw:marker-start="" draw:marker-start-width="0.279cm" draw:marker-start-center="false" draw:marker-end="Linienspitzen_20_5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1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12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13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2cm" fo:padding-bottom="0.152cm" fo:padding-left="0.275cm" fo:padding-right="0.275cm" fo:wrap-option="wrap" draw:shadow="visible" draw:shadow-offset-x="0cm" draw:shadow-offset-y="0cm" draw:shadow-color="#729fcf" loext:decorative="false" style:run-through="foreground"/>
    </style:style>
    <style:style style:name="gr214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15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16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01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17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18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19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2cm" fo:padding-bottom="0.152cm" fo:padding-left="0.275cm" fo:padding-right="0.275cm" fo:wrap-option="wrap" draw:shadow="visible" draw:shadow-offset-x="0cm" draw:shadow-offset-y="0cm" draw:shadow-color="#729fcf" loext:decorative="false" style:run-through="foreground"/>
    </style:style>
    <style:style style:name="gr220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21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22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01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23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24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25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2cm" fo:padding-bottom="0.152cm" fo:padding-left="0.275cm" fo:padding-right="0.275cm" fo:wrap-option="wrap" draw:shadow="visible" draw:shadow-offset-x="0cm" draw:shadow-offset-y="0cm" draw:shadow-color="#729fcf" loext:decorative="false" style:run-through="foreground"/>
    </style:style>
    <style:style style:name="gr226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27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28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01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29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30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31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30%" draw:textarea-horizontal-align="justify" draw:textarea-vertical-align="middle" fo:padding-top="0.152cm" fo:padding-bottom="0.152cm" fo:padding-left="0.275cm" fo:padding-right="0.275cm" fo:wrap-option="wrap" draw:shadow="visible" draw:shadow-offset-x="0cm" draw:shadow-offset-y="0cm" draw:shadow-color="#729fcf" loext:decorative="false" style:run-through="foreground"/>
    </style:style>
    <style:style style:name="gr232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33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34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201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35" style:family="graphic">
      <style:graphic-properties draw:stroke="solid" svg:stroke-width="0.053cm" svg:stroke-color="#3465a4" draw:marker-start="" draw:marker-start-width="0.279cm" draw:marker-start-center="false" draw:marker-end="Linienspitzen_20_5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6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37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.333cm" fo:min-width="0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38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100%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39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40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100%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41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42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100%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43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44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45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46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47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48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49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2cm" fo:padding-bottom="0.152cm" fo:padding-left="0.275cm" fo:padding-right="0.275cm" fo:wrap-option="wrap" draw:shadow="visible" draw:shadow-offset-x="0cm" draw:shadow-offset-y="0cm" draw:shadow-color="#729fcf" loext:decorative="false" style:run-through="foreground"/>
    </style:style>
    <style:style style:name="gr250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2cm" fo:padding-bottom="0.152cm" fo:padding-left="0.275cm" fo:padding-right="0.275cm" fo:wrap-option="wrap" draw:shadow="visible" draw:shadow-offset-x="0cm" draw:shadow-offset-y="0cm" draw:shadow-color="#729fcf" loext:decorative="false" style:run-through="foreground"/>
    </style:style>
    <style:style style:name="gr251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2cm" fo:padding-bottom="0.152cm" fo:padding-left="0.275cm" fo:padding-right="0.275cm" fo:wrap-option="wrap" draw:shadow="visible" draw:shadow-offset-x="0cm" draw:shadow-offset-y="0cm" draw:shadow-color="#729fcf" loext:decorative="false" style:run-through="foreground"/>
    </style:style>
    <style:style style:name="gr252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2cm" fo:padding-bottom="0.152cm" fo:padding-left="0.275cm" fo:padding-right="0.275cm" fo:wrap-option="wrap" draw:shadow="visible" draw:shadow-offset-x="0cm" draw:shadow-offset-y="0cm" draw:shadow-color="#729fcf" loext:decorative="false" style:run-through="foreground"/>
    </style:style>
    <style:style style:name="gr253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2cm" fo:padding-bottom="0.152cm" fo:padding-left="0.275cm" fo:padding-right="0.275cm" fo:wrap-option="wrap" draw:shadow="visible" draw:shadow-offset-x="0cm" draw:shadow-offset-y="0cm" draw:shadow-color="#729fcf" loext:decorative="false" style:run-through="foreground"/>
    </style:style>
    <style:style style:name="gr254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2cm" fo:padding-bottom="0.152cm" fo:padding-left="0.275cm" fo:padding-right="0.275cm" fo:wrap-option="wrap" draw:shadow="visible" draw:shadow-offset-x="0cm" draw:shadow-offset-y="0cm" draw:shadow-color="#729fcf" loext:decorative="false" style:run-through="foreground"/>
    </style:style>
    <style:style style:name="gr255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2cm" fo:padding-bottom="0.152cm" fo:padding-left="0.275cm" fo:padding-right="0.275cm" fo:wrap-option="wrap" draw:shadow="visible" draw:shadow-offset-x="0cm" draw:shadow-offset-y="0cm" draw:shadow-color="#729fcf" loext:decorative="false" style:run-through="foreground"/>
    </style:style>
    <style:style style:name="gr256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2cm" fo:padding-bottom="0.152cm" fo:padding-left="0.275cm" fo:padding-right="0.275cm" fo:wrap-option="wrap" draw:shadow="visible" draw:shadow-offset-x="0cm" draw:shadow-offset-y="0cm" draw:shadow-color="#729fcf" loext:decorative="false" style:run-through="foreground"/>
    </style:style>
    <style:style style:name="gr257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2cm" fo:padding-bottom="0.152cm" fo:padding-left="0.275cm" fo:padding-right="0.275cm" fo:wrap-option="wrap" draw:shadow="visible" draw:shadow-offset-x="0cm" draw:shadow-offset-y="0cm" draw:shadow-color="#729fcf" loext:decorative="false" style:run-through="foreground"/>
    </style:style>
    <style:style style:name="gr258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59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60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61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62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63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64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65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66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67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68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69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70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71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72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73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74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6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75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76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6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77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4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78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4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79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4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80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199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81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6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82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83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6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84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85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6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86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4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87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4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88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4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89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199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90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6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91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92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6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93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94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6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95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4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96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4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97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4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98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199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299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6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300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301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6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302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303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6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304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4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305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4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306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4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307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199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308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76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style:style style:name="gr309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cm" fo:padding-top="0.152cm" fo:padding-bottom="0.152cm" fo:padding-left="0.275cm" fo:padding-right="0.275cm" fo:wrap-option="wrap" draw:shadow="hidden" draw:shadow-offset-x="0cm" draw:shadow-offset-y="0cm" draw:shadow-color="#729fcf" loext:decorative="false" style:run-through="foreground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0" draw:name="firewall" draw:style-name="gr1" xml:id="id1" draw:id="id1"><draw:custom-shape draw:style-name="gr274" draw:text-style-name="P1" svg:width="0.627cm" svg:height="0.249cm" svg:x="12.434cm" svg:y="3.099cm"><text:p/><draw:enhanced-geometry svg:viewBox="0 0 21600 21600" draw:type="rectangle" draw:enhanced-path="M 0 0 L 21600 0 21600 21600 0 21600 0 0 Z N"/></draw:custom-shape><draw:custom-shape draw:style-name="gr275" draw:text-style-name="P1" svg:width="0.251cm" svg:height="0.251cm" svg:x="12.434cm" svg:y="3.475cm"><text:p/><draw:enhanced-geometry svg:viewBox="0 0 21600 21600" draw:type="rectangle" draw:enhanced-path="M 0 0 L 21600 0 21600 21600 0 21600 0 0 Z N"/></draw:custom-shape><draw:custom-shape draw:style-name="gr276" draw:text-style-name="P1" svg:width="0.627cm" svg:height="0.249cm" svg:x="13.184cm" svg:y="3.099cm"><text:p/><draw:enhanced-geometry svg:viewBox="0 0 21600 21600" draw:type="rectangle" draw:enhanced-path="M 0 0 L 21600 0 21600 21600 0 21600 0 0 Z N"/></draw:custom-shape><draw:custom-shape draw:style-name="gr277" draw:text-style-name="P1" svg:width="0.625cm" svg:height="0.251cm" svg:x="12.81cm" svg:y="3.475cm"><text:p/><draw:enhanced-geometry svg:viewBox="0 0 21600 21600" draw:mirror-horizontal="false" draw:mirror-vertical="false" draw:type="rectangle" draw:enhanced-path="M 0 0 L 21600 0 21600 21600 0 21600 0 0 Z N"/></draw:custom-shape><draw:custom-shape draw:style-name="gr278" draw:text-style-name="P1" svg:width="0.625cm" svg:height="0.249cm" svg:x="13.935cm" svg:y="3.099cm"><text:p/><draw:enhanced-geometry svg:viewBox="0 0 21600 21600" draw:type="rectangle" draw:enhanced-path="M 0 0 L 21600 0 21600 21600 0 21600 0 0 Z N"/></draw:custom-shape><draw:custom-shape draw:style-name="gr279" draw:text-style-name="P1" svg:width="0.625cm" svg:height="0.251cm" svg:x="13.559cm" svg:y="3.475cm"><text:p/><draw:enhanced-geometry svg:viewBox="0 0 21600 21600" draw:type="rectangle" draw:enhanced-path="M 0 0 L 21600 0 21600 21600 0 21600 0 0 Z N"/></draw:custom-shape><draw:custom-shape draw:style-name="gr280" draw:text-style-name="P1" svg:width="0.75cm" svg:height="0.249cm" svg:x="14.685cm" svg:y="3.099cm"><text:p/><draw:enhanced-geometry svg:viewBox="0 0 21600 21600" draw:type="rectangle" draw:enhanced-path="M 0 0 L 21600 0 21600 21600 0 21600 0 0 Z N"/></draw:custom-shape><draw:custom-shape draw:style-name="gr281" draw:text-style-name="P1" svg:width="0.627cm" svg:height="0.251cm" svg:x="14.309cm" svg:y="3.475cm"><text:p/><draw:enhanced-geometry svg:viewBox="0 0 21600 21600" draw:type="rectangle" draw:enhanced-path="M 0 0 L 21600 0 21600 21600 0 21600 0 0 Z N"/></draw:custom-shape><draw:custom-shape draw:style-name="gr282" draw:text-style-name="P1" svg:width="0.376cm" svg:height="0.251cm" svg:x="15.059cm" svg:y="3.475cm"><text:p/><draw:enhanced-geometry svg:viewBox="0 0 21600 21600" draw:type="rectangle" draw:enhanced-path="M 0 0 L 21600 0 21600 21600 0 21600 0 0 Z N"/></draw:custom-shape><draw:custom-shape draw:style-name="gr283" draw:text-style-name="P1" svg:width="0.627cm" svg:height="0.253cm" svg:x="12.434cm" svg:y="3.849cm"><text:p/><draw:enhanced-geometry svg:viewBox="0 0 21600 21600" draw:type="rectangle" draw:enhanced-path="M 0 0 L 21600 0 21600 21600 0 21600 0 0 Z N"/></draw:custom-shape><draw:custom-shape draw:style-name="gr284" draw:text-style-name="P1" svg:width="0.251cm" svg:height="0.249cm" svg:x="12.434cm" svg:y="4.226cm"><text:p/><draw:enhanced-geometry svg:viewBox="0 0 21600 21600" draw:type="rectangle" draw:enhanced-path="M 0 0 L 21600 0 21600 21600 0 21600 0 0 Z N"/></draw:custom-shape><draw:custom-shape draw:style-name="gr285" draw:text-style-name="P1" svg:width="0.627cm" svg:height="0.253cm" svg:x="13.184cm" svg:y="3.849cm"><text:p/><draw:enhanced-geometry svg:viewBox="0 0 21600 21600" draw:type="rectangle" draw:enhanced-path="M 0 0 L 21600 0 21600 21600 0 21600 0 0 Z N"/></draw:custom-shape><draw:custom-shape draw:style-name="gr286" draw:text-style-name="P1" svg:width="0.625cm" svg:height="0.249cm" svg:x="12.81cm" svg:y="4.226cm"><text:p/><draw:enhanced-geometry svg:viewBox="0 0 21600 21600" draw:type="rectangle" draw:enhanced-path="M 0 0 L 21600 0 21600 21600 0 21600 0 0 Z N"/></draw:custom-shape><draw:custom-shape draw:style-name="gr287" draw:text-style-name="P1" svg:width="0.625cm" svg:height="0.253cm" svg:x="13.935cm" svg:y="3.849cm"><text:p/><draw:enhanced-geometry svg:viewBox="0 0 21600 21600" draw:type="rectangle" draw:enhanced-path="M 0 0 L 21600 0 21600 21600 0 21600 0 0 Z N"/></draw:custom-shape><draw:custom-shape draw:style-name="gr288" draw:text-style-name="P1" svg:width="0.625cm" svg:height="0.249cm" svg:x="13.559cm" svg:y="4.226cm"><text:p/><draw:enhanced-geometry svg:viewBox="0 0 21600 21600" draw:type="rectangle" draw:enhanced-path="M 0 0 L 21600 0 21600 21600 0 21600 0 0 Z N"/></draw:custom-shape><draw:custom-shape draw:style-name="gr289" draw:text-style-name="P1" svg:width="0.75cm" svg:height="0.253cm" svg:x="14.685cm" svg:y="3.849cm"><text:p/><draw:enhanced-geometry svg:viewBox="0 0 21600 21600" draw:type="rectangle" draw:enhanced-path="M 0 0 L 21600 0 21600 21600 0 21600 0 0 Z N"/></draw:custom-shape><draw:custom-shape draw:style-name="gr290" draw:text-style-name="P1" svg:width="0.627cm" svg:height="0.249cm" svg:x="14.309cm" svg:y="4.226cm"><text:p/><draw:enhanced-geometry svg:viewBox="0 0 21600 21600" draw:type="rectangle" draw:enhanced-path="M 0 0 L 21600 0 21600 21600 0 21600 0 0 Z N"/></draw:custom-shape><draw:custom-shape draw:style-name="gr291" draw:text-style-name="P1" svg:width="0.376cm" svg:height="0.249cm" svg:x="15.059cm" svg:y="4.226cm"><text:p/><draw:enhanced-geometry svg:viewBox="0 0 21600 21600" draw:type="rectangle" draw:enhanced-path="M 0 0 L 21600 0 21600 21600 0 21600 0 0 Z N"/></draw:custom-shape><draw:custom-shape draw:style-name="gr292" draw:text-style-name="P1" svg:width="0.627cm" svg:height="0.249cm" svg:x="12.434cm" svg:y="4.602cm"><text:p/><draw:enhanced-geometry svg:viewBox="0 0 21600 21600" draw:type="rectangle" draw:enhanced-path="M 0 0 L 21600 0 21600 21600 0 21600 0 0 Z N"/></draw:custom-shape><draw:custom-shape draw:style-name="gr293" draw:text-style-name="P1" svg:width="0.251cm" svg:height="0.253cm" svg:x="12.434cm" svg:y="4.976cm"><text:p/><draw:enhanced-geometry svg:viewBox="0 0 21600 21600" draw:type="rectangle" draw:enhanced-path="M 0 0 L 21600 0 21600 21600 0 21600 0 0 Z N"/></draw:custom-shape><draw:custom-shape draw:style-name="gr294" draw:text-style-name="P1" svg:width="0.627cm" svg:height="0.249cm" svg:x="13.184cm" svg:y="4.602cm"><text:p/><draw:enhanced-geometry svg:viewBox="0 0 21600 21600" draw:type="rectangle" draw:enhanced-path="M 0 0 L 21600 0 21600 21600 0 21600 0 0 Z N"/></draw:custom-shape><draw:custom-shape draw:style-name="gr295" draw:text-style-name="P1" svg:width="0.625cm" svg:height="0.253cm" svg:x="12.81cm" svg:y="4.976cm"><text:p/><draw:enhanced-geometry svg:viewBox="0 0 21600 21600" draw:type="rectangle" draw:enhanced-path="M 0 0 L 21600 0 21600 21600 0 21600 0 0 Z N"/></draw:custom-shape><draw:custom-shape draw:style-name="gr296" draw:text-style-name="P1" svg:width="0.625cm" svg:height="0.249cm" svg:x="13.935cm" svg:y="4.602cm"><text:p/><draw:enhanced-geometry svg:viewBox="0 0 21600 21600" draw:type="rectangle" draw:enhanced-path="M 0 0 L 21600 0 21600 21600 0 21600 0 0 Z N"/></draw:custom-shape><draw:custom-shape draw:style-name="gr297" draw:text-style-name="P1" svg:width="0.625cm" svg:height="0.253cm" svg:x="13.559cm" svg:y="4.976cm"><text:p/><draw:enhanced-geometry svg:viewBox="0 0 21600 21600" draw:type="rectangle" draw:enhanced-path="M 0 0 L 21600 0 21600 21600 0 21600 0 0 Z N"/></draw:custom-shape><draw:custom-shape draw:style-name="gr298" draw:text-style-name="P1" svg:width="0.75cm" svg:height="0.249cm" svg:x="14.685cm" svg:y="4.602cm"><text:p/><draw:enhanced-geometry svg:viewBox="0 0 21600 21600" draw:type="rectangle" draw:enhanced-path="M 0 0 L 21600 0 21600 21600 0 21600 0 0 Z N"/></draw:custom-shape><draw:custom-shape draw:style-name="gr299" draw:text-style-name="P1" svg:width="0.627cm" svg:height="0.253cm" svg:x="14.309cm" svg:y="4.976cm"><text:p/><draw:enhanced-geometry svg:viewBox="0 0 21600 21600" draw:type="rectangle" draw:enhanced-path="M 0 0 L 21600 0 21600 21600 0 21600 0 0 Z N"/></draw:custom-shape><draw:custom-shape draw:style-name="gr300" draw:text-style-name="P1" svg:width="0.376cm" svg:height="0.253cm" svg:x="15.059cm" svg:y="4.976cm"><text:p/><draw:enhanced-geometry svg:viewBox="0 0 21600 21600" draw:type="rectangle" draw:enhanced-path="M 0 0 L 21600 0 21600 21600 0 21600 0 0 Z N"/></draw:custom-shape><draw:custom-shape draw:style-name="gr301" draw:text-style-name="P1" svg:width="0.627cm" svg:height="0.249cm" svg:x="12.434cm" svg:y="5.353cm"><text:p/><draw:enhanced-geometry svg:viewBox="0 0 21600 21600" draw:type="rectangle" draw:enhanced-path="M 0 0 L 21600 0 21600 21600 0 21600 0 0 Z N"/></draw:custom-shape><draw:custom-shape draw:style-name="gr302" draw:text-style-name="P1" svg:width="0.251cm" svg:height="0.249cm" svg:x="12.434cm" svg:y="5.729cm"><text:p/><draw:enhanced-geometry svg:viewBox="0 0 21600 21600" draw:type="rectangle" draw:enhanced-path="M 0 0 L 21600 0 21600 21600 0 21600 0 0 Z N"/></draw:custom-shape><draw:custom-shape draw:style-name="gr303" draw:text-style-name="P1" svg:width="0.627cm" svg:height="0.249cm" svg:x="13.184cm" svg:y="5.353cm"><text:p/><draw:enhanced-geometry svg:viewBox="0 0 21600 21600" draw:type="rectangle" draw:enhanced-path="M 0 0 L 21600 0 21600 21600 0 21600 0 0 Z N"/></draw:custom-shape><draw:custom-shape draw:style-name="gr304" draw:text-style-name="P1" svg:width="0.625cm" svg:height="0.249cm" svg:x="12.81cm" svg:y="5.729cm"><text:p/><draw:enhanced-geometry svg:viewBox="0 0 21600 21600" draw:type="rectangle" draw:enhanced-path="M 0 0 L 21600 0 21600 21600 0 21600 0 0 Z N"/></draw:custom-shape><draw:custom-shape draw:style-name="gr305" draw:text-style-name="P1" svg:width="0.625cm" svg:height="0.249cm" svg:x="13.935cm" svg:y="5.353cm"><text:p/><draw:enhanced-geometry svg:viewBox="0 0 21600 21600" draw:type="rectangle" draw:enhanced-path="M 0 0 L 21600 0 21600 21600 0 21600 0 0 Z N"/></draw:custom-shape><draw:custom-shape draw:style-name="gr306" draw:text-style-name="P1" svg:width="0.625cm" svg:height="0.249cm" svg:x="13.559cm" svg:y="5.729cm"><text:p/><draw:enhanced-geometry svg:viewBox="0 0 21600 21600" draw:type="rectangle" draw:enhanced-path="M 0 0 L 21600 0 21600 21600 0 21600 0 0 Z N"/></draw:custom-shape><draw:custom-shape draw:style-name="gr307" draw:text-style-name="P1" svg:width="0.75cm" svg:height="0.249cm" svg:x="14.685cm" svg:y="5.353cm"><text:p/><draw:enhanced-geometry svg:viewBox="0 0 21600 21600" draw:type="rectangle" draw:enhanced-path="M 0 0 L 21600 0 21600 21600 0 21600 0 0 Z N"/></draw:custom-shape><draw:custom-shape draw:style-name="gr308" draw:text-style-name="P1" svg:width="0.627cm" svg:height="0.249cm" svg:x="14.309cm" svg:y="5.729cm"><text:p/><draw:enhanced-geometry svg:viewBox="0 0 21600 21600" draw:type="rectangle" draw:enhanced-path="M 0 0 L 21600 0 21600 21600 0 21600 0 0 Z N"/></draw:custom-shape><draw:custom-shape draw:style-name="gr309" draw:text-style-name="P1" svg:width="0.376cm" svg:height="0.249cm" svg:x="15.059cm" svg:y="5.729cm"><text:p/><draw:enhanced-geometry svg:viewBox="0 0 21600 21600" draw:type="rectangle" draw:enhanced-path="M 0 0 L 21600 0 21600 21600 0 21600 0 0 Z N"/></draw:custom-shape></draw:g><draw:g text:anchor-type="paragraph" draw:z-index="3" draw:name="wireless-access-point" draw:style-name="gr1" xml:id="id5" draw:id="id5"><draw:line draw:style-name="gr236" draw:text-style-name="P2" svg:x1="2.728cm" svg:y1="3.325cm" svg:x2="2.728cm" svg:y2="3.625cm"><text:p/></draw:line><draw:custom-shape draw:style-name="gr237" draw:text-style-name="P1" svg:width="0.5cm" svg:height="1.255cm" svg:x="2.478cm" svg:y="3.493cm"><text:p/><draw:enhanced-geometry svg:viewBox="0 0 21600 21600" draw:mirror-horizontal="false" draw:mirror-vertical="true" draw:glue-points="?f6 10800 10800 21600 ?f5 10800 10800 0" draw:text-areas="?f3 ?f3 ?f4 ?f4" draw:type="trapezoid" draw:modifiers="6430.36963036963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ellipse draw:style-name="gr238" draw:text-style-name="P3" svg:width="0.5cm" svg:height="0.503cm" svg:x="2.478cm" svg:y="2.964cm" draw:kind="arc" draw:start-angle="326.77" draw:end-angle="32.36"><text:p/></draw:ellipse><draw:ellipse draw:style-name="gr239" draw:text-style-name="P4" svg:width="0.5cm" svg:height="0.503cm" svg:x="2.478cm" svg:y="2.964cm" draw:kind="arc" draw:start-angle="147.58" draw:end-angle="213.24"><text:p/></draw:ellipse><draw:ellipse draw:style-name="gr240" draw:text-style-name="P3" svg:width="0.75cm" svg:height="0.752cm" svg:x="2.353cm" svg:y="2.83cm" draw:kind="arc" draw:start-angle="326.77" draw:end-angle="32.36"><text:p/></draw:ellipse><draw:ellipse draw:style-name="gr241" draw:text-style-name="P4" svg:width="0.75cm" svg:height="0.752cm" svg:x="2.353cm" svg:y="2.83cm" draw:kind="arc" draw:start-angle="147.58" draw:end-angle="213.24"><text:p/></draw:ellipse><draw:ellipse draw:style-name="gr242" draw:text-style-name="P3" svg:width="1.126cm" svg:height="1.13cm" svg:x="2.103cm" svg:y="2.633cm" draw:kind="arc" draw:start-angle="326.77" draw:end-angle="32.36"><text:p/></draw:ellipse><draw:ellipse draw:style-name="gr243" draw:text-style-name="P4" svg:width="1.126cm" svg:height="1.13cm" svg:x="2.228cm" svg:y="2.633cm" draw:kind="arc" draw:start-angle="147.63" draw:end-angle="213.21"><text:p/></draw:ellipse><draw:circle draw:style-name="gr244" draw:text-style-name="P5" svg:width="0.251cm" svg:height="0.251cm" svg:x="2.604cm" svg:y="3.081cm"><text:p/></draw:circle></draw:g><draw:connector text:anchor-type="paragraph" draw:z-index="4" draw:name="Object Connectors 1" draw:style-name="gr235" draw:text-style-name="P2" svg:x1="13.933cm" svg:y1="5.978cm" svg:x2="20.198cm" svg:y2="8.426cm" draw:start-shape="id1" draw:start-glue-point="2" draw:end-shape="id2" draw:end-glue-point="0" svg:d="M13933 5978v1224h6265v1224" svg:viewBox="0 0 6267 2450"><text:p/></draw:connector><draw:connector text:anchor-type="paragraph" draw:z-index="7" draw:name="Object Connectors 2" draw:style-name="gr210" draw:text-style-name="P2" svg:x1="13.933cm" svg:y1="5.978cm" svg:x2="9.416cm" svg:y2="8.303cm" draw:start-shape="id1" draw:start-glue-point="2" draw:end-shape="id3" draw:end-glue-point="0" svg:d="M13933 5978v1162h-4517v1163" svg:viewBox="0 0 4519 2327"><text:p/></draw:connector><draw:connector text:anchor-type="paragraph" draw:z-index="10" draw:name="Object Connectors 3" draw:style-name="gr193" draw:text-style-name="P2" svg:x1="7.916cm" svg:y1="9.553cm" svg:x2="5.84cm" svg:y2="11.582cm" draw:start-shape="id3" draw:start-glue-point="3" draw:end-shape="id4" draw:end-glue-point="1" svg:d="M7916 9553h-1037v2029h-1039" svg:viewBox="0 0 2078 2030"><text:p/></draw:connector><draw:connector text:anchor-type="paragraph" draw:z-index="11" draw:name="Object Connectors 4" draw:style-name="gr192" draw:text-style-name="P2" svg:x1="2.388cm" svg:y1="2.896cm" svg:x2="13.594cm" svg:y2="3.099cm" draw:start-shape="id5" draw:start-glue-point="0" draw:end-shape="id1" draw:end-glue-point="0" svg:d="M2388 2896v-527h11206v730" svg:viewBox="0 0 11208 732"><text:p/></draw:connector><draw:frame draw:style-name="fr1" draw:name="Frame2" text:anchor-type="paragraph" svg:x="18.921cm" svg:y="8.426cm" svg:width="2.556cm" draw:z-index="1"><draw:text-box fo:min-height="2.556cm"><text:p text:style-name="Frame_20_contents"><draw:g text:anchor-type="paragraph" draw:z-index="2" draw:name="mainframe" draw:style-name="gr51" xml:id="id2" draw:id="id2"><draw:rect draw:style-name="gr245" draw:text-style-name="P1" svg:width="1.251cm" svg:height="2.502cm" svg:x="0.026cm" svg:y="0cm"><text:p/></draw:rect><draw:line draw:style-name="gr246" draw:text-style-name="P2" svg:x1="0.151cm" svg:y1="1.251cm" svg:x2="1.151cm" svg:y2="1.251cm"><text:p/></draw:line><draw:line draw:style-name="gr247" draw:text-style-name="P2" svg:x1="0.276cm" svg:y1="2.126cm" svg:x2="1.026cm" svg:y2="2.126cm"><text:p/></draw:line><draw:line draw:style-name="gr248" draw:text-style-name="P2" svg:x1="0.276cm" svg:y1="2.001cm" svg:x2="1.026cm" svg:y2="2.001cm"><text:p/></draw:line><draw:custom-shape draw:style-name="gr249" draw:text-style-name="P5" svg:width="0.126cm" svg:height="0.126cm" svg:x="0.151cm" svg:y="0.1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50" draw:text-style-name="P5" svg:width="0.126cm" svg:height="0.126cm" svg:x="0.276cm" svg:y="0.1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51" draw:text-style-name="P5" svg:width="0.126cm" svg:height="0.126cm" svg:x="0.402cm" svg:y="0.1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52" draw:text-style-name="P5" svg:width="0.126cm" svg:height="0.126cm" svg:x="0.151cm" svg:y="0.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53" draw:text-style-name="P5" svg:width="0.126cm" svg:height="0.126cm" svg:x="0.276cm" svg:y="0.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54" draw:text-style-name="P5" svg:width="0.126cm" svg:height="0.126cm" svg:x="0.402cm" svg:y="0.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55" draw:text-style-name="P5" svg:width="0.126cm" svg:height="0.126cm" svg:x="0.151cm" svg:y="0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56" draw:text-style-name="P5" svg:width="0.126cm" svg:height="0.126cm" svg:x="0.276cm" svg:y="0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57" draw:text-style-name="P5" svg:width="0.126cm" svg:height="0.126cm" svg:x="0.402cm" svg:y="0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rect draw:style-name="gr258" draw:text-style-name="P1" svg:width="1.251cm" svg:height="2.502cm" svg:x="1.277cm" svg:y="0cm"><text:p/></draw:rect><draw:line draw:style-name="gr259" draw:text-style-name="P2" svg:x1="1.402cm" svg:y1="1.251cm" svg:x2="2.402cm" svg:y2="1.251cm"><text:p/></draw:line><draw:line draw:style-name="gr260" draw:text-style-name="P2" svg:x1="1.526cm" svg:y1="2.126cm" svg:x2="2.276cm" svg:y2="2.126cm"><text:p/></draw:line><draw:line draw:style-name="gr261" draw:text-style-name="P2" svg:x1="1.526cm" svg:y1="2.001cm" svg:x2="2.276cm" svg:y2="2.001cm"><text:p/></draw:line><draw:line draw:style-name="gr262" draw:text-style-name="P2" svg:x1="1.402cm" svg:y1="0.251cm" svg:x2="1.402cm" svg:y2="0.126cm"><text:p/></draw:line><draw:line draw:style-name="gr263" draw:text-style-name="P2" svg:x1="1.402cm" svg:y1="0.501cm" svg:x2="1.402cm" svg:y2="0.376cm"><text:p/></draw:line><draw:line draw:style-name="gr264" draw:text-style-name="P2" svg:x1="1.526cm" svg:y1="0.251cm" svg:x2="1.526cm" svg:y2="0.126cm"><text:p/></draw:line><draw:line draw:style-name="gr265" draw:text-style-name="P2" svg:x1="1.526cm" svg:y1="0.501cm" svg:x2="1.526cm" svg:y2="0.376cm"><text:p/></draw:line><draw:line draw:style-name="gr266" draw:text-style-name="P2" svg:x1="1.777cm" svg:y1="0.251cm" svg:x2="1.777cm" svg:y2="0.126cm"><text:p/></draw:line><draw:line draw:style-name="gr267" draw:text-style-name="P2" svg:x1="1.777cm" svg:y1="0.501cm" svg:x2="1.777cm" svg:y2="0.376cm"><text:p/></draw:line><draw:line draw:style-name="gr268" draw:text-style-name="P2" svg:x1="1.902cm" svg:y1="0.251cm" svg:x2="1.902cm" svg:y2="0.126cm"><text:p/></draw:line><draw:line draw:style-name="gr269" draw:text-style-name="P2" svg:x1="1.902cm" svg:y1="0.501cm" svg:x2="1.902cm" svg:y2="0.376cm"><text:p/></draw:line><draw:line draw:style-name="gr270" draw:text-style-name="P2" svg:x1="2.151cm" svg:y1="0.251cm" svg:x2="2.151cm" svg:y2="0.126cm"><text:p/></draw:line><draw:line draw:style-name="gr271" draw:text-style-name="P2" svg:x1="2.151cm" svg:y1="0.501cm" svg:x2="2.151cm" svg:y2="0.376cm"><text:p/></draw:line><draw:line draw:style-name="gr272" draw:text-style-name="P2" svg:x1="2.277cm" svg:y1="0.251cm" svg:x2="2.277cm" svg:y2="0.126cm"><text:p/></draw:line><draw:line draw:style-name="gr273" draw:text-style-name="P2" svg:x1="2.277cm" svg:y1="0.501cm" svg:x2="2.277cm" svg:y2="0.376cm"><text:p/></draw:line></draw:g><text:page-number text:select-page="current">1</text:page-number></text:p></draw:text-box></draw:frame><draw:frame draw:style-name="fr1" draw:name="Frame1" text:anchor-type="paragraph" svg:x="4.563cm" svg:y="10.331cm" svg:width="1.305cm" draw:z-index="8"><draw:text-box fo:min-height="2.556cm"><text:p text:style-name="Caption"><draw:g text:anchor-type="paragraph" draw:z-index="9" draw:name="desktop-computer" draw:style-name="gr81" xml:id="id4" draw:id="id4"><draw:rect draw:style-name="gr194" draw:text-style-name="P1" svg:width="1.251cm" svg:height="2.502cm" svg:x="0.026cm" svg:y="0cm"><text:p/></draw:rect><draw:line draw:style-name="gr195" draw:text-style-name="P2" svg:x1="0.151cm" svg:y1="1.251cm" svg:x2="1.151cm" svg:y2="1.251cm"><text:p/></draw:line><draw:line draw:style-name="gr196" draw:text-style-name="P2" svg:x1="0.276cm" svg:y1="2.126cm" svg:x2="1.026cm" svg:y2="2.126cm"><text:p/></draw:line><draw:line draw:style-name="gr197" draw:text-style-name="P2" svg:x1="0.276cm" svg:y1="2.001cm" svg:x2="1.026cm" svg:y2="2.001cm"><text:p/></draw:line><draw:line draw:style-name="gr198" draw:text-style-name="P2" svg:x1="0.151cm" svg:y1="0.251cm" svg:x2="0.151cm" svg:y2="0.126cm"><text:p/></draw:line><draw:line draw:style-name="gr199" draw:text-style-name="P2" svg:x1="0.151cm" svg:y1="0.501cm" svg:x2="0.151cm" svg:y2="0.376cm"><text:p/></draw:line><draw:line draw:style-name="gr200" draw:text-style-name="P2" svg:x1="0.276cm" svg:y1="0.251cm" svg:x2="0.276cm" svg:y2="0.126cm"><text:p/></draw:line><draw:line draw:style-name="gr201" draw:text-style-name="P2" svg:x1="0.276cm" svg:y1="0.501cm" svg:x2="0.276cm" svg:y2="0.376cm"><text:p/></draw:line><draw:line draw:style-name="gr202" draw:text-style-name="P2" svg:x1="0.527cm" svg:y1="0.251cm" svg:x2="0.527cm" svg:y2="0.126cm"><text:p/></draw:line><draw:line draw:style-name="gr203" draw:text-style-name="P2" svg:x1="0.527cm" svg:y1="0.501cm" svg:x2="0.527cm" svg:y2="0.376cm"><text:p/></draw:line><draw:line draw:style-name="gr204" draw:text-style-name="P2" svg:x1="0.651cm" svg:y1="0.251cm" svg:x2="0.651cm" svg:y2="0.126cm"><text:p/></draw:line><draw:line draw:style-name="gr205" draw:text-style-name="P2" svg:x1="0.651cm" svg:y1="0.501cm" svg:x2="0.651cm" svg:y2="0.376cm"><text:p/></draw:line><draw:line draw:style-name="gr206" draw:text-style-name="P2" svg:x1="0.902cm" svg:y1="0.251cm" svg:x2="0.902cm" svg:y2="0.126cm"><text:p/></draw:line><draw:line draw:style-name="gr207" draw:text-style-name="P2" svg:x1="0.902cm" svg:y1="0.501cm" svg:x2="0.902cm" svg:y2="0.376cm"><text:p/></draw:line><draw:line draw:style-name="gr208" draw:text-style-name="P2" svg:x1="1.026cm" svg:y1="0.251cm" svg:x2="1.026cm" svg:y2="0.126cm"><text:p/></draw:line><draw:line draw:style-name="gr209" draw:text-style-name="P2" svg:x1="1.026cm" svg:y1="0.501cm" svg:x2="1.026cm" svg:y2="0.376cm"><text:p/></draw:line></draw:g><text:time style:data-style-name="N61" text:time-value="2024-11-07T09:38:12.756999819">09:35:46</text:time></text:p></draw:text-box></draw:frame><draw:frame draw:style-name="fr1" draw:name="Frame3" text:anchor-type="paragraph" svg:x="7.89cm" svg:y="8.303cm" svg:width="3.055cm" draw:z-index="5"><draw:text-box fo:min-height="2.556cm"><text:p text:style-name="Caption"><draw:g text:anchor-type="paragraph" draw:z-index="6" draw:name="server" draw:style-name="gr51" xml:id="id3" draw:id="id3"><draw:g draw:style-name="gr98"><draw:rect draw:style-name="gr211" draw:text-style-name="P1" svg:width="3.001cm" svg:height="0.627cm" svg:x="0.026cm" svg:y="0cm"><text:p/></draw:rect><draw:circle draw:style-name="gr212" draw:text-style-name="P1" svg:width="0.126cm" svg:height="0.126cm" svg:x="0.276cm" svg:y="0.25cm"><text:p/></draw:circle><draw:circle draw:style-name="gr213" draw:text-style-name="P6" svg:width="0.376cm" svg:height="0.376cm" svg:x="2.277cm" svg:y="0.125cm"><text:p/></draw:circle><draw:circle draw:style-name="gr214" draw:text-style-name="P1" svg:width="0.126cm" svg:height="0.126cm" svg:x="0.777cm" svg:y="0.25cm"><text:p/></draw:circle><draw:circle draw:style-name="gr215" draw:text-style-name="P1" svg:width="0.126cm" svg:height="0.126cm" svg:x="0.527cm" svg:y="0.25cm"><text:p/></draw:circle><draw:custom-shape draw:style-name="gr216" draw:text-style-name="P1" svg:width="0.752cm" svg:height="0.126cm" svg:x="1.277cm" svg:y="0.25cm"><text:p/><draw:enhanced-geometry svg:viewBox="0 0 21600 21600" draw:type="rectangle" draw:enhanced-path="M 0 0 L 21600 0 21600 21600 0 21600 0 0 Z N"/></draw:custom-shape></draw:g><draw:g draw:style-name="gr98"><draw:rect draw:style-name="gr217" draw:text-style-name="P1" svg:width="3.001cm" svg:height="0.625cm" svg:x="0.026cm" svg:y="0.626cm"><text:p/></draw:rect><draw:ellipse draw:style-name="gr218" draw:text-style-name="P1" svg:width="0.126cm" svg:height="0.124cm" svg:x="0.276cm" svg:y="0.877cm"><text:p/></draw:ellipse><draw:ellipse draw:style-name="gr219" draw:text-style-name="P6" svg:width="0.376cm" svg:height="0.375cm" svg:x="2.277cm" svg:y="0.751cm"><text:p/></draw:ellipse><draw:ellipse draw:style-name="gr220" draw:text-style-name="P1" svg:width="0.126cm" svg:height="0.124cm" svg:x="0.777cm" svg:y="0.877cm"><text:p/></draw:ellipse><draw:ellipse draw:style-name="gr221" draw:text-style-name="P1" svg:width="0.126cm" svg:height="0.124cm" svg:x="0.527cm" svg:y="0.877cm"><text:p/></draw:ellipse><draw:custom-shape draw:style-name="gr222" draw:text-style-name="P1" svg:width="0.752cm" svg:height="0.124cm" svg:x="1.277cm" svg:y="0.877cm"><text:p/><draw:enhanced-geometry svg:viewBox="0 0 21600 21600" draw:type="rectangle" draw:enhanced-path="M 0 0 L 21600 0 21600 21600 0 21600 0 0 Z N"/></draw:custom-shape></draw:g><draw:g draw:style-name="gr98"><draw:rect draw:style-name="gr223" draw:text-style-name="P1" svg:width="3.001cm" svg:height="0.625cm" svg:x="0.026cm" svg:y="1.251cm"><text:p/></draw:rect><draw:circle draw:style-name="gr224" draw:text-style-name="P1" svg:width="0.126cm" svg:height="0.126cm" svg:x="0.276cm" svg:y="1.501cm"><text:p/></draw:circle><draw:circle draw:style-name="gr225" draw:text-style-name="P6" svg:width="0.376cm" svg:height="0.376cm" svg:x="2.277cm" svg:y="1.376cm"><text:p/></draw:circle><draw:circle draw:style-name="gr226" draw:text-style-name="P1" svg:width="0.126cm" svg:height="0.126cm" svg:x="0.777cm" svg:y="1.501cm"><text:p/></draw:circle><draw:circle draw:style-name="gr227" draw:text-style-name="P1" svg:width="0.126cm" svg:height="0.126cm" svg:x="0.527cm" svg:y="1.501cm"><text:p/></draw:circle><draw:custom-shape draw:style-name="gr228" draw:text-style-name="P1" svg:width="0.752cm" svg:height="0.126cm" svg:x="1.277cm" svg:y="1.501cm"><text:p/><draw:enhanced-geometry svg:viewBox="0 0 21600 21600" draw:type="rectangle" draw:enhanced-path="M 0 0 L 21600 0 21600 21600 0 21600 0 0 Z N"/></draw:custom-shape></draw:g><draw:g draw:style-name="gr98"><draw:rect draw:style-name="gr229" draw:text-style-name="P1" svg:width="3.001cm" svg:height="0.627cm" svg:x="0.026cm" svg:y="1.875cm"><text:p/></draw:rect><draw:circle draw:style-name="gr230" draw:text-style-name="P1" svg:width="0.126cm" svg:height="0.126cm" svg:x="0.276cm" svg:y="2.125cm"><text:p/></draw:circle><draw:circle draw:style-name="gr231" draw:text-style-name="P6" svg:width="0.376cm" svg:height="0.376cm" svg:x="2.277cm" svg:y="2cm"><text:p/></draw:circle><draw:circle draw:style-name="gr232" draw:text-style-name="P1" svg:width="0.126cm" svg:height="0.126cm" svg:x="0.777cm" svg:y="2.125cm"><text:p/></draw:circle><draw:circle draw:style-name="gr233" draw:text-style-name="P1" svg:width="0.126cm" svg:height="0.126cm" svg:x="0.527cm" svg:y="2.125cm"><text:p/></draw:circle><draw:custom-shape draw:style-name="gr234" draw:text-style-name="P1" svg:width="0.752cm" svg:height="0.126cm" svg:x="1.277cm" svg:y="2.125cm"><text:p/><draw:enhanced-geometry svg:viewBox="0 0 21600 21600" draw:type="rectangle" draw:enhanced-path="M 0 0 L 21600 0 21600 21600 0 21600 0 0 Z N"/></draw:custom-shape></draw:g></draw:g><text:date style:data-style-name="N49" text:date-value="2024-11-07T09:38:12.760999873">2024-11-07</text:date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eague Spartan ExtraBold" svg:font-family="'League Spartan ExtraBold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Linienspitzen_20_5" draw:display-name="Linienspitzen 5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11-07T09:19:04.003000000</meta:creation-date>
    <dc:date>2024-11-07T09:38:12.177000000</dc:date>
    <dc:creator>EarnestAl</dc:creator>
    <meta:editing-duration>PT8M36S</meta:editing-duration>
    <meta:editing-cycles>2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3" meta:word-count="3" meta:character-count="17" meta:non-whitespace-character-count="17"/>
  </office:meta>
</office:document-meta>
</file>