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bbe33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99"/>
    <style:style style:name="ce4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-group table:display="false">
          <table:table-column table:style-name="co1" table:visibility="collapse" table:number-columns-repeated="11" table:default-cell-style-name="Default"/>
        </table:table-column-group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9"/>
          <table:table-cell office:value-type="string" calcext:value-type="string">
            <text:p>Bifold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2 DR BF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Bob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-group table:display="false">
          <table:table-row table:style-name="ro1" table:visibility="collapse" table:number-rows-repeated="15">
            <table:table-cell table:number-columns-repeated="22"/>
          </table:table-row>
        </table:table-row-group>
        <table:table-row table:style-name="ro1" table:number-rows-repeated="17">
          <table:table-cell table:number-columns-repeated="22"/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</text:p>
          </table:table-cell>
          <table:table-cell table:formula="of:=IF(RIGHT([.T37];LEN(&quot;Bifold&quot;))=&quot;Bifold&quot;;&quot;2 DR BF&quot;;&quot;Bob&quot;)" office:value-type="string" office:string-value="2 DR BF" calcext:value-type="string">
            <text:p>2 DR BF</text:p>
          </table:table-cell>
          <table:table-cell table:formula="of:=FORMULA([.U37])" office:value-type="string" office:string-value="=IF(RIGHT(T37;LEN(&quot;Bifold&quot;))=&quot;Bifold&quot;;&quot;2 DR BF&quot;;&quot;Bob&quot;)" calcext:value-type="string">
            <text:p>=IF(RIGHT(T37;LEN("Bifold"))="Bifold";"2 DR BF";"Bob"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o</text:p>
          </table:table-cell>
          <table:table-cell table:formula="of:=IF(RIGHT([.T38];LEN(&quot;Bifold&quot;))=&quot;Bifold&quot;;&quot;2 DR BF&quot;;&quot;Bob&quot;)" office:value-type="string" office:string-value="Bob" calcext:value-type="string">
            <text:p>Bob</text:p>
          </table:table-cell>
          <table:table-cell table:formula="of:=FORMULA([.U38])" office:value-type="string" office:string-value="=IF(RIGHT(T38;LEN(&quot;Bifold&quot;))=&quot;Bifold&quot;;&quot;2 DR BF&quot;;&quot;Bob&quot;)" calcext:value-type="string">
            <text:p>=IF(RIGHT(T38;LEN("Bifold"))="Bifold";"2 DR BF";"Bob"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</text:p>
          </table:table-cell>
          <table:table-cell table:formula="of:=IF(RIGHT([.T39];LEN(&quot;Bifold&quot;))=[.T$1];&quot;2 DR BF&quot;;&quot;Bob&quot;)" office:value-type="string" office:string-value="2 DR BF" calcext:value-type="string">
            <text:p>2 DR BF</text:p>
          </table:table-cell>
          <table:table-cell table:formula="of:=FORMULA([.U39])" office:value-type="string" office:string-value="=IF(RIGHT(T39;LEN(&quot;Bifold&quot;))=T$1;&quot;2 DR BF&quot;;&quot;Bob&quot;)" calcext:value-type="string">
            <text:p>=IF(RIGHT(T39;LEN("Bifold"))=T$1;"2 DR BF";"Bob"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o</text:p>
          </table:table-cell>
          <table:table-cell table:formula="of:=IF(RIGHT([.T40];LEN(&quot;Bifold&quot;))=[.T$1];&quot;2 DR BF&quot;;&quot;Bob&quot;)" office:value-type="string" office:string-value="Bob" calcext:value-type="string">
            <text:p>Bob</text:p>
          </table:table-cell>
          <table:table-cell table:formula="of:=FORMULA([.U40])" office:value-type="string" office:string-value="=IF(RIGHT(T40;LEN(&quot;Bifold&quot;))=T$1;&quot;2 DR BF&quot;;&quot;Bob&quot;)" calcext:value-type="string">
            <text:p>=IF(RIGHT(T40;LEN("Bifold"))=T$1;"2 DR BF";"Bob"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</text:p>
          </table:table-cell>
          <table:table-cell table:formula="of:=IF(ORG.LIBREOFFICE.REGEX([.T41];&quot;(?-i)^.*?&quot; &amp; [.T$1] &amp; &quot;$&quot;;&quot;&quot;;1)=&quot;&quot;;[.T$2];[.T$3])" office:value-type="string" office:string-value="2 DR BF" calcext:value-type="string">
            <text:p>2 DR BF</text:p>
          </table:table-cell>
          <table:table-cell table:formula="of:=FORMULA([.U41])" office:value-type="string" office:string-value="=IF(REGEX(T41;&quot;(?-i)^.*?&quot; &amp; T$1 &amp; &quot;$&quot;;&quot;&quot;;1)=&quot;&quot;;T$2;T$3)" calcext:value-type="string">
            <text:p>=IF(REGEX(T41;"(?-i)^.*?" &amp; T$1 &amp; "$";"";1)="";T$2;T$3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o</text:p>
          </table:table-cell>
          <table:table-cell table:formula="of:=IF(ORG.LIBREOFFICE.REGEX([.T42];&quot;(?-i)^.*?&quot; &amp; [.T$1] &amp; &quot;$&quot;;&quot;&quot;;1)=&quot;&quot;;[.T$2];[.T$3])" office:value-type="string" office:string-value="Bob" calcext:value-type="string">
            <text:p>Bob</text:p>
          </table:table-cell>
          <table:table-cell table:formula="of:=FORMULA([.U42])" office:value-type="string" office:string-value="=IF(REGEX(T42;&quot;(?-i)^.*?&quot; &amp; T$1 &amp; &quot;$&quot;;&quot;&quot;;1)=&quot;&quot;;T$2;T$3)" calcext:value-type="string">
            <text:p>=IF(REGEX(T42;"(?-i)^.*?" &amp; T$1 &amp; "$";"";1)="";T$2;T$3)</text:p>
          </table:table-cell>
        </table:table-row>
      </table:table>
      <table:table table:name="Sheet2_RegEx" table:style-name="ta1">
        <table:table-column table:style-name="co1" table:default-cell-style-name="Default"/>
        <table:table-column-group table:display="false">
          <table:table-column table:style-name="co1" table:visibility="collapse" table:number-columns-repeated="11" table:default-cell-style-name="Default"/>
        </table:table-column-group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9"/>
          <table:table-cell office:value-type="string" calcext:value-type="string">
            <text:p>(?-i)^.*?Bifold$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2 DR BF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Bob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-group table:display="false">
          <table:table-row table:style-name="ro1" table:visibility="collapse" table:number-rows-repeated="15">
            <table:table-cell table:number-columns-repeated="22"/>
          </table:table-row>
        </table:table-row-group>
        <table:table-row table:style-name="ro1" table:number-rows-repeated="17">
          <table:table-cell table:number-columns-repeated="22"/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</text:p>
          </table:table-cell>
          <table:table-cell table:formula="of:=IF(ORG.LIBREOFFICE.REGEX([.T37];[.T$1];&quot;&quot;;1)=&quot;&quot;;[.T$2];[.T$3])" office:value-type="string" office:string-value="2 DR BF" calcext:value-type="string">
            <text:p>2 DR BF</text:p>
          </table:table-cell>
          <table:table-cell table:formula="of:=FORMULA([.U37])" office:value-type="string" office:string-value="=IF(REGEX(T37;T$1;&quot;&quot;;1)=&quot;&quot;;T$2;T$3)" calcext:value-type="string">
            <text:p>=IF(REGEX(T37;T$1;"";1)="";T$2;T$3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labla Bifoldo</text:p>
          </table:table-cell>
          <table:table-cell table:formula="of:=IF(ORG.LIBREOFFICE.REGEX([.T38];[.T$1];&quot;&quot;;1)=&quot;&quot;;[.T$2];[.T$3])" office:value-type="string" office:string-value="Bob" calcext:value-type="string">
            <text:p>Bob</text:p>
          </table:table-cell>
          <table:table-cell table:formula="of:=FORMULA([.U38])" office:value-type="string" office:string-value="=IF(REGEX(T38;T$1;&quot;&quot;;1)=&quot;&quot;;T$2;T$3)" calcext:value-type="string">
            <text:p>=IF(REGEX(T38;T$1;"";1)="";T$2;T$3)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Lower case!</text:p>
          </table:table-cell>
          <table:table-cell table:number-columns-repeated="2"/>
          <table:table-cell table:style-name="ce1" office:value-type="string" calcext:value-type="string">
            <text:p>blabla bifold</text:p>
          </table:table-cell>
          <table:table-cell table:formula="of:=IF(ORG.LIBREOFFICE.REGEX([.T39];[.T$1];&quot;&quot;;1)=&quot;&quot;;[.T$2];[.T$3])" office:value-type="string" office:string-value="Bob" calcext:value-type="string">
            <text:p>Bob</text:p>
          </table:table-cell>
          <table:table-cell table:formula="of:=FORMULA([.U39])" office:value-type="string" office:string-value="=IF(REGEX(T39;T$1;&quot;&quot;;1)=&quot;&quot;;T$2;T$3)" calcext:value-type="string">
            <text:p>=IF(REGEX(T39;T$1;"";1)="";T$2;T$3)</text:p>
          </table:table-cell>
        </table:table-row>
        <table:table-row table:style-name="ro1">
          <table:table-cell table:number-columns-repeated="16"/>
          <table:table-cell office:value-type="string" calcext:value-type="string">
            <text:p>Trailing space?</text:p>
          </table:table-cell>
          <table:table-cell table:number-columns-repeated="2"/>
          <table:table-cell table:style-name="ce1" office:value-type="string" calcext:value-type="string">
            <text:p>blabla Bifold </text:p>
          </table:table-cell>
          <table:table-cell table:formula="of:=IF(ORG.LIBREOFFICE.REGEX([.T40];[.T$1];&quot;&quot;;1)=&quot;&quot;;[.T$2];[.T$3])" office:value-type="string" office:string-value="Bob" calcext:value-type="string">
            <text:p>Bob</text:p>
          </table:table-cell>
          <table:table-cell table:formula="of:=FORMULA([.U40])" office:value-type="string" office:string-value="=IF(REGEX(T40;T$1;&quot;&quot;;1)=&quot;&quot;;T$2;T$3)" calcext:value-type="string">
            <text:p>=IF(REGEX(T40;T$1;"";1)="";T$2;T$3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ifold</text:p>
          </table:table-cell>
          <table:table-cell table:formula="of:=IF(ORG.LIBREOFFICE.REGEX([.T41];[.T$1];&quot;&quot;;1)=&quot;&quot;;[.T$2];[.T$3])" office:value-type="string" office:string-value="2 DR BF" calcext:value-type="string">
            <text:p>2 DR BF</text:p>
          </table:table-cell>
          <table:table-cell table:formula="of:=FORMULA([.U41])" office:value-type="string" office:string-value="=IF(REGEX(T41;T$1;&quot;&quot;;1)=&quot;&quot;;T$2;T$3)" calcext:value-type="string">
            <text:p>=IF(REGEX(T41;T$1;"";1)="";T$2;T$3)</text:p>
          </table:table-cell>
        </table:table-row>
        <table:table-row table:style-name="ro1">
          <table:table-cell table:number-columns-repeated="19"/>
          <table:table-cell table:style-name="ce1" office:value-type="string" calcext:value-type="string">
            <text:p>Bifold blabla</text:p>
          </table:table-cell>
          <table:table-cell table:formula="of:=IF(ORG.LIBREOFFICE.REGEX([.T42];[.T$1];&quot;&quot;;1)=&quot;&quot;;[.T$2];[.T$3])" office:value-type="string" office:string-value="Bob" calcext:value-type="string">
            <text:p>Bob</text:p>
          </table:table-cell>
          <table:table-cell table:formula="of:=FORMULA([.U42])" office:value-type="string" office:string-value="=IF(REGEX(T42;T$1;&quot;&quot;;1)=&quot;&quot;;T$2;T$3)" calcext:value-type="string">
            <text:p>=IF(REGEX(T42;T$1;"";1)="";T$2;T$3)</text:p>
          </table:table-cell>
        </table:table-row>
      </table:table>
      <table:table table:name="Sheet3_SEARCH_RegExEnabled" table:style-name="ta1">
        <table:table-column table:style-name="co1" table:default-cell-style-name="Default"/>
        <table:table-column-group table:display="false">
          <table:table-column table:style-name="co1" table:visibility="collapse" table:number-columns-repeated="11" table:default-cell-style-name="Default"/>
        </table:table-column-group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9"/>
          <table:table-cell office:value-type="string" calcext:value-type="string">
            <text:p>(?-i)^.*?Bifold$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2 DR BF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Bob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-group table:display="false">
          <table:table-row table:style-name="ro1" table:visibility="collapse" table:number-rows-repeated="15">
            <table:table-cell table:number-columns-repeated="22"/>
          </table:table-row>
        </table:table-row-group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The usage of SEARCH() as demonstrated below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reequires that the sheet works with option "Enable regular expressions in formulae" enable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9"/>
          <table:table-cell office:value-type="string" calcext:value-type="string">
            <text:p>The working of the function MATCH() also depends on that option setting.</text:p>
          </table:table-cell>
          <table:table-cell table:number-columns-repeated="2"/>
        </table:table-row>
        <table:table-row table:style-name="ro1">
          <table:table-cell table:number-columns-repeated="19"/>
          <table:table-cell table:style-name="ce4" office:value-type="string" calcext:value-type="string">
            <text:p>So do LOOKUP, VLOOKUP, HLOOKUP, <text:s/>AVERAGEIF, AVERAGEIFS, COUNTIF, COUNTIFS, SUMIF, SUMIFS.</text:p>
          </table:table-cell>
          <table:table-cell table:number-columns-repeated="2"/>
        </table:table-row>
        <table:table-row table:style-name="ro1" table:number-rows-repeated="8">
          <table:table-cell table:number-columns-repeated="22"/>
        </table:table-row>
        <table:table-row table:style-name="ro1">
          <table:table-cell table:number-columns-repeated="18"/>
          <table:table-cell table:style-name="ce5" office:value-type="string" calcext:value-type="string">
            <text:p>(for explanation)</text:p>
          </table:table-cell>
          <table:table-cell table:number-columns-repeated="3"/>
        </table:table-row>
        <table:table-row table:style-name="ro1">
          <table:table-cell table:number-columns-repeated="18"/>
          <table:table-cell table:formula="of:=SEARCH([.T$1]; [.T37])" office:value-type="float" office:value="1" calcext:value-type="float">
            <text:p>1</text:p>
          </table:table-cell>
          <table:table-cell table:style-name="ce1" office:value-type="string" calcext:value-type="string">
            <text:p>blabla Bifold</text:p>
          </table:table-cell>
          <table:table-cell table:formula="of:=IF(ISNUMBER(SEARCH([.T$1]; [.T37]));[.T$2];[.T$3])" office:value-type="string" office:string-value="2 DR BF" calcext:value-type="string">
            <text:p>2 DR BF</text:p>
          </table:table-cell>
          <table:table-cell table:formula="of:=FORMULA([.U37])" office:value-type="string" office:string-value="=IF(ISNUMBER(SEARCH(T$1; T37));T$2;T$3)" calcext:value-type="string">
            <text:p>=IF(ISNUMBER(SEARCH(T$1; T37));T$2;T$3)</text:p>
          </table:table-cell>
        </table:table-row>
        <table:table-row table:style-name="ro1">
          <table:table-cell table:number-columns-repeated="18"/>
          <table:table-cell table:formula="of:=SEARCH([.T$1]; [.T38])" office:value-type="string" office:string-value="" calcext:value-type="error">
            <text:p>#VALUE!</text:p>
          </table:table-cell>
          <table:table-cell table:style-name="ce1" office:value-type="string" calcext:value-type="string">
            <text:p>blabla Bifoldo</text:p>
          </table:table-cell>
          <table:table-cell table:formula="of:=IF(ISNUMBER(SEARCH([.T$1]; [.T38]));[.T$2];[.T$3])" office:value-type="string" office:string-value="Bob" calcext:value-type="string">
            <text:p>Bob</text:p>
          </table:table-cell>
          <table:table-cell table:formula="of:=FORMULA([.U38])" office:value-type="string" office:string-value="=IF(ISNUMBER(SEARCH(T$1; T38));T$2;T$3)" calcext:value-type="string">
            <text:p>=IF(ISNUMBER(SEARCH(T$1; T38));T$2;T$3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Lower case!</text:p>
          </table:table-cell>
          <table:table-cell table:number-columns-repeated="4"/>
          <table:table-cell table:formula="of:=SEARCH([.T$1]; [.T39])" office:value-type="string" office:string-value="" calcext:value-type="error">
            <text:p>#VALUE!</text:p>
          </table:table-cell>
          <table:table-cell table:style-name="ce1" office:value-type="string" calcext:value-type="string">
            <text:p>blabla bifold</text:p>
          </table:table-cell>
          <table:table-cell table:formula="of:=IF(ISNUMBER(SEARCH([.T$1]; [.T39]));[.T$2];[.T$3])" office:value-type="string" office:string-value="Bob" calcext:value-type="string">
            <text:p>Bob</text:p>
          </table:table-cell>
          <table:table-cell table:formula="of:=FORMULA([.U39])" office:value-type="string" office:string-value="=IF(ISNUMBER(SEARCH(T$1; T39));T$2;T$3)" calcext:value-type="string">
            <text:p>=IF(ISNUMBER(SEARCH(T$1; T39));T$2;T$3)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Trailing space?</text:p>
          </table:table-cell>
          <table:table-cell table:number-columns-repeated="4"/>
          <table:table-cell table:formula="of:=SEARCH([.T$1]; [.T40])" office:value-type="string" office:string-value="" calcext:value-type="error">
            <text:p>#VALUE!</text:p>
          </table:table-cell>
          <table:table-cell table:style-name="ce1" office:value-type="string" calcext:value-type="string">
            <text:p>blabla Bifold </text:p>
          </table:table-cell>
          <table:table-cell table:formula="of:=IF(ISNUMBER(SEARCH([.T$1]; [.T40]));[.T$2];[.T$3])" office:value-type="string" office:string-value="Bob" calcext:value-type="string">
            <text:p>Bob</text:p>
          </table:table-cell>
          <table:table-cell table:formula="of:=FORMULA([.U40])" office:value-type="string" office:string-value="=IF(ISNUMBER(SEARCH(T$1; T40));T$2;T$3)" calcext:value-type="string">
            <text:p>=IF(ISNUMBER(SEARCH(T$1; T40));T$2;T$3)</text:p>
          </table:table-cell>
        </table:table-row>
        <table:table-row table:style-name="ro1">
          <table:table-cell table:number-columns-repeated="18"/>
          <table:table-cell table:formula="of:=SEARCH([.T$1]; [.T41])" office:value-type="float" office:value="1" calcext:value-type="float">
            <text:p>1</text:p>
          </table:table-cell>
          <table:table-cell table:style-name="ce1" office:value-type="string" calcext:value-type="string">
            <text:p>Bifold</text:p>
          </table:table-cell>
          <table:table-cell table:formula="of:=IF(ISNUMBER(SEARCH([.T$1]; [.T41]));[.T$2];[.T$3])" office:value-type="string" office:string-value="2 DR BF" calcext:value-type="string">
            <text:p>2 DR BF</text:p>
          </table:table-cell>
          <table:table-cell table:formula="of:=FORMULA([.U41])" office:value-type="string" office:string-value="=IF(ISNUMBER(SEARCH(T$1; T41));T$2;T$3)" calcext:value-type="string">
            <text:p>=IF(ISNUMBER(SEARCH(T$1; T41));T$2;T$3)</text:p>
          </table:table-cell>
        </table:table-row>
        <table:table-row table:style-name="ro1">
          <table:table-cell table:number-columns-repeated="18"/>
          <table:table-cell table:formula="of:=SEARCH([.T$1]; [.T42])" office:value-type="string" office:string-value="" calcext:value-type="error">
            <text:p>#VALUE!</text:p>
          </table:table-cell>
          <table:table-cell table:style-name="ce1" office:value-type="string" calcext:value-type="string">
            <text:p>Bifold blabla</text:p>
          </table:table-cell>
          <table:table-cell table:formula="of:=IF(ISNUMBER(SEARCH([.T$1]; [.T42]));[.T$2];[.T$3])" office:value-type="string" office:string-value="Bob" calcext:value-type="string">
            <text:p>Bob</text:p>
          </table:table-cell>
          <table:table-cell table:formula="of:=FORMULA([.U42])" office:value-type="string" office:string-value="=IF(ISNUMBER(SEARCH(T$1; T42));T$2;T$3)" calcext:value-type="string">
            <text:p>=IF(ISNUMBER(SEARCH(T$1; T42));T$2;T$3)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table:number-columns-repeated="18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-00-00</text:date>, <text:time style:data-style-name="N2" text:time-value="12:29:52.7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22:41:51.355000000</meta:creation-date>
    <dc:title>disask103019specialIfUsage.ods</dc:title>
    <meta:editing-duration>PT9M25S</meta:editing-duration>
    <meta:editing-cycles>5</meta:editing-cycles>
    <meta:generator>LibreOffice/24.2.0.3$Windows_X86_64 LibreOffice_project/da48488a73ddd66ea24cf16bbc4f7b9c08e9bea1</meta:generator>
    <meta:initial-creator>Lupp Lupp</meta:initial-creator>
    <dc:date>2024-03-05T12:35:35.819000000</dc:date>
    <dc:creator>Lupp Lupp</dc:creator>
    <meta:document-statistic meta:table-count="3" meta:cell-count="78" meta:object-count="0"/>
    <meta:template xlink:type="simple" xlink:actuate="onRequest" xlink:title="MonoCalc" xlink:href="../../../../../AppData/Roaming/LibreOffice/4/user/template/MonoCalc.ots" meta:date="2024-03-04T22:41:50.515000000"/>
  </office:meta>
</office:document-meta>
</file>