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37">
      <style:table-cell-properties fo:background-color="#ffff00"/>
    </style:style>
    <style:style style:name="ce3" style:family="table-cell" style:parent-style-name="Default" style:data-style-name="N50">
      <style:table-cell-properties fo:background-color="#ffff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/>
          <table:table-cell table:formula="of:=COUNTA([.A1:.A10])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/>
          <table:table-cell table:formula="of:=SUMPRODUCT([.A1:.A10]&lt;&gt;&quot;&quot;)" office:value-type="float" office:value="4" calcext:value-type="float">
            <text:p>4</text:p>
          </table:table-cell>
        </table:table-row>
        <table:table-row table:style-name="ro1">
          <table:table-cell table:style-name="Default"/>
          <table:table-cell/>
          <table:table-cell table:formula="of:=SUMPRODUCT(NOT(ISBLANK([.A1:.A10])))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5-12-03" calcext:value-type="date">
            <text:p>03/12/15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3" table:formula="of:=NOW()" office:value-type="date" office:date-value="2015-07-25T17:42:31.785" calcext:value-type="date">
            <text:p>25/07/15 17:42</text:p>
          </table:table-cell>
          <table:table-cell table:number-columns-repeated="2"/>
        </table:table-row>
        <table:table-row table:style-name="ro1">
          <table:table-cell table:style-name="ce1" table:formula="of:=IF([.A2]&lt;&gt;1;100;&quot;&quot;)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digit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digit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5">00/00/0000</text:date>, <text:time style:data-style-name="N2" text:time-value="17:32:25.7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5T16:57:17.034000000</meta:creation-date>
    <dc:date>2015-07-25T17:48:06.624000000</dc:date>
    <meta:editing-duration>PT46M1S</meta:editing-duration>
    <meta:editing-cycles>13</meta:editing-cycles>
    <meta:generator>LibreOffice/5.0.0.3$Windows_x86 LibreOffice_project/f79b5ba13f5e6cbad23f8038060e556217e66632</meta:generator>
    <meta:document-statistic meta:table-count="1" meta:cell-count="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dim oSheet as object, oCells as object
dim oResult
dim flag as long

oSheet = thiscomponent.sheets.getByName("Sheet1")
oCells = oSheet.getCellRangeByName("A1:A10")

msgbox "Not empty: " &amp; oCells.computeFunction(com.sun.star.sheet.GeneralFunction.COUNT), 64, ""

flag = 		  com.sun.star.sheet.CellFlags.VALUE
flag = flag + com.sun.star.sheet.CellFlags.DATETIME
flag = flag + com.sun.star.sheet.CellFlags.STRING
'flag = flag + com.sun.star.sheet.CellFlags.FORMULA'

oResult = oCells.queryContentCells(flag)

if oResult.count = 0 then
	msgbox "none", 64, ""
else
	msgbox "Custom: " &amp; oResult.computeFunction(com.sun.star.sheet.GeneralFunction.COUNT), 64, ""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