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roman" style:font-pitch="variable"/>
    <style:font-face style:name="Arial Unicode MS" svg:font-family="'Arial Unicode MS'" style:font-family-generic="system" style:font-pitch="variable"/>
    <style:font-face style:name="Century Schoolbook L" svg:font-family="'Century Schoolbook L'" style:font-family-generic="roman" style:font-pitch="variable"/>
    <style:font-face style:name="Century Schoolbook L1" svg:font-family="'Century Schoolbook L'" style:font-adornments="Bold" style:font-family-generic="roman" style:font-pitch="variable"/>
    <style:font-face style:name="Century Schoolbook L2" svg:font-family="'Century Schoolbook L'" style:font-adornments="Bold Italic" style:font-family-generic="roman" style:font-pitch="variable"/>
    <style:font-face style:name="Century Schoolbook L3" svg:font-family="'Century Schoolbook L'" style:font-adornments="Italic" style:font-family-generic="roman" style:font-pitch="variable"/>
    <style:font-face style:name="Equity Text A" svg:font-family="'Equity Text A'" style:font-pitch="variable"/>
    <style:font-face style:name="Equity Text A1" svg:font-family="'Equity Text A'"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le1" style:family="table">
      <style:table-properties style:width="7in" table:align="margins"/>
    </style:style>
    <style:style style:name="Table1.A" style:family="table-column">
      <style:table-column-properties style:column-width="3.5in" style:rel-column-width="32767*"/>
    </style:style>
    <style:style style:name="Table1.B" style:family="table-column">
      <style:table-column-properties style:column-width="3.5in" style:rel-column-width="32768*"/>
    </style:style>
    <style:style style:name="Table1.1" style:family="table-row">
      <style:table-row-properties style:min-row-height="1.9354in"/>
    </style:style>
    <style:style style:name="Table1.A1" style:family="table-cell">
      <style:table-cell-properties fo:padding="0.0201in" fo:border-left="none" fo:border-right="0.05pt solid #000000" fo:border-top="none" fo:border-bottom="0.05pt solid #000000"/>
    </style:style>
    <style:style style:name="Table1.B1" style:family="table-cell">
      <style:table-cell-properties fo:padding="0in" fo:border="none"/>
    </style:style>
    <style:style style:name="P1" style:family="paragraph" style:parent-style-name="Footer">
      <style:paragraph-properties fo:line-height="0.1598in" fo:text-align="center" style:justify-single-word="false"/>
      <style:text-properties style:font-name="Equity Text A" officeooo:paragraph-rsid="0001d22c"/>
    </style:style>
    <style:style style:name="P2" style:family="paragraph" style:parent-style-name="Standard">
      <style:paragraph-properties fo:margin-top="0.0799in" fo:margin-bottom="0in" style:contextual-spacing="false" fo:line-height="0.0299in">
        <style:tab-stops>
          <style:tab-stop style:position="0.8161in"/>
        </style:tab-stops>
      </style:paragraph-properties>
      <style:text-properties style:font-name="Equity Text A" officeooo:rsid="001229d3" officeooo:paragraph-rsid="0004c96f"/>
    </style:style>
    <style:style style:name="P3" style:family="paragraph" style:parent-style-name="Frame_20_contents">
      <loext:graphic-properties draw:fill-gradient-name="gradient" draw:fill-hatch-name="hatch"/>
      <style:paragraph-properties fo:line-height="0.3in" fo:text-align="end" style:justify-single-word="false"/>
      <style:text-properties style:font-name="Century Schoolbook L" fo:font-size="13pt" officeooo:rsid="001229d3" officeooo:paragraph-rsid="001229d3" style:font-size-asian="13pt" style:font-size-complex="13pt"/>
    </style:style>
    <style:style style:name="P4" style:family="paragraph" style:parent-style-name="_40_Nudge">
      <style:text-properties style:font-name="Century Schoolbook L" fo:font-size="13pt" officeooo:paragraph-rsid="0009d1b2" style:font-size-asian="13pt" style:font-size-complex="13pt"/>
    </style:style>
    <style:style style:name="P5" style:family="paragraph" style:parent-style-name="First_20_line_20_indent">
      <loext:graphic-properties draw:fill-gradient-name="gradient" draw:fill-hatch-name="hatch"/>
      <style:paragraph-properties fo:line-height="0.3in"/>
      <style:text-properties style:font-name="Century Schoolbook L" fo:font-size="13pt" style:font-size-asian="13pt" style:font-size-complex="13pt"/>
    </style:style>
    <style:style style:name="P6" style:family="paragraph" style:parent-style-name="Standard">
      <loext:graphic-properties draw:fill-gradient-name="gradient" draw:fill-hatch-name="hatch"/>
      <style:paragraph-properties fo:margin-top="0.0799in" fo:margin-bottom="0in" style:contextual-spacing="false" fo:line-height="0.2201in">
        <style:tab-stops/>
      </style:paragraph-properties>
      <style:text-properties style:font-name="Century Schoolbook L" fo:font-size="13pt" officeooo:rsid="0010dd28" officeooo:paragraph-rsid="0006a61b" style:font-size-asian="13pt" style:font-size-complex="13pt"/>
    </style:style>
    <style:style style:name="P7" style:family="paragraph" style:parent-style-name="Standard">
      <loext:graphic-properties draw:fill-gradient-name="gradient" draw:fill-hatch-name="hatch"/>
      <style:paragraph-properties fo:margin-top="0.0799in" fo:margin-bottom="0in" style:contextual-spacing="false" fo:line-height="0.2201in">
        <style:tab-stops>
          <style:tab-stop style:position="0.5102in"/>
          <style:tab-stop style:position="0.8161in"/>
        </style:tab-stops>
      </style:paragraph-properties>
      <style:text-properties style:font-name="Century Schoolbook L" fo:font-size="13pt" officeooo:rsid="0010dd28" officeooo:paragraph-rsid="0006a61b" style:font-size-asian="13pt" style:font-size-complex="13pt"/>
    </style:style>
    <style:style style:name="P8" style:family="paragraph" style:parent-style-name="Standard">
      <loext:graphic-properties draw:fill-gradient-name="gradient" draw:fill-hatch-name="hatch"/>
      <style:paragraph-properties fo:margin-top="0.0799in" fo:margin-bottom="0in" style:contextual-spacing="false" fo:line-height="0.2201in">
        <style:tab-stops>
          <style:tab-stop style:position="0.8161in"/>
        </style:tab-stops>
      </style:paragraph-properties>
      <style:text-properties style:font-name="Century Schoolbook L" fo:font-size="13pt" officeooo:rsid="0010dd28" officeooo:paragraph-rsid="000c4384" style:font-size-asian="13pt" style:font-size-complex="13pt"/>
    </style:style>
    <style:style style:name="P9" style:family="paragraph" style:parent-style-name="Standard">
      <loext:graphic-properties draw:fill-gradient-name="gradient" draw:fill-hatch-name="hatch"/>
      <style:paragraph-properties fo:margin-top="0.0799in" fo:margin-bottom="0in" style:contextual-spacing="false" fo:line-height="0.2201in">
        <style:tab-stops>
          <style:tab-stop style:position="0.8161in"/>
        </style:tab-stops>
      </style:paragraph-properties>
      <style:text-properties style:font-name="Century Schoolbook L" fo:font-size="13pt" officeooo:rsid="0004c96f" officeooo:paragraph-rsid="000c4384" style:font-size-asian="13pt" style:font-size-complex="13pt"/>
    </style:style>
    <style:style style:name="P10" style:family="paragraph" style:parent-style-name="Table_20_Contents">
      <style:paragraph-properties fo:margin-left="0.0618in" fo:margin-right="0in" fo:text-indent="0in" style:auto-text-indent="false" text:number-lines="false" text:line-number="0"/>
      <style:text-properties style:font-name="Century Schoolbook L" fo:font-size="13pt" officeooo:rsid="00056df8" officeooo:paragraph-rsid="00056df8" style:font-size-asian="13pt" style:font-size-complex="13pt"/>
    </style:style>
    <style:style style:name="P11" style:family="paragraph" style:parent-style-name="Standard">
      <style:paragraph-properties fo:margin-left="0.0618in" fo:margin-right="0in" fo:margin-top="0.1598in" fo:margin-bottom="0in" style:contextual-spacing="false" fo:line-height="0.1701in" fo:text-indent="0in" style:auto-text-indent="false" text:number-lines="false" text:line-number="0">
        <style:tab-stops>
          <style:tab-stop style:position="0.5638in"/>
        </style:tab-stops>
      </style:paragraph-properties>
      <style:text-properties style:font-name="Century Schoolbook L" fo:font-size="13pt" officeooo:rsid="00056df8" officeooo:paragraph-rsid="0006a61b" style:font-size-asian="13pt" style:font-size-complex="13pt"/>
    </style:style>
    <style:style style:name="P12" style:family="paragraph" style:parent-style-name="Text_20_body">
      <style:text-properties style:font-name="Century Schoolbook L" fo:font-size="13pt" officeooo:rsid="00080b15" officeooo:paragraph-rsid="000a1091" style:font-size-asian="13pt" style:font-size-complex="13pt"/>
    </style:style>
    <style:style style:name="P13" style:family="paragraph" style:parent-style-name="Standard">
      <style:paragraph-properties fo:margin-top="0.0799in" fo:margin-bottom="0in" style:contextual-spacing="false" fo:line-height="0.1799in">
        <style:tab-stops>
          <style:tab-stop style:position="0.8161in"/>
        </style:tab-stops>
      </style:paragraph-properties>
      <style:text-properties style:font-name="Century Schoolbook L" fo:font-size="13pt" fo:font-style="italic" officeooo:rsid="000652f9" officeooo:paragraph-rsid="000652f9" style:font-size-asian="13pt" style:font-style-asian="italic" style:font-size-complex="13pt" style:font-style-complex="italic"/>
    </style:style>
    <style:style style:name="P14" style:family="paragraph" style:parent-style-name="Standard">
      <style:paragraph-properties fo:margin-left="0.0618in" fo:margin-right="0in" fo:margin-top="0.1598in" fo:margin-bottom="0in" style:contextual-spacing="false" fo:line-height="0.1701in" fo:text-indent="0in" style:auto-text-indent="false" text:number-lines="false" text:line-number="0">
        <style:tab-stops>
          <style:tab-stop style:position="0.5638in"/>
        </style:tab-stops>
      </style:paragraph-properties>
      <style:text-properties style:font-name="Century Schoolbook L" fo:font-size="13pt" fo:font-style="italic" officeooo:rsid="00056df8" officeooo:paragraph-rsid="0006a61b" style:font-size-asian="13pt" style:font-style-asian="italic" style:font-size-complex="13pt" style:font-style-complex="italic"/>
    </style:style>
    <style:style style:name="P15" style:family="paragraph" style:parent-style-name="_40_Nudge">
      <style:text-properties officeooo:paragraph-rsid="0009d1b2"/>
    </style:style>
    <style:style style:name="P16" style:family="paragraph" style:parent-style-name="Court_20_Title">
      <loext:graphic-properties draw:fill-gradient-name="gradient" draw:fill-hatch-name="hatch"/>
      <style:paragraph-properties fo:margin-top="0in" fo:margin-bottom="0in" style:contextual-spacing="false" fo:line-height="0.3in" fo:text-align="center" style:justify-single-word="false"/>
    </style:style>
    <style:style style:name="P17" style:family="paragraph" style:parent-style-name="Court_20_Title">
      <loext:graphic-properties draw:fill-gradient-name="gradient" draw:fill-hatch-name="hatch"/>
      <style:paragraph-properties fo:margin-top="0in" fo:margin-bottom="0in" style:contextual-spacing="false" fo:line-height="0.3in"/>
    </style:style>
    <style:style style:name="P18" style:family="paragraph" style:parent-style-name="First_20_line_20_indent">
      <loext:graphic-properties draw:fill-gradient-name="gradient" draw:fill-hatch-name="hatch"/>
      <style:paragraph-properties fo:line-height="0.3in"/>
    </style:style>
    <style:style style:name="P19" style:family="paragraph" style:parent-style-name="First_20_line_20_indent">
      <style:text-properties fo:color="#00a933" loext:opacity="100%"/>
    </style:style>
    <style:style style:name="P20" style:family="paragraph" style:parent-style-name="First_20_line_20_indent">
      <loext:graphic-properties draw:fill-gradient-name="gradient" draw:fill-hatch-name="hatch"/>
      <style:paragraph-properties fo:line-height="0.3in"/>
      <style:text-properties fo:color="#00a933" loext:opacity="100%" style:font-name="Century Schoolbook L" fo:font-size="13pt" style:font-size-asian="13pt" style:font-size-complex="13pt"/>
    </style:style>
    <style:style style:name="P21" style:family="paragraph" style:parent-style-name="Single_20_Spaced_20_Quotation">
      <style:text-properties fo:color="#00a933" loext:opacity="100%"/>
    </style:style>
    <style:style style:name="P22" style:family="paragraph" style:parent-style-name="Title" style:master-page-name="">
      <loext:graphic-properties draw:fill-gradient-name="gradient" draw:fill-hatch-name="hatch"/>
      <style:paragraph-properties fo:keep-together="always" style:page-number="auto"/>
      <style:text-properties officeooo:paragraph-rsid="0009d1b2"/>
    </style:style>
    <style:style style:name="P23" style:family="paragraph" style:parent-style-name="Document_20_Title">
      <style:text-properties fo:font-weight="bold" style:font-weight-asian="bold" style:font-weight-complex="bold"/>
    </style:style>
    <style:style style:name="P24" style:family="paragraph" style:parent-style-name="Table_20_Contents">
      <style:text-properties officeooo:paragraph-rsid="0004c96f"/>
    </style:style>
    <style:style style:name="P25" style:family="paragraph" style:parent-style-name="Table_20_Contents">
      <style:paragraph-properties fo:margin-left="0.0618in" fo:margin-right="0in" fo:margin-top="0.1598in" fo:margin-bottom="0in" style:contextual-spacing="false" fo:line-height="0.1701in" fo:text-indent="0in" style:auto-text-indent="false" text:number-lines="false" text:line-number="0">
        <style:tab-stops>
          <style:tab-stop style:position="0.5638in"/>
        </style:tab-stops>
      </style:paragraph-properties>
      <style:text-properties officeooo:paragraph-rsid="0011adff"/>
    </style:style>
    <style:style style:name="P26" style:family="paragraph" style:parent-style-name="First_20_line_20_indent" style:list-style-name="Numbering_20_IVX"/>
    <style:style style:name="P27" style:family="paragraph" style:parent-style-name="Heading_20_3" style:list-style-name="Numbering_20_123"/>
    <style:style style:name="P28" style:family="paragraph" style:parent-style-name="Standard">
      <loext:graphic-properties draw:fill-gradient-name="gradient" draw:fill-hatch-name="hatch"/>
      <style:paragraph-properties fo:line-height="0.3in">
        <style:tab-stops>
          <style:tab-stop style:position="1in"/>
          <style:tab-stop style:position="1.0638in"/>
        </style:tab-stops>
      </style:paragraph-properties>
      <style:text-properties style:font-name="Century Schoolbook L" fo:font-size="13pt" officeooo:rsid="00132062" officeooo:paragraph-rsid="00132062" style:font-size-asian="13pt" style:font-size-complex="13pt"/>
    </style:style>
    <style:style style:name="P29" style:family="paragraph" style:parent-style-name="Standard">
      <style:paragraph-properties fo:line-height="0.1799in">
        <style:tab-stops>
          <style:tab-stop style:position="1in"/>
          <style:tab-stop style:position="1.0638in"/>
        </style:tab-stops>
      </style:paragraph-properties>
      <style:text-properties style:font-name="Century Schoolbook L" fo:font-size="13pt" officeooo:rsid="0003ca5c" officeooo:paragraph-rsid="0003ca5c" style:font-size-asian="13pt" style:font-size-complex="13pt"/>
    </style:style>
    <style:style style:name="P30" style:family="paragraph">
      <style:paragraph-properties fo:text-align="center"/>
    </style:style>
    <style:style style:name="P31" style:family="paragraph">
      <style:paragraph-properties fo:text-align="center"/>
      <style:text-properties fo:font-size="12pt"/>
    </style:style>
    <style:style style:name="T1" style:family="text">
      <style:text-properties officeooo:rsid="0010dd28"/>
    </style:style>
    <style:style style:name="T2" style:family="text">
      <style:text-properties officeooo:rsid="000652f9"/>
    </style:style>
    <style:style style:name="T3" style:family="text">
      <style:text-properties style:font-name="Century Schoolbook L" fo:font-size="13pt" style:font-size-asian="13pt" style:font-size-complex="13pt"/>
    </style:style>
    <style:style style:name="T4" style:family="text">
      <style:text-properties style:font-name="Century Schoolbook L" fo:font-size="13pt" officeooo:rsid="0004c96f" style:font-size-asian="13pt" style:font-size-complex="13pt"/>
    </style:style>
    <style:style style:name="T5" style:family="text">
      <style:text-properties style:font-name="Century Schoolbook L" fo:font-size="13pt" officeooo:rsid="00056df8" style:font-size-asian="13pt" style:font-size-complex="13pt"/>
    </style:style>
    <style:style style:name="T6" style:family="text">
      <style:text-properties style:font-name="Century Schoolbook L" fo:font-size="13pt" officeooo:rsid="0006a61b" style:font-size-asian="13pt" style:font-size-complex="13pt"/>
    </style:style>
    <style:style style:name="T7" style:family="text">
      <style:text-properties officeooo:rsid="0006a61b"/>
    </style:style>
    <style:style style:name="T8" style:family="text">
      <style:text-properties fo:color="#00a933" loext:opacity="100%"/>
    </style:style>
    <style:style style:name="T9" style:family="text">
      <style:text-properties fo:color="#00a933" loext:opacity="100%" style:font-name="Century Schoolbook L" fo:font-size="13pt" style:font-size-asian="13pt" style:font-size-complex="13pt"/>
    </style:style>
    <style:style style:name="T10" style:family="text">
      <style:text-properties fo:font-style="italic" style:font-style-asian="italic" style:font-style-complex="italic"/>
    </style:style>
    <style:style style:name="T11" style:family="text">
      <style:text-properties fo:font-style="italic" officeooo:rsid="000c4384" style:font-style-asian="italic" style:font-style-complex="italic"/>
    </style:style>
    <style:style style:name="T12" style:family="text">
      <style:text-properties style:font-name="0"/>
    </style:style>
    <style:style style:name="T13" style:family="text">
      <style:text-properties style:font-name="0" fo:font-size="13pt" style:font-size-asian="13pt"/>
    </style:style>
    <style:style style:name="T14" style:family="text">
      <style:text-properties style:font-name="0" fo:font-size="13pt" officeooo:rsid="00132062" style:font-size-asian="13pt" style:font-size-complex="13pt"/>
    </style:style>
    <style:style style:name="T15" style:family="text">
      <style:text-properties style:font-name="0" fo:font-size="13pt" officeooo:rsid="00056df8" style:font-size-asian="13pt" style:font-size-complex="13pt"/>
    </style:style>
    <style:style style:name="T16" style:family="text">
      <style:text-properties style:font-name="0" fo:font-size="10.5pt" style:font-size-asian="10.5pt"/>
    </style:style>
    <style:style style:name="T17" style:family="text">
      <style:text-properties style:font-name="0" officeooo:rsid="00132062"/>
    </style:style>
    <style:style style:name="T18" style:family="text">
      <style:text-properties officeooo:rsid="0011adff"/>
    </style:style>
    <style:style style:name="T19" style:family="text">
      <style:text-properties officeooo:rsid="00132062"/>
    </style:style>
    <style:style style:name="fr1" style:family="graphic" style:parent-style-name="Frame">
      <style:graphic-properties style:vertical-pos="from-top" style:vertical-rel="paragraph" style:horizontal-pos="from-left" style:horizontal-rel="paragraph" fo:padding="0in" fo:border="none"/>
    </style:style>
    <style:style style:name="gr1" style:family="graphic">
      <style:graphic-properties svg:stroke-width="0.0201in" svg:stroke-color="#000000" draw:marker-start-width="0.139in" draw:marker-end-width="0.139in" draw:textarea-horizontal-align="center" draw:textarea-vertical-align="middle" fo:padding-top="0.0098in" fo:padding-bottom="0.0098in" fo:padding-left="0.0098in" fo:padding-right="0.0098in" style:run-through="foreground" style:wrap="run-through" style:number-wrapped-paragraphs="no-limit" style:vertical-pos="from-top" style:vertical-rel="frame-content" style:horizontal-pos="from-left" style:horizontal-rel="page" draw:wrap-influence-on-position="once-concurrent" loext:allow-overlap="true" style:flow-with-text="false"/>
    </style:style>
    <style:style style:name="gr2" style:family="graphic">
      <style:graphic-properties svg:stroke-width="0in" svg:stroke-color="#000000" draw:marker-start-width="0.1091in" draw:marker-end-width="0.1091in" draw:textarea-horizontal-align="center" draw:textarea-vertical-align="middle" fo:padding-top="0in" fo:padding-bottom="0in" fo:padding-left="0in" fo:padding-right="0in" style:run-through="foreground" style:wrap="run-through" style:number-wrapped-paragraphs="no-limit" style:vertical-pos="from-top" style:vertical-rel="frame-content" style:horizontal-pos="from-left" style:horizontal-rel="page" draw:wrap-influence-on-position="once-concurrent" loext:allow-overlap="true" style:flow-with-text="false"/>
    </style:style>
  </office:automatic-styles>
  <office:body>
    <office:text text:use-soft-page-breaks="true">
      <text:variable-decls>
        <text:variable-decl office:value-type="float" text:name="CASEN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John Doe</text:p>
      <text:p text:style-name="P29"><text:span text:style-name="T19">123 Main St.</text:span><text:span text:style-name="T1"><text:line-break/></text:span><text:span text:style-name="T19">Lake Havasu</text:span><text:span text:style-name="T1">, </text:span><text:span text:style-name="T19">AZ</text:span><text:span text:style-name="T1"> 86403<text:line-break/>Telephone:</text:span><text:bookmark-start text:name="__DdeLink__42_4102631782"/><text:span text:style-name="T1"><text:tab/></text:span><text:bookmark-end text:name="__DdeLink__42_4102631782"/><text:span text:style-name="T1">(</text:span><text:span text:style-name="T19">928</text:span><text:span text:style-name="T1">) </text:span><text:span text:style-name="T19">555</text:span><text:span text:style-name="T1">-</text:span><text:span text:style-name="T19">1212</text:span><text:span text:style-name="T1"><text:line-break/>Facsimile:<text:tab/>(</text:span><text:span text:style-name="T19">928</text:span><text:span text:style-name="T1">) </text:span><text:span text:style-name="T19">555</text:span><text:span text:style-name="T1">-</text:span><text:span text:style-name="T19">1213</text:span><text:span text:style-name="T1"><text:line-break/></text:span><text:span text:style-name="T2">Email</text:span><text:span text:style-name="T1">:<text:tab/></text:span><text:span text:style-name="T19">jdoe</text:span><text:span text:style-name="T2">@</text:span><text:span text:style-name="T19">g.co</text:span></text:p>
      <text:p text:style-name="P13">In Pro Per</text:p>
      <text:p text:style-name="P13"/>
      <text:p text:style-name="P16">In <text:span text:style-name="T7">t</text:span>he Superior Court <text:span text:style-name="T7">o</text:span>f <text:span text:style-name="T7">t</text:span>he State <text:span text:style-name="T7">o</text:span>f Arizona </text:p>
      <text:p text:style-name="P17">In <text:span text:style-name="T7">a</text:span>nd For <text:span text:style-name="T7">t</text:span>he County <text:span text:style-name="T7">o</text:span>f <text:span text:style-name="T7">Mohave</text:span></text:p>
      <text:p text:style-name="P2"/>
      <table:table table:name="Table1" table:style-name="Table1">
        <table:table-column table:style-name="Table1.A"/>
        <table:table-column table:style-name="Table1.B"/>
        <table:table-row table:style-name="Table1.1">
          <table:table-cell table:style-name="Table1.A1" office:value-type="string">
            <text:p text:style-name="P24"><text:span text:style-name="T14">Fnord Motor Car Co.</text:span><text:span text:style-name="T4">,</text:span></text:p>
            <text:p text:style-name="P6"><text:tab/><text:tab/>Plaintiff,</text:p>
            <text:p text:style-name="P7"><text:tab/>v<text:span text:style-name="T7">s</text:span>.</text:p>
            <text:p text:style-name="P9"><text:span text:style-name="T17">Society of Discordia</text:span><text:span text:style-name="T12">, et al</text:span>,</text:p>
            <text:p text:style-name="P8"><text:tab/><text:tab/>Defendant<text:span text:style-name="T18">s</text:span></text:p>
          </table:table-cell>
          <table:table-cell table:style-name="Table1.B1" office:value-type="string">
            <text:p text:style-name="P10">Case no. <text:span text:style-name="T17">21-588</text:span></text:p>
            <text:p text:style-name="P23">Document Title</text:p>
            <text:p text:style-name="P11"><text:span text:style-name="T12">(O</text:span><text:span text:style-name="T16">RAL </text:span><text:span text:style-name="T12">A</text:span><text:span text:style-name="T16">RGUMENT </text:span><text:span text:style-name="T12">R</text:span><text:span text:style-name="T16">EQUESTED</text:span><text:span text:style-name="T12">)</text:span></text:p>
            <text:p text:style-name="P14">Declaration of <text:span text:style-name="T19">John Doe</text:span> Filed Concurrently Herewith</text:p>
            <text:p text:style-name="P25"><text:span text:style-name="T6">(</text:span><text:span text:style-name="T5">Assigned to </text:span><text:span text:style-name="T6">the </text:span><text:span text:style-name="T5">Hon. </text:span><text:span text:style-name="T15">Roy Snyder</text:span><text:span text:style-name="T6">)</text:span></text:p>
          </table:table-cell>
        </table:table-row>
      </table:table>
      <text:p text:style-name="_40_Nudge"/>
      <text:p text:style-name="_40_Nudge"/>
      <text:p text:style-name="_40_Nudge"/>
      <text:p text:style-name="_40_Nudge"/>
      <text:p text:style-name="_40_Nudge"/>
      <text:p text:style-name="_40_Nudge"/>
      <text:p text:style-name="_40_Nudge"/>
      <text:p text:style-name="First_20_line_20_indent"><text:span text:style-name="T11">Start typing...</text:span><text:line-break/><text:span text:style-name="T3">16 A. R. S. R</text:span>ules Civ. Proc., Rule 5.2<text:span text:style-name="T2">(b)(1)(B):</text:span><text:span text:style-name="T2"><text:note text:id="ftn1" text:note-class="footnote"><text:note-citation>1</text:note-citation><text:note-body><text:p text:style-name="Footnote">This is a footnote.</text:p></text:note-body></text:note></text:span></text:p>
      <text:p text:style-name="First_20_line_20_indent">1) Generally. Unless the court orders otherwise, all filed documents--other than a document submitted as an exhibit or attachment to a filing--must be prepared as follows:</text:p>
      <text:p text:style-name="P19">(A) Text and Background. The text of every document must be black on a plain white background. All documents filed must be single-sided and should have line numbers at double-spaced intervals along the left side of the page.</text:p>
      <text:p text:style-name="P18"><text:span text:style-name="T8">(B) Type Size and Font. Notwithstanding any local rule, every typed document must use at least a 13-point type size. The court prefers proportionally spaced serif fonts, such as Times New Roman, Bookman, Century, Garamond, or Book Antiqua, and discourages monospaced or sans serif fonts such as Arial, </text:span><text:soft-page-break/><text:span text:style-name="T8">Helvetica, Courier, or Calibri.</text:span> <text:span text:style-name="T8">Footnotes must be in at least a 13-point type size and must not </text:span><text:span text:style-name="T9">appear in the space required for the bottom margin.</text:span></text:p>
      <text:p text:style-name="P20">(C) Page Size. Each page of a document must be 8 ½ by 11 inches.</text:p>
      <text:p text:style-name="P20">(i) Despite this general requirement, exhibits, attachments to documents, or documents from jurisdictions other than the State of Arizona and larger than the specified size must be folded to the specified size or folded and fastened to pages of the specified size.</text:p>
      <text:p text:style-name="P5">(ii) Exhibits or attachments to documents smaller than the specified size must be fastened to pages of the specified size.</text:p>
      <text:p text:style-name="First_20_line_20_indent">(iii) An exhibit, an attachment to a document, or a document from a jurisdiction other than the State of Arizona not in compliance with these provisions may be filed only if it appears that compliance is not reasonably practicable.</text:p>
      <text:p text:style-name="P20">(D) Margins and Page Numbers. Margins must be set as follows: a margin at the top of the first page of not less than 2 inches; a margin at the top of each subsequent page of not less than 1- ½ inches; a left-hand margin of not less than 1 inch; a right-hand margin of not less than ½ inch; and a margin at the bottom of each page of not less than ½ inch. Except for the first page, the bottom margin must include a page number.</text:p>
      <text:p text:style-name="P5">(E) Handwritten Documents. Handwritten documents are discouraged but if a document is handwritten, the text must be legibly printed and not include cursive writing or script.</text:p>
      <text:p text:style-name="P15"/>
      <text:p text:style-name="P15"/>
      <text:p text:style-name="P4"/>
      <text:p text:style-name="P21">(F) Line Spacing. Text must be double-spaced and may not exceed 28 lines per page, but headings, quotations, and footnotes may be single-spaced. A single-spaced quotation must be indented on the left and right sides.</text:p>
      <text:p text:style-name="_40_Nudge"/>
      <text:p text:style-name="_40_Nudge"/>
      <text:p text:style-name="_40_Nudge"/>
      <text:p text:style-name="_40_Nudge"/>
      <text:p text:style-name="_40_Nudge"/>
      <text:p text:style-name="P5">(G) Headings and Emphasis. Headings must be underlined, or be in italics or bold type. Underlining, italics, or bold type also may be used for emphasis.</text:p>
      <text:p text:style-name="P22"><text:soft-page-break/>This is a Title</text:p>
      <text:p text:style-name="Subtitle">This is a Subtitle</text:p>
      <text:list xml:id="list2446128320" text:style-name="Numbering_20_IVX">
        <text:list-item>
          <text:p text:style-name="Heading_20_1">Heading 1</text:p>
          <text:p text:style-name="P26">This is where something about Heading 1 would go.</text:p>
        </text:list-item>
      </text:list>
      <text:list xml:id="list185693219" text:style-name="Numbering_20_ABC">
        <text:list-item>
          <text:p text:style-name="Heading_20_2">Level 2</text:p>
        </text:list-item>
      </text:list>
      <text:list xml:id="list142774693" text:style-name="Numbering_20_123">
        <text:list-item>
          <text:list>
            <text:list-item>
              <text:list>
                <text:list-item>
                  <text:p text:style-name="P27">This is a third level heading.</text:p>
                </text:list-item>
              </text:list>
            </text:list-item>
          </text:list>
        </text:list-item>
      </text:list>
      <text:p text:style-name="First_20_line_20_indent"><text:span text:style-name="T10">State ex rel. Morrison v. Thomas</text:span>, 80 Ariz. 327, 332 (1956).</text:p>
      <text:p text:style-name="First_20_line_20_indent">A.R.S. § 16-1021</text:p>
      <text:p text:style-name="P12"><text:span text:style-name="T10">Dowling</text:span>, 221 Ariz. at 272 ¶ 67 (quoting <text:span text:style-name="T10">Bechtel v. Rose</text:span>, 150 Ariz. 68, 72 (198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roman" style:font-pitch="variable"/>
    <style:font-face style:name="Arial Unicode MS" svg:font-family="'Arial Unicode MS'" style:font-family-generic="system" style:font-pitch="variable"/>
    <style:font-face style:name="Century Schoolbook L" svg:font-family="'Century Schoolbook L'" style:font-family-generic="roman" style:font-pitch="variable"/>
    <style:font-face style:name="Century Schoolbook L1" svg:font-family="'Century Schoolbook L'" style:font-adornments="Bold" style:font-family-generic="roman" style:font-pitch="variable"/>
    <style:font-face style:name="Century Schoolbook L2" svg:font-family="'Century Schoolbook L'" style:font-adornments="Bold Italic" style:font-family-generic="roman" style:font-pitch="variable"/>
    <style:font-face style:name="Century Schoolbook L3" svg:font-family="'Century Schoolbook L'" style:font-adornments="Italic" style:font-family-generic="roman" style:font-pitch="variable"/>
    <style:font-face style:name="Equity Text A" svg:font-family="'Equity Text A'" style:font-pitch="variable"/>
    <style:font-face style:name="Equity Text A1" svg:font-family="'Equity Text A'"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style:contextual-spacing="false" fo:line-height="0.3299in"/>
      <style:text-properties style:font-name="Equity Text A1" fo:font-family="'Equity Text A'" style:font-style-name="Regular" style:font-pitch="variable"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margin-top="0in" fo:margin-bottom="0in" style:contextual-spacing="false" fo:line-height="0.3in" fo:text-align="center" style:justify-single-word="false"/>
      <style:text-properties fo:font-variant="small-caps" style:font-name="Century Schoolbook L1" fo:font-family="'Century Schoolbook L'" style:font-style-name="Bold" style:font-family-generic="roman" style:font-pitch="variable" fo:font-size="14pt" style:text-underline-style="solid" style:text-underline-width="auto" style:text-underline-color="font-color" fo:font-weight="bold" officeooo:rsid="0009d1b2"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in" fo:margin-bottom="0in" style:contextual-spacing="false" fo:line-height="0.3in" fo:text-align="center" style:justify-single-word="false" fo:keep-together="always" style:page-number="auto"/>
      <style:text-properties style:font-name="Century Schoolbook L3" fo:font-family="'Century Schoolbook L'" style:font-style-name="Italic" style:font-family-generic="roman" style:font-pitch="variable" fo:font-size="14pt" fo:font-style="italic" fo:font-weight="350" officeooo:rsid="000a1091" style:font-size-asian="14pt" style:font-style-asian="italic" style:font-size-complex="14pt" style:font-style-complex="italic"/>
    </style:style>
    <style:style style:name="Heading_20_1" style:display-name="Heading 1" style:family="paragraph" style:parent-style-name="Heading" style:next-style-name="Text_20_body" style:list-style-name="Numbering_20_IVX" style:class="text">
      <style:paragraph-properties fo:margin-left="0in" fo:margin-right="0in" fo:margin-top="0in" fo:margin-bottom="0in" style:contextual-spacing="false" fo:line-height="0.3in" fo:keep-together="always" fo:text-indent="0in" style:auto-text-indent="false"/>
      <style:text-properties fo:font-variant="small-caps" style:font-name="Century Schoolbook L" fo:font-family="'Century Schoolbook L'" style:font-family-generic="roman" style:font-pitch="variable" fo:font-size="14pt" fo:font-weight="bold" officeooo:rsid="0009d1b2" style:font-size-asian="14pt" style:font-weight-asian="bold" style:font-size-complex="14pt" style:font-weight-complex="bold"/>
    </style:style>
    <style:style style:name="Heading_20_2" style:display-name="Heading 2" style:family="paragraph" style:parent-style-name="Heading" style:next-style-name="Text_20_body" style:list-style-name="Numbering_20_ABC" style:class="text">
      <style:paragraph-properties fo:margin-left="0.5in" fo:margin-right="0in" fo:margin-top="0in" fo:margin-bottom="0in" style:contextual-spacing="false" fo:line-height="0.3in" fo:keep-together="always" fo:text-indent="0in" style:auto-text-indent="false"/>
      <style:text-properties style:font-name="Century Schoolbook L" fo:font-family="'Century Schoolbook L'" style:font-family-generic="roman" style:font-pitch="variable" fo:font-size="13pt" fo:font-weight="bold" officeooo:rsid="0009d1b2" style:font-size-asian="13pt" style:font-weight-asian="bold" style:font-size-complex="13pt" style:font-weight-complex="bold"/>
    </style:style>
    <style:style style:name="Heading_20_3" style:display-name="Heading 3" style:family="paragraph" style:parent-style-name="Heading_20_2" style:next-style-name="Text_20_body" style:list-style-name="Numbering_20_123" style:class="text" style:master-page-name="">
      <style:paragraph-properties fo:margin-left="0in" fo:margin-right="0in" fo:margin-top="0in" fo:margin-bottom="0in" style:contextual-spacing="false" fo:line-height="0.3in" fo:keep-together="always" fo:text-indent="0in" style:auto-text-indent="false" style:page-number="auto">
        <style:tab-stops/>
      </style:paragraph-properties>
      <style:text-properties fo:color="#000000" loext:opacity="100%" style:font-name="Century Schoolbook L2" fo:font-family="'Century Schoolbook L'" style:font-style-name="Bold Italic" style:font-family-generic="roman" style:font-pitch="variable" fo:font-size="13pt" fo:font-style="italic"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in" fo:margin-right="0in" fo:line-height="0.3in" fo:text-indent="0.5in" style:auto-text-indent="false"/>
      <style:text-properties style:font-name="Century Schoolbook L" fo:font-family="'Century Schoolbook L'" style:font-family-generic="roman" style:font-pitch="variable" fo:font-size="13pt" style:font-size-asian="13pt" style:font-size-complex="13pt"/>
    </style:style>
    <style:style style:name="Single" style:family="paragraph" style:parent-style-name="Text_20_body" style:class="text">
      <style:paragraph-properties fo:margin-top="0.1598in" fo:margin-bottom="0in" style:contextual-spacing="false" fo:line-height="0.1701in"/>
    </style:style>
    <style:style style:name="_40_Nudge" style:display-name="@Nudge" style:family="paragraph" style:parent-style-name="Standard" style:class="text">
      <style:paragraph-properties fo:line-height="0.0201in"/>
    </style:style>
    <style:style style:name="Court_20_Title" style:display-name="Court Title" style:family="paragraph" style:parent-style-name="Standard">
      <style:paragraph-properties fo:margin-top="0.0799in" fo:margin-bottom="0in" style:contextual-spacing="false" fo:line-height="0.3299in" fo:text-align="center" style:justify-single-word="false"/>
      <style:text-properties fo:font-variant="small-caps" style:font-name="Century Schoolbook L" fo:font-family="'Century Schoolbook L'" style:font-family-generic="roman" style:font-pitch="variable" fo:font-size="13pt" fo:font-weight="bold" officeooo:rsid="0017c75a" style:font-size-asian="11.3500003814697pt" style:font-weight-asian="bold" style:font-size-complex="13pt" style:font-weight-complex="bold"/>
    </style:style>
    <style:style style:name="Document_20_Title" style:display-name="Document Title" style:family="paragraph" style:parent-style-name="Table_20_Contents">
      <style:paragraph-properties fo:margin-left="0.0618in" fo:margin-right="0in" fo:margin-top="0.1598in" fo:margin-bottom="0in" style:contextual-spacing="false" fo:line-height="0.1701in" fo:text-indent="0in" style:auto-text-indent="false" text:number-lines="false" text:line-number="0"/>
      <style:text-properties fo:font-variant="small-caps" style:font-name="Century Schoolbook L" fo:font-family="'Century Schoolbook L'" style:font-family-generic="roman" style:font-pitch="variable" fo:font-size="13pt" officeooo:rsid="00056df8" style:font-size-asian="13pt" style:font-size-complex="13pt"/>
    </style:style>
    <style:style style:name="Footnote" style:family="paragraph" style:parent-style-name="Standard" style:class="extra">
      <style:paragraph-properties fo:margin-left="0.2362in" fo:margin-right="0in" fo:text-indent="-0.2362in" style:auto-text-indent="false" text:number-lines="false" text:line-number="0"/>
      <style:text-properties style:font-name="Century Schoolbook L" fo:font-family="'Century Schoolbook L'" style:font-family-generic="roman" style:font-pitch="variable" fo:font-size="13pt" officeooo:rsid="0006a61b" style:font-size-asian="13pt" style:font-size-complex="13pt"/>
    </style:style>
    <style:style style:name="Single_20_Spaced_20_Quotation" style:display-name="Single Spaced Quotation" style:family="paragraph" style:parent-style-name="First_20_line_20_indent">
      <loext:graphic-properties draw:fill="none" draw:fill-color="#729fcf"/>
      <style:paragraph-properties fo:margin-left="0.5in" fo:margin-right="0.5in" fo:margin-top="0.0799in" fo:margin-bottom="0.0799in" style:contextual-spacing="false" fo:line-height="0.2201in" fo:text-align="justify" style:justify-single-word="false" fo:text-indent="0in" style:auto-text-indent="false" fo:background-color="transparent"/>
      <style:text-properties style:font-name="Century Schoolbook L" fo:font-family="'Century Schoolbook L'" style:font-family-generic="roman" style:font-pitch="variable" fo:font-size="13pt" style:font-size-asian="13pt" style:font-size-complex="13pt"/>
    </style:style>
    <style:style style:name="Heading_20_3a" style:display-name="Heading 3a" style:family="paragraph" style:parent-style-name="Heading_20_3"/>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2in" fo:text-indent="-0.5in" fo:margin-left="2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75in" fo:text-indent="-0.5in" fo:margin-left="1.7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0.1598in" fo:text-align="center" style:justify-single-word="false"/>
      <style:text-properties style:font-name="Equity Text A" officeooo:paragraph-rsid="0001d22c"/>
    </style:style>
    <style:style style:name="MP2" style:family="paragraph">
      <style:paragraph-properties fo:text-align="center"/>
    </style:style>
    <style:style style:name="MP3" style:family="paragraph">
      <style:paragraph-properties fo:text-align="center"/>
      <style:text-properties fo:font-size="12pt"/>
    </style:style>
    <style:style style:name="MP4" style:family="paragraph" style:parent-style-name="Frame_20_contents">
      <loext:graphic-properties draw:fill-gradient-name="gradient" draw:fill-hatch-name="hatch"/>
      <style:paragraph-properties fo:line-height="0.3in" fo:text-align="end" style:justify-single-word="false"/>
      <style:text-properties style:font-name="Century Schoolbook L" fo:font-size="13pt" officeooo:rsid="001229d3" officeooo:paragraph-rsid="001229d3" style:font-size-asian="13pt" style:font-size-complex="13pt"/>
    </style:style>
    <style:style style:name="Mfr1" style:family="graphic" style:parent-style-name="Frame">
      <style:graphic-properties style:vertical-pos="from-top" style:vertical-rel="paragraph" style:horizontal-pos="from-left" style:horizontal-rel="paragraph" fo:padding="0in" fo:border="none"/>
    </style:style>
    <style:style style:name="Mgr1" style:family="graphic">
      <style:graphic-properties svg:stroke-width="0.0201in" svg:stroke-color="#000000" draw:marker-start-width="0.139in" draw:marker-end-width="0.139in" draw:textarea-horizontal-align="center" draw:textarea-vertical-align="middle" fo:padding-top="0.0098in" fo:padding-bottom="0.0098in" fo:padding-left="0.0098in" fo:padding-right="0.0098in" style:run-through="foreground" style:wrap="run-through" style:number-wrapped-paragraphs="no-limit" style:vertical-pos="from-top" style:vertical-rel="frame-content" style:horizontal-pos="from-left" style:horizontal-rel="page" draw:wrap-influence-on-position="once-concurrent" loext:allow-overlap="true" style:flow-with-text="false"/>
    </style:style>
    <style:style style:name="Mgr2" style:family="graphic">
      <style:graphic-properties svg:stroke-width="0in" svg:stroke-color="#000000" draw:marker-start-width="0.1091in" draw:marker-end-width="0.1091in" draw:textarea-horizontal-align="center" draw:textarea-vertical-align="middle" fo:padding-top="0in" fo:padding-bottom="0in" fo:padding-left="0in" fo:padding-right="0in" style:run-through="foreground" style:wrap="run-through" style:number-wrapped-paragraphs="no-limit" style:vertical-pos="from-top" style:vertical-rel="frame-content" style:horizontal-pos="from-left" style:horizontal-rel="page" draw:wrap-influence-on-position="once-concurrent" loext:allow-overlap="true" style:flow-with-text="false"/>
    </style:style>
    <style:page-layout style:name="Mpm1">
      <style:page-layout-properties fo:page-width="8.5in" fo:page-height="11in" style:num-format="1" style:print-orientation="portrait" fo:margin-top="1.5in" fo:margin-bottom="0.5in" fo:margin-left="1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Frame1" text:anchor-type="paragraph" svg:x="-0.5in" svg:y="-8.8402in" svg:width="0.3201in" draw:z-index="2"><draw:text-box fo:min-height="9.5in"><draw:line text:anchor-type="frame" draw:z-index="1217" draw:name="Shape2" draw:style-name="Mgr1" draw:text-style-name="MP2" svg:x1="0.4in" svg:y1="-1.5in" svg:x2="0.4in" svg:y2="9.5in"><text:p/></draw:line><draw:line text:anchor-type="frame" draw:z-index="1216" draw:style-name="Mgr1" draw:text-style-name="MP2" svg:x1="0in" svg:y1="0in" svg:x2="0.0004in" svg:y2="0.0004in"><text:p/></draw:line><draw:line text:anchor-type="frame" draw:z-index="1215" draw:style-name="Mgr1" draw:text-style-name="MP2" svg:x1="0in" svg:y1="0in" svg:x2="0.0004in" svg:y2="0.0004in"><text:p/></draw:line><draw:line text:anchor-type="frame" draw:z-index="1214" draw:name="Shape1" draw:style-name="Mgr1" draw:text-style-name="MP2" svg:x1="0in" svg:y1="0in" svg:x2="0.0004in" svg:y2="0.0004in"><text:p/></draw:line><draw:line text:anchor-type="frame" draw:z-index="1213" draw:style-name="Mgr1" draw:text-style-name="MP2" svg:x1="0in" svg:y1="0in" svg:x2="0.0004in" svg:y2="0.0004in"><text:p/></draw:line><draw:line text:anchor-type="frame" draw:z-index="1212" draw:style-name="Mgr1" draw:text-style-name="MP2" svg:x1="0in" svg:y1="0in" svg:x2="0.0004in" svg:y2="0.0004in"><text:p/></draw:line><draw:line text:anchor-type="frame" draw:z-index="1211" draw:name="Shape3" draw:style-name="Mgr1" draw:text-style-name="MP2" svg:x1="0in" svg:y1="0in" svg:x2="0.0004in" svg:y2="0.0004in"><text:p/></draw:line><draw:line text:anchor-type="frame" draw:z-index="1210" draw:style-name="Mgr1" draw:text-style-name="MP2" svg:x1="0in" svg:y1="0in" svg:x2="0.0004in" svg:y2="0.0004in"><text:p/></draw:line><draw:line text:anchor-type="frame" draw:z-index="1209" draw:style-name="Mgr1" draw:text-style-name="MP2" svg:x1="0in" svg:y1="0in" svg:x2="0.0004in" svg:y2="0.0004in"><text:p/></draw:line><draw:line text:anchor-type="frame" draw:z-index="1208" draw:name="Shape1" draw:style-name="Mgr1" draw:text-style-name="MP2" svg:x1="0in" svg:y1="0in" svg:x2="0.0004in" svg:y2="0.0004in"><text:p/></draw:line><draw:line text:anchor-type="frame" draw:z-index="1207" draw:style-name="Mgr1" draw:text-style-name="MP2" svg:x1="0in" svg:y1="0in" svg:x2="0.0004in" svg:y2="0.0004in"><text:p/></draw:line><draw:line text:anchor-type="frame" draw:z-index="1206" draw:style-name="Mgr1" draw:text-style-name="MP2" svg:x1="0in" svg:y1="0in" svg:x2="0.0004in" svg:y2="0.0004in"><text:p/></draw:line><draw:line text:anchor-type="frame" draw:z-index="1205" draw:name="Shape4" draw:style-name="Mgr1" draw:text-style-name="MP2" svg:x1="0in" svg:y1="0in" svg:x2="0.0004in" svg:y2="0.0004in"><text:p/></draw:line><draw:line text:anchor-type="frame" draw:z-index="1204" draw:style-name="Mgr1" draw:text-style-name="MP2" svg:x1="0in" svg:y1="0in" svg:x2="0.0004in" svg:y2="0.0004in"><text:p/></draw:line><draw:line text:anchor-type="frame" draw:z-index="1203" draw:style-name="Mgr1" draw:text-style-name="MP2" svg:x1="0in" svg:y1="0in" svg:x2="0.0004in" svg:y2="0.0004in"><text:p/></draw:line><draw:line text:anchor-type="frame" draw:z-index="1202" draw:name="Shape5" draw:style-name="Mgr1" draw:text-style-name="MP2" svg:x1="0in" svg:y1="0in" svg:x2="0.0004in" svg:y2="0.0004in"><text:p/></draw:line><draw:line text:anchor-type="frame" draw:z-index="1201" draw:style-name="Mgr1" draw:text-style-name="MP2" svg:x1="0in" svg:y1="0in" svg:x2="0.0004in" svg:y2="0.0004in"><text:p/></draw:line><draw:line text:anchor-type="frame" draw:z-index="1200" draw:style-name="Mgr1" draw:text-style-name="MP2" svg:x1="0in" svg:y1="0in" svg:x2="0.0004in" svg:y2="0.0004in"><text:p/></draw:line><draw:line text:anchor-type="frame" draw:z-index="1199" draw:name="Shape3" draw:style-name="Mgr1" draw:text-style-name="MP2" svg:x1="0in" svg:y1="0in" svg:x2="0.0004in" svg:y2="0.0004in"><text:p/></draw:line><draw:line text:anchor-type="frame" draw:z-index="1198" draw:style-name="Mgr1" draw:text-style-name="MP2" svg:x1="0in" svg:y1="0in" svg:x2="0.0004in" svg:y2="0.0004in"><text:p/></draw:line><draw:line text:anchor-type="frame" draw:z-index="1197" draw:style-name="Mgr1" draw:text-style-name="MP2" svg:x1="0in" svg:y1="0in" svg:x2="0.0004in" svg:y2="0.0004in"><text:p/></draw:line><draw:line text:anchor-type="frame" draw:z-index="1196" draw:name="Shape6" draw:style-name="Mgr1" draw:text-style-name="MP2" svg:x1="0in" svg:y1="0in" svg:x2="0.0004in" svg:y2="0.0004in"><text:p/></draw:line><draw:line text:anchor-type="frame" draw:z-index="1195" draw:style-name="Mgr1" draw:text-style-name="MP2" svg:x1="0in" svg:y1="0in" svg:x2="0.0004in" svg:y2="0.0004in"><text:p/></draw:line><draw:line text:anchor-type="frame" draw:z-index="1194" draw:style-name="Mgr1" draw:text-style-name="MP2" svg:x1="0in" svg:y1="0in" svg:x2="0.0004in" svg:y2="0.0004in"><text:p/></draw:line><draw:line text:anchor-type="frame" draw:z-index="1193" draw:name="Shape7" draw:style-name="Mgr1" draw:text-style-name="MP2" svg:x1="0in" svg:y1="0in" svg:x2="0.0004in" svg:y2="0.0004in"><text:p/></draw:line><draw:line text:anchor-type="frame" draw:z-index="1192" draw:style-name="Mgr1" draw:text-style-name="MP2" svg:x1="0in" svg:y1="0in" svg:x2="0.0004in" svg:y2="0.0004in"><text:p/></draw:line><draw:line text:anchor-type="frame" draw:z-index="1191" draw:style-name="Mgr1" draw:text-style-name="MP2" svg:x1="0in" svg:y1="0in" svg:x2="0.0004in" svg:y2="0.0004in"><text:p/></draw:line><draw:line text:anchor-type="frame" draw:z-index="1190" draw:name="Shape1" draw:style-name="Mgr2" draw:text-style-name="MP2" svg:x1="0in" svg:y1="0in" svg:x2="0.0004in" svg:y2="0.0004in"><text:p/></draw:line><draw:line text:anchor-type="frame" draw:z-index="1189" draw:style-name="Mgr2" draw:text-style-name="MP2" svg:x1="0in" svg:y1="0in" svg:x2="0.0004in" svg:y2="0.0004in"><text:p/></draw:line><draw:line text:anchor-type="frame" draw:z-index="1188" draw:style-name="Mgr2" draw:text-style-name="MP2" svg:x1="0in" svg:y1="0in" svg:x2="0.0004in" svg:y2="0.0004in"><text:p/></draw:line><draw:line text:anchor-type="frame" draw:z-index="1187" draw:name="Shape8" draw:style-name="Mgr2" draw:text-style-name="MP2" svg:x1="0in" svg:y1="0in" svg:x2="0.0004in" svg:y2="0.0004in"><text:p/></draw:line><draw:line text:anchor-type="frame" draw:z-index="1186" draw:style-name="Mgr2" draw:text-style-name="MP2" svg:x1="0in" svg:y1="0in" svg:x2="0.0004in" svg:y2="0.0004in"><text:p/></draw:line><draw:line text:anchor-type="frame" draw:z-index="1185" draw:style-name="Mgr2" draw:text-style-name="MP2" svg:x1="0in" svg:y1="0in" svg:x2="0.0004in" svg:y2="0.0004in"><text:p/></draw:line><draw:line text:anchor-type="frame" draw:z-index="1184" draw:name="Shape9" draw:style-name="Mgr2" draw:text-style-name="MP2" svg:x1="0in" svg:y1="0in" svg:x2="0.0004in" svg:y2="0.0004in"><text:p/></draw:line><draw:line text:anchor-type="frame" draw:z-index="1183" draw:style-name="Mgr2" draw:text-style-name="MP2" svg:x1="0in" svg:y1="0in" svg:x2="0.0004in" svg:y2="0.0004in"><text:p/></draw:line><draw:line text:anchor-type="frame" draw:z-index="1182" draw:style-name="Mgr2" draw:text-style-name="MP2" svg:x1="0in" svg:y1="0in" svg:x2="0.0004in" svg:y2="0.0004in"><text:p/></draw:line><draw:line text:anchor-type="frame" draw:z-index="1181" draw:name="Shape4" draw:style-name="Mgr2" draw:text-style-name="MP2" svg:x1="0in" svg:y1="0in" svg:x2="0.0004in" svg:y2="0.0004in"><text:p/></draw:line><draw:line text:anchor-type="frame" draw:z-index="1180" draw:style-name="Mgr2" draw:text-style-name="MP2" svg:x1="0in" svg:y1="0in" svg:x2="0.0004in" svg:y2="0.0004in"><text:p/></draw:line><draw:line text:anchor-type="frame" draw:z-index="1179" draw:style-name="Mgr2" draw:text-style-name="MP2" svg:x1="0in" svg:y1="0in" svg:x2="0.0004in" svg:y2="0.0004in"><text:p/></draw:line><draw:line text:anchor-type="frame" draw:z-index="1178" draw:name="Shape10" draw:style-name="Mgr2" draw:text-style-name="MP2" svg:x1="0in" svg:y1="0in" svg:x2="0.0004in" svg:y2="0.0004in"><text:p/></draw:line><draw:line text:anchor-type="frame" draw:z-index="1177" draw:style-name="Mgr2" draw:text-style-name="MP2" svg:x1="0in" svg:y1="0in" svg:x2="0.0004in" svg:y2="0.0004in"><text:p/></draw:line><draw:line text:anchor-type="frame" draw:z-index="1176" draw:style-name="Mgr2" draw:text-style-name="MP2" svg:x1="0in" svg:y1="0in" svg:x2="0.0004in" svg:y2="0.0004in"><text:p/></draw:line><draw:line text:anchor-type="frame" draw:z-index="1175" draw:name="Shape11" draw:style-name="Mgr2" draw:text-style-name="MP2" svg:x1="0in" svg:y1="0in" svg:x2="0.0004in" svg:y2="0.0004in"><text:p/></draw:line><draw:line text:anchor-type="frame" draw:z-index="1174" draw:style-name="Mgr2" draw:text-style-name="MP2" svg:x1="0in" svg:y1="0in" svg:x2="0.0004in" svg:y2="0.0004in"><text:p/></draw:line><draw:line text:anchor-type="frame" draw:z-index="1173" draw:style-name="Mgr2" draw:text-style-name="MP2" svg:x1="0in" svg:y1="0in" svg:x2="0.0004in" svg:y2="0.0004in"><text:p/></draw:line><draw:line text:anchor-type="frame" draw:z-index="1172" draw:name="Shape5" draw:style-name="Mgr2" draw:text-style-name="MP2" svg:x1="0in" svg:y1="0in" svg:x2="0.0004in" svg:y2="0.0004in"><text:p/></draw:line><draw:line text:anchor-type="frame" draw:z-index="1171" draw:style-name="Mgr2" draw:text-style-name="MP2" svg:x1="0in" svg:y1="0in" svg:x2="0.0004in" svg:y2="0.0004in"><text:p/></draw:line><draw:line text:anchor-type="frame" draw:z-index="1170" draw:style-name="Mgr2" draw:text-style-name="MP2" svg:x1="0in" svg:y1="0in" svg:x2="0.0004in" svg:y2="0.0004in"><text:p/></draw:line><draw:line text:anchor-type="frame" draw:z-index="1169" draw:name="Shape12" draw:style-name="Mgr2" draw:text-style-name="MP2" svg:x1="0in" svg:y1="0in" svg:x2="0.0004in" svg:y2="0.0004in"><text:p/></draw:line><draw:line text:anchor-type="frame" draw:z-index="1168" draw:style-name="Mgr2" draw:text-style-name="MP2" svg:x1="0in" svg:y1="0in" svg:x2="0.0004in" svg:y2="0.0004in"><text:p/></draw:line><draw:line text:anchor-type="frame" draw:z-index="1167" draw:style-name="Mgr2" draw:text-style-name="MP2" svg:x1="0in" svg:y1="0in" svg:x2="0.0004in" svg:y2="0.0004in"><text:p/></draw:line><draw:line text:anchor-type="frame" draw:z-index="1166" draw:name="Shape13" draw:style-name="Mgr2" draw:text-style-name="MP2" svg:x1="0in" svg:y1="0in" svg:x2="0.0004in" svg:y2="0.0004in"><text:p/></draw:line><draw:line text:anchor-type="frame" draw:z-index="1165" draw:style-name="Mgr2" draw:text-style-name="MP2" svg:x1="0in" svg:y1="0in" svg:x2="0.0004in" svg:y2="0.0004in"><text:p/></draw:line><draw:line text:anchor-type="frame" draw:z-index="1164" draw:style-name="Mgr2" draw:text-style-name="MP2" svg:x1="0in" svg:y1="0in" svg:x2="0.0004in" svg:y2="0.0004in"><text:p/></draw:line><draw:line text:anchor-type="frame" draw:z-index="1163" draw:name="Shape3" draw:style-name="Mgr2" draw:text-style-name="MP2" svg:x1="0in" svg:y1="0in" svg:x2="0.0004in" svg:y2="0.0004in"><text:p/></draw:line><draw:line text:anchor-type="frame" draw:z-index="1162" draw:style-name="Mgr2" draw:text-style-name="MP2" svg:x1="0in" svg:y1="0in" svg:x2="0.0004in" svg:y2="0.0004in"><text:p/></draw:line><draw:line text:anchor-type="frame" draw:z-index="1161" draw:style-name="Mgr2" draw:text-style-name="MP2" svg:x1="0in" svg:y1="0in" svg:x2="0.0004in" svg:y2="0.0004in"><text:p/></draw:line><draw:line text:anchor-type="frame" draw:z-index="1160" draw:name="Shape14" draw:style-name="Mgr2" draw:text-style-name="MP2" svg:x1="0in" svg:y1="0in" svg:x2="0.0004in" svg:y2="0.0004in"><text:p/></draw:line><draw:line text:anchor-type="frame" draw:z-index="1159" draw:style-name="Mgr2" draw:text-style-name="MP2" svg:x1="0in" svg:y1="0in" svg:x2="0.0004in" svg:y2="0.0004in"><text:p/></draw:line><draw:line text:anchor-type="frame" draw:z-index="1158" draw:style-name="Mgr2" draw:text-style-name="MP2" svg:x1="0in" svg:y1="0in" svg:x2="0.0004in" svg:y2="0.0004in"><text:p/></draw:line><draw:line text:anchor-type="frame" draw:z-index="1157" draw:name="Shape15" draw:style-name="Mgr2" draw:text-style-name="MP2" svg:x1="0in" svg:y1="0in" svg:x2="0.0004in" svg:y2="0.0004in"><text:p/></draw:line><draw:line text:anchor-type="frame" draw:z-index="1156" draw:style-name="Mgr2" draw:text-style-name="MP2" svg:x1="0in" svg:y1="0in" svg:x2="0.0004in" svg:y2="0.0004in"><text:p/></draw:line><draw:line text:anchor-type="frame" draw:z-index="1155" draw:style-name="Mgr2" draw:text-style-name="MP2" svg:x1="0in" svg:y1="0in" svg:x2="0.0004in" svg:y2="0.0004in"><text:p/></draw:line><draw:line text:anchor-type="frame" draw:z-index="1154" draw:name="Shape6" draw:style-name="Mgr2" draw:text-style-name="MP2" svg:x1="0in" svg:y1="0in" svg:x2="0.0004in" svg:y2="0.0004in"><text:p/></draw:line><draw:line text:anchor-type="frame" draw:z-index="1153" draw:style-name="Mgr2" draw:text-style-name="MP2" svg:x1="0in" svg:y1="0in" svg:x2="0.0004in" svg:y2="0.0004in"><text:p/></draw:line><draw:line text:anchor-type="frame" draw:z-index="1152" draw:style-name="Mgr2" draw:text-style-name="MP2" svg:x1="0in" svg:y1="0in" svg:x2="0.0004in" svg:y2="0.0004in"><text:p/></draw:line><draw:line text:anchor-type="frame" draw:z-index="1151" draw:name="Shape16" draw:style-name="Mgr2" draw:text-style-name="MP2" svg:x1="0in" svg:y1="0in" svg:x2="0.0004in" svg:y2="0.0004in"><text:p/></draw:line><draw:line text:anchor-type="frame" draw:z-index="1150" draw:style-name="Mgr2" draw:text-style-name="MP2" svg:x1="0in" svg:y1="0in" svg:x2="0.0004in" svg:y2="0.0004in"><text:p/></draw:line><draw:line text:anchor-type="frame" draw:z-index="1149" draw:style-name="Mgr2" draw:text-style-name="MP2" svg:x1="0in" svg:y1="0in" svg:x2="0.0004in" svg:y2="0.0004in"><text:p/></draw:line><draw:line text:anchor-type="frame" draw:z-index="1148" draw:name="Shape17" draw:style-name="Mgr2" draw:text-style-name="MP2" svg:x1="0in" svg:y1="0in" svg:x2="0.0004in" svg:y2="0.0004in"><text:p/></draw:line><draw:line text:anchor-type="frame" draw:z-index="1147" draw:style-name="Mgr2" draw:text-style-name="MP2" svg:x1="0in" svg:y1="0in" svg:x2="0.0004in" svg:y2="0.0004in"><text:p/></draw:line><draw:line text:anchor-type="frame" draw:z-index="1146" draw:style-name="Mgr2" draw:text-style-name="MP2" svg:x1="0in" svg:y1="0in" svg:x2="0.0004in" svg:y2="0.0004in"><text:p/></draw:line><draw:line text:anchor-type="frame" draw:z-index="1145" draw:name="Shape7" draw:style-name="Mgr2" draw:text-style-name="MP2" svg:x1="0in" svg:y1="0in" svg:x2="0.0004in" svg:y2="0.0004in"><text:p/></draw:line><draw:line text:anchor-type="frame" draw:z-index="1144" draw:style-name="Mgr2" draw:text-style-name="MP2" svg:x1="0in" svg:y1="0in" svg:x2="0.0004in" svg:y2="0.0004in"><text:p/></draw:line><draw:line text:anchor-type="frame" draw:z-index="1143" draw:style-name="Mgr2" draw:text-style-name="MP2" svg:x1="0in" svg:y1="0in" svg:x2="0.0004in" svg:y2="0.0004in"><text:p/></draw:line><draw:line text:anchor-type="frame" draw:z-index="1142" draw:name="Shape18" draw:style-name="Mgr2" draw:text-style-name="MP2" svg:x1="0in" svg:y1="0in" svg:x2="0.0004in" svg:y2="0.0004in"><text:p/></draw:line><draw:line text:anchor-type="frame" draw:z-index="1141" draw:style-name="Mgr2" draw:text-style-name="MP2" svg:x1="0in" svg:y1="0in" svg:x2="0.0004in" svg:y2="0.0004in"><text:p/></draw:line><draw:line text:anchor-type="frame" draw:z-index="1140" draw:style-name="Mgr2" draw:text-style-name="MP2" svg:x1="0in" svg:y1="0in" svg:x2="0.0004in" svg:y2="0.0004in"><text:p/></draw:line><draw:line text:anchor-type="frame" draw:z-index="1139" draw:name="Shape19" draw:style-name="Mgr2" draw:text-style-name="MP2" svg:x1="0in" svg:y1="0in" svg:x2="0.0004in" svg:y2="0.0004in"><text:p/></draw:line><draw:line text:anchor-type="frame" draw:z-index="1138" draw:style-name="Mgr2" draw:text-style-name="MP2" svg:x1="0in" svg:y1="0in" svg:x2="0.0004in" svg:y2="0.0004in"><text:p/></draw:line><draw:line text:anchor-type="frame" draw:z-index="1137" draw:style-name="Mgr2" draw:text-style-name="MP2" svg:x1="0in" svg:y1="0in" svg:x2="0.0004in" svg:y2="0.0004in"><text:p/></draw:line><draw:line text:anchor-type="frame" draw:z-index="1136" draw:name="Shape10" draw:style-name="Mgr2" draw:text-style-name="MP2" svg:x1="0in" svg:y1="0in" svg:x2="0.0004in" svg:y2="0.0004in"><text:p/></draw:line><draw:line text:anchor-type="frame" draw:z-index="1135" draw:style-name="Mgr2" draw:text-style-name="MP2" svg:x1="0in" svg:y1="0in" svg:x2="0.0004in" svg:y2="0.0004in"><text:p/></draw:line><draw:line text:anchor-type="frame" draw:z-index="1134" draw:style-name="Mgr2" draw:text-style-name="MP2" svg:x1="0in" svg:y1="0in" svg:x2="0.0004in" svg:y2="0.0004in"><text:p/></draw:line><draw:line text:anchor-type="frame" draw:z-index="1133" draw:name="Shape20" draw:style-name="Mgr2" draw:text-style-name="MP2" svg:x1="0in" svg:y1="0in" svg:x2="0.0004in" svg:y2="0.0004in"><text:p/></draw:line><draw:line text:anchor-type="frame" draw:z-index="1132" draw:style-name="Mgr2" draw:text-style-name="MP2" svg:x1="0in" svg:y1="0in" svg:x2="0.0004in" svg:y2="0.0004in"><text:p/></draw:line><draw:line text:anchor-type="frame" draw:z-index="1131" draw:style-name="Mgr2" draw:text-style-name="MP2" svg:x1="0in" svg:y1="0in" svg:x2="0.0004in" svg:y2="0.0004in"><text:p/></draw:line><draw:line text:anchor-type="frame" draw:z-index="1130" draw:name="Shape21" draw:style-name="Mgr2" draw:text-style-name="MP2" svg:x1="0in" svg:y1="0in" svg:x2="0.0004in" svg:y2="0.0004in"><text:p/></draw:line><draw:line text:anchor-type="frame" draw:z-index="1129" draw:style-name="Mgr2" draw:text-style-name="MP2" svg:x1="0in" svg:y1="0in" svg:x2="0.0004in" svg:y2="0.0004in"><text:p/></draw:line><draw:line text:anchor-type="frame" draw:z-index="1128" draw:style-name="Mgr2" draw:text-style-name="MP2" svg:x1="0in" svg:y1="0in" svg:x2="0.0004in" svg:y2="0.0004in"><text:p/></draw:line><draw:line text:anchor-type="frame" draw:z-index="1127" draw:name="Shape8" draw:style-name="Mgr2" draw:text-style-name="MP2" svg:x1="0in" svg:y1="0in" svg:x2="0.0004in" svg:y2="0.0004in"><text:p/></draw:line><draw:line text:anchor-type="frame" draw:z-index="1126" draw:style-name="Mgr2" draw:text-style-name="MP2" svg:x1="0in" svg:y1="0in" svg:x2="0.0004in" svg:y2="0.0004in"><text:p/></draw:line><draw:line text:anchor-type="frame" draw:z-index="1125" draw:style-name="Mgr2" draw:text-style-name="MP2" svg:x1="0in" svg:y1="0in" svg:x2="0.0004in" svg:y2="0.0004in"><text:p/></draw:line><draw:line text:anchor-type="frame" draw:z-index="1124" draw:name="Shape22" draw:style-name="Mgr2" draw:text-style-name="MP2" svg:x1="0in" svg:y1="0in" svg:x2="0.0004in" svg:y2="0.0004in"><text:p/></draw:line><draw:line text:anchor-type="frame" draw:z-index="1123" draw:style-name="Mgr2" draw:text-style-name="MP2" svg:x1="0in" svg:y1="0in" svg:x2="0.0004in" svg:y2="0.0004in"><text:p/></draw:line><draw:line text:anchor-type="frame" draw:z-index="1122" draw:style-name="Mgr2" draw:text-style-name="MP2" svg:x1="0in" svg:y1="0in" svg:x2="0.0004in" svg:y2="0.0004in"><text:p/></draw:line><draw:line text:anchor-type="frame" draw:z-index="1121" draw:name="Shape23" draw:style-name="Mgr2" draw:text-style-name="MP2" svg:x1="0in" svg:y1="0in" svg:x2="0.0004in" svg:y2="0.0004in"><text:p/></draw:line><draw:line text:anchor-type="frame" draw:z-index="1120" draw:style-name="Mgr2" draw:text-style-name="MP2" svg:x1="0in" svg:y1="0in" svg:x2="0.0004in" svg:y2="0.0004in"><text:p/></draw:line><draw:line text:anchor-type="frame" draw:z-index="1119" draw:style-name="Mgr2" draw:text-style-name="MP2" svg:x1="0in" svg:y1="0in" svg:x2="0.0004in" svg:y2="0.0004in"><text:p/></draw:line><draw:line text:anchor-type="frame" draw:z-index="1118" draw:name="Shape9" draw:style-name="Mgr2" draw:text-style-name="MP2" svg:x1="0in" svg:y1="0in" svg:x2="0.0004in" svg:y2="0.0004in"><text:p/></draw:line><draw:line text:anchor-type="frame" draw:z-index="1117" draw:style-name="Mgr2" draw:text-style-name="MP2" svg:x1="0in" svg:y1="0in" svg:x2="0.0004in" svg:y2="0.0004in"><text:p/></draw:line><draw:line text:anchor-type="frame" draw:z-index="1116" draw:style-name="Mgr2" draw:text-style-name="MP2" svg:x1="0in" svg:y1="0in" svg:x2="0.0004in" svg:y2="0.0004in"><text:p/></draw:line><draw:line text:anchor-type="frame" draw:z-index="1115" draw:name="Shape24" draw:style-name="Mgr2" draw:text-style-name="MP2" svg:x1="0in" svg:y1="0in" svg:x2="0.0004in" svg:y2="0.0004in"><text:p/></draw:line><draw:line text:anchor-type="frame" draw:z-index="1114" draw:style-name="Mgr2" draw:text-style-name="MP2" svg:x1="0in" svg:y1="0in" svg:x2="0.0004in" svg:y2="0.0004in"><text:p/></draw:line><draw:line text:anchor-type="frame" draw:z-index="1113" draw:style-name="Mgr2" draw:text-style-name="MP2" svg:x1="0in" svg:y1="0in" svg:x2="0.0004in" svg:y2="0.0004in"><text:p/></draw:line><draw:line text:anchor-type="frame" draw:z-index="1112" draw:name="Shape25" draw:style-name="Mgr2" draw:text-style-name="MP2" svg:x1="0in" svg:y1="0in" svg:x2="0.0004in" svg:y2="0.0004in"><text:p/></draw:line><draw:line text:anchor-type="frame" draw:z-index="1111" draw:style-name="Mgr2" draw:text-style-name="MP2" svg:x1="0in" svg:y1="0in" svg:x2="0.0004in" svg:y2="0.0004in"><text:p/></draw:line><draw:line text:anchor-type="frame" draw:z-index="1110" draw:style-name="Mgr2" draw:text-style-name="MP2" svg:x1="0in" svg:y1="0in" svg:x2="0.0004in" svg:y2="0.0004in"><text:p/></draw:line><draw:line text:anchor-type="frame" draw:z-index="1109" draw:name="Shape4" draw:style-name="Mgr2" draw:text-style-name="MP2" svg:x1="0in" svg:y1="0in" svg:x2="0.0004in" svg:y2="0.0004in"><text:p/></draw:line><draw:line text:anchor-type="frame" draw:z-index="1108" draw:style-name="Mgr2" draw:text-style-name="MP2" svg:x1="0in" svg:y1="0in" svg:x2="0.0004in" svg:y2="0.0004in"><text:p/></draw:line><draw:line text:anchor-type="frame" draw:z-index="1107" draw:style-name="Mgr2" draw:text-style-name="MP2" svg:x1="0in" svg:y1="0in" svg:x2="0.0004in" svg:y2="0.0004in"><text:p/></draw:line><draw:line text:anchor-type="frame" draw:z-index="1106" draw:name="Shape26" draw:style-name="Mgr2" draw:text-style-name="MP2" svg:x1="0in" svg:y1="0in" svg:x2="0.0004in" svg:y2="0.0004in"><text:p/></draw:line><draw:line text:anchor-type="frame" draw:z-index="1105" draw:style-name="Mgr2" draw:text-style-name="MP2" svg:x1="0in" svg:y1="0in" svg:x2="0.0004in" svg:y2="0.0004in"><text:p/></draw:line><draw:line text:anchor-type="frame" draw:z-index="1104" draw:style-name="Mgr2" draw:text-style-name="MP2" svg:x1="0in" svg:y1="0in" svg:x2="0.0004in" svg:y2="0.0004in"><text:p/></draw:line><draw:line text:anchor-type="frame" draw:z-index="1103" draw:name="Shape27" draw:style-name="Mgr2" draw:text-style-name="MP2" svg:x1="0in" svg:y1="0in" svg:x2="0.0004in" svg:y2="0.0004in"><text:p/></draw:line><draw:line text:anchor-type="frame" draw:z-index="1102" draw:style-name="Mgr2" draw:text-style-name="MP2" svg:x1="0in" svg:y1="0in" svg:x2="0.0004in" svg:y2="0.0004in"><text:p/></draw:line><draw:line text:anchor-type="frame" draw:z-index="1101" draw:style-name="Mgr2" draw:text-style-name="MP2" svg:x1="0in" svg:y1="0in" svg:x2="0.0004in" svg:y2="0.0004in"><text:p/></draw:line><draw:line text:anchor-type="frame" draw:z-index="1100" draw:name="Shape11" draw:style-name="Mgr2" draw:text-style-name="MP2" svg:x1="0in" svg:y1="0in" svg:x2="0.0004in" svg:y2="0.0004in"><text:p/></draw:line><draw:line text:anchor-type="frame" draw:z-index="1099" draw:style-name="Mgr2" draw:text-style-name="MP2" svg:x1="0in" svg:y1="0in" svg:x2="0.0004in" svg:y2="0.0004in"><text:p/></draw:line><draw:line text:anchor-type="frame" draw:z-index="1098" draw:style-name="Mgr2" draw:text-style-name="MP2" svg:x1="0in" svg:y1="0in" svg:x2="0.0004in" svg:y2="0.0004in"><text:p/></draw:line><draw:line text:anchor-type="frame" draw:z-index="1097" draw:name="Shape28" draw:style-name="Mgr2" draw:text-style-name="MP2" svg:x1="0in" svg:y1="0in" svg:x2="0.0004in" svg:y2="0.0004in"><text:p/></draw:line><draw:line text:anchor-type="frame" draw:z-index="1096" draw:style-name="Mgr2" draw:text-style-name="MP2" svg:x1="0in" svg:y1="0in" svg:x2="0.0004in" svg:y2="0.0004in"><text:p/></draw:line><draw:line text:anchor-type="frame" draw:z-index="1095" draw:style-name="Mgr2" draw:text-style-name="MP2" svg:x1="0in" svg:y1="0in" svg:x2="0.0004in" svg:y2="0.0004in"><text:p/></draw:line><draw:line text:anchor-type="frame" draw:z-index="1094" draw:name="Shape29" draw:style-name="Mgr2" draw:text-style-name="MP2" svg:x1="0in" svg:y1="0in" svg:x2="0.0004in" svg:y2="0.0004in"><text:p/></draw:line><draw:line text:anchor-type="frame" draw:z-index="1093" draw:style-name="Mgr2" draw:text-style-name="MP2" svg:x1="0in" svg:y1="0in" svg:x2="0.0004in" svg:y2="0.0004in"><text:p/></draw:line><draw:line text:anchor-type="frame" draw:z-index="1092" draw:style-name="Mgr2" draw:text-style-name="MP2" svg:x1="0in" svg:y1="0in" svg:x2="0.0004in" svg:y2="0.0004in"><text:p/></draw:line><draw:line text:anchor-type="frame" draw:z-index="1091" draw:name="Shape12" draw:style-name="Mgr2" draw:text-style-name="MP2" svg:x1="0in" svg:y1="0in" svg:x2="0.0004in" svg:y2="0.0004in"><text:p/></draw:line><draw:line text:anchor-type="frame" draw:z-index="1090" draw:style-name="Mgr2" draw:text-style-name="MP2" svg:x1="0in" svg:y1="0in" svg:x2="0.0004in" svg:y2="0.0004in"><text:p/></draw:line><draw:line text:anchor-type="frame" draw:z-index="1089" draw:style-name="Mgr2" draw:text-style-name="MP2" svg:x1="0in" svg:y1="0in" svg:x2="0.0004in" svg:y2="0.0004in"><text:p/></draw:line><draw:line text:anchor-type="frame" draw:z-index="1088" draw:name="Shape30" draw:style-name="Mgr2" draw:text-style-name="MP2" svg:x1="0in" svg:y1="0in" svg:x2="0.0004in" svg:y2="0.0004in"><text:p/></draw:line><draw:line text:anchor-type="frame" draw:z-index="1087" draw:style-name="Mgr2" draw:text-style-name="MP2" svg:x1="0in" svg:y1="0in" svg:x2="0.0004in" svg:y2="0.0004in"><text:p/></draw:line><draw:line text:anchor-type="frame" draw:z-index="1086" draw:style-name="Mgr2" draw:text-style-name="MP2" svg:x1="0in" svg:y1="0in" svg:x2="0.0004in" svg:y2="0.0004in"><text:p/></draw:line><draw:line text:anchor-type="frame" draw:z-index="1085" draw:name="Shape31" draw:style-name="Mgr2" draw:text-style-name="MP2" svg:x1="0in" svg:y1="0in" svg:x2="0.0004in" svg:y2="0.0004in"><text:p/></draw:line><draw:line text:anchor-type="frame" draw:z-index="1084" draw:style-name="Mgr2" draw:text-style-name="MP2" svg:x1="0in" svg:y1="0in" svg:x2="0.0004in" svg:y2="0.0004in"><text:p/></draw:line><draw:line text:anchor-type="frame" draw:z-index="1083" draw:style-name="Mgr2" draw:text-style-name="MP2" svg:x1="0in" svg:y1="0in" svg:x2="0.0004in" svg:y2="0.0004in"><text:p/></draw:line><draw:line text:anchor-type="frame" draw:z-index="1082" draw:name="Shape5" draw:style-name="Mgr2" draw:text-style-name="MP2" svg:x1="0in" svg:y1="0in" svg:x2="0.0004in" svg:y2="0.0004in"><text:p/></draw:line><draw:line text:anchor-type="frame" draw:z-index="1081" draw:style-name="Mgr2" draw:text-style-name="MP2" svg:x1="0in" svg:y1="0in" svg:x2="0.0004in" svg:y2="0.0004in"><text:p/></draw:line><draw:line text:anchor-type="frame" draw:z-index="1080" draw:style-name="Mgr2" draw:text-style-name="MP2" svg:x1="0in" svg:y1="0in" svg:x2="0.0004in" svg:y2="0.0004in"><text:p/></draw:line><draw:line text:anchor-type="frame" draw:z-index="1079" draw:name="Shape32" draw:style-name="Mgr2" draw:text-style-name="MP2" svg:x1="0in" svg:y1="0in" svg:x2="0.0004in" svg:y2="0.0004in"><text:p/></draw:line><draw:line text:anchor-type="frame" draw:z-index="1078" draw:style-name="Mgr2" draw:text-style-name="MP2" svg:x1="0in" svg:y1="0in" svg:x2="0.0004in" svg:y2="0.0004in"><text:p/></draw:line><draw:line text:anchor-type="frame" draw:z-index="1077" draw:style-name="Mgr2" draw:text-style-name="MP2" svg:x1="0in" svg:y1="0in" svg:x2="0.0004in" svg:y2="0.0004in"><text:p/></draw:line><draw:line text:anchor-type="frame" draw:z-index="1076" draw:name="Shape33" draw:style-name="Mgr2" draw:text-style-name="MP2" svg:x1="0in" svg:y1="0in" svg:x2="0.0004in" svg:y2="0.0004in"><text:p/></draw:line><draw:line text:anchor-type="frame" draw:z-index="1075" draw:style-name="Mgr2" draw:text-style-name="MP2" svg:x1="0in" svg:y1="0in" svg:x2="0.0004in" svg:y2="0.0004in"><text:p/></draw:line><draw:line text:anchor-type="frame" draw:z-index="1074" draw:style-name="Mgr2" draw:text-style-name="MP2" svg:x1="0in" svg:y1="0in" svg:x2="0.0004in" svg:y2="0.0004in"><text:p/></draw:line><draw:line text:anchor-type="frame" draw:z-index="1073" draw:name="Shape13" draw:style-name="Mgr2" draw:text-style-name="MP2" svg:x1="0in" svg:y1="0in" svg:x2="0.0004in" svg:y2="0.0004in"><text:p/></draw:line><draw:line text:anchor-type="frame" draw:z-index="1072" draw:style-name="Mgr2" draw:text-style-name="MP2" svg:x1="0in" svg:y1="0in" svg:x2="0.0004in" svg:y2="0.0004in"><text:p/></draw:line><draw:line text:anchor-type="frame" draw:z-index="1071" draw:style-name="Mgr2" draw:text-style-name="MP2" svg:x1="0in" svg:y1="0in" svg:x2="0.0004in" svg:y2="0.0004in"><text:p/></draw:line><draw:line text:anchor-type="frame" draw:z-index="1070" draw:name="Shape34" draw:style-name="Mgr2" draw:text-style-name="MP2" svg:x1="0in" svg:y1="0in" svg:x2="0.0004in" svg:y2="0.0004in"><text:p/></draw:line><draw:line text:anchor-type="frame" draw:z-index="1069" draw:style-name="Mgr2" draw:text-style-name="MP2" svg:x1="0in" svg:y1="0in" svg:x2="0.0004in" svg:y2="0.0004in"><text:p/></draw:line><draw:line text:anchor-type="frame" draw:z-index="1068" draw:style-name="Mgr2" draw:text-style-name="MP2" svg:x1="0in" svg:y1="0in" svg:x2="0.0004in" svg:y2="0.0004in"><text:p/></draw:line><draw:line text:anchor-type="frame" draw:z-index="1067" draw:name="Shape35" draw:style-name="Mgr2" draw:text-style-name="MP2" svg:x1="0in" svg:y1="0in" svg:x2="0.0004in" svg:y2="0.0004in"><text:p/></draw:line><draw:line text:anchor-type="frame" draw:z-index="1066" draw:style-name="Mgr2" draw:text-style-name="MP2" svg:x1="0in" svg:y1="0in" svg:x2="0.0004in" svg:y2="0.0004in"><text:p/></draw:line><draw:line text:anchor-type="frame" draw:z-index="1065" draw:style-name="Mgr2" draw:text-style-name="MP2" svg:x1="0in" svg:y1="0in" svg:x2="0.0004in" svg:y2="0.0004in"><text:p/></draw:line><draw:line text:anchor-type="frame" draw:z-index="1064" draw:name="Shape14" draw:style-name="Mgr2" draw:text-style-name="MP2" svg:x1="0in" svg:y1="0in" svg:x2="0.0004in" svg:y2="0.0004in"><text:p/></draw:line><draw:line text:anchor-type="frame" draw:z-index="1063" draw:style-name="Mgr2" draw:text-style-name="MP2" svg:x1="0in" svg:y1="0in" svg:x2="0.0004in" svg:y2="0.0004in"><text:p/></draw:line><draw:line text:anchor-type="frame" draw:z-index="1062" draw:style-name="Mgr2" draw:text-style-name="MP2" svg:x1="0in" svg:y1="0in" svg:x2="0.0004in" svg:y2="0.0004in"><text:p/></draw:line><draw:line text:anchor-type="frame" draw:z-index="1061" draw:name="Shape36" draw:style-name="Mgr2" draw:text-style-name="MP2" svg:x1="0in" svg:y1="0in" svg:x2="0.0004in" svg:y2="0.0004in"><text:p/></draw:line><draw:line text:anchor-type="frame" draw:z-index="1060" draw:style-name="Mgr2" draw:text-style-name="MP2" svg:x1="0in" svg:y1="0in" svg:x2="0.0004in" svg:y2="0.0004in"><text:p/></draw:line><draw:line text:anchor-type="frame" draw:z-index="1059" draw:style-name="Mgr2" draw:text-style-name="MP2" svg:x1="0in" svg:y1="0in" svg:x2="0.0004in" svg:y2="0.0004in"><text:p/></draw:line><draw:line text:anchor-type="frame" draw:z-index="1058" draw:name="Shape37" draw:style-name="Mgr2" draw:text-style-name="MP2" svg:x1="0in" svg:y1="0in" svg:x2="0.0004in" svg:y2="0.0004in"><text:p/></draw:line><draw:line text:anchor-type="frame" draw:z-index="1057" draw:style-name="Mgr2" draw:text-style-name="MP2" svg:x1="0in" svg:y1="0in" svg:x2="0.0004in" svg:y2="0.0004in"><text:p/></draw:line><draw:line text:anchor-type="frame" draw:z-index="1056" draw:style-name="Mgr2" draw:text-style-name="MP2" svg:x1="0in" svg:y1="0in" svg:x2="0.0004in" svg:y2="0.0004in"><text:p/></draw:line><draw:line text:anchor-type="frame" draw:z-index="1055" draw:name="Shape1" draw:style-name="Mgr2" draw:text-style-name="MP2" svg:x1="0in" svg:y1="0in" svg:x2="0.0004in" svg:y2="0.0004in"><text:p/></draw:line><draw:line text:anchor-type="frame" draw:z-index="1054" draw:style-name="Mgr2" draw:text-style-name="MP2" svg:x1="0in" svg:y1="0in" svg:x2="0.0004in" svg:y2="0.0004in"><text:p/></draw:line><draw:line text:anchor-type="frame" draw:z-index="1053" draw:style-name="Mgr2" draw:text-style-name="MP2" svg:x1="0in" svg:y1="0in" svg:x2="0.0004in" svg:y2="0.0004in"><text:p/></draw:line><draw:line text:anchor-type="frame" draw:z-index="1052" draw:name="Shape38" draw:style-name="Mgr2" draw:text-style-name="MP2" svg:x1="0in" svg:y1="0in" svg:x2="0.0004in" svg:y2="0.0004in"><text:p/></draw:line><draw:line text:anchor-type="frame" draw:z-index="1051" draw:style-name="Mgr2" draw:text-style-name="MP2" svg:x1="0in" svg:y1="0in" svg:x2="0.0004in" svg:y2="0.0004in"><text:p/></draw:line><draw:line text:anchor-type="frame" draw:z-index="1050" draw:style-name="Mgr2" draw:text-style-name="MP2" svg:x1="0in" svg:y1="0in" svg:x2="0.0004in" svg:y2="0.0004in"><text:p/></draw:line><draw:line text:anchor-type="frame" draw:z-index="1049" draw:name="Shape39" draw:style-name="Mgr2" draw:text-style-name="MP2" svg:x1="0in" svg:y1="0in" svg:x2="0.0004in" svg:y2="0.0004in"><text:p/></draw:line><draw:line text:anchor-type="frame" draw:z-index="1048" draw:style-name="Mgr2" draw:text-style-name="MP2" svg:x1="0in" svg:y1="0in" svg:x2="0.0004in" svg:y2="0.0004in"><text:p/></draw:line><draw:line text:anchor-type="frame" draw:z-index="1047" draw:style-name="Mgr2" draw:text-style-name="MP2" svg:x1="0in" svg:y1="0in" svg:x2="0.0004in" svg:y2="0.0004in"><text:p/></draw:line><draw:line text:anchor-type="frame" draw:z-index="1046" draw:name="Shape15" draw:style-name="Mgr2" draw:text-style-name="MP2" svg:x1="0in" svg:y1="0in" svg:x2="0.0004in" svg:y2="0.0004in"><text:p/></draw:line><draw:line text:anchor-type="frame" draw:z-index="1045" draw:style-name="Mgr2" draw:text-style-name="MP2" svg:x1="0in" svg:y1="0in" svg:x2="0.0004in" svg:y2="0.0004in"><text:p/></draw:line><draw:line text:anchor-type="frame" draw:z-index="1044" draw:style-name="Mgr2" draw:text-style-name="MP2" svg:x1="0in" svg:y1="0in" svg:x2="0.0004in" svg:y2="0.0004in"><text:p/></draw:line><draw:line text:anchor-type="frame" draw:z-index="1043" draw:name="Shape40" draw:style-name="Mgr2" draw:text-style-name="MP2" svg:x1="0in" svg:y1="0in" svg:x2="0.0004in" svg:y2="0.0004in"><text:p/></draw:line><draw:line text:anchor-type="frame" draw:z-index="1042" draw:style-name="Mgr2" draw:text-style-name="MP2" svg:x1="0in" svg:y1="0in" svg:x2="0.0004in" svg:y2="0.0004in"><text:p/></draw:line><draw:line text:anchor-type="frame" draw:z-index="1041" draw:style-name="Mgr2" draw:text-style-name="MP2" svg:x1="0in" svg:y1="0in" svg:x2="0.0004in" svg:y2="0.0004in"><text:p/></draw:line><draw:line text:anchor-type="frame" draw:z-index="1040" draw:name="Shape41" draw:style-name="Mgr2" draw:text-style-name="MP2" svg:x1="0in" svg:y1="0in" svg:x2="0.0004in" svg:y2="0.0004in"><text:p/></draw:line><draw:line text:anchor-type="frame" draw:z-index="1039" draw:style-name="Mgr2" draw:text-style-name="MP2" svg:x1="0in" svg:y1="0in" svg:x2="0.0004in" svg:y2="0.0004in"><text:p/></draw:line><draw:line text:anchor-type="frame" draw:z-index="1038" draw:style-name="Mgr2" draw:text-style-name="MP2" svg:x1="0in" svg:y1="0in" svg:x2="0.0004in" svg:y2="0.0004in"><text:p/></draw:line><draw:line text:anchor-type="frame" draw:z-index="1037" draw:name="Shape16" draw:style-name="Mgr2" draw:text-style-name="MP2" svg:x1="0in" svg:y1="0in" svg:x2="0.0004in" svg:y2="0.0004in"><text:p/></draw:line><draw:line text:anchor-type="frame" draw:z-index="1036" draw:style-name="Mgr2" draw:text-style-name="MP2" svg:x1="0in" svg:y1="0in" svg:x2="0.0004in" svg:y2="0.0004in"><text:p/></draw:line><draw:line text:anchor-type="frame" draw:z-index="1035" draw:style-name="Mgr2" draw:text-style-name="MP2" svg:x1="0in" svg:y1="0in" svg:x2="0.0004in" svg:y2="0.0004in"><text:p/></draw:line><draw:line text:anchor-type="frame" draw:z-index="1034" draw:name="Shape42" draw:style-name="Mgr2" draw:text-style-name="MP2" svg:x1="0in" svg:y1="0in" svg:x2="0.0004in" svg:y2="0.0004in"><text:p/></draw:line><draw:line text:anchor-type="frame" draw:z-index="1033" draw:style-name="Mgr2" draw:text-style-name="MP2" svg:x1="0in" svg:y1="0in" svg:x2="0.0004in" svg:y2="0.0004in"><text:p/></draw:line><draw:line text:anchor-type="frame" draw:z-index="1032" draw:style-name="Mgr2" draw:text-style-name="MP2" svg:x1="0in" svg:y1="0in" svg:x2="0.0004in" svg:y2="0.0004in"><text:p/></draw:line><draw:line text:anchor-type="frame" draw:z-index="1031" draw:name="Shape43" draw:style-name="Mgr2" draw:text-style-name="MP2" svg:x1="0in" svg:y1="0in" svg:x2="0.0004in" svg:y2="0.0004in"><text:p/></draw:line><draw:line text:anchor-type="frame" draw:z-index="1030" draw:style-name="Mgr2" draw:text-style-name="MP2" svg:x1="0in" svg:y1="0in" svg:x2="0.0004in" svg:y2="0.0004in"><text:p/></draw:line><draw:line text:anchor-type="frame" draw:z-index="1029" draw:style-name="Mgr2" draw:text-style-name="MP2" svg:x1="0in" svg:y1="0in" svg:x2="0.0004in" svg:y2="0.0004in"><text:p/></draw:line><draw:line text:anchor-type="frame" draw:z-index="1028" draw:name="Shape6" draw:style-name="Mgr2" draw:text-style-name="MP2" svg:x1="0in" svg:y1="0in" svg:x2="0.0004in" svg:y2="0.0004in"><text:p/></draw:line><draw:line text:anchor-type="frame" draw:z-index="1027" draw:style-name="Mgr2" draw:text-style-name="MP2" svg:x1="0in" svg:y1="0in" svg:x2="0.0004in" svg:y2="0.0004in"><text:p/></draw:line><draw:line text:anchor-type="frame" draw:z-index="1026" draw:style-name="Mgr2" draw:text-style-name="MP2" svg:x1="0in" svg:y1="0in" svg:x2="0.0004in" svg:y2="0.0004in"><text:p/></draw:line><draw:line text:anchor-type="frame" draw:z-index="1025" draw:name="Shape44" draw:style-name="Mgr2" draw:text-style-name="MP2" svg:x1="0in" svg:y1="0in" svg:x2="0.0004in" svg:y2="0.0004in"><text:p/></draw:line><draw:line text:anchor-type="frame" draw:z-index="1024" draw:style-name="Mgr2" draw:text-style-name="MP2" svg:x1="0in" svg:y1="0in" svg:x2="0.0004in" svg:y2="0.0004in"><text:p/></draw:line><draw:line text:anchor-type="frame" draw:z-index="1023" draw:style-name="Mgr2" draw:text-style-name="MP2" svg:x1="0in" svg:y1="0in" svg:x2="0.0004in" svg:y2="0.0004in"><text:p/></draw:line><draw:line text:anchor-type="frame" draw:z-index="1022" draw:name="Shape45" draw:style-name="Mgr2" draw:text-style-name="MP2" svg:x1="0in" svg:y1="0in" svg:x2="0.0004in" svg:y2="0.0004in"><text:p/></draw:line><draw:line text:anchor-type="frame" draw:z-index="1021" draw:style-name="Mgr2" draw:text-style-name="MP2" svg:x1="0in" svg:y1="0in" svg:x2="0.0004in" svg:y2="0.0004in"><text:p/></draw:line><draw:line text:anchor-type="frame" draw:z-index="1020" draw:style-name="Mgr2" draw:text-style-name="MP2" svg:x1="0in" svg:y1="0in" svg:x2="0.0004in" svg:y2="0.0004in"><text:p/></draw:line><draw:line text:anchor-type="frame" draw:z-index="1019" draw:name="Shape17" draw:style-name="Mgr2" draw:text-style-name="MP2" svg:x1="0in" svg:y1="0in" svg:x2="0.0004in" svg:y2="0.0004in"><text:p/></draw:line><draw:line text:anchor-type="frame" draw:z-index="1018" draw:style-name="Mgr2" draw:text-style-name="MP2" svg:x1="0in" svg:y1="0in" svg:x2="0.0004in" svg:y2="0.0004in"><text:p/></draw:line><draw:line text:anchor-type="frame" draw:z-index="1017" draw:style-name="Mgr2" draw:text-style-name="MP2" svg:x1="0in" svg:y1="0in" svg:x2="0.0004in" svg:y2="0.0004in"><text:p/></draw:line><draw:line text:anchor-type="frame" draw:z-index="1016" draw:name="Shape46" draw:style-name="Mgr2" draw:text-style-name="MP2" svg:x1="0in" svg:y1="0in" svg:x2="0.0004in" svg:y2="0.0004in"><text:p/></draw:line><draw:line text:anchor-type="frame" draw:z-index="1015" draw:style-name="Mgr2" draw:text-style-name="MP2" svg:x1="0in" svg:y1="0in" svg:x2="0.0004in" svg:y2="0.0004in"><text:p/></draw:line><draw:line text:anchor-type="frame" draw:z-index="1014" draw:style-name="Mgr2" draw:text-style-name="MP2" svg:x1="0in" svg:y1="0in" svg:x2="0.0004in" svg:y2="0.0004in"><text:p/></draw:line><draw:line text:anchor-type="frame" draw:z-index="1013" draw:name="Shape47" draw:style-name="Mgr2" draw:text-style-name="MP2" svg:x1="0in" svg:y1="0in" svg:x2="0.0004in" svg:y2="0.0004in"><text:p/></draw:line><draw:line text:anchor-type="frame" draw:z-index="1012" draw:style-name="Mgr2" draw:text-style-name="MP2" svg:x1="0in" svg:y1="0in" svg:x2="0.0004in" svg:y2="0.0004in"><text:p/></draw:line><draw:line text:anchor-type="frame" draw:z-index="1011" draw:style-name="Mgr2" draw:text-style-name="MP2" svg:x1="0in" svg:y1="0in" svg:x2="0.0004in" svg:y2="0.0004in"><text:p/></draw:line><draw:line text:anchor-type="frame" draw:z-index="1010" draw:name="Shape18" draw:style-name="Mgr2" draw:text-style-name="MP2" svg:x1="0in" svg:y1="0in" svg:x2="0.0004in" svg:y2="0.0004in"><text:p/></draw:line><draw:line text:anchor-type="frame" draw:z-index="1009" draw:style-name="Mgr2" draw:text-style-name="MP2" svg:x1="0in" svg:y1="0in" svg:x2="0.0004in" svg:y2="0.0004in"><text:p/></draw:line><draw:line text:anchor-type="frame" draw:z-index="1008" draw:style-name="Mgr2" draw:text-style-name="MP2" svg:x1="0in" svg:y1="0in" svg:x2="0.0004in" svg:y2="0.0004in"><text:p/></draw:line><draw:line text:anchor-type="frame" draw:z-index="1007" draw:name="Shape48" draw:style-name="Mgr2" draw:text-style-name="MP2" svg:x1="0in" svg:y1="0in" svg:x2="0.0004in" svg:y2="0.0004in"><text:p/></draw:line><draw:line text:anchor-type="frame" draw:z-index="1006" draw:style-name="Mgr2" draw:text-style-name="MP2" svg:x1="0in" svg:y1="0in" svg:x2="0.0004in" svg:y2="0.0004in"><text:p/></draw:line><draw:line text:anchor-type="frame" draw:z-index="1005" draw:style-name="Mgr2" draw:text-style-name="MP2" svg:x1="0in" svg:y1="0in" svg:x2="0.0004in" svg:y2="0.0004in"><text:p/></draw:line><draw:line text:anchor-type="frame" draw:z-index="1004" draw:name="Shape49" draw:style-name="Mgr2" draw:text-style-name="MP2" svg:x1="0in" svg:y1="0in" svg:x2="0.0004in" svg:y2="0.0004in"><text:p/></draw:line><draw:line text:anchor-type="frame" draw:z-index="1003" draw:style-name="Mgr2" draw:text-style-name="MP2" svg:x1="0in" svg:y1="0in" svg:x2="0.0004in" svg:y2="0.0004in"><text:p/></draw:line><draw:line text:anchor-type="frame" draw:z-index="1002" draw:style-name="Mgr2" draw:text-style-name="MP2" svg:x1="0in" svg:y1="0in" svg:x2="0.0004in" svg:y2="0.0004in"><text:p/></draw:line><draw:line text:anchor-type="frame" draw:z-index="1001" draw:name="Shape7" draw:style-name="Mgr2" draw:text-style-name="MP2" svg:x1="0in" svg:y1="0in" svg:x2="0.0004in" svg:y2="0.0004in"><text:p/></draw:line><draw:line text:anchor-type="frame" draw:z-index="1000" draw:style-name="Mgr2" draw:text-style-name="MP2" svg:x1="0in" svg:y1="0in" svg:x2="0.0004in" svg:y2="0.0004in"><text:p/></draw:line><draw:line text:anchor-type="frame" draw:z-index="999" draw:style-name="Mgr2" draw:text-style-name="MP2" svg:x1="0in" svg:y1="0in" svg:x2="0.0004in" svg:y2="0.0004in"><text:p/></draw:line><draw:line text:anchor-type="frame" draw:z-index="998" draw:name="Shape50" draw:style-name="Mgr2" draw:text-style-name="MP2" svg:x1="0in" svg:y1="0in" svg:x2="0.0004in" svg:y2="0.0004in"><text:p/></draw:line><draw:line text:anchor-type="frame" draw:z-index="997" draw:style-name="Mgr2" draw:text-style-name="MP2" svg:x1="0in" svg:y1="0in" svg:x2="0.0004in" svg:y2="0.0004in"><text:p/></draw:line><draw:line text:anchor-type="frame" draw:z-index="996" draw:style-name="Mgr2" draw:text-style-name="MP2" svg:x1="0in" svg:y1="0in" svg:x2="0.0004in" svg:y2="0.0004in"><text:p/></draw:line><draw:line text:anchor-type="frame" draw:z-index="995" draw:name="Shape51" draw:style-name="Mgr2" draw:text-style-name="MP2" svg:x1="0in" svg:y1="0in" svg:x2="0.0004in" svg:y2="0.0004in"><text:p/></draw:line><draw:line text:anchor-type="frame" draw:z-index="994" draw:style-name="Mgr2" draw:text-style-name="MP2" svg:x1="0in" svg:y1="0in" svg:x2="0.0004in" svg:y2="0.0004in"><text:p/></draw:line><draw:line text:anchor-type="frame" draw:z-index="993" draw:style-name="Mgr2" draw:text-style-name="MP2" svg:x1="0in" svg:y1="0in" svg:x2="0.0004in" svg:y2="0.0004in"><text:p/></draw:line><draw:line text:anchor-type="frame" draw:z-index="992" draw:name="Shape19" draw:style-name="Mgr2" draw:text-style-name="MP2" svg:x1="0in" svg:y1="0in" svg:x2="0.0004in" svg:y2="0.0004in"><text:p/></draw:line><draw:line text:anchor-type="frame" draw:z-index="991" draw:style-name="Mgr2" draw:text-style-name="MP2" svg:x1="0in" svg:y1="0in" svg:x2="0.0004in" svg:y2="0.0004in"><text:p/></draw:line><draw:line text:anchor-type="frame" draw:z-index="990" draw:style-name="Mgr2" draw:text-style-name="MP2" svg:x1="0in" svg:y1="0in" svg:x2="0.0004in" svg:y2="0.0004in"><text:p/></draw:line><draw:line text:anchor-type="frame" draw:z-index="989" draw:name="Shape52" draw:style-name="Mgr2" draw:text-style-name="MP2" svg:x1="0in" svg:y1="0in" svg:x2="0.0004in" svg:y2="0.0004in"><text:p/></draw:line><draw:line text:anchor-type="frame" draw:z-index="988" draw:style-name="Mgr2" draw:text-style-name="MP2" svg:x1="0in" svg:y1="0in" svg:x2="0.0004in" svg:y2="0.0004in"><text:p/></draw:line><draw:line text:anchor-type="frame" draw:z-index="987" draw:style-name="Mgr2" draw:text-style-name="MP2" svg:x1="0in" svg:y1="0in" svg:x2="0.0004in" svg:y2="0.0004in"><text:p/></draw:line><draw:line text:anchor-type="frame" draw:z-index="986" draw:name="Shape53" draw:style-name="Mgr2" draw:text-style-name="MP2" svg:x1="0in" svg:y1="0in" svg:x2="0.0004in" svg:y2="0.0004in"><text:p/></draw:line><draw:line text:anchor-type="frame" draw:z-index="985" draw:style-name="Mgr2" draw:text-style-name="MP2" svg:x1="0in" svg:y1="0in" svg:x2="0.0004in" svg:y2="0.0004in"><text:p/></draw:line><draw:line text:anchor-type="frame" draw:z-index="984" draw:style-name="Mgr2" draw:text-style-name="MP2" svg:x1="0in" svg:y1="0in" svg:x2="0.0004in" svg:y2="0.0004in"><text:p/></draw:line><draw:line text:anchor-type="frame" draw:z-index="983" draw:name="Shape20" draw:style-name="Mgr2" draw:text-style-name="MP2" svg:x1="0in" svg:y1="0in" svg:x2="0.0004in" svg:y2="0.0004in"><text:p/></draw:line><draw:line text:anchor-type="frame" draw:z-index="982" draw:style-name="Mgr2" draw:text-style-name="MP2" svg:x1="0in" svg:y1="0in" svg:x2="0.0004in" svg:y2="0.0004in"><text:p/></draw:line><draw:line text:anchor-type="frame" draw:z-index="981" draw:style-name="Mgr2" draw:text-style-name="MP2" svg:x1="0in" svg:y1="0in" svg:x2="0.0004in" svg:y2="0.0004in"><text:p/></draw:line><draw:line text:anchor-type="frame" draw:z-index="980" draw:name="Shape54" draw:style-name="Mgr2" draw:text-style-name="MP2" svg:x1="0in" svg:y1="0in" svg:x2="0.0004in" svg:y2="0.0004in"><text:p/></draw:line><draw:line text:anchor-type="frame" draw:z-index="979" draw:style-name="Mgr2" draw:text-style-name="MP2" svg:x1="0in" svg:y1="0in" svg:x2="0.0004in" svg:y2="0.0004in"><text:p/></draw:line><draw:line text:anchor-type="frame" draw:z-index="978" draw:style-name="Mgr2" draw:text-style-name="MP2" svg:x1="0in" svg:y1="0in" svg:x2="0.0004in" svg:y2="0.0004in"><text:p/></draw:line><draw:line text:anchor-type="frame" draw:z-index="977" draw:name="Shape55" draw:style-name="Mgr2" draw:text-style-name="MP2" svg:x1="0in" svg:y1="0in" svg:x2="0.0004in" svg:y2="0.0004in"><text:p/></draw:line><draw:line text:anchor-type="frame" draw:z-index="976" draw:style-name="Mgr2" draw:text-style-name="MP2" svg:x1="0in" svg:y1="0in" svg:x2="0.0004in" svg:y2="0.0004in"><text:p/></draw:line><draw:line text:anchor-type="frame" draw:z-index="975" draw:style-name="Mgr2" draw:text-style-name="MP2" svg:x1="0in" svg:y1="0in" svg:x2="0.0004in" svg:y2="0.0004in"><text:p/></draw:line><draw:line text:anchor-type="frame" draw:z-index="974" draw:name="Shape9" draw:style-name="Mgr2" draw:text-style-name="MP2" svg:x1="0in" svg:y1="0in" svg:x2="0.0004in" svg:y2="0.0004in"><text:p/></draw:line><draw:line text:anchor-type="frame" draw:z-index="973" draw:style-name="Mgr2" draw:text-style-name="MP2" svg:x1="0in" svg:y1="0in" svg:x2="0.0004in" svg:y2="0.0004in"><text:p/></draw:line><draw:line text:anchor-type="frame" draw:z-index="972" draw:style-name="Mgr2" draw:text-style-name="MP2" svg:x1="0in" svg:y1="0in" svg:x2="0.0004in" svg:y2="0.0004in"><text:p/></draw:line><draw:line text:anchor-type="frame" draw:z-index="971" draw:name="Shape56" draw:style-name="Mgr2" draw:text-style-name="MP2" svg:x1="0in" svg:y1="0in" svg:x2="0.0004in" svg:y2="0.0004in"><text:p/></draw:line><draw:line text:anchor-type="frame" draw:z-index="970" draw:style-name="Mgr2" draw:text-style-name="MP2" svg:x1="0in" svg:y1="0in" svg:x2="0.0004in" svg:y2="0.0004in"><text:p/></draw:line><draw:line text:anchor-type="frame" draw:z-index="969" draw:style-name="Mgr2" draw:text-style-name="MP2" svg:x1="0in" svg:y1="0in" svg:x2="0.0004in" svg:y2="0.0004in"><text:p/></draw:line><draw:line text:anchor-type="frame" draw:z-index="968" draw:name="Shape57" draw:style-name="Mgr2" draw:text-style-name="MP2" svg:x1="0in" svg:y1="0in" svg:x2="0.0004in" svg:y2="0.0004in"><text:p/></draw:line><draw:line text:anchor-type="frame" draw:z-index="967" draw:style-name="Mgr2" draw:text-style-name="MP2" svg:x1="0in" svg:y1="0in" svg:x2="0.0004in" svg:y2="0.0004in"><text:p/></draw:line><draw:line text:anchor-type="frame" draw:z-index="966" draw:style-name="Mgr2" draw:text-style-name="MP2" svg:x1="0in" svg:y1="0in" svg:x2="0.0004in" svg:y2="0.0004in"><text:p/></draw:line><draw:line text:anchor-type="frame" draw:z-index="965" draw:name="Shape21" draw:style-name="Mgr2" draw:text-style-name="MP2" svg:x1="0in" svg:y1="0in" svg:x2="0.0004in" svg:y2="0.0004in"><text:p/></draw:line><draw:line text:anchor-type="frame" draw:z-index="964" draw:style-name="Mgr2" draw:text-style-name="MP2" svg:x1="0in" svg:y1="0in" svg:x2="0.0004in" svg:y2="0.0004in"><text:p/></draw:line><draw:line text:anchor-type="frame" draw:z-index="963" draw:style-name="Mgr2" draw:text-style-name="MP2" svg:x1="0in" svg:y1="0in" svg:x2="0.0004in" svg:y2="0.0004in"><text:p/></draw:line><draw:line text:anchor-type="frame" draw:z-index="962" draw:name="Shape58" draw:style-name="Mgr2" draw:text-style-name="MP2" svg:x1="0in" svg:y1="0in" svg:x2="0.0004in" svg:y2="0.0004in"><text:p/></draw:line><draw:line text:anchor-type="frame" draw:z-index="961" draw:style-name="Mgr2" draw:text-style-name="MP2" svg:x1="0in" svg:y1="0in" svg:x2="0.0004in" svg:y2="0.0004in"><text:p/></draw:line><draw:line text:anchor-type="frame" draw:z-index="960" draw:style-name="Mgr2" draw:text-style-name="MP2" svg:x1="0in" svg:y1="0in" svg:x2="0.0004in" svg:y2="0.0004in"><text:p/></draw:line><draw:line text:anchor-type="frame" draw:z-index="959" draw:name="Shape59" draw:style-name="Mgr2" draw:text-style-name="MP2" svg:x1="0in" svg:y1="0in" svg:x2="0.0004in" svg:y2="0.0004in"><text:p/></draw:line><draw:line text:anchor-type="frame" draw:z-index="958" draw:style-name="Mgr2" draw:text-style-name="MP2" svg:x1="0in" svg:y1="0in" svg:x2="0.0004in" svg:y2="0.0004in"><text:p/></draw:line><draw:line text:anchor-type="frame" draw:z-index="957" draw:style-name="Mgr2" draw:text-style-name="MP2" svg:x1="0in" svg:y1="0in" svg:x2="0.0004in" svg:y2="0.0004in"><text:p/></draw:line><draw:line text:anchor-type="frame" draw:z-index="956" draw:name="Shape22" draw:style-name="Mgr2" draw:text-style-name="MP2" svg:x1="0in" svg:y1="0in" svg:x2="0.0004in" svg:y2="0.0004in"><text:p/></draw:line><draw:line text:anchor-type="frame" draw:z-index="955" draw:style-name="Mgr2" draw:text-style-name="MP2" svg:x1="0in" svg:y1="0in" svg:x2="0.0004in" svg:y2="0.0004in"><text:p/></draw:line><draw:line text:anchor-type="frame" draw:z-index="954" draw:style-name="Mgr2" draw:text-style-name="MP2" svg:x1="0in" svg:y1="0in" svg:x2="0.0004in" svg:y2="0.0004in"><text:p/></draw:line><draw:line text:anchor-type="frame" draw:z-index="953" draw:name="Shape60" draw:style-name="Mgr2" draw:text-style-name="MP2" svg:x1="0in" svg:y1="0in" svg:x2="0.0004in" svg:y2="0.0004in"><text:p/></draw:line><draw:line text:anchor-type="frame" draw:z-index="952" draw:style-name="Mgr2" draw:text-style-name="MP2" svg:x1="0in" svg:y1="0in" svg:x2="0.0004in" svg:y2="0.0004in"><text:p/></draw:line><draw:line text:anchor-type="frame" draw:z-index="951" draw:style-name="Mgr2" draw:text-style-name="MP2" svg:x1="0in" svg:y1="0in" svg:x2="0.0004in" svg:y2="0.0004in"><text:p/></draw:line><draw:line text:anchor-type="frame" draw:z-index="950" draw:name="Shape61" draw:style-name="Mgr2" draw:text-style-name="MP2" svg:x1="0in" svg:y1="0in" svg:x2="0.0004in" svg:y2="0.0004in"><text:p/></draw:line><draw:line text:anchor-type="frame" draw:z-index="949" draw:style-name="Mgr2" draw:text-style-name="MP2" svg:x1="0in" svg:y1="0in" svg:x2="0.0004in" svg:y2="0.0004in"><text:p/></draw:line><draw:line text:anchor-type="frame" draw:z-index="948" draw:style-name="Mgr2" draw:text-style-name="MP2" svg:x1="0in" svg:y1="0in" svg:x2="0.0004in" svg:y2="0.0004in"><text:p/></draw:line><draw:line text:anchor-type="frame" draw:z-index="947" draw:name="Shape8" draw:style-name="Mgr2" draw:text-style-name="MP2" svg:x1="0in" svg:y1="0in" svg:x2="0.0004in" svg:y2="0.0004in"><text:p/></draw:line><draw:line text:anchor-type="frame" draw:z-index="946" draw:style-name="Mgr2" draw:text-style-name="MP2" svg:x1="0in" svg:y1="0in" svg:x2="0.0004in" svg:y2="0.0004in"><text:p/></draw:line><draw:line text:anchor-type="frame" draw:z-index="945" draw:style-name="Mgr2" draw:text-style-name="MP2" svg:x1="0in" svg:y1="0in" svg:x2="0.0004in" svg:y2="0.0004in"><text:p/></draw:line><draw:line text:anchor-type="frame" draw:z-index="944" draw:name="Shape62" draw:style-name="Mgr2" draw:text-style-name="MP2" svg:x1="0in" svg:y1="0in" svg:x2="0.0004in" svg:y2="0.0004in"><text:p/></draw:line><draw:line text:anchor-type="frame" draw:z-index="943" draw:style-name="Mgr2" draw:text-style-name="MP2" svg:x1="0in" svg:y1="0in" svg:x2="0.0004in" svg:y2="0.0004in"><text:p/></draw:line><draw:line text:anchor-type="frame" draw:z-index="942" draw:style-name="Mgr2" draw:text-style-name="MP2" svg:x1="0in" svg:y1="0in" svg:x2="0.0004in" svg:y2="0.0004in"><text:p/></draw:line><draw:line text:anchor-type="frame" draw:z-index="941" draw:name="Shape63" draw:style-name="Mgr2" draw:text-style-name="MP2" svg:x1="0in" svg:y1="0in" svg:x2="0.0004in" svg:y2="0.0004in"><text:p/></draw:line><draw:line text:anchor-type="frame" draw:z-index="940" draw:style-name="Mgr2" draw:text-style-name="MP2" svg:x1="0in" svg:y1="0in" svg:x2="0.0004in" svg:y2="0.0004in"><text:p/></draw:line><draw:line text:anchor-type="frame" draw:z-index="939" draw:style-name="Mgr2" draw:text-style-name="MP2" svg:x1="0in" svg:y1="0in" svg:x2="0.0004in" svg:y2="0.0004in"><text:p/></draw:line><draw:line text:anchor-type="frame" draw:z-index="938" draw:name="Shape23" draw:style-name="Mgr2" draw:text-style-name="MP2" svg:x1="0in" svg:y1="0in" svg:x2="0.0004in" svg:y2="0.0004in"><text:p/></draw:line><draw:line text:anchor-type="frame" draw:z-index="937" draw:style-name="Mgr2" draw:text-style-name="MP2" svg:x1="0in" svg:y1="0in" svg:x2="0.0004in" svg:y2="0.0004in"><text:p/></draw:line><draw:line text:anchor-type="frame" draw:z-index="936" draw:style-name="Mgr2" draw:text-style-name="MP2" svg:x1="0in" svg:y1="0in" svg:x2="0.0004in" svg:y2="0.0004in"><text:p/></draw:line><draw:line text:anchor-type="frame" draw:z-index="935" draw:name="Shape64" draw:style-name="Mgr2" draw:text-style-name="MP2" svg:x1="0in" svg:y1="0in" svg:x2="0.0004in" svg:y2="0.0004in"><text:p/></draw:line><draw:line text:anchor-type="frame" draw:z-index="934" draw:style-name="Mgr2" draw:text-style-name="MP2" svg:x1="0in" svg:y1="0in" svg:x2="0.0004in" svg:y2="0.0004in"><text:p/></draw:line><draw:line text:anchor-type="frame" draw:z-index="933" draw:style-name="Mgr2" draw:text-style-name="MP2" svg:x1="0in" svg:y1="0in" svg:x2="0.0004in" svg:y2="0.0004in"><text:p/></draw:line><draw:line text:anchor-type="frame" draw:z-index="932" draw:name="Shape65" draw:style-name="Mgr2" draw:text-style-name="MP2" svg:x1="0in" svg:y1="0in" svg:x2="0.0004in" svg:y2="0.0004in"><text:p/></draw:line><draw:line text:anchor-type="frame" draw:z-index="931" draw:style-name="Mgr2" draw:text-style-name="MP2" svg:x1="0in" svg:y1="0in" svg:x2="0.0004in" svg:y2="0.0004in"><text:p/></draw:line><draw:line text:anchor-type="frame" draw:z-index="930" draw:style-name="Mgr2" draw:text-style-name="MP2" svg:x1="0in" svg:y1="0in" svg:x2="0.0004in" svg:y2="0.0004in"><text:p/></draw:line><draw:line text:anchor-type="frame" draw:z-index="929" draw:name="Shape24" draw:style-name="Mgr2" draw:text-style-name="MP2" svg:x1="0in" svg:y1="0in" svg:x2="0.0004in" svg:y2="0.0004in"><text:p/></draw:line><draw:line text:anchor-type="frame" draw:z-index="928" draw:style-name="Mgr2" draw:text-style-name="MP2" svg:x1="0in" svg:y1="0in" svg:x2="0.0004in" svg:y2="0.0004in"><text:p/></draw:line><draw:line text:anchor-type="frame" draw:z-index="927" draw:style-name="Mgr2" draw:text-style-name="MP2" svg:x1="0in" svg:y1="0in" svg:x2="0.0004in" svg:y2="0.0004in"><text:p/></draw:line><draw:line text:anchor-type="frame" draw:z-index="926" draw:name="Shape66" draw:style-name="Mgr2" draw:text-style-name="MP2" svg:x1="0in" svg:y1="0in" svg:x2="0.0004in" svg:y2="0.0004in"><text:p/></draw:line><draw:line text:anchor-type="frame" draw:z-index="925" draw:style-name="Mgr2" draw:text-style-name="MP2" svg:x1="0in" svg:y1="0in" svg:x2="0.0004in" svg:y2="0.0004in"><text:p/></draw:line><draw:line text:anchor-type="frame" draw:z-index="924" draw:style-name="Mgr2" draw:text-style-name="MP2" svg:x1="0in" svg:y1="0in" svg:x2="0.0004in" svg:y2="0.0004in"><text:p/></draw:line><draw:line text:anchor-type="frame" draw:z-index="923" draw:name="Shape67" draw:style-name="Mgr2" draw:text-style-name="MP2" svg:x1="0in" svg:y1="0in" svg:x2="0.0004in" svg:y2="0.0004in"><text:p/></draw:line><draw:line text:anchor-type="frame" draw:z-index="922" draw:style-name="Mgr2" draw:text-style-name="MP2" svg:x1="0in" svg:y1="0in" svg:x2="0.0004in" svg:y2="0.0004in"><text:p/></draw:line><draw:line text:anchor-type="frame" draw:z-index="921" draw:style-name="Mgr2" draw:text-style-name="MP2" svg:x1="0in" svg:y1="0in" svg:x2="0.0004in" svg:y2="0.0004in"><text:p/></draw:line><draw:line text:anchor-type="frame" draw:z-index="920" draw:name="Shape11" draw:style-name="Mgr2" draw:text-style-name="MP2" svg:x1="0in" svg:y1="0in" svg:x2="0.0004in" svg:y2="0.0004in"><text:p/></draw:line><draw:line text:anchor-type="frame" draw:z-index="919" draw:style-name="Mgr2" draw:text-style-name="MP2" svg:x1="0in" svg:y1="0in" svg:x2="0.0004in" svg:y2="0.0004in"><text:p/></draw:line><draw:line text:anchor-type="frame" draw:z-index="918" draw:style-name="Mgr2" draw:text-style-name="MP2" svg:x1="0in" svg:y1="0in" svg:x2="0.0004in" svg:y2="0.0004in"><text:p/></draw:line><draw:line text:anchor-type="frame" draw:z-index="917" draw:name="Shape68" draw:style-name="Mgr2" draw:text-style-name="MP2" svg:x1="0in" svg:y1="0in" svg:x2="0.0004in" svg:y2="0.0004in"><text:p/></draw:line><draw:line text:anchor-type="frame" draw:z-index="916" draw:style-name="Mgr2" draw:text-style-name="MP2" svg:x1="0in" svg:y1="0in" svg:x2="0.0004in" svg:y2="0.0004in"><text:p/></draw:line><draw:line text:anchor-type="frame" draw:z-index="915" draw:style-name="Mgr2" draw:text-style-name="MP2" svg:x1="0in" svg:y1="0in" svg:x2="0.0004in" svg:y2="0.0004in"><text:p/></draw:line><draw:line text:anchor-type="frame" draw:z-index="914" draw:name="Shape69" draw:style-name="Mgr2" draw:text-style-name="MP2" svg:x1="0in" svg:y1="0in" svg:x2="0.0004in" svg:y2="0.0004in"><text:p/></draw:line><draw:line text:anchor-type="frame" draw:z-index="913" draw:style-name="Mgr2" draw:text-style-name="MP2" svg:x1="0in" svg:y1="0in" svg:x2="0.0004in" svg:y2="0.0004in"><text:p/></draw:line><draw:line text:anchor-type="frame" draw:z-index="912" draw:style-name="Mgr2" draw:text-style-name="MP2" svg:x1="0in" svg:y1="0in" svg:x2="0.0004in" svg:y2="0.0004in"><text:p/></draw:line><draw:line text:anchor-type="frame" draw:z-index="911" draw:name="Shape25" draw:style-name="Mgr2" draw:text-style-name="MP2" svg:x1="0in" svg:y1="0in" svg:x2="0.0004in" svg:y2="0.0004in"><text:p/></draw:line><draw:line text:anchor-type="frame" draw:z-index="910" draw:style-name="Mgr2" draw:text-style-name="MP2" svg:x1="0in" svg:y1="0in" svg:x2="0.0004in" svg:y2="0.0004in"><text:p/></draw:line><draw:line text:anchor-type="frame" draw:z-index="909" draw:style-name="Mgr2" draw:text-style-name="MP2" svg:x1="0in" svg:y1="0in" svg:x2="0.0004in" svg:y2="0.0004in"><text:p/></draw:line><draw:line text:anchor-type="frame" draw:z-index="908" draw:name="Shape70" draw:style-name="Mgr2" draw:text-style-name="MP2" svg:x1="0in" svg:y1="0in" svg:x2="0.0004in" svg:y2="0.0004in"><text:p/></draw:line><draw:line text:anchor-type="frame" draw:z-index="907" draw:style-name="Mgr2" draw:text-style-name="MP2" svg:x1="0in" svg:y1="0in" svg:x2="0.0004in" svg:y2="0.0004in"><text:p/></draw:line><draw:line text:anchor-type="frame" draw:z-index="906" draw:style-name="Mgr2" draw:text-style-name="MP2" svg:x1="0in" svg:y1="0in" svg:x2="0.0004in" svg:y2="0.0004in"><text:p/></draw:line><draw:line text:anchor-type="frame" draw:z-index="905" draw:name="Shape71" draw:style-name="Mgr2" draw:text-style-name="MP2" svg:x1="0in" svg:y1="0in" svg:x2="0.0004in" svg:y2="0.0004in"><text:p/></draw:line><draw:line text:anchor-type="frame" draw:z-index="904" draw:style-name="Mgr2" draw:text-style-name="MP2" svg:x1="0in" svg:y1="0in" svg:x2="0.0004in" svg:y2="0.0004in"><text:p/></draw:line><draw:line text:anchor-type="frame" draw:z-index="903" draw:style-name="Mgr2" draw:text-style-name="MP2" svg:x1="0in" svg:y1="0in" svg:x2="0.0004in" svg:y2="0.0004in"><text:p/></draw:line><draw:line text:anchor-type="frame" draw:z-index="902" draw:name="Shape26" draw:style-name="Mgr2" draw:text-style-name="MP2" svg:x1="0in" svg:y1="0in" svg:x2="0.0004in" svg:y2="0.0004in"><text:p/></draw:line><draw:line text:anchor-type="frame" draw:z-index="901" draw:style-name="Mgr2" draw:text-style-name="MP2" svg:x1="0in" svg:y1="0in" svg:x2="0.0004in" svg:y2="0.0004in"><text:p/></draw:line><draw:line text:anchor-type="frame" draw:z-index="900" draw:style-name="Mgr2" draw:text-style-name="MP2" svg:x1="0in" svg:y1="0in" svg:x2="0.0004in" svg:y2="0.0004in"><text:p/></draw:line><draw:line text:anchor-type="frame" draw:z-index="899" draw:name="Shape72" draw:style-name="Mgr2" draw:text-style-name="MP2" svg:x1="0in" svg:y1="0in" svg:x2="0.0004in" svg:y2="0.0004in"><text:p/></draw:line><draw:line text:anchor-type="frame" draw:z-index="898" draw:style-name="Mgr2" draw:text-style-name="MP2" svg:x1="0in" svg:y1="0in" svg:x2="0.0004in" svg:y2="0.0004in"><text:p/></draw:line><draw:line text:anchor-type="frame" draw:z-index="897" draw:style-name="Mgr2" draw:text-style-name="MP2" svg:x1="0in" svg:y1="0in" svg:x2="0.0004in" svg:y2="0.0004in"><text:p/></draw:line><draw:line text:anchor-type="frame" draw:z-index="896" draw:name="Shape73" draw:style-name="Mgr2" draw:text-style-name="MP2" svg:x1="0in" svg:y1="0in" svg:x2="0.0004in" svg:y2="0.0004in"><text:p/></draw:line><draw:line text:anchor-type="frame" draw:z-index="895" draw:style-name="Mgr2" draw:text-style-name="MP2" svg:x1="0in" svg:y1="0in" svg:x2="0.0004in" svg:y2="0.0004in"><text:p/></draw:line><draw:line text:anchor-type="frame" draw:z-index="894" draw:style-name="Mgr2" draw:text-style-name="MP2" svg:x1="0in" svg:y1="0in" svg:x2="0.0004in" svg:y2="0.0004in"><text:p/></draw:line><draw:line text:anchor-type="frame" draw:z-index="893" draw:name="Shape1_1" draw:style-name="Mgr1" draw:text-style-name="MP3" svg:x1="0.4402in" svg:y1="-1.4996in" svg:x2="0.4402in" svg:y2="9.5012in"><text:p/></draw:line><draw:line text:anchor-type="frame" draw:z-index="892" draw:style-name="Mgr1" draw:text-style-name="MP3" svg:x1="0in" svg:y1="0in" svg:x2="0.0004in" svg:y2="0.0004in"><text:p/></draw:line><draw:line text:anchor-type="frame" draw:z-index="891" draw:style-name="Mgr1" draw:text-style-name="MP3" svg:x1="0in" svg:y1="0in" svg:x2="0.0004in" svg:y2="0.0004in"><text:p/></draw:line><draw:line text:anchor-type="frame" draw:z-index="890" draw:name="Shape74" draw:style-name="Mgr1" draw:text-style-name="MP3" svg:x1="0in" svg:y1="0in" svg:x2="0.0004in" svg:y2="0.0004in"><text:p/></draw:line><draw:line text:anchor-type="frame" draw:z-index="889" draw:style-name="Mgr1" draw:text-style-name="MP3" svg:x1="0in" svg:y1="0in" svg:x2="0.0004in" svg:y2="0.0004in"><text:p/></draw:line><draw:line text:anchor-type="frame" draw:z-index="888" draw:style-name="Mgr1" draw:text-style-name="MP3" svg:x1="0in" svg:y1="0in" svg:x2="0.0004in" svg:y2="0.0004in"><text:p/></draw:line><draw:line text:anchor-type="frame" draw:z-index="887" draw:name="Shape75" draw:style-name="Mgr1" draw:text-style-name="MP3" svg:x1="0in" svg:y1="0in" svg:x2="0.0004in" svg:y2="0.0004in"><text:p/></draw:line><draw:line text:anchor-type="frame" draw:z-index="886" draw:style-name="Mgr1" draw:text-style-name="MP3" svg:x1="0in" svg:y1="0in" svg:x2="0.0004in" svg:y2="0.0004in"><text:p/></draw:line><draw:line text:anchor-type="frame" draw:z-index="885" draw:style-name="Mgr1" draw:text-style-name="MP3" svg:x1="0in" svg:y1="0in" svg:x2="0.0004in" svg:y2="0.0004in"><text:p/></draw:line><draw:line text:anchor-type="frame" draw:z-index="884" draw:name="Shape27" draw:style-name="Mgr1" draw:text-style-name="MP3" svg:x1="0in" svg:y1="0in" svg:x2="0.0004in" svg:y2="0.0004in"><text:p/></draw:line><draw:line text:anchor-type="frame" draw:z-index="883" draw:style-name="Mgr1" draw:text-style-name="MP3" svg:x1="0in" svg:y1="0in" svg:x2="0.0004in" svg:y2="0.0004in"><text:p/></draw:line><draw:line text:anchor-type="frame" draw:z-index="882" draw:style-name="Mgr1" draw:text-style-name="MP3" svg:x1="0in" svg:y1="0in" svg:x2="0.0004in" svg:y2="0.0004in"><text:p/></draw:line><draw:line text:anchor-type="frame" draw:z-index="881" draw:name="Shape76" draw:style-name="Mgr1" draw:text-style-name="MP3" svg:x1="0in" svg:y1="0in" svg:x2="0.0004in" svg:y2="0.0004in"><text:p/></draw:line><draw:line text:anchor-type="frame" draw:z-index="880" draw:style-name="Mgr1" draw:text-style-name="MP3" svg:x1="0in" svg:y1="0in" svg:x2="0.0004in" svg:y2="0.0004in"><text:p/></draw:line><draw:line text:anchor-type="frame" draw:z-index="879" draw:style-name="Mgr1" draw:text-style-name="MP3" svg:x1="0in" svg:y1="0in" svg:x2="0.0004in" svg:y2="0.0004in"><text:p/></draw:line><draw:line text:anchor-type="frame" draw:z-index="878" draw:name="Shape77" draw:style-name="Mgr1" draw:text-style-name="MP3" svg:x1="0in" svg:y1="0in" svg:x2="0.0004in" svg:y2="0.0004in"><text:p/></draw:line><draw:line text:anchor-type="frame" draw:z-index="877" draw:style-name="Mgr1" draw:text-style-name="MP3" svg:x1="0in" svg:y1="0in" svg:x2="0.0004in" svg:y2="0.0004in"><text:p/></draw:line><draw:line text:anchor-type="frame" draw:z-index="876" draw:style-name="Mgr1" draw:text-style-name="MP3" svg:x1="0in" svg:y1="0in" svg:x2="0.0004in" svg:y2="0.0004in"><text:p/></draw:line><draw:line text:anchor-type="frame" draw:z-index="875" draw:name="Shape28" draw:style-name="Mgr1" draw:text-style-name="MP3" svg:x1="0in" svg:y1="0in" svg:x2="0.0004in" svg:y2="0.0004in"><text:p/></draw:line><draw:line text:anchor-type="frame" draw:z-index="874" draw:style-name="Mgr1" draw:text-style-name="MP3" svg:x1="0in" svg:y1="0in" svg:x2="0.0004in" svg:y2="0.0004in"><text:p/></draw:line><draw:line text:anchor-type="frame" draw:z-index="873" draw:style-name="Mgr1" draw:text-style-name="MP3" svg:x1="0in" svg:y1="0in" svg:x2="0.0004in" svg:y2="0.0004in"><text:p/></draw:line><draw:line text:anchor-type="frame" draw:z-index="872" draw:name="Shape78" draw:style-name="Mgr1" draw:text-style-name="MP3" svg:x1="0in" svg:y1="0in" svg:x2="0.0004in" svg:y2="0.0004in"><text:p/></draw:line><draw:line text:anchor-type="frame" draw:z-index="871" draw:style-name="Mgr1" draw:text-style-name="MP3" svg:x1="0in" svg:y1="0in" svg:x2="0.0004in" svg:y2="0.0004in"><text:p/></draw:line><draw:line text:anchor-type="frame" draw:z-index="870" draw:style-name="Mgr1" draw:text-style-name="MP3" svg:x1="0in" svg:y1="0in" svg:x2="0.0004in" svg:y2="0.0004in"><text:p/></draw:line><draw:line text:anchor-type="frame" draw:z-index="869" draw:name="Shape79" draw:style-name="Mgr1" draw:text-style-name="MP3" svg:x1="0in" svg:y1="0in" svg:x2="0.0004in" svg:y2="0.0004in"><text:p/></draw:line><draw:line text:anchor-type="frame" draw:z-index="868" draw:style-name="Mgr1" draw:text-style-name="MP3" svg:x1="0in" svg:y1="0in" svg:x2="0.0004in" svg:y2="0.0004in"><text:p/></draw:line><draw:line text:anchor-type="frame" draw:z-index="867" draw:style-name="Mgr1" draw:text-style-name="MP3" svg:x1="0in" svg:y1="0in" svg:x2="0.0004in" svg:y2="0.0004in"><text:p/></draw:line><draw:line text:anchor-type="frame" draw:z-index="866" draw:name="Shape12" draw:style-name="Mgr2" draw:text-style-name="MP3" svg:x1="0in" svg:y1="0in" svg:x2="0.0004in" svg:y2="0.0004in"><text:p/></draw:line><draw:line text:anchor-type="frame" draw:z-index="865" draw:style-name="Mgr2" draw:text-style-name="MP3" svg:x1="0in" svg:y1="0in" svg:x2="0.0004in" svg:y2="0.0004in"><text:p/></draw:line><draw:line text:anchor-type="frame" draw:z-index="864" draw:style-name="Mgr2" draw:text-style-name="MP3" svg:x1="0in" svg:y1="0in" svg:x2="0.0004in" svg:y2="0.0004in"><text:p/></draw:line><draw:line text:anchor-type="frame" draw:z-index="863" draw:name="Shape80" draw:style-name="Mgr2" draw:text-style-name="MP3" svg:x1="0in" svg:y1="0in" svg:x2="0.0004in" svg:y2="0.0004in"><text:p/></draw:line><draw:line text:anchor-type="frame" draw:z-index="862" draw:style-name="Mgr2" draw:text-style-name="MP3" svg:x1="0in" svg:y1="0in" svg:x2="0.0004in" svg:y2="0.0004in"><text:p/></draw:line><draw:line text:anchor-type="frame" draw:z-index="861" draw:style-name="Mgr2" draw:text-style-name="MP3" svg:x1="0in" svg:y1="0in" svg:x2="0.0004in" svg:y2="0.0004in"><text:p/></draw:line><draw:line text:anchor-type="frame" draw:z-index="860" draw:name="Shape81" draw:style-name="Mgr2" draw:text-style-name="MP3" svg:x1="0in" svg:y1="0in" svg:x2="0.0004in" svg:y2="0.0004in"><text:p/></draw:line><draw:line text:anchor-type="frame" draw:z-index="859" draw:style-name="Mgr2" draw:text-style-name="MP3" svg:x1="0in" svg:y1="0in" svg:x2="0.0004in" svg:y2="0.0004in"><text:p/></draw:line><draw:line text:anchor-type="frame" draw:z-index="858" draw:style-name="Mgr2" draw:text-style-name="MP3" svg:x1="0in" svg:y1="0in" svg:x2="0.0004in" svg:y2="0.0004in"><text:p/></draw:line><draw:line text:anchor-type="frame" draw:z-index="857" draw:name="Shape29" draw:style-name="Mgr2" draw:text-style-name="MP3" svg:x1="0in" svg:y1="0in" svg:x2="0.0004in" svg:y2="0.0004in"><text:p/></draw:line><draw:line text:anchor-type="frame" draw:z-index="856" draw:style-name="Mgr2" draw:text-style-name="MP3" svg:x1="0in" svg:y1="0in" svg:x2="0.0004in" svg:y2="0.0004in"><text:p/></draw:line><draw:line text:anchor-type="frame" draw:z-index="855" draw:style-name="Mgr2" draw:text-style-name="MP3" svg:x1="0in" svg:y1="0in" svg:x2="0.0004in" svg:y2="0.0004in"><text:p/></draw:line><draw:line text:anchor-type="frame" draw:z-index="854" draw:name="Shape82" draw:style-name="Mgr2" draw:text-style-name="MP3" svg:x1="0in" svg:y1="0in" svg:x2="0.0004in" svg:y2="0.0004in"><text:p/></draw:line><draw:line text:anchor-type="frame" draw:z-index="853" draw:style-name="Mgr2" draw:text-style-name="MP3" svg:x1="0in" svg:y1="0in" svg:x2="0.0004in" svg:y2="0.0004in"><text:p/></draw:line><draw:line text:anchor-type="frame" draw:z-index="852" draw:style-name="Mgr2" draw:text-style-name="MP3" svg:x1="0in" svg:y1="0in" svg:x2="0.0004in" svg:y2="0.0004in"><text:p/></draw:line><draw:line text:anchor-type="frame" draw:z-index="851" draw:name="Shape83" draw:style-name="Mgr2" draw:text-style-name="MP3" svg:x1="0in" svg:y1="0in" svg:x2="0.0004in" svg:y2="0.0004in"><text:p/></draw:line><draw:line text:anchor-type="frame" draw:z-index="850" draw:style-name="Mgr2" draw:text-style-name="MP3" svg:x1="0in" svg:y1="0in" svg:x2="0.0004in" svg:y2="0.0004in"><text:p/></draw:line><draw:line text:anchor-type="frame" draw:z-index="849" draw:style-name="Mgr2" draw:text-style-name="MP3" svg:x1="0in" svg:y1="0in" svg:x2="0.0004in" svg:y2="0.0004in"><text:p/></draw:line><draw:line text:anchor-type="frame" draw:z-index="848" draw:name="Shape30" draw:style-name="Mgr2" draw:text-style-name="MP3" svg:x1="0in" svg:y1="0in" svg:x2="0.0004in" svg:y2="0.0004in"><text:p/></draw:line><draw:line text:anchor-type="frame" draw:z-index="847" draw:style-name="Mgr2" draw:text-style-name="MP3" svg:x1="0in" svg:y1="0in" svg:x2="0.0004in" svg:y2="0.0004in"><text:p/></draw:line><draw:line text:anchor-type="frame" draw:z-index="846" draw:style-name="Mgr2" draw:text-style-name="MP3" svg:x1="0in" svg:y1="0in" svg:x2="0.0004in" svg:y2="0.0004in"><text:p/></draw:line><draw:line text:anchor-type="frame" draw:z-index="845" draw:name="Shape84" draw:style-name="Mgr2" draw:text-style-name="MP3" svg:x1="0in" svg:y1="0in" svg:x2="0.0004in" svg:y2="0.0004in"><text:p/></draw:line><draw:line text:anchor-type="frame" draw:z-index="844" draw:style-name="Mgr2" draw:text-style-name="MP3" svg:x1="0in" svg:y1="0in" svg:x2="0.0004in" svg:y2="0.0004in"><text:p/></draw:line><draw:line text:anchor-type="frame" draw:z-index="843" draw:style-name="Mgr2" draw:text-style-name="MP3" svg:x1="0in" svg:y1="0in" svg:x2="0.0004in" svg:y2="0.0004in"><text:p/></draw:line><draw:line text:anchor-type="frame" draw:z-index="842" draw:name="Shape85" draw:style-name="Mgr2" draw:text-style-name="MP3" svg:x1="0in" svg:y1="0in" svg:x2="0.0004in" svg:y2="0.0004in"><text:p/></draw:line><draw:line text:anchor-type="frame" draw:z-index="841" draw:style-name="Mgr2" draw:text-style-name="MP3" svg:x1="0in" svg:y1="0in" svg:x2="0.0004in" svg:y2="0.0004in"><text:p/></draw:line><draw:line text:anchor-type="frame" draw:z-index="840" draw:style-name="Mgr2" draw:text-style-name="MP3" svg:x1="0in" svg:y1="0in" svg:x2="0.0004in" svg:y2="0.0004in"><text:p/></draw:line><draw:line text:anchor-type="frame" draw:z-index="839" draw:name="Shape13" draw:style-name="Mgr2" draw:text-style-name="MP3" svg:x1="0in" svg:y1="0in" svg:x2="0.0004in" svg:y2="0.0004in"><text:p/></draw:line><draw:line text:anchor-type="frame" draw:z-index="838" draw:style-name="Mgr2" draw:text-style-name="MP3" svg:x1="0in" svg:y1="0in" svg:x2="0.0004in" svg:y2="0.0004in"><text:p/></draw:line><draw:line text:anchor-type="frame" draw:z-index="837" draw:style-name="Mgr2" draw:text-style-name="MP3" svg:x1="0in" svg:y1="0in" svg:x2="0.0004in" svg:y2="0.0004in"><text:p/></draw:line><draw:line text:anchor-type="frame" draw:z-index="836" draw:name="Shape86" draw:style-name="Mgr2" draw:text-style-name="MP3" svg:x1="0in" svg:y1="0in" svg:x2="0.0004in" svg:y2="0.0004in"><text:p/></draw:line><draw:line text:anchor-type="frame" draw:z-index="835" draw:style-name="Mgr2" draw:text-style-name="MP3" svg:x1="0in" svg:y1="0in" svg:x2="0.0004in" svg:y2="0.0004in"><text:p/></draw:line><draw:line text:anchor-type="frame" draw:z-index="834" draw:style-name="Mgr2" draw:text-style-name="MP3" svg:x1="0in" svg:y1="0in" svg:x2="0.0004in" svg:y2="0.0004in"><text:p/></draw:line><draw:line text:anchor-type="frame" draw:z-index="833" draw:name="Shape87" draw:style-name="Mgr2" draw:text-style-name="MP3" svg:x1="0in" svg:y1="0in" svg:x2="0.0004in" svg:y2="0.0004in"><text:p/></draw:line><draw:line text:anchor-type="frame" draw:z-index="832" draw:style-name="Mgr2" draw:text-style-name="MP3" svg:x1="0in" svg:y1="0in" svg:x2="0.0004in" svg:y2="0.0004in"><text:p/></draw:line><draw:line text:anchor-type="frame" draw:z-index="831" draw:style-name="Mgr2" draw:text-style-name="MP3" svg:x1="0in" svg:y1="0in" svg:x2="0.0004in" svg:y2="0.0004in"><text:p/></draw:line><draw:line text:anchor-type="frame" draw:z-index="830" draw:name="Shape31" draw:style-name="Mgr2" draw:text-style-name="MP3" svg:x1="0in" svg:y1="0in" svg:x2="0.0004in" svg:y2="0.0004in"><text:p/></draw:line><draw:line text:anchor-type="frame" draw:z-index="829" draw:style-name="Mgr2" draw:text-style-name="MP3" svg:x1="0in" svg:y1="0in" svg:x2="0.0004in" svg:y2="0.0004in"><text:p/></draw:line><draw:line text:anchor-type="frame" draw:z-index="828" draw:style-name="Mgr2" draw:text-style-name="MP3" svg:x1="0in" svg:y1="0in" svg:x2="0.0004in" svg:y2="0.0004in"><text:p/></draw:line><draw:line text:anchor-type="frame" draw:z-index="827" draw:name="Shape88" draw:style-name="Mgr2" draw:text-style-name="MP3" svg:x1="0in" svg:y1="0in" svg:x2="0.0004in" svg:y2="0.0004in"><text:p/></draw:line><draw:line text:anchor-type="frame" draw:z-index="826" draw:style-name="Mgr2" draw:text-style-name="MP3" svg:x1="0in" svg:y1="0in" svg:x2="0.0004in" svg:y2="0.0004in"><text:p/></draw:line><draw:line text:anchor-type="frame" draw:z-index="825" draw:style-name="Mgr2" draw:text-style-name="MP3" svg:x1="0in" svg:y1="0in" svg:x2="0.0004in" svg:y2="0.0004in"><text:p/></draw:line><draw:line text:anchor-type="frame" draw:z-index="824" draw:name="Shape89" draw:style-name="Mgr2" draw:text-style-name="MP3" svg:x1="0in" svg:y1="0in" svg:x2="0.0004in" svg:y2="0.0004in"><text:p/></draw:line><draw:line text:anchor-type="frame" draw:z-index="823" draw:style-name="Mgr2" draw:text-style-name="MP3" svg:x1="0in" svg:y1="0in" svg:x2="0.0004in" svg:y2="0.0004in"><text:p/></draw:line><draw:line text:anchor-type="frame" draw:z-index="822" draw:style-name="Mgr2" draw:text-style-name="MP3" svg:x1="0in" svg:y1="0in" svg:x2="0.0004in" svg:y2="0.0004in"><text:p/></draw:line><draw:line text:anchor-type="frame" draw:z-index="821" draw:name="Shape32" draw:style-name="Mgr2" draw:text-style-name="MP3" svg:x1="0in" svg:y1="0in" svg:x2="0.0004in" svg:y2="0.0004in"><text:p/></draw:line><draw:line text:anchor-type="frame" draw:z-index="820" draw:style-name="Mgr2" draw:text-style-name="MP3" svg:x1="0in" svg:y1="0in" svg:x2="0.0004in" svg:y2="0.0004in"><text:p/></draw:line><draw:line text:anchor-type="frame" draw:z-index="819" draw:style-name="Mgr2" draw:text-style-name="MP3" svg:x1="0in" svg:y1="0in" svg:x2="0.0004in" svg:y2="0.0004in"><text:p/></draw:line><draw:line text:anchor-type="frame" draw:z-index="818" draw:name="Shape90" draw:style-name="Mgr2" draw:text-style-name="MP3" svg:x1="0in" svg:y1="0in" svg:x2="0.0004in" svg:y2="0.0004in"><text:p/></draw:line><draw:line text:anchor-type="frame" draw:z-index="817" draw:style-name="Mgr2" draw:text-style-name="MP3" svg:x1="0in" svg:y1="0in" svg:x2="0.0004in" svg:y2="0.0004in"><text:p/></draw:line><draw:line text:anchor-type="frame" draw:z-index="816" draw:style-name="Mgr2" draw:text-style-name="MP3" svg:x1="0in" svg:y1="0in" svg:x2="0.0004in" svg:y2="0.0004in"><text:p/></draw:line><draw:line text:anchor-type="frame" draw:z-index="815" draw:name="Shape91" draw:style-name="Mgr2" draw:text-style-name="MP3" svg:x1="0in" svg:y1="0in" svg:x2="0.0004in" svg:y2="0.0004in"><text:p/></draw:line><draw:line text:anchor-type="frame" draw:z-index="814" draw:style-name="Mgr2" draw:text-style-name="MP3" svg:x1="0in" svg:y1="0in" svg:x2="0.0004in" svg:y2="0.0004in"><text:p/></draw:line><draw:line text:anchor-type="frame" draw:z-index="813" draw:style-name="Mgr2" draw:text-style-name="MP3" svg:x1="0in" svg:y1="0in" svg:x2="0.0004in" svg:y2="0.0004in"><text:p/></draw:line><draw:line text:anchor-type="frame" draw:z-index="812" draw:name="Shape8" draw:style-name="Mgr2" draw:text-style-name="MP3" svg:x1="0in" svg:y1="0in" svg:x2="0.0004in" svg:y2="0.0004in"><text:p/></draw:line><draw:line text:anchor-type="frame" draw:z-index="811" draw:style-name="Mgr2" draw:text-style-name="MP3" svg:x1="0in" svg:y1="0in" svg:x2="0.0004in" svg:y2="0.0004in"><text:p/></draw:line><draw:line text:anchor-type="frame" draw:z-index="810" draw:style-name="Mgr2" draw:text-style-name="MP3" svg:x1="0in" svg:y1="0in" svg:x2="0.0004in" svg:y2="0.0004in"><text:p/></draw:line><draw:line text:anchor-type="frame" draw:z-index="809" draw:name="Shape92" draw:style-name="Mgr2" draw:text-style-name="MP3" svg:x1="0in" svg:y1="0in" svg:x2="0.0004in" svg:y2="0.0004in"><text:p/></draw:line><draw:line text:anchor-type="frame" draw:z-index="808" draw:style-name="Mgr2" draw:text-style-name="MP3" svg:x1="0in" svg:y1="0in" svg:x2="0.0004in" svg:y2="0.0004in"><text:p/></draw:line><draw:line text:anchor-type="frame" draw:z-index="807" draw:style-name="Mgr2" draw:text-style-name="MP3" svg:x1="0in" svg:y1="0in" svg:x2="0.0004in" svg:y2="0.0004in"><text:p/></draw:line><draw:line text:anchor-type="frame" draw:z-index="806" draw:name="Shape93" draw:style-name="Mgr2" draw:text-style-name="MP3" svg:x1="0in" svg:y1="0in" svg:x2="0.0004in" svg:y2="0.0004in"><text:p/></draw:line><draw:line text:anchor-type="frame" draw:z-index="805" draw:style-name="Mgr2" draw:text-style-name="MP3" svg:x1="0in" svg:y1="0in" svg:x2="0.0004in" svg:y2="0.0004in"><text:p/></draw:line><draw:line text:anchor-type="frame" draw:z-index="804" draw:style-name="Mgr2" draw:text-style-name="MP3" svg:x1="0in" svg:y1="0in" svg:x2="0.0004in" svg:y2="0.0004in"><text:p/></draw:line><draw:line text:anchor-type="frame" draw:z-index="803" draw:name="Shape33" draw:style-name="Mgr2" draw:text-style-name="MP3" svg:x1="0in" svg:y1="0in" svg:x2="0.0004in" svg:y2="0.0004in"><text:p/></draw:line><draw:line text:anchor-type="frame" draw:z-index="802" draw:style-name="Mgr2" draw:text-style-name="MP3" svg:x1="0in" svg:y1="0in" svg:x2="0.0004in" svg:y2="0.0004in"><text:p/></draw:line><draw:line text:anchor-type="frame" draw:z-index="801" draw:style-name="Mgr2" draw:text-style-name="MP3" svg:x1="0in" svg:y1="0in" svg:x2="0.0004in" svg:y2="0.0004in"><text:p/></draw:line><draw:line text:anchor-type="frame" draw:z-index="800" draw:name="Shape94" draw:style-name="Mgr2" draw:text-style-name="MP3" svg:x1="0in" svg:y1="0in" svg:x2="0.0004in" svg:y2="0.0004in"><text:p/></draw:line><draw:line text:anchor-type="frame" draw:z-index="799" draw:style-name="Mgr2" draw:text-style-name="MP3" svg:x1="0in" svg:y1="0in" svg:x2="0.0004in" svg:y2="0.0004in"><text:p/></draw:line><draw:line text:anchor-type="frame" draw:z-index="798" draw:style-name="Mgr2" draw:text-style-name="MP3" svg:x1="0in" svg:y1="0in" svg:x2="0.0004in" svg:y2="0.0004in"><text:p/></draw:line><draw:line text:anchor-type="frame" draw:z-index="797" draw:name="Shape95" draw:style-name="Mgr2" draw:text-style-name="MP3" svg:x1="0in" svg:y1="0in" svg:x2="0.0004in" svg:y2="0.0004in"><text:p/></draw:line><draw:line text:anchor-type="frame" draw:z-index="796" draw:style-name="Mgr2" draw:text-style-name="MP3" svg:x1="0in" svg:y1="0in" svg:x2="0.0004in" svg:y2="0.0004in"><text:p/></draw:line><draw:line text:anchor-type="frame" draw:z-index="795" draw:style-name="Mgr2" draw:text-style-name="MP3" svg:x1="0in" svg:y1="0in" svg:x2="0.0004in" svg:y2="0.0004in"><text:p/></draw:line><draw:line text:anchor-type="frame" draw:z-index="794" draw:name="Shape34" draw:style-name="Mgr2" draw:text-style-name="MP3" svg:x1="0in" svg:y1="0in" svg:x2="0.0004in" svg:y2="0.0004in"><text:p/></draw:line><draw:line text:anchor-type="frame" draw:z-index="793" draw:style-name="Mgr2" draw:text-style-name="MP3" svg:x1="0in" svg:y1="0in" svg:x2="0.0004in" svg:y2="0.0004in"><text:p/></draw:line><draw:line text:anchor-type="frame" draw:z-index="792" draw:style-name="Mgr2" draw:text-style-name="MP3" svg:x1="0in" svg:y1="0in" svg:x2="0.0004in" svg:y2="0.0004in"><text:p/></draw:line><draw:line text:anchor-type="frame" draw:z-index="791" draw:name="Shape96" draw:style-name="Mgr2" draw:text-style-name="MP3" svg:x1="0in" svg:y1="0in" svg:x2="0.0004in" svg:y2="0.0004in"><text:p/></draw:line><draw:line text:anchor-type="frame" draw:z-index="790" draw:style-name="Mgr2" draw:text-style-name="MP3" svg:x1="0in" svg:y1="0in" svg:x2="0.0004in" svg:y2="0.0004in"><text:p/></draw:line><draw:line text:anchor-type="frame" draw:z-index="789" draw:style-name="Mgr2" draw:text-style-name="MP3" svg:x1="0in" svg:y1="0in" svg:x2="0.0004in" svg:y2="0.0004in"><text:p/></draw:line><draw:line text:anchor-type="frame" draw:z-index="788" draw:name="Shape97" draw:style-name="Mgr2" draw:text-style-name="MP3" svg:x1="0in" svg:y1="0in" svg:x2="0.0004in" svg:y2="0.0004in"><text:p/></draw:line><draw:line text:anchor-type="frame" draw:z-index="787" draw:style-name="Mgr2" draw:text-style-name="MP3" svg:x1="0in" svg:y1="0in" svg:x2="0.0004in" svg:y2="0.0004in"><text:p/></draw:line><draw:line text:anchor-type="frame" draw:z-index="786" draw:style-name="Mgr2" draw:text-style-name="MP3" svg:x1="0in" svg:y1="0in" svg:x2="0.0004in" svg:y2="0.0004in"><text:p/></draw:line><draw:line text:anchor-type="frame" draw:z-index="785" draw:name="Shape14" draw:style-name="Mgr2" draw:text-style-name="MP3" svg:x1="0in" svg:y1="0in" svg:x2="0.0004in" svg:y2="0.0004in"><text:p/></draw:line><draw:line text:anchor-type="frame" draw:z-index="784" draw:style-name="Mgr2" draw:text-style-name="MP3" svg:x1="0in" svg:y1="0in" svg:x2="0.0004in" svg:y2="0.0004in"><text:p/></draw:line><draw:line text:anchor-type="frame" draw:z-index="783" draw:style-name="Mgr2" draw:text-style-name="MP3" svg:x1="0in" svg:y1="0in" svg:x2="0.0004in" svg:y2="0.0004in"><text:p/></draw:line><draw:line text:anchor-type="frame" draw:z-index="782" draw:name="Shape98" draw:style-name="Mgr2" draw:text-style-name="MP3" svg:x1="0in" svg:y1="0in" svg:x2="0.0004in" svg:y2="0.0004in"><text:p/></draw:line><draw:line text:anchor-type="frame" draw:z-index="781" draw:style-name="Mgr2" draw:text-style-name="MP3" svg:x1="0in" svg:y1="0in" svg:x2="0.0004in" svg:y2="0.0004in"><text:p/></draw:line><draw:line text:anchor-type="frame" draw:z-index="780" draw:style-name="Mgr2" draw:text-style-name="MP3" svg:x1="0in" svg:y1="0in" svg:x2="0.0004in" svg:y2="0.0004in"><text:p/></draw:line><draw:line text:anchor-type="frame" draw:z-index="779" draw:name="Shape99" draw:style-name="Mgr2" draw:text-style-name="MP3" svg:x1="0in" svg:y1="0in" svg:x2="0.0004in" svg:y2="0.0004in"><text:p/></draw:line><draw:line text:anchor-type="frame" draw:z-index="778" draw:style-name="Mgr2" draw:text-style-name="MP3" svg:x1="0in" svg:y1="0in" svg:x2="0.0004in" svg:y2="0.0004in"><text:p/></draw:line><draw:line text:anchor-type="frame" draw:z-index="777" draw:style-name="Mgr2" draw:text-style-name="MP3" svg:x1="0in" svg:y1="0in" svg:x2="0.0004in" svg:y2="0.0004in"><text:p/></draw:line><draw:line text:anchor-type="frame" draw:z-index="776" draw:name="Shape35" draw:style-name="Mgr2" draw:text-style-name="MP3" svg:x1="0in" svg:y1="0in" svg:x2="0.0004in" svg:y2="0.0004in"><text:p/></draw:line><draw:line text:anchor-type="frame" draw:z-index="775" draw:style-name="Mgr2" draw:text-style-name="MP3" svg:x1="0in" svg:y1="0in" svg:x2="0.0004in" svg:y2="0.0004in"><text:p/></draw:line><draw:line text:anchor-type="frame" draw:z-index="774" draw:style-name="Mgr2" draw:text-style-name="MP3" svg:x1="0in" svg:y1="0in" svg:x2="0.0004in" svg:y2="0.0004in"><text:p/></draw:line><draw:line text:anchor-type="frame" draw:z-index="773" draw:name="Shape100" draw:style-name="Mgr2" draw:text-style-name="MP3" svg:x1="0in" svg:y1="0in" svg:x2="0.0004in" svg:y2="0.0004in"><text:p/></draw:line><draw:line text:anchor-type="frame" draw:z-index="772" draw:style-name="Mgr2" draw:text-style-name="MP3" svg:x1="0in" svg:y1="0in" svg:x2="0.0004in" svg:y2="0.0004in"><text:p/></draw:line><draw:line text:anchor-type="frame" draw:z-index="771" draw:style-name="Mgr2" draw:text-style-name="MP3" svg:x1="0in" svg:y1="0in" svg:x2="0.0004in" svg:y2="0.0004in"><text:p/></draw:line><draw:line text:anchor-type="frame" draw:z-index="770" draw:name="Shape101" draw:style-name="Mgr2" draw:text-style-name="MP3" svg:x1="0in" svg:y1="0in" svg:x2="0.0004in" svg:y2="0.0004in"><text:p/></draw:line><draw:line text:anchor-type="frame" draw:z-index="769" draw:style-name="Mgr2" draw:text-style-name="MP3" svg:x1="0in" svg:y1="0in" svg:x2="0.0004in" svg:y2="0.0004in"><text:p/></draw:line><draw:line text:anchor-type="frame" draw:z-index="768" draw:style-name="Mgr2" draw:text-style-name="MP3" svg:x1="0in" svg:y1="0in" svg:x2="0.0004in" svg:y2="0.0004in"><text:p/></draw:line><draw:line text:anchor-type="frame" draw:z-index="767" draw:name="Shape36" draw:style-name="Mgr2" draw:text-style-name="MP3" svg:x1="0in" svg:y1="0in" svg:x2="0.0004in" svg:y2="0.0004in"><text:p/></draw:line><draw:line text:anchor-type="frame" draw:z-index="766" draw:style-name="Mgr2" draw:text-style-name="MP3" svg:x1="0in" svg:y1="0in" svg:x2="0.0004in" svg:y2="0.0004in"><text:p/></draw:line><draw:line text:anchor-type="frame" draw:z-index="765" draw:style-name="Mgr2" draw:text-style-name="MP3" svg:x1="0in" svg:y1="0in" svg:x2="0.0004in" svg:y2="0.0004in"><text:p/></draw:line><draw:line text:anchor-type="frame" draw:z-index="764" draw:name="Shape102" draw:style-name="Mgr2" draw:text-style-name="MP3" svg:x1="0in" svg:y1="0in" svg:x2="0.0004in" svg:y2="0.0004in"><text:p/></draw:line><draw:line text:anchor-type="frame" draw:z-index="763" draw:style-name="Mgr2" draw:text-style-name="MP3" svg:x1="0in" svg:y1="0in" svg:x2="0.0004in" svg:y2="0.0004in"><text:p/></draw:line><draw:line text:anchor-type="frame" draw:z-index="762" draw:style-name="Mgr2" draw:text-style-name="MP3" svg:x1="0in" svg:y1="0in" svg:x2="0.0004in" svg:y2="0.0004in"><text:p/></draw:line><draw:line text:anchor-type="frame" draw:z-index="761" draw:name="Shape103" draw:style-name="Mgr2" draw:text-style-name="MP3" svg:x1="0in" svg:y1="0in" svg:x2="0.0004in" svg:y2="0.0004in"><text:p/></draw:line><draw:line text:anchor-type="frame" draw:z-index="760" draw:style-name="Mgr2" draw:text-style-name="MP3" svg:x1="0in" svg:y1="0in" svg:x2="0.0004in" svg:y2="0.0004in"><text:p/></draw:line><draw:line text:anchor-type="frame" draw:z-index="759" draw:style-name="Mgr2" draw:text-style-name="MP3" svg:x1="0in" svg:y1="0in" svg:x2="0.0004in" svg:y2="0.0004in"><text:p/></draw:line><draw:line text:anchor-type="frame" draw:z-index="758" draw:name="Shape15" draw:style-name="Mgr2" draw:text-style-name="MP3" svg:x1="0in" svg:y1="0in" svg:x2="0.0004in" svg:y2="0.0004in"><text:p/></draw:line><draw:line text:anchor-type="frame" draw:z-index="757" draw:style-name="Mgr2" draw:text-style-name="MP3" svg:x1="0in" svg:y1="0in" svg:x2="0.0004in" svg:y2="0.0004in"><text:p/></draw:line><draw:line text:anchor-type="frame" draw:z-index="756" draw:style-name="Mgr2" draw:text-style-name="MP3" svg:x1="0in" svg:y1="0in" svg:x2="0.0004in" svg:y2="0.0004in"><text:p/></draw:line><draw:line text:anchor-type="frame" draw:z-index="755" draw:name="Shape104" draw:style-name="Mgr2" draw:text-style-name="MP3" svg:x1="0in" svg:y1="0in" svg:x2="0.0004in" svg:y2="0.0004in"><text:p/></draw:line><draw:line text:anchor-type="frame" draw:z-index="754" draw:style-name="Mgr2" draw:text-style-name="MP3" svg:x1="0in" svg:y1="0in" svg:x2="0.0004in" svg:y2="0.0004in"><text:p/></draw:line><draw:line text:anchor-type="frame" draw:z-index="753" draw:style-name="Mgr2" draw:text-style-name="MP3" svg:x1="0in" svg:y1="0in" svg:x2="0.0004in" svg:y2="0.0004in"><text:p/></draw:line><draw:line text:anchor-type="frame" draw:z-index="752" draw:name="Shape105" draw:style-name="Mgr2" draw:text-style-name="MP3" svg:x1="0in" svg:y1="0in" svg:x2="0.0004in" svg:y2="0.0004in"><text:p/></draw:line><draw:line text:anchor-type="frame" draw:z-index="751" draw:style-name="Mgr2" draw:text-style-name="MP3" svg:x1="0in" svg:y1="0in" svg:x2="0.0004in" svg:y2="0.0004in"><text:p/></draw:line><draw:line text:anchor-type="frame" draw:z-index="750" draw:style-name="Mgr2" draw:text-style-name="MP3" svg:x1="0in" svg:y1="0in" svg:x2="0.0004in" svg:y2="0.0004in"><text:p/></draw:line><draw:line text:anchor-type="frame" draw:z-index="749" draw:name="Shape37" draw:style-name="Mgr2" draw:text-style-name="MP3" svg:x1="0in" svg:y1="0in" svg:x2="0.0004in" svg:y2="0.0004in"><text:p/></draw:line><draw:line text:anchor-type="frame" draw:z-index="748" draw:style-name="Mgr2" draw:text-style-name="MP3" svg:x1="0in" svg:y1="0in" svg:x2="0.0004in" svg:y2="0.0004in"><text:p/></draw:line><draw:line text:anchor-type="frame" draw:z-index="747" draw:style-name="Mgr2" draw:text-style-name="MP3" svg:x1="0in" svg:y1="0in" svg:x2="0.0004in" svg:y2="0.0004in"><text:p/></draw:line><draw:line text:anchor-type="frame" draw:z-index="746" draw:name="Shape106" draw:style-name="Mgr2" draw:text-style-name="MP3" svg:x1="0in" svg:y1="0in" svg:x2="0.0004in" svg:y2="0.0004in"><text:p/></draw:line><draw:line text:anchor-type="frame" draw:z-index="745" draw:style-name="Mgr2" draw:text-style-name="MP3" svg:x1="0in" svg:y1="0in" svg:x2="0.0004in" svg:y2="0.0004in"><text:p/></draw:line><draw:line text:anchor-type="frame" draw:z-index="744" draw:style-name="Mgr2" draw:text-style-name="MP3" svg:x1="0in" svg:y1="0in" svg:x2="0.0004in" svg:y2="0.0004in"><text:p/></draw:line><draw:line text:anchor-type="frame" draw:z-index="743" draw:name="Shape107" draw:style-name="Mgr2" draw:text-style-name="MP3" svg:x1="0in" svg:y1="0in" svg:x2="0.0004in" svg:y2="0.0004in"><text:p/></draw:line><draw:line text:anchor-type="frame" draw:z-index="742" draw:style-name="Mgr2" draw:text-style-name="MP3" svg:x1="0in" svg:y1="0in" svg:x2="0.0004in" svg:y2="0.0004in"><text:p/></draw:line><draw:line text:anchor-type="frame" draw:z-index="741" draw:style-name="Mgr2" draw:text-style-name="MP3" svg:x1="0in" svg:y1="0in" svg:x2="0.0004in" svg:y2="0.0004in"><text:p/></draw:line><draw:line text:anchor-type="frame" draw:z-index="740" draw:name="Shape38" draw:style-name="Mgr2" draw:text-style-name="MP3" svg:x1="0in" svg:y1="0in" svg:x2="0.0004in" svg:y2="0.0004in"><text:p/></draw:line><draw:line text:anchor-type="frame" draw:z-index="739" draw:style-name="Mgr2" draw:text-style-name="MP3" svg:x1="0in" svg:y1="0in" svg:x2="0.0004in" svg:y2="0.0004in"><text:p/></draw:line><draw:line text:anchor-type="frame" draw:z-index="738" draw:style-name="Mgr2" draw:text-style-name="MP3" svg:x1="0in" svg:y1="0in" svg:x2="0.0004in" svg:y2="0.0004in"><text:p/></draw:line><draw:line text:anchor-type="frame" draw:z-index="737" draw:name="Shape108" draw:style-name="Mgr2" draw:text-style-name="MP3" svg:x1="0in" svg:y1="0in" svg:x2="0.0004in" svg:y2="0.0004in"><text:p/></draw:line><draw:line text:anchor-type="frame" draw:z-index="736" draw:style-name="Mgr2" draw:text-style-name="MP3" svg:x1="0in" svg:y1="0in" svg:x2="0.0004in" svg:y2="0.0004in"><text:p/></draw:line><draw:line text:anchor-type="frame" draw:z-index="735" draw:style-name="Mgr2" draw:text-style-name="MP3" svg:x1="0in" svg:y1="0in" svg:x2="0.0004in" svg:y2="0.0004in"><text:p/></draw:line><draw:line text:anchor-type="frame" draw:z-index="734" draw:name="Shape109" draw:style-name="Mgr2" draw:text-style-name="MP3" svg:x1="0in" svg:y1="0in" svg:x2="0.0004in" svg:y2="0.0004in"><text:p/></draw:line><draw:line text:anchor-type="frame" draw:z-index="733" draw:style-name="Mgr2" draw:text-style-name="MP3" svg:x1="0in" svg:y1="0in" svg:x2="0.0004in" svg:y2="0.0004in"><text:p/></draw:line><draw:line text:anchor-type="frame" draw:z-index="732" draw:style-name="Mgr2" draw:text-style-name="MP3" svg:x1="0in" svg:y1="0in" svg:x2="0.0004in" svg:y2="0.0004in"><text:p/></draw:line><draw:line text:anchor-type="frame" draw:z-index="731" draw:name="Shape3" draw:style-name="Mgr2" draw:text-style-name="MP3" svg:x1="0in" svg:y1="0in" svg:x2="0.0004in" svg:y2="0.0004in"><text:p/></draw:line><draw:line text:anchor-type="frame" draw:z-index="730" draw:style-name="Mgr2" draw:text-style-name="MP3" svg:x1="0in" svg:y1="0in" svg:x2="0.0004in" svg:y2="0.0004in"><text:p/></draw:line><draw:line text:anchor-type="frame" draw:z-index="729" draw:style-name="Mgr2" draw:text-style-name="MP3" svg:x1="0in" svg:y1="0in" svg:x2="0.0004in" svg:y2="0.0004in"><text:p/></draw:line><draw:line text:anchor-type="frame" draw:z-index="728" draw:name="Shape110" draw:style-name="Mgr2" draw:text-style-name="MP3" svg:x1="0in" svg:y1="0in" svg:x2="0.0004in" svg:y2="0.0004in"><text:p/></draw:line><draw:line text:anchor-type="frame" draw:z-index="727" draw:style-name="Mgr2" draw:text-style-name="MP3" svg:x1="0in" svg:y1="0in" svg:x2="0.0004in" svg:y2="0.0004in"><text:p/></draw:line><draw:line text:anchor-type="frame" draw:z-index="726" draw:style-name="Mgr2" draw:text-style-name="MP3" svg:x1="0in" svg:y1="0in" svg:x2="0.0004in" svg:y2="0.0004in"><text:p/></draw:line><draw:line text:anchor-type="frame" draw:z-index="725" draw:name="Shape111" draw:style-name="Mgr2" draw:text-style-name="MP3" svg:x1="0in" svg:y1="0in" svg:x2="0.0004in" svg:y2="0.0004in"><text:p/></draw:line><draw:line text:anchor-type="frame" draw:z-index="724" draw:style-name="Mgr2" draw:text-style-name="MP3" svg:x1="0in" svg:y1="0in" svg:x2="0.0004in" svg:y2="0.0004in"><text:p/></draw:line><draw:line text:anchor-type="frame" draw:z-index="723" draw:style-name="Mgr2" draw:text-style-name="MP3" svg:x1="0in" svg:y1="0in" svg:x2="0.0004in" svg:y2="0.0004in"><text:p/></draw:line><draw:line text:anchor-type="frame" draw:z-index="722" draw:name="Shape39" draw:style-name="Mgr2" draw:text-style-name="MP3" svg:x1="0in" svg:y1="0in" svg:x2="0.0004in" svg:y2="0.0004in"><text:p/></draw:line><draw:line text:anchor-type="frame" draw:z-index="721" draw:style-name="Mgr2" draw:text-style-name="MP3" svg:x1="0in" svg:y1="0in" svg:x2="0.0004in" svg:y2="0.0004in"><text:p/></draw:line><draw:line text:anchor-type="frame" draw:z-index="720" draw:style-name="Mgr2" draw:text-style-name="MP3" svg:x1="0in" svg:y1="0in" svg:x2="0.0004in" svg:y2="0.0004in"><text:p/></draw:line><draw:line text:anchor-type="frame" draw:z-index="719" draw:name="Shape112" draw:style-name="Mgr2" draw:text-style-name="MP3" svg:x1="0in" svg:y1="0in" svg:x2="0.0004in" svg:y2="0.0004in"><text:p/></draw:line><draw:line text:anchor-type="frame" draw:z-index="718" draw:style-name="Mgr2" draw:text-style-name="MP3" svg:x1="0in" svg:y1="0in" svg:x2="0.0004in" svg:y2="0.0004in"><text:p/></draw:line><draw:line text:anchor-type="frame" draw:z-index="717" draw:style-name="Mgr2" draw:text-style-name="MP3" svg:x1="0in" svg:y1="0in" svg:x2="0.0004in" svg:y2="0.0004in"><text:p/></draw:line><draw:line text:anchor-type="frame" draw:z-index="716" draw:name="Shape113" draw:style-name="Mgr2" draw:text-style-name="MP3" svg:x1="0in" svg:y1="0in" svg:x2="0.0004in" svg:y2="0.0004in"><text:p/></draw:line><draw:line text:anchor-type="frame" draw:z-index="715" draw:style-name="Mgr2" draw:text-style-name="MP3" svg:x1="0in" svg:y1="0in" svg:x2="0.0004in" svg:y2="0.0004in"><text:p/></draw:line><draw:line text:anchor-type="frame" draw:z-index="714" draw:style-name="Mgr2" draw:text-style-name="MP3" svg:x1="0in" svg:y1="0in" svg:x2="0.0004in" svg:y2="0.0004in"><text:p/></draw:line><draw:line text:anchor-type="frame" draw:z-index="713" draw:name="Shape40" draw:style-name="Mgr2" draw:text-style-name="MP3" svg:x1="0in" svg:y1="0in" svg:x2="0.0004in" svg:y2="0.0004in"><text:p/></draw:line><draw:line text:anchor-type="frame" draw:z-index="712" draw:style-name="Mgr2" draw:text-style-name="MP3" svg:x1="0in" svg:y1="0in" svg:x2="0.0004in" svg:y2="0.0004in"><text:p/></draw:line><draw:line text:anchor-type="frame" draw:z-index="711" draw:style-name="Mgr2" draw:text-style-name="MP3" svg:x1="0in" svg:y1="0in" svg:x2="0.0004in" svg:y2="0.0004in"><text:p/></draw:line><draw:line text:anchor-type="frame" draw:z-index="710" draw:name="Shape114" draw:style-name="Mgr2" draw:text-style-name="MP3" svg:x1="0in" svg:y1="0in" svg:x2="0.0004in" svg:y2="0.0004in"><text:p/></draw:line><draw:line text:anchor-type="frame" draw:z-index="709" draw:style-name="Mgr2" draw:text-style-name="MP3" svg:x1="0in" svg:y1="0in" svg:x2="0.0004in" svg:y2="0.0004in"><text:p/></draw:line><draw:line text:anchor-type="frame" draw:z-index="708" draw:style-name="Mgr2" draw:text-style-name="MP3" svg:x1="0in" svg:y1="0in" svg:x2="0.0004in" svg:y2="0.0004in"><text:p/></draw:line><draw:line text:anchor-type="frame" draw:z-index="707" draw:name="Shape115" draw:style-name="Mgr2" draw:text-style-name="MP3" svg:x1="0in" svg:y1="0in" svg:x2="0.0004in" svg:y2="0.0004in"><text:p/></draw:line><draw:line text:anchor-type="frame" draw:z-index="706" draw:style-name="Mgr2" draw:text-style-name="MP3" svg:x1="0in" svg:y1="0in" svg:x2="0.0004in" svg:y2="0.0004in"><text:p/></draw:line><draw:line text:anchor-type="frame" draw:z-index="705" draw:style-name="Mgr2" draw:text-style-name="MP3" svg:x1="0in" svg:y1="0in" svg:x2="0.0004in" svg:y2="0.0004in"><text:p/></draw:line><draw:line text:anchor-type="frame" draw:z-index="704" draw:name="Shape16" draw:style-name="Mgr2" draw:text-style-name="MP3" svg:x1="0in" svg:y1="0in" svg:x2="0.0004in" svg:y2="0.0004in"><text:p/></draw:line><draw:line text:anchor-type="frame" draw:z-index="703" draw:style-name="Mgr2" draw:text-style-name="MP3" svg:x1="0in" svg:y1="0in" svg:x2="0.0004in" svg:y2="0.0004in"><text:p/></draw:line><draw:line text:anchor-type="frame" draw:z-index="702" draw:style-name="Mgr2" draw:text-style-name="MP3" svg:x1="0in" svg:y1="0in" svg:x2="0.0004in" svg:y2="0.0004in"><text:p/></draw:line><draw:line text:anchor-type="frame" draw:z-index="701" draw:name="Shape116" draw:style-name="Mgr2" draw:text-style-name="MP3" svg:x1="0in" svg:y1="0in" svg:x2="0.0004in" svg:y2="0.0004in"><text:p/></draw:line><draw:line text:anchor-type="frame" draw:z-index="700" draw:style-name="Mgr2" draw:text-style-name="MP3" svg:x1="0in" svg:y1="0in" svg:x2="0.0004in" svg:y2="0.0004in"><text:p/></draw:line><draw:line text:anchor-type="frame" draw:z-index="699" draw:style-name="Mgr2" draw:text-style-name="MP3" svg:x1="0in" svg:y1="0in" svg:x2="0.0004in" svg:y2="0.0004in"><text:p/></draw:line><draw:line text:anchor-type="frame" draw:z-index="698" draw:name="Shape117" draw:style-name="Mgr2" draw:text-style-name="MP3" svg:x1="0in" svg:y1="0in" svg:x2="0.0004in" svg:y2="0.0004in"><text:p/></draw:line><draw:line text:anchor-type="frame" draw:z-index="697" draw:style-name="Mgr2" draw:text-style-name="MP3" svg:x1="0in" svg:y1="0in" svg:x2="0.0004in" svg:y2="0.0004in"><text:p/></draw:line><draw:line text:anchor-type="frame" draw:z-index="696" draw:style-name="Mgr2" draw:text-style-name="MP3" svg:x1="0in" svg:y1="0in" svg:x2="0.0004in" svg:y2="0.0004in"><text:p/></draw:line><draw:line text:anchor-type="frame" draw:z-index="695" draw:name="Shape41" draw:style-name="Mgr2" draw:text-style-name="MP3" svg:x1="0in" svg:y1="0in" svg:x2="0.0004in" svg:y2="0.0004in"><text:p/></draw:line><draw:line text:anchor-type="frame" draw:z-index="694" draw:style-name="Mgr2" draw:text-style-name="MP3" svg:x1="0in" svg:y1="0in" svg:x2="0.0004in" svg:y2="0.0004in"><text:p/></draw:line><draw:line text:anchor-type="frame" draw:z-index="693" draw:style-name="Mgr2" draw:text-style-name="MP3" svg:x1="0in" svg:y1="0in" svg:x2="0.0004in" svg:y2="0.0004in"><text:p/></draw:line><draw:line text:anchor-type="frame" draw:z-index="692" draw:name="Shape118" draw:style-name="Mgr2" draw:text-style-name="MP3" svg:x1="0in" svg:y1="0in" svg:x2="0.0004in" svg:y2="0.0004in"><text:p/></draw:line><draw:line text:anchor-type="frame" draw:z-index="691" draw:style-name="Mgr2" draw:text-style-name="MP3" svg:x1="0in" svg:y1="0in" svg:x2="0.0004in" svg:y2="0.0004in"><text:p/></draw:line><draw:line text:anchor-type="frame" draw:z-index="690" draw:style-name="Mgr2" draw:text-style-name="MP3" svg:x1="0in" svg:y1="0in" svg:x2="0.0004in" svg:y2="0.0004in"><text:p/></draw:line><draw:line text:anchor-type="frame" draw:z-index="689" draw:name="Shape119" draw:style-name="Mgr2" draw:text-style-name="MP3" svg:x1="0in" svg:y1="0in" svg:x2="0.0004in" svg:y2="0.0004in"><text:p/></draw:line><draw:line text:anchor-type="frame" draw:z-index="688" draw:style-name="Mgr2" draw:text-style-name="MP3" svg:x1="0in" svg:y1="0in" svg:x2="0.0004in" svg:y2="0.0004in"><text:p/></draw:line><draw:line text:anchor-type="frame" draw:z-index="687" draw:style-name="Mgr2" draw:text-style-name="MP3" svg:x1="0in" svg:y1="0in" svg:x2="0.0004in" svg:y2="0.0004in"><text:p/></draw:line><draw:line text:anchor-type="frame" draw:z-index="686" draw:name="Shape42" draw:style-name="Mgr2" draw:text-style-name="MP3" svg:x1="0in" svg:y1="0in" svg:x2="0.0004in" svg:y2="0.0004in"><text:p/></draw:line><draw:line text:anchor-type="frame" draw:z-index="685" draw:style-name="Mgr2" draw:text-style-name="MP3" svg:x1="0in" svg:y1="0in" svg:x2="0.0004in" svg:y2="0.0004in"><text:p/></draw:line><draw:line text:anchor-type="frame" draw:z-index="684" draw:style-name="Mgr2" draw:text-style-name="MP3" svg:x1="0in" svg:y1="0in" svg:x2="0.0004in" svg:y2="0.0004in"><text:p/></draw:line><draw:line text:anchor-type="frame" draw:z-index="683" draw:name="Shape120" draw:style-name="Mgr2" draw:text-style-name="MP3" svg:x1="0in" svg:y1="0in" svg:x2="0.0004in" svg:y2="0.0004in"><text:p/></draw:line><draw:line text:anchor-type="frame" draw:z-index="682" draw:style-name="Mgr2" draw:text-style-name="MP3" svg:x1="0in" svg:y1="0in" svg:x2="0.0004in" svg:y2="0.0004in"><text:p/></draw:line><draw:line text:anchor-type="frame" draw:z-index="681" draw:style-name="Mgr2" draw:text-style-name="MP3" svg:x1="0in" svg:y1="0in" svg:x2="0.0004in" svg:y2="0.0004in"><text:p/></draw:line><draw:line text:anchor-type="frame" draw:z-index="680" draw:name="Shape121" draw:style-name="Mgr2" draw:text-style-name="MP3" svg:x1="0in" svg:y1="0in" svg:x2="0.0004in" svg:y2="0.0004in"><text:p/></draw:line><draw:line text:anchor-type="frame" draw:z-index="679" draw:style-name="Mgr2" draw:text-style-name="MP3" svg:x1="0in" svg:y1="0in" svg:x2="0.0004in" svg:y2="0.0004in"><text:p/></draw:line><draw:line text:anchor-type="frame" draw:z-index="678" draw:style-name="Mgr2" draw:text-style-name="MP3" svg:x1="0in" svg:y1="0in" svg:x2="0.0004in" svg:y2="0.0004in"><text:p/></draw:line><draw:line text:anchor-type="frame" draw:z-index="677" draw:name="Shape17" draw:style-name="Mgr2" draw:text-style-name="MP3" svg:x1="0in" svg:y1="0in" svg:x2="0.0004in" svg:y2="0.0004in"><text:p/></draw:line><draw:line text:anchor-type="frame" draw:z-index="676" draw:style-name="Mgr2" draw:text-style-name="MP3" svg:x1="0in" svg:y1="0in" svg:x2="0.0004in" svg:y2="0.0004in"><text:p/></draw:line><draw:line text:anchor-type="frame" draw:z-index="675" draw:style-name="Mgr2" draw:text-style-name="MP3" svg:x1="0in" svg:y1="0in" svg:x2="0.0004in" svg:y2="0.0004in"><text:p/></draw:line><draw:line text:anchor-type="frame" draw:z-index="674" draw:name="Shape122" draw:style-name="Mgr2" draw:text-style-name="MP3" svg:x1="0in" svg:y1="0in" svg:x2="0.0004in" svg:y2="0.0004in"><text:p/></draw:line><draw:line text:anchor-type="frame" draw:z-index="673" draw:style-name="Mgr2" draw:text-style-name="MP3" svg:x1="0in" svg:y1="0in" svg:x2="0.0004in" svg:y2="0.0004in"><text:p/></draw:line><draw:line text:anchor-type="frame" draw:z-index="672" draw:style-name="Mgr2" draw:text-style-name="MP3" svg:x1="0in" svg:y1="0in" svg:x2="0.0004in" svg:y2="0.0004in"><text:p/></draw:line><draw:line text:anchor-type="frame" draw:z-index="671" draw:name="Shape123" draw:style-name="Mgr2" draw:text-style-name="MP3" svg:x1="0in" svg:y1="0in" svg:x2="0.0004in" svg:y2="0.0004in"><text:p/></draw:line><draw:line text:anchor-type="frame" draw:z-index="670" draw:style-name="Mgr2" draw:text-style-name="MP3" svg:x1="0in" svg:y1="0in" svg:x2="0.0004in" svg:y2="0.0004in"><text:p/></draw:line><draw:line text:anchor-type="frame" draw:z-index="669" draw:style-name="Mgr2" draw:text-style-name="MP3" svg:x1="0in" svg:y1="0in" svg:x2="0.0004in" svg:y2="0.0004in"><text:p/></draw:line><draw:line text:anchor-type="frame" draw:z-index="668" draw:name="Shape43" draw:style-name="Mgr2" draw:text-style-name="MP3" svg:x1="0in" svg:y1="0in" svg:x2="0.0004in" svg:y2="0.0004in"><text:p/></draw:line><draw:line text:anchor-type="frame" draw:z-index="667" draw:style-name="Mgr2" draw:text-style-name="MP3" svg:x1="0in" svg:y1="0in" svg:x2="0.0004in" svg:y2="0.0004in"><text:p/></draw:line><draw:line text:anchor-type="frame" draw:z-index="666" draw:style-name="Mgr2" draw:text-style-name="MP3" svg:x1="0in" svg:y1="0in" svg:x2="0.0004in" svg:y2="0.0004in"><text:p/></draw:line><draw:line text:anchor-type="frame" draw:z-index="665" draw:name="Shape124" draw:style-name="Mgr2" draw:text-style-name="MP3" svg:x1="0in" svg:y1="0in" svg:x2="0.0004in" svg:y2="0.0004in"><text:p/></draw:line><draw:line text:anchor-type="frame" draw:z-index="664" draw:style-name="Mgr2" draw:text-style-name="MP3" svg:x1="0in" svg:y1="0in" svg:x2="0.0004in" svg:y2="0.0004in"><text:p/></draw:line><draw:line text:anchor-type="frame" draw:z-index="663" draw:style-name="Mgr2" draw:text-style-name="MP3" svg:x1="0in" svg:y1="0in" svg:x2="0.0004in" svg:y2="0.0004in"><text:p/></draw:line><draw:line text:anchor-type="frame" draw:z-index="662" draw:name="Shape125" draw:style-name="Mgr2" draw:text-style-name="MP3" svg:x1="0in" svg:y1="0in" svg:x2="0.0004in" svg:y2="0.0004in"><text:p/></draw:line><draw:line text:anchor-type="frame" draw:z-index="661" draw:style-name="Mgr2" draw:text-style-name="MP3" svg:x1="0in" svg:y1="0in" svg:x2="0.0004in" svg:y2="0.0004in"><text:p/></draw:line><draw:line text:anchor-type="frame" draw:z-index="660" draw:style-name="Mgr2" draw:text-style-name="MP3" svg:x1="0in" svg:y1="0in" svg:x2="0.0004in" svg:y2="0.0004in"><text:p/></draw:line><draw:line text:anchor-type="frame" draw:z-index="659" draw:name="Shape44" draw:style-name="Mgr2" draw:text-style-name="MP3" svg:x1="0in" svg:y1="0in" svg:x2="0.0004in" svg:y2="0.0004in"><text:p/></draw:line><draw:line text:anchor-type="frame" draw:z-index="658" draw:style-name="Mgr2" draw:text-style-name="MP3" svg:x1="0in" svg:y1="0in" svg:x2="0.0004in" svg:y2="0.0004in"><text:p/></draw:line><draw:line text:anchor-type="frame" draw:z-index="657" draw:style-name="Mgr2" draw:text-style-name="MP3" svg:x1="0in" svg:y1="0in" svg:x2="0.0004in" svg:y2="0.0004in"><text:p/></draw:line><draw:line text:anchor-type="frame" draw:z-index="656" draw:name="Shape126" draw:style-name="Mgr2" draw:text-style-name="MP3" svg:x1="0in" svg:y1="0in" svg:x2="0.0004in" svg:y2="0.0004in"><text:p/></draw:line><draw:line text:anchor-type="frame" draw:z-index="655" draw:style-name="Mgr2" draw:text-style-name="MP3" svg:x1="0in" svg:y1="0in" svg:x2="0.0004in" svg:y2="0.0004in"><text:p/></draw:line><draw:line text:anchor-type="frame" draw:z-index="654" draw:style-name="Mgr2" draw:text-style-name="MP3" svg:x1="0in" svg:y1="0in" svg:x2="0.0004in" svg:y2="0.0004in"><text:p/></draw:line><draw:line text:anchor-type="frame" draw:z-index="653" draw:name="Shape127" draw:style-name="Mgr2" draw:text-style-name="MP3" svg:x1="0in" svg:y1="0in" svg:x2="0.0004in" svg:y2="0.0004in"><text:p/></draw:line><draw:line text:anchor-type="frame" draw:z-index="652" draw:style-name="Mgr2" draw:text-style-name="MP3" svg:x1="0in" svg:y1="0in" svg:x2="0.0004in" svg:y2="0.0004in"><text:p/></draw:line><draw:line text:anchor-type="frame" draw:z-index="651" draw:style-name="Mgr2" draw:text-style-name="MP3" svg:x1="0in" svg:y1="0in" svg:x2="0.0004in" svg:y2="0.0004in"><text:p/></draw:line><draw:line text:anchor-type="frame" draw:z-index="650" draw:name="Shape7" draw:style-name="Mgr2" draw:text-style-name="MP3" svg:x1="0in" svg:y1="0in" svg:x2="0.0004in" svg:y2="0.0004in"><text:p/></draw:line><draw:line text:anchor-type="frame" draw:z-index="649" draw:style-name="Mgr2" draw:text-style-name="MP3" svg:x1="0in" svg:y1="0in" svg:x2="0.0004in" svg:y2="0.0004in"><text:p/></draw:line><draw:line text:anchor-type="frame" draw:z-index="648" draw:style-name="Mgr2" draw:text-style-name="MP3" svg:x1="0in" svg:y1="0in" svg:x2="0.0004in" svg:y2="0.0004in"><text:p/></draw:line><draw:line text:anchor-type="frame" draw:z-index="647" draw:name="Shape128" draw:style-name="Mgr2" draw:text-style-name="MP3" svg:x1="0in" svg:y1="0in" svg:x2="0.0004in" svg:y2="0.0004in"><text:p/></draw:line><draw:line text:anchor-type="frame" draw:z-index="646" draw:style-name="Mgr2" draw:text-style-name="MP3" svg:x1="0in" svg:y1="0in" svg:x2="0.0004in" svg:y2="0.0004in"><text:p/></draw:line><draw:line text:anchor-type="frame" draw:z-index="645" draw:style-name="Mgr2" draw:text-style-name="MP3" svg:x1="0in" svg:y1="0in" svg:x2="0.0004in" svg:y2="0.0004in"><text:p/></draw:line><draw:line text:anchor-type="frame" draw:z-index="644" draw:name="Shape129" draw:style-name="Mgr2" draw:text-style-name="MP3" svg:x1="0in" svg:y1="0in" svg:x2="0.0004in" svg:y2="0.0004in"><text:p/></draw:line><draw:line text:anchor-type="frame" draw:z-index="643" draw:style-name="Mgr2" draw:text-style-name="MP3" svg:x1="0in" svg:y1="0in" svg:x2="0.0004in" svg:y2="0.0004in"><text:p/></draw:line><draw:line text:anchor-type="frame" draw:z-index="642" draw:style-name="Mgr2" draw:text-style-name="MP3" svg:x1="0in" svg:y1="0in" svg:x2="0.0004in" svg:y2="0.0004in"><text:p/></draw:line><draw:line text:anchor-type="frame" draw:z-index="641" draw:name="Shape45" draw:style-name="Mgr2" draw:text-style-name="MP3" svg:x1="0in" svg:y1="0in" svg:x2="0.0004in" svg:y2="0.0004in"><text:p/></draw:line><draw:line text:anchor-type="frame" draw:z-index="640" draw:style-name="Mgr2" draw:text-style-name="MP3" svg:x1="0in" svg:y1="0in" svg:x2="0.0004in" svg:y2="0.0004in"><text:p/></draw:line><draw:line text:anchor-type="frame" draw:z-index="639" draw:style-name="Mgr2" draw:text-style-name="MP3" svg:x1="0in" svg:y1="0in" svg:x2="0.0004in" svg:y2="0.0004in"><text:p/></draw:line><draw:line text:anchor-type="frame" draw:z-index="638" draw:name="Shape130" draw:style-name="Mgr2" draw:text-style-name="MP3" svg:x1="0in" svg:y1="0in" svg:x2="0.0004in" svg:y2="0.0004in"><text:p/></draw:line><draw:line text:anchor-type="frame" draw:z-index="637" draw:style-name="Mgr2" draw:text-style-name="MP3" svg:x1="0in" svg:y1="0in" svg:x2="0.0004in" svg:y2="0.0004in"><text:p/></draw:line><draw:line text:anchor-type="frame" draw:z-index="636" draw:style-name="Mgr2" draw:text-style-name="MP3" svg:x1="0in" svg:y1="0in" svg:x2="0.0004in" svg:y2="0.0004in"><text:p/></draw:line><draw:line text:anchor-type="frame" draw:z-index="635" draw:name="Shape131" draw:style-name="Mgr2" draw:text-style-name="MP3" svg:x1="0in" svg:y1="0in" svg:x2="0.0004in" svg:y2="0.0004in"><text:p/></draw:line><draw:line text:anchor-type="frame" draw:z-index="634" draw:style-name="Mgr2" draw:text-style-name="MP3" svg:x1="0in" svg:y1="0in" svg:x2="0.0004in" svg:y2="0.0004in"><text:p/></draw:line><draw:line text:anchor-type="frame" draw:z-index="633" draw:style-name="Mgr2" draw:text-style-name="MP3" svg:x1="0in" svg:y1="0in" svg:x2="0.0004in" svg:y2="0.0004in"><text:p/></draw:line><draw:line text:anchor-type="frame" draw:z-index="632" draw:name="Shape46" draw:style-name="Mgr2" draw:text-style-name="MP3" svg:x1="0in" svg:y1="0in" svg:x2="0.0004in" svg:y2="0.0004in"><text:p/></draw:line><draw:line text:anchor-type="frame" draw:z-index="631" draw:style-name="Mgr2" draw:text-style-name="MP3" svg:x1="0in" svg:y1="0in" svg:x2="0.0004in" svg:y2="0.0004in"><text:p/></draw:line><draw:line text:anchor-type="frame" draw:z-index="630" draw:style-name="Mgr2" draw:text-style-name="MP3" svg:x1="0in" svg:y1="0in" svg:x2="0.0004in" svg:y2="0.0004in"><text:p/></draw:line><draw:line text:anchor-type="frame" draw:z-index="629" draw:name="Shape132" draw:style-name="Mgr2" draw:text-style-name="MP3" svg:x1="0in" svg:y1="0in" svg:x2="0.0004in" svg:y2="0.0004in"><text:p/></draw:line><draw:line text:anchor-type="frame" draw:z-index="628" draw:style-name="Mgr2" draw:text-style-name="MP3" svg:x1="0in" svg:y1="0in" svg:x2="0.0004in" svg:y2="0.0004in"><text:p/></draw:line><draw:line text:anchor-type="frame" draw:z-index="627" draw:style-name="Mgr2" draw:text-style-name="MP3" svg:x1="0in" svg:y1="0in" svg:x2="0.0004in" svg:y2="0.0004in"><text:p/></draw:line><draw:line text:anchor-type="frame" draw:z-index="626" draw:name="Shape133" draw:style-name="Mgr2" draw:text-style-name="MP3" svg:x1="0in" svg:y1="0in" svg:x2="0.0004in" svg:y2="0.0004in"><text:p/></draw:line><draw:line text:anchor-type="frame" draw:z-index="625" draw:style-name="Mgr2" draw:text-style-name="MP3" svg:x1="0in" svg:y1="0in" svg:x2="0.0004in" svg:y2="0.0004in"><text:p/></draw:line><draw:line text:anchor-type="frame" draw:z-index="624" draw:style-name="Mgr2" draw:text-style-name="MP3" svg:x1="0in" svg:y1="0in" svg:x2="0.0004in" svg:y2="0.0004in"><text:p/></draw:line><draw:line text:anchor-type="frame" draw:z-index="623" draw:name="Shape18" draw:style-name="Mgr2" draw:text-style-name="MP3" svg:x1="0in" svg:y1="0in" svg:x2="0.0004in" svg:y2="0.0004in"><text:p/></draw:line><draw:line text:anchor-type="frame" draw:z-index="622" draw:style-name="Mgr2" draw:text-style-name="MP3" svg:x1="0in" svg:y1="0in" svg:x2="0.0004in" svg:y2="0.0004in"><text:p/></draw:line><draw:line text:anchor-type="frame" draw:z-index="621" draw:style-name="Mgr2" draw:text-style-name="MP3" svg:x1="0in" svg:y1="0in" svg:x2="0.0004in" svg:y2="0.0004in"><text:p/></draw:line><draw:line text:anchor-type="frame" draw:z-index="620" draw:name="Shape134" draw:style-name="Mgr2" draw:text-style-name="MP3" svg:x1="0in" svg:y1="0in" svg:x2="0.0004in" svg:y2="0.0004in"><text:p/></draw:line><draw:line text:anchor-type="frame" draw:z-index="619" draw:style-name="Mgr2" draw:text-style-name="MP3" svg:x1="0in" svg:y1="0in" svg:x2="0.0004in" svg:y2="0.0004in"><text:p/></draw:line><draw:line text:anchor-type="frame" draw:z-index="618" draw:style-name="Mgr2" draw:text-style-name="MP3" svg:x1="0in" svg:y1="0in" svg:x2="0.0004in" svg:y2="0.0004in"><text:p/></draw:line><draw:line text:anchor-type="frame" draw:z-index="617" draw:name="Shape135" draw:style-name="Mgr2" draw:text-style-name="MP3" svg:x1="0in" svg:y1="0in" svg:x2="0.0004in" svg:y2="0.0004in"><text:p/></draw:line><draw:line text:anchor-type="frame" draw:z-index="616" draw:style-name="Mgr2" draw:text-style-name="MP3" svg:x1="0in" svg:y1="0in" svg:x2="0.0004in" svg:y2="0.0004in"><text:p/></draw:line><draw:line text:anchor-type="frame" draw:z-index="615" draw:style-name="Mgr2" draw:text-style-name="MP3" svg:x1="0in" svg:y1="0in" svg:x2="0.0004in" svg:y2="0.0004in"><text:p/></draw:line><draw:line text:anchor-type="frame" draw:z-index="614" draw:name="Shape47" draw:style-name="Mgr2" draw:text-style-name="MP3" svg:x1="0in" svg:y1="0in" svg:x2="0.0004in" svg:y2="0.0004in"><text:p/></draw:line><draw:line text:anchor-type="frame" draw:z-index="613" draw:style-name="Mgr2" draw:text-style-name="MP3" svg:x1="0in" svg:y1="0in" svg:x2="0.0004in" svg:y2="0.0004in"><text:p/></draw:line><draw:line text:anchor-type="frame" draw:z-index="612" draw:style-name="Mgr2" draw:text-style-name="MP3" svg:x1="0in" svg:y1="0in" svg:x2="0.0004in" svg:y2="0.0004in"><text:p/></draw:line><draw:line text:anchor-type="frame" draw:z-index="611" draw:name="Shape136" draw:style-name="Mgr2" draw:text-style-name="MP3" svg:x1="0in" svg:y1="0in" svg:x2="0.0004in" svg:y2="0.0004in"><text:p/></draw:line><draw:line text:anchor-type="frame" draw:z-index="610" draw:style-name="Mgr2" draw:text-style-name="MP3" svg:x1="0in" svg:y1="0in" svg:x2="0.0004in" svg:y2="0.0004in"><text:p/></draw:line><draw:line text:anchor-type="frame" draw:z-index="609" draw:style-name="Mgr2" draw:text-style-name="MP3" svg:x1="0in" svg:y1="0in" svg:x2="0.0004in" svg:y2="0.0004in"><text:p/></draw:line><draw:line text:anchor-type="frame" draw:z-index="608" draw:name="Shape137" draw:style-name="Mgr2" draw:text-style-name="MP3" svg:x1="0in" svg:y1="0in" svg:x2="0.0004in" svg:y2="0.0004in"><text:p/></draw:line><draw:line text:anchor-type="frame" draw:z-index="607" draw:style-name="Mgr2" draw:text-style-name="MP3" svg:x1="0in" svg:y1="0in" svg:x2="0.0004in" svg:y2="0.0004in"><text:p/></draw:line><draw:line text:anchor-type="frame" draw:z-index="606" draw:style-name="Mgr2" draw:text-style-name="MP3" svg:x1="0in" svg:y1="0in" svg:x2="0.0004in" svg:y2="0.0004in"><text:p/></draw:line><draw:line text:anchor-type="frame" draw:z-index="605" draw:name="Shape48" draw:style-name="Mgr2" draw:text-style-name="MP3" svg:x1="0in" svg:y1="0in" svg:x2="0.0004in" svg:y2="0.0004in"><text:p/></draw:line><draw:line text:anchor-type="frame" draw:z-index="604" draw:style-name="Mgr2" draw:text-style-name="MP3" svg:x1="0in" svg:y1="0in" svg:x2="0.0004in" svg:y2="0.0004in"><text:p/></draw:line><draw:line text:anchor-type="frame" draw:z-index="603" draw:style-name="Mgr2" draw:text-style-name="MP3" svg:x1="0in" svg:y1="0in" svg:x2="0.0004in" svg:y2="0.0004in"><text:p/></draw:line><draw:line text:anchor-type="frame" draw:z-index="602" draw:name="Shape138" draw:style-name="Mgr2" draw:text-style-name="MP3" svg:x1="0in" svg:y1="0in" svg:x2="0.0004in" svg:y2="0.0004in"><text:p/></draw:line><draw:line text:anchor-type="frame" draw:z-index="601" draw:style-name="Mgr2" draw:text-style-name="MP3" svg:x1="0in" svg:y1="0in" svg:x2="0.0004in" svg:y2="0.0004in"><text:p/></draw:line><draw:line text:anchor-type="frame" draw:z-index="600" draw:style-name="Mgr2" draw:text-style-name="MP3" svg:x1="0in" svg:y1="0in" svg:x2="0.0004in" svg:y2="0.0004in"><text:p/></draw:line><draw:line text:anchor-type="frame" draw:z-index="599" draw:name="Shape139" draw:style-name="Mgr2" draw:text-style-name="MP3" svg:x1="0in" svg:y1="0in" svg:x2="0.0004in" svg:y2="0.0004in"><text:p/></draw:line><draw:line text:anchor-type="frame" draw:z-index="598" draw:style-name="Mgr2" draw:text-style-name="MP3" svg:x1="0in" svg:y1="0in" svg:x2="0.0004in" svg:y2="0.0004in"><text:p/></draw:line><draw:line text:anchor-type="frame" draw:z-index="597" draw:style-name="Mgr2" draw:text-style-name="MP3" svg:x1="0in" svg:y1="0in" svg:x2="0.0004in" svg:y2="0.0004in"><text:p/></draw:line><draw:line text:anchor-type="frame" draw:z-index="596" draw:name="Shape19" draw:style-name="Mgr2" draw:text-style-name="MP3" svg:x1="0in" svg:y1="0in" svg:x2="0.0004in" svg:y2="0.0004in"><text:p/></draw:line><draw:line text:anchor-type="frame" draw:z-index="595" draw:style-name="Mgr2" draw:text-style-name="MP3" svg:x1="0in" svg:y1="0in" svg:x2="0.0004in" svg:y2="0.0004in"><text:p/></draw:line><draw:line text:anchor-type="frame" draw:z-index="594" draw:style-name="Mgr2" draw:text-style-name="MP3" svg:x1="0in" svg:y1="0in" svg:x2="0.0004in" svg:y2="0.0004in"><text:p/></draw:line><draw:line text:anchor-type="frame" draw:z-index="593" draw:name="Shape140" draw:style-name="Mgr2" draw:text-style-name="MP3" svg:x1="0in" svg:y1="0in" svg:x2="0.0004in" svg:y2="0.0004in"><text:p/></draw:line><draw:line text:anchor-type="frame" draw:z-index="592" draw:style-name="Mgr2" draw:text-style-name="MP3" svg:x1="0in" svg:y1="0in" svg:x2="0.0004in" svg:y2="0.0004in"><text:p/></draw:line><draw:line text:anchor-type="frame" draw:z-index="591" draw:style-name="Mgr2" draw:text-style-name="MP3" svg:x1="0in" svg:y1="0in" svg:x2="0.0004in" svg:y2="0.0004in"><text:p/></draw:line><draw:line text:anchor-type="frame" draw:z-index="590" draw:name="Shape141" draw:style-name="Mgr2" draw:text-style-name="MP3" svg:x1="0in" svg:y1="0in" svg:x2="0.0004in" svg:y2="0.0004in"><text:p/></draw:line><draw:line text:anchor-type="frame" draw:z-index="589" draw:style-name="Mgr2" draw:text-style-name="MP3" svg:x1="0in" svg:y1="0in" svg:x2="0.0004in" svg:y2="0.0004in"><text:p/></draw:line><draw:line text:anchor-type="frame" draw:z-index="588" draw:style-name="Mgr2" draw:text-style-name="MP3" svg:x1="0in" svg:y1="0in" svg:x2="0.0004in" svg:y2="0.0004in"><text:p/></draw:line><draw:line text:anchor-type="frame" draw:z-index="587" draw:name="Shape49" draw:style-name="Mgr2" draw:text-style-name="MP3" svg:x1="0in" svg:y1="0in" svg:x2="0.0004in" svg:y2="0.0004in"><text:p/></draw:line><draw:line text:anchor-type="frame" draw:z-index="586" draw:style-name="Mgr2" draw:text-style-name="MP3" svg:x1="0in" svg:y1="0in" svg:x2="0.0004in" svg:y2="0.0004in"><text:p/></draw:line><draw:line text:anchor-type="frame" draw:z-index="585" draw:style-name="Mgr2" draw:text-style-name="MP3" svg:x1="0in" svg:y1="0in" svg:x2="0.0004in" svg:y2="0.0004in"><text:p/></draw:line><draw:line text:anchor-type="frame" draw:z-index="584" draw:name="Shape142" draw:style-name="Mgr2" draw:text-style-name="MP3" svg:x1="0in" svg:y1="0in" svg:x2="0.0004in" svg:y2="0.0004in"><text:p/></draw:line><draw:line text:anchor-type="frame" draw:z-index="583" draw:style-name="Mgr2" draw:text-style-name="MP3" svg:x1="0in" svg:y1="0in" svg:x2="0.0004in" svg:y2="0.0004in"><text:p/></draw:line><draw:line text:anchor-type="frame" draw:z-index="582" draw:style-name="Mgr2" draw:text-style-name="MP3" svg:x1="0in" svg:y1="0in" svg:x2="0.0004in" svg:y2="0.0004in"><text:p/></draw:line><draw:line text:anchor-type="frame" draw:z-index="581" draw:name="Shape143" draw:style-name="Mgr2" draw:text-style-name="MP3" svg:x1="0in" svg:y1="0in" svg:x2="0.0004in" svg:y2="0.0004in"><text:p/></draw:line><draw:line text:anchor-type="frame" draw:z-index="580" draw:style-name="Mgr2" draw:text-style-name="MP3" svg:x1="0in" svg:y1="0in" svg:x2="0.0004in" svg:y2="0.0004in"><text:p/></draw:line><draw:line text:anchor-type="frame" draw:z-index="579" draw:style-name="Mgr2" draw:text-style-name="MP3" svg:x1="0in" svg:y1="0in" svg:x2="0.0004in" svg:y2="0.0004in"><text:p/></draw:line><draw:line text:anchor-type="frame" draw:z-index="578" draw:name="Shape50" draw:style-name="Mgr2" draw:text-style-name="MP3" svg:x1="0in" svg:y1="0in" svg:x2="0.0004in" svg:y2="0.0004in"><text:p/></draw:line><draw:line text:anchor-type="frame" draw:z-index="577" draw:style-name="Mgr2" draw:text-style-name="MP3" svg:x1="0in" svg:y1="0in" svg:x2="0.0004in" svg:y2="0.0004in"><text:p/></draw:line><draw:line text:anchor-type="frame" draw:z-index="576" draw:style-name="Mgr2" draw:text-style-name="MP3" svg:x1="0in" svg:y1="0in" svg:x2="0.0004in" svg:y2="0.0004in"><text:p/></draw:line><draw:line text:anchor-type="frame" draw:z-index="575" draw:name="Shape144" draw:style-name="Mgr2" draw:text-style-name="MP3" svg:x1="0in" svg:y1="0in" svg:x2="0.0004in" svg:y2="0.0004in"><text:p/></draw:line><draw:line text:anchor-type="frame" draw:z-index="574" draw:style-name="Mgr2" draw:text-style-name="MP3" svg:x1="0in" svg:y1="0in" svg:x2="0.0004in" svg:y2="0.0004in"><text:p/></draw:line><draw:line text:anchor-type="frame" draw:z-index="573" draw:style-name="Mgr2" draw:text-style-name="MP3" svg:x1="0in" svg:y1="0in" svg:x2="0.0004in" svg:y2="0.0004in"><text:p/></draw:line><draw:line text:anchor-type="frame" draw:z-index="572" draw:name="Shape145" draw:style-name="Mgr2" draw:text-style-name="MP3" svg:x1="0in" svg:y1="0in" svg:x2="0.0004in" svg:y2="0.0004in"><text:p/></draw:line><draw:line text:anchor-type="frame" draw:z-index="571" draw:style-name="Mgr2" draw:text-style-name="MP3" svg:x1="0in" svg:y1="0in" svg:x2="0.0004in" svg:y2="0.0004in"><text:p/></draw:line><draw:line text:anchor-type="frame" draw:z-index="570" draw:style-name="Mgr2" draw:text-style-name="MP3" svg:x1="0in" svg:y1="0in" svg:x2="0.0004in" svg:y2="0.0004in"><text:p/></draw:line><draw:line text:anchor-type="frame" draw:z-index="569" draw:name="Shape1_0" draw:style-name="Mgr1" draw:text-style-name="MP3" svg:x1="7.5406in" svg:y1="-1.4996in" svg:x2="7.5406in" svg:y2="9.5012in"><text:p/></draw:line><draw:line text:anchor-type="frame" draw:z-index="568" draw:style-name="Mgr1" draw:text-style-name="MP3" svg:x1="0in" svg:y1="0in" svg:x2="0.0004in" svg:y2="0.0004in"><text:p/></draw:line><draw:line text:anchor-type="frame" draw:z-index="567" draw:style-name="Mgr1" draw:text-style-name="MP3" svg:x1="0in" svg:y1="0in" svg:x2="0.0004in" svg:y2="0.0004in"><text:p/></draw:line><draw:line text:anchor-type="frame" draw:z-index="566" draw:name="Shape146" draw:style-name="Mgr1" draw:text-style-name="MP3" svg:x1="0in" svg:y1="0in" svg:x2="0.0004in" svg:y2="0.0004in"><text:p/></draw:line><draw:line text:anchor-type="frame" draw:z-index="565" draw:style-name="Mgr1" draw:text-style-name="MP3" svg:x1="0in" svg:y1="0in" svg:x2="0.0004in" svg:y2="0.0004in"><text:p/></draw:line><draw:line text:anchor-type="frame" draw:z-index="564" draw:style-name="Mgr1" draw:text-style-name="MP3" svg:x1="0in" svg:y1="0in" svg:x2="0.0004in" svg:y2="0.0004in"><text:p/></draw:line><draw:line text:anchor-type="frame" draw:z-index="563" draw:name="Shape147" draw:style-name="Mgr1" draw:text-style-name="MP3" svg:x1="0in" svg:y1="0in" svg:x2="0.0004in" svg:y2="0.0004in"><text:p/></draw:line><draw:line text:anchor-type="frame" draw:z-index="562" draw:style-name="Mgr1" draw:text-style-name="MP3" svg:x1="0in" svg:y1="0in" svg:x2="0.0004in" svg:y2="0.0004in"><text:p/></draw:line><draw:line text:anchor-type="frame" draw:z-index="561" draw:style-name="Mgr1" draw:text-style-name="MP3" svg:x1="0in" svg:y1="0in" svg:x2="0.0004in" svg:y2="0.0004in"><text:p/></draw:line><draw:line text:anchor-type="frame" draw:z-index="560" draw:name="Shape51" draw:style-name="Mgr1" draw:text-style-name="MP3" svg:x1="0in" svg:y1="0in" svg:x2="0.0004in" svg:y2="0.0004in"><text:p/></draw:line><draw:line text:anchor-type="frame" draw:z-index="559" draw:style-name="Mgr1" draw:text-style-name="MP3" svg:x1="0in" svg:y1="0in" svg:x2="0.0004in" svg:y2="0.0004in"><text:p/></draw:line><draw:line text:anchor-type="frame" draw:z-index="558" draw:style-name="Mgr1" draw:text-style-name="MP3" svg:x1="0in" svg:y1="0in" svg:x2="0.0004in" svg:y2="0.0004in"><text:p/></draw:line><draw:line text:anchor-type="frame" draw:z-index="557" draw:name="Shape148" draw:style-name="Mgr1" draw:text-style-name="MP3" svg:x1="0in" svg:y1="0in" svg:x2="0.0004in" svg:y2="0.0004in"><text:p/></draw:line><draw:line text:anchor-type="frame" draw:z-index="556" draw:style-name="Mgr1" draw:text-style-name="MP3" svg:x1="0in" svg:y1="0in" svg:x2="0.0004in" svg:y2="0.0004in"><text:p/></draw:line><draw:line text:anchor-type="frame" draw:z-index="555" draw:style-name="Mgr1" draw:text-style-name="MP3" svg:x1="0in" svg:y1="0in" svg:x2="0.0004in" svg:y2="0.0004in"><text:p/></draw:line><draw:line text:anchor-type="frame" draw:z-index="554" draw:name="Shape149" draw:style-name="Mgr1" draw:text-style-name="MP3" svg:x1="0in" svg:y1="0in" svg:x2="0.0004in" svg:y2="0.0004in"><text:p/></draw:line><draw:line text:anchor-type="frame" draw:z-index="553" draw:style-name="Mgr1" draw:text-style-name="MP3" svg:x1="0in" svg:y1="0in" svg:x2="0.0004in" svg:y2="0.0004in"><text:p/></draw:line><draw:line text:anchor-type="frame" draw:z-index="552" draw:style-name="Mgr1" draw:text-style-name="MP3" svg:x1="0in" svg:y1="0in" svg:x2="0.0004in" svg:y2="0.0004in"><text:p/></draw:line><draw:line text:anchor-type="frame" draw:z-index="551" draw:name="Shape52" draw:style-name="Mgr1" draw:text-style-name="MP3" svg:x1="0in" svg:y1="0in" svg:x2="0.0004in" svg:y2="0.0004in"><text:p/></draw:line><draw:line text:anchor-type="frame" draw:z-index="550" draw:style-name="Mgr1" draw:text-style-name="MP3" svg:x1="0in" svg:y1="0in" svg:x2="0.0004in" svg:y2="0.0004in"><text:p/></draw:line><draw:line text:anchor-type="frame" draw:z-index="549" draw:style-name="Mgr1" draw:text-style-name="MP3" svg:x1="0in" svg:y1="0in" svg:x2="0.0004in" svg:y2="0.0004in"><text:p/></draw:line><draw:line text:anchor-type="frame" draw:z-index="548" draw:name="Shape150" draw:style-name="Mgr1" draw:text-style-name="MP3" svg:x1="0in" svg:y1="0in" svg:x2="0.0004in" svg:y2="0.0004in"><text:p/></draw:line><draw:line text:anchor-type="frame" draw:z-index="547" draw:style-name="Mgr1" draw:text-style-name="MP3" svg:x1="0in" svg:y1="0in" svg:x2="0.0004in" svg:y2="0.0004in"><text:p/></draw:line><draw:line text:anchor-type="frame" draw:z-index="546" draw:style-name="Mgr1" draw:text-style-name="MP3" svg:x1="0in" svg:y1="0in" svg:x2="0.0004in" svg:y2="0.0004in"><text:p/></draw:line><draw:line text:anchor-type="frame" draw:z-index="545" draw:name="Shape151" draw:style-name="Mgr1" draw:text-style-name="MP3" svg:x1="0in" svg:y1="0in" svg:x2="0.0004in" svg:y2="0.0004in"><text:p/></draw:line><draw:line text:anchor-type="frame" draw:z-index="544" draw:style-name="Mgr1" draw:text-style-name="MP3" svg:x1="0in" svg:y1="0in" svg:x2="0.0004in" svg:y2="0.0004in"><text:p/></draw:line><draw:line text:anchor-type="frame" draw:z-index="543" draw:style-name="Mgr1" draw:text-style-name="MP3" svg:x1="0in" svg:y1="0in" svg:x2="0.0004in" svg:y2="0.0004in"><text:p/></draw:line><draw:line text:anchor-type="frame" draw:z-index="542" draw:name="Shape20" draw:style-name="Mgr2" draw:text-style-name="MP3" svg:x1="0in" svg:y1="0in" svg:x2="0.0004in" svg:y2="0.0004in"><text:p/></draw:line><draw:line text:anchor-type="frame" draw:z-index="541" draw:style-name="Mgr2" draw:text-style-name="MP3" svg:x1="0in" svg:y1="0in" svg:x2="0.0004in" svg:y2="0.0004in"><text:p/></draw:line><draw:line text:anchor-type="frame" draw:z-index="540" draw:style-name="Mgr2" draw:text-style-name="MP3" svg:x1="0in" svg:y1="0in" svg:x2="0.0004in" svg:y2="0.0004in"><text:p/></draw:line><draw:line text:anchor-type="frame" draw:z-index="539" draw:name="Shape152" draw:style-name="Mgr2" draw:text-style-name="MP3" svg:x1="0in" svg:y1="0in" svg:x2="0.0004in" svg:y2="0.0004in"><text:p/></draw:line><draw:line text:anchor-type="frame" draw:z-index="538" draw:style-name="Mgr2" draw:text-style-name="MP3" svg:x1="0in" svg:y1="0in" svg:x2="0.0004in" svg:y2="0.0004in"><text:p/></draw:line><draw:line text:anchor-type="frame" draw:z-index="537" draw:style-name="Mgr2" draw:text-style-name="MP3" svg:x1="0in" svg:y1="0in" svg:x2="0.0004in" svg:y2="0.0004in"><text:p/></draw:line><draw:line text:anchor-type="frame" draw:z-index="536" draw:name="Shape153" draw:style-name="Mgr2" draw:text-style-name="MP3" svg:x1="0in" svg:y1="0in" svg:x2="0.0004in" svg:y2="0.0004in"><text:p/></draw:line><draw:line text:anchor-type="frame" draw:z-index="535" draw:style-name="Mgr2" draw:text-style-name="MP3" svg:x1="0in" svg:y1="0in" svg:x2="0.0004in" svg:y2="0.0004in"><text:p/></draw:line><draw:line text:anchor-type="frame" draw:z-index="534" draw:style-name="Mgr2" draw:text-style-name="MP3" svg:x1="0in" svg:y1="0in" svg:x2="0.0004in" svg:y2="0.0004in"><text:p/></draw:line><draw:line text:anchor-type="frame" draw:z-index="533" draw:name="Shape53" draw:style-name="Mgr2" draw:text-style-name="MP3" svg:x1="0in" svg:y1="0in" svg:x2="0.0004in" svg:y2="0.0004in"><text:p/></draw:line><draw:line text:anchor-type="frame" draw:z-index="532" draw:style-name="Mgr2" draw:text-style-name="MP3" svg:x1="0in" svg:y1="0in" svg:x2="0.0004in" svg:y2="0.0004in"><text:p/></draw:line><draw:line text:anchor-type="frame" draw:z-index="531" draw:style-name="Mgr2" draw:text-style-name="MP3" svg:x1="0in" svg:y1="0in" svg:x2="0.0004in" svg:y2="0.0004in"><text:p/></draw:line><draw:line text:anchor-type="frame" draw:z-index="530" draw:name="Shape154" draw:style-name="Mgr2" draw:text-style-name="MP3" svg:x1="0in" svg:y1="0in" svg:x2="0.0004in" svg:y2="0.0004in"><text:p/></draw:line><draw:line text:anchor-type="frame" draw:z-index="529" draw:style-name="Mgr2" draw:text-style-name="MP3" svg:x1="0in" svg:y1="0in" svg:x2="0.0004in" svg:y2="0.0004in"><text:p/></draw:line><draw:line text:anchor-type="frame" draw:z-index="528" draw:style-name="Mgr2" draw:text-style-name="MP3" svg:x1="0in" svg:y1="0in" svg:x2="0.0004in" svg:y2="0.0004in"><text:p/></draw:line><draw:line text:anchor-type="frame" draw:z-index="527" draw:name="Shape155" draw:style-name="Mgr2" draw:text-style-name="MP3" svg:x1="0in" svg:y1="0in" svg:x2="0.0004in" svg:y2="0.0004in"><text:p/></draw:line><draw:line text:anchor-type="frame" draw:z-index="526" draw:style-name="Mgr2" draw:text-style-name="MP3" svg:x1="0in" svg:y1="0in" svg:x2="0.0004in" svg:y2="0.0004in"><text:p/></draw:line><draw:line text:anchor-type="frame" draw:z-index="525" draw:style-name="Mgr2" draw:text-style-name="MP3" svg:x1="0in" svg:y1="0in" svg:x2="0.0004in" svg:y2="0.0004in"><text:p/></draw:line><draw:line text:anchor-type="frame" draw:z-index="524" draw:name="Shape54" draw:style-name="Mgr2" draw:text-style-name="MP3" svg:x1="0in" svg:y1="0in" svg:x2="0.0004in" svg:y2="0.0004in"><text:p/></draw:line><draw:line text:anchor-type="frame" draw:z-index="523" draw:style-name="Mgr2" draw:text-style-name="MP3" svg:x1="0in" svg:y1="0in" svg:x2="0.0004in" svg:y2="0.0004in"><text:p/></draw:line><draw:line text:anchor-type="frame" draw:z-index="522" draw:style-name="Mgr2" draw:text-style-name="MP3" svg:x1="0in" svg:y1="0in" svg:x2="0.0004in" svg:y2="0.0004in"><text:p/></draw:line><draw:line text:anchor-type="frame" draw:z-index="521" draw:name="Shape156" draw:style-name="Mgr2" draw:text-style-name="MP3" svg:x1="0in" svg:y1="0in" svg:x2="0.0004in" svg:y2="0.0004in"><text:p/></draw:line><draw:line text:anchor-type="frame" draw:z-index="520" draw:style-name="Mgr2" draw:text-style-name="MP3" svg:x1="0in" svg:y1="0in" svg:x2="0.0004in" svg:y2="0.0004in"><text:p/></draw:line><draw:line text:anchor-type="frame" draw:z-index="519" draw:style-name="Mgr2" draw:text-style-name="MP3" svg:x1="0in" svg:y1="0in" svg:x2="0.0004in" svg:y2="0.0004in"><text:p/></draw:line><draw:line text:anchor-type="frame" draw:z-index="518" draw:name="Shape157" draw:style-name="Mgr2" draw:text-style-name="MP3" svg:x1="0in" svg:y1="0in" svg:x2="0.0004in" svg:y2="0.0004in"><text:p/></draw:line><draw:line text:anchor-type="frame" draw:z-index="517" draw:style-name="Mgr2" draw:text-style-name="MP3" svg:x1="0in" svg:y1="0in" svg:x2="0.0004in" svg:y2="0.0004in"><text:p/></draw:line><draw:line text:anchor-type="frame" draw:z-index="516" draw:style-name="Mgr2" draw:text-style-name="MP3" svg:x1="0in" svg:y1="0in" svg:x2="0.0004in" svg:y2="0.0004in"><text:p/></draw:line><draw:line text:anchor-type="frame" draw:z-index="515" draw:name="Shape21" draw:style-name="Mgr2" draw:text-style-name="MP3" svg:x1="0in" svg:y1="0in" svg:x2="0.0004in" svg:y2="0.0004in"><text:p/></draw:line><draw:line text:anchor-type="frame" draw:z-index="514" draw:style-name="Mgr2" draw:text-style-name="MP3" svg:x1="0in" svg:y1="0in" svg:x2="0.0004in" svg:y2="0.0004in"><text:p/></draw:line><draw:line text:anchor-type="frame" draw:z-index="513" draw:style-name="Mgr2" draw:text-style-name="MP3" svg:x1="0in" svg:y1="0in" svg:x2="0.0004in" svg:y2="0.0004in"><text:p/></draw:line><draw:line text:anchor-type="frame" draw:z-index="512" draw:name="Shape158" draw:style-name="Mgr2" draw:text-style-name="MP3" svg:x1="0in" svg:y1="0in" svg:x2="0.0004in" svg:y2="0.0004in"><text:p/></draw:line><draw:line text:anchor-type="frame" draw:z-index="511" draw:style-name="Mgr2" draw:text-style-name="MP3" svg:x1="0in" svg:y1="0in" svg:x2="0.0004in" svg:y2="0.0004in"><text:p/></draw:line><draw:line text:anchor-type="frame" draw:z-index="510" draw:style-name="Mgr2" draw:text-style-name="MP3" svg:x1="0in" svg:y1="0in" svg:x2="0.0004in" svg:y2="0.0004in"><text:p/></draw:line><draw:line text:anchor-type="frame" draw:z-index="509" draw:name="Shape159" draw:style-name="Mgr2" draw:text-style-name="MP3" svg:x1="0in" svg:y1="0in" svg:x2="0.0004in" svg:y2="0.0004in"><text:p/></draw:line><draw:line text:anchor-type="frame" draw:z-index="508" draw:style-name="Mgr2" draw:text-style-name="MP3" svg:x1="0in" svg:y1="0in" svg:x2="0.0004in" svg:y2="0.0004in"><text:p/></draw:line><draw:line text:anchor-type="frame" draw:z-index="507" draw:style-name="Mgr2" draw:text-style-name="MP3" svg:x1="0in" svg:y1="0in" svg:x2="0.0004in" svg:y2="0.0004in"><text:p/></draw:line><draw:line text:anchor-type="frame" draw:z-index="506" draw:name="Shape55" draw:style-name="Mgr2" draw:text-style-name="MP3" svg:x1="0in" svg:y1="0in" svg:x2="0.0004in" svg:y2="0.0004in"><text:p/></draw:line><draw:line text:anchor-type="frame" draw:z-index="505" draw:style-name="Mgr2" draw:text-style-name="MP3" svg:x1="0in" svg:y1="0in" svg:x2="0.0004in" svg:y2="0.0004in"><text:p/></draw:line><draw:line text:anchor-type="frame" draw:z-index="504" draw:style-name="Mgr2" draw:text-style-name="MP3" svg:x1="0in" svg:y1="0in" svg:x2="0.0004in" svg:y2="0.0004in"><text:p/></draw:line><draw:line text:anchor-type="frame" draw:z-index="503" draw:name="Shape160" draw:style-name="Mgr2" draw:text-style-name="MP3" svg:x1="0in" svg:y1="0in" svg:x2="0.0004in" svg:y2="0.0004in"><text:p/></draw:line><draw:line text:anchor-type="frame" draw:z-index="502" draw:style-name="Mgr2" draw:text-style-name="MP3" svg:x1="0in" svg:y1="0in" svg:x2="0.0004in" svg:y2="0.0004in"><text:p/></draw:line><draw:line text:anchor-type="frame" draw:z-index="501" draw:style-name="Mgr2" draw:text-style-name="MP3" svg:x1="0in" svg:y1="0in" svg:x2="0.0004in" svg:y2="0.0004in"><text:p/></draw:line><draw:line text:anchor-type="frame" draw:z-index="500" draw:name="Shape161" draw:style-name="Mgr2" draw:text-style-name="MP3" svg:x1="0in" svg:y1="0in" svg:x2="0.0004in" svg:y2="0.0004in"><text:p/></draw:line><draw:line text:anchor-type="frame" draw:z-index="499" draw:style-name="Mgr2" draw:text-style-name="MP3" svg:x1="0in" svg:y1="0in" svg:x2="0.0004in" svg:y2="0.0004in"><text:p/></draw:line><draw:line text:anchor-type="frame" draw:z-index="498" draw:style-name="Mgr2" draw:text-style-name="MP3" svg:x1="0in" svg:y1="0in" svg:x2="0.0004in" svg:y2="0.0004in"><text:p/></draw:line><draw:line text:anchor-type="frame" draw:z-index="497" draw:name="Shape56" draw:style-name="Mgr2" draw:text-style-name="MP3" svg:x1="0in" svg:y1="0in" svg:x2="0.0004in" svg:y2="0.0004in"><text:p/></draw:line><draw:line text:anchor-type="frame" draw:z-index="496" draw:style-name="Mgr2" draw:text-style-name="MP3" svg:x1="0in" svg:y1="0in" svg:x2="0.0004in" svg:y2="0.0004in"><text:p/></draw:line><draw:line text:anchor-type="frame" draw:z-index="495" draw:style-name="Mgr2" draw:text-style-name="MP3" svg:x1="0in" svg:y1="0in" svg:x2="0.0004in" svg:y2="0.0004in"><text:p/></draw:line><draw:line text:anchor-type="frame" draw:z-index="494" draw:name="Shape162" draw:style-name="Mgr2" draw:text-style-name="MP3" svg:x1="0in" svg:y1="0in" svg:x2="0.0004in" svg:y2="0.0004in"><text:p/></draw:line><draw:line text:anchor-type="frame" draw:z-index="493" draw:style-name="Mgr2" draw:text-style-name="MP3" svg:x1="0in" svg:y1="0in" svg:x2="0.0004in" svg:y2="0.0004in"><text:p/></draw:line><draw:line text:anchor-type="frame" draw:z-index="492" draw:style-name="Mgr2" draw:text-style-name="MP3" svg:x1="0in" svg:y1="0in" svg:x2="0.0004in" svg:y2="0.0004in"><text:p/></draw:line><draw:line text:anchor-type="frame" draw:z-index="491" draw:name="Shape163" draw:style-name="Mgr2" draw:text-style-name="MP3" svg:x1="0in" svg:y1="0in" svg:x2="0.0004in" svg:y2="0.0004in"><text:p/></draw:line><draw:line text:anchor-type="frame" draw:z-index="490" draw:style-name="Mgr2" draw:text-style-name="MP3" svg:x1="0in" svg:y1="0in" svg:x2="0.0004in" svg:y2="0.0004in"><text:p/></draw:line><draw:line text:anchor-type="frame" draw:z-index="489" draw:style-name="Mgr2" draw:text-style-name="MP3" svg:x1="0in" svg:y1="0in" svg:x2="0.0004in" svg:y2="0.0004in"><text:p/></draw:line><draw:line text:anchor-type="frame" draw:z-index="488" draw:name="Shape6" draw:style-name="Mgr2" draw:text-style-name="MP3" svg:x1="0in" svg:y1="0in" svg:x2="0.0004in" svg:y2="0.0004in"><text:p/></draw:line><draw:line text:anchor-type="frame" draw:z-index="487" draw:style-name="Mgr2" draw:text-style-name="MP3" svg:x1="0in" svg:y1="0in" svg:x2="0.0004in" svg:y2="0.0004in"><text:p/></draw:line><draw:line text:anchor-type="frame" draw:z-index="486" draw:style-name="Mgr2" draw:text-style-name="MP3" svg:x1="0in" svg:y1="0in" svg:x2="0.0004in" svg:y2="0.0004in"><text:p/></draw:line><draw:line text:anchor-type="frame" draw:z-index="485" draw:name="Shape164" draw:style-name="Mgr2" draw:text-style-name="MP3" svg:x1="0in" svg:y1="0in" svg:x2="0.0004in" svg:y2="0.0004in"><text:p/></draw:line><draw:line text:anchor-type="frame" draw:z-index="484" draw:style-name="Mgr2" draw:text-style-name="MP3" svg:x1="0in" svg:y1="0in" svg:x2="0.0004in" svg:y2="0.0004in"><text:p/></draw:line><draw:line text:anchor-type="frame" draw:z-index="483" draw:style-name="Mgr2" draw:text-style-name="MP3" svg:x1="0in" svg:y1="0in" svg:x2="0.0004in" svg:y2="0.0004in"><text:p/></draw:line><draw:line text:anchor-type="frame" draw:z-index="482" draw:name="Shape165" draw:style-name="Mgr2" draw:text-style-name="MP3" svg:x1="0in" svg:y1="0in" svg:x2="0.0004in" svg:y2="0.0004in"><text:p/></draw:line><draw:line text:anchor-type="frame" draw:z-index="481" draw:style-name="Mgr2" draw:text-style-name="MP3" svg:x1="0in" svg:y1="0in" svg:x2="0.0004in" svg:y2="0.0004in"><text:p/></draw:line><draw:line text:anchor-type="frame" draw:z-index="480" draw:style-name="Mgr2" draw:text-style-name="MP3" svg:x1="0in" svg:y1="0in" svg:x2="0.0004in" svg:y2="0.0004in"><text:p/></draw:line><draw:line text:anchor-type="frame" draw:z-index="479" draw:name="Shape57" draw:style-name="Mgr2" draw:text-style-name="MP3" svg:x1="0in" svg:y1="0in" svg:x2="0.0004in" svg:y2="0.0004in"><text:p/></draw:line><draw:line text:anchor-type="frame" draw:z-index="478" draw:style-name="Mgr2" draw:text-style-name="MP3" svg:x1="0in" svg:y1="0in" svg:x2="0.0004in" svg:y2="0.0004in"><text:p/></draw:line><draw:line text:anchor-type="frame" draw:z-index="477" draw:style-name="Mgr2" draw:text-style-name="MP3" svg:x1="0in" svg:y1="0in" svg:x2="0.0004in" svg:y2="0.0004in"><text:p/></draw:line><draw:line text:anchor-type="frame" draw:z-index="476" draw:name="Shape166" draw:style-name="Mgr2" draw:text-style-name="MP3" svg:x1="0in" svg:y1="0in" svg:x2="0.0004in" svg:y2="0.0004in"><text:p/></draw:line><draw:line text:anchor-type="frame" draw:z-index="475" draw:style-name="Mgr2" draw:text-style-name="MP3" svg:x1="0in" svg:y1="0in" svg:x2="0.0004in" svg:y2="0.0004in"><text:p/></draw:line><draw:line text:anchor-type="frame" draw:z-index="474" draw:style-name="Mgr2" draw:text-style-name="MP3" svg:x1="0in" svg:y1="0in" svg:x2="0.0004in" svg:y2="0.0004in"><text:p/></draw:line><draw:line text:anchor-type="frame" draw:z-index="473" draw:name="Shape167" draw:style-name="Mgr2" draw:text-style-name="MP3" svg:x1="0in" svg:y1="0in" svg:x2="0.0004in" svg:y2="0.0004in"><text:p/></draw:line><draw:line text:anchor-type="frame" draw:z-index="472" draw:style-name="Mgr2" draw:text-style-name="MP3" svg:x1="0in" svg:y1="0in" svg:x2="0.0004in" svg:y2="0.0004in"><text:p/></draw:line><draw:line text:anchor-type="frame" draw:z-index="471" draw:style-name="Mgr2" draw:text-style-name="MP3" svg:x1="0in" svg:y1="0in" svg:x2="0.0004in" svg:y2="0.0004in"><text:p/></draw:line><draw:line text:anchor-type="frame" draw:z-index="470" draw:name="Shape58" draw:style-name="Mgr2" draw:text-style-name="MP3" svg:x1="0in" svg:y1="0in" svg:x2="0.0004in" svg:y2="0.0004in"><text:p/></draw:line><draw:line text:anchor-type="frame" draw:z-index="469" draw:style-name="Mgr2" draw:text-style-name="MP3" svg:x1="0in" svg:y1="0in" svg:x2="0.0004in" svg:y2="0.0004in"><text:p/></draw:line><draw:line text:anchor-type="frame" draw:z-index="468" draw:style-name="Mgr2" draw:text-style-name="MP3" svg:x1="0in" svg:y1="0in" svg:x2="0.0004in" svg:y2="0.0004in"><text:p/></draw:line><draw:line text:anchor-type="frame" draw:z-index="467" draw:name="Shape168" draw:style-name="Mgr2" draw:text-style-name="MP3" svg:x1="0in" svg:y1="0in" svg:x2="0.0004in" svg:y2="0.0004in"><text:p/></draw:line><draw:line text:anchor-type="frame" draw:z-index="466" draw:style-name="Mgr2" draw:text-style-name="MP3" svg:x1="0in" svg:y1="0in" svg:x2="0.0004in" svg:y2="0.0004in"><text:p/></draw:line><draw:line text:anchor-type="frame" draw:z-index="465" draw:style-name="Mgr2" draw:text-style-name="MP3" svg:x1="0in" svg:y1="0in" svg:x2="0.0004in" svg:y2="0.0004in"><text:p/></draw:line><draw:line text:anchor-type="frame" draw:z-index="464" draw:name="Shape169" draw:style-name="Mgr2" draw:text-style-name="MP3" svg:x1="0in" svg:y1="0in" svg:x2="0.0004in" svg:y2="0.0004in"><text:p/></draw:line><draw:line text:anchor-type="frame" draw:z-index="463" draw:style-name="Mgr2" draw:text-style-name="MP3" svg:x1="0in" svg:y1="0in" svg:x2="0.0004in" svg:y2="0.0004in"><text:p/></draw:line><draw:line text:anchor-type="frame" draw:z-index="462" draw:style-name="Mgr2" draw:text-style-name="MP3" svg:x1="0in" svg:y1="0in" svg:x2="0.0004in" svg:y2="0.0004in"><text:p/></draw:line><draw:line text:anchor-type="frame" draw:z-index="461" draw:name="Shape22" draw:style-name="Mgr2" draw:text-style-name="MP3" svg:x1="0in" svg:y1="0in" svg:x2="0.0004in" svg:y2="0.0004in"><text:p/></draw:line><draw:line text:anchor-type="frame" draw:z-index="460" draw:style-name="Mgr2" draw:text-style-name="MP3" svg:x1="0in" svg:y1="0in" svg:x2="0.0004in" svg:y2="0.0004in"><text:p/></draw:line><draw:line text:anchor-type="frame" draw:z-index="459" draw:style-name="Mgr2" draw:text-style-name="MP3" svg:x1="0in" svg:y1="0in" svg:x2="0.0004in" svg:y2="0.0004in"><text:p/></draw:line><draw:line text:anchor-type="frame" draw:z-index="458" draw:name="Shape170" draw:style-name="Mgr2" draw:text-style-name="MP3" svg:x1="0in" svg:y1="0in" svg:x2="0.0004in" svg:y2="0.0004in"><text:p/></draw:line><draw:line text:anchor-type="frame" draw:z-index="457" draw:style-name="Mgr2" draw:text-style-name="MP3" svg:x1="0in" svg:y1="0in" svg:x2="0.0004in" svg:y2="0.0004in"><text:p/></draw:line><draw:line text:anchor-type="frame" draw:z-index="456" draw:style-name="Mgr2" draw:text-style-name="MP3" svg:x1="0in" svg:y1="0in" svg:x2="0.0004in" svg:y2="0.0004in"><text:p/></draw:line><draw:line text:anchor-type="frame" draw:z-index="455" draw:name="Shape171" draw:style-name="Mgr2" draw:text-style-name="MP3" svg:x1="0in" svg:y1="0in" svg:x2="0.0004in" svg:y2="0.0004in"><text:p/></draw:line><draw:line text:anchor-type="frame" draw:z-index="454" draw:style-name="Mgr2" draw:text-style-name="MP3" svg:x1="0in" svg:y1="0in" svg:x2="0.0004in" svg:y2="0.0004in"><text:p/></draw:line><draw:line text:anchor-type="frame" draw:z-index="453" draw:style-name="Mgr2" draw:text-style-name="MP3" svg:x1="0in" svg:y1="0in" svg:x2="0.0004in" svg:y2="0.0004in"><text:p/></draw:line><draw:line text:anchor-type="frame" draw:z-index="452" draw:name="Shape59" draw:style-name="Mgr2" draw:text-style-name="MP3" svg:x1="0in" svg:y1="0in" svg:x2="0.0004in" svg:y2="0.0004in"><text:p/></draw:line><draw:line text:anchor-type="frame" draw:z-index="451" draw:style-name="Mgr2" draw:text-style-name="MP3" svg:x1="0in" svg:y1="0in" svg:x2="0.0004in" svg:y2="0.0004in"><text:p/></draw:line><draw:line text:anchor-type="frame" draw:z-index="450" draw:style-name="Mgr2" draw:text-style-name="MP3" svg:x1="0in" svg:y1="0in" svg:x2="0.0004in" svg:y2="0.0004in"><text:p/></draw:line><draw:line text:anchor-type="frame" draw:z-index="449" draw:name="Shape172" draw:style-name="Mgr2" draw:text-style-name="MP3" svg:x1="0in" svg:y1="0in" svg:x2="0.0004in" svg:y2="0.0004in"><text:p/></draw:line><draw:line text:anchor-type="frame" draw:z-index="448" draw:style-name="Mgr2" draw:text-style-name="MP3" svg:x1="0in" svg:y1="0in" svg:x2="0.0004in" svg:y2="0.0004in"><text:p/></draw:line><draw:line text:anchor-type="frame" draw:z-index="447" draw:style-name="Mgr2" draw:text-style-name="MP3" svg:x1="0in" svg:y1="0in" svg:x2="0.0004in" svg:y2="0.0004in"><text:p/></draw:line><draw:line text:anchor-type="frame" draw:z-index="446" draw:name="Shape173" draw:style-name="Mgr2" draw:text-style-name="MP3" svg:x1="0in" svg:y1="0in" svg:x2="0.0004in" svg:y2="0.0004in"><text:p/></draw:line><draw:line text:anchor-type="frame" draw:z-index="445" draw:style-name="Mgr2" draw:text-style-name="MP3" svg:x1="0in" svg:y1="0in" svg:x2="0.0004in" svg:y2="0.0004in"><text:p/></draw:line><draw:line text:anchor-type="frame" draw:z-index="444" draw:style-name="Mgr2" draw:text-style-name="MP3" svg:x1="0in" svg:y1="0in" svg:x2="0.0004in" svg:y2="0.0004in"><text:p/></draw:line><draw:line text:anchor-type="frame" draw:z-index="443" draw:name="Shape60" draw:style-name="Mgr2" draw:text-style-name="MP3" svg:x1="0in" svg:y1="0in" svg:x2="0.0004in" svg:y2="0.0004in"><text:p/></draw:line><draw:line text:anchor-type="frame" draw:z-index="442" draw:style-name="Mgr2" draw:text-style-name="MP3" svg:x1="0in" svg:y1="0in" svg:x2="0.0004in" svg:y2="0.0004in"><text:p/></draw:line><draw:line text:anchor-type="frame" draw:z-index="441" draw:style-name="Mgr2" draw:text-style-name="MP3" svg:x1="0in" svg:y1="0in" svg:x2="0.0004in" svg:y2="0.0004in"><text:p/></draw:line><draw:line text:anchor-type="frame" draw:z-index="440" draw:name="Shape174" draw:style-name="Mgr2" draw:text-style-name="MP3" svg:x1="0in" svg:y1="0in" svg:x2="0.0004in" svg:y2="0.0004in"><text:p/></draw:line><draw:line text:anchor-type="frame" draw:z-index="439" draw:style-name="Mgr2" draw:text-style-name="MP3" svg:x1="0in" svg:y1="0in" svg:x2="0.0004in" svg:y2="0.0004in"><text:p/></draw:line><draw:line text:anchor-type="frame" draw:z-index="438" draw:style-name="Mgr2" draw:text-style-name="MP3" svg:x1="0in" svg:y1="0in" svg:x2="0.0004in" svg:y2="0.0004in"><text:p/></draw:line><draw:line text:anchor-type="frame" draw:z-index="437" draw:name="Shape175" draw:style-name="Mgr2" draw:text-style-name="MP3" svg:x1="0in" svg:y1="0in" svg:x2="0.0004in" svg:y2="0.0004in"><text:p/></draw:line><draw:line text:anchor-type="frame" draw:z-index="436" draw:style-name="Mgr2" draw:text-style-name="MP3" svg:x1="0in" svg:y1="0in" svg:x2="0.0004in" svg:y2="0.0004in"><text:p/></draw:line><draw:line text:anchor-type="frame" draw:z-index="435" draw:style-name="Mgr2" draw:text-style-name="MP3" svg:x1="0in" svg:y1="0in" svg:x2="0.0004in" svg:y2="0.0004in"><text:p/></draw:line><draw:line text:anchor-type="frame" draw:z-index="434" draw:name="Shape23" draw:style-name="Mgr2" draw:text-style-name="MP3" svg:x1="0in" svg:y1="0in" svg:x2="0.0004in" svg:y2="0.0004in"><text:p/></draw:line><draw:line text:anchor-type="frame" draw:z-index="433" draw:style-name="Mgr2" draw:text-style-name="MP3" svg:x1="0in" svg:y1="0in" svg:x2="0.0004in" svg:y2="0.0004in"><text:p/></draw:line><draw:line text:anchor-type="frame" draw:z-index="432" draw:style-name="Mgr2" draw:text-style-name="MP3" svg:x1="0in" svg:y1="0in" svg:x2="0.0004in" svg:y2="0.0004in"><text:p/></draw:line><draw:line text:anchor-type="frame" draw:z-index="431" draw:name="Shape176" draw:style-name="Mgr2" draw:text-style-name="MP3" svg:x1="0in" svg:y1="0in" svg:x2="0.0004in" svg:y2="0.0004in"><text:p/></draw:line><draw:line text:anchor-type="frame" draw:z-index="430" draw:style-name="Mgr2" draw:text-style-name="MP3" svg:x1="0in" svg:y1="0in" svg:x2="0.0004in" svg:y2="0.0004in"><text:p/></draw:line><draw:line text:anchor-type="frame" draw:z-index="429" draw:style-name="Mgr2" draw:text-style-name="MP3" svg:x1="0in" svg:y1="0in" svg:x2="0.0004in" svg:y2="0.0004in"><text:p/></draw:line><draw:line text:anchor-type="frame" draw:z-index="428" draw:name="Shape177" draw:style-name="Mgr2" draw:text-style-name="MP3" svg:x1="0in" svg:y1="0in" svg:x2="0.0004in" svg:y2="0.0004in"><text:p/></draw:line><draw:line text:anchor-type="frame" draw:z-index="427" draw:style-name="Mgr2" draw:text-style-name="MP3" svg:x1="0in" svg:y1="0in" svg:x2="0.0004in" svg:y2="0.0004in"><text:p/></draw:line><draw:line text:anchor-type="frame" draw:z-index="426" draw:style-name="Mgr2" draw:text-style-name="MP3" svg:x1="0in" svg:y1="0in" svg:x2="0.0004in" svg:y2="0.0004in"><text:p/></draw:line><draw:line text:anchor-type="frame" draw:z-index="425" draw:name="Shape61" draw:style-name="Mgr2" draw:text-style-name="MP3" svg:x1="0in" svg:y1="0in" svg:x2="0.0004in" svg:y2="0.0004in"><text:p/></draw:line><draw:line text:anchor-type="frame" draw:z-index="424" draw:style-name="Mgr2" draw:text-style-name="MP3" svg:x1="0in" svg:y1="0in" svg:x2="0.0004in" svg:y2="0.0004in"><text:p/></draw:line><draw:line text:anchor-type="frame" draw:z-index="423" draw:style-name="Mgr2" draw:text-style-name="MP3" svg:x1="0in" svg:y1="0in" svg:x2="0.0004in" svg:y2="0.0004in"><text:p/></draw:line><draw:line text:anchor-type="frame" draw:z-index="422" draw:name="Shape178" draw:style-name="Mgr2" draw:text-style-name="MP3" svg:x1="0in" svg:y1="0in" svg:x2="0.0004in" svg:y2="0.0004in"><text:p/></draw:line><draw:line text:anchor-type="frame" draw:z-index="421" draw:style-name="Mgr2" draw:text-style-name="MP3" svg:x1="0in" svg:y1="0in" svg:x2="0.0004in" svg:y2="0.0004in"><text:p/></draw:line><draw:line text:anchor-type="frame" draw:z-index="420" draw:style-name="Mgr2" draw:text-style-name="MP3" svg:x1="0in" svg:y1="0in" svg:x2="0.0004in" svg:y2="0.0004in"><text:p/></draw:line><draw:line text:anchor-type="frame" draw:z-index="419" draw:name="Shape179" draw:style-name="Mgr2" draw:text-style-name="MP3" svg:x1="0in" svg:y1="0in" svg:x2="0.0004in" svg:y2="0.0004in"><text:p/></draw:line><draw:line text:anchor-type="frame" draw:z-index="418" draw:style-name="Mgr2" draw:text-style-name="MP3" svg:x1="0in" svg:y1="0in" svg:x2="0.0004in" svg:y2="0.0004in"><text:p/></draw:line><draw:line text:anchor-type="frame" draw:z-index="417" draw:style-name="Mgr2" draw:text-style-name="MP3" svg:x1="0in" svg:y1="0in" svg:x2="0.0004in" svg:y2="0.0004in"><text:p/></draw:line><draw:line text:anchor-type="frame" draw:z-index="416" draw:name="Shape62" draw:style-name="Mgr2" draw:text-style-name="MP3" svg:x1="0in" svg:y1="0in" svg:x2="0.0004in" svg:y2="0.0004in"><text:p/></draw:line><draw:line text:anchor-type="frame" draw:z-index="415" draw:style-name="Mgr2" draw:text-style-name="MP3" svg:x1="0in" svg:y1="0in" svg:x2="0.0004in" svg:y2="0.0004in"><text:p/></draw:line><draw:line text:anchor-type="frame" draw:z-index="414" draw:style-name="Mgr2" draw:text-style-name="MP3" svg:x1="0in" svg:y1="0in" svg:x2="0.0004in" svg:y2="0.0004in"><text:p/></draw:line><draw:line text:anchor-type="frame" draw:z-index="413" draw:name="Shape180" draw:style-name="Mgr2" draw:text-style-name="MP3" svg:x1="0in" svg:y1="0in" svg:x2="0.0004in" svg:y2="0.0004in"><text:p/></draw:line><draw:line text:anchor-type="frame" draw:z-index="412" draw:style-name="Mgr2" draw:text-style-name="MP3" svg:x1="0in" svg:y1="0in" svg:x2="0.0004in" svg:y2="0.0004in"><text:p/></draw:line><draw:line text:anchor-type="frame" draw:z-index="411" draw:style-name="Mgr2" draw:text-style-name="MP3" svg:x1="0in" svg:y1="0in" svg:x2="0.0004in" svg:y2="0.0004in"><text:p/></draw:line><draw:line text:anchor-type="frame" draw:z-index="410" draw:name="Shape181" draw:style-name="Mgr2" draw:text-style-name="MP3" svg:x1="0in" svg:y1="0in" svg:x2="0.0004in" svg:y2="0.0004in"><text:p/></draw:line><draw:line text:anchor-type="frame" draw:z-index="409" draw:style-name="Mgr2" draw:text-style-name="MP3" svg:x1="0in" svg:y1="0in" svg:x2="0.0004in" svg:y2="0.0004in"><text:p/></draw:line><draw:line text:anchor-type="frame" draw:z-index="408" draw:style-name="Mgr2" draw:text-style-name="MP3" svg:x1="0in" svg:y1="0in" svg:x2="0.0004in" svg:y2="0.0004in"><text:p/></draw:line><draw:line text:anchor-type="frame" draw:z-index="407" draw:name="Shape4" draw:style-name="Mgr2" draw:text-style-name="MP3" svg:x1="0in" svg:y1="0in" svg:x2="0.0004in" svg:y2="0.0004in"><text:p/></draw:line><draw:line text:anchor-type="frame" draw:z-index="406" draw:style-name="Mgr2" draw:text-style-name="MP3" svg:x1="0in" svg:y1="0in" svg:x2="0.0004in" svg:y2="0.0004in"><text:p/></draw:line><draw:line text:anchor-type="frame" draw:z-index="405" draw:style-name="Mgr2" draw:text-style-name="MP3" svg:x1="0in" svg:y1="0in" svg:x2="0.0004in" svg:y2="0.0004in"><text:p/></draw:line><draw:line text:anchor-type="frame" draw:z-index="404" draw:name="Shape182" draw:style-name="Mgr2" draw:text-style-name="MP3" svg:x1="0in" svg:y1="0in" svg:x2="0.0004in" svg:y2="0.0004in"><text:p/></draw:line><draw:line text:anchor-type="frame" draw:z-index="403" draw:style-name="Mgr2" draw:text-style-name="MP3" svg:x1="0in" svg:y1="0in" svg:x2="0.0004in" svg:y2="0.0004in"><text:p/></draw:line><draw:line text:anchor-type="frame" draw:z-index="402" draw:style-name="Mgr2" draw:text-style-name="MP3" svg:x1="0in" svg:y1="0in" svg:x2="0.0004in" svg:y2="0.0004in"><text:p/></draw:line><draw:line text:anchor-type="frame" draw:z-index="401" draw:name="Shape183" draw:style-name="Mgr2" draw:text-style-name="MP3" svg:x1="0in" svg:y1="0in" svg:x2="0.0004in" svg:y2="0.0004in"><text:p/></draw:line><draw:line text:anchor-type="frame" draw:z-index="400" draw:style-name="Mgr2" draw:text-style-name="MP3" svg:x1="0in" svg:y1="0in" svg:x2="0.0004in" svg:y2="0.0004in"><text:p/></draw:line><draw:line text:anchor-type="frame" draw:z-index="399" draw:style-name="Mgr2" draw:text-style-name="MP3" svg:x1="0in" svg:y1="0in" svg:x2="0.0004in" svg:y2="0.0004in"><text:p/></draw:line><draw:line text:anchor-type="frame" draw:z-index="398" draw:name="Shape63" draw:style-name="Mgr2" draw:text-style-name="MP3" svg:x1="0in" svg:y1="0in" svg:x2="0.0004in" svg:y2="0.0004in"><text:p/></draw:line><draw:line text:anchor-type="frame" draw:z-index="397" draw:style-name="Mgr2" draw:text-style-name="MP3" svg:x1="0in" svg:y1="0in" svg:x2="0.0004in" svg:y2="0.0004in"><text:p/></draw:line><draw:line text:anchor-type="frame" draw:z-index="396" draw:style-name="Mgr2" draw:text-style-name="MP3" svg:x1="0in" svg:y1="0in" svg:x2="0.0004in" svg:y2="0.0004in"><text:p/></draw:line><draw:line text:anchor-type="frame" draw:z-index="395" draw:name="Shape184" draw:style-name="Mgr2" draw:text-style-name="MP3" svg:x1="0in" svg:y1="0in" svg:x2="0.0004in" svg:y2="0.0004in"><text:p/></draw:line><draw:line text:anchor-type="frame" draw:z-index="394" draw:style-name="Mgr2" draw:text-style-name="MP3" svg:x1="0in" svg:y1="0in" svg:x2="0.0004in" svg:y2="0.0004in"><text:p/></draw:line><draw:line text:anchor-type="frame" draw:z-index="393" draw:style-name="Mgr2" draw:text-style-name="MP3" svg:x1="0in" svg:y1="0in" svg:x2="0.0004in" svg:y2="0.0004in"><text:p/></draw:line><draw:line text:anchor-type="frame" draw:z-index="392" draw:name="Shape185" draw:style-name="Mgr2" draw:text-style-name="MP3" svg:x1="0in" svg:y1="0in" svg:x2="0.0004in" svg:y2="0.0004in"><text:p/></draw:line><draw:line text:anchor-type="frame" draw:z-index="391" draw:style-name="Mgr2" draw:text-style-name="MP3" svg:x1="0in" svg:y1="0in" svg:x2="0.0004in" svg:y2="0.0004in"><text:p/></draw:line><draw:line text:anchor-type="frame" draw:z-index="390" draw:style-name="Mgr2" draw:text-style-name="MP3" svg:x1="0in" svg:y1="0in" svg:x2="0.0004in" svg:y2="0.0004in"><text:p/></draw:line><draw:line text:anchor-type="frame" draw:z-index="389" draw:name="Shape64" draw:style-name="Mgr2" draw:text-style-name="MP3" svg:x1="0in" svg:y1="0in" svg:x2="0.0004in" svg:y2="0.0004in"><text:p/></draw:line><draw:line text:anchor-type="frame" draw:z-index="388" draw:style-name="Mgr2" draw:text-style-name="MP3" svg:x1="0in" svg:y1="0in" svg:x2="0.0004in" svg:y2="0.0004in"><text:p/></draw:line><draw:line text:anchor-type="frame" draw:z-index="387" draw:style-name="Mgr2" draw:text-style-name="MP3" svg:x1="0in" svg:y1="0in" svg:x2="0.0004in" svg:y2="0.0004in"><text:p/></draw:line><draw:line text:anchor-type="frame" draw:z-index="386" draw:name="Shape186" draw:style-name="Mgr2" draw:text-style-name="MP3" svg:x1="0in" svg:y1="0in" svg:x2="0.0004in" svg:y2="0.0004in"><text:p/></draw:line><draw:line text:anchor-type="frame" draw:z-index="385" draw:style-name="Mgr2" draw:text-style-name="MP3" svg:x1="0in" svg:y1="0in" svg:x2="0.0004in" svg:y2="0.0004in"><text:p/></draw:line><draw:line text:anchor-type="frame" draw:z-index="384" draw:style-name="Mgr2" draw:text-style-name="MP3" svg:x1="0in" svg:y1="0in" svg:x2="0.0004in" svg:y2="0.0004in"><text:p/></draw:line><draw:line text:anchor-type="frame" draw:z-index="383" draw:name="Shape187" draw:style-name="Mgr2" draw:text-style-name="MP3" svg:x1="0in" svg:y1="0in" svg:x2="0.0004in" svg:y2="0.0004in"><text:p/></draw:line><draw:line text:anchor-type="frame" draw:z-index="382" draw:style-name="Mgr2" draw:text-style-name="MP3" svg:x1="0in" svg:y1="0in" svg:x2="0.0004in" svg:y2="0.0004in"><text:p/></draw:line><draw:line text:anchor-type="frame" draw:z-index="381" draw:style-name="Mgr2" draw:text-style-name="MP3" svg:x1="0in" svg:y1="0in" svg:x2="0.0004in" svg:y2="0.0004in"><text:p/></draw:line><draw:line text:anchor-type="frame" draw:z-index="380" draw:name="Shape24" draw:style-name="Mgr2" draw:text-style-name="MP3" svg:x1="0in" svg:y1="0in" svg:x2="0.0004in" svg:y2="0.0004in"><text:p/></draw:line><draw:line text:anchor-type="frame" draw:z-index="379" draw:style-name="Mgr2" draw:text-style-name="MP3" svg:x1="0in" svg:y1="0in" svg:x2="0.0004in" svg:y2="0.0004in"><text:p/></draw:line><draw:line text:anchor-type="frame" draw:z-index="378" draw:style-name="Mgr2" draw:text-style-name="MP3" svg:x1="0in" svg:y1="0in" svg:x2="0.0004in" svg:y2="0.0004in"><text:p/></draw:line><draw:line text:anchor-type="frame" draw:z-index="377" draw:name="Shape188" draw:style-name="Mgr2" draw:text-style-name="MP3" svg:x1="0in" svg:y1="0in" svg:x2="0.0004in" svg:y2="0.0004in"><text:p/></draw:line><draw:line text:anchor-type="frame" draw:z-index="376" draw:style-name="Mgr2" draw:text-style-name="MP3" svg:x1="0in" svg:y1="0in" svg:x2="0.0004in" svg:y2="0.0004in"><text:p/></draw:line><draw:line text:anchor-type="frame" draw:z-index="375" draw:style-name="Mgr2" draw:text-style-name="MP3" svg:x1="0in" svg:y1="0in" svg:x2="0.0004in" svg:y2="0.0004in"><text:p/></draw:line><draw:line text:anchor-type="frame" draw:z-index="374" draw:name="Shape189" draw:style-name="Mgr2" draw:text-style-name="MP3" svg:x1="0in" svg:y1="0in" svg:x2="0.0004in" svg:y2="0.0004in"><text:p/></draw:line><draw:line text:anchor-type="frame" draw:z-index="373" draw:style-name="Mgr2" draw:text-style-name="MP3" svg:x1="0in" svg:y1="0in" svg:x2="0.0004in" svg:y2="0.0004in"><text:p/></draw:line><draw:line text:anchor-type="frame" draw:z-index="372" draw:style-name="Mgr2" draw:text-style-name="MP3" svg:x1="0in" svg:y1="0in" svg:x2="0.0004in" svg:y2="0.0004in"><text:p/></draw:line><draw:line text:anchor-type="frame" draw:z-index="371" draw:name="Shape65" draw:style-name="Mgr2" draw:text-style-name="MP3" svg:x1="0in" svg:y1="0in" svg:x2="0.0004in" svg:y2="0.0004in"><text:p/></draw:line><draw:line text:anchor-type="frame" draw:z-index="370" draw:style-name="Mgr2" draw:text-style-name="MP3" svg:x1="0in" svg:y1="0in" svg:x2="0.0004in" svg:y2="0.0004in"><text:p/></draw:line><draw:line text:anchor-type="frame" draw:z-index="369" draw:style-name="Mgr2" draw:text-style-name="MP3" svg:x1="0in" svg:y1="0in" svg:x2="0.0004in" svg:y2="0.0004in"><text:p/></draw:line><draw:line text:anchor-type="frame" draw:z-index="368" draw:name="Shape190" draw:style-name="Mgr2" draw:text-style-name="MP3" svg:x1="0in" svg:y1="0in" svg:x2="0.0004in" svg:y2="0.0004in"><text:p/></draw:line><draw:line text:anchor-type="frame" draw:z-index="367" draw:style-name="Mgr2" draw:text-style-name="MP3" svg:x1="0in" svg:y1="0in" svg:x2="0.0004in" svg:y2="0.0004in"><text:p/></draw:line><draw:line text:anchor-type="frame" draw:z-index="366" draw:style-name="Mgr2" draw:text-style-name="MP3" svg:x1="0in" svg:y1="0in" svg:x2="0.0004in" svg:y2="0.0004in"><text:p/></draw:line><draw:line text:anchor-type="frame" draw:z-index="365" draw:name="Shape191" draw:style-name="Mgr2" draw:text-style-name="MP3" svg:x1="0in" svg:y1="0in" svg:x2="0.0004in" svg:y2="0.0004in"><text:p/></draw:line><draw:line text:anchor-type="frame" draw:z-index="364" draw:style-name="Mgr2" draw:text-style-name="MP3" svg:x1="0in" svg:y1="0in" svg:x2="0.0004in" svg:y2="0.0004in"><text:p/></draw:line><draw:line text:anchor-type="frame" draw:z-index="363" draw:style-name="Mgr2" draw:text-style-name="MP3" svg:x1="0in" svg:y1="0in" svg:x2="0.0004in" svg:y2="0.0004in"><text:p/></draw:line><draw:line text:anchor-type="frame" draw:z-index="362" draw:name="Shape66" draw:style-name="Mgr2" draw:text-style-name="MP3" svg:x1="0in" svg:y1="0in" svg:x2="0.0004in" svg:y2="0.0004in"><text:p/></draw:line><draw:line text:anchor-type="frame" draw:z-index="361" draw:style-name="Mgr2" draw:text-style-name="MP3" svg:x1="0in" svg:y1="0in" svg:x2="0.0004in" svg:y2="0.0004in"><text:p/></draw:line><draw:line text:anchor-type="frame" draw:z-index="360" draw:style-name="Mgr2" draw:text-style-name="MP3" svg:x1="0in" svg:y1="0in" svg:x2="0.0004in" svg:y2="0.0004in"><text:p/></draw:line><draw:line text:anchor-type="frame" draw:z-index="359" draw:name="Shape192" draw:style-name="Mgr2" draw:text-style-name="MP3" svg:x1="0in" svg:y1="0in" svg:x2="0.0004in" svg:y2="0.0004in"><text:p/></draw:line><draw:line text:anchor-type="frame" draw:z-index="358" draw:style-name="Mgr2" draw:text-style-name="MP3" svg:x1="0in" svg:y1="0in" svg:x2="0.0004in" svg:y2="0.0004in"><text:p/></draw:line><draw:line text:anchor-type="frame" draw:z-index="357" draw:style-name="Mgr2" draw:text-style-name="MP3" svg:x1="0in" svg:y1="0in" svg:x2="0.0004in" svg:y2="0.0004in"><text:p/></draw:line><draw:line text:anchor-type="frame" draw:z-index="356" draw:name="Shape193" draw:style-name="Mgr2" draw:text-style-name="MP3" svg:x1="0in" svg:y1="0in" svg:x2="0.0004in" svg:y2="0.0004in"><text:p/></draw:line><draw:line text:anchor-type="frame" draw:z-index="355" draw:style-name="Mgr2" draw:text-style-name="MP3" svg:x1="0in" svg:y1="0in" svg:x2="0.0004in" svg:y2="0.0004in"><text:p/></draw:line><draw:line text:anchor-type="frame" draw:z-index="354" draw:style-name="Mgr2" draw:text-style-name="MP3" svg:x1="0in" svg:y1="0in" svg:x2="0.0004in" svg:y2="0.0004in"><text:p/></draw:line><draw:line text:anchor-type="frame" draw:z-index="353" draw:name="Shape25" draw:style-name="Mgr2" draw:text-style-name="MP3" svg:x1="0in" svg:y1="0in" svg:x2="0.0004in" svg:y2="0.0004in"><text:p/></draw:line><draw:line text:anchor-type="frame" draw:z-index="352" draw:style-name="Mgr2" draw:text-style-name="MP3" svg:x1="0in" svg:y1="0in" svg:x2="0.0004in" svg:y2="0.0004in"><text:p/></draw:line><draw:line text:anchor-type="frame" draw:z-index="351" draw:style-name="Mgr2" draw:text-style-name="MP3" svg:x1="0in" svg:y1="0in" svg:x2="0.0004in" svg:y2="0.0004in"><text:p/></draw:line><draw:line text:anchor-type="frame" draw:z-index="350" draw:name="Shape194" draw:style-name="Mgr2" draw:text-style-name="MP3" svg:x1="0in" svg:y1="0in" svg:x2="0.0004in" svg:y2="0.0004in"><text:p/></draw:line><draw:line text:anchor-type="frame" draw:z-index="349" draw:style-name="Mgr2" draw:text-style-name="MP3" svg:x1="0in" svg:y1="0in" svg:x2="0.0004in" svg:y2="0.0004in"><text:p/></draw:line><draw:line text:anchor-type="frame" draw:z-index="348" draw:style-name="Mgr2" draw:text-style-name="MP3" svg:x1="0in" svg:y1="0in" svg:x2="0.0004in" svg:y2="0.0004in"><text:p/></draw:line><draw:line text:anchor-type="frame" draw:z-index="347" draw:name="Shape195" draw:style-name="Mgr2" draw:text-style-name="MP3" svg:x1="0in" svg:y1="0in" svg:x2="0.0004in" svg:y2="0.0004in"><text:p/></draw:line><draw:line text:anchor-type="frame" draw:z-index="346" draw:style-name="Mgr2" draw:text-style-name="MP3" svg:x1="0in" svg:y1="0in" svg:x2="0.0004in" svg:y2="0.0004in"><text:p/></draw:line><draw:line text:anchor-type="frame" draw:z-index="345" draw:style-name="Mgr2" draw:text-style-name="MP3" svg:x1="0in" svg:y1="0in" svg:x2="0.0004in" svg:y2="0.0004in"><text:p/></draw:line><draw:line text:anchor-type="frame" draw:z-index="344" draw:name="Shape67" draw:style-name="Mgr2" draw:text-style-name="MP3" svg:x1="0in" svg:y1="0in" svg:x2="0.0004in" svg:y2="0.0004in"><text:p/></draw:line><draw:line text:anchor-type="frame" draw:z-index="343" draw:style-name="Mgr2" draw:text-style-name="MP3" svg:x1="0in" svg:y1="0in" svg:x2="0.0004in" svg:y2="0.0004in"><text:p/></draw:line><draw:line text:anchor-type="frame" draw:z-index="342" draw:style-name="Mgr2" draw:text-style-name="MP3" svg:x1="0in" svg:y1="0in" svg:x2="0.0004in" svg:y2="0.0004in"><text:p/></draw:line><draw:line text:anchor-type="frame" draw:z-index="341" draw:name="Shape196" draw:style-name="Mgr2" draw:text-style-name="MP3" svg:x1="0in" svg:y1="0in" svg:x2="0.0004in" svg:y2="0.0004in"><text:p/></draw:line><draw:line text:anchor-type="frame" draw:z-index="340" draw:style-name="Mgr2" draw:text-style-name="MP3" svg:x1="0in" svg:y1="0in" svg:x2="0.0004in" svg:y2="0.0004in"><text:p/></draw:line><draw:line text:anchor-type="frame" draw:z-index="339" draw:style-name="Mgr2" draw:text-style-name="MP3" svg:x1="0in" svg:y1="0in" svg:x2="0.0004in" svg:y2="0.0004in"><text:p/></draw:line><draw:line text:anchor-type="frame" draw:z-index="338" draw:name="Shape197" draw:style-name="Mgr2" draw:text-style-name="MP3" svg:x1="0in" svg:y1="0in" svg:x2="0.0004in" svg:y2="0.0004in"><text:p/></draw:line><draw:line text:anchor-type="frame" draw:z-index="337" draw:style-name="Mgr2" draw:text-style-name="MP3" svg:x1="0in" svg:y1="0in" svg:x2="0.0004in" svg:y2="0.0004in"><text:p/></draw:line><draw:line text:anchor-type="frame" draw:z-index="336" draw:style-name="Mgr2" draw:text-style-name="MP3" svg:x1="0in" svg:y1="0in" svg:x2="0.0004in" svg:y2="0.0004in"><text:p/></draw:line><draw:line text:anchor-type="frame" draw:z-index="335" draw:name="Shape68" draw:style-name="Mgr2" draw:text-style-name="MP3" svg:x1="0in" svg:y1="0in" svg:x2="0.0004in" svg:y2="0.0004in"><text:p/></draw:line><draw:line text:anchor-type="frame" draw:z-index="334" draw:style-name="Mgr2" draw:text-style-name="MP3" svg:x1="0in" svg:y1="0in" svg:x2="0.0004in" svg:y2="0.0004in"><text:p/></draw:line><draw:line text:anchor-type="frame" draw:z-index="333" draw:style-name="Mgr2" draw:text-style-name="MP3" svg:x1="0in" svg:y1="0in" svg:x2="0.0004in" svg:y2="0.0004in"><text:p/></draw:line><draw:line text:anchor-type="frame" draw:z-index="332" draw:name="Shape198" draw:style-name="Mgr2" draw:text-style-name="MP3" svg:x1="0in" svg:y1="0in" svg:x2="0.0004in" svg:y2="0.0004in"><text:p/></draw:line><draw:line text:anchor-type="frame" draw:z-index="331" draw:style-name="Mgr2" draw:text-style-name="MP3" svg:x1="0in" svg:y1="0in" svg:x2="0.0004in" svg:y2="0.0004in"><text:p/></draw:line><draw:line text:anchor-type="frame" draw:z-index="330" draw:style-name="Mgr2" draw:text-style-name="MP3" svg:x1="0in" svg:y1="0in" svg:x2="0.0004in" svg:y2="0.0004in"><text:p/></draw:line><draw:line text:anchor-type="frame" draw:z-index="329" draw:name="Shape199" draw:style-name="Mgr2" draw:text-style-name="MP3" svg:x1="0in" svg:y1="0in" svg:x2="0.0004in" svg:y2="0.0004in"><text:p/></draw:line><draw:line text:anchor-type="frame" draw:z-index="328" draw:style-name="Mgr2" draw:text-style-name="MP3" svg:x1="0in" svg:y1="0in" svg:x2="0.0004in" svg:y2="0.0004in"><text:p/></draw:line><draw:line text:anchor-type="frame" draw:z-index="327" draw:style-name="Mgr2" draw:text-style-name="MP3" svg:x1="0in" svg:y1="0in" svg:x2="0.0004in" svg:y2="0.0004in"><text:p/></draw:line><draw:line text:anchor-type="frame" draw:z-index="326" draw:name="Shape3" draw:style-name="Mgr2" draw:text-style-name="MP3" svg:x1="0in" svg:y1="0in" svg:x2="0.0004in" svg:y2="0.0004in"><text:p/></draw:line><draw:line text:anchor-type="frame" draw:z-index="325" draw:style-name="Mgr2" draw:text-style-name="MP3" svg:x1="0in" svg:y1="0in" svg:x2="0.0004in" svg:y2="0.0004in"><text:p/></draw:line><draw:line text:anchor-type="frame" draw:z-index="324" draw:style-name="Mgr2" draw:text-style-name="MP3" svg:x1="0in" svg:y1="0in" svg:x2="0.0004in" svg:y2="0.0004in"><text:p/></draw:line><draw:line text:anchor-type="frame" draw:z-index="323" draw:name="Shape200" draw:style-name="Mgr2" draw:text-style-name="MP3" svg:x1="0in" svg:y1="0in" svg:x2="0.0004in" svg:y2="0.0004in"><text:p/></draw:line><draw:line text:anchor-type="frame" draw:z-index="322" draw:style-name="Mgr2" draw:text-style-name="MP3" svg:x1="0in" svg:y1="0in" svg:x2="0.0004in" svg:y2="0.0004in"><text:p/></draw:line><draw:line text:anchor-type="frame" draw:z-index="321" draw:style-name="Mgr2" draw:text-style-name="MP3" svg:x1="0in" svg:y1="0in" svg:x2="0.0004in" svg:y2="0.0004in"><text:p/></draw:line><draw:line text:anchor-type="frame" draw:z-index="320" draw:name="Shape201" draw:style-name="Mgr2" draw:text-style-name="MP3" svg:x1="0in" svg:y1="0in" svg:x2="0.0004in" svg:y2="0.0004in"><text:p/></draw:line><draw:line text:anchor-type="frame" draw:z-index="319" draw:style-name="Mgr2" draw:text-style-name="MP3" svg:x1="0in" svg:y1="0in" svg:x2="0.0004in" svg:y2="0.0004in"><text:p/></draw:line><draw:line text:anchor-type="frame" draw:z-index="318" draw:style-name="Mgr2" draw:text-style-name="MP3" svg:x1="0in" svg:y1="0in" svg:x2="0.0004in" svg:y2="0.0004in"><text:p/></draw:line><draw:line text:anchor-type="frame" draw:z-index="317" draw:name="Shape69" draw:style-name="Mgr2" draw:text-style-name="MP3" svg:x1="0in" svg:y1="0in" svg:x2="0.0004in" svg:y2="0.0004in"><text:p/></draw:line><draw:line text:anchor-type="frame" draw:z-index="316" draw:style-name="Mgr2" draw:text-style-name="MP3" svg:x1="0in" svg:y1="0in" svg:x2="0.0004in" svg:y2="0.0004in"><text:p/></draw:line><draw:line text:anchor-type="frame" draw:z-index="315" draw:style-name="Mgr2" draw:text-style-name="MP3" svg:x1="0in" svg:y1="0in" svg:x2="0.0004in" svg:y2="0.0004in"><text:p/></draw:line><draw:line text:anchor-type="frame" draw:z-index="314" draw:name="Shape202" draw:style-name="Mgr2" draw:text-style-name="MP3" svg:x1="0in" svg:y1="0in" svg:x2="0.0004in" svg:y2="0.0004in"><text:p/></draw:line><draw:line text:anchor-type="frame" draw:z-index="313" draw:style-name="Mgr2" draw:text-style-name="MP3" svg:x1="0in" svg:y1="0in" svg:x2="0.0004in" svg:y2="0.0004in"><text:p/></draw:line><draw:line text:anchor-type="frame" draw:z-index="312" draw:style-name="Mgr2" draw:text-style-name="MP3" svg:x1="0in" svg:y1="0in" svg:x2="0.0004in" svg:y2="0.0004in"><text:p/></draw:line><draw:line text:anchor-type="frame" draw:z-index="311" draw:name="Shape203" draw:style-name="Mgr2" draw:text-style-name="MP3" svg:x1="0in" svg:y1="0in" svg:x2="0.0004in" svg:y2="0.0004in"><text:p/></draw:line><draw:line text:anchor-type="frame" draw:z-index="310" draw:style-name="Mgr2" draw:text-style-name="MP3" svg:x1="0in" svg:y1="0in" svg:x2="0.0004in" svg:y2="0.0004in"><text:p/></draw:line><draw:line text:anchor-type="frame" draw:z-index="309" draw:style-name="Mgr2" draw:text-style-name="MP3" svg:x1="0in" svg:y1="0in" svg:x2="0.0004in" svg:y2="0.0004in"><text:p/></draw:line><draw:line text:anchor-type="frame" draw:z-index="308" draw:name="Shape70" draw:style-name="Mgr2" draw:text-style-name="MP3" svg:x1="0in" svg:y1="0in" svg:x2="0.0004in" svg:y2="0.0004in"><text:p/></draw:line><draw:line text:anchor-type="frame" draw:z-index="307" draw:style-name="Mgr2" draw:text-style-name="MP3" svg:x1="0in" svg:y1="0in" svg:x2="0.0004in" svg:y2="0.0004in"><text:p/></draw:line><draw:line text:anchor-type="frame" draw:z-index="306" draw:style-name="Mgr2" draw:text-style-name="MP3" svg:x1="0in" svg:y1="0in" svg:x2="0.0004in" svg:y2="0.0004in"><text:p/></draw:line><draw:line text:anchor-type="frame" draw:z-index="305" draw:name="Shape204" draw:style-name="Mgr2" draw:text-style-name="MP3" svg:x1="0in" svg:y1="0in" svg:x2="0.0004in" svg:y2="0.0004in"><text:p/></draw:line><draw:line text:anchor-type="frame" draw:z-index="304" draw:style-name="Mgr2" draw:text-style-name="MP3" svg:x1="0in" svg:y1="0in" svg:x2="0.0004in" svg:y2="0.0004in"><text:p/></draw:line><draw:line text:anchor-type="frame" draw:z-index="303" draw:style-name="Mgr2" draw:text-style-name="MP3" svg:x1="0in" svg:y1="0in" svg:x2="0.0004in" svg:y2="0.0004in"><text:p/></draw:line><draw:line text:anchor-type="frame" draw:z-index="302" draw:name="Shape205" draw:style-name="Mgr2" draw:text-style-name="MP3" svg:x1="0in" svg:y1="0in" svg:x2="0.0004in" svg:y2="0.0004in"><text:p/></draw:line><draw:line text:anchor-type="frame" draw:z-index="301" draw:style-name="Mgr2" draw:text-style-name="MP3" svg:x1="0in" svg:y1="0in" svg:x2="0.0004in" svg:y2="0.0004in"><text:p/></draw:line><draw:line text:anchor-type="frame" draw:z-index="300" draw:style-name="Mgr2" draw:text-style-name="MP3" svg:x1="0in" svg:y1="0in" svg:x2="0.0004in" svg:y2="0.0004in"><text:p/></draw:line><draw:line text:anchor-type="frame" draw:z-index="299" draw:name="Shape26" draw:style-name="Mgr2" draw:text-style-name="MP3" svg:x1="0in" svg:y1="0in" svg:x2="0.0004in" svg:y2="0.0004in"><text:p/></draw:line><draw:line text:anchor-type="frame" draw:z-index="298" draw:style-name="Mgr2" draw:text-style-name="MP3" svg:x1="0in" svg:y1="0in" svg:x2="0.0004in" svg:y2="0.0004in"><text:p/></draw:line><draw:line text:anchor-type="frame" draw:z-index="297" draw:style-name="Mgr2" draw:text-style-name="MP3" svg:x1="0in" svg:y1="0in" svg:x2="0.0004in" svg:y2="0.0004in"><text:p/></draw:line><draw:line text:anchor-type="frame" draw:z-index="296" draw:name="Shape206" draw:style-name="Mgr2" draw:text-style-name="MP3" svg:x1="0in" svg:y1="0in" svg:x2="0.0004in" svg:y2="0.0004in"><text:p/></draw:line><draw:line text:anchor-type="frame" draw:z-index="295" draw:style-name="Mgr2" draw:text-style-name="MP3" svg:x1="0in" svg:y1="0in" svg:x2="0.0004in" svg:y2="0.0004in"><text:p/></draw:line><draw:line text:anchor-type="frame" draw:z-index="294" draw:style-name="Mgr2" draw:text-style-name="MP3" svg:x1="0in" svg:y1="0in" svg:x2="0.0004in" svg:y2="0.0004in"><text:p/></draw:line><draw:line text:anchor-type="frame" draw:z-index="293" draw:name="Shape207" draw:style-name="Mgr2" draw:text-style-name="MP3" svg:x1="0in" svg:y1="0in" svg:x2="0.0004in" svg:y2="0.0004in"><text:p/></draw:line><draw:line text:anchor-type="frame" draw:z-index="292" draw:style-name="Mgr2" draw:text-style-name="MP3" svg:x1="0in" svg:y1="0in" svg:x2="0.0004in" svg:y2="0.0004in"><text:p/></draw:line><draw:line text:anchor-type="frame" draw:z-index="291" draw:style-name="Mgr2" draw:text-style-name="MP3" svg:x1="0in" svg:y1="0in" svg:x2="0.0004in" svg:y2="0.0004in"><text:p/></draw:line><draw:line text:anchor-type="frame" draw:z-index="290" draw:name="Shape71" draw:style-name="Mgr2" draw:text-style-name="MP3" svg:x1="0in" svg:y1="0in" svg:x2="0.0004in" svg:y2="0.0004in"><text:p/></draw:line><draw:line text:anchor-type="frame" draw:z-index="289" draw:style-name="Mgr2" draw:text-style-name="MP3" svg:x1="0in" svg:y1="0in" svg:x2="0.0004in" svg:y2="0.0004in"><text:p/></draw:line><draw:line text:anchor-type="frame" draw:z-index="288" draw:style-name="Mgr2" draw:text-style-name="MP3" svg:x1="0in" svg:y1="0in" svg:x2="0.0004in" svg:y2="0.0004in"><text:p/></draw:line><draw:line text:anchor-type="frame" draw:z-index="287" draw:name="Shape208" draw:style-name="Mgr2" draw:text-style-name="MP3" svg:x1="0in" svg:y1="0in" svg:x2="0.0004in" svg:y2="0.0004in"><text:p/></draw:line><draw:line text:anchor-type="frame" draw:z-index="286" draw:style-name="Mgr2" draw:text-style-name="MP3" svg:x1="0in" svg:y1="0in" svg:x2="0.0004in" svg:y2="0.0004in"><text:p/></draw:line><draw:line text:anchor-type="frame" draw:z-index="285" draw:style-name="Mgr2" draw:text-style-name="MP3" svg:x1="0in" svg:y1="0in" svg:x2="0.0004in" svg:y2="0.0004in"><text:p/></draw:line><draw:line text:anchor-type="frame" draw:z-index="284" draw:name="Shape209" draw:style-name="Mgr2" draw:text-style-name="MP3" svg:x1="0in" svg:y1="0in" svg:x2="0.0004in" svg:y2="0.0004in"><text:p/></draw:line><draw:line text:anchor-type="frame" draw:z-index="283" draw:style-name="Mgr2" draw:text-style-name="MP3" svg:x1="0in" svg:y1="0in" svg:x2="0.0004in" svg:y2="0.0004in"><text:p/></draw:line><draw:line text:anchor-type="frame" draw:z-index="282" draw:style-name="Mgr2" draw:text-style-name="MP3" svg:x1="0in" svg:y1="0in" svg:x2="0.0004in" svg:y2="0.0004in"><text:p/></draw:line><draw:line text:anchor-type="frame" draw:z-index="281" draw:name="Shape72" draw:style-name="Mgr2" draw:text-style-name="MP3" svg:x1="0in" svg:y1="0in" svg:x2="0.0004in" svg:y2="0.0004in"><text:p/></draw:line><draw:line text:anchor-type="frame" draw:z-index="280" draw:style-name="Mgr2" draw:text-style-name="MP3" svg:x1="0in" svg:y1="0in" svg:x2="0.0004in" svg:y2="0.0004in"><text:p/></draw:line><draw:line text:anchor-type="frame" draw:z-index="279" draw:style-name="Mgr2" draw:text-style-name="MP3" svg:x1="0in" svg:y1="0in" svg:x2="0.0004in" svg:y2="0.0004in"><text:p/></draw:line><draw:line text:anchor-type="frame" draw:z-index="278" draw:name="Shape210" draw:style-name="Mgr2" draw:text-style-name="MP3" svg:x1="0in" svg:y1="0in" svg:x2="0.0004in" svg:y2="0.0004in"><text:p/></draw:line><draw:line text:anchor-type="frame" draw:z-index="277" draw:style-name="Mgr2" draw:text-style-name="MP3" svg:x1="0in" svg:y1="0in" svg:x2="0.0004in" svg:y2="0.0004in"><text:p/></draw:line><draw:line text:anchor-type="frame" draw:z-index="276" draw:style-name="Mgr2" draw:text-style-name="MP3" svg:x1="0in" svg:y1="0in" svg:x2="0.0004in" svg:y2="0.0004in"><text:p/></draw:line><draw:line text:anchor-type="frame" draw:z-index="275" draw:name="Shape211" draw:style-name="Mgr2" draw:text-style-name="MP3" svg:x1="0in" svg:y1="0in" svg:x2="0.0004in" svg:y2="0.0004in"><text:p/></draw:line><draw:line text:anchor-type="frame" draw:z-index="274" draw:style-name="Mgr2" draw:text-style-name="MP3" svg:x1="0in" svg:y1="0in" svg:x2="0.0004in" svg:y2="0.0004in"><text:p/></draw:line><draw:line text:anchor-type="frame" draw:z-index="273" draw:style-name="Mgr2" draw:text-style-name="MP3" svg:x1="0in" svg:y1="0in" svg:x2="0.0004in" svg:y2="0.0004in"><text:p/></draw:line><draw:line text:anchor-type="frame" draw:z-index="272" draw:name="Shape27" draw:style-name="Mgr2" draw:text-style-name="MP3" svg:x1="0in" svg:y1="0in" svg:x2="0.0004in" svg:y2="0.0004in"><text:p/></draw:line><draw:line text:anchor-type="frame" draw:z-index="271" draw:style-name="Mgr2" draw:text-style-name="MP3" svg:x1="0in" svg:y1="0in" svg:x2="0.0004in" svg:y2="0.0004in"><text:p/></draw:line><draw:line text:anchor-type="frame" draw:z-index="270" draw:style-name="Mgr2" draw:text-style-name="MP3" svg:x1="0in" svg:y1="0in" svg:x2="0.0004in" svg:y2="0.0004in"><text:p/></draw:line><draw:line text:anchor-type="frame" draw:z-index="269" draw:name="Shape212" draw:style-name="Mgr2" draw:text-style-name="MP3" svg:x1="0in" svg:y1="0in" svg:x2="0.0004in" svg:y2="0.0004in"><text:p/></draw:line><draw:line text:anchor-type="frame" draw:z-index="268" draw:style-name="Mgr2" draw:text-style-name="MP3" svg:x1="0in" svg:y1="0in" svg:x2="0.0004in" svg:y2="0.0004in"><text:p/></draw:line><draw:line text:anchor-type="frame" draw:z-index="267" draw:style-name="Mgr2" draw:text-style-name="MP3" svg:x1="0in" svg:y1="0in" svg:x2="0.0004in" svg:y2="0.0004in"><text:p/></draw:line><draw:line text:anchor-type="frame" draw:z-index="266" draw:name="Shape213" draw:style-name="Mgr2" draw:text-style-name="MP3" svg:x1="0in" svg:y1="0in" svg:x2="0.0004in" svg:y2="0.0004in"><text:p/></draw:line><draw:line text:anchor-type="frame" draw:z-index="265" draw:style-name="Mgr2" draw:text-style-name="MP3" svg:x1="0in" svg:y1="0in" svg:x2="0.0004in" svg:y2="0.0004in"><text:p/></draw:line><draw:line text:anchor-type="frame" draw:z-index="264" draw:style-name="Mgr2" draw:text-style-name="MP3" svg:x1="0in" svg:y1="0in" svg:x2="0.0004in" svg:y2="0.0004in"><text:p/></draw:line><draw:line text:anchor-type="frame" draw:z-index="263" draw:name="Shape73" draw:style-name="Mgr2" draw:text-style-name="MP3" svg:x1="0in" svg:y1="0in" svg:x2="0.0004in" svg:y2="0.0004in"><text:p/></draw:line><draw:line text:anchor-type="frame" draw:z-index="262" draw:style-name="Mgr2" draw:text-style-name="MP3" svg:x1="0in" svg:y1="0in" svg:x2="0.0004in" svg:y2="0.0004in"><text:p/></draw:line><draw:line text:anchor-type="frame" draw:z-index="261" draw:style-name="Mgr2" draw:text-style-name="MP3" svg:x1="0in" svg:y1="0in" svg:x2="0.0004in" svg:y2="0.0004in"><text:p/></draw:line><draw:line text:anchor-type="frame" draw:z-index="260" draw:name="Shape214" draw:style-name="Mgr2" draw:text-style-name="MP3" svg:x1="0in" svg:y1="0in" svg:x2="0.0004in" svg:y2="0.0004in"><text:p/></draw:line><draw:line text:anchor-type="frame" draw:z-index="259" draw:style-name="Mgr2" draw:text-style-name="MP3" svg:x1="0in" svg:y1="0in" svg:x2="0.0004in" svg:y2="0.0004in"><text:p/></draw:line><draw:line text:anchor-type="frame" draw:z-index="258" draw:style-name="Mgr2" draw:text-style-name="MP3" svg:x1="0in" svg:y1="0in" svg:x2="0.0004in" svg:y2="0.0004in"><text:p/></draw:line><draw:line text:anchor-type="frame" draw:z-index="257" draw:name="Shape215" draw:style-name="Mgr2" draw:text-style-name="MP3" svg:x1="0in" svg:y1="0in" svg:x2="0.0004in" svg:y2="0.0004in"><text:p/></draw:line><draw:line text:anchor-type="frame" draw:z-index="256" draw:style-name="Mgr2" draw:text-style-name="MP3" svg:x1="0in" svg:y1="0in" svg:x2="0.0004in" svg:y2="0.0004in"><text:p/></draw:line><draw:line text:anchor-type="frame" draw:z-index="255" draw:style-name="Mgr2" draw:text-style-name="MP3" svg:x1="0in" svg:y1="0in" svg:x2="0.0004in" svg:y2="0.0004in"><text:p/></draw:line><draw:line text:anchor-type="frame" draw:z-index="254" draw:name="Shape74" draw:style-name="Mgr2" draw:text-style-name="MP3" svg:x1="0in" svg:y1="0in" svg:x2="0.0004in" svg:y2="0.0004in"><text:p/></draw:line><draw:line text:anchor-type="frame" draw:z-index="253" draw:style-name="Mgr2" draw:text-style-name="MP3" svg:x1="0in" svg:y1="0in" svg:x2="0.0004in" svg:y2="0.0004in"><text:p/></draw:line><draw:line text:anchor-type="frame" draw:z-index="252" draw:style-name="Mgr2" draw:text-style-name="MP3" svg:x1="0in" svg:y1="0in" svg:x2="0.0004in" svg:y2="0.0004in"><text:p/></draw:line><draw:line text:anchor-type="frame" draw:z-index="251" draw:name="Shape216" draw:style-name="Mgr2" draw:text-style-name="MP3" svg:x1="0in" svg:y1="0in" svg:x2="0.0004in" svg:y2="0.0004in"><text:p/></draw:line><draw:line text:anchor-type="frame" draw:z-index="250" draw:style-name="Mgr2" draw:text-style-name="MP3" svg:x1="0in" svg:y1="0in" svg:x2="0.0004in" svg:y2="0.0004in"><text:p/></draw:line><draw:line text:anchor-type="frame" draw:z-index="249" draw:style-name="Mgr2" draw:text-style-name="MP3" svg:x1="0in" svg:y1="0in" svg:x2="0.0004in" svg:y2="0.0004in"><text:p/></draw:line><draw:line text:anchor-type="frame" draw:z-index="248" draw:name="Shape217" draw:style-name="Mgr2" draw:text-style-name="MP3" svg:x1="0in" svg:y1="0in" svg:x2="0.0004in" svg:y2="0.0004in"><text:p/></draw:line><draw:line text:anchor-type="frame" draw:z-index="247" draw:style-name="Mgr2" draw:text-style-name="MP3" svg:x1="0in" svg:y1="0in" svg:x2="0.0004in" svg:y2="0.0004in"><text:p/></draw:line><draw:line text:anchor-type="frame" draw:z-index="246" draw:style-name="Mgr2" draw:text-style-name="MP3" svg:x1="0in" svg:y1="0in" svg:x2="0.0004in" svg:y2="0.0004in"><text:p/></draw:line><draw:line text:anchor-type="frame" draw:z-index="245" draw:name="Shape2" draw:style-name="Mgr2" draw:text-style-name="MP2" svg:x1="0in" svg:y1="0in" svg:x2="0.0004in" svg:y2="0.0004in"><text:p/></draw:line><draw:line text:anchor-type="frame" draw:z-index="244" draw:style-name="Mgr2" draw:text-style-name="MP2" svg:x1="0in" svg:y1="0in" svg:x2="0.0004in" svg:y2="0.0004in"><text:p/></draw:line><draw:line text:anchor-type="frame" draw:z-index="243" draw:style-name="Mgr2" draw:text-style-name="MP2" svg:x1="0in" svg:y1="0in" svg:x2="0.0004in" svg:y2="0.0004in"><text:p/></draw:line><draw:line text:anchor-type="frame" draw:z-index="242" draw:name="Shape218" draw:style-name="Mgr2" draw:text-style-name="MP2" svg:x1="0in" svg:y1="0in" svg:x2="0.0004in" svg:y2="0.0004in"><text:p/></draw:line><draw:line text:anchor-type="frame" draw:z-index="241" draw:style-name="Mgr2" draw:text-style-name="MP2" svg:x1="0in" svg:y1="0in" svg:x2="0.0004in" svg:y2="0.0004in"><text:p/></draw:line><draw:line text:anchor-type="frame" draw:z-index="240" draw:style-name="Mgr2" draw:text-style-name="MP2" svg:x1="0in" svg:y1="0in" svg:x2="0.0004in" svg:y2="0.0004in"><text:p/></draw:line><draw:line text:anchor-type="frame" draw:z-index="239" draw:name="Shape219" draw:style-name="Mgr2" draw:text-style-name="MP2" svg:x1="0in" svg:y1="0in" svg:x2="0.0004in" svg:y2="0.0004in"><text:p/></draw:line><draw:line text:anchor-type="frame" draw:z-index="238" draw:style-name="Mgr2" draw:text-style-name="MP2" svg:x1="0in" svg:y1="0in" svg:x2="0.0004in" svg:y2="0.0004in"><text:p/></draw:line><draw:line text:anchor-type="frame" draw:z-index="237" draw:style-name="Mgr2" draw:text-style-name="MP2" svg:x1="0in" svg:y1="0in" svg:x2="0.0004in" svg:y2="0.0004in"><text:p/></draw:line><draw:line text:anchor-type="frame" draw:z-index="236" draw:name="Shape75" draw:style-name="Mgr2" draw:text-style-name="MP2" svg:x1="0in" svg:y1="0in" svg:x2="0.0004in" svg:y2="0.0004in"><text:p/></draw:line><draw:line text:anchor-type="frame" draw:z-index="235" draw:style-name="Mgr2" draw:text-style-name="MP2" svg:x1="0in" svg:y1="0in" svg:x2="0.0004in" svg:y2="0.0004in"><text:p/></draw:line><draw:line text:anchor-type="frame" draw:z-index="234" draw:style-name="Mgr2" draw:text-style-name="MP2" svg:x1="0in" svg:y1="0in" svg:x2="0.0004in" svg:y2="0.0004in"><text:p/></draw:line><draw:line text:anchor-type="frame" draw:z-index="233" draw:name="Shape220" draw:style-name="Mgr2" draw:text-style-name="MP2" svg:x1="0in" svg:y1="0in" svg:x2="0.0004in" svg:y2="0.0004in"><text:p/></draw:line><draw:line text:anchor-type="frame" draw:z-index="232" draw:style-name="Mgr2" draw:text-style-name="MP2" svg:x1="0in" svg:y1="0in" svg:x2="0.0004in" svg:y2="0.0004in"><text:p/></draw:line><draw:line text:anchor-type="frame" draw:z-index="231" draw:style-name="Mgr2" draw:text-style-name="MP2" svg:x1="0in" svg:y1="0in" svg:x2="0.0004in" svg:y2="0.0004in"><text:p/></draw:line><draw:line text:anchor-type="frame" draw:z-index="230" draw:name="Shape221" draw:style-name="Mgr2" draw:text-style-name="MP2" svg:x1="0in" svg:y1="0in" svg:x2="0.0004in" svg:y2="0.0004in"><text:p/></draw:line><draw:line text:anchor-type="frame" draw:z-index="229" draw:style-name="Mgr2" draw:text-style-name="MP2" svg:x1="0in" svg:y1="0in" svg:x2="0.0004in" svg:y2="0.0004in"><text:p/></draw:line><draw:line text:anchor-type="frame" draw:z-index="228" draw:style-name="Mgr2" draw:text-style-name="MP2" svg:x1="0in" svg:y1="0in" svg:x2="0.0004in" svg:y2="0.0004in"><text:p/></draw:line><draw:line text:anchor-type="frame" draw:z-index="227" draw:name="Shape76" draw:style-name="Mgr2" draw:text-style-name="MP2" svg:x1="0in" svg:y1="0in" svg:x2="0.0004in" svg:y2="0.0004in"><text:p/></draw:line><draw:line text:anchor-type="frame" draw:z-index="226" draw:style-name="Mgr2" draw:text-style-name="MP2" svg:x1="0in" svg:y1="0in" svg:x2="0.0004in" svg:y2="0.0004in"><text:p/></draw:line><draw:line text:anchor-type="frame" draw:z-index="225" draw:style-name="Mgr2" draw:text-style-name="MP2" svg:x1="0in" svg:y1="0in" svg:x2="0.0004in" svg:y2="0.0004in"><text:p/></draw:line><draw:line text:anchor-type="frame" draw:z-index="224" draw:name="Shape222" draw:style-name="Mgr2" draw:text-style-name="MP2" svg:x1="0in" svg:y1="0in" svg:x2="0.0004in" svg:y2="0.0004in"><text:p/></draw:line><draw:line text:anchor-type="frame" draw:z-index="223" draw:style-name="Mgr2" draw:text-style-name="MP2" svg:x1="0in" svg:y1="0in" svg:x2="0.0004in" svg:y2="0.0004in"><text:p/></draw:line><draw:line text:anchor-type="frame" draw:z-index="222" draw:style-name="Mgr2" draw:text-style-name="MP2" svg:x1="0in" svg:y1="0in" svg:x2="0.0004in" svg:y2="0.0004in"><text:p/></draw:line><draw:line text:anchor-type="frame" draw:z-index="221" draw:name="Shape223" draw:style-name="Mgr2" draw:text-style-name="MP2" svg:x1="0in" svg:y1="0in" svg:x2="0.0004in" svg:y2="0.0004in"><text:p/></draw:line><draw:line text:anchor-type="frame" draw:z-index="220" draw:style-name="Mgr2" draw:text-style-name="MP2" svg:x1="0in" svg:y1="0in" svg:x2="0.0004in" svg:y2="0.0004in"><text:p/></draw:line><draw:line text:anchor-type="frame" draw:z-index="219" draw:style-name="Mgr2" draw:text-style-name="MP2" svg:x1="0in" svg:y1="0in" svg:x2="0.0004in" svg:y2="0.0004in"><text:p/></draw:line><draw:line text:anchor-type="frame" draw:z-index="218" draw:name="Shape28" draw:style-name="Mgr2" draw:text-style-name="MP2" svg:x1="0in" svg:y1="0in" svg:x2="0.0004in" svg:y2="0.0004in"><text:p/></draw:line><draw:line text:anchor-type="frame" draw:z-index="217" draw:style-name="Mgr2" draw:text-style-name="MP2" svg:x1="0in" svg:y1="0in" svg:x2="0.0004in" svg:y2="0.0004in"><text:p/></draw:line><draw:line text:anchor-type="frame" draw:z-index="216" draw:style-name="Mgr2" draw:text-style-name="MP2" svg:x1="0in" svg:y1="0in" svg:x2="0.0004in" svg:y2="0.0004in"><text:p/></draw:line><draw:line text:anchor-type="frame" draw:z-index="215" draw:name="Shape224" draw:style-name="Mgr2" draw:text-style-name="MP2" svg:x1="0in" svg:y1="0in" svg:x2="0.0004in" svg:y2="0.0004in"><text:p/></draw:line><draw:line text:anchor-type="frame" draw:z-index="214" draw:style-name="Mgr2" draw:text-style-name="MP2" svg:x1="0in" svg:y1="0in" svg:x2="0.0004in" svg:y2="0.0004in"><text:p/></draw:line><draw:line text:anchor-type="frame" draw:z-index="213" draw:style-name="Mgr2" draw:text-style-name="MP2" svg:x1="0in" svg:y1="0in" svg:x2="0.0004in" svg:y2="0.0004in"><text:p/></draw:line><draw:line text:anchor-type="frame" draw:z-index="212" draw:name="Shape225" draw:style-name="Mgr2" draw:text-style-name="MP2" svg:x1="0in" svg:y1="0in" svg:x2="0.0004in" svg:y2="0.0004in"><text:p/></draw:line><draw:line text:anchor-type="frame" draw:z-index="211" draw:style-name="Mgr2" draw:text-style-name="MP2" svg:x1="0in" svg:y1="0in" svg:x2="0.0004in" svg:y2="0.0004in"><text:p/></draw:line><draw:line text:anchor-type="frame" draw:z-index="210" draw:style-name="Mgr2" draw:text-style-name="MP2" svg:x1="0in" svg:y1="0in" svg:x2="0.0004in" svg:y2="0.0004in"><text:p/></draw:line><draw:line text:anchor-type="frame" draw:z-index="209" draw:name="Shape77" draw:style-name="Mgr2" draw:text-style-name="MP2" svg:x1="0in" svg:y1="0in" svg:x2="0.0004in" svg:y2="0.0004in"><text:p/></draw:line><draw:line text:anchor-type="frame" draw:z-index="208" draw:style-name="Mgr2" draw:text-style-name="MP2" svg:x1="0in" svg:y1="0in" svg:x2="0.0004in" svg:y2="0.0004in"><text:p/></draw:line><draw:line text:anchor-type="frame" draw:z-index="207" draw:style-name="Mgr2" draw:text-style-name="MP2" svg:x1="0in" svg:y1="0in" svg:x2="0.0004in" svg:y2="0.0004in"><text:p/></draw:line><draw:line text:anchor-type="frame" draw:z-index="206" draw:name="Shape226" draw:style-name="Mgr2" draw:text-style-name="MP2" svg:x1="0in" svg:y1="0in" svg:x2="0.0004in" svg:y2="0.0004in"><text:p/></draw:line><draw:line text:anchor-type="frame" draw:z-index="205" draw:style-name="Mgr2" draw:text-style-name="MP2" svg:x1="0in" svg:y1="0in" svg:x2="0.0004in" svg:y2="0.0004in"><text:p/></draw:line><draw:line text:anchor-type="frame" draw:z-index="204" draw:style-name="Mgr2" draw:text-style-name="MP2" svg:x1="0in" svg:y1="0in" svg:x2="0.0004in" svg:y2="0.0004in"><text:p/></draw:line><draw:line text:anchor-type="frame" draw:z-index="203" draw:name="Shape227" draw:style-name="Mgr2" draw:text-style-name="MP2" svg:x1="0in" svg:y1="0in" svg:x2="0.0004in" svg:y2="0.0004in"><text:p/></draw:line><draw:line text:anchor-type="frame" draw:z-index="202" draw:style-name="Mgr2" draw:text-style-name="MP2" svg:x1="0in" svg:y1="0in" svg:x2="0.0004in" svg:y2="0.0004in"><text:p/></draw:line><draw:line text:anchor-type="frame" draw:z-index="201" draw:style-name="Mgr2" draw:text-style-name="MP2" svg:x1="0in" svg:y1="0in" svg:x2="0.0004in" svg:y2="0.0004in"><text:p/></draw:line><draw:line text:anchor-type="frame" draw:z-index="200" draw:name="Shape78" draw:style-name="Mgr2" draw:text-style-name="MP2" svg:x1="0in" svg:y1="0in" svg:x2="0.0004in" svg:y2="0.0004in"><text:p/></draw:line><draw:line text:anchor-type="frame" draw:z-index="199" draw:style-name="Mgr2" draw:text-style-name="MP2" svg:x1="0in" svg:y1="0in" svg:x2="0.0004in" svg:y2="0.0004in"><text:p/></draw:line><draw:line text:anchor-type="frame" draw:z-index="198" draw:style-name="Mgr2" draw:text-style-name="MP2" svg:x1="0in" svg:y1="0in" svg:x2="0.0004in" svg:y2="0.0004in"><text:p/></draw:line><draw:line text:anchor-type="frame" draw:z-index="197" draw:name="Shape228" draw:style-name="Mgr2" draw:text-style-name="MP2" svg:x1="0in" svg:y1="0in" svg:x2="0.0004in" svg:y2="0.0004in"><text:p/></draw:line><draw:line text:anchor-type="frame" draw:z-index="196" draw:style-name="Mgr2" draw:text-style-name="MP2" svg:x1="0in" svg:y1="0in" svg:x2="0.0004in" svg:y2="0.0004in"><text:p/></draw:line><draw:line text:anchor-type="frame" draw:z-index="195" draw:style-name="Mgr2" draw:text-style-name="MP2" svg:x1="0in" svg:y1="0in" svg:x2="0.0004in" svg:y2="0.0004in"><text:p/></draw:line><draw:line text:anchor-type="frame" draw:z-index="194" draw:name="Shape229" draw:style-name="Mgr2" draw:text-style-name="MP2" svg:x1="0in" svg:y1="0in" svg:x2="0.0004in" svg:y2="0.0004in"><text:p/></draw:line><draw:line text:anchor-type="frame" draw:z-index="193" draw:style-name="Mgr2" draw:text-style-name="MP2" svg:x1="0in" svg:y1="0in" svg:x2="0.0004in" svg:y2="0.0004in"><text:p/></draw:line><draw:line text:anchor-type="frame" draw:z-index="192" draw:style-name="Mgr2" draw:text-style-name="MP2" svg:x1="0in" svg:y1="0in" svg:x2="0.0004in" svg:y2="0.0004in"><text:p/></draw:line><draw:line text:anchor-type="frame" draw:z-index="191" draw:name="Shape29" draw:style-name="Mgr2" draw:text-style-name="MP2" svg:x1="0in" svg:y1="0in" svg:x2="0.0004in" svg:y2="0.0004in"><text:p/></draw:line><draw:line text:anchor-type="frame" draw:z-index="190" draw:style-name="Mgr2" draw:text-style-name="MP2" svg:x1="0in" svg:y1="0in" svg:x2="0.0004in" svg:y2="0.0004in"><text:p/></draw:line><draw:line text:anchor-type="frame" draw:z-index="189" draw:style-name="Mgr2" draw:text-style-name="MP2" svg:x1="0in" svg:y1="0in" svg:x2="0.0004in" svg:y2="0.0004in"><text:p/></draw:line><draw:line text:anchor-type="frame" draw:z-index="188" draw:name="Shape230" draw:style-name="Mgr2" draw:text-style-name="MP2" svg:x1="0in" svg:y1="0in" svg:x2="0.0004in" svg:y2="0.0004in"><text:p/></draw:line><draw:line text:anchor-type="frame" draw:z-index="187" draw:style-name="Mgr2" draw:text-style-name="MP2" svg:x1="0in" svg:y1="0in" svg:x2="0.0004in" svg:y2="0.0004in"><text:p/></draw:line><draw:line text:anchor-type="frame" draw:z-index="186" draw:style-name="Mgr2" draw:text-style-name="MP2" svg:x1="0in" svg:y1="0in" svg:x2="0.0004in" svg:y2="0.0004in"><text:p/></draw:line><draw:line text:anchor-type="frame" draw:z-index="185" draw:name="Shape231" draw:style-name="Mgr2" draw:text-style-name="MP2" svg:x1="0in" svg:y1="0in" svg:x2="0.0004in" svg:y2="0.0004in"><text:p/></draw:line><draw:line text:anchor-type="frame" draw:z-index="184" draw:style-name="Mgr2" draw:text-style-name="MP2" svg:x1="0in" svg:y1="0in" svg:x2="0.0004in" svg:y2="0.0004in"><text:p/></draw:line><draw:line text:anchor-type="frame" draw:z-index="183" draw:style-name="Mgr2" draw:text-style-name="MP2" svg:x1="0in" svg:y1="0in" svg:x2="0.0004in" svg:y2="0.0004in"><text:p/></draw:line><draw:line text:anchor-type="frame" draw:z-index="182" draw:name="Shape79" draw:style-name="Mgr2" draw:text-style-name="MP2" svg:x1="0in" svg:y1="0in" svg:x2="0.0004in" svg:y2="0.0004in"><text:p/></draw:line><draw:line text:anchor-type="frame" draw:z-index="181" draw:style-name="Mgr2" draw:text-style-name="MP2" svg:x1="0in" svg:y1="0in" svg:x2="0.0004in" svg:y2="0.0004in"><text:p/></draw:line><draw:line text:anchor-type="frame" draw:z-index="180" draw:style-name="Mgr2" draw:text-style-name="MP2" svg:x1="0in" svg:y1="0in" svg:x2="0.0004in" svg:y2="0.0004in"><text:p/></draw:line><draw:line text:anchor-type="frame" draw:z-index="179" draw:name="Shape232" draw:style-name="Mgr2" draw:text-style-name="MP2" svg:x1="0in" svg:y1="0in" svg:x2="0.0004in" svg:y2="0.0004in"><text:p/></draw:line><draw:line text:anchor-type="frame" draw:z-index="178" draw:style-name="Mgr2" draw:text-style-name="MP2" svg:x1="0in" svg:y1="0in" svg:x2="0.0004in" svg:y2="0.0004in"><text:p/></draw:line><draw:line text:anchor-type="frame" draw:z-index="177" draw:style-name="Mgr2" draw:text-style-name="MP2" svg:x1="0in" svg:y1="0in" svg:x2="0.0004in" svg:y2="0.0004in"><text:p/></draw:line><draw:line text:anchor-type="frame" draw:z-index="176" draw:name="Shape233" draw:style-name="Mgr2" draw:text-style-name="MP2" svg:x1="0in" svg:y1="0in" svg:x2="0.0004in" svg:y2="0.0004in"><text:p/></draw:line><draw:line text:anchor-type="frame" draw:z-index="175" draw:style-name="Mgr2" draw:text-style-name="MP2" svg:x1="0in" svg:y1="0in" svg:x2="0.0004in" svg:y2="0.0004in"><text:p/></draw:line><draw:line text:anchor-type="frame" draw:z-index="174" draw:style-name="Mgr2" draw:text-style-name="MP2" svg:x1="0in" svg:y1="0in" svg:x2="0.0004in" svg:y2="0.0004in"><text:p/></draw:line><draw:line text:anchor-type="frame" draw:z-index="173" draw:name="Shape80" draw:style-name="Mgr2" draw:text-style-name="MP2" svg:x1="0in" svg:y1="0in" svg:x2="0.0004in" svg:y2="0.0004in"><text:p/></draw:line><draw:line text:anchor-type="frame" draw:z-index="172" draw:style-name="Mgr2" draw:text-style-name="MP2" svg:x1="0in" svg:y1="0in" svg:x2="0.0004in" svg:y2="0.0004in"><text:p/></draw:line><draw:line text:anchor-type="frame" draw:z-index="171" draw:style-name="Mgr2" draw:text-style-name="MP2" svg:x1="0in" svg:y1="0in" svg:x2="0.0004in" svg:y2="0.0004in"><text:p/></draw:line><draw:line text:anchor-type="frame" draw:z-index="170" draw:name="Shape234" draw:style-name="Mgr2" draw:text-style-name="MP2" svg:x1="0in" svg:y1="0in" svg:x2="0.0004in" svg:y2="0.0004in"><text:p/></draw:line><draw:line text:anchor-type="frame" draw:z-index="169" draw:style-name="Mgr2" draw:text-style-name="MP2" svg:x1="0in" svg:y1="0in" svg:x2="0.0004in" svg:y2="0.0004in"><text:p/></draw:line><draw:line text:anchor-type="frame" draw:z-index="168" draw:style-name="Mgr2" draw:text-style-name="MP2" svg:x1="0in" svg:y1="0in" svg:x2="0.0004in" svg:y2="0.0004in"><text:p/></draw:line><draw:line text:anchor-type="frame" draw:z-index="167" draw:name="Shape235" draw:style-name="Mgr2" draw:text-style-name="MP2" svg:x1="0in" svg:y1="0in" svg:x2="0.0004in" svg:y2="0.0004in"><text:p/></draw:line><draw:line text:anchor-type="frame" draw:z-index="166" draw:style-name="Mgr2" draw:text-style-name="MP2" svg:x1="0in" svg:y1="0in" svg:x2="0.0004in" svg:y2="0.0004in"><text:p/></draw:line><draw:line text:anchor-type="frame" draw:z-index="165" draw:style-name="Mgr2" draw:text-style-name="MP2" svg:x1="0in" svg:y1="0in" svg:x2="0.0004in" svg:y2="0.0004in"><text:p/></draw:line><draw:line text:anchor-type="frame" draw:z-index="164" draw:name="Shape5" draw:style-name="Mgr2" draw:text-style-name="MP2" svg:x1="0in" svg:y1="0in" svg:x2="0.0004in" svg:y2="0.0004in"><text:p/></draw:line><draw:line text:anchor-type="frame" draw:z-index="163" draw:style-name="Mgr2" draw:text-style-name="MP2" svg:x1="0in" svg:y1="0in" svg:x2="0.0004in" svg:y2="0.0004in"><text:p/></draw:line><draw:line text:anchor-type="frame" draw:z-index="162" draw:style-name="Mgr2" draw:text-style-name="MP2" svg:x1="0in" svg:y1="0in" svg:x2="0.0004in" svg:y2="0.0004in"><text:p/></draw:line><draw:line text:anchor-type="frame" draw:z-index="161" draw:name="Shape236" draw:style-name="Mgr2" draw:text-style-name="MP2" svg:x1="0in" svg:y1="0in" svg:x2="0.0004in" svg:y2="0.0004in"><text:p/></draw:line><draw:line text:anchor-type="frame" draw:z-index="160" draw:style-name="Mgr2" draw:text-style-name="MP2" svg:x1="0in" svg:y1="0in" svg:x2="0.0004in" svg:y2="0.0004in"><text:p/></draw:line><draw:line text:anchor-type="frame" draw:z-index="159" draw:style-name="Mgr2" draw:text-style-name="MP2" svg:x1="0in" svg:y1="0in" svg:x2="0.0004in" svg:y2="0.0004in"><text:p/></draw:line><draw:line text:anchor-type="frame" draw:z-index="158" draw:name="Shape237" draw:style-name="Mgr2" draw:text-style-name="MP2" svg:x1="0in" svg:y1="0in" svg:x2="0.0004in" svg:y2="0.0004in"><text:p/></draw:line><draw:line text:anchor-type="frame" draw:z-index="157" draw:style-name="Mgr2" draw:text-style-name="MP2" svg:x1="0in" svg:y1="0in" svg:x2="0.0004in" svg:y2="0.0004in"><text:p/></draw:line><draw:line text:anchor-type="frame" draw:z-index="156" draw:style-name="Mgr2" draw:text-style-name="MP2" svg:x1="0in" svg:y1="0in" svg:x2="0.0004in" svg:y2="0.0004in"><text:p/></draw:line><draw:line text:anchor-type="frame" draw:z-index="155" draw:name="Shape81" draw:style-name="Mgr2" draw:text-style-name="MP2" svg:x1="0in" svg:y1="0in" svg:x2="0.0004in" svg:y2="0.0004in"><text:p/></draw:line><draw:line text:anchor-type="frame" draw:z-index="154" draw:style-name="Mgr2" draw:text-style-name="MP2" svg:x1="0in" svg:y1="0in" svg:x2="0.0004in" svg:y2="0.0004in"><text:p/></draw:line><draw:line text:anchor-type="frame" draw:z-index="153" draw:style-name="Mgr2" draw:text-style-name="MP2" svg:x1="0in" svg:y1="0in" svg:x2="0.0004in" svg:y2="0.0004in"><text:p/></draw:line><draw:line text:anchor-type="frame" draw:z-index="152" draw:name="Shape238" draw:style-name="Mgr2" draw:text-style-name="MP2" svg:x1="0in" svg:y1="0in" svg:x2="0.0004in" svg:y2="0.0004in"><text:p/></draw:line><draw:line text:anchor-type="frame" draw:z-index="151" draw:style-name="Mgr2" draw:text-style-name="MP2" svg:x1="0in" svg:y1="0in" svg:x2="0.0004in" svg:y2="0.0004in"><text:p/></draw:line><draw:line text:anchor-type="frame" draw:z-index="150" draw:style-name="Mgr2" draw:text-style-name="MP2" svg:x1="0in" svg:y1="0in" svg:x2="0.0004in" svg:y2="0.0004in"><text:p/></draw:line><draw:line text:anchor-type="frame" draw:z-index="149" draw:name="Shape239" draw:style-name="Mgr2" draw:text-style-name="MP2" svg:x1="0in" svg:y1="0in" svg:x2="0.0004in" svg:y2="0.0004in"><text:p/></draw:line><draw:line text:anchor-type="frame" draw:z-index="148" draw:style-name="Mgr2" draw:text-style-name="MP2" svg:x1="0in" svg:y1="0in" svg:x2="0.0004in" svg:y2="0.0004in"><text:p/></draw:line><draw:line text:anchor-type="frame" draw:z-index="147" draw:style-name="Mgr2" draw:text-style-name="MP2" svg:x1="0in" svg:y1="0in" svg:x2="0.0004in" svg:y2="0.0004in"><text:p/></draw:line><draw:line text:anchor-type="frame" draw:z-index="146" draw:name="Shape82" draw:style-name="Mgr2" draw:text-style-name="MP2" svg:x1="0in" svg:y1="0in" svg:x2="0.0004in" svg:y2="0.0004in"><text:p/></draw:line><draw:line text:anchor-type="frame" draw:z-index="145" draw:style-name="Mgr2" draw:text-style-name="MP2" svg:x1="0in" svg:y1="0in" svg:x2="0.0004in" svg:y2="0.0004in"><text:p/></draw:line><draw:line text:anchor-type="frame" draw:z-index="144" draw:style-name="Mgr2" draw:text-style-name="MP2" svg:x1="0in" svg:y1="0in" svg:x2="0.0004in" svg:y2="0.0004in"><text:p/></draw:line><draw:line text:anchor-type="frame" draw:z-index="143" draw:name="Shape240" draw:style-name="Mgr2" draw:text-style-name="MP2" svg:x1="0in" svg:y1="0in" svg:x2="0.0004in" svg:y2="0.0004in"><text:p/></draw:line><draw:line text:anchor-type="frame" draw:z-index="142" draw:style-name="Mgr2" draw:text-style-name="MP2" svg:x1="0in" svg:y1="0in" svg:x2="0.0004in" svg:y2="0.0004in"><text:p/></draw:line><draw:line text:anchor-type="frame" draw:z-index="141" draw:style-name="Mgr2" draw:text-style-name="MP2" svg:x1="0in" svg:y1="0in" svg:x2="0.0004in" svg:y2="0.0004in"><text:p/></draw:line><draw:line text:anchor-type="frame" draw:z-index="140" draw:name="Shape241" draw:style-name="Mgr2" draw:text-style-name="MP2" svg:x1="0in" svg:y1="0in" svg:x2="0.0004in" svg:y2="0.0004in"><text:p/></draw:line><draw:line text:anchor-type="frame" draw:z-index="139" draw:style-name="Mgr2" draw:text-style-name="MP2" svg:x1="0in" svg:y1="0in" svg:x2="0.0004in" svg:y2="0.0004in"><text:p/></draw:line><draw:line text:anchor-type="frame" draw:z-index="138" draw:style-name="Mgr2" draw:text-style-name="MP2" svg:x1="0in" svg:y1="0in" svg:x2="0.0004in" svg:y2="0.0004in"><text:p/></draw:line><draw:line text:anchor-type="frame" draw:z-index="137" draw:name="Shape30" draw:style-name="Mgr2" draw:text-style-name="MP2" svg:x1="0in" svg:y1="0in" svg:x2="0.0004in" svg:y2="0.0004in"><text:p/></draw:line><draw:line text:anchor-type="frame" draw:z-index="136" draw:style-name="Mgr2" draw:text-style-name="MP2" svg:x1="0in" svg:y1="0in" svg:x2="0.0004in" svg:y2="0.0004in"><text:p/></draw:line><draw:line text:anchor-type="frame" draw:z-index="135" draw:style-name="Mgr2" draw:text-style-name="MP2" svg:x1="0in" svg:y1="0in" svg:x2="0.0004in" svg:y2="0.0004in"><text:p/></draw:line><draw:line text:anchor-type="frame" draw:z-index="134" draw:name="Shape242" draw:style-name="Mgr2" draw:text-style-name="MP2" svg:x1="0in" svg:y1="0in" svg:x2="0.0004in" svg:y2="0.0004in"><text:p/></draw:line><draw:line text:anchor-type="frame" draw:z-index="133" draw:style-name="Mgr2" draw:text-style-name="MP2" svg:x1="0in" svg:y1="0in" svg:x2="0.0004in" svg:y2="0.0004in"><text:p/></draw:line><draw:line text:anchor-type="frame" draw:z-index="132" draw:style-name="Mgr2" draw:text-style-name="MP2" svg:x1="0in" svg:y1="0in" svg:x2="0.0004in" svg:y2="0.0004in"><text:p/></draw:line><draw:line text:anchor-type="frame" draw:z-index="131" draw:name="Shape243" draw:style-name="Mgr2" draw:text-style-name="MP2" svg:x1="0in" svg:y1="0in" svg:x2="0.0004in" svg:y2="0.0004in"><text:p/></draw:line><draw:line text:anchor-type="frame" draw:z-index="130" draw:style-name="Mgr2" draw:text-style-name="MP2" svg:x1="0in" svg:y1="0in" svg:x2="0.0004in" svg:y2="0.0004in"><text:p/></draw:line><draw:line text:anchor-type="frame" draw:z-index="129" draw:style-name="Mgr2" draw:text-style-name="MP2" svg:x1="0in" svg:y1="0in" svg:x2="0.0004in" svg:y2="0.0004in"><text:p/></draw:line><draw:line text:anchor-type="frame" draw:z-index="128" draw:name="Shape83" draw:style-name="Mgr2" draw:text-style-name="MP2" svg:x1="0in" svg:y1="0in" svg:x2="0.0004in" svg:y2="0.0004in"><text:p/></draw:line><draw:line text:anchor-type="frame" draw:z-index="127" draw:style-name="Mgr2" draw:text-style-name="MP2" svg:x1="0in" svg:y1="0in" svg:x2="0.0004in" svg:y2="0.0004in"><text:p/></draw:line><draw:line text:anchor-type="frame" draw:z-index="126" draw:style-name="Mgr2" draw:text-style-name="MP2" svg:x1="0in" svg:y1="0in" svg:x2="0.0004in" svg:y2="0.0004in"><text:p/></draw:line><draw:line text:anchor-type="frame" draw:z-index="125" draw:name="Shape244" draw:style-name="Mgr2" draw:text-style-name="MP2" svg:x1="0in" svg:y1="0in" svg:x2="0.0004in" svg:y2="0.0004in"><text:p/></draw:line><draw:line text:anchor-type="frame" draw:z-index="124" draw:style-name="Mgr2" draw:text-style-name="MP2" svg:x1="0in" svg:y1="0in" svg:x2="0.0004in" svg:y2="0.0004in"><text:p/></draw:line><draw:line text:anchor-type="frame" draw:z-index="123" draw:style-name="Mgr2" draw:text-style-name="MP2" svg:x1="0in" svg:y1="0in" svg:x2="0.0004in" svg:y2="0.0004in"><text:p/></draw:line><draw:line text:anchor-type="frame" draw:z-index="122" draw:name="Shape245" draw:style-name="Mgr2" draw:text-style-name="MP2" svg:x1="0in" svg:y1="0in" svg:x2="0.0004in" svg:y2="0.0004in"><text:p/></draw:line><draw:line text:anchor-type="frame" draw:z-index="121" draw:style-name="Mgr2" draw:text-style-name="MP2" svg:x1="0in" svg:y1="0in" svg:x2="0.0004in" svg:y2="0.0004in"><text:p/></draw:line><draw:line text:anchor-type="frame" draw:z-index="120" draw:style-name="Mgr2" draw:text-style-name="MP2" svg:x1="0in" svg:y1="0in" svg:x2="0.0004in" svg:y2="0.0004in"><text:p/></draw:line><draw:line text:anchor-type="frame" draw:z-index="119" draw:name="Shape84" draw:style-name="Mgr2" draw:text-style-name="MP2" svg:x1="0in" svg:y1="0in" svg:x2="0.0004in" svg:y2="0.0004in"><text:p/></draw:line><draw:line text:anchor-type="frame" draw:z-index="118" draw:style-name="Mgr2" draw:text-style-name="MP2" svg:x1="0in" svg:y1="0in" svg:x2="0.0004in" svg:y2="0.0004in"><text:p/></draw:line><draw:line text:anchor-type="frame" draw:z-index="117" draw:style-name="Mgr2" draw:text-style-name="MP2" svg:x1="0in" svg:y1="0in" svg:x2="0.0004in" svg:y2="0.0004in"><text:p/></draw:line><draw:line text:anchor-type="frame" draw:z-index="116" draw:name="Shape246" draw:style-name="Mgr2" draw:text-style-name="MP2" svg:x1="0in" svg:y1="0in" svg:x2="0.0004in" svg:y2="0.0004in"><text:p/></draw:line><draw:line text:anchor-type="frame" draw:z-index="115" draw:style-name="Mgr2" draw:text-style-name="MP2" svg:x1="0in" svg:y1="0in" svg:x2="0.0004in" svg:y2="0.0004in"><text:p/></draw:line><draw:line text:anchor-type="frame" draw:z-index="114" draw:style-name="Mgr2" draw:text-style-name="MP2" svg:x1="0in" svg:y1="0in" svg:x2="0.0004in" svg:y2="0.0004in"><text:p/></draw:line><draw:line text:anchor-type="frame" draw:z-index="113" draw:name="Shape247" draw:style-name="Mgr2" draw:text-style-name="MP2" svg:x1="0in" svg:y1="0in" svg:x2="0.0004in" svg:y2="0.0004in"><text:p/></draw:line><draw:line text:anchor-type="frame" draw:z-index="112" draw:style-name="Mgr2" draw:text-style-name="MP2" svg:x1="0in" svg:y1="0in" svg:x2="0.0004in" svg:y2="0.0004in"><text:p/></draw:line><draw:line text:anchor-type="frame" draw:z-index="111" draw:style-name="Mgr2" draw:text-style-name="MP2" svg:x1="0in" svg:y1="0in" svg:x2="0.0004in" svg:y2="0.0004in"><text:p/></draw:line><draw:line text:anchor-type="frame" draw:z-index="110" draw:name="Shape31" draw:style-name="Mgr2" draw:text-style-name="MP2" svg:x1="0in" svg:y1="0in" svg:x2="0.0004in" svg:y2="0.0004in"><text:p/></draw:line><draw:line text:anchor-type="frame" draw:z-index="109" draw:style-name="Mgr2" draw:text-style-name="MP2" svg:x1="0in" svg:y1="0in" svg:x2="0.0004in" svg:y2="0.0004in"><text:p/></draw:line><draw:line text:anchor-type="frame" draw:z-index="108" draw:style-name="Mgr2" draw:text-style-name="MP2" svg:x1="0in" svg:y1="0in" svg:x2="0.0004in" svg:y2="0.0004in"><text:p/></draw:line><draw:line text:anchor-type="frame" draw:z-index="107" draw:name="Shape248" draw:style-name="Mgr2" draw:text-style-name="MP2" svg:x1="0in" svg:y1="0in" svg:x2="0.0004in" svg:y2="0.0004in"><text:p/></draw:line><draw:line text:anchor-type="frame" draw:z-index="106" draw:style-name="Mgr2" draw:text-style-name="MP2" svg:x1="0in" svg:y1="0in" svg:x2="0.0004in" svg:y2="0.0004in"><text:p/></draw:line><draw:line text:anchor-type="frame" draw:z-index="105" draw:style-name="Mgr2" draw:text-style-name="MP2" svg:x1="0in" svg:y1="0in" svg:x2="0.0004in" svg:y2="0.0004in"><text:p/></draw:line><draw:line text:anchor-type="frame" draw:z-index="104" draw:name="Shape249" draw:style-name="Mgr2" draw:text-style-name="MP2" svg:x1="0in" svg:y1="0in" svg:x2="0.0004in" svg:y2="0.0004in"><text:p/></draw:line><draw:line text:anchor-type="frame" draw:z-index="103" draw:style-name="Mgr2" draw:text-style-name="MP2" svg:x1="0in" svg:y1="0in" svg:x2="0.0004in" svg:y2="0.0004in"><text:p/></draw:line><draw:line text:anchor-type="frame" draw:z-index="102" draw:style-name="Mgr2" draw:text-style-name="MP2" svg:x1="0in" svg:y1="0in" svg:x2="0.0004in" svg:y2="0.0004in"><text:p/></draw:line><draw:line text:anchor-type="frame" draw:z-index="101" draw:name="Shape85" draw:style-name="Mgr2" draw:text-style-name="MP2" svg:x1="0in" svg:y1="0in" svg:x2="0.0004in" svg:y2="0.0004in"><text:p/></draw:line><draw:line text:anchor-type="frame" draw:z-index="100" draw:style-name="Mgr2" draw:text-style-name="MP2" svg:x1="0in" svg:y1="0in" svg:x2="0.0004in" svg:y2="0.0004in"><text:p/></draw:line><draw:line text:anchor-type="frame" draw:z-index="99" draw:style-name="Mgr2" draw:text-style-name="MP2" svg:x1="0in" svg:y1="0in" svg:x2="0.0004in" svg:y2="0.0004in"><text:p/></draw:line><draw:line text:anchor-type="frame" draw:z-index="98" draw:name="Shape250" draw:style-name="Mgr2" draw:text-style-name="MP2" svg:x1="0in" svg:y1="0in" svg:x2="0.0004in" svg:y2="0.0004in"><text:p/></draw:line><draw:line text:anchor-type="frame" draw:z-index="97" draw:style-name="Mgr2" draw:text-style-name="MP2" svg:x1="0in" svg:y1="0in" svg:x2="0.0004in" svg:y2="0.0004in"><text:p/></draw:line><draw:line text:anchor-type="frame" draw:z-index="96" draw:style-name="Mgr2" draw:text-style-name="MP2" svg:x1="0in" svg:y1="0in" svg:x2="0.0004in" svg:y2="0.0004in"><text:p/></draw:line><draw:line text:anchor-type="frame" draw:z-index="95" draw:name="Shape251" draw:style-name="Mgr2" draw:text-style-name="MP2" svg:x1="0in" svg:y1="0in" svg:x2="0.0004in" svg:y2="0.0004in"><text:p/></draw:line><draw:line text:anchor-type="frame" draw:z-index="94" draw:style-name="Mgr2" draw:text-style-name="MP2" svg:x1="0in" svg:y1="0in" svg:x2="0.0004in" svg:y2="0.0004in"><text:p/></draw:line><draw:line text:anchor-type="frame" draw:z-index="93" draw:style-name="Mgr2" draw:text-style-name="MP2" svg:x1="0in" svg:y1="0in" svg:x2="0.0004in" svg:y2="0.0004in"><text:p/></draw:line><draw:line text:anchor-type="frame" draw:z-index="92" draw:name="Shape86" draw:style-name="Mgr2" draw:text-style-name="MP2" svg:x1="0in" svg:y1="0in" svg:x2="0.0004in" svg:y2="0.0004in"><text:p/></draw:line><draw:line text:anchor-type="frame" draw:z-index="91" draw:style-name="Mgr2" draw:text-style-name="MP2" svg:x1="0in" svg:y1="0in" svg:x2="0.0004in" svg:y2="0.0004in"><text:p/></draw:line><draw:line text:anchor-type="frame" draw:z-index="90" draw:style-name="Mgr2" draw:text-style-name="MP2" svg:x1="0in" svg:y1="0in" svg:x2="0.0004in" svg:y2="0.0004in"><text:p/></draw:line><draw:line text:anchor-type="frame" draw:z-index="89" draw:name="Shape252" draw:style-name="Mgr2" draw:text-style-name="MP2" svg:x1="0in" svg:y1="0in" svg:x2="0.0004in" svg:y2="0.0004in"><text:p/></draw:line><draw:line text:anchor-type="frame" draw:z-index="88" draw:style-name="Mgr2" draw:text-style-name="MP2" svg:x1="0in" svg:y1="0in" svg:x2="0.0004in" svg:y2="0.0004in"><text:p/></draw:line><draw:line text:anchor-type="frame" draw:z-index="87" draw:style-name="Mgr2" draw:text-style-name="MP2" svg:x1="0in" svg:y1="0in" svg:x2="0.0004in" svg:y2="0.0004in"><text:p/></draw:line><draw:line text:anchor-type="frame" draw:z-index="86" draw:name="Shape253" draw:style-name="Mgr2" draw:text-style-name="MP2" svg:x1="0in" svg:y1="0in" svg:x2="0.0004in" svg:y2="0.0004in"><text:p/></draw:line><draw:line text:anchor-type="frame" draw:z-index="85" draw:style-name="Mgr2" draw:text-style-name="MP2" svg:x1="0in" svg:y1="0in" svg:x2="0.0004in" svg:y2="0.0004in"><text:p/></draw:line><draw:line text:anchor-type="frame" draw:z-index="84" draw:style-name="Mgr2" draw:text-style-name="MP2" svg:x1="0in" svg:y1="0in" svg:x2="0.0004in" svg:y2="0.0004in"><text:p/></draw:line><draw:line text:anchor-type="frame" draw:z-index="83" draw:name="Shape1" draw:style-name="Mgr2" draw:text-style-name="MP2" svg:x1="0in" svg:y1="0in" svg:x2="0.0004in" svg:y2="0.0004in"><text:p/></draw:line><draw:line text:anchor-type="frame" draw:z-index="82" draw:style-name="Mgr2" draw:text-style-name="MP2" svg:x1="0in" svg:y1="0in" svg:x2="0.0004in" svg:y2="0.0004in"><text:p/></draw:line><draw:line text:anchor-type="frame" draw:z-index="81" draw:style-name="Mgr2" draw:text-style-name="MP2" svg:x1="0in" svg:y1="0in" svg:x2="0.0004in" svg:y2="0.0004in"><text:p/></draw:line><draw:line text:anchor-type="frame" draw:z-index="80" draw:name="Shape254" draw:style-name="Mgr2" draw:text-style-name="MP2" svg:x1="0in" svg:y1="0in" svg:x2="0.0004in" svg:y2="0.0004in"><text:p/></draw:line><draw:line text:anchor-type="frame" draw:z-index="79" draw:style-name="Mgr2" draw:text-style-name="MP2" svg:x1="0in" svg:y1="0in" svg:x2="0.0004in" svg:y2="0.0004in"><text:p/></draw:line><draw:line text:anchor-type="frame" draw:z-index="78" draw:style-name="Mgr2" draw:text-style-name="MP2" svg:x1="0in" svg:y1="0in" svg:x2="0.0004in" svg:y2="0.0004in"><text:p/></draw:line><draw:line text:anchor-type="frame" draw:z-index="77" draw:name="Shape255" draw:style-name="Mgr2" draw:text-style-name="MP2" svg:x1="0in" svg:y1="0in" svg:x2="0.0004in" svg:y2="0.0004in"><text:p/></draw:line><draw:line text:anchor-type="frame" draw:z-index="76" draw:style-name="Mgr2" draw:text-style-name="MP2" svg:x1="0in" svg:y1="0in" svg:x2="0.0004in" svg:y2="0.0004in"><text:p/></draw:line><draw:line text:anchor-type="frame" draw:z-index="75" draw:style-name="Mgr2" draw:text-style-name="MP2" svg:x1="0in" svg:y1="0in" svg:x2="0.0004in" svg:y2="0.0004in"><text:p/></draw:line><draw:line text:anchor-type="frame" draw:z-index="74" draw:name="Shape87" draw:style-name="Mgr2" draw:text-style-name="MP2" svg:x1="0in" svg:y1="0in" svg:x2="0.0004in" svg:y2="0.0004in"><text:p/></draw:line><draw:line text:anchor-type="frame" draw:z-index="73" draw:style-name="Mgr2" draw:text-style-name="MP2" svg:x1="0in" svg:y1="0in" svg:x2="0.0004in" svg:y2="0.0004in"><text:p/></draw:line><draw:line text:anchor-type="frame" draw:z-index="72" draw:style-name="Mgr2" draw:text-style-name="MP2" svg:x1="0in" svg:y1="0in" svg:x2="0.0004in" svg:y2="0.0004in"><text:p/></draw:line><draw:line text:anchor-type="frame" draw:z-index="71" draw:name="Shape256" draw:style-name="Mgr2" draw:text-style-name="MP2" svg:x1="0in" svg:y1="0in" svg:x2="0.0004in" svg:y2="0.0004in"><text:p/></draw:line><draw:line text:anchor-type="frame" draw:z-index="70" draw:style-name="Mgr2" draw:text-style-name="MP2" svg:x1="0in" svg:y1="0in" svg:x2="0.0004in" svg:y2="0.0004in"><text:p/></draw:line><draw:line text:anchor-type="frame" draw:z-index="69" draw:style-name="Mgr2" draw:text-style-name="MP2" svg:x1="0in" svg:y1="0in" svg:x2="0.0004in" svg:y2="0.0004in"><text:p/></draw:line><draw:line text:anchor-type="frame" draw:z-index="68" draw:name="Shape257" draw:style-name="Mgr2" draw:text-style-name="MP2" svg:x1="0in" svg:y1="0in" svg:x2="0.0004in" svg:y2="0.0004in"><text:p/></draw:line><draw:line text:anchor-type="frame" draw:z-index="67" draw:style-name="Mgr2" draw:text-style-name="MP2" svg:x1="0in" svg:y1="0in" svg:x2="0.0004in" svg:y2="0.0004in"><text:p/></draw:line><draw:line text:anchor-type="frame" draw:z-index="66" draw:style-name="Mgr2" draw:text-style-name="MP2" svg:x1="0in" svg:y1="0in" svg:x2="0.0004in" svg:y2="0.0004in"><text:p/></draw:line><draw:line text:anchor-type="frame" draw:z-index="65" draw:name="Shape88" draw:style-name="Mgr2" draw:text-style-name="MP2" svg:x1="0in" svg:y1="0in" svg:x2="0.0004in" svg:y2="0.0004in"><text:p/></draw:line><draw:line text:anchor-type="frame" draw:z-index="64" draw:style-name="Mgr2" draw:text-style-name="MP2" svg:x1="0in" svg:y1="0in" svg:x2="0.0004in" svg:y2="0.0004in"><text:p/></draw:line><draw:line text:anchor-type="frame" draw:z-index="63" draw:style-name="Mgr2" draw:text-style-name="MP2" svg:x1="0in" svg:y1="0in" svg:x2="0.0004in" svg:y2="0.0004in"><text:p/></draw:line><draw:line text:anchor-type="frame" draw:z-index="62" draw:name="Shape258" draw:style-name="Mgr2" draw:text-style-name="MP2" svg:x1="0in" svg:y1="0in" svg:x2="0.0004in" svg:y2="0.0004in"><text:p/></draw:line><draw:line text:anchor-type="frame" draw:z-index="61" draw:style-name="Mgr2" draw:text-style-name="MP2" svg:x1="0in" svg:y1="0in" svg:x2="0.0004in" svg:y2="0.0004in"><text:p/></draw:line><draw:line text:anchor-type="frame" draw:z-index="60" draw:style-name="Mgr2" draw:text-style-name="MP2" svg:x1="0in" svg:y1="0in" svg:x2="0.0004in" svg:y2="0.0004in"><text:p/></draw:line><draw:line text:anchor-type="frame" draw:z-index="59" draw:name="Shape259" draw:style-name="Mgr2" draw:text-style-name="MP2" svg:x1="0in" svg:y1="0in" svg:x2="0.0004in" svg:y2="0.0004in"><text:p/></draw:line><draw:line text:anchor-type="frame" draw:z-index="58" draw:style-name="Mgr2" draw:text-style-name="MP2" svg:x1="0in" svg:y1="0in" svg:x2="0.0004in" svg:y2="0.0004in"><text:p/></draw:line><draw:line text:anchor-type="frame" draw:z-index="57" draw:style-name="Mgr2" draw:text-style-name="MP2" svg:x1="0in" svg:y1="0in" svg:x2="0.0004in" svg:y2="0.0004in"><text:p/></draw:line><draw:line text:anchor-type="frame" draw:z-index="56" draw:name="Shape32" draw:style-name="Mgr2" draw:text-style-name="MP2" svg:x1="0in" svg:y1="0in" svg:x2="0.0004in" svg:y2="0.0004in"><text:p/></draw:line><draw:line text:anchor-type="frame" draw:z-index="55" draw:style-name="Mgr2" draw:text-style-name="MP2" svg:x1="0in" svg:y1="0in" svg:x2="0.0004in" svg:y2="0.0004in"><text:p/></draw:line><draw:line text:anchor-type="frame" draw:z-index="54" draw:style-name="Mgr2" draw:text-style-name="MP2" svg:x1="0in" svg:y1="0in" svg:x2="0.0004in" svg:y2="0.0004in"><text:p/></draw:line><draw:line text:anchor-type="frame" draw:z-index="53" draw:name="Shape260" draw:style-name="Mgr2" draw:text-style-name="MP2" svg:x1="0in" svg:y1="0in" svg:x2="0.0004in" svg:y2="0.0004in"><text:p/></draw:line><draw:line text:anchor-type="frame" draw:z-index="52" draw:style-name="Mgr2" draw:text-style-name="MP2" svg:x1="0in" svg:y1="0in" svg:x2="0.0004in" svg:y2="0.0004in"><text:p/></draw:line><draw:line text:anchor-type="frame" draw:z-index="51" draw:style-name="Mgr2" draw:text-style-name="MP2" svg:x1="0in" svg:y1="0in" svg:x2="0.0004in" svg:y2="0.0004in"><text:p/></draw:line><draw:line text:anchor-type="frame" draw:z-index="50" draw:name="Shape261" draw:style-name="Mgr2" draw:text-style-name="MP2" svg:x1="0in" svg:y1="0in" svg:x2="0.0004in" svg:y2="0.0004in"><text:p/></draw:line><draw:line text:anchor-type="frame" draw:z-index="49" draw:style-name="Mgr2" draw:text-style-name="MP2" svg:x1="0in" svg:y1="0in" svg:x2="0.0004in" svg:y2="0.0004in"><text:p/></draw:line><draw:line text:anchor-type="frame" draw:z-index="48" draw:style-name="Mgr2" draw:text-style-name="MP2" svg:x1="0in" svg:y1="0in" svg:x2="0.0004in" svg:y2="0.0004in"><text:p/></draw:line><draw:line text:anchor-type="frame" draw:z-index="47" draw:name="Shape89" draw:style-name="Mgr2" draw:text-style-name="MP2" svg:x1="0in" svg:y1="0in" svg:x2="0.0004in" svg:y2="0.0004in"><text:p/></draw:line><draw:line text:anchor-type="frame" draw:z-index="46" draw:style-name="Mgr2" draw:text-style-name="MP2" svg:x1="0in" svg:y1="0in" svg:x2="0.0004in" svg:y2="0.0004in"><text:p/></draw:line><draw:line text:anchor-type="frame" draw:z-index="45" draw:style-name="Mgr2" draw:text-style-name="MP2" svg:x1="0in" svg:y1="0in" svg:x2="0.0004in" svg:y2="0.0004in"><text:p/></draw:line><draw:line text:anchor-type="frame" draw:z-index="44" draw:name="Shape262" draw:style-name="Mgr2" draw:text-style-name="MP2" svg:x1="0in" svg:y1="0in" svg:x2="0.0004in" svg:y2="0.0004in"><text:p/></draw:line><draw:line text:anchor-type="frame" draw:z-index="43" draw:style-name="Mgr2" draw:text-style-name="MP2" svg:x1="0in" svg:y1="0in" svg:x2="0.0004in" svg:y2="0.0004in"><text:p/></draw:line><draw:line text:anchor-type="frame" draw:z-index="42" draw:style-name="Mgr2" draw:text-style-name="MP2" svg:x1="0in" svg:y1="0in" svg:x2="0.0004in" svg:y2="0.0004in"><text:p/></draw:line><draw:line text:anchor-type="frame" draw:z-index="41" draw:name="Shape263" draw:style-name="Mgr2" draw:text-style-name="MP2" svg:x1="0in" svg:y1="0in" svg:x2="0.0004in" svg:y2="0.0004in"><text:p/></draw:line><draw:line text:anchor-type="frame" draw:z-index="40" draw:style-name="Mgr2" draw:text-style-name="MP2" svg:x1="0in" svg:y1="0in" svg:x2="0.0004in" svg:y2="0.0004in"><text:p/></draw:line><draw:line text:anchor-type="frame" draw:z-index="39" draw:style-name="Mgr2" draw:text-style-name="MP2" svg:x1="0in" svg:y1="0in" svg:x2="0.0004in" svg:y2="0.0004in"><text:p/></draw:line><draw:line text:anchor-type="frame" draw:z-index="38" draw:name="Shape90" draw:style-name="Mgr2" draw:text-style-name="MP2" svg:x1="0in" svg:y1="0in" svg:x2="0.0004in" svg:y2="0.0004in"><text:p/></draw:line><draw:line text:anchor-type="frame" draw:z-index="37" draw:style-name="Mgr2" draw:text-style-name="MP2" svg:x1="0in" svg:y1="0in" svg:x2="0.0004in" svg:y2="0.0004in"><text:p/></draw:line><draw:line text:anchor-type="frame" draw:z-index="36" draw:style-name="Mgr2" draw:text-style-name="MP2" svg:x1="0in" svg:y1="0in" svg:x2="0.0004in" svg:y2="0.0004in"><text:p/></draw:line><draw:line text:anchor-type="frame" draw:z-index="35" draw:name="Shape264" draw:style-name="Mgr2" draw:text-style-name="MP2" svg:x1="0in" svg:y1="0in" svg:x2="0.0004in" svg:y2="0.0004in"><text:p/></draw:line><draw:line text:anchor-type="frame" draw:z-index="34" draw:style-name="Mgr2" draw:text-style-name="MP2" svg:x1="0in" svg:y1="0in" svg:x2="0.0004in" svg:y2="0.0004in"><text:p/></draw:line><draw:line text:anchor-type="frame" draw:z-index="33" draw:style-name="Mgr2" draw:text-style-name="MP2" svg:x1="0in" svg:y1="0in" svg:x2="0.0004in" svg:y2="0.0004in"><text:p/></draw:line><draw:line text:anchor-type="frame" draw:z-index="32" draw:name="Shape265" draw:style-name="Mgr2" draw:text-style-name="MP2" svg:x1="0in" svg:y1="0in" svg:x2="0.0004in" svg:y2="0.0004in"><text:p/></draw:line><draw:line text:anchor-type="frame" draw:z-index="31" draw:style-name="Mgr2" draw:text-style-name="MP2" svg:x1="0in" svg:y1="0in" svg:x2="0.0004in" svg:y2="0.0004in"><text:p/></draw:line><draw:line text:anchor-type="frame" draw:z-index="30" draw:style-name="Mgr2" draw:text-style-name="MP2" svg:x1="0in" svg:y1="0in" svg:x2="0.0004in" svg:y2="0.0004in"><text:p/></draw:line><draw:line text:anchor-type="frame" draw:z-index="29" draw:name="Shape33" draw:style-name="Mgr2" draw:text-style-name="MP2" svg:x1="0in" svg:y1="0in" svg:x2="0.0004in" svg:y2="0.0004in"><text:p/></draw:line><draw:line text:anchor-type="frame" draw:z-index="28" draw:style-name="Mgr2" draw:text-style-name="MP2" svg:x1="0in" svg:y1="0in" svg:x2="0.0004in" svg:y2="0.0004in"><text:p/></draw:line><draw:line text:anchor-type="frame" draw:z-index="27" draw:style-name="Mgr2" draw:text-style-name="MP2" svg:x1="0in" svg:y1="0in" svg:x2="0.0004in" svg:y2="0.0004in"><text:p/></draw:line><draw:line text:anchor-type="frame" draw:z-index="26" draw:name="Shape266" draw:style-name="Mgr2" draw:text-style-name="MP2" svg:x1="0in" svg:y1="0in" svg:x2="0.0004in" svg:y2="0.0004in"><text:p/></draw:line><draw:line text:anchor-type="frame" draw:z-index="25" draw:style-name="Mgr2" draw:text-style-name="MP2" svg:x1="0in" svg:y1="0in" svg:x2="0.0004in" svg:y2="0.0004in"><text:p/></draw:line><draw:line text:anchor-type="frame" draw:z-index="24" draw:style-name="Mgr2" draw:text-style-name="MP2" svg:x1="0in" svg:y1="0in" svg:x2="0.0004in" svg:y2="0.0004in"><text:p/></draw:line><draw:line text:anchor-type="frame" draw:z-index="23" draw:name="Shape267" draw:style-name="Mgr2" draw:text-style-name="MP2" svg:x1="0in" svg:y1="0in" svg:x2="0.0004in" svg:y2="0.0004in"><text:p/></draw:line><draw:line text:anchor-type="frame" draw:z-index="22" draw:style-name="Mgr2" draw:text-style-name="MP2" svg:x1="0in" svg:y1="0in" svg:x2="0.0004in" svg:y2="0.0004in"><text:p/></draw:line><draw:line text:anchor-type="frame" draw:z-index="21" draw:style-name="Mgr2" draw:text-style-name="MP2" svg:x1="0in" svg:y1="0in" svg:x2="0.0004in" svg:y2="0.0004in"><text:p/></draw:line><draw:line text:anchor-type="frame" draw:z-index="20" draw:name="Shape91" draw:style-name="Mgr2" draw:text-style-name="MP2" svg:x1="0in" svg:y1="0in" svg:x2="0.0004in" svg:y2="0.0004in"><text:p/></draw:line><draw:line text:anchor-type="frame" draw:z-index="19" draw:style-name="Mgr2" draw:text-style-name="MP2" svg:x1="0in" svg:y1="0in" svg:x2="0.0004in" svg:y2="0.0004in"><text:p/></draw:line><draw:line text:anchor-type="frame" draw:z-index="18" draw:style-name="Mgr2" draw:text-style-name="MP2" svg:x1="0in" svg:y1="0in" svg:x2="0.0004in" svg:y2="0.0004in"><text:p/></draw:line><draw:line text:anchor-type="frame" draw:z-index="17" draw:name="Shape268" draw:style-name="Mgr2" draw:text-style-name="MP2" svg:x1="0in" svg:y1="0in" svg:x2="0.0004in" svg:y2="0.0004in"><text:p/></draw:line><draw:line text:anchor-type="frame" draw:z-index="16" draw:style-name="Mgr2" draw:text-style-name="MP2" svg:x1="0in" svg:y1="0in" svg:x2="0.0004in" svg:y2="0.0004in"><text:p/></draw:line><draw:line text:anchor-type="frame" draw:z-index="15" draw:style-name="Mgr2" draw:text-style-name="MP2" svg:x1="0in" svg:y1="0in" svg:x2="0.0004in" svg:y2="0.0004in"><text:p/></draw:line><draw:line text:anchor-type="frame" draw:z-index="14" draw:name="Shape269" draw:style-name="Mgr2" draw:text-style-name="MP2" svg:x1="0in" svg:y1="0in" svg:x2="0.0004in" svg:y2="0.0004in"><text:p/></draw:line><draw:line text:anchor-type="frame" draw:z-index="13" draw:style-name="Mgr2" draw:text-style-name="MP2" svg:x1="0in" svg:y1="0in" svg:x2="0.0004in" svg:y2="0.0004in"><text:p/></draw:line><draw:line text:anchor-type="frame" draw:z-index="12" draw:style-name="Mgr2" draw:text-style-name="MP2" svg:x1="0in" svg:y1="0in" svg:x2="0.0004in" svg:y2="0.0004in"><text:p/></draw:line><draw:line text:anchor-type="frame" draw:z-index="11" draw:name="Shape92" draw:style-name="Mgr2" draw:text-style-name="MP2" svg:x1="0in" svg:y1="0in" svg:x2="0.0004in" svg:y2="0.0004in"><text:p/></draw:line><draw:line text:anchor-type="frame" draw:z-index="10" draw:style-name="Mgr2" draw:text-style-name="MP2" svg:x1="0in" svg:y1="0in" svg:x2="0.0004in" svg:y2="0.0004in"><text:p/></draw:line><draw:line text:anchor-type="frame" draw:z-index="9" draw:style-name="Mgr2" draw:text-style-name="MP2" svg:x1="0in" svg:y1="0in" svg:x2="0.0004in" svg:y2="0.0004in"><text:p/></draw:line><draw:line text:anchor-type="frame" draw:z-index="8" draw:name="Shape270" draw:style-name="Mgr2" draw:text-style-name="MP2" svg:x1="0in" svg:y1="0in" svg:x2="0.0004in" svg:y2="0.0004in"><text:p/></draw:line><draw:line text:anchor-type="frame" draw:z-index="7" draw:style-name="Mgr2" draw:text-style-name="MP2" svg:x1="0in" svg:y1="0in" svg:x2="0.0004in" svg:y2="0.0004in"><text:p/></draw:line><draw:line text:anchor-type="frame" draw:z-index="6" draw:style-name="Mgr2" draw:text-style-name="MP2" svg:x1="0in" svg:y1="0in" svg:x2="0.0004in" svg:y2="0.0004in"><text:p/></draw:line><draw:line text:anchor-type="frame" draw:z-index="5" draw:name="Shape271" draw:style-name="Mgr2" draw:text-style-name="MP2" svg:x1="0in" svg:y1="0in" svg:x2="0.0004in" svg:y2="0.0004in"><text:p/></draw:line><draw:line text:anchor-type="frame" draw:z-index="4" draw:style-name="Mgr2" draw:text-style-name="MP2" svg:x1="0in" svg:y1="0in" svg:x2="0.0004in" svg:y2="0.0004in"><text:p/></draw:line><draw:line text:anchor-type="frame" draw:z-index="3" draw:style-name="Mgr2" draw:text-style-name="MP2" svg:x1="0in" svg:y1="0in" svg:x2="0.0004in" svg:y2="0.0004in"><text:p/></draw:line><text:p text:style-name="MP4">1</text:p><text:p text:style-name="MP4">2</text:p><text:p text:style-name="MP4">3</text:p><text:p text:style-name="MP4">4</text:p><text:p text:style-name="MP4">5</text:p><text:p text:style-name="MP4">6</text:p><text:p text:style-name="MP4">7</text:p><text:p text:style-name="MP4">8</text:p><text:p text:style-name="MP4">9</text:p><text:p text:style-name="MP4">10</text:p><text:p text:style-name="MP4">11</text:p><text:p text:style-name="MP4">12</text:p><text:p text:style-name="MP4">13</text:p><text:p text:style-name="MP4">14</text:p><text:p text:style-name="MP4">15</text:p><text:p text:style-name="MP4">16</text:p><text:p text:style-name="MP4">17</text:p><text:p text:style-name="MP4">18</text:p><text:p text:style-name="MP4">19</text:p><text:p text:style-name="MP4">20</text:p><text:p text:style-name="MP4">21</text:p><text:p text:style-name="MP4">22</text:p><text:p text:style-name="MP4">23</text:p><text:p text:style-name="MP4">24</text:p><text:p text:style-name="MP4">25</text:p><text:p text:style-name="MP4">26</text:p><text:p text:style-name="MP4">27</text:p><text:p text:style-name="MP4">28</text:p></draw:text-box></draw:frame>- <text:page-number text:select-page="current">3</text:page-number><text:s/>-</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30T12:02:37.115081090</meta:creation-date>
    <meta:editing-duration>PT3M32S</meta:editing-duration>
    <meta:editing-cycles>2</meta:editing-cycles>
    <meta:generator>LibreOffice/7.3.1.3$MacOSX_X86_64 LibreOffice_project/a69ca51ded25f3eefd52d7bf9a5fad8c90b87951</meta:generator>
    <dc:date>2022-03-30T12:06:05.401890381</dc:date>
    <meta:document-statistic meta:table-count="1" meta:image-count="0" meta:object-count="0" meta:page-count="3" meta:paragraph-count="66" meta:word-count="606" meta:character-count="3333" meta:non-whitespace-character-count="2792"/>
  </office:meta>
</office:document-meta>
</file>