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mic Sans MS" svg:font-family="'Comic Sans MS'" style:font-adornments="Regular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Default"/>
        <table:table-row table:style-name="ro1">
          <table:table-cell table:style-name="ce1"/>
          <table:table-cell table:number-columns-repeated="9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formula="of:=COM.MICROSOFT.CONCAT(&quot;Name-&quot;;ROW( ))" office:value-type="string" office:string-value="Name-4" calcext:value-type="string">
            <text:p>Name-4</text:p>
          </table:table-cell>
          <table:table-cell table:number-columns-repeated="8"/>
          <table:table-cell table:formula="of:=INDEX([.G$71:.G$93];MATCH([.A4];[.A$71:.A$93];0))" office:value-type="string" office:string-value="G-74" calcext:value-type="string">
            <text:p>G-74</text:p>
          </table:table-cell>
        </table:table-row>
        <table:table-row table:style-name="ro1">
          <table:table-cell table:formula="of:=COM.MICROSOFT.CONCAT(&quot;Name-&quot;;ROW( ))" office:value-type="string" office:string-value="Name-5" calcext:value-type="string">
            <text:p>Name-5</text:p>
          </table:table-cell>
          <table:table-cell table:number-columns-repeated="8"/>
          <table:table-cell table:formula="of:=INDEX([.G$71:.G$93];MATCH([.A5];[.A$71:.A$93];0))" office:value-type="string" office:string-value="G-75" calcext:value-type="string">
            <text:p>G-75</text:p>
          </table:table-cell>
        </table:table-row>
        <table:table-row table:style-name="ro1">
          <table:table-cell table:formula="of:=COM.MICROSOFT.CONCAT(&quot;Name-&quot;;ROW( ))" office:value-type="string" office:string-value="Name-6" calcext:value-type="string">
            <text:p>Name-6</text:p>
          </table:table-cell>
          <table:table-cell table:number-columns-repeated="8"/>
          <table:table-cell table:formula="of:=INDEX([.G$71:.G$93];MATCH([.A6];[.A$71:.A$93];0))" office:value-type="string" office:string-value="" calcext:value-type="error">
            <text:p>#N/A</text:p>
          </table:table-cell>
        </table:table-row>
        <table:table-row table:style-name="ro1">
          <table:table-cell table:formula="of:=COM.MICROSOFT.CONCAT(&quot;Name-&quot;;ROW( ))" office:value-type="string" office:string-value="Name-7" calcext:value-type="string">
            <text:p>Name-7</text:p>
          </table:table-cell>
          <table:table-cell table:number-columns-repeated="8"/>
          <table:table-cell table:formula="of:=INDEX([.G$71:.G$93];MATCH([.A7];[.A$71:.A$93];0))" office:value-type="string" office:string-value="G-93" calcext:value-type="string">
            <text:p>G-93</text:p>
          </table:table-cell>
        </table:table-row>
        <table:table-row table:style-name="ro1">
          <table:table-cell table:formula="of:=COM.MICROSOFT.CONCAT(&quot;Name-&quot;;ROW( ))" office:value-type="string" office:string-value="Name-8" calcext:value-type="string">
            <text:p>Name-8</text:p>
          </table:table-cell>
          <table:table-cell table:number-columns-repeated="8"/>
          <table:table-cell table:formula="of:=INDEX([.G$71:.G$93];MATCH([.A8];[.A$71:.A$93];0))" office:value-type="string" office:string-value="" calcext:value-type="error">
            <text:p>#N/A</text:p>
          </table:table-cell>
        </table:table-row>
        <table:table-row table:style-name="ro1">
          <table:table-cell table:formula="of:=COM.MICROSOFT.CONCAT(&quot;Name-&quot;;ROW( ))" office:value-type="string" office:string-value="Name-9" calcext:value-type="string">
            <text:p>Name-9</text:p>
          </table:table-cell>
          <table:table-cell table:number-columns-repeated="8"/>
          <table:table-cell table:formula="of:=INDEX([.G$71:.G$93];MATCH([.A9];[.A$71:.A$93];0))" office:value-type="string" office:string-value="" calcext:value-type="error">
            <text:p>#N/A</text:p>
          </table:table-cell>
        </table:table-row>
        <table:table-row table:style-name="ro1">
          <table:table-cell table:formula="of:=COM.MICROSOFT.CONCAT(&quot;Name-&quot;;ROW( ))" office:value-type="string" office:string-value="Name-10" calcext:value-type="string">
            <text:p>Name-10</text:p>
          </table:table-cell>
          <table:table-cell table:number-columns-repeated="8"/>
          <table:table-cell table:formula="of:=INDEX([.G$71:.G$93];MATCH([.A10];[.A$71:.A$93];0))" office:value-type="string" office:string-value="" calcext:value-type="error">
            <text:p>#N/A</text:p>
          </table:table-cell>
        </table:table-row>
        <table:table-row table:style-name="ro1">
          <table:table-cell table:formula="of:=COM.MICROSOFT.CONCAT(&quot;Name-&quot;;ROW( ))" office:value-type="string" office:string-value="Name-11" calcext:value-type="string">
            <text:p>Name-11</text:p>
          </table:table-cell>
          <table:table-cell table:number-columns-repeated="8"/>
          <table:table-cell table:formula="of:=INDEX([.G$71:.G$93];MATCH([.A11];[.A$71:.A$93];0))" office:value-type="string" office:string-value="" calcext:value-type="error">
            <text:p>#N/A</text:p>
          </table:table-cell>
        </table:table-row>
        <table:table-row table:style-name="ro1">
          <table:table-cell table:formula="of:=COM.MICROSOFT.CONCAT(&quot;Name-&quot;;ROW( ))" office:value-type="string" office:string-value="Name-12" calcext:value-type="string">
            <text:p>Name-12</text:p>
          </table:table-cell>
          <table:table-cell table:number-columns-repeated="8"/>
          <table:table-cell table:formula="of:=INDEX([.G$71:.G$93];MATCH([.A12];[.A$71:.A$93];0))" office:value-type="string" office:string-value="G-88" calcext:value-type="string">
            <text:p>G-88</text:p>
          </table:table-cell>
        </table:table-row>
        <table:table-row table:style-name="ro1">
          <table:table-cell table:formula="of:=COM.MICROSOFT.CONCAT(&quot;Name-&quot;;ROW( ))" office:value-type="string" office:string-value="Name-13" calcext:value-type="string">
            <text:p>Name-13</text:p>
          </table:table-cell>
          <table:table-cell table:number-columns-repeated="8"/>
          <table:table-cell table:formula="of:=INDEX([.G$71:.G$93];MATCH([.A13];[.A$71:.A$93];0))" office:value-type="string" office:string-value="" calcext:value-type="error">
            <text:p>#N/A</text:p>
          </table:table-cell>
        </table:table-row>
        <table:table-row table:style-name="ro1">
          <table:table-cell table:formula="of:=COM.MICROSOFT.CONCAT(&quot;Name-&quot;;ROW( ))" office:value-type="string" office:string-value="Name-14" calcext:value-type="string">
            <text:p>Name-14</text:p>
          </table:table-cell>
          <table:table-cell table:number-columns-repeated="8"/>
          <table:table-cell table:formula="of:=INDEX([.G$71:.G$93];MATCH([.A14];[.A$71:.A$93];0))" office:value-type="string" office:string-value="" calcext:value-type="error">
            <text:p>#N/A</text:p>
          </table:table-cell>
        </table:table-row>
        <table:table-row table:style-name="ro1">
          <table:table-cell table:formula="of:=COM.MICROSOFT.CONCAT(&quot;Name-&quot;;ROW( ))" office:value-type="string" office:string-value="Name-15" calcext:value-type="string">
            <text:p>Name-15</text:p>
          </table:table-cell>
          <table:table-cell table:number-columns-repeated="8"/>
          <table:table-cell table:formula="of:=INDEX([.G$71:.G$93];MATCH([.A15];[.A$71:.A$93];0))" office:value-type="string" office:string-value="" calcext:value-type="error">
            <text:p>#N/A</text:p>
          </table:table-cell>
        </table:table-row>
        <table:table-row table:style-name="ro1">
          <table:table-cell table:formula="of:=COM.MICROSOFT.CONCAT(&quot;Name-&quot;;ROW( ))" office:value-type="string" office:string-value="Name-16" calcext:value-type="string">
            <text:p>Name-16</text:p>
          </table:table-cell>
          <table:table-cell table:number-columns-repeated="8"/>
          <table:table-cell table:formula="of:=INDEX([.G$71:.G$93];MATCH([.A16];[.A$71:.A$93];0))" office:value-type="string" office:string-value="G-90" calcext:value-type="string">
            <text:p>G-90</text:p>
          </table:table-cell>
        </table:table-row>
        <table:table-row table:style-name="ro1">
          <table:table-cell table:formula="of:=COM.MICROSOFT.CONCAT(&quot;Name-&quot;;ROW( ))" office:value-type="string" office:string-value="Name-17" calcext:value-type="string">
            <text:p>Name-17</text:p>
          </table:table-cell>
          <table:table-cell table:number-columns-repeated="8"/>
          <table:table-cell table:formula="of:=INDEX([.G$71:.G$93];MATCH([.A17];[.A$71:.A$93];0))" office:value-type="string" office:string-value="" calcext:value-type="error">
            <text:p>#N/A</text:p>
          </table:table-cell>
        </table:table-row>
        <table:table-row table:style-name="ro1">
          <table:table-cell table:formula="of:=COM.MICROSOFT.CONCAT(&quot;Name-&quot;;ROW( ))" office:value-type="string" office:string-value="Name-18" calcext:value-type="string">
            <text:p>Name-18</text:p>
          </table:table-cell>
          <table:table-cell table:number-columns-repeated="8"/>
          <table:table-cell table:formula="of:=INDEX([.G$71:.G$93];MATCH([.A18];[.A$71:.A$93];0))" office:value-type="string" office:string-value="" calcext:value-type="error">
            <text:p>#N/A</text:p>
          </table:table-cell>
        </table:table-row>
        <table:table-row table:style-name="ro1">
          <table:table-cell table:formula="of:=COM.MICROSOFT.CONCAT(&quot;Name-&quot;;ROW( ))" office:value-type="string" office:string-value="Name-19" calcext:value-type="string">
            <text:p>Name-19</text:p>
          </table:table-cell>
          <table:table-cell table:number-columns-repeated="8"/>
          <table:table-cell table:formula="of:=INDEX([.G$71:.G$93];MATCH([.A19];[.A$71:.A$93];0))" office:value-type="string" office:string-value="G-86" calcext:value-type="string">
            <text:p>G-86</text:p>
          </table:table-cell>
        </table:table-row>
        <table:table-row table:style-name="ro1">
          <table:table-cell table:formula="of:=COM.MICROSOFT.CONCAT(&quot;Name-&quot;;ROW( ))" office:value-type="string" office:string-value="Name-20" calcext:value-type="string">
            <text:p>Name-20</text:p>
          </table:table-cell>
          <table:table-cell table:number-columns-repeated="8"/>
          <table:table-cell table:formula="of:=INDEX([.G$71:.G$93];MATCH([.A20];[.A$71:.A$93];0))" office:value-type="string" office:string-value="" calcext:value-type="error">
            <text:p>#N/A</text:p>
          </table:table-cell>
        </table:table-row>
        <table:table-row table:style-name="ro1">
          <table:table-cell table:formula="of:=COM.MICROSOFT.CONCAT(&quot;Name-&quot;;ROW( ))" office:value-type="string" office:string-value="Name-21" calcext:value-type="string">
            <text:p>Name-21</text:p>
          </table:table-cell>
          <table:table-cell table:number-columns-repeated="8"/>
          <table:table-cell table:formula="of:=INDEX([.G$71:.G$93];MATCH([.A21];[.A$71:.A$93];0))" office:value-type="string" office:string-value="" calcext:value-type="error">
            <text:p>#N/A</text:p>
          </table:table-cell>
        </table:table-row>
        <table:table-row table:style-name="ro1">
          <table:table-cell table:formula="of:=COM.MICROSOFT.CONCAT(&quot;Name-&quot;;ROW( ))" office:value-type="string" office:string-value="Name-22" calcext:value-type="string">
            <text:p>Name-22</text:p>
          </table:table-cell>
          <table:table-cell table:number-columns-repeated="8"/>
          <table:table-cell table:formula="of:=INDEX([.G$71:.G$93];MATCH([.A22];[.A$71:.A$93];0))" office:value-type="string" office:string-value="G-91" calcext:value-type="string">
            <text:p>G-91</text:p>
          </table:table-cell>
        </table:table-row>
        <table:table-row table:style-name="ro1">
          <table:table-cell table:formula="of:=COM.MICROSOFT.CONCAT(&quot;Name-&quot;;ROW( ))" office:value-type="string" office:string-value="Name-23" calcext:value-type="string">
            <text:p>Name-23</text:p>
          </table:table-cell>
          <table:table-cell table:number-columns-repeated="8"/>
          <table:table-cell table:formula="of:=INDEX([.G$71:.G$93];MATCH([.A23];[.A$71:.A$93];0))" office:value-type="string" office:string-value="" calcext:value-type="error">
            <text:p>#N/A</text:p>
          </table:table-cell>
        </table:table-row>
        <table:table-row table:style-name="ro1">
          <table:table-cell table:formula="of:=COM.MICROSOFT.CONCAT(&quot;Name-&quot;;ROW( ))" office:value-type="string" office:string-value="Name-24" calcext:value-type="string">
            <text:p>Name-24</text:p>
          </table:table-cell>
          <table:table-cell table:number-columns-repeated="8"/>
          <table:table-cell table:formula="of:=INDEX([.G$71:.G$93];MATCH([.A24];[.A$71:.A$93];0))" office:value-type="string" office:string-value="" calcext:value-type="error">
            <text:p>#N/A</text:p>
          </table:table-cell>
        </table:table-row>
        <table:table-row table:style-name="ro1">
          <table:table-cell table:formula="of:=COM.MICROSOFT.CONCAT(&quot;Name-&quot;;ROW( ))" office:value-type="string" office:string-value="Name-25" calcext:value-type="string">
            <text:p>Name-25</text:p>
          </table:table-cell>
          <table:table-cell table:number-columns-repeated="8"/>
          <table:table-cell table:formula="of:=INDEX([.G$71:.G$93];MATCH([.A25];[.A$71:.A$93];0))" office:value-type="string" office:string-value="" calcext:value-type="error">
            <text:p>#N/A</text:p>
          </table:table-cell>
        </table:table-row>
        <table:table-row table:style-name="ro1">
          <table:table-cell table:formula="of:=COM.MICROSOFT.CONCAT(&quot;Name-&quot;;ROW( ))" office:value-type="string" office:string-value="Name-26" calcext:value-type="string">
            <text:p>Name-26</text:p>
          </table:table-cell>
          <table:table-cell table:number-columns-repeated="8"/>
          <table:table-cell table:formula="of:=INDEX([.G$71:.G$93];MATCH([.A26];[.A$71:.A$93];0))" office:value-type="string" office:string-value="G-81" calcext:value-type="string">
            <text:p>G-81</text:p>
          </table:table-cell>
        </table:table-row>
        <table:table-row table:style-name="ro1">
          <table:table-cell table:formula="of:=COM.MICROSOFT.CONCAT(&quot;Name-&quot;;ROW( ))" office:value-type="string" office:string-value="Name-27" calcext:value-type="string">
            <text:p>Name-27</text:p>
          </table:table-cell>
          <table:table-cell table:number-columns-repeated="8"/>
          <table:table-cell table:formula="of:=INDEX([.G$71:.G$93];MATCH([.A27];[.A$71:.A$93];0))" office:value-type="string" office:string-value="" calcext:value-type="error">
            <text:p>#N/A</text:p>
          </table:table-cell>
        </table:table-row>
        <table:table-row table:style-name="ro1">
          <table:table-cell table:formula="of:=COM.MICROSOFT.CONCAT(&quot;Name-&quot;;ROW( ))" office:value-type="string" office:string-value="Name-28" calcext:value-type="string">
            <text:p>Name-28</text:p>
          </table:table-cell>
          <table:table-cell table:number-columns-repeated="8"/>
          <table:table-cell table:formula="of:=INDEX([.G$71:.G$93];MATCH([.A28];[.A$71:.A$93];0))" office:value-type="string" office:string-value="" calcext:value-type="error">
            <text:p>#N/A</text:p>
          </table:table-cell>
        </table:table-row>
        <table:table-row table:style-name="ro1">
          <table:table-cell table:formula="of:=COM.MICROSOFT.CONCAT(&quot;Name-&quot;;ROW( ))" office:value-type="string" office:string-value="Name-29" calcext:value-type="string">
            <text:p>Name-29</text:p>
          </table:table-cell>
          <table:table-cell table:number-columns-repeated="8"/>
          <table:table-cell table:formula="of:=INDEX([.G$71:.G$93];MATCH([.A29];[.A$71:.A$93];0))" office:value-type="string" office:string-value="" calcext:value-type="error">
            <text:p>#N/A</text:p>
          </table:table-cell>
        </table:table-row>
        <table:table-row table:style-name="ro1">
          <table:table-cell table:formula="of:=COM.MICROSOFT.CONCAT(&quot;Name-&quot;;ROW( ))" office:value-type="string" office:string-value="Name-30" calcext:value-type="string">
            <text:p>Name-30</text:p>
          </table:table-cell>
          <table:table-cell table:number-columns-repeated="8"/>
          <table:table-cell table:formula="of:=INDEX([.G$71:.G$93];MATCH([.A30];[.A$71:.A$93];0))" office:value-type="string" office:string-value="G-80" calcext:value-type="string">
            <text:p>G-80</text:p>
          </table:table-cell>
        </table:table-row>
        <table:table-row table:style-name="ro1">
          <table:table-cell table:formula="of:=COM.MICROSOFT.CONCAT(&quot;Name-&quot;;ROW( ))" office:value-type="string" office:string-value="Name-31" calcext:value-type="string">
            <text:p>Name-31</text:p>
          </table:table-cell>
          <table:table-cell table:number-columns-repeated="8"/>
          <table:table-cell table:formula="of:=INDEX([.G$71:.G$93];MATCH([.A31];[.A$71:.A$93];0))" office:value-type="string" office:string-value="" calcext:value-type="error">
            <text:p>#N/A</text:p>
          </table:table-cell>
        </table:table-row>
        <table:table-row table:style-name="ro1">
          <table:table-cell table:formula="of:=COM.MICROSOFT.CONCAT(&quot;Name-&quot;;ROW( ))" office:value-type="string" office:string-value="Name-32" calcext:value-type="string">
            <text:p>Name-32</text:p>
          </table:table-cell>
          <table:table-cell table:number-columns-repeated="8"/>
          <table:table-cell table:formula="of:=INDEX([.G$71:.G$93];MATCH([.A32];[.A$71:.A$93];0))" office:value-type="string" office:string-value="" calcext:value-type="error">
            <text:p>#N/A</text:p>
          </table:table-cell>
        </table:table-row>
        <table:table-row table:style-name="ro1">
          <table:table-cell table:formula="of:=COM.MICROSOFT.CONCAT(&quot;Name-&quot;;ROW( ))" office:value-type="string" office:string-value="Name-33" calcext:value-type="string">
            <text:p>Name-33</text:p>
          </table:table-cell>
          <table:table-cell table:number-columns-repeated="8"/>
          <table:table-cell table:formula="of:=INDEX([.G$71:.G$93];MATCH([.A33];[.A$71:.A$93];0))" office:value-type="string" office:string-value="" calcext:value-type="error">
            <text:p>#N/A</text:p>
          </table:table-cell>
        </table:table-row>
        <table:table-row table:style-name="ro1">
          <table:table-cell table:formula="of:=COM.MICROSOFT.CONCAT(&quot;Name-&quot;;ROW( ))" office:value-type="string" office:string-value="Name-34" calcext:value-type="string">
            <text:p>Name-34</text:p>
          </table:table-cell>
          <table:table-cell table:number-columns-repeated="8"/>
          <table:table-cell table:formula="of:=INDEX([.G$71:.G$93];MATCH([.A34];[.A$71:.A$93];0))" office:value-type="string" office:string-value="" calcext:value-type="error">
            <text:p>#N/A</text:p>
          </table:table-cell>
        </table:table-row>
        <table:table-row table:style-name="ro1">
          <table:table-cell table:formula="of:=COM.MICROSOFT.CONCAT(&quot;Name-&quot;;ROW( ))" office:value-type="string" office:string-value="Name-35" calcext:value-type="string">
            <text:p>Name-35</text:p>
          </table:table-cell>
          <table:table-cell table:number-columns-repeated="8"/>
          <table:table-cell table:formula="of:=INDEX([.G$71:.G$93];MATCH([.A35];[.A$71:.A$93];0))" office:value-type="string" office:string-value="G-85" calcext:value-type="string">
            <text:p>G-85</text:p>
          </table:table-cell>
        </table:table-row>
        <table:table-row table:style-name="ro1">
          <table:table-cell table:formula="of:=COM.MICROSOFT.CONCAT(&quot;Name-&quot;;ROW( ))" office:value-type="string" office:string-value="Name-36" calcext:value-type="string">
            <text:p>Name-36</text:p>
          </table:table-cell>
          <table:table-cell table:number-columns-repeated="8"/>
          <table:table-cell table:formula="of:=INDEX([.G$71:.G$93];MATCH([.A36];[.A$71:.A$93];0))" office:value-type="string" office:string-value="" calcext:value-type="error">
            <text:p>#N/A</text:p>
          </table:table-cell>
        </table:table-row>
        <table:table-row table:style-name="ro1">
          <table:table-cell table:formula="of:=COM.MICROSOFT.CONCAT(&quot;Name-&quot;;ROW( ))" office:value-type="string" office:string-value="Name-37" calcext:value-type="string">
            <text:p>Name-37</text:p>
          </table:table-cell>
          <table:table-cell table:number-columns-repeated="8"/>
          <table:table-cell table:formula="of:=INDEX([.G$71:.G$93];MATCH([.A37];[.A$71:.A$93];0))" office:value-type="string" office:string-value="" calcext:value-type="error">
            <text:p>#N/A</text:p>
          </table:table-cell>
        </table:table-row>
        <table:table-row table:style-name="ro1" table:number-rows-repeated="33">
          <table:table-cell table:number-columns-repeated="10"/>
        </table:table-row>
        <table:table-row table:style-name="ro1">
          <table:table-cell office:value-type="string" calcext:value-type="string">
            <text:p>Name-1</text:p>
          </table:table-cell>
          <table:table-cell table:number-columns-repeated="5"/>
          <table:table-cell table:formula="of:=COM.MICROSOFT.CONCAT(&quot;G-&quot;;ROW( ))" office:value-type="string" office:string-value="G-71" calcext:value-type="string">
            <text:p>G-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me-2</text:p>
          </table:table-cell>
          <table:table-cell table:number-columns-repeated="5"/>
          <table:table-cell table:formula="of:=COM.MICROSOFT.CONCAT(&quot;G-&quot;;ROW( ))" office:value-type="string" office:string-value="G-72" calcext:value-type="string">
            <text:p>G-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me-3</text:p>
          </table:table-cell>
          <table:table-cell table:number-columns-repeated="5"/>
          <table:table-cell table:formula="of:=COM.MICROSOFT.CONCAT(&quot;G-&quot;;ROW( ))" office:value-type="string" office:string-value="G-73" calcext:value-type="string">
            <text:p>G-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me-4</text:p>
          </table:table-cell>
          <table:table-cell table:number-columns-repeated="5"/>
          <table:table-cell table:formula="of:=COM.MICROSOFT.CONCAT(&quot;G-&quot;;ROW( ))" office:value-type="string" office:string-value="G-74" calcext:value-type="string">
            <text:p>G-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me-5</text:p>
          </table:table-cell>
          <table:table-cell table:number-columns-repeated="5"/>
          <table:table-cell table:formula="of:=COM.MICROSOFT.CONCAT(&quot;G-&quot;;ROW( ))" office:value-type="string" office:string-value="G-75" calcext:value-type="string">
            <text:p>G-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me-276</text:p>
          </table:table-cell>
          <table:table-cell table:number-columns-repeated="5"/>
          <table:table-cell table:formula="of:=COM.MICROSOFT.CONCAT(&quot;G-&quot;;ROW( ))" office:value-type="string" office:string-value="G-76" calcext:value-type="string">
            <text:p>G-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me-779</text:p>
          </table:table-cell>
          <table:table-cell table:number-columns-repeated="5"/>
          <table:table-cell table:formula="of:=COM.MICROSOFT.CONCAT(&quot;G-&quot;;ROW( ))" office:value-type="string" office:string-value="G-77" calcext:value-type="string">
            <text:p>G-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me-78</text:p>
          </table:table-cell>
          <table:table-cell table:number-columns-repeated="5"/>
          <table:table-cell table:formula="of:=COM.MICROSOFT.CONCAT(&quot;G-&quot;;ROW( ))" office:value-type="string" office:string-value="G-78" calcext:value-type="string">
            <text:p>G-7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me-79</text:p>
          </table:table-cell>
          <table:table-cell table:number-columns-repeated="5"/>
          <table:table-cell table:formula="of:=COM.MICROSOFT.CONCAT(&quot;G-&quot;;ROW( ))" office:value-type="string" office:string-value="G-79" calcext:value-type="string">
            <text:p>G-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me-30</text:p>
          </table:table-cell>
          <table:table-cell table:number-columns-repeated="5"/>
          <table:table-cell table:formula="of:=COM.MICROSOFT.CONCAT(&quot;G-&quot;;ROW( ))" office:value-type="string" office:string-value="G-80" calcext:value-type="string">
            <text:p>G-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me-26</text:p>
          </table:table-cell>
          <table:table-cell table:number-columns-repeated="5"/>
          <table:table-cell table:formula="of:=COM.MICROSOFT.CONCAT(&quot;G-&quot;;ROW( ))" office:value-type="string" office:string-value="G-81" calcext:value-type="string">
            <text:p>G-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me-82</text:p>
          </table:table-cell>
          <table:table-cell table:number-columns-repeated="5"/>
          <table:table-cell table:formula="of:=COM.MICROSOFT.CONCAT(&quot;G-&quot;;ROW( ))" office:value-type="string" office:string-value="G-82" calcext:value-type="string">
            <text:p>G-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me-83</text:p>
          </table:table-cell>
          <table:table-cell table:number-columns-repeated="5"/>
          <table:table-cell table:formula="of:=COM.MICROSOFT.CONCAT(&quot;G-&quot;;ROW( ))" office:value-type="string" office:string-value="G-83" calcext:value-type="string">
            <text:p>G-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me-84</text:p>
          </table:table-cell>
          <table:table-cell table:number-columns-repeated="5"/>
          <table:table-cell table:formula="of:=COM.MICROSOFT.CONCAT(&quot;G-&quot;;ROW( ))" office:value-type="string" office:string-value="G-84" calcext:value-type="string">
            <text:p>G-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me-35</text:p>
          </table:table-cell>
          <table:table-cell table:number-columns-repeated="5"/>
          <table:table-cell table:formula="of:=COM.MICROSOFT.CONCAT(&quot;G-&quot;;ROW( ))" office:value-type="string" office:string-value="G-85" calcext:value-type="string">
            <text:p>G-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me-19</text:p>
          </table:table-cell>
          <table:table-cell table:number-columns-repeated="5"/>
          <table:table-cell table:formula="of:=COM.MICROSOFT.CONCAT(&quot;G-&quot;;ROW( ))" office:value-type="string" office:string-value="G-86" calcext:value-type="string">
            <text:p>G-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me-87</text:p>
          </table:table-cell>
          <table:table-cell table:number-columns-repeated="5"/>
          <table:table-cell table:formula="of:=COM.MICROSOFT.CONCAT(&quot;G-&quot;;ROW( ))" office:value-type="string" office:string-value="G-87" calcext:value-type="string">
            <text:p>G-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me-12</text:p>
          </table:table-cell>
          <table:table-cell table:number-columns-repeated="5"/>
          <table:table-cell table:formula="of:=COM.MICROSOFT.CONCAT(&quot;G-&quot;;ROW( ))" office:value-type="string" office:string-value="G-88" calcext:value-type="string">
            <text:p>G-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me-89</text:p>
          </table:table-cell>
          <table:table-cell table:number-columns-repeated="5"/>
          <table:table-cell table:formula="of:=COM.MICROSOFT.CONCAT(&quot;G-&quot;;ROW( ))" office:value-type="string" office:string-value="G-89" calcext:value-type="string">
            <text:p>G-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me-16</text:p>
          </table:table-cell>
          <table:table-cell table:number-columns-repeated="5"/>
          <table:table-cell table:formula="of:=COM.MICROSOFT.CONCAT(&quot;G-&quot;;ROW( ))" office:value-type="string" office:string-value="G-90" calcext:value-type="string">
            <text:p>G-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me-22</text:p>
          </table:table-cell>
          <table:table-cell table:number-columns-repeated="5"/>
          <table:table-cell table:formula="of:=COM.MICROSOFT.CONCAT(&quot;G-&quot;;ROW( ))" office:value-type="string" office:string-value="G-91" calcext:value-type="string">
            <text:p>G-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me-92</text:p>
          </table:table-cell>
          <table:table-cell table:number-columns-repeated="5"/>
          <table:table-cell table:formula="of:=COM.MICROSOFT.CONCAT(&quot;G-&quot;;ROW( ))" office:value-type="string" office:string-value="G-92" calcext:value-type="string">
            <text:p>G-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me-7</text:p>
          </table:table-cell>
          <table:table-cell table:number-columns-repeated="5"/>
          <table:table-cell table:formula="of:=COM.MICROSOFT.CONCAT(&quot;G-&quot;;ROW( ))" office:value-type="string" office:string-value="G-93" calcext:value-type="string">
            <text:p>G-93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mic Sans MS" svg:font-family="'Comic Sans MS'" style:font-adornments="Regular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Comic Sans MS" fo:font-family="'Comic Sans MS'" style:font-style-name="Regular" style:font-family-generic="script" style:font-pitch="variable" fo:font-size="10.5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4T10:57:29.988000000</meta:creation-date>
    <dc:title>SJGDefault</dc:title>
    <meta:editing-duration>PT21M59S</meta:editing-duration>
    <meta:editing-cycles>2</meta:editing-cycles>
    <meta:generator>LibreOffice/7.5.2.2$Windows_X86_64 LibreOffice_project/53bb9681a964705cf672590721dbc85eb4d0c3a2</meta:generator>
    <dc:date>2023-04-24T11:19:28.473000000</dc:date>
    <meta:document-statistic meta:table-count="1" meta:cell-count="114" meta:object-count="0"/>
    <meta:template xlink:type="simple" xlink:actuate="onRequest" xlink:title="SJGDefault" xlink:href="file:///C:/Users/seang.DESKTOP-0QLKKEK/AppData/Roaming/LibreOffice/4/user/template/SJGDefault.ots" meta:date="2023-04-24T10:57:29.601000000"/>
  </office:meta>
</office:document-meta>
</file>