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/>
    </style:style>
    <style:style style:name="Table1.A" style:family="table-column">
      <style:table-column-properties style:column-width="1cm" style:rel-column-width="567*"/>
    </style:style>
    <style:style style:name="Table1.J" style:family="table-column">
      <style:table-column-properties style:column-width="7.999cm" style:rel-column-width="4535*"/>
    </style:style>
    <style:style style:name="Table1.A1" style:family="table-cell">
      <style:table-cell-properties style:writing-mode="page"/>
    </style:style>
    <style:style style:name="Table2" style:family="table" style:master-page-name="">
      <style:table-properties style:width="9.999cm" style:page-number="auto" table:align="left"/>
    </style:style>
    <style:style style:name="Table2.A" style:family="table-column">
      <style:table-column-properties style:column-width="0.998cm"/>
    </style:style>
    <style:style style:name="Table2.B" style:family="table-column">
      <style:table-column-properties style:column-width="1cm"/>
    </style:style>
    <style:style style:name="Table2.1" style:family="table-row">
      <style:table-row-properties style:min-row-height="1cm"/>
    </style:style>
    <style:style style:name="Table2.A1" style:family="table-cell">
      <style:table-cell-properties style:writing-mode="page"/>
    </style:style>
    <style:style style:name="P1" style:family="paragraph" style:parent-style-name="Standard" style:master-page-name="">
      <loext:graphic-properties draw:fill="none"/>
      <style:paragraph-properties fo:margin-left="0cm" fo:margin-right="7.001cm" fo:text-indent="0cm" style:auto-text-indent="false" style:page-number="auto" fo:background-color="transparent"/>
      <style:text-properties officeooo:paragraph-rsid="000fb2f5"/>
    </style:style>
    <style:style style:name="P2" style:family="paragraph" style:parent-style-name="Standard">
      <style:text-properties officeooo:paragraph-rsid="000fb2f5"/>
    </style:style>
    <style:style style:name="P3" style:family="paragraph" style:parent-style-name="Standard">
      <style:paragraph-properties fo:break-before="page"/>
    </style:style>
    <style:style style:name="P4" style:family="paragraph" style:parent-style-name="Table_20_Contents">
      <loext:graphic-properties draw:fill="none"/>
      <style:paragraph-properties fo:margin-left="0cm" fo:margin-right="7.001cm" fo:orphans="0" fo:widows="0" fo:text-indent="0cm" style:auto-text-indent="false" fo:background-color="transparent" text:number-lines="false" text:line-number="0"/>
    </style:style>
    <style:style style:name="P5" style:family="paragraph" style:parent-style-name="Table_20_Contents">
      <loext:graphic-properties draw:fill="none"/>
      <style:paragraph-properties fo:margin-left="0cm" fo:margin-right="7.001cm" fo:orphans="0" fo:widows="0" fo:text-indent="0cm" style:auto-text-indent="false" fo:background-color="transparent" text:number-lines="false" text:line-number="0"/>
      <style:text-properties officeooo:paragraph-rsid="000fb2f5"/>
    </style:style>
    <style:style style:name="P6" style:family="paragraph" style:parent-style-name="Table_20_Contents">
      <style:text-properties officeooo:paragraph-rsid="000fb2f5"/>
    </style:style>
    <style:style style:name="P7" style:family="paragraph">
      <loext:graphic-properties draw:fill="hatch" draw:fill-hatch-name="Red_20_45_20_Degrees" draw:fill-hatch-solid="false"/>
      <style:paragraph-properties fo:text-align="center"/>
    </style:style>
    <style:style style:name="P8" style:family="paragraph">
      <loext:graphic-properties draw:fill="hatch" draw:fill-hatch-name="Blue_20_-45_20_Degrees" draw:fill-hatch-solid="fals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dash" draw:stroke-dash="Double_20_Dash_20_Dot" svg:stroke-width="0.049cm" svg:stroke-color="#ff4000" draw:marker-start-width="0.42cm" draw:marker-end-width="0.42cm" draw:fill="hatch" draw:fill-hatch-name="Red_20_45_20_Degrees" draw:fill-hatch-solid="false" draw:textarea-horizontal-align="justify" draw:textarea-vertical-align="middle" draw:auto-grow-height="false" fo:min-height="2.45cm" fo:min-width="6.451cm" fo:padding-top="0.025cm" fo:padding-bottom="0.025cm" fo:padding-left="0.025cm" fo:padding-right="0.025cm" loext:decorative="false" style:run-through="foreground"/>
    </style:style>
    <style:style style:name="gr3" style:family="graphic">
      <style:graphic-properties draw:fill="hatch" draw:fill-hatch-name="Blue_20_-45_20_Degrees" draw:fill-hatch-solid="false" draw:textarea-horizontal-align="justify" draw:textarea-vertical-align="middle" draw:auto-grow-height="false" fo:min-height="0.908cm" fo:min-width="0.908cm" loext:decorative="false" style:run-through="foreground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loext:decorative="false" style:run-through="foreground"/>
    </style:style>
    <style:style style:name="gr6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solid" svg:stroke-width="0.03cm" svg:stroke-color="#b4c7d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41cm" fo:padding-bottom="0.141cm" fo:padding-left="0.266cm" fo:padding-right="0.266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 table:number-columns-repeated="9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<draw:g text:anchor-type="paragraph" draw:z-index="2" draw:name="DrawObject 1" draw:style-name="gr1"><draw:custom-shape draw:name="Shape 5" draw:style-name="gr2" draw:text-style-name="P7" svg:width="6.501cm" svg:height="2.5cm" draw:transform="rotate (1.5707963267949) translate (0.100541666666667cm 6.75922222222222cm)"><text:p/><draw:enhanced-geometry svg:viewBox="0 0 21600 21600" draw:type="rectangle" draw:enhanced-path="M 0 0 L 21600 0 21600 21600 0 21600 0 0 Z N"/></draw:custom-shape><draw:custom-shape draw:name="Shape 6" draw:style-name="gr3" draw:text-style-name="P8" svg:width="1.283cm" svg:height="1.283cm" draw:transform="rotate (1.5707963267949) translate (1.317625cm 6.744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2"/>
      <table:table table:name="Table1" table:style-name="Table1">
        <table:table-column table:style-name="Table1.A" table:number-columns-repeated="9"/>
        <table:table-column table:style-name="Table1.J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P3"><draw:g text:anchor-type="paragraph" draw:z-index="1" draw:name="DrawObject1" draw:style-name="gr1"><draw:custom-shape draw:name="Shape 1" draw:style-name="gr2" draw:text-style-name="P7" svg:width="6.501cm" svg:height="2.5cm" svg:x="4.334cm" svg:y="1.334cm"><text:p/><draw:enhanced-geometry svg:viewBox="0 0 21600 21600" draw:type="rectangle" draw:enhanced-path="M 0 0 L 21600 0 21600 21600 0 21600 0 0 Z N"/></draw:custom-shape><draw:custom-shape draw:name="Shape 2" draw:style-name="gr3" draw:text-style-name="P8" svg:width="1.283cm" svg:height="1.283cm" svg:x="4.348cm" svg:y="2.5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0" draw:name="Group object 1" draw:style-name="gr4"><draw:g draw:style-name="gr5"><draw:line draw:style-name="gr6" draw:text-style-name="P9" svg:x1="0cm" svg:y1="0cm" svg:x2="0cm" svg:y2="29.7cm"><text:p/></draw:line><draw:line draw:style-name="gr7" draw:text-style-name="P9" svg:x1="1cm" svg:y1="0cm" svg:x2="1cm" svg:y2="29.7cm"><text:p/></draw:line><draw:line draw:style-name="gr8" draw:text-style-name="P9" svg:x1="2cm" svg:y1="0cm" svg:x2="2cm" svg:y2="29.7cm"><text:p/></draw:line><draw:line draw:style-name="gr9" draw:text-style-name="P9" svg:x1="3cm" svg:y1="0cm" svg:x2="3cm" svg:y2="29.7cm"><text:p/></draw:line><draw:line draw:style-name="gr10" draw:text-style-name="P9" svg:x1="4.001cm" svg:y1="0cm" svg:x2="4.001cm" svg:y2="29.7cm"><text:p/></draw:line><draw:line draw:style-name="gr11" draw:text-style-name="P9" svg:x1="5.001cm" svg:y1="0cm" svg:x2="5.001cm" svg:y2="29.7cm"><text:p/></draw:line><draw:line draw:style-name="gr12" draw:text-style-name="P9" svg:x1="6cm" svg:y1="0cm" svg:x2="6cm" svg:y2="29.7cm"><text:p/></draw:line><draw:line draw:style-name="gr13" draw:text-style-name="P9" svg:x1="7cm" svg:y1="0cm" svg:x2="7cm" svg:y2="29.7cm"><text:p/></draw:line><draw:line draw:style-name="gr14" draw:text-style-name="P9" svg:x1="8cm" svg:y1="0cm" svg:x2="8cm" svg:y2="29.7cm"><text:p/></draw:line><draw:line draw:style-name="gr15" draw:text-style-name="P9" svg:x1="9cm" svg:y1="0cm" svg:x2="9cm" svg:y2="29.7cm"><text:p/></draw:line><draw:line draw:style-name="gr16" draw:text-style-name="P9" svg:x1="10cm" svg:y1="0cm" svg:x2="10cm" svg:y2="29.7cm"><text:p/></draw:line><draw:line draw:style-name="gr17" draw:text-style-name="P9" svg:x1="11.001cm" svg:y1="0cm" svg:x2="11.001cm" svg:y2="29.7cm"><text:p/></draw:line><draw:line draw:style-name="gr18" draw:text-style-name="P9" svg:x1="12.001cm" svg:y1="0cm" svg:x2="12.001cm" svg:y2="29.7cm"><text:p/></draw:line><draw:line draw:style-name="gr19" draw:text-style-name="P9" svg:x1="13cm" svg:y1="0cm" svg:x2="13cm" svg:y2="29.7cm"><text:p/></draw:line><draw:line draw:style-name="gr20" draw:text-style-name="P9" svg:x1="14cm" svg:y1="0cm" svg:x2="14cm" svg:y2="29.7cm"><text:p/></draw:line><draw:line draw:style-name="gr21" draw:text-style-name="P9" svg:x1="15cm" svg:y1="0cm" svg:x2="15cm" svg:y2="29.7cm"><text:p/></draw:line><draw:line draw:style-name="gr22" draw:text-style-name="P9" svg:x1="16cm" svg:y1="0cm" svg:x2="16cm" svg:y2="29.7cm"><text:p/></draw:line><draw:line draw:style-name="gr23" draw:text-style-name="P9" svg:x1="17cm" svg:y1="0cm" svg:x2="17cm" svg:y2="29.7cm"><text:p/></draw:line><draw:line draw:style-name="gr24" draw:text-style-name="P9" svg:x1="18cm" svg:y1="0cm" svg:x2="18cm" svg:y2="29.7cm"><text:p/></draw:line><draw:line draw:style-name="gr25" draw:text-style-name="P9" svg:x1="19.001cm" svg:y1="0cm" svg:x2="19.001cm" svg:y2="29.7cm"><text:p/></draw:line><draw:line draw:style-name="gr26" draw:text-style-name="P9" svg:x1="20.001cm" svg:y1="0cm" svg:x2="20.001cm" svg:y2="29.7cm"><text:p/></draw:line><draw:line draw:style-name="gr27" draw:text-style-name="P9" svg:x1="21cm" svg:y1="0cm" svg:x2="21cm" svg:y2="29.7cm"><text:p/></draw:line></draw:g><draw:g draw:style-name="gr5"><draw:line draw:style-name="gr28" draw:text-style-name="P9" svg:x1="0cm" svg:y1="21cm" svg:x2="21cm" svg:y2="21cm"><text:p/></draw:line><draw:line draw:style-name="gr29" draw:text-style-name="P9" svg:x1="0cm" svg:y1="20.001cm" svg:x2="21cm" svg:y2="20.001cm"><text:p/></draw:line><draw:line draw:style-name="gr30" draw:text-style-name="P9" svg:x1="0cm" svg:y1="19.001cm" svg:x2="21cm" svg:y2="19.001cm"><text:p/></draw:line><draw:line draw:style-name="gr31" draw:text-style-name="P9" svg:x1="0cm" svg:y1="18cm" svg:x2="21cm" svg:y2="18cm"><text:p/></draw:line><draw:line draw:style-name="gr32" draw:text-style-name="P9" svg:x1="0cm" svg:y1="17cm" svg:x2="21cm" svg:y2="17cm"><text:p/></draw:line><draw:line draw:style-name="gr33" draw:text-style-name="P9" svg:x1="0cm" svg:y1="16cm" svg:x2="21cm" svg:y2="16cm"><text:p/></draw:line><draw:line draw:style-name="gr34" draw:text-style-name="P9" svg:x1="0cm" svg:y1="15cm" svg:x2="21cm" svg:y2="15cm"><text:p/></draw:line><draw:line draw:style-name="gr35" draw:text-style-name="P9" svg:x1="0cm" svg:y1="14cm" svg:x2="21cm" svg:y2="14cm"><text:p/></draw:line><draw:line draw:style-name="gr36" draw:text-style-name="P9" svg:x1="0cm" svg:y1="13cm" svg:x2="21cm" svg:y2="13cm"><text:p/></draw:line><draw:line draw:style-name="gr37" draw:text-style-name="P9" svg:x1="0cm" svg:y1="12.001cm" svg:x2="21cm" svg:y2="12.001cm"><text:p/></draw:line><draw:line draw:style-name="gr38" draw:text-style-name="P9" svg:x1="0cm" svg:y1="11.001cm" svg:x2="21cm" svg:y2="11.001cm"><text:p/></draw:line><draw:line draw:style-name="gr39" draw:text-style-name="P9" svg:x1="0cm" svg:y1="10cm" svg:x2="21cm" svg:y2="10cm"><text:p/></draw:line><draw:line draw:style-name="gr40" draw:text-style-name="P9" svg:x1="0cm" svg:y1="9cm" svg:x2="21cm" svg:y2="9cm"><text:p/></draw:line><draw:line draw:style-name="gr41" draw:text-style-name="P9" svg:x1="0cm" svg:y1="8cm" svg:x2="21cm" svg:y2="8cm"><text:p/></draw:line><draw:line draw:style-name="gr42" draw:text-style-name="P9" svg:x1="0cm" svg:y1="7cm" svg:x2="21cm" svg:y2="7cm"><text:p/></draw:line><draw:line draw:style-name="gr43" draw:text-style-name="P9" svg:x1="0cm" svg:y1="6cm" svg:x2="21cm" svg:y2="6cm"><text:p/></draw:line><draw:line draw:style-name="gr44" draw:text-style-name="P9" svg:x1="0cm" svg:y1="5.001cm" svg:x2="21cm" svg:y2="5.001cm"><text:p/></draw:line><draw:line draw:style-name="gr45" draw:text-style-name="P9" svg:x1="0cm" svg:y1="4.001cm" svg:x2="21cm" svg:y2="4.001cm"><text:p/></draw:line><draw:line draw:style-name="gr46" draw:text-style-name="P9" svg:x1="0cm" svg:y1="3cm" svg:x2="21cm" svg:y2="3cm"><text:p/></draw:line><draw:line draw:style-name="gr47" draw:text-style-name="P9" svg:x1="0cm" svg:y1="2cm" svg:x2="21cm" svg:y2="2cm"><text:p/></draw:line><draw:line draw:style-name="gr48" draw:text-style-name="P9" svg:x1="0cm" svg:y1="1cm" svg:x2="21cm" svg:y2="1cm"><text:p/></draw:line><draw:line draw:style-name="gr49" draw:text-style-name="P9" svg:x1="0cm" svg:y1="0cm" svg:x2="21cm" svg:y2="0cm"><text:p/></draw:line><draw:line draw:style-name="gr50" draw:text-style-name="P9" svg:x1="0cm" svg:y1="22cm" svg:x2="21cm" svg:y2="22cm"><text:p/></draw:line><draw:line draw:style-name="gr51" draw:text-style-name="P9" svg:x1="0cm" svg:y1="23cm" svg:x2="21cm" svg:y2="23cm"><text:p/></draw:line><draw:line draw:style-name="gr52" draw:text-style-name="P9" svg:x1="0cm" svg:y1="24cm" svg:x2="21cm" svg:y2="24cm"><text:p/></draw:line><draw:line draw:style-name="gr53" draw:text-style-name="P9" svg:x1="0cm" svg:y1="25.001cm" svg:x2="21cm" svg:y2="25.001cm"><text:p/></draw:line><draw:line draw:style-name="gr54" draw:text-style-name="P9" svg:x1="0cm" svg:y1="26.001cm" svg:x2="21cm" svg:y2="26.001cm"><text:p/></draw:line><draw:line draw:style-name="gr55" draw:text-style-name="P9" svg:x1="0cm" svg:y1="27cm" svg:x2="21cm" svg:y2="27cm"><text:p/></draw:line><draw:line draw:style-name="gr56" draw:text-style-name="P9" svg:x1="0cm" svg:y1="28cm" svg:x2="21cm" svg:y2="28cm"><text:p/></draw:line><draw:line draw:style-name="gr57" draw:text-style-name="P9" svg:x1="0cm" svg:y1="29cm" svg:x2="21cm" svg:y2="29cm"><text:p/></draw:line><draw:line draw:style-name="gr58" draw:text-style-name="P9" svg:x1="0cm" svg:y1="30cm" svg:x2="21cm" svg:y2="30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ue_20_-45_20_Degrees" draw:display-name="Blue -45 Degrees" draw:style="single" draw:color="#2a6099" draw:distance="0.203cm" draw:rotation="3150"/>
    <draw:hatch draw:name="Red_20_45_20_Degrees" draw:display-name="Red 45 Degrees" draw:style="single" draw:color="#ff0000" draw:distance="0.305cm" draw:rotation="450"/>
    <draw:stroke-dash draw:name="Double_20_Dash_20_Dot" draw:display-name="Double Dash Dot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18:30:02.668000000</meta:creation-date>
    <dc:title>banalStandard</dc:title>
    <meta:editing-duration>PT3M30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4-01-06T18:59:09.134000000</dc:date>
    <dc:creator>Lupp Lupp</dc:creator>
    <meta:document-statistic meta:table-count="2" meta:image-count="0" meta:object-count="0" meta:page-count="2" meta:paragraph-count="0" meta:word-count="0" meta:character-count="0" meta:non-whitespace-character-count="0"/>
    <meta:user-defined meta:name="author">author=user</meta:user-defined>
    <meta:user-defined meta:name="typist">typist=author</meta:user-defined>
    <meta:template xlink:type="simple" xlink:actuate="onRequest" xlink:title="banalStandard" xlink:href="../../../AppData/Roaming/LibreOffice/4/user/template/banalStandard.ott" meta:date="2024-01-06T18:30:02.267000000"/>
  </office:meta>
</office:document-meta>
</file>