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0.616cm"/>
    </style:style>
    <style:style style:name="co3" style:family="table-column">
      <style:table-column-properties fo:break-before="auto" style:column-width="1.483cm"/>
    </style:style>
    <style:style style:name="co4" style:family="table-column">
      <style:table-column-properties fo:break-before="auto" style:column-width="0.868cm"/>
    </style:style>
    <style:style style:name="co5" style:family="table-column">
      <style:table-column-properties fo:break-before="auto" style:column-width="0.543cm"/>
    </style:style>
    <style:style style:name="co6" style:family="table-column">
      <style:table-column-properties fo:break-before="auto" style:column-width="2.231cm"/>
    </style:style>
    <style:style style:name="co7" style:family="table-column">
      <style:table-column-properties fo:break-before="auto" style:column-width="2.45cm"/>
    </style:style>
    <style:style style:name="co8" style:family="table-column">
      <style:table-column-properties fo:break-before="auto" style:column-width="0.642cm"/>
    </style:style>
    <style:style style:name="co9" style:family="table-column">
      <style:table-column-properties fo:break-before="auto" style:column-width="2.184cm"/>
    </style:style>
    <style:style style:name="co10" style:family="table-column">
      <style:table-column-properties fo:break-before="auto" style:column-width="0.617cm"/>
    </style:style>
    <style:style style:name="co11" style:family="table-column">
      <style:table-column-properties fo:break-before="auto" style:column-width="0.568cm"/>
    </style:style>
    <style:style style:name="co12" style:family="table-column">
      <style:table-column-properties fo:break-before="auto" style:column-width="2.268cm"/>
    </style:style>
    <style:style style:name="co13" style:family="table-column">
      <style:table-column-properties fo:break-before="auto" style:column-width="1.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3" style:family="table-cell" style:parent-style-name="Default">
      <style:table-cell-properties fo:background-color="#000000" style:text-align-source="fix" style:repeat-content="false"/>
      <style:paragraph-properties fo:text-align="center" fo:margin-left="0cm"/>
      <style:text-properties fo:font-weight="bold" style:font-weight-asian="bold" style:font-weight-complex="bold"/>
    </style:style>
    <style:style style:name="ce7" style:family="table-cell" style:parent-style-name="Default">
      <style:table-cell-properties fo:background-color="#ffff00" style:text-align-source="fix" style:repeat-content="false"/>
      <style:paragraph-properties fo:text-align="center" fo:margin-left="0cm"/>
    </style:style>
    <style:style style:name="ce1" style:family="table-cell" style:parent-style-name="Default">
      <style:table-cell-properties style:text-align-source="fix" style:repeat-content="false"/>
      <style:paragraph-properties fo:text-align="center" fo:margin-left="0cm"/>
    </style:style>
    <style:style style:name="ce8" style:family="table-cell" style:parent-style-name="Default">
      <style:table-cell-properties fo:background-color="#ffff00"/>
    </style:style>
    <style:style style:name="ce2" style:family="table-cell" style:parent-style-name="Default">
      <style:table-cell-properties style:rotation-align="none"/>
    </style:style>
    <style:style style:name="ce10" style:family="table-cell" style:parent-style-name="Default">
      <style:table-cell-properties fo:background-color="#ffff00" style:rotation-align="none"/>
    </style:style>
    <style:style style:name="ce1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ffff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fo:background-color="#000000" style:text-align-source="fix" style:repeat-content="false"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0">
      <style:table-cell-properties fo:background-color="#ffbf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2">
      <style:table-cell-properties fo:background-color="#ffbf00" style:rotation-align="none"/>
    </style:style>
    <style:style style:name="ce15" style:family="table-cell" style:parent-style-name="Default" style:data-style-name="N100">
      <style:table-cell-properties fo:background-color="#ffbf00" style:rotation-align="none"/>
    </style:style>
    <style:style style:name="ce29" style:family="table-cell" style:parent-style-name="Default" style:data-style-name="N100">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ackground-color="transparent"/>
    </style:style>
    <style:style style:name="ce31" style:family="table-cell" style:parent-style-name="Default" style:data-style-name="N100">
      <style:table-cell-properties fo:background-color="transparent" style:rotation-align="none"/>
    </style:style>
    <style:style style:name="ce32" style:family="table-cell" style:parent-style-name="Default">
      <style:table-cell-properties fo:background-color="#000000" style:text-align-source="fix" style:repeat-content="false"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2">
      <style:table-cell-properties fo:background-color="#ffff00" style:rotation-align="none"/>
    </style:style>
    <style:style style:name="ce34" style:family="table-cell" style:parent-style-name="Default" style:data-style-name="N4">
      <style:table-cell-properties fo:background-color="#000000" style:text-align-source="fix" style:repeat-content="false"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4">
      <style:table-cell-properties fo:background-color="#ffff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4">
      <style:table-cell-properties fo:background-color="#ffff00"/>
    </style:style>
    <style:style style:name="ce6" style:family="table-cell" style:parent-style-name="Default" style:data-style-name="N100">
      <style:table-cell-properties style:rotation-align="none"/>
    </style:style>
    <style:style style:name="ce21" style:family="table-cell" style:parent-style-name="Default" style:data-style-name="N100">
      <style:table-cell-properties fo:background-color="#ffff00" style:rotation-align="none"/>
    </style:style>
    <style:style style:name="ta_extref" style:family="table">
      <style:table-properties table:display="false"/>
    </style:style>
  </office:automatic-styles>
  <office:body>
    <office:spreadsheet>
      <table:calculation-settings table:precision-as-shown="true"/>
      <table:table table:name="202005entsai"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ce14"/>
        <table:table-column table:style-name="co7" table:default-cell-style-name="ce30"/>
        <table:table-column table:style-name="co8" table:number-columns-repeated="3" table:default-cell-style-name="Default"/>
        <table:table-column table:style-name="co9" table:default-cell-style-name="ce8"/>
        <table:table-column table:style-name="co10" table:number-columns-repeated="5" table:default-cell-style-name="Default"/>
        <table:table-column table:style-name="co11" table:number-columns-repeated="2" table:default-cell-style-name="Default"/>
        <table:table-column table:style-name="co9" table:default-cell-style-name="ce19"/>
        <table:table-column table:style-name="co9" table:number-columns-repeated="20" table:default-cell-style-name="Default"/>
        <table:table-column table:style-name="co12" table:number-columns-repeated="2" table:default-cell-style-name="ce6"/>
        <table:table-column table:style-name="co13" table:number-columns-repeated="19" table:default-cell-style-name="Default"/>
        <table:table-row table:style-name="ro1">
          <table:table-cell table:style-name="ce3" office:value-type="string" calcext:value-type="string">
            <text:p>trabalho</text:p>
          </table:table-cell>
          <table:table-cell/>
          <table:table-cell table:style-name="ce11" table:number-columns-repeated="7"/>
          <table:table-cell table:style-name="ce25" office:value-type="string" calcext:value-type="string">
            <text:p>fonte</text:p>
          </table:table-cell>
          <table:table-cell table:style-name="ce29"/>
          <table:table-cell table:style-name="ce11" table:number-columns-repeated="3"/>
          <table:table-cell table:style-name="ce32" office:value-type="string" calcext:value-type="string">
            <text:p>detalhes</text:p>
          </table:table-cell>
          <table:table-cell table:style-name="ce11" table:number-columns-repeated="7"/>
          <table:table-cell table:style-name="ce34" office:value-type="string" calcext:value-type="string">
            <text:p>Total</text:p>
          </table:table-cell>
          <table:table-cell table:style-name="ce11" table:number-columns-repeated="12"/>
          <table:table-cell table:number-columns-repeated="29"/>
        </table:table-row>
        <table:table-row table:style-name="ro1">
          <table:table-cell table:style-name="ce7" table:formula="of:=IF([.C2]=&quot;&quot;;&quot;&quot;;IF([.C2]=&quot;C100&quot;;[.J2];[.A1]))" office:value-type="string" office:string-value="000051611" calcext:value-type="string">
            <text:p>000051611</text:p>
          </table:table-cell>
          <table:table-cell table:style-name="ce8"/>
          <table:table-cell table:style-name="ce12" office:value-type="string" calcext:value-type="string">
            <text:p>C100</text:p>
          </table:table-cell>
          <table:table-cell table:style-name="ce12" office:value-type="float" office:value="0" calcext:value-type="float">
            <text:p>0</text:p>
          </table:table-cell>
          <table:table-cell table:style-name="ce12" office:value-type="float" office:value="1" calcext:value-type="float">
            <text:p>1</text:p>
          </table:table-cell>
          <table:table-cell table:style-name="ce12" office:value-type="string" calcext:value-type="string">
            <text:p>F000216</text:p>
          </table:table-cell>
          <table:table-cell table:style-name="ce12" office:value-type="float" office:value="55" calcext:value-type="float">
            <text:p>55</text:p>
          </table:table-cell>
          <table:table-cell table:style-name="ce12" office:value-type="float" office:value="0" calcext:value-type="float">
            <text:p>0</text:p>
          </table:table-cell>
          <table:table-cell table:style-name="ce12" office:value-type="float" office:value="1" calcext:value-type="float">
            <text:p>1</text:p>
          </table:table-cell>
          <table:table-cell table:style-name="ce13" office:value-type="string" calcext:value-type="string">
            <text:p>000051611</text:p>
          </table:table-cell>
          <table:table-cell table:style-name="ce29" office:value-type="string" calcext:value-type="string">
            <text:p>41200414909194000157550010000516111000988012</text:p>
          </table:table-cell>
          <table:table-cell table:style-name="ce12" office:value-type="float" office:value="29042020" calcext:value-type="float">
            <text:p>29042020</text:p>
          </table:table-cell>
          <table:table-cell table:style-name="ce12" office:value-type="float" office:value="4052020" calcext:value-type="float">
            <text:p>4052020</text:p>
          </table:table-cell>
          <table:table-cell table:style-name="ce12" office:value-type="float" office:value="885.6" calcext:value-type="float">
            <text:p>885,6</text:p>
          </table:table-cell>
          <table:table-cell table:style-name="ce12" office:value-type="float" office:value="1" calcext:value-type="float">
            <text:p>1</text:p>
          </table:table-cell>
          <table:table-cell table:number-columns-repeated="2" table:style-name="ce12" office:value-type="float" office:value="0" calcext:value-type="float">
            <text:p>0</text:p>
          </table:table-cell>
          <table:table-cell table:style-name="ce12" office:value-type="float" office:value="885.6" calcext:value-type="float">
            <text:p>885,6</text:p>
          </table:table-cell>
          <table:table-cell table:number-columns-repeated="4" table:style-name="ce12" office:value-type="float" office:value="0" calcext:value-type="float">
            <text:p>0</text:p>
          </table:table-cell>
          <table:table-cell table:style-name="ce18" table:formula="of:=IF([.A2]=&quot;&quot;;&quot;&quot;;IF([.C2]=&quot;C100&quot;;SUMIF([.$A$2:.$A$67];[.J2];[.$O$2:.$O$67])-[.O2];&quot;&quot;))" office:value-type="float" office:value="0" calcext:value-type="float">
            <text:p>0,00</text:p>
          </table:table-cell>
          <table:table-cell table:number-columns-repeated="8" table:style-name="ce12" office:value-type="float" office:value="0" calcext:value-type="float">
            <text:p>0</text:p>
          </table:table-cell>
          <table:table-cell table:style-name="ce12" table:number-columns-repeated="4"/>
          <table:table-cell table:style-name="ce8" table:number-columns-repeated="8"/>
          <table:table-cell table:style-name="ce21" table:number-columns-repeated="2"/>
          <table:table-cell table:style-name="ce8" table:number-columns-repeated="19"/>
        </table:table-row>
        <table:table-row table:style-name="ro1">
          <table:table-cell table:style-name="ce7" table:formula="of:=IF([.C3]=&quot;&quot;;&quot;&quot;;IF([.C3]=&quot;C100&quot;;[.J3];[.A2]))" office:value-type="string" office:string-value="000051611" calcext:value-type="string">
            <text:p>000051611</text:p>
          </table:table-cell>
          <table:table-cell/>
          <table:table-cell office:value-type="string" calcext:value-type="string">
            <text:p>C110</text:p>
          </table:table-cell>
          <table:table-cell office:value-type="float" office:value="11" calcext:value-type="float">
            <text:p>11</text:p>
          </table:table-cell>
          <table:table-cell office:value-type="string" calcext:value-type="string">
            <text:p>Trib aprox R$: 37,20 Federal e 0,00 Estadual Fonte: IBPT 6A0</text:p>
          </table:table-cell>
          <table:table-cell table:number-columns-repeated="17"/>
          <table:table-cell table:style-name="ce18" table:formula="of:=IF([.A3]=&quot;&quot;;&quot;&quot;;IF([.C3]=&quot;C100&quot;;SUMIF([.A3:.A12];[.J3];[.O3:.O12])-[.O3];&quot;&quot;))">
            <text:p/>
          </table:table-cell>
          <table:table-cell table:number-columns-repeated="41"/>
        </table:table-row>
        <table:table-row table:style-name="ro1">
          <table:table-cell table:style-name="ce7" table:formula="of:=IF([.C4]=&quot;&quot;;&quot;&quot;;IF([.C4]=&quot;C100&quot;;[.J4];[.A3]))" office:value-type="string" office:string-value="000051611" calcext:value-type="string">
            <text:p>000051611</text:p>
          </table:table-cell>
          <table:table-cell table:style-name="ce2"/>
          <table:table-cell office:value-type="string" calcext:value-type="string">
            <text:p>C110</text:p>
          </table:table-cell>
          <table:table-cell office:value-type="float" office:value="12" calcext:value-type="float">
            <text:p>12</text:p>
          </table:table-cell>
          <table:table-cell office:value-type="string" calcext:value-type="string">
            <text:p>98E CONFORME LEI 12.741/12.</text:p>
          </table:table-cell>
          <table:table-cell table:number-columns-repeated="17"/>
          <table:table-cell table:style-name="ce18" table:formula="of:=IF([.A4]=&quot;&quot;;&quot;&quot;;IF([.C4]=&quot;C100&quot;;SUMIF([.A4:.A13];[.J4];[.O4:.O13])-[.O4];&quot;&quot;))">
            <text:p/>
          </table:table-cell>
          <table:table-cell table:number-columns-repeated="41"/>
        </table:table-row>
        <table:table-row table:style-name="ro1">
          <table:table-cell table:style-name="ce7" table:formula="of:=IF([.C5]=&quot;&quot;;&quot;&quot;;IF([.C5]=&quot;C100&quot;;[.J5];[.A4]))" office:value-type="string" office:string-value="000051611" calcext:value-type="string">
            <text:p>000051611</text:p>
          </table:table-cell>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51611" calcext:value-type="float">
            <text:p>51611</text:p>
          </table:table-cell>
          <table:table-cell office:value-type="float" office:value="1" calcext:value-type="float">
            <text:p>1</text:p>
          </table:table-cell>
          <table:table-cell office:value-type="float" office:value="885.6" calcext:value-type="float">
            <text:p>885,6</text:p>
          </table:table-cell>
          <table:table-cell table:number-columns-repeated="13"/>
          <table:table-cell table:style-name="ce18" table:formula="of:=IF([.A5]=&quot;&quot;;&quot;&quot;;IF([.C5]=&quot;C100&quot;;SUMIF([.A5:.A14];[.J5];[.O5:.O14])-[.O5];&quot;&quot;))">
            <text:p/>
          </table:table-cell>
          <table:table-cell table:number-columns-repeated="41"/>
        </table:table-row>
        <table:table-row table:style-name="ro1">
          <table:table-cell table:style-name="ce7" table:formula="of:=IF([.C6]=&quot;&quot;;&quot;&quot;;IF([.C6]=&quot;C100&quot;;[.J6];[.A5]))" office:value-type="string" office:string-value="000051611" calcext:value-type="string">
            <text:p>000051611</text:p>
          </table:table-cell>
          <table:table-cell table:style-name="ce2"/>
          <table:table-cell office:value-type="string" calcext:value-type="string">
            <text:p>C141</text:p>
          </table:table-cell>
          <table:table-cell office:value-type="float" office:value="1" calcext:value-type="float">
            <text:p>1</text:p>
          </table:table-cell>
          <table:table-cell office:value-type="float" office:value="6052020" calcext:value-type="float">
            <text:p>6052020</text:p>
          </table:table-cell>
          <table:table-cell office:value-type="float" office:value="885.6" calcext:value-type="float">
            <text:p>885,6</text:p>
          </table:table-cell>
          <table:table-cell table:number-columns-repeated="16"/>
          <table:table-cell table:style-name="ce18" table:formula="of:=IF([.A6]=&quot;&quot;;&quot;&quot;;IF([.C6]=&quot;C100&quot;;SUMIF([.A6:.A15];[.J6];[.O6:.O15])-[.O6];&quot;&quot;))">
            <text:p/>
          </table:table-cell>
          <table:table-cell table:number-columns-repeated="41"/>
        </table:table-row>
        <table:table-row table:style-name="ro1">
          <table:table-cell table:style-name="ce7" table:formula="of:=IF([.C7]=&quot;&quot;;&quot;&quot;;IF([.C7]=&quot;C100&quot;;[.J7];[.A6]))" office:value-type="string" office:string-value="000051611" calcext:value-type="string">
            <text:p>000051611</text:p>
          </table:table-cell>
          <table:table-cell table:style-name="ce2"/>
          <table:table-cell office:value-type="string" calcext:value-type="string">
            <text:p>C170</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COXINHA DA ASA DE FRANGO KG <text:s text:c="6"/>B</text:p>
          </table:table-cell>
          <table:table-cell office:value-type="float" office:value="144" calcext:value-type="float">
            <text:p>144</text:p>
          </table:table-cell>
          <table:table-cell office:value-type="string" calcext:value-type="string">
            <text:p>KG</text:p>
          </table:table-cell>
          <table:table-cell office:value-type="float" office:value="885.6" calcext:value-type="float">
            <text:p>885,6</text:p>
          </table:table-cell>
          <table:table-cell office:value-type="float" office:value="0" calcext:value-type="float">
            <text:p>0,00</text:p>
          </table:table-cell>
          <table:table-cell table:style-name="ce31"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17" office:value-type="float" office:value="0" calcext:value-type="float">
            <text:p>0,00</text:p>
          </table:table-cell>
          <table:table-cell table:style-name="ce2" office:value-type="float" office:value="0" calcext:value-type="float">
            <text:p>0</text:p>
          </table:table-cell>
          <table:table-cell table:formula="of:=ROUNDDOWN(IF([.O7]&lt;=0;0;[.O7]*(VLOOKUP([.E7];['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7]=&quot;&quot;;&quot;&quot;;IF([.C7]=&quot;C100&quot;;SUMIF([.A7:.A16];[.J7];[.O7:.O16])-[.O7];&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7]=50;[.AA7]=51;[.AA7]=52;[.AA7]=53;[.AA7]=54;[.AA7]=55;[.AA7]=56);[.I7]-[.J7];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formula="of:=[.AA7]" office:value-type="float" office:value="73" calcext:value-type="float">
            <text:p>73</text:p>
          </table:table-cell>
          <table:table-cell table:formula="of:=[.AB7]"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formula="of:=VLOOKUP([.E7];['file:///D:/nfes/acougue2/202005entsai2.ods'#$prodaires.$A$3:.$E$18949];5;1)" office:value-type="string" office:string-value="" calcext:value-type="error">
            <text:p>#REF!</text:p>
          </table:table-cell>
          <table:table-cell table:formula="of:=VLOOKUP([.E7];['file:///D:/nfes/acougue2/202005entsai2.ods'#$prodaires.$A$3:.$E$18949];4;1)" office:value-type="string" office:string-value="" calcext:value-type="error">
            <text:p>#REF!</text:p>
          </table:table-cell>
          <table:table-cell table:formula="of:=VLOOKUP([.E7];['file:///D:/nfes/acougue2/202005entsai2.ods'#$prodaires.$A$3:.$E$18949];3;1)" office:value-type="string" office:string-value="" calcext:value-type="error">
            <text:p>#REF!</text:p>
          </table:table-cell>
          <table:table-cell table:number-columns-repeated="4"/>
          <table:table-cell office:value-type="string" calcext:value-type="string">
            <text:p><text:s text:c="15"/></text:p>
          </table:table-cell>
          <table:table-cell table:number-columns-repeated="13"/>
        </table:table-row>
        <table:table-row table:style-name="ro1">
          <table:table-cell table:style-name="ce7" table:formula="of:=IF([.C8]=&quot;&quot;;&quot;&quot;;IF([.C8]=&quot;C100&quot;;[.J8];[.A7]))" office:value-type="string" office:string-value="000051611" calcext:value-type="string">
            <text:p>000051611</text:p>
          </table:table-cell>
          <table:table-cell table:style-name="ce2"/>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885.6" calcext:value-type="float">
            <text:p>885,6</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8]=&quot;&quot;;&quot;&quot;;IF([.C8]=&quot;C100&quot;;SUMIF([.A8:.A17];[.J8];[.O8:.O17])-[.O8];&quot;&quot;))">
            <text:p/>
          </table:table-cell>
          <table:table-cell table:number-columns-repeated="41"/>
        </table:table-row>
        <table:table-row table:style-name="ro1">
          <table:table-cell table:style-name="ce7" table:formula="of:=IF([.C9]=&quot;&quot;;&quot;&quot;;IF([.C9]=&quot;C100&quot;;[.J9];[.A8]))" office:value-type="string" office:string-value="000278080" calcext:value-type="string">
            <text:p>000278080</text:p>
          </table:table-cell>
          <table:table-cell table:style-name="ce10"/>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1000</text:p>
          </table:table-cell>
          <table:table-cell table:style-name="ce8" office:value-type="float" office:value="55" calcext:value-type="float">
            <text:p>55</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15" office:value-type="string" calcext:value-type="string">
            <text:p>000278080</text:p>
          </table:table-cell>
          <table:table-cell table:style-name="ce31" office:value-type="string" calcext:value-type="string">
            <text:p>41200410262259000164550010002780801031982904</text:p>
          </table:table-cell>
          <table:table-cell table:style-name="ce8" office:value-type="float" office:value="29042020" calcext:value-type="float">
            <text:p>29042020</text:p>
          </table:table-cell>
          <table:table-cell table:style-name="ce8" office:value-type="float" office:value="4052020" calcext:value-type="float">
            <text:p>4052020</text:p>
          </table:table-cell>
          <table:table-cell table:style-name="ce8" office:value-type="float" office:value="2067.96" calcext:value-type="float">
            <text:p>2067,96</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2067.96" calcext:value-type="float">
            <text:p>2067,96</text:p>
          </table:table-cell>
          <table:table-cell table:number-columns-repeated="4" table:style-name="ce8" office:value-type="float" office:value="0" calcext:value-type="float">
            <text:p>0</text:p>
          </table:table-cell>
          <table:table-cell table:style-name="ce18" table:formula="of:=IF([.A9]=&quot;&quot;;&quot;&quot;;IF([.C9]=&quot;C100&quot;;SUMIF([.A9:.A18];[.J9];[.O9:.O18])-[.O9];&quot;&quot;))" office:value-type="float" office:value="0" calcext:value-type="float">
            <text:p>0,0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10]=&quot;&quot;;&quot;&quot;;IF([.C10]=&quot;C100&quot;;[.J10];[.A9]))" office:value-type="string" office:string-value="000278080" calcext:value-type="string">
            <text:p>000278080</text:p>
          </table:table-cell>
          <table:table-cell table:style-name="ce2"/>
          <table:table-cell office:value-type="string" calcext:value-type="string">
            <text:p>C110</text:p>
          </table:table-cell>
          <table:table-cell office:value-type="float" office:value="31" calcext:value-type="float">
            <text:p>31</text:p>
          </table:table-cell>
          <table:table-cell office:value-type="string" calcext:value-type="string">
            <text:p>ICMS C/ BASE DE CALC. RED. CFE. DECRETO 4634/2006. PVE-1-190</text:p>
          </table:table-cell>
          <table:table-cell table:number-columns-repeated="59"/>
        </table:table-row>
        <table:table-row table:style-name="ro1">
          <table:table-cell table:style-name="ce7" table:formula="of:=IF([.C11]=&quot;&quot;;&quot;&quot;;IF([.C11]=&quot;C100&quot;;[.J11];[.A10]))" office:value-type="string" office:string-value="000278080" calcext:value-type="string">
            <text:p>000278080</text:p>
          </table:table-cell>
          <table:table-cell table:style-name="ce2"/>
          <table:table-cell office:value-type="string" calcext:value-type="string">
            <text:p>C110</text:p>
          </table:table-cell>
          <table:table-cell office:value-type="float" office:value="32" calcext:value-type="float">
            <text:p>32</text:p>
          </table:table-cell>
          <table:table-cell office:value-type="string" calcext:value-type="string">
            <text:p>067 - Prazo 7 dias</text:p>
          </table:table-cell>
          <table:table-cell table:number-columns-repeated="59"/>
        </table:table-row>
        <table:table-row table:style-name="ro1">
          <table:table-cell table:style-name="ce7" table:formula="of:=IF([.C12]=&quot;&quot;;&quot;&quot;;IF([.C12]=&quot;C100&quot;;[.J12];[.A11]))" office:value-type="string" office:string-value="000278080" calcext:value-type="string">
            <text:p>000278080</text:p>
          </table:table-cell>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78080" calcext:value-type="float">
            <text:p>278080</text:p>
          </table:table-cell>
          <table:table-cell office:value-type="float" office:value="1" calcext:value-type="float">
            <text:p>1</text:p>
          </table:table-cell>
          <table:table-cell office:value-type="float" office:value="2067.96" calcext:value-type="float">
            <text:p>2067,96</text:p>
          </table:table-cell>
          <table:table-cell table:number-columns-repeated="13"/>
          <table:table-cell table:style-name="ce18" table:formula="of:=IF([.A12]=&quot;&quot;;&quot;&quot;;IF([.C12]=&quot;C100&quot;;SUMIF([.$A$2:.$A$67];[.J12];[.$O$2:.$O$67])-[.O12];&quot;&quot;))">
            <text:p/>
          </table:table-cell>
          <table:table-cell table:number-columns-repeated="41"/>
        </table:table-row>
        <table:table-row table:style-name="ro1">
          <table:table-cell table:style-name="ce7" table:formula="of:=IF([.C13]=&quot;&quot;;&quot;&quot;;IF([.C13]=&quot;C100&quot;;[.J13];[.A12]))" office:value-type="string" office:string-value="000278080" calcext:value-type="string">
            <text:p>000278080</text:p>
          </table:table-cell>
          <table:table-cell table:style-name="ce2"/>
          <table:table-cell office:value-type="string" calcext:value-type="string">
            <text:p>C141</text:p>
          </table:table-cell>
          <table:table-cell office:value-type="float" office:value="1" calcext:value-type="float">
            <text:p>1</text:p>
          </table:table-cell>
          <table:table-cell office:value-type="float" office:value="6052020" calcext:value-type="float">
            <text:p>6052020</text:p>
          </table:table-cell>
          <table:table-cell office:value-type="float" office:value="2067.96" calcext:value-type="float">
            <text:p>2067,96</text:p>
          </table:table-cell>
          <table:table-cell table:number-columns-repeated="16"/>
          <table:table-cell table:style-name="ce18" table:formula="of:=IF([.A13]=&quot;&quot;;&quot;&quot;;IF([.C13]=&quot;C100&quot;;SUMIF([.A13:.A22];[.J13];[.O13:.O22])-[.O13];&quot;&quot;))">
            <text:p/>
          </table:table-cell>
          <table:table-cell table:number-columns-repeated="41"/>
        </table:table-row>
        <table:table-row table:style-name="ro1">
          <table:table-cell table:style-name="ce7" table:formula="of:=IF([.C14]=&quot;&quot;;&quot;&quot;;IF([.C14]=&quot;C100&quot;;[.J14];[.A13]))" office:value-type="string" office:string-value="000278080" calcext:value-type="string">
            <text:p>000278080</text:p>
          </table:table-cell>
          <table:table-cell table:style-name="ce2"/>
          <table:table-cell office:value-type="string" calcext:value-type="string">
            <text:p>C170</text:p>
          </table:table-cell>
          <table:table-cell office:value-type="float" office:value="1" calcext:value-type="float">
            <text:p>1</text:p>
          </table:table-cell>
          <table:table-cell office:value-type="float" office:value="560" calcext:value-type="float">
            <text:p>560</text:p>
          </table:table-cell>
          <table:table-cell office:value-type="string" calcext:value-type="string">
            <text:p>CARCACA DE PORCO KG</text:p>
          </table:table-cell>
          <table:table-cell office:value-type="float" office:value="362.8" calcext:value-type="float">
            <text:p>362,8</text:p>
          </table:table-cell>
          <table:table-cell office:value-type="string" calcext:value-type="string">
            <text:p>KG</text:p>
          </table:table-cell>
          <table:table-cell office:value-type="float" office:value="2067.96" calcext:value-type="float">
            <text:p>2067,96</text:p>
          </table:table-cell>
          <table:table-cell office:value-type="float" office:value="0" calcext:value-type="float">
            <text:p>0,00</text:p>
          </table:table-cell>
          <table:table-cell table:style-name="ce31"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17" office:value-type="float" office:value="0" calcext:value-type="float">
            <text:p>0,00</text:p>
          </table:table-cell>
          <table:table-cell table:style-name="ce2" office:value-type="float" office:value="0" calcext:value-type="float">
            <text:p>0</text:p>
          </table:table-cell>
          <table:table-cell table:style-name="ce2" table:formula="of:=ROUNDDOWN(IF([.O14]&lt;=0;0;[.O14]*(VLOOKUP([.E14];['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14]=&quot;&quot;;&quot;&quot;;IF([.C14]=&quot;C100&quot;;SUMIF([.A14:.A23];[.J14];[.O14:.O23])-[.O14];&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14]=50;[.AA14]=51;[.AA14]=52;[.AA14]=53;[.AA14]=54;[.AA14]=55;[.AA14]=56);[.I14]-[.J14];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15]=&quot;&quot;;&quot;&quot;;IF([.C15]=&quot;C100&quot;;[.J15];[.A14]))" office:value-type="string" office:string-value="000278080" calcext:value-type="string">
            <text:p>000278080</text:p>
          </table:table-cell>
          <table:table-cell table:style-name="ce2"/>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2067.96" calcext:value-type="float">
            <text:p>2067,96</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15]=&quot;&quot;;&quot;&quot;;IF([.C15]=&quot;C100&quot;;SUMIF([.A15:.A24];[.J15];[.O15:.O24])-[.O15];&quot;&quot;))">
            <text:p/>
          </table:table-cell>
          <table:table-cell table:number-columns-repeated="41"/>
        </table:table-row>
        <table:table-row table:style-name="ro1">
          <table:table-cell table:style-name="ce7" table:formula="of:=IF([.C16]=&quot;&quot;;&quot;&quot;;IF([.C16]=&quot;C100&quot;;[.J16];[.A15]))" office:value-type="string" office:string-value="015531292" calcext:value-type="string">
            <text:p>015531292</text:p>
          </table:table-cell>
          <table:table-cell table:style-name="ce10"/>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187</text:p>
          </table:table-cell>
          <table:table-cell table:style-name="ce8" office:value-type="float" office:value="55" calcext:value-type="float">
            <text:p>55</text:p>
          </table:table-cell>
          <table:table-cell table:number-columns-repeated="2" table:style-name="ce8" office:value-type="float" office:value="0" calcext:value-type="float">
            <text:p>0</text:p>
          </table:table-cell>
          <table:table-cell table:style-name="ce15" office:value-type="string" calcext:value-type="string">
            <text:p>015531292</text:p>
          </table:table-cell>
          <table:table-cell table:style-name="ce31" office:value-type="string" calcext:value-type="string">
            <text:p>31200425769266000124550000155312921020455850</text:p>
          </table:table-cell>
          <table:table-cell table:style-name="ce8" office:value-type="float" office:value="29042020" calcext:value-type="float">
            <text:p>29042020</text:p>
          </table:table-cell>
          <table:table-cell table:style-name="ce8" office:value-type="float" office:value="4052020" calcext:value-type="float">
            <text:p>4052020</text:p>
          </table:table-cell>
          <table:table-cell table:style-name="ce8" office:value-type="float" office:value="390.31" calcext:value-type="float">
            <text:p>390,31</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387.82" calcext:value-type="float">
            <text:p>387,82</text:p>
          </table:table-cell>
          <table:table-cell table:number-columns-repeated="3" table:style-name="ce8" office:value-type="float" office:value="0" calcext:value-type="float">
            <text:p>0</text:p>
          </table:table-cell>
          <table:table-cell table:style-name="ce8" office:value-type="float" office:value="2.49" calcext:value-type="float">
            <text:p>2,49</text:p>
          </table:table-cell>
          <table:table-cell table:style-name="ce18" table:formula="of:=IF([.A16]=&quot;&quot;;&quot;&quot;;IF([.C16]=&quot;C100&quot;;SUMIF([.A16:.A25];[.J16];[.O16:.O25])-[.O16];&quot;&quot;))" office:value-type="float" office:value="0" calcext:value-type="float">
            <text:p>0,0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17]=&quot;&quot;;&quot;&quot;;IF([.C17]=&quot;C100&quot;;[.J17];[.A16]))" office:value-type="string" office:string-value="015531292" calcext:value-type="string">
            <text:p>015531292</text:p>
          </table:table-cell>
          <table:table-cell table:style-name="ce2"/>
          <table:table-cell office:value-type="string" calcext:value-type="string">
            <text:p>C110</text:p>
          </table:table-cell>
          <table:table-cell office:value-type="float" office:value="33" calcext:value-type="float">
            <text:p>33</text:p>
          </table:table-cell>
          <table:table-cell office:value-type="string" calcext:value-type="string">
            <text:p>OPERACAO DESTINADA A CONTRIBUINTE ENQUADRADO NO SIMPLES NACI</text:p>
          </table:table-cell>
          <table:table-cell table:number-columns-repeated="17"/>
          <table:table-cell table:style-name="ce18" table:formula="of:=IF([.A17]=&quot;&quot;;&quot;&quot;;IF([.C17]=&quot;C100&quot;;SUMIF([.A17:.A26];[.J17];[.O17:.O26])-[.O17];&quot;&quot;))">
            <text:p/>
          </table:table-cell>
          <table:table-cell table:number-columns-repeated="41"/>
        </table:table-row>
        <table:table-row table:style-name="ro1">
          <table:table-cell table:style-name="ce7" table:formula="of:=IF([.C18]=&quot;&quot;;&quot;&quot;;IF([.C18]=&quot;C100&quot;;[.J18];[.A17]))" office:value-type="string" office:string-value="015531292" calcext:value-type="string">
            <text:p>015531292</text:p>
          </table:table-cell>
          <table:table-cell table:style-name="ce2"/>
          <table:table-cell office:value-type="string" calcext:value-type="string">
            <text:p>C110</text:p>
          </table:table-cell>
          <table:table-cell office:value-type="float" office:value="34" calcext:value-type="float">
            <text:p>34</text:p>
          </table:table-cell>
          <table:table-cell office:value-type="string" calcext:value-type="string">
            <text:p>ONAL - MVA REDUZIDA - ART.16 ANEXO IX RICMS/PR. (#)INCID.PIS</text:p>
          </table:table-cell>
          <table:table-cell table:number-columns-repeated="17"/>
          <table:table-cell table:style-name="ce18" table:formula="of:=IF([.A18]=&quot;&quot;;&quot;&quot;;IF([.C18]=&quot;C100&quot;;SUMIF([.A18:.A27];[.J18];[.O18:.O27])-[.O18];&quot;&quot;))">
            <text:p/>
          </table:table-cell>
          <table:table-cell table:number-columns-repeated="41"/>
        </table:table-row>
        <table:table-row table:style-name="ro1">
          <table:table-cell table:style-name="ce7" table:formula="of:=IF([.C19]=&quot;&quot;;&quot;&quot;;IF([.C19]=&quot;C100&quot;;[.J19];[.A18]))" office:value-type="string" office:string-value="015531292" calcext:value-type="string">
            <text:p>015531292</text:p>
          </table:table-cell>
          <table:table-cell table:style-name="ce2"/>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15531292" calcext:value-type="float">
            <text:p>15531292</text:p>
          </table:table-cell>
          <table:table-cell office:value-type="float" office:value="1" calcext:value-type="float">
            <text:p>1</text:p>
          </table:table-cell>
          <table:table-cell office:value-type="float" office:value="390.31" calcext:value-type="float">
            <text:p>390,31</text:p>
          </table:table-cell>
          <table:table-cell table:number-columns-repeated="13"/>
          <table:table-cell table:style-name="ce18" table:formula="of:=IF([.A19]=&quot;&quot;;&quot;&quot;;IF([.C19]=&quot;C100&quot;;SUMIF([.A19:.A28];[.J19];[.O19:.O28])-[.O19];&quot;&quot;))">
            <text:p/>
          </table:table-cell>
          <table:table-cell table:number-columns-repeated="41"/>
        </table:table-row>
        <table:table-row table:style-name="ro1">
          <table:table-cell table:style-name="ce7" table:formula="of:=IF([.C20]=&quot;&quot;;&quot;&quot;;IF([.C20]=&quot;C100&quot;;[.J20];[.A19]))" office:value-type="string" office:string-value="015531292" calcext:value-type="string">
            <text:p>015531292</text:p>
          </table:table-cell>
          <table:table-cell table:style-name="ce2"/>
          <table:table-cell office:value-type="string" calcext:value-type="string">
            <text:p>C141</text:p>
          </table:table-cell>
          <table:table-cell office:value-type="float" office:value="1" calcext:value-type="float">
            <text:p>1</text:p>
          </table:table-cell>
          <table:table-cell office:value-type="float" office:value="3062020" calcext:value-type="float">
            <text:p>3062020</text:p>
          </table:table-cell>
          <table:table-cell office:value-type="float" office:value="390.31" calcext:value-type="float">
            <text:p>390,31</text:p>
          </table:table-cell>
          <table:table-cell table:number-columns-repeated="58"/>
        </table:table-row>
        <table:table-row table:style-name="ro1">
          <table:table-cell table:style-name="ce7" table:formula="of:=IF([.C21]=&quot;&quot;;&quot;&quot;;IF([.C21]=&quot;C100&quot;;[.J21];[.A20]))" office:value-type="string" office:string-value="015531292" calcext:value-type="string">
            <text:p>015531292</text:p>
          </table:table-cell>
          <table:table-cell table:style-name="ce2"/>
          <table:table-cell office:value-type="string" calcext:value-type="string">
            <text:p>C170</text:p>
          </table:table-cell>
          <table:table-cell office:value-type="float" office:value="1" calcext:value-type="float">
            <text:p>1</text:p>
          </table:table-cell>
          <table:table-cell office:value-type="float" office:value="16426" calcext:value-type="float">
            <text:p>16426</text:p>
          </table:table-cell>
          <table:table-cell office:value-type="string" calcext:value-type="string">
            <text:p>GEL KANECHOM FIX 230G</text:p>
          </table:table-cell>
          <table:table-cell office:value-type="float" office:value="1" calcext:value-type="float">
            <text:p>1</text:p>
          </table:table-cell>
          <table:table-cell office:value-type="string" calcext:value-type="string">
            <text:p>UN</text:p>
          </table:table-cell>
          <table:table-cell office:value-type="float" office:value="42.34" calcext:value-type="float">
            <text:p>42,34</text:p>
          </table:table-cell>
          <table:table-cell office:value-type="float" office:value="0" calcext:value-type="float">
            <text:p>0,00</text:p>
          </table:table-cell>
          <table:table-cell table:style-name="ce31"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17"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21]=50;[.AA21]=51;[.AA21]=52;[.AA21]=53;[.AA21]=54;[.AA21]=55;[.AA21]=56);[.I21]-[.J21];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26" calcext:value-type="float">
            <text:p>0,26</text:p>
          </table:table-cell>
          <table:table-cell table:number-columns-repeated="21"/>
        </table:table-row>
        <table:table-row table:style-name="ro1">
          <table:table-cell table:style-name="ce7" table:formula="of:=IF([.C22]=&quot;&quot;;&quot;&quot;;IF([.C22]=&quot;C100&quot;;[.J22];[.A21]))" office:value-type="string" office:string-value="015531292" calcext:value-type="string">
            <text:p>015531292</text:p>
          </table:table-cell>
          <table:table-cell table:style-name="ce2"/>
          <table:table-cell office:value-type="string" calcext:value-type="string">
            <text:p>C170</text:p>
          </table:table-cell>
          <table:table-cell office:value-type="float" office:value="2" calcext:value-type="float">
            <text:p>2</text:p>
          </table:table-cell>
          <table:table-cell office:value-type="float" office:value="17720" calcext:value-type="float">
            <text:p>17720</text:p>
          </table:table-cell>
          <table:table-cell office:value-type="string" calcext:value-type="string">
            <text:p>LAMPADA OUROLUX 20WTS LED UNID</text:p>
          </table:table-cell>
          <table:table-cell office:value-type="float" office:value="10" calcext:value-type="float">
            <text:p>10</text:p>
          </table:table-cell>
          <table:table-cell office:value-type="string" calcext:value-type="string">
            <text:p>UN</text:p>
          </table:table-cell>
          <table:table-cell office:value-type="float" office:value="247.35" calcext:value-type="float">
            <text:p>247,35</text:p>
          </table:table-cell>
          <table:table-cell office:value-type="float" office:value="0" calcext:value-type="float">
            <text:p>0,00</text:p>
          </table:table-cell>
          <table:table-cell table:style-name="ce31" office:value-type="string" calcext:value-type="string">
            <text:p>0</text:p>
          </table:table-cell>
          <table:table-cell office:value-type="float" office:value="260" calcext:value-type="float">
            <text:p>260</text:p>
          </table:table-cell>
          <table:table-cell office:value-type="float" office:value="2403" calcext:value-type="float">
            <text:p>2403</text:p>
          </table:table-cell>
          <table:table-cell/>
          <table:table-cell table:style-name="ce17"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22]=&quot;&quot;;&quot;&quot;;IF([.C22]=&quot;C100&quot;;SUMIF([.$A$2:.$A$67];[.J22];[.$O$2:.$O$67])-[.O22];&quot;&quot;))">
            <text:p/>
          </table:table-cell>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22]=50;[.AA22]=51;[.AA22]=52;[.AA22]=53;[.AA22]=54;[.AA22]=55;[.AA22]=56);[.I22]-[.J22];0)" office:value-type="float" office:value="247.35" calcext:value-type="float">
            <text:p>247,35</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1.52" calcext:value-type="float">
            <text:p>1,52</text:p>
          </table:table-cell>
          <table:table-cell table:number-columns-repeated="21"/>
        </table:table-row>
        <table:table-row table:style-name="ro1">
          <table:table-cell table:style-name="ce7" table:formula="of:=IF([.C23]=&quot;&quot;;&quot;&quot;;IF([.C23]=&quot;C100&quot;;[.J23];[.A22]))" office:value-type="string" office:string-value="015531292" calcext:value-type="string">
            <text:p>015531292</text:p>
          </table:table-cell>
          <table:table-cell table:style-name="ce2"/>
          <table:table-cell office:value-type="string" calcext:value-type="string">
            <text:p>C170</text:p>
          </table:table-cell>
          <table:table-cell office:value-type="float" office:value="3" calcext:value-type="float">
            <text:p>3</text:p>
          </table:table-cell>
          <table:table-cell office:value-type="float" office:value="17721" calcext:value-type="float">
            <text:p>17721</text:p>
          </table:table-cell>
          <table:table-cell office:value-type="string" calcext:value-type="string">
            <text:p>PENEIRA GRANDE STARLUX UNID</text:p>
          </table:table-cell>
          <table:table-cell office:value-type="float" office:value="2" calcext:value-type="float">
            <text:p>2</text:p>
          </table:table-cell>
          <table:table-cell office:value-type="string" calcext:value-type="string">
            <text:p>UN</text:p>
          </table:table-cell>
          <table:table-cell office:value-type="float" office:value="50.95" calcext:value-type="float">
            <text:p>50,95</text:p>
          </table:table-cell>
          <table:table-cell office:value-type="float" office:value="0" calcext:value-type="float">
            <text:p>0,00</text:p>
          </table:table-cell>
          <table:table-cell table:style-name="ce31"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17" office:value-type="float" office:value="0" calcext:value-type="float">
            <text:p>0,00</text:p>
          </table:table-cell>
          <table:table-cell office:value-type="float" office:value="0" calcext:value-type="float">
            <text:p>0</text:p>
          </table:table-cell>
          <table:table-cell table:style-name="ce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23]=&quot;&quot;;&quot;&quot;;IF([.C23]=&quot;C100&quot;;SUMIF([.A23:.A32];[.J23];[.O23:.O32])-[.O23];&quot;&quot;))">
            <text:p/>
          </table:table-cell>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23]=50;[.AA23]=51;[.AA23]=52;[.AA23]=53;[.AA23]=54;[.AA23]=55;[.AA23]=56);[.I23]-[.J23];0)" office:value-type="float" office:value="50.95" calcext:value-type="float">
            <text:p>50,95</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37" calcext:value-type="float">
            <text:p>0,37</text:p>
          </table:table-cell>
          <table:table-cell table:number-columns-repeated="21"/>
        </table:table-row>
        <table:table-row table:style-name="ro1">
          <table:table-cell table:style-name="ce7" table:formula="of:=IF([.C24]=&quot;&quot;;&quot;&quot;;IF([.C24]=&quot;C100&quot;;[.J24];[.A23]))" office:value-type="string" office:string-value="015531292" calcext:value-type="string">
            <text:p>015531292</text:p>
          </table:table-cell>
          <table:table-cell table:style-name="ce2"/>
          <table:table-cell office:value-type="string" calcext:value-type="string">
            <text:p>C170</text:p>
          </table:table-cell>
          <table:table-cell office:value-type="float" office:value="4" calcext:value-type="float">
            <text:p>4</text:p>
          </table:table-cell>
          <table:table-cell office:value-type="float" office:value="17722" calcext:value-type="float">
            <text:p>17722</text:p>
          </table:table-cell>
          <table:table-cell office:value-type="string" calcext:value-type="string">
            <text:p>PENEIRA MEDIA STARLUX UNID</text:p>
          </table:table-cell>
          <table:table-cell office:value-type="float" office:value="2" calcext:value-type="float">
            <text:p>2</text:p>
          </table:table-cell>
          <table:table-cell office:value-type="string" calcext:value-type="string">
            <text:p>UN</text:p>
          </table:table-cell>
          <table:table-cell office:value-type="float" office:value="24.89" calcext:value-type="float">
            <text:p>24,89</text:p>
          </table:table-cell>
          <table:table-cell office:value-type="float" office:value="0" calcext:value-type="float">
            <text:p>0,00</text:p>
          </table:table-cell>
          <table:table-cell table:style-name="ce31"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17"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24]=&quot;&quot;;&quot;&quot;;IF([.C24]=&quot;C100&quot;;SUMIF([.A24:.A33];[.J24];[.O24:.O33])-[.O24];&quot;&quot;))">
            <text:p/>
          </table:table-cell>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24]=50;[.AA24]=51;[.AA24]=52;[.AA24]=53;[.AA24]=54;[.AA24]=55;[.AA24]=56);[.I24]-[.J24];0)" office:value-type="float" office:value="24.89" calcext:value-type="float">
            <text:p>24,89</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18" calcext:value-type="float">
            <text:p>0,18</text:p>
          </table:table-cell>
          <table:table-cell table:number-columns-repeated="21"/>
        </table:table-row>
        <table:table-row table:style-name="ro1">
          <table:table-cell table:style-name="ce7" table:formula="of:=IF([.C25]=&quot;&quot;;&quot;&quot;;IF([.C25]=&quot;C100&quot;;[.J25];[.A24]))" office:value-type="string" office:string-value="015531292" calcext:value-type="string">
            <text:p>015531292</text:p>
          </table:table-cell>
          <table:table-cell table:style-name="ce2"/>
          <table:table-cell office:value-type="string" calcext:value-type="string">
            <text:p>C170</text:p>
          </table:table-cell>
          <table:table-cell office:value-type="float" office:value="5" calcext:value-type="float">
            <text:p>5</text:p>
          </table:table-cell>
          <table:table-cell office:value-type="float" office:value="17723" calcext:value-type="float">
            <text:p>17723</text:p>
          </table:table-cell>
          <table:table-cell office:value-type="string" calcext:value-type="string">
            <text:p>PENEIRA PENEIRA STARLUX UNID</text:p>
          </table:table-cell>
          <table:table-cell office:value-type="float" office:value="2" calcext:value-type="float">
            <text:p>2</text:p>
          </table:table-cell>
          <table:table-cell office:value-type="string" calcext:value-type="string">
            <text:p>UN</text:p>
          </table:table-cell>
          <table:table-cell office:value-type="float" office:value="22.29" calcext:value-type="float">
            <text:p>22,29</text:p>
          </table:table-cell>
          <table:table-cell office:value-type="float" office:value="0" calcext:value-type="float">
            <text:p>0,00</text:p>
          </table:table-cell>
          <table:table-cell table:style-name="ce31" office:value-type="string" calcext:value-type="string">
            <text:p>0</text:p>
          </table:table-cell>
          <table:table-cell office:value-type="float" office:value="60" calcext:value-type="float">
            <text:p>60</text:p>
          </table:table-cell>
          <table:table-cell office:value-type="float" office:value="2403" calcext:value-type="float">
            <text:p>2403</text:p>
          </table:table-cell>
          <table:table-cell/>
          <table:table-cell table:style-name="ce17" office:value-type="float" office:value="0" calcext:value-type="float">
            <text:p>0,00</text:p>
          </table:table-cell>
          <table:table-cell table:number-columns-repeated="2" table:style-name="ce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25]=&quot;&quot;;&quot;&quot;;IF([.C25]=&quot;C100&quot;;SUMIF([.A25:.A34];[.J25];[.O25:.O34])-[.O25];&quot;&quot;))">
            <text:p/>
          </table:table-cell>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25]=50;[.AA25]=51;[.AA25]=52;[.AA25]=53;[.AA25]=54;[.AA25]=55;[.AA25]=56);[.I25]-[.J25];0)" office:value-type="float" office:value="22.29" calcext:value-type="float">
            <text:p>22,29</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3" office:value-type="float" office:value="0" calcext:value-type="float">
            <text:p>0</text:p>
          </table:table-cell>
          <table:table-cell office:value-type="float" office:value="0.16" calcext:value-type="float">
            <text:p>0,16</text:p>
          </table:table-cell>
          <table:table-cell table:number-columns-repeated="21"/>
        </table:table-row>
        <table:table-row table:style-name="ro1">
          <table:table-cell table:style-name="ce7" table:formula="of:=IF([.C26]=&quot;&quot;;&quot;&quot;;IF([.C26]=&quot;C100&quot;;[.J26];[.A25]))" office:value-type="string" office:string-value="015531292" calcext:value-type="string">
            <text:p>015531292</text:p>
          </table:table-cell>
          <table:table-cell table:style-name="ce2"/>
          <table:table-cell office:value-type="string" calcext:value-type="string">
            <text:p>C190</text:p>
          </table:table-cell>
          <table:table-cell office:value-type="float" office:value="60" calcext:value-type="float">
            <text:p>60</text:p>
          </table:table-cell>
          <table:table-cell office:value-type="float" office:value="2403" calcext:value-type="float">
            <text:p>2403</text:p>
          </table:table-cell>
          <table:table-cell office:value-type="float" office:value="0" calcext:value-type="float">
            <text:p>0</text:p>
          </table:table-cell>
          <table:table-cell office:value-type="float" office:value="141.44" calcext:value-type="float">
            <text:p>141,44</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26]=&quot;&quot;;&quot;&quot;;IF([.C26]=&quot;C100&quot;;SUMIF([.A26:.A35];[.J26];[.O26:.O35])-[.O26];&quot;&quot;))">
            <text:p/>
          </table:table-cell>
          <table:table-cell table:number-columns-repeated="41"/>
        </table:table-row>
        <table:table-row table:style-name="ro1">
          <table:table-cell table:style-name="ce7" table:formula="of:=IF([.C27]=&quot;&quot;;&quot;&quot;;IF([.C27]=&quot;C100&quot;;[.J27];[.A26]))" office:value-type="string" office:string-value="015531292" calcext:value-type="string">
            <text:p>015531292</text:p>
          </table:table-cell>
          <table:table-cell table:style-name="ce2"/>
          <table:table-cell office:value-type="string" calcext:value-type="string">
            <text:p>C190</text:p>
          </table:table-cell>
          <table:table-cell office:value-type="float" office:value="260" calcext:value-type="float">
            <text:p>260</text:p>
          </table:table-cell>
          <table:table-cell office:value-type="float" office:value="2403" calcext:value-type="float">
            <text:p>2403</text:p>
          </table:table-cell>
          <table:table-cell office:value-type="float" office:value="0" calcext:value-type="float">
            <text:p>0</text:p>
          </table:table-cell>
          <table:table-cell office:value-type="float" office:value="248.87" calcext:value-type="float">
            <text:p>248,87</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27]=&quot;&quot;;&quot;&quot;;IF([.C27]=&quot;C100&quot;;SUMIF([.A27:.A36];[.J27];[.O27:.O36])-[.O27];&quot;&quot;))">
            <text:p/>
          </table:table-cell>
          <table:table-cell table:number-columns-repeated="41"/>
        </table:table-row>
        <table:table-row table:style-name="ro1">
          <table:table-cell table:style-name="ce7" table:formula="of:=IF([.C28]=&quot;&quot;;&quot;&quot;;IF([.C28]=&quot;C100&quot;;[.J28];[.A27]))" office:value-type="string" office:string-value="015531293" calcext:value-type="string">
            <text:p>015531293</text:p>
          </table:table-cell>
          <table:table-cell table:style-name="ce10"/>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187</text:p>
          </table:table-cell>
          <table:table-cell table:style-name="ce8" office:value-type="float" office:value="55" calcext:value-type="float">
            <text:p>55</text:p>
          </table:table-cell>
          <table:table-cell table:number-columns-repeated="2" table:style-name="ce8" office:value-type="float" office:value="0" calcext:value-type="float">
            <text:p>0</text:p>
          </table:table-cell>
          <table:table-cell table:style-name="ce15" office:value-type="string" calcext:value-type="string">
            <text:p>015531293</text:p>
          </table:table-cell>
          <table:table-cell table:style-name="ce31" office:value-type="string" calcext:value-type="string">
            <text:p>31200425769266000124550000155312931020456691</text:p>
          </table:table-cell>
          <table:table-cell table:style-name="ce8" office:value-type="float" office:value="29042020" calcext:value-type="float">
            <text:p>29042020</text:p>
          </table:table-cell>
          <table:table-cell table:style-name="ce8" office:value-type="float" office:value="4052020" calcext:value-type="float">
            <text:p>4052020</text:p>
          </table:table-cell>
          <table:table-cell table:style-name="ce8" office:value-type="float" office:value="32.04" calcext:value-type="float">
            <text:p>32,04</text:p>
          </table:table-cell>
          <table:table-cell office:value-type="float" office:value="0" calcext:value-type="float">
            <text:p>0</text:p>
          </table:table-cell>
          <table:table-cell table:number-columns-repeated="2" table:style-name="ce8" office:value-type="float" office:value="0" calcext:value-type="float">
            <text:p>0</text:p>
          </table:table-cell>
          <table:table-cell table:style-name="ce8" office:value-type="float" office:value="32.04" calcext:value-type="float">
            <text:p>32,04</text:p>
          </table:table-cell>
          <table:table-cell table:number-columns-repeated="4" table:style-name="ce8" office:value-type="float" office:value="0" calcext:value-type="float">
            <text:p>0</text:p>
          </table:table-cell>
          <table:table-cell table:style-name="ce18" table:formula="of:=IF([.A28]=&quot;&quot;;&quot;&quot;;IF([.C28]=&quot;C100&quot;;SUMIF([.A28:.A37];[.J28];[.O28:.O37])-[.O28];&quot;&quot;))" office:value-type="float" office:value="32.04" calcext:value-type="float">
            <text:p>32,04</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29]=&quot;&quot;;&quot;&quot;;IF([.C29]=&quot;C100&quot;;[.J29];[.A28]))" office:value-type="string" office:string-value="015531293" calcext:value-type="string">
            <text:p>015531293</text:p>
          </table:table-cell>
          <table:table-cell table:style-name="ce2"/>
          <table:table-cell office:value-type="string" calcext:value-type="string">
            <text:p>C110</text:p>
          </table:table-cell>
          <table:table-cell office:value-type="float" office:value="35" calcext:value-type="float">
            <text:p>35</text:p>
          </table:table-cell>
          <table:table-cell office:value-type="string" calcext:value-type="string">
            <text:p>(#)INCID.PIS/COFINS FONTE CF.LEI 10147 21/12/00.REMESSA DE B</text:p>
          </table:table-cell>
          <table:table-cell table:number-columns-repeated="17"/>
          <table:table-cell table:style-name="ce18" table:formula="of:=IF([.A29]=&quot;&quot;;&quot;&quot;;IF([.C29]=&quot;C100&quot;;SUMIF([.A29:.A38];[.J29];[.O29:.O38])-[.O29];&quot;&quot;))">
            <text:p/>
          </table:table-cell>
          <table:table-cell table:number-columns-repeated="41"/>
        </table:table-row>
        <table:table-row table:style-name="ro1">
          <table:table-cell table:style-name="ce7" table:formula="of:=IF([.C30]=&quot;&quot;;&quot;&quot;;IF([.C30]=&quot;C100&quot;;[.J30];[.A29]))" office:value-type="string" office:string-value="015531293" calcext:value-type="string">
            <text:p>015531293</text:p>
          </table:table-cell>
          <table:table-cell table:style-name="ce2"/>
          <table:table-cell office:value-type="string" calcext:value-type="string">
            <text:p>C110</text:p>
          </table:table-cell>
          <table:table-cell office:value-type="float" office:value="36" calcext:value-type="float">
            <text:p>36</text:p>
          </table:table-cell>
          <table:table-cell office:value-type="string" calcext:value-type="string">
            <text:p>ONIFICACAO. PRZ VALID.OITO DIAS IMPRORROG REG.ESP.DF/UBERLAN</text:p>
          </table:table-cell>
          <table:table-cell table:number-columns-repeated="59"/>
        </table:table-row>
        <table:table-row table:style-name="ro1">
          <table:table-cell table:style-name="ce7" table:formula="of:=IF([.C31]=&quot;&quot;;&quot;&quot;;IF([.C31]=&quot;C100&quot;;[.J31];[.A30]))" office:value-type="string" office:string-value="015531293" calcext:value-type="string">
            <text:p>015531293</text:p>
          </table:table-cell>
          <table:table-cell table:style-name="ce2"/>
          <table:table-cell office:value-type="string" calcext:value-type="string">
            <text:p>C140</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DINHEIRO</text:p>
          </table:table-cell>
          <table:table-cell office:value-type="float" office:value="15531293" calcext:value-type="float">
            <text:p>15531293</text:p>
          </table:table-cell>
          <table:table-cell office:value-type="float" office:value="1" calcext:value-type="float">
            <text:p>1</text:p>
          </table:table-cell>
          <table:table-cell office:value-type="float" office:value="32.04" calcext:value-type="float">
            <text:p>32,04</text:p>
          </table:table-cell>
          <table:table-cell table:number-columns-repeated="55"/>
        </table:table-row>
        <table:table-row table:style-name="ro1">
          <table:table-cell table:style-name="ce7" table:formula="of:=IF([.C32]=&quot;&quot;;&quot;&quot;;IF([.C32]=&quot;C100&quot;;[.J32];[.A31]))" office:value-type="string" office:string-value="015531293" calcext:value-type="string">
            <text:p>015531293</text:p>
          </table:table-cell>
          <table:table-cell table:style-name="ce2"/>
          <table:table-cell office:value-type="string" calcext:value-type="string">
            <text:p>C141</text:p>
          </table:table-cell>
          <table:table-cell office:value-type="float" office:value="1" calcext:value-type="float">
            <text:p>1</text:p>
          </table:table-cell>
          <table:table-cell office:value-type="float" office:value="29042020" calcext:value-type="float">
            <text:p>29042020</text:p>
          </table:table-cell>
          <table:table-cell office:value-type="float" office:value="32.04" calcext:value-type="float">
            <text:p>32,04</text:p>
          </table:table-cell>
          <table:table-cell table:number-columns-repeated="16"/>
          <table:table-cell table:style-name="ce18" table:formula="of:=IF([.A32]=&quot;&quot;;&quot;&quot;;IF([.C32]=&quot;C100&quot;;SUMIF([.$A$2:.$A$67];[.J32];[.$O$2:.$O$67])-[.O32];&quot;&quot;))">
            <text:p/>
          </table:table-cell>
          <table:table-cell table:number-columns-repeated="41"/>
        </table:table-row>
        <table:table-row table:style-name="ro1">
          <table:table-cell table:style-name="ce7" table:formula="of:=IF([.C33]=&quot;&quot;;&quot;&quot;;IF([.C33]=&quot;C100&quot;;[.J33];[.A32]))" office:value-type="string" office:string-value="015531293" calcext:value-type="string">
            <text:p>015531293</text:p>
          </table:table-cell>
          <table:table-cell table:style-name="ce2"/>
          <table:table-cell office:value-type="string" calcext:value-type="string">
            <text:p>C170</text:p>
          </table:table-cell>
          <table:table-cell office:value-type="float" office:value="1" calcext:value-type="float">
            <text:p>1</text:p>
          </table:table-cell>
          <table:table-cell office:value-type="float" office:value="17724" calcext:value-type="float">
            <text:p>17724</text:p>
          </table:table-cell>
          <table:table-cell office:value-type="string" calcext:value-type="string">
            <text:p>LENCO UMED FEELCLEN 16UNID</text:p>
          </table:table-cell>
          <table:table-cell office:value-type="float" office:value="6" calcext:value-type="float">
            <text:p>6</text:p>
          </table:table-cell>
          <table:table-cell office:value-type="string" calcext:value-type="string">
            <text:p>UN</text:p>
          </table:table-cell>
          <table:table-cell office:value-type="float" office:value="32.04" calcext:value-type="float">
            <text:p>32,04</text:p>
          </table:table-cell>
          <table:table-cell office:value-type="float" office:value="0" calcext:value-type="float">
            <text:p>0,00</text:p>
          </table:table-cell>
          <table:table-cell table:style-name="ce31" office:value-type="string" calcext:value-type="string">
            <text:p>0</text:p>
          </table:table-cell>
          <table:table-cell office:value-type="float" office:value="590" calcext:value-type="float">
            <text:p>590</text:p>
          </table:table-cell>
          <table:table-cell office:value-type="float" office:value="2102" calcext:value-type="float">
            <text:p>2102</text:p>
          </table:table-cell>
          <table:table-cell/>
          <table:table-cell table:style-name="ce17" table:formula="of:=[.I33]" office:value-type="float" office:value="32.04" calcext:value-type="float">
            <text:p>32,04</text:p>
          </table:table-cell>
          <table:table-cell table:style-name="ce2" office:value-type="float" office:value="12" calcext:value-type="float">
            <text:p>12</text:p>
          </table:table-cell>
          <table:table-cell table:style-name="ce2" table:formula="of:=[.O33]*[.P33]/100" office:value-type="float" office:value="3.84" calcext:value-type="float">
            <text:p>3,84</text:p>
          </table:table-cell>
          <table:table-cell table:number-columns-repeated="3" office:value-type="float" office:value="0" calcext:value-type="float">
            <text:p>0</text:p>
          </table:table-cell>
          <table:table-cell table:number-columns-repeated="2"/>
          <table:table-cell table:style-name="ce18" table:formula="of:=IF([.A33]=&quot;&quot;;&quot;&quot;;IF([.C33]=&quot;C100&quot;;SUMIF([.A33:.A42];[.J33];[.O33:.O42])-[.O33];&quot;&quot;))">
            <text:p/>
          </table:table-cell>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33]=50;[.AA33]=51;[.AA33]=52;[.AA33]=53;[.AA33]=54;[.AA33]=55;[.AA33]=56);[.I33]-[.J33];0)" office:value-type="float" office:value="32.04" calcext:value-type="float">
            <text:p>32,04</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34]=&quot;&quot;;&quot;&quot;;IF([.C34]=&quot;C100&quot;;[.J34];[.A33]))" office:value-type="string" office:string-value="015531293" calcext:value-type="string">
            <text:p>015531293</text:p>
          </table:table-cell>
          <table:table-cell table:style-name="ce2"/>
          <table:table-cell office:value-type="string" calcext:value-type="string">
            <text:p>C190</text:p>
          </table:table-cell>
          <table:table-cell office:value-type="float" office:value="590" calcext:value-type="float">
            <text:p>590</text:p>
          </table:table-cell>
          <table:table-cell office:value-type="float" office:value="2102" calcext:value-type="float">
            <text:p>2102</text:p>
          </table:table-cell>
          <table:table-cell office:value-type="float" office:value="0" calcext:value-type="float">
            <text:p>0</text:p>
          </table:table-cell>
          <table:table-cell office:value-type="float" office:value="32.04" calcext:value-type="float">
            <text:p>32,04</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34]=&quot;&quot;;&quot;&quot;;IF([.C34]=&quot;C100&quot;;SUMIF([.$A$2:.$A$67];[.J34];[.$O$2:.$O$67])-[.O34];&quot;&quot;))">
            <text:p/>
          </table:table-cell>
          <table:table-cell table:number-columns-repeated="41"/>
        </table:table-row>
        <table:table-row table:style-name="ro1">
          <table:table-cell table:style-name="ce7" table:formula="of:=IF([.C35]=&quot;&quot;;&quot;&quot;;IF([.C35]=&quot;C100&quot;;[.J35];[.A34]))" office:value-type="string" office:string-value="000006360" calcext:value-type="string">
            <text:p>000006360</text:p>
          </table:table-cell>
          <table:table-cell table:style-name="ce10"/>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479</text:p>
          </table:table-cell>
          <table:table-cell table:style-name="ce8" office:value-type="float" office:value="55" calcext:value-type="float">
            <text:p>55</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15" office:value-type="string" calcext:value-type="string">
            <text:p>000006360</text:p>
          </table:table-cell>
          <table:table-cell table:style-name="ce31" office:value-type="string" calcext:value-type="string">
            <text:p>41200408938880000153550030000063601138302084</text:p>
          </table:table-cell>
          <table:table-cell table:style-name="ce8" office:value-type="float" office:value="29042020" calcext:value-type="float">
            <text:p>29042020</text:p>
          </table:table-cell>
          <table:table-cell table:style-name="ce8" office:value-type="float" office:value="7052020" calcext:value-type="float">
            <text:p>7052020</text:p>
          </table:table-cell>
          <table:table-cell table:style-name="ce8" office:value-type="float" office:value="373.2" calcext:value-type="float">
            <text:p>373,2</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373.2" calcext:value-type="float">
            <text:p>373,2</text:p>
          </table:table-cell>
          <table:table-cell table:number-columns-repeated="4" table:style-name="ce8" office:value-type="float" office:value="0" calcext:value-type="float">
            <text:p>0</text:p>
          </table:table-cell>
          <table:table-cell table:style-name="ce18" table:formula="of:=IF([.A35]=&quot;&quot;;&quot;&quot;;IF([.C35]=&quot;C100&quot;;SUMIF([.A35:.A44];[.J35];[.O35:.O44])-[.O35];&quot;&quot;))" office:value-type="float" office:value="373.2" calcext:value-type="float">
            <text:p>373,2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36]=&quot;&quot;;&quot;&quot;;IF([.C36]=&quot;C100&quot;;[.J36];[.A35]))" office:value-type="string" office:string-value="000006360" calcext:value-type="string">
            <text:p>000006360</text:p>
          </table:table-cell>
          <table:table-cell/>
          <table:table-cell office:value-type="string" calcext:value-type="string">
            <text:p>C110</text:p>
          </table:table-cell>
          <table:table-cell office:value-type="float" office:value="112" calcext:value-type="float">
            <text:p>112</text:p>
          </table:table-cell>
          <table:table-cell office:value-type="string" calcext:value-type="string">
            <text:p>ICMS calculado sobre base reduzida, conforme ITEM 9 DO ANEXO</text:p>
          </table:table-cell>
          <table:table-cell table:number-columns-repeated="17"/>
          <table:table-cell table:style-name="ce18" table:formula="of:=IF([.A36]=&quot;&quot;;&quot;&quot;;IF([.C36]=&quot;C100&quot;;SUMIF([.A36:.A45];[.J36];[.O36:.O45])-[.O36];&quot;&quot;))">
            <text:p/>
          </table:table-cell>
          <table:table-cell table:number-columns-repeated="41"/>
        </table:table-row>
        <table:table-row table:style-name="ro1">
          <table:table-cell table:style-name="ce7" table:formula="of:=IF([.C37]=&quot;&quot;;&quot;&quot;;IF([.C37]=&quot;C100&quot;;[.J37];[.A36]))" office:value-type="string" office:string-value="000006360" calcext:value-type="string">
            <text:p>000006360</text:p>
          </table:table-cell>
          <table:table-cell/>
          <table:table-cell office:value-type="string" calcext:value-type="string">
            <text:p>C110</text:p>
          </table:table-cell>
          <table:table-cell office:value-type="float" office:value="113" calcext:value-type="float">
            <text:p>113</text:p>
          </table:table-cell>
          <table:table-cell office:value-type="string" calcext:value-type="string">
            <text:p>VI DO RICMS/PR-DECRETO N._ 7.871, de 29.9.2017 <text:s text:c="2"/>Valor Apro</text:p>
          </table:table-cell>
          <table:table-cell table:number-columns-repeated="17"/>
          <table:table-cell table:style-name="ce18" table:formula="of:=IF([.A37]=&quot;&quot;;&quot;&quot;;IF([.C37]=&quot;C100&quot;;SUMIF([.A37:.A46];[.J37];[.O37:.O46])-[.O37];&quot;&quot;))">
            <text:p/>
          </table:table-cell>
          <table:table-cell table:number-columns-repeated="41"/>
        </table:table-row>
        <table:table-row table:style-name="ro1">
          <table:table-cell table:style-name="ce7" table:formula="of:=IF([.C38]=&quot;&quot;;&quot;&quot;;IF([.C38]=&quot;C100&quot;;[.J38];[.A37]))" office:value-type="string" office:string-value="000006360" calcext:value-type="string">
            <text:p>000006360</text:p>
          </table:table-cell>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6360" calcext:value-type="float">
            <text:p>6360</text:p>
          </table:table-cell>
          <table:table-cell office:value-type="float" office:value="1" calcext:value-type="float">
            <text:p>1</text:p>
          </table:table-cell>
          <table:table-cell office:value-type="float" office:value="373.2" calcext:value-type="float">
            <text:p>373,2</text:p>
          </table:table-cell>
          <table:table-cell table:number-columns-repeated="13"/>
          <table:table-cell table:style-name="ce18" table:formula="of:=IF([.A38]=&quot;&quot;;&quot;&quot;;IF([.C38]=&quot;C100&quot;;SUMIF([.A38:.A47];[.J38];[.O38:.O47])-[.O38];&quot;&quot;))">
            <text:p/>
          </table:table-cell>
          <table:table-cell table:number-columns-repeated="41"/>
        </table:table-row>
        <table:table-row table:style-name="ro1">
          <table:table-cell table:style-name="ce7" table:formula="of:=IF([.C39]=&quot;&quot;;&quot;&quot;;IF([.C39]=&quot;C100&quot;;[.J39];[.A38]))" office:value-type="string" office:string-value="000006360" calcext:value-type="string">
            <text:p>000006360</text:p>
          </table:table-cell>
          <table:table-cell/>
          <table:table-cell office:value-type="string" calcext:value-type="string">
            <text:p>C141</text:p>
          </table:table-cell>
          <table:table-cell office:value-type="float" office:value="1" calcext:value-type="float">
            <text:p>1</text:p>
          </table:table-cell>
          <table:table-cell office:value-type="float" office:value="18052020" calcext:value-type="float">
            <text:p>18052020</text:p>
          </table:table-cell>
          <table:table-cell office:value-type="float" office:value="373.2" calcext:value-type="float">
            <text:p>373,2</text:p>
          </table:table-cell>
          <table:table-cell table:number-columns-repeated="16"/>
          <table:table-cell table:style-name="ce18" table:formula="of:=IF([.A39]=&quot;&quot;;&quot;&quot;;IF([.C39]=&quot;C100&quot;;SUMIF([.A39:.A48];[.J39];[.O39:.O48])-[.O39];&quot;&quot;))">
            <text:p/>
          </table:table-cell>
          <table:table-cell table:number-columns-repeated="41"/>
        </table:table-row>
        <table:table-row table:style-name="ro1">
          <table:table-cell table:style-name="ce7" table:formula="of:=IF([.C40]=&quot;&quot;;&quot;&quot;;IF([.C40]=&quot;C100&quot;;[.J40];[.A39]))" office:value-type="string" office:string-value="000006360" calcext:value-type="string">
            <text:p>000006360</text:p>
          </table:table-cell>
          <table:table-cell/>
          <table:table-cell office:value-type="string" calcext:value-type="string">
            <text:p>C170</text:p>
          </table:table-cell>
          <table:table-cell office:value-type="float" office:value="1" calcext:value-type="float">
            <text:p>1</text:p>
          </table:table-cell>
          <table:table-cell office:value-type="float" office:value="7361" calcext:value-type="float">
            <text:p>7361</text:p>
          </table:table-cell>
          <table:table-cell office:value-type="string" calcext:value-type="string">
            <text:p>ERVA MATE 81 GROSSA 1KG</text:p>
          </table:table-cell>
          <table:table-cell office:value-type="float" office:value="20" calcext:value-type="float">
            <text:p>20</text:p>
          </table:table-cell>
          <table:table-cell office:value-type="string" calcext:value-type="string">
            <text:p>UN</text:p>
          </table:table-cell>
          <table:table-cell office:value-type="float" office:value="201.4" calcext:value-type="float">
            <text:p>201,4</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table:formula="of:=[.I40]" office:value-type="float" office:value="201.4" calcext:value-type="float">
            <text:p>201,40</text:p>
          </table:table-cell>
          <table:table-cell table:style-name="ce2" office:value-type="float" office:value="12" calcext:value-type="float">
            <text:p>12</text:p>
          </table:table-cell>
          <table:table-cell table:style-name="ce2" table:formula="of:=[.O40]*[.P40]/100" office:value-type="float" office:value="24.17" calcext:value-type="float">
            <text:p>24,17</text:p>
          </table:table-cell>
          <table:table-cell table:number-columns-repeated="3" office:value-type="float" office:value="0" calcext:value-type="float">
            <text:p>0</text:p>
          </table:table-cell>
          <table:table-cell table:number-columns-repeated="2"/>
          <table:table-cell table:style-name="ce18" table:formula="of:=IF([.A40]=&quot;&quot;;&quot;&quot;;IF([.C40]=&quot;C100&quot;;SUMIF([.A40:.A49];[.J40];[.O40:.O49])-[.O40];&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40]=50;[.AA40]=51;[.AA40]=52;[.AA40]=53;[.AA40]=54;[.AA40]=55;[.AA40]=56);[.I40]-[.J40];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41]=&quot;&quot;;&quot;&quot;;IF([.C41]=&quot;C100&quot;;[.J41];[.A40]))" office:value-type="string" office:string-value="000006360" calcext:value-type="string">
            <text:p>000006360</text:p>
          </table:table-cell>
          <table:table-cell/>
          <table:table-cell office:value-type="string" calcext:value-type="string">
            <text:p>C170</text:p>
          </table:table-cell>
          <table:table-cell office:value-type="float" office:value="2" calcext:value-type="float">
            <text:p>2</text:p>
          </table:table-cell>
          <table:table-cell office:value-type="float" office:value="8234" calcext:value-type="float">
            <text:p>8234</text:p>
          </table:table-cell>
          <table:table-cell office:value-type="string" calcext:value-type="string">
            <text:p>ERVA MATE 81 GROSSA 500GR</text:p>
          </table:table-cell>
          <table:table-cell office:value-type="float" office:value="20" calcext:value-type="float">
            <text:p>20</text:p>
          </table:table-cell>
          <table:table-cell office:value-type="string" calcext:value-type="string">
            <text:p>UN</text:p>
          </table:table-cell>
          <table:table-cell office:value-type="float" office:value="107.2" calcext:value-type="float">
            <text:p>107,2</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table:formula="of:=[.I41]" office:value-type="float" office:value="107.2" calcext:value-type="float">
            <text:p>107,20</text:p>
          </table:table-cell>
          <table:table-cell table:style-name="ce2" office:value-type="float" office:value="12" calcext:value-type="float">
            <text:p>12</text:p>
          </table:table-cell>
          <table:table-cell table:style-name="ce2" table:formula="of:=[.O41]*[.P41]/100" office:value-type="float" office:value="12.86" calcext:value-type="float">
            <text:p>12,86</text:p>
          </table:table-cell>
          <table:table-cell table:number-columns-repeated="3" office:value-type="float" office:value="0" calcext:value-type="float">
            <text:p>0</text:p>
          </table:table-cell>
          <table:table-cell table:number-columns-repeated="2"/>
          <table:table-cell table:style-name="ce18" table:formula="of:=IF([.A41]=&quot;&quot;;&quot;&quot;;IF([.C41]=&quot;C100&quot;;SUMIF([.A41:.A50];[.J41];[.O41:.O50])-[.O41];&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41]=50;[.AA41]=51;[.AA41]=52;[.AA41]=53;[.AA41]=54;[.AA41]=55;[.AA41]=56);[.I41]-[.J41];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42]=&quot;&quot;;&quot;&quot;;IF([.C42]=&quot;C100&quot;;[.J42];[.A41]))" office:value-type="string" office:string-value="000006360" calcext:value-type="string">
            <text:p>000006360</text:p>
          </table:table-cell>
          <table:table-cell/>
          <table:table-cell office:value-type="string" calcext:value-type="string">
            <text:p>C170</text:p>
          </table:table-cell>
          <table:table-cell office:value-type="float" office:value="3" calcext:value-type="float">
            <text:p>3</text:p>
          </table:table-cell>
          <table:table-cell office:value-type="float" office:value="15082" calcext:value-type="float">
            <text:p>15082</text:p>
          </table:table-cell>
          <table:table-cell office:value-type="string" calcext:value-type="string">
            <text:p>ERVA MATE 87 500GR COMPOSTO MARROM</text:p>
          </table:table-cell>
          <table:table-cell office:value-type="float" office:value="10" calcext:value-type="float">
            <text:p>10</text:p>
          </table:table-cell>
          <table:table-cell office:value-type="string" calcext:value-type="string">
            <text:p>UN</text:p>
          </table:table-cell>
          <table:table-cell office:value-type="float" office:value="64.6" calcext:value-type="float">
            <text:p>64,6</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table:formula="of:=[.I42]" office:value-type="float" office:value="64.6" calcext:value-type="float">
            <text:p>64,60</text:p>
          </table:table-cell>
          <table:table-cell table:style-name="ce2" office:value-type="float" office:value="12" calcext:value-type="float">
            <text:p>12</text:p>
          </table:table-cell>
          <table:table-cell table:style-name="ce2" table:formula="of:=[.O42]*[.P42]/100" office:value-type="float" office:value="7.75" calcext:value-type="float">
            <text:p>7,75</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42]=50;[.AA42]=51;[.AA42]=52;[.AA42]=53;[.AA42]=54;[.AA42]=55;[.AA42]=56);[.I42]-[.J42];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43]=&quot;&quot;;&quot;&quot;;IF([.C43]=&quot;C100&quot;;[.J43];[.A42]))" office:value-type="string" office:string-value="000006360" calcext:value-type="string">
            <text:p>000006360</text:p>
          </table:table-cell>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373.2" calcext:value-type="float">
            <text:p>373,2</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51"/>
        </table:table-row>
        <table:table-row table:style-name="ro1">
          <table:table-cell table:style-name="ce7" table:formula="of:=IF([.C44]=&quot;&quot;;&quot;&quot;;IF([.C44]=&quot;C100&quot;;[.J44];[.A43]))" office:value-type="string" office:string-value="000002245" calcext:value-type="string">
            <text:p>000002245</text:p>
          </table:table-cell>
          <table:table-cell table:style-name="ce8"/>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398</text:p>
          </table:table-cell>
          <table:table-cell table:style-name="ce8" office:value-type="float" office:value="55" calcext:value-type="float">
            <text:p>55</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15" office:value-type="string" calcext:value-type="string">
            <text:p>000002245</text:p>
          </table:table-cell>
          <table:table-cell table:style-name="ce31" office:value-type="string" calcext:value-type="string">
            <text:p>41200422819921000113550010000022451004640322</text:p>
          </table:table-cell>
          <table:table-cell table:style-name="ce8" office:value-type="float" office:value="30042020" calcext:value-type="float">
            <text:p>30042020</text:p>
          </table:table-cell>
          <table:table-cell table:style-name="ce8" office:value-type="float" office:value="4052020" calcext:value-type="float">
            <text:p>4052020</text:p>
          </table:table-cell>
          <table:table-cell table:style-name="ce8" office:value-type="float" office:value="624" calcext:value-type="float">
            <text:p>624</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624" calcext:value-type="float">
            <text:p>624</text:p>
          </table:table-cell>
          <table:table-cell table:number-columns-repeated="4" table:style-name="ce8" office:value-type="float" office:value="0" calcext:value-type="float">
            <text:p>0</text:p>
          </table:table-cell>
          <table:table-cell table:style-name="ce18" table:formula="of:=IF([.A44]=&quot;&quot;;&quot;&quot;;IF([.C44]=&quot;C100&quot;;SUMIF([.$A$2:.$A$67];[.J44];[.$O$2:.$O$67])-[.O44];&quot;&quot;))" office:value-type="float" office:value="0" calcext:value-type="float">
            <text:p>0,0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45]=&quot;&quot;;&quot;&quot;;IF([.C45]=&quot;C100&quot;;[.J45];[.A44]))" office:value-type="string" office:string-value="000002245" calcext:value-type="string">
            <text:p>000002245</text:p>
          </table:table-cell>
          <table:table-cell/>
          <table:table-cell office:value-type="string" calcext:value-type="string">
            <text:p>C110</text:p>
          </table:table-cell>
          <table:table-cell office:value-type="float" office:value="1" calcext:value-type="float">
            <text:p>1</text:p>
          </table:table-cell>
          <table:table-cell office:value-type="string" calcext:value-type="string">
            <text:p>Documento emitido pelo simples PR.</text:p>
          </table:table-cell>
          <table:table-cell table:number-columns-repeated="17"/>
          <table:table-cell table:style-name="ce18" table:formula="of:=IF([.A45]=&quot;&quot;;&quot;&quot;;IF([.C45]=&quot;C100&quot;;SUMIF([.A45:.A54];[.J45];[.O45:.O54])-[.O45];&quot;&quot;))">
            <text:p/>
          </table:table-cell>
          <table:table-cell table:number-columns-repeated="41"/>
        </table:table-row>
        <table:table-row table:style-name="ro1">
          <table:table-cell table:style-name="ce7" table:formula="of:=IF([.C46]=&quot;&quot;;&quot;&quot;;IF([.C46]=&quot;C100&quot;;[.J46];[.A45]))" office:value-type="string" office:string-value="000002245" calcext:value-type="string">
            <text:p>000002245</text:p>
          </table:table-cell>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245" calcext:value-type="float">
            <text:p>2245</text:p>
          </table:table-cell>
          <table:table-cell office:value-type="float" office:value="1" calcext:value-type="float">
            <text:p>1</text:p>
          </table:table-cell>
          <table:table-cell office:value-type="float" office:value="624" calcext:value-type="float">
            <text:p>624</text:p>
          </table:table-cell>
          <table:table-cell table:number-columns-repeated="13"/>
          <table:table-cell table:style-name="ce18" table:formula="of:=IF([.A46]=&quot;&quot;;&quot;&quot;;IF([.C46]=&quot;C100&quot;;SUMIF([.A46:.A55];[.J46];[.O46:.O55])-[.O46];&quot;&quot;))">
            <text:p/>
          </table:table-cell>
          <table:table-cell table:number-columns-repeated="41"/>
        </table:table-row>
        <table:table-row table:style-name="ro1">
          <table:table-cell table:style-name="ce7" table:formula="of:=IF([.C47]=&quot;&quot;;&quot;&quot;;IF([.C47]=&quot;C100&quot;;[.J47];[.A46]))" office:value-type="string" office:string-value="000002245" calcext:value-type="string">
            <text:p>000002245</text:p>
          </table:table-cell>
          <table:table-cell/>
          <table:table-cell office:value-type="string" calcext:value-type="string">
            <text:p>C141</text:p>
          </table:table-cell>
          <table:table-cell office:value-type="float" office:value="1" calcext:value-type="float">
            <text:p>1</text:p>
          </table:table-cell>
          <table:table-cell office:value-type="float" office:value="21052020" calcext:value-type="float">
            <text:p>21052020</text:p>
          </table:table-cell>
          <table:table-cell office:value-type="float" office:value="624" calcext:value-type="float">
            <text:p>624</text:p>
          </table:table-cell>
          <table:table-cell table:number-columns-repeated="16"/>
          <table:table-cell table:style-name="ce18" table:formula="of:=IF([.A47]=&quot;&quot;;&quot;&quot;;IF([.C47]=&quot;C100&quot;;SUMIF([.A47:.A56];[.J47];[.O47:.O56])-[.O47];&quot;&quot;))">
            <text:p/>
          </table:table-cell>
          <table:table-cell table:number-columns-repeated="41"/>
        </table:table-row>
        <table:table-row table:style-name="ro1">
          <table:table-cell table:style-name="ce7" table:formula="of:=IF([.C48]=&quot;&quot;;&quot;&quot;;IF([.C48]=&quot;C100&quot;;[.J48];[.A47]))" office:value-type="string" office:string-value="000002245" calcext:value-type="string">
            <text:p>000002245</text:p>
          </table:table-cell>
          <table:table-cell/>
          <table:table-cell office:value-type="string" calcext:value-type="string">
            <text:p>C17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QUEIJO MUSSARELA KG FATIADO</text:p>
          </table:table-cell>
          <table:table-cell office:value-type="float" office:value="24" calcext:value-type="float">
            <text:p>24</text:p>
          </table:table-cell>
          <table:table-cell office:value-type="string" calcext:value-type="string">
            <text:p>KG</text:p>
          </table:table-cell>
          <table:table-cell office:value-type="float" office:value="444" calcext:value-type="float">
            <text:p>444</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office:value-type="float" office:value="0" calcext:value-type="float">
            <text:p>0,00</text:p>
          </table:table-cell>
          <table:table-cell table:style-name="ce2" office:value-type="float" office:value="0" calcext:value-type="float">
            <text:p>0</text:p>
          </table:table-cell>
          <table:table-cell table:style-name="ce2" table:formula="of:=ROUNDDOWN(IF([.O48]&lt;=0;0;[.O48]*(VLOOKUP([.E48];['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48]=&quot;&quot;;&quot;&quot;;IF([.C48]=&quot;C100&quot;;SUMIF([.A48:.A57];[.J48];[.O48:.O57])-[.O48];&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48]=50;[.AA48]=51;[.AA48]=52;[.AA48]=53;[.AA48]=54;[.AA48]=55;[.AA48]=56);[.I48]-[.J48];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49]=&quot;&quot;;&quot;&quot;;IF([.C49]=&quot;C100&quot;;[.J49];[.A48]))" office:value-type="string" office:string-value="000002245" calcext:value-type="string">
            <text:p>000002245</text:p>
          </table:table-cell>
          <table:table-cell/>
          <table:table-cell office:value-type="string" calcext:value-type="string">
            <text:p>C170</text:p>
          </table:table-cell>
          <table:table-cell office:value-type="float" office:value="2" calcext:value-type="float">
            <text:p>2</text:p>
          </table:table-cell>
          <table:table-cell office:value-type="float" office:value="788" calcext:value-type="float">
            <text:p>788</text:p>
          </table:table-cell>
          <table:table-cell office:value-type="string" calcext:value-type="string">
            <text:p>PRESUNTO KG FRIMESA 45 FATIADO</text:p>
          </table:table-cell>
          <table:table-cell office:value-type="float" office:value="10" calcext:value-type="float">
            <text:p>10</text:p>
          </table:table-cell>
          <table:table-cell office:value-type="string" calcext:value-type="string">
            <text:p>KG</text:p>
          </table:table-cell>
          <table:table-cell office:value-type="float" office:value="180" calcext:value-type="float">
            <text:p>180</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office:value-type="float" office:value="0" calcext:value-type="float">
            <text:p>0,00</text:p>
          </table:table-cell>
          <table:table-cell table:style-name="ce2" office:value-type="float" office:value="0" calcext:value-type="float">
            <text:p>0</text:p>
          </table:table-cell>
          <table:table-cell table:style-name="ce2" table:formula="of:=ROUNDDOWN(IF([.O49]&lt;=0;0;[.O49]*(VLOOKUP([.E49];['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2"/>
          <table:table-cell table:style-name="ce18" table:formula="of:=IF([.A49]=&quot;&quot;;&quot;&quot;;IF([.C49]=&quot;C100&quot;;SUMIF([.A49:.A58];[.J49];[.O49:.O58])-[.O49];&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49]=50;[.AA49]=51;[.AA49]=52;[.AA49]=53;[.AA49]=54;[.AA49]=55;[.AA49]=56);[.I49]-[.J49];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50]=&quot;&quot;;&quot;&quot;;IF([.C50]=&quot;C100&quot;;[.J50];[.A49]))" office:value-type="string" office:string-value="000002245" calcext:value-type="string">
            <text:p>000002245</text:p>
          </table:table-cell>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624" calcext:value-type="float">
            <text:p>624</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50]=&quot;&quot;;&quot;&quot;;IF([.C50]=&quot;C100&quot;;SUMIF([.A50:.A59];[.J50];[.O50:.O59])-[.O50];&quot;&quot;))">
            <text:p/>
          </table:table-cell>
          <table:table-cell table:number-columns-repeated="41"/>
        </table:table-row>
        <table:table-row table:style-name="ro1">
          <table:table-cell table:style-name="ce7" table:formula="of:=IF([.C51]=&quot;&quot;;&quot;&quot;;IF([.C51]=&quot;C100&quot;;[.J51];[.A50]))" office:value-type="string" office:string-value="000024881" calcext:value-type="string">
            <text:p>000024881</text:p>
          </table:table-cell>
          <table:table-cell table:style-name="ce8"/>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202</text:p>
          </table:table-cell>
          <table:table-cell table:style-name="ce8" office:value-type="float" office:value="55" calcext:value-type="float">
            <text:p>55</text:p>
          </table:table-cell>
          <table:table-cell table:style-name="ce8" office:value-type="float" office:value="0" calcext:value-type="float">
            <text:p>0</text:p>
          </table:table-cell>
          <table:table-cell table:style-name="ce8" office:value-type="float" office:value="3" calcext:value-type="float">
            <text:p>3</text:p>
          </table:table-cell>
          <table:table-cell table:style-name="ce15" office:value-type="string" calcext:value-type="string">
            <text:p>000024881</text:p>
          </table:table-cell>
          <table:table-cell table:style-name="ce31" office:value-type="string" calcext:value-type="string">
            <text:p>41200485090033000203550030000248811026763727</text:p>
          </table:table-cell>
          <table:table-cell table:style-name="ce8" office:value-type="float" office:value="30042020" calcext:value-type="float">
            <text:p>30042020</text:p>
          </table:table-cell>
          <table:table-cell table:style-name="ce8" office:value-type="float" office:value="4052020" calcext:value-type="float">
            <text:p>4052020</text:p>
          </table:table-cell>
          <table:table-cell table:style-name="ce8" office:value-type="float" office:value="1552" calcext:value-type="float">
            <text:p>1552</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1552" calcext:value-type="float">
            <text:p>1552</text:p>
          </table:table-cell>
          <table:table-cell table:number-columns-repeated="4" table:style-name="ce8" office:value-type="float" office:value="0" calcext:value-type="float">
            <text:p>0</text:p>
          </table:table-cell>
          <table:table-cell table:style-name="ce18" table:formula="of:=IF([.A51]=&quot;&quot;;&quot;&quot;;IF([.C51]=&quot;C100&quot;;SUMIF([.A51:.A60];[.J51];[.O51:.O60])-[.O51];&quot;&quot;))" office:value-type="float" office:value="1552" calcext:value-type="float">
            <text:p>1.552,0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52]=&quot;&quot;;&quot;&quot;;IF([.C52]=&quot;C100&quot;;[.J52];[.A51]))" office:value-type="string" office:string-value="000024881" calcext:value-type="string">
            <text:p>000024881</text:p>
          </table:table-cell>
          <table:table-cell/>
          <table:table-cell office:value-type="string" calcext:value-type="string">
            <text:p>C110</text:p>
          </table:table-cell>
          <table:table-cell office:value-type="float" office:value="2" calcext:value-type="float">
            <text:p>2</text:p>
          </table:table-cell>
          <table:table-cell office:value-type="string" calcext:value-type="string">
            <text:p>NR. ORDEM DE MONTAGEM: 60346 DETALHES CALCULO ICMS: PCT ICMS</text:p>
          </table:table-cell>
          <table:table-cell table:number-columns-repeated="59"/>
        </table:table-row>
        <table:table-row table:style-name="ro1">
          <table:table-cell table:style-name="ce7" table:formula="of:=IF([.C53]=&quot;&quot;;&quot;&quot;;IF([.C53]=&quot;C100&quot;;[.J53];[.A52]))" office:value-type="string" office:string-value="000024881" calcext:value-type="string">
            <text:p>000024881</text:p>
          </table:table-cell>
          <table:table-cell/>
          <table:table-cell office:value-type="string" calcext:value-type="string">
            <text:p>C110</text:p>
          </table:table-cell>
          <table:table-cell office:value-type="float" office:value="3" calcext:value-type="float">
            <text:p>3</text:p>
          </table:table-cell>
          <table:table-cell office:value-type="string" calcext:value-type="string">
            <text:p>12,00% PCT RED BASE ICMS 41,67% VALOR BASE ICMS 905,33 VALO</text:p>
          </table:table-cell>
          <table:table-cell table:number-columns-repeated="59"/>
        </table:table-row>
        <table:table-row table:style-name="ro1">
          <table:table-cell table:style-name="ce7" table:formula="of:=IF([.C54]=&quot;&quot;;&quot;&quot;;IF([.C54]=&quot;C100&quot;;[.J54];[.A53]))" office:value-type="string" office:string-value="000024881" calcext:value-type="string">
            <text:p>000024881</text:p>
          </table:table-cell>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24881" calcext:value-type="float">
            <text:p>24881</text:p>
          </table:table-cell>
          <table:table-cell office:value-type="float" office:value="1" calcext:value-type="float">
            <text:p>1</text:p>
          </table:table-cell>
          <table:table-cell office:value-type="float" office:value="1552" calcext:value-type="float">
            <text:p>1552</text:p>
          </table:table-cell>
          <table:table-cell table:number-columns-repeated="13"/>
          <table:table-cell table:style-name="ce18" table:formula="of:=IF([.A54]=&quot;&quot;;&quot;&quot;;IF([.C54]=&quot;C100&quot;;SUMIF([.$A$2:.$A$67];[.J54];[.$O$2:.$O$67])-[.O54];&quot;&quot;))">
            <text:p/>
          </table:table-cell>
          <table:table-cell table:number-columns-repeated="41"/>
        </table:table-row>
        <table:table-row table:style-name="ro1">
          <table:table-cell table:style-name="ce7" table:formula="of:=IF([.C55]=&quot;&quot;;&quot;&quot;;IF([.C55]=&quot;C100&quot;;[.J55];[.A54]))" office:value-type="string" office:string-value="000024881" calcext:value-type="string">
            <text:p>000024881</text:p>
          </table:table-cell>
          <table:table-cell/>
          <table:table-cell office:value-type="string" calcext:value-type="string">
            <text:p>C141</text:p>
          </table:table-cell>
          <table:table-cell office:value-type="float" office:value="1" calcext:value-type="float">
            <text:p>1</text:p>
          </table:table-cell>
          <table:table-cell office:value-type="float" office:value="21052020" calcext:value-type="float">
            <text:p>21052020</text:p>
          </table:table-cell>
          <table:table-cell office:value-type="float" office:value="1552" calcext:value-type="float">
            <text:p>1552</text:p>
          </table:table-cell>
          <table:table-cell table:number-columns-repeated="16"/>
          <table:table-cell table:style-name="ce18" table:formula="of:=IF([.A55]=&quot;&quot;;&quot;&quot;;IF([.C55]=&quot;C100&quot;;SUMIF([.A55:.A64];[.J55];[.O55:.O64])-[.O55];&quot;&quot;))">
            <text:p/>
          </table:table-cell>
          <table:table-cell table:number-columns-repeated="41"/>
        </table:table-row>
        <table:table-row table:style-name="ro1">
          <table:table-cell table:style-name="ce7" table:formula="of:=IF([.C56]=&quot;&quot;;&quot;&quot;;IF([.C56]=&quot;C100&quot;;[.J56];[.A55]))" office:value-type="string" office:string-value="000024881" calcext:value-type="string">
            <text:p>000024881</text:p>
          </table:table-cell>
          <table:table-cell/>
          <table:table-cell office:value-type="string" calcext:value-type="string">
            <text:p>C170</text:p>
          </table:table-cell>
          <table:table-cell office:value-type="float" office:value="1" calcext:value-type="float">
            <text:p>1</text:p>
          </table:table-cell>
          <table:table-cell office:value-type="float" office:value="1714" calcext:value-type="float">
            <text:p>1714</text:p>
          </table:table-cell>
          <table:table-cell office:value-type="string" calcext:value-type="string">
            <text:p>MEIO DA ASA DE FRANGO KG TULIPA <text:s text:c="2"/>B</text:p>
          </table:table-cell>
          <table:table-cell office:value-type="float" office:value="160" calcext:value-type="float">
            <text:p>160</text:p>
          </table:table-cell>
          <table:table-cell office:value-type="string" calcext:value-type="string">
            <text:p>KG</text:p>
          </table:table-cell>
          <table:table-cell office:value-type="float" office:value="1552" calcext:value-type="float">
            <text:p>1552</text:p>
          </table:table-cell>
          <table:table-cell office:value-type="float" office:value="0" calcext:value-type="float">
            <text:p>0,00</text:p>
          </table:table-cell>
          <table:table-cell table:style-name="ce31" office:value-type="string" calcext:value-type="string">
            <text:p>0</text:p>
          </table:table-cell>
          <table:table-cell office:value-type="float" office:value="40" calcext:value-type="float">
            <text:p>40</text:p>
          </table:table-cell>
          <table:table-cell office:value-type="float" office:value="1102" calcext:value-type="float">
            <text:p>1102</text:p>
          </table:table-cell>
          <table:table-cell/>
          <table:table-cell table:style-name="ce17" table:formula="of:=[.I56]" office:value-type="float" office:value="1552" calcext:value-type="float">
            <text:p>1552,00</text:p>
          </table:table-cell>
          <table:table-cell table:style-name="ce2" office:value-type="float" office:value="12" calcext:value-type="float">
            <text:p>12</text:p>
          </table:table-cell>
          <table:table-cell table:style-name="ce2" table:formula="of:=[.O56]*[.P56]/100" office:value-type="float" office:value="186.24" calcext:value-type="float">
            <text:p>186,24</text:p>
          </table:table-cell>
          <table:table-cell table:number-columns-repeated="3" office:value-type="float" office:value="0" calcext:value-type="float">
            <text:p>0</text:p>
          </table:table-cell>
          <table:table-cell table:number-columns-repeated="2"/>
          <table:table-cell table:style-name="ce18" table:formula="of:=IF([.A56]=&quot;&quot;;&quot;&quot;;IF([.C56]=&quot;C100&quot;;SUMIF([.A56:.A65];[.J56];[.O56:.O65])-[.O56];&quot;&quot;))">
            <text:p/>
          </table:table-cell>
          <table:table-cell table:number-columns-repeated="3" office:value-type="float" office:value="0" calcext:value-type="float">
            <text:p>0</text:p>
          </table:table-cell>
          <table:table-cell office:value-type="float" office:value="73" calcext:value-type="float">
            <text:p>73</text:p>
          </table:table-cell>
          <table:table-cell table:style-name="ce2" table:formula="of:=IF(OR([.AA56]=50;[.AA56]=51;[.AA56]=52;[.AA56]=53;[.AA56]=54;[.AA56]=55;[.AA56]=56);[.I56]-[.J56];0)" office:value-type="float" office:value="0" calcext:value-type="float">
            <text:p>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73" calcext:value-type="float">
            <text:p>73</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57]=&quot;&quot;;&quot;&quot;;IF([.C57]=&quot;C100&quot;;[.J57];[.A56]))" office:value-type="string" office:string-value="000024881" calcext:value-type="string">
            <text:p>000024881</text:p>
          </table:table-cell>
          <table:table-cell/>
          <table:table-cell office:value-type="string" calcext:value-type="string">
            <text:p>C190</text:p>
          </table:table-cell>
          <table:table-cell office:value-type="float" office:value="40" calcext:value-type="float">
            <text:p>40</text:p>
          </table:table-cell>
          <table:table-cell office:value-type="float" office:value="1102" calcext:value-type="float">
            <text:p>1102</text:p>
          </table:table-cell>
          <table:table-cell office:value-type="float" office:value="0" calcext:value-type="float">
            <text:p>0</text:p>
          </table:table-cell>
          <table:table-cell office:value-type="float" office:value="1552" calcext:value-type="float">
            <text:p>1552</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57]=&quot;&quot;;&quot;&quot;;IF([.C57]=&quot;C100&quot;;SUMIF([.A57:.A66];[.J57];[.O57:.O66])-[.O57];&quot;&quot;))">
            <text:p/>
          </table:table-cell>
          <table:table-cell table:number-columns-repeated="41"/>
        </table:table-row>
        <table:table-row table:style-name="ro1">
          <table:table-cell table:style-name="ce7" table:formula="of:=IF([.C58]=&quot;&quot;;&quot;&quot;;IF([.C58]=&quot;C100&quot;;[.J58];[.A57]))" office:value-type="string" office:string-value="000015199" calcext:value-type="string">
            <text:p>000015199</text:p>
          </table:table-cell>
          <table:table-cell table:style-name="ce8"/>
          <table:table-cell table:style-name="ce8" office:value-type="string" calcext:value-type="string">
            <text:p>C100</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8" office:value-type="string" calcext:value-type="string">
            <text:p>F000448</text:p>
          </table:table-cell>
          <table:table-cell table:style-name="ce8" office:value-type="float" office:value="55" calcext:value-type="float">
            <text:p>55</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15" office:value-type="string" calcext:value-type="string">
            <text:p>000015199</text:p>
          </table:table-cell>
          <table:table-cell table:style-name="ce31" office:value-type="string" calcext:value-type="string">
            <text:p>41200411927694000123550020000151991004640321</text:p>
          </table:table-cell>
          <table:table-cell table:style-name="ce8" office:value-type="float" office:value="30042020" calcext:value-type="float">
            <text:p>30042020</text:p>
          </table:table-cell>
          <table:table-cell table:style-name="ce8" office:value-type="float" office:value="4052020" calcext:value-type="float">
            <text:p>4052020</text:p>
          </table:table-cell>
          <table:table-cell table:style-name="ce8" office:value-type="float" office:value="541.2" calcext:value-type="float">
            <text:p>541,2</text:p>
          </table:table-cell>
          <table:table-cell office:value-type="float" office:value="1" calcext:value-type="float">
            <text:p>1</text:p>
          </table:table-cell>
          <table:table-cell table:number-columns-repeated="2" table:style-name="ce8" office:value-type="float" office:value="0" calcext:value-type="float">
            <text:p>0</text:p>
          </table:table-cell>
          <table:table-cell table:style-name="ce8" office:value-type="float" office:value="541.2" calcext:value-type="float">
            <text:p>541,2</text:p>
          </table:table-cell>
          <table:table-cell table:number-columns-repeated="4" table:style-name="ce8" office:value-type="float" office:value="0" calcext:value-type="float">
            <text:p>0</text:p>
          </table:table-cell>
          <table:table-cell table:style-name="ce18" table:formula="of:=IF([.A58]=&quot;&quot;;&quot;&quot;;IF([.C58]=&quot;C100&quot;;SUMIF([.A58:.A67];[.J58];[.O58:.O67])-[.O58];&quot;&quot;))" office:value-type="float" office:value="0" calcext:value-type="float">
            <text:p>0,00</text:p>
          </table:table-cell>
          <table:table-cell table:number-columns-repeated="8" table:style-name="ce8" office:value-type="float" office:value="0" calcext:value-type="float">
            <text:p>0</text:p>
          </table:table-cell>
          <table:table-cell table:style-name="ce8" table:number-columns-repeated="12"/>
          <table:table-cell table:style-name="ce21" table:number-columns-repeated="2"/>
          <table:table-cell table:style-name="ce8" table:number-columns-repeated="19"/>
        </table:table-row>
        <table:table-row table:style-name="ro1">
          <table:table-cell table:style-name="ce7" table:formula="of:=IF([.C59]=&quot;&quot;;&quot;&quot;;IF([.C59]=&quot;C100&quot;;[.J59];[.A58]))" office:value-type="string" office:string-value="000015199" calcext:value-type="string">
            <text:p>000015199</text:p>
          </table:table-cell>
          <table:table-cell/>
          <table:table-cell office:value-type="string" calcext:value-type="string">
            <text:p>C110</text:p>
          </table:table-cell>
          <table:table-cell office:value-type="float" office:value="4" calcext:value-type="float">
            <text:p>4</text:p>
          </table:table-cell>
          <table:table-cell office:value-type="string" calcext:value-type="string">
            <text:p>-orcamento: 104460--Volte Sempre###CONDICOES DE PAGAMENTO:#B</text:p>
          </table:table-cell>
          <table:table-cell table:number-columns-repeated="17"/>
          <table:table-cell table:style-name="ce18" table:formula="of:=IF([.A59]=&quot;&quot;;&quot;&quot;;IF([.C59]=&quot;C100&quot;;SUMIF([.A59:.A68];[.J59];[.O59:.O68])-[.O59];&quot;&quot;))">
            <text:p/>
          </table:table-cell>
          <table:table-cell table:number-columns-repeated="41"/>
        </table:table-row>
        <table:table-row table:style-name="ro1">
          <table:table-cell table:style-name="ce7" table:formula="of:=IF([.C60]=&quot;&quot;;&quot;&quot;;IF([.C60]=&quot;C100&quot;;[.J60];[.A59]))" office:value-type="string" office:string-value="000015199" calcext:value-type="string">
            <text:p>000015199</text:p>
          </table:table-cell>
          <table:table-cell/>
          <table:table-cell office:value-type="string" calcext:value-type="string">
            <text:p>C110</text:p>
          </table:table-cell>
          <table:table-cell office:value-type="float" office:value="5" calcext:value-type="float">
            <text:p>5</text:p>
          </table:table-cell>
          <table:table-cell office:value-type="string" calcext:value-type="string">
            <text:p>OLETO 07/05/2020 R$:541,2#</text:p>
          </table:table-cell>
          <table:table-cell table:number-columns-repeated="17"/>
          <table:table-cell table:style-name="ce18" table:formula="of:=IF([.A60]=&quot;&quot;;&quot;&quot;;IF([.C60]=&quot;C100&quot;;SUMIF([.A60:.A69];[.J60];[.O60:.O69])-[.O60];&quot;&quot;))">
            <text:p/>
          </table:table-cell>
          <table:table-cell table:number-columns-repeated="41"/>
        </table:table-row>
        <table:table-row table:style-name="ro1">
          <table:table-cell table:style-name="ce7" table:formula="of:=IF([.C61]=&quot;&quot;;&quot;&quot;;IF([.C61]=&quot;C100&quot;;[.J61];[.A60]))" office:value-type="string" office:string-value="000015199" calcext:value-type="string">
            <text:p>000015199</text:p>
          </table:table-cell>
          <table:table-cell/>
          <table:table-cell office:value-type="string" calcext:value-type="string">
            <text:p>C14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15199" calcext:value-type="float">
            <text:p>15199</text:p>
          </table:table-cell>
          <table:table-cell office:value-type="float" office:value="1" calcext:value-type="float">
            <text:p>1</text:p>
          </table:table-cell>
          <table:table-cell office:value-type="float" office:value="541.2" calcext:value-type="float">
            <text:p>541,2</text:p>
          </table:table-cell>
          <table:table-cell table:number-columns-repeated="13"/>
          <table:table-cell table:style-name="ce18" table:formula="of:=IF([.A61]=&quot;&quot;;&quot;&quot;;IF([.C61]=&quot;C100&quot;;SUMIF([.A61:.A70];[.J61];[.O61:.O70])-[.O61];&quot;&quot;))">
            <text:p/>
          </table:table-cell>
          <table:table-cell table:number-columns-repeated="41"/>
        </table:table-row>
        <table:table-row table:style-name="ro1">
          <table:table-cell table:style-name="ce7" table:formula="of:=IF([.C62]=&quot;&quot;;&quot;&quot;;IF([.C62]=&quot;C100&quot;;[.J62];[.A61]))" office:value-type="string" office:string-value="000015199" calcext:value-type="string">
            <text:p>000015199</text:p>
          </table:table-cell>
          <table:table-cell/>
          <table:table-cell office:value-type="string" calcext:value-type="string">
            <text:p>C141</text:p>
          </table:table-cell>
          <table:table-cell office:value-type="float" office:value="1" calcext:value-type="float">
            <text:p>1</text:p>
          </table:table-cell>
          <table:table-cell office:value-type="float" office:value="7052020" calcext:value-type="float">
            <text:p>7052020</text:p>
          </table:table-cell>
          <table:table-cell office:value-type="float" office:value="541.2" calcext:value-type="float">
            <text:p>541,2</text:p>
          </table:table-cell>
          <table:table-cell table:number-columns-repeated="58"/>
        </table:table-row>
        <table:table-row table:style-name="ro1">
          <table:table-cell table:style-name="ce7" table:formula="of:=IF([.C63]=&quot;&quot;;&quot;&quot;;IF([.C63]=&quot;C100&quot;;[.J63];[.A62]))" office:value-type="string" office:string-value="000015199" calcext:value-type="string">
            <text:p>000015199</text:p>
          </table:table-cell>
          <table:table-cell/>
          <table:table-cell office:value-type="string" calcext:value-type="string">
            <text:p>C170</text:p>
          </table:table-cell>
          <table:table-cell office:value-type="float" office:value="1" calcext:value-type="float">
            <text:p>1</text:p>
          </table:table-cell>
          <table:table-cell office:value-type="float" office:value="242" calcext:value-type="float">
            <text:p>242</text:p>
          </table:table-cell>
          <table:table-cell office:value-type="string" calcext:value-type="string">
            <text:p>LINGUICA FINA KG TC 30 <text:s text:c="11"/>B</text:p>
          </table:table-cell>
          <table:table-cell office:value-type="float" office:value="45.1" calcext:value-type="float">
            <text:p>45,1</text:p>
          </table:table-cell>
          <table:table-cell office:value-type="string" calcext:value-type="string">
            <text:p>KG</text:p>
          </table:table-cell>
          <table:table-cell office:value-type="float" office:value="541.2" calcext:value-type="float">
            <text:p>541,2</text:p>
          </table:table-cell>
          <table:table-cell office:value-type="float" office:value="0" calcext:value-type="float">
            <text:p>0,00</text:p>
          </table:table-cell>
          <table:table-cell table:style-name="ce31" office:value-type="string" calcext:value-type="string">
            <text:p>0</text:p>
          </table:table-cell>
          <table:table-cell office:value-type="float" office:value="90" calcext:value-type="float">
            <text:p>90</text:p>
          </table:table-cell>
          <table:table-cell office:value-type="float" office:value="1102" calcext:value-type="float">
            <text:p>1102</text:p>
          </table:table-cell>
          <table:table-cell/>
          <table:table-cell table:style-name="ce17" office:value-type="float" office:value="0" calcext:value-type="float">
            <text:p>0,00</text:p>
          </table:table-cell>
          <table:table-cell table:style-name="ce2" office:value-type="float" office:value="0" calcext:value-type="float">
            <text:p>0</text:p>
          </table:table-cell>
          <table:table-cell table:style-name="ce2" table:formula="of:=ROUNDDOWN(IF([.O63]&lt;=0;0;[.O63]*(VLOOKUP([.E63];['file:///D:/nfes/acougue2/202005entsai2.ods'#$prodaires.$A$3:.$E$18949];3;1)/100));2)" office:value-type="float" office:value="0" calcext:value-type="float">
            <text:p>0</text:p>
          </table:table-cell>
          <table:table-cell table:number-columns-repeated="3" office:value-type="float" office:value="0" calcext:value-type="float">
            <text:p>0</text:p>
          </table:table-cell>
          <table:table-cell table:number-columns-repeated="3"/>
          <table:table-cell table:number-columns-repeated="3" office:value-type="float" office:value="0" calcext:value-type="float">
            <text:p>0</text:p>
          </table:table-cell>
          <table:table-cell office:value-type="float" office:value="50" calcext:value-type="float">
            <text:p>50</text:p>
          </table:table-cell>
          <table:table-cell table:style-name="ce2" table:formula="of:=IF(OR([.AA63]=50;[.AA63]=51;[.AA63]=52;[.AA63]=53;[.AA63]=54;[.AA63]=55;[.AA63]=56);[.I63]-[.J63];0)" office:value-type="float" office:value="541.2" calcext:value-type="float">
            <text:p>541,2</text:p>
          </table:table-cell>
          <table:table-cell office:value-type="float" office:value="1.65" calcext:value-type="float">
            <text:p>1,65</text:p>
          </table:table-cell>
          <table:table-cell table:number-columns-repeated="2"/>
          <table:table-cell office:value-type="float" office:value="0" calcext:value-type="float">
            <text:p>0</text:p>
          </table:table-cell>
          <table:table-cell office:value-type="float" office:value="50" calcext:value-type="float">
            <text:p>50</text:p>
          </table:table-cell>
          <table:table-cell office:value-type="float" office:value="0" calcext:value-type="float">
            <text:p>0</text:p>
          </table:table-cell>
          <table:table-cell office:value-type="float" office:value="7.6" calcext:value-type="float">
            <text:p>7,6</text:p>
          </table:table-cell>
          <table:table-cell table:number-columns-repeated="2"/>
          <table:table-cell office:value-type="float" office:value="0" calcext:value-type="float">
            <text:p>0</text:p>
          </table:table-cell>
          <table:table-cell/>
          <table:table-cell table:number-columns-repeated="4" office:value-type="float" office:value="0" calcext:value-type="float">
            <text:p>0</text:p>
          </table:table-cell>
          <table:table-cell table:number-columns-repeated="21"/>
        </table:table-row>
        <table:table-row table:style-name="ro1">
          <table:table-cell table:style-name="ce7" table:formula="of:=IF([.C64]=&quot;&quot;;&quot;&quot;;IF([.C64]=&quot;C100&quot;;[.J64];[.A63]))" office:value-type="string" office:string-value="000015199" calcext:value-type="string">
            <text:p>000015199</text:p>
          </table:table-cell>
          <table:table-cell/>
          <table:table-cell office:value-type="string" calcext:value-type="string">
            <text:p>C190</text:p>
          </table:table-cell>
          <table:table-cell office:value-type="float" office:value="90" calcext:value-type="float">
            <text:p>90</text:p>
          </table:table-cell>
          <table:table-cell office:value-type="float" office:value="1102" calcext:value-type="float">
            <text:p>1102</text:p>
          </table:table-cell>
          <table:table-cell office:value-type="float" office:value="0" calcext:value-type="float">
            <text:p>0</text:p>
          </table:table-cell>
          <table:table-cell office:value-type="float" office:value="541.2" calcext:value-type="float">
            <text:p>541,2</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64]=&quot;&quot;;&quot;&quot;;IF([.C64]=&quot;C100&quot;;SUMIF([.$A$2:.$A$67];[.J64];[.$O$2:.$O$67])-[.O64];&quot;&quot;))">
            <text:p/>
          </table:table-cell>
          <table:table-cell table:number-columns-repeated="41"/>
        </table:table-row>
        <table:table-row table:style-name="ro1">
          <table:table-cell table:style-name="ce7" table:formula="of:=IF([.C65]=&quot;&quot;;&quot;&quot;;IF([.C65]=&quot;C100&quot;;[.J65];[.A64]))" office:value-type="string" office:string-value="000015199" calcext:value-type="string">
            <text:p>000015199</text:p>
          </table:table-cell>
          <table:table-cell/>
          <table:table-cell office:value-type="string" calcext:value-type="string">
            <text:p>C190</text:p>
          </table:table-cell>
          <table:table-cell office:value-type="float" office:value="500" calcext:value-type="float">
            <text:p>500</text:p>
          </table:table-cell>
          <table:table-cell office:value-type="float" office:value="5405" calcext:value-type="float">
            <text:p>5405</text:p>
          </table:table-cell>
          <table:table-cell office:value-type="float" office:value="0" calcext:value-type="float">
            <text:p>0</text:p>
          </table:table-cell>
          <table:table-cell office:value-type="float" office:value="6" calcext:value-type="float">
            <text:p>6</text:p>
          </table:table-cell>
          <table:table-cell table:number-columns-repeated="2" office:value-type="float" office:value="0" calcext:value-type="float">
            <text:p>0</text:p>
          </table:table-cell>
          <table:table-cell table:style-name="ce15" office:value-type="string" calcext:value-type="string">
            <text:p>0</text:p>
          </table:table-cell>
          <table:table-cell table:style-name="ce31" office:value-type="string" calcext:value-type="string">
            <text:p>0</text:p>
          </table:table-cell>
          <table:table-cell table:number-columns-repeated="2" office:value-type="float" office:value="0" calcext:value-type="float">
            <text:p>0</text:p>
          </table:table-cell>
          <table:table-cell table:number-columns-repeated="9"/>
          <table:table-cell table:style-name="ce18" table:formula="of:=IF([.A65]=&quot;&quot;;&quot;&quot;;IF([.C65]=&quot;C100&quot;;SUMIF([.A65:.A74];[.J65];[.O65:.O74])-[.O65];&quot;&quot;))">
            <text:p/>
          </table:table-cell>
          <table:table-cell table:number-columns-repeated="41"/>
        </table:table-row>
        <table:table-row table:style-name="ro1">
          <table:table-cell table:style-name="ce7" table:formula="of:=IF([.C66]=&quot;&quot;;&quot;&quot;;IF([.C66]=&quot;C100&quot;;[.J66];[.A65]))">
            <text:p/>
          </table:table-cell>
          <table:table-cell table:number-columns-repeated="21"/>
          <table:table-cell table:style-name="ce18" table:formula="of:=IF([.A66]=&quot;&quot;;&quot;&quot;;IF([.C66]=&quot;C100&quot;;SUMIF([.$A$2:.$A$67];[.J66];[.$O$2:.$O$67])-[.O66];&quot;&quot;))">
            <text:p/>
          </table:table-cell>
          <table:table-cell table:number-columns-repeated="41"/>
        </table:table-row>
        <table:table-row table:style-name="ro1">
          <table:table-cell table:style-name="ce7" table:formula="of:=IF([.C67]=&quot;&quot;;&quot;&quot;;IF([.C67]=&quot;C100&quot;;[.J67];[.A66]))">
            <text:p/>
          </table:table-cell>
          <table:table-cell table:number-columns-repeated="21"/>
          <table:table-cell table:style-name="ce18" table:formula="of:=IF([.A67]=&quot;&quot;;&quot;&quot;;IF([.C67]=&quot;C100&quot;;SUMIF([.A67:.A76];[.J67];[.O67:.O76])-[.O67];&quot;&quot;))">
            <text:p/>
          </table:table-cell>
          <table:table-cell table:number-columns-repeated="41"/>
        </table:table-row>
        <table:table-row table:style-name="ro1" table:number-rows-repeated="1048508">
          <table:table-cell table:number-columns-repeated="64"/>
        </table:table-row>
        <table:table-row table:style-name="ro1">
          <table:table-cell table:number-columns-repeated="64"/>
        </table:table-row>
        <table:named-expressions>
          <table:named-range table:name="_xlnm._FilterDatabase" table:base-cell-address="$202005entsai.$A$1" table:cell-range-address="$202005entsai.$C$2:.$AI$65"/>
        </table:named-expressions>
      </table:table>
      <table:named-expressions/>
      <table:database-ranges>
        <table:database-range table:name="__Anonymous_Sheet_DB__0" table:target-range-address="202005entsai.C2:202005entsai.AI65"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3" loext:min-decimal-places="3" number:min-integer-digits="1" number:grouping="true"/>
    </number:currency-style>
    <number:currency-style style:name="N10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1" loext:min-decimal-places="1" number:min-integer-digits="1" number:grouping="true"/>
    </number:currency-style>
    <number:currency-style style:name="N111">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7">00/00/0000</text:date>, <text:time style:data-style-name="N2" text:time-value="18:48:39.78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creation-date>2020-06-17T10:09:44.822000000</meta:creation-date>
    <dc:language>pt-BR</dc:language>
    <meta:editing-cycles>7</meta:editing-cycles>
    <meta:editing-duration>PT51M18S</meta:editing-duration>
    <dc:title>padrao calc</dc:title>
    <meta:initial-creator>GUDESMITE MAFFATO JUNIOR</meta:initial-creator>
    <dc:date>2020-06-17T18:52:25.699000000</dc:date>
    <dc:creator>Gilberto Schiavinatto</dc:creator>
    <meta:document-statistic meta:table-count="1" meta:cell-count="1068" meta:object-count="0"/>
    <meta:user-defined meta:name="Info 1"/>
    <meta:user-defined meta:name="Info 2"/>
    <meta:user-defined meta:name="Info 3"/>
    <meta:user-defined meta:name="Info 4"/>
    <meta:template xlink:type="simple" xlink:actuate="onRequest" xlink:title="padrao calc" xlink:href="../../../Meus%20documentos/modelos/padrao%20calc.ots" meta:date="2020-06-17T10:09:44.728000000"/>
  </office:meta>
</office:document-meta>
</file>

<file path=Basic/Standard/Module1.xml><?xml version="1.0" encoding="utf-8"?>
<!DOCTYPE module  PUBLIC '-//OpenOffice.org//DTD OfficeDocument 1.0//EN'  'module.dtd'>
<script:module xmlns:script="http://openoffice.org/2000/script" script:name="Module1" script:language="StarBasic">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