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triangleThings.xml" manifest:media-type="text/xml"/>
  <manifest:file-entry manifest:full-path="Basic/Standard/byCatch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images/Bitmaps/lc_userimages.png" manifest:media-type=""/>
  <manifest:file-entry manifest:full-path="Configurations2/images/lc_imagelist.xml" manifest:media-type=""/>
  <manifest:file-entry manifest:full-path="Configurations2/toolbar/custom_toolbar_96005bf0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avid CLM1" svg:font-family="'David CLM'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text-properties officeooo:rsid="002cc6af" officeooo:paragraph-rsid="002cc6af"/>
    </style:style>
    <style:style style:name="P2" style:family="paragraph" style:parent-style-name="Standard">
      <style:text-properties officeooo:rsid="002d8af8" officeooo:paragraph-rsid="002d8af8"/>
    </style:style>
    <style:style style:name="P3" style:family="paragraph" style:parent-style-name="Standard">
      <style:text-properties officeooo:paragraph-rsid="002d8af8"/>
    </style:style>
    <style:style style:name="P4" style:family="paragraph" style:parent-style-name="Standard">
      <style:text-properties fo:font-style="normal" officeooo:rsid="002d8af8" officeooo:paragraph-rsid="002d8af8" style:font-style-asian="normal" style:font-style-complex="normal"/>
    </style:style>
    <style:style style:name="P5" style:family="paragraph" style:parent-style-name="Standard">
      <style:paragraph-properties fo:break-before="page"/>
    </style:style>
    <style:style style:name="P6" style:family="paragraph">
      <loext:graphic-properties draw:fill="solid" draw:fill-color="#ffff00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2d8af8" style:font-style-asian="normal" style:font-style-complex="normal"/>
    </style:style>
    <style:style style:name="gr1" style:family="graphic">
      <style:graphic-properties draw:textarea-horizontal-align="justify" draw:textarea-vertical-align="middle" draw:auto-grow-height="false" fo:min-height="1.958cm" fo:min-width="2.903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1.947cm" fo:min-width="5.07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solid"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2.858cm" fo:min-width="2.85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101cm" svg:stroke-color="#d62e4e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102cm" svg:stroke-color="#3465a4" draw:marker-start-width="0.508cm" draw:marker-end-width="0.508cm" draw:textarea-horizontal-align="justify" draw:textarea-vertical-align="middle" draw:auto-grow-height="false" fo:min-height="1.976cm" fo:min-width="4.572cm" fo:padding-top="0.051cm" fo:padding-bottom="0.051cm" fo:padding-left="0.051cm" fo:padding-right="0.05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horizontal-align="justify" draw:textarea-vertical-align="middle" draw:auto-grow-height="false" fo:min-height="0.841cm" fo:min-width="3.493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re is a custom toolbar associated with this document containing a single icon showing an isosceles triangle pointing down.</text:p>
      <text:p text:style-name="P1"/>
      <text:p text:style-name="P2">If any selection of shapes is made, and you call the sub asigned to that icon (it is named <text:span text:style-name="T1">selectTrianglesContainedInCurrentSelection)</text:span><text:span text:style-name="T2">, the selection will be reduced to the triangles contained in it, except there are 0 triangles in which case the selection will be unchanged. </text:span></text:p>
      <text:p text:style-name="P4"/>
      <text:p text:style-name="P3"><text:span text:style-name="Source_20_Text"><text:span text:style-name="T3"/></text:span></text:p>
      <text:p text:style-name="P3"><draw:custom-shape text:anchor-type="paragraph" draw:z-index="0" draw:name="Shape5" draw:style-name="gr7" svg:width="6.986cm" svg:height="2.594cm" svg:x="8.414cm" svg:y="13.01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" draw:name="Shape2" draw:style-name="gr6" svg:width="9.348cm" svg:height="4.155cm" svg:x="2.903cm" svg:y="10.28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polygon text:anchor-type="paragraph" draw:z-index="2" draw:name="Shape4" draw:style-name="gr5" draw:text-style-name="P8" svg:width="7.665cm" svg:height="7.583cm" draw:transform="skewX (-0.172962128872638) rotate (-1.22382487149842) translate (14.304341014471cm 2.75293421512288cm)" svg:viewBox="0 0 7666 7584" draw:points="7666,7085 5921,0 0,7584"><text:p/></draw:polygon><draw:custom-shape text:anchor-type="paragraph" draw:z-index="6" draw:name="Shape1" draw:style-name="gr1" svg:width="5.807cm" svg:height="5.873cm" draw:transform="rotate (0.785398163397448) translate (0.396875cm 8.06802777777778c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" draw:name="Shape6" draw:style-name="gr4" draw:text-style-name="P7" svg:width="2.858cm" svg:height="2.858cm" svg:x="0cm" svg:y="2.057cm"><text:p/><draw:enhanced-geometry svg:viewBox="0 0 21600 21600" draw:type="rectangle" draw:enhanced-path="M 0 0 L 21600 0 21600 21600 0 21600 0 0 Z N"/></draw:custom-shape><draw:polygon text:anchor-type="paragraph" draw:z-index="4" draw:name="Shape7_0" draw:style-name="gr3" draw:text-style-name="P6" svg:width="4.324cm" svg:height="10.27cm" draw:transform="skewX (-0.0141371669411541) rotate (-1.60936810326397) translate (11.4232556481097cm 2.77046650240675cm)" svg:viewBox="0 0 4325 10271" draw:points="1,7731 3346,10271 2753,0 4325,2647 0,7699"><text:p/></draw:polygon><draw:custom-shape text:anchor-type="paragraph" draw:z-index="5" draw:name="Shape3" draw:style-name="gr2" svg:width="7.171cm" svg:height="2.752cm" svg:x="8.123cm" svg:y="3.3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Source_20_Text"><text:span text:style-name="T3"/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avid CLM1" svg:font-family="'David CLM'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1" style:font-family-complex="'David CLM'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1T23:42:51.757000000</meta:creation-date>
    <meta:editing-duration>PT2M18S</meta:editing-duration>
    <meta:editing-cycles>3</meta:editing-cycles>
    <meta:generator>LibreOffice/6.4.0.1$Windows_X86_64 LibreOffice_project/1b6477b31f0334bd8620a96f0aeeb449b587be9f</meta:generator>
    <dc:date>2020-01-01T23:44:57.967000000</dc:date>
    <meta:document-statistic meta:table-count="0" meta:image-count="0" meta:object-count="0" meta:page-count="2" meta:paragraph-count="2" meta:word-count="63" meta:character-count="401" meta:non-whitespace-character-count="339"/>
  </office:meta>
</office:document-meta>
</file>

<file path=Basic/Standard/byCatch.xml><?xml version="1.0" encoding="utf-8"?>
<!DOCTYPE module  PUBLIC '-//OpenOffice.org//DTD OfficeDocument 1.0//EN'  'module.dtd'>
<script:module xmlns:script="http://openoffice.org/2000/script" script:name="byCatch" script:language="StarBasic" script:moduleType="normal">REM  *****  BASIC  *****


REM These helper functios were needed for a different approach because the Writer document
REM cannot by built-in means create an instance of service "com.sun.star.drawing.Shapes".

Function _createInstance_com_sun_star_drawing_Shapes(pDoc, pShapes)
Dim r As Object
_createInstance_com_sun_star_drawing_Shapes = r
On Local Error Goto fail
h0 = tryGetaShape(pShapes)
oldSel = pDoc.CurrentSelection
pDoc.CurrentController.select(h0)
h1 = pDoc.CurrentSelection
pDoc.CurrentController.select(oldSel)
h2 = h1(0)
h1.remove(h2)
_createInstance_com_sun_star_drawing_Shapes = h1
fail:
End Function

Function tryGetaShape(pCollection)
Dim r As Object
tryGetAshape = r
On LocalError Goto fail
k = 0
Do
  r = pCollection(k)
  If r.supportsService("com.sun.star.drawing.Shape") Then
    tryGetAshape = r
    Exit Function
  End If
k = k + 1
Loop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riangleThings"/>
  <library:element library:name="byCatch"/>
</library:library>
</file>

<file path=Basic/Standard/triangleThings.xml><?xml version="1.0" encoding="utf-8"?>
<!DOCTYPE module  PUBLIC '-//OpenOffice.org//DTD OfficeDocument 1.0//EN'  'module.dtd'>
<script:module xmlns:script="http://openoffice.org/2000/script" script:name="triangleThings" script:language="StarBasic" script:moduleType="normal">REM  *****  BASIC  *****

REM This is API plumbing.
Sub selectTrianglesContainedInCurrentSelection(Optional pMode As String)
If IsMissing(pMode) Then pMode = "cp" REM c: CustomShape ,  p: Polygon
doc      = ThisComponent
cCtrl    = doc.CurrentController
theSel   = doc.CurrentSelection
If NOT theSel.supportsService("com.sun.star.drawing.Shapes") Then Exit Sub
myShapes = doc.CurrentSelection
u = myShapes.Count - 1
For j=u To 0 Step -1
  sh       = MyShapes(j)
  If NOT isTriangle(sh, pMode) Then
    myShapes.remove(sh)
  End If
Next j
If myShapes.Count=0 Then
  MsgBox("No triangles Found in selection!")
  Exit Sub
Else
  cCtrl.select(myShapes)
End If
End Sub

REM Comes the decider with its three helpers:
Function isTriangle(pSh As Object, pMode As String) As Boolean
isTriangle = False
If isCustomTriangle(pSh)   Then
  isTriangle = True
  Exit Function
End If
If isTriangularPolygon(pSh) Then
  isTriangle = True
  Exit Function
End If
End Function

Function isCustomTriangle(pSh) As Boolean
isCustomTriangle = False
On Local Error Goto fail
cSType = customShapeType(pSh)
If cSType&lt;&gt;"" Then
  isCustomTriangle = (InStr(Lcase(cSType),  "triangle")&gt;0)
  Exit Function
End If
fail:
End Function

Function customShapeType(pSh) As String
customShapeType = ""
On Local Error Goto fail
cSGeo = pSh.CustomShapeGeometry
u = Ubound(cSGeo)
cSType = ""
For j = 0 To u
  prop = cSGeo(j)
  If Lcase(prop.Name)="type" Then
    cSType = prop.Value
    Exit For
  End If
Next j
customShapeType = cSType
fail:
End Function

Function isTriangularPolygon(pSh) As Boolean
isTriangularPolygon = False
On Local Error Goto fail
mainPoly = pSh.PolyPolygon(0)
If Ubound(mainPoly) &lt;&gt;3 Then Exit Function
isTriangularPolygon = (mainPoly(0).X=mainPoly(3).X) AND (mainPoly(0).Y=mainPoly(3).Y)
fail:
End Function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