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map style:condition="is-true-formula(COUNT([.$D11:.$E11])&lt;2)" style:apply-style-name="Default" style:base-cell-address="'Blood plessure'.D11"/>
      <style:map style:condition="is-true-formula(COM.MICROSOFT.IFS([.$E11]&lt;80;COM.MICROSOFT.IFS([.$D11]&lt;120;1;[.$D11]&lt;130;2;[.$D11]&lt;=139;3;[.$D11]&gt;180;5;1;4);[.$E11]&lt;=89;COM.MICROSOFT.IFS([.$D11]&lt;=139;3;[.$D11]&gt;180;5;1;4);[.$E11]&gt;120;5;1;IF([.$D11]&gt;180;5;4))=1)" style:apply-style-name="Normal" style:base-cell-address="'Blood plessure'.D11"/>
      <style:map style:condition="is-true-formula(COM.MICROSOFT.IFS([.$E11]&lt;80;COM.MICROSOFT.IFS([.$D11]&lt;120;1;[.$D11]&lt;130;2;[.$D11]&lt;=139;3;[.$D11]&gt;180;5;1;4);[.$E11]&lt;=89;COM.MICROSOFT.IFS([.$D11]&lt;=139;3;[.$D11]&gt;180;5;1;4);[.$E11]&gt;120;5;1;IF([.$D11]&gt;180;5;4))=2)" style:apply-style-name="Elevated" style:base-cell-address="'Blood plessure'.D11"/>
      <style:map style:condition="is-true-formula(COM.MICROSOFT.IFS([.$E11]&lt;80;COM.MICROSOFT.IFS([.$D11]&lt;120;1;[.$D11]&lt;130;2;[.$D11]&lt;=139;3;[.$D11]&gt;180;5;1;4);[.$E11]&lt;=89;COM.MICROSOFT.IFS([.$D11]&lt;=139;3;[.$D11]&gt;180;5;1;4);[.$E11]&gt;120;5;1;IF([.$D11]&gt;180;5;4))=3)" style:apply-style-name="Stage1" style:base-cell-address="'Blood plessure'.D11"/>
      <style:map style:condition="is-true-formula(COM.MICROSOFT.IFS([.$E11]&lt;80;COM.MICROSOFT.IFS([.$D11]&lt;120;1;[.$D11]&lt;130;2;[.$D11]&lt;=139;3;[.$D11]&gt;180;5;1;4);[.$E11]&lt;=89;COM.MICROSOFT.IFS([.$D11]&lt;=139;3;[.$D11]&gt;180;5;1;4);[.$E11]&gt;120;5;1;IF([.$D11]&gt;180;5;4))=4)" style:apply-style-name="Stage2" style:base-cell-address="'Blood plessure'.D11"/>
      <style:map style:condition="is-true-formula(COM.MICROSOFT.IFS([.$E11]&lt;80;COM.MICROSOFT.IFS([.$D11]&lt;120;1;[.$D11]&lt;130;2;[.$D11]&lt;=139;3;[.$D11]&gt;180;5;1;4);[.$E11]&lt;=89;COM.MICROSOFT.IFS([.$D11]&lt;=139;3;[.$D11]&gt;180;5;1;4);[.$E11]&gt;120;5;1;IF([.$D11]&gt;180;5;4))=5)" style:apply-style-name="Crisis" style:base-cell-address="'Blood plessure'.D11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map style:condition="is-true-formula(COUNT([.$D11:.$E11])&lt;2)" style:apply-style-name="Default" style:base-cell-address="'Blood plessure'.D11"/>
      <style:map style:condition="is-true-formula(COM.MICROSOFT.IFS([.$E11]&lt;80;COM.MICROSOFT.IFS([.$D11]&lt;120;1;[.$D11]&lt;130;2;[.$D11]&lt;=139;3;[.$D11]&gt;180;5;1;4);[.$E11]&lt;=89;COM.MICROSOFT.IFS([.$D11]&lt;=139;3;[.$D11]&gt;180;5;1;4);[.$E11]&gt;120;5;1;IF([.$D11]&gt;180;5;4))=1)" style:apply-style-name="Normal" style:base-cell-address="'Blood plessure'.D11"/>
      <style:map style:condition="is-true-formula(COM.MICROSOFT.IFS([.$E11]&lt;80;COM.MICROSOFT.IFS([.$D11]&lt;120;1;[.$D11]&lt;130;2;[.$D11]&lt;=139;3;[.$D11]&gt;180;5;1;4);[.$E11]&lt;=89;COM.MICROSOFT.IFS([.$D11]&lt;=139;3;[.$D11]&gt;180;5;1;4);[.$E11]&gt;120;5;1;IF([.$D11]&gt;180;5;4))=2)" style:apply-style-name="Elevated" style:base-cell-address="'Blood plessure'.D11"/>
      <style:map style:condition="is-true-formula(COM.MICROSOFT.IFS([.$E11]&lt;80;COM.MICROSOFT.IFS([.$D11]&lt;120;1;[.$D11]&lt;130;2;[.$D11]&lt;=139;3;[.$D11]&gt;180;5;1;4);[.$E11]&lt;=89;COM.MICROSOFT.IFS([.$D11]&lt;=139;3;[.$D11]&gt;180;5;1;4);[.$E11]&gt;120;5;1;IF([.$D11]&gt;180;5;4))=3)" style:apply-style-name="Stage1" style:base-cell-address="'Blood plessure'.D11"/>
      <style:map style:condition="is-true-formula(COM.MICROSOFT.IFS([.$E11]&lt;80;COM.MICROSOFT.IFS([.$D11]&lt;120;1;[.$D11]&lt;130;2;[.$D11]&lt;=139;3;[.$D11]&gt;180;5;1;4);[.$E11]&lt;=89;COM.MICROSOFT.IFS([.$D11]&lt;=139;3;[.$D11]&gt;180;5;1;4);[.$E11]&gt;120;5;1;IF([.$D11]&gt;180;5;4))=4)" style:apply-style-name="Stage2" style:base-cell-address="'Blood plessure'.D11"/>
      <style:map style:condition="is-true-formula(COM.MICROSOFT.IFS([.$E11]&lt;80;COM.MICROSOFT.IFS([.$D11]&lt;120;1;[.$D11]&lt;130;2;[.$D11]&lt;=139;3;[.$D11]&gt;180;5;1;4);[.$E11]&lt;=89;COM.MICROSOFT.IFS([.$D11]&lt;=139;3;[.$D11]&gt;180;5;1;4);[.$E11]&gt;120;5;1;IF([.$D11]&gt;180;5;4))=5)" style:apply-style-name="Crisis" style:base-cell-address="'Blood plessure'.D11"/>
    </style:style>
    <style:style style:name="ce7" style:family="table-cell" style:parent-style-name="Default" style:data-style-name="N0"/>
    <style:style style:name="ce10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Blood plessure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1" table:number-columns-repeated="2" table:default-cell-style-name="ce6"/>
        <table:table-column table:style-name="co2" table:number-columns-repeated="2" table:default-cell-style-name="Default"/>
        <table:table-row table:style-name="ro1" table:number-rows-repeated="5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% O2</text:p>
          </table:table-cell>
          <table:table-cell table:style-name="ce1" office:value-type="string" calcext:value-type="string" table:number-columns-spanned="2" table:number-rows-spanned="1">
            <text:p>Blood pressure</text:p>
          </table:table-cell>
          <table:covered-table-cell table:style-name="ce1"/>
          <table:table-cell table:number-columns-repeated="2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1" office:value-type="string" calcext:value-type="string">
            <text:p>systolic</text:p>
          </table:table-cell>
          <table:table-cell table:style-name="ce1" office:value-type="string" calcext:value-type="string">
            <text:p>diastolic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72" calcext:value-type="float">
            <text:p>72</text:p>
          </table:table-cell>
          <table:table-cell/>
          <table:table-cell table:style-name="ce7"/>
        </table:table-row>
        <table:table-row table:style-name="ro1">
          <table:table-cell table:number-columns-repeated="3"/>
          <table:table-cell table:style-name="ce5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5"/>
          <table:table-cell table:style-name="ce5"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" table:formula="of:=IFERROR(INDEX(catergory;MATCH([.B15];systolic;0);MATCH([.C15];diastolic;0));&quot;&quot;)">
            <text:p/>
          </table:table-cell>
          <table:table-cell table:style-name="ce5"/>
          <table:table-cell/>
          <table:table-cell table:style-name="ce10"/>
        </table:table-row>
        <table:table-row table:style-name="ro1">
          <table:table-cell table:number-columns-repeated="3"/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72" calcext:value-type="float">
            <text:p>72</text:p>
          </table:table-cell>
          <table:table-cell/>
          <table:table-cell table:style-name="ce10"/>
        </table:table-row>
        <table:table-row table:style-name="ro1">
          <table:table-cell table:number-columns-repeated="3"/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73" calcext:value-type="float">
            <text:p>73</text:p>
          </table:table-cell>
          <table:table-cell/>
          <table:table-cell table:style-name="ce10"/>
        </table:table-row>
        <table:table-row table:style-name="ro1" table:number-rows-repeated="9">
          <table:table-cell table:number-columns-repeated="3"/>
          <table:table-cell table:style-name="ce5" table:number-columns-repeated="2"/>
          <table:table-cell/>
          <table:table-cell table:style-name="ce10"/>
        </table:table-row>
        <table:table-row table:style-name="ro1" table:number-rows-repeated="3">
          <table:table-cell table:number-columns-repeated="3"/>
          <table:table-cell table:style-name="ce5" table:number-columns-repeated="2"/>
          <table:table-cell table:number-columns-repeated="2"/>
        </table:table-row>
        <table:table-row table:style-name="ro1" table:number-rows-repeated="20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'Blood plessure'.D11:'Blood plessure'.E50">
            <calcext:condition calcext:apply-style-name="Default" calcext:value="formula-is(COUNT([.$D11:.$E11])&lt;2)" calcext:base-cell-address="'Blood plessure'.D11"/>
            <calcext:condition calcext:apply-style-name="Normal" calcext:value="formula-is(COM.MICROSOFT.IFS([.$E11]&lt;80;COM.MICROSOFT.IFS([.$D11]&lt;120;1;[.$D11]&lt;130;2;[.$D11]&lt;=139;3;[.$D11]&gt;180;5;1;4);[.$E11]&lt;=89;COM.MICROSOFT.IFS([.$D11]&lt;=139;3;[.$D11]&gt;180;5;1;4);[.$E11]&gt;120;5;1;IF([.$D11]&gt;180;5;4))=1)" calcext:base-cell-address="'Blood plessure'.D11"/>
            <calcext:condition calcext:apply-style-name="Elevated" calcext:value="formula-is(COM.MICROSOFT.IFS([.$E11]&lt;80;COM.MICROSOFT.IFS([.$D11]&lt;120;1;[.$D11]&lt;130;2;[.$D11]&lt;=139;3;[.$D11]&gt;180;5;1;4);[.$E11]&lt;=89;COM.MICROSOFT.IFS([.$D11]&lt;=139;3;[.$D11]&gt;180;5;1;4);[.$E11]&gt;120;5;1;IF([.$D11]&gt;180;5;4))=2)" calcext:base-cell-address="'Blood plessure'.D11"/>
            <calcext:condition calcext:apply-style-name="Stage1" calcext:value="formula-is(COM.MICROSOFT.IFS([.$E11]&lt;80;COM.MICROSOFT.IFS([.$D11]&lt;120;1;[.$D11]&lt;130;2;[.$D11]&lt;=139;3;[.$D11]&gt;180;5;1;4);[.$E11]&lt;=89;COM.MICROSOFT.IFS([.$D11]&lt;=139;3;[.$D11]&gt;180;5;1;4);[.$E11]&gt;120;5;1;IF([.$D11]&gt;180;5;4))=3)" calcext:base-cell-address="'Blood plessure'.D11"/>
            <calcext:condition calcext:apply-style-name="Stage2" calcext:value="formula-is(COM.MICROSOFT.IFS([.$E11]&lt;80;COM.MICROSOFT.IFS([.$D11]&lt;120;1;[.$D11]&lt;130;2;[.$D11]&lt;=139;3;[.$D11]&gt;180;5;1;4);[.$E11]&lt;=89;COM.MICROSOFT.IFS([.$D11]&lt;=139;3;[.$D11]&gt;180;5;1;4);[.$E11]&gt;120;5;1;IF([.$D11]&gt;180;5;4))=4)" calcext:base-cell-address="'Blood plessure'.D11"/>
            <calcext:condition calcext:apply-style-name="Crisis" calcext:value="formula-is(COM.MICROSOFT.IFS([.$E11]&lt;80;COM.MICROSOFT.IFS([.$D11]&lt;120;1;[.$D11]&lt;130;2;[.$D11]&lt;=139;3;[.$D11]&gt;180;5;1;4);[.$E11]&lt;=89;COM.MICROSOFT.IFS([.$D11]&lt;=139;3;[.$D11]&gt;180;5;1;4);[.$E11]&gt;120;5;1;IF([.$D11]&gt;180;5;4))=5)" calcext:base-cell-address="'Blood plessure'.D11"/>
          </calcext:conditional-format>
        </calcext:conditional-formats>
      </table:table>
      <table:named-expressions>
        <table:named-range table:name="catergory" table:base-cell-address="$'Blood plessure'.$B$3" table:cell-range-address="#REF!"/>
        <table:named-range table:name="diastolic" table:base-cell-address="$'Blood plessure'.$B$1" table:cell-range-address="#REF!"/>
        <table:named-range table:name="systolic" table:base-cell-address="$'Blood plessure'.$A$3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risis" style:family="table-cell" style:parent-style-name="Default">
      <style:table-cell-properties fo:background-color="#8d281e"/>
      <style:text-properties fo:color="#eeeeee"/>
    </style:style>
    <style:style style:name="Stage2" style:family="table-cell" style:parent-style-name="Default">
      <style:table-cell-properties fo:background-color="#be480a"/>
      <style:text-properties fo:color="#eeeeee"/>
    </style:style>
    <style:style style:name="Stage1" style:family="table-cell" style:parent-style-name="Default">
      <style:table-cell-properties fo:background-color="#ffb66c"/>
    </style:style>
    <style:style style:name="Elevated" style:family="table-cell" style:parent-style-name="Default">
      <style:table-cell-properties fo:background-color="#ffff6d"/>
    </style:style>
    <style:style style:name="Normal" style:family="table-cell" style:parent-style-name="Default">
      <style:table-cell-properties fo:background-color="#d4ea6b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/00/0000</text:date>, <text:time style:data-style-name="N2" text:time-value="17:33:29.25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2T19:23:54.718000000</meta:creation-date>
    <meta:editing-duration>P0D</meta:editing-duration>
    <meta:editing-cycles>1</meta:editing-cycles>
    <meta:generator>LibreOffice/7.1.1.2$Windows_X86_64 LibreOffice_project/fe0b08f4af1bacafe4c7ecc87ce55bb426164676</meta:generator>
    <meta:document-statistic meta:table-count="1" meta:cell-count="16" meta:object-count="0"/>
  </office:meta>
</office:document-meta>
</file>