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mm"/>
    </style:style>
    <style:style style:name="co2" style:family="table-column">
      <style:table-column-properties fo:break-before="auto" style:column-width="45.54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24.99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18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number:date-style style:name="N10034" number:language="de" number:country="DE">
      <number:month number:style="long" number:textual="true"/>
    </number:dat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time-style style:name="N10040" number:language="de" number:country="DE">
      <number:hours number:style="long"/>
      <number:text>:</number:text>
      <number:minutes number:style="long"/>
    </number:time-style>
    <number:text-style style:name="N10100" number:language="de" number:country="DE">
      <number:text-content/>
    </number:text-style>
    <style:style style:name="ce11" style:family="table-cell" style:parent-style-name="Default" style:data-style-name="N10000">
      <style:text-properties fo:font-weight="bold" style:font-weight-asian="bold" style:font-weight-complex="bold"/>
    </style:style>
    <style:style style:name="ce3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00"/>
    <style:style style:name="ce65" style:family="table-cell" style:parent-style-name="Default" style:data-style-name="N10000">
      <style:table-cell-properties fo:border="0.06pt solid #000000"/>
      <style:text-properties fo:font-weight="bold" style:font-weight-asian="bold" style:font-weight-complex="bold"/>
    </style:style>
    <style:style style:name="ce66" style:family="table-cell" style:parent-style-name="Default" style:data-style-name="N117">
      <style:table-cell-properties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0000">
      <style:table-cell-properties fo:border="0.06pt solid #000000"/>
      <style:text-properties fo:font-style="normal" style:font-style-asian="normal" style:font-style-complex="normal"/>
    </style:style>
    <style:style style:name="ce68" style:family="table-cell" style:parent-style-name="Default" style:data-style-name="N10000">
      <style:table-cell-properties fo:border="0.06pt solid #000000"/>
    </style:style>
    <style:style style:name="ce69" style:family="table-cell" style:parent-style-name="Default" style:data-style-name="N10100">
      <style:table-cell-properties fo:border="0.06pt solid #000000"/>
    </style:style>
    <style:style style:name="ce70" style:family="table-cell" style:parent-style-name="Default" style:data-style-name="N1003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37"/>
    <style:style style:name="ce15" style:family="table-cell" style:parent-style-name="Default" style:data-style-name="N10000"/>
    <style:style style:name="ce16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00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117">
      <style:table-cell-properties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00">
      <style:table-cell-properties fo:border="0.06pt solid #000000"/>
      <style:text-properties fo:font-style="normal" style:font-style-asian="normal" style:font-style-complex="normal"/>
    </style:style>
    <style:style style:name="ce25" style:family="table-cell" style:parent-style-name="Default" style:data-style-name="N10000">
      <style:table-cell-properties fo:border="0.06pt solid #000000"/>
    </style:style>
    <style:style style:name="ce26" style:family="table-cell" style:parent-style-name="Default" style:data-style-name="N10100">
      <style:table-cell-properties fo:border="0.06pt solid #000000"/>
    </style:style>
    <style:style style:name="ce27" style:family="table-cell" style:parent-style-name="Default" style:data-style-name="N1003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00">
      <style:text-properties fo:font-weight="bold" style:font-weight-asian="bold" style:font-weight-complex="bold"/>
    </style:style>
    <style:style style:name="ce29" style:family="table-cell" style:parent-style-name="Default" style:data-style-name="N10037"/>
    <style:style style:name="ce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00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12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36" style:family="table-cell" style:parent-style-name="Default" style:data-style-name="N11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B5"/>
      <style:map style:condition="is-true-formula(OR([.$C5]=&quot;Urlaub&quot;;[.$C5]=&quot;krank&quot;))" style:apply-style-name="CYAN" style:base-cell-address="Januar.B5"/>
      <style:map style:condition="is-true-formula(OR([.$C5]=&quot;Ausgleich&quot;))" style:apply-style-name="GRAU" style:base-cell-address="Januar.B5"/>
    </style:style>
    <style:style style:name="ce20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6]=&quot;Wochenende&quot;;[.$C6]=&quot;Feiertag&quot;))" style:apply-style-name="GELB" style:base-cell-address="Januar.B6"/>
      <style:map style:condition="is-true-formula(OR([.$C6]=&quot;Urlaub&quot;;[.$C6]=&quot;krank&quot;))" style:apply-style-name="CYAN" style:base-cell-address="Januar.B6"/>
      <style:map style:condition="is-true-formula(OR([.$C6]=&quot;Ausgleich&quot;))" style:apply-style-name="GRAU" style:base-cell-address="Januar.B6"/>
    </style:style>
    <style:style style:name="ce21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B5"/>
      <style:map style:condition="is-true-formula(OR([.$C5]=&quot;Urlaub&quot;;[.$C5]=&quot;krank&quot;))" style:apply-style-name="CYAN" style:base-cell-address="Januar.B5"/>
      <style:map style:condition="is-true-formula(OR([.$C5]=&quot;Ausgleich&quot;))" style:apply-style-name="GRAU" style:base-cell-address="Januar.B5"/>
    </style:style>
    <style:style style:name="ce44" style:family="table-cell" style:parent-style-name="Default" style:data-style-name="N1000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3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C5"/>
      <style:map style:condition="is-true-formula(OR([.$C5]=&quot;Urlaub&quot;;[.$C5]=&quot;krank&quot;))" style:apply-style-name="CYAN" style:base-cell-address="Januar.C5"/>
      <style:map style:condition="is-true-formula(OR([.$C5]=&quot;Ausgleich&quot;))" style:apply-style-name="GRAU" style:base-cell-address="Januar.C5"/>
    </style:style>
    <style:style style:name="ce47" style:family="table-cell" style:parent-style-name="Default" style:data-style-name="N10000">
      <style:table-cell-properties fo:background-color="#dddddd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49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34"/>
    <style:style style:name="ce51" style:family="table-cell" style:parent-style-name="Default" style:data-style-name="N100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000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83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7">
      <style:table-cell-properties fo:background-color="#dddddd"/>
    </style:style>
    <style:style style:name="ce55" style:family="table-cell" style:parent-style-name="Default" style:data-style-name="N117"/>
    <style:style style:name="ce56" style:family="table-cell" style:parent-style-name="Default" style:data-style-name="N100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57" style:family="table-cell" style:parent-style-name="Default" style:data-style-name="N117">
      <style:table-cell-properties style:text-align-source="fix" style:repeat-content="false"/>
      <style:paragraph-properties fo:text-align="start" fo:margin-left="0mm"/>
    </style:style>
    <style:style style:name="ce58" style:family="table-cell" style:parent-style-name="Default" style:data-style-name="N117">
      <style:table-cell-properties fo:background-color="transparent"/>
      <style:map style:condition="cell-content()&lt;0" style:apply-style-name="Excel_5f_CondFormat_5f_1_5f_1_5f_1" style:base-cell-address="Januar.M3"/>
      <style:map style:condition="cell-content()&gt;=0" style:apply-style-name="Excel_5f_CondFormat_5f_1_5f_1_5f_2" style:base-cell-address="Januar.M3"/>
    </style:style>
    <style:style style:name="ce59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000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1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P5"/>
      <style:map style:condition="is-true-formula(OR([.$C5]=&quot;Urlaub&quot;;[.$C5]=&quot;krank&quot;))" style:apply-style-name="CYAN" style:base-cell-address="Januar.P5"/>
      <style:map style:condition="is-true-formula(OR([.$C5]=&quot;Ausgleich&quot;))" style:apply-style-name="GRAU" style:base-cell-address="Januar.P5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P5"/>
      <style:map style:condition="is-true-formula(OR([.$C5]=&quot;Urlaub&quot;;[.$C5]=&quot;krank&quot;))" style:apply-style-name="CYAN" style:base-cell-address="Januar.P5"/>
      <style:map style:condition="is-true-formula(OR([.$C5]=&quot;Ausgleich&quot;))" style:apply-style-name="GRAU" style:base-cell-address="Januar.P5"/>
    </style:style>
    <style:style style:name="ce63" style:family="table-cell" style:parent-style-name="Default" style:data-style-name="N117">
      <style:table-cell-properties fo:background-color="#ddddd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P5"/>
      <style:map style:condition="is-true-formula(OR([.$C5]=&quot;Urlaub&quot;;[.$C5]=&quot;krank&quot;))" style:apply-style-name="CYAN" style:base-cell-address="Januar.P5"/>
      <style:map style:condition="is-true-formula(OR([.$C5]=&quot;Ausgleich&quot;))" style:apply-style-name="GRAU" style:base-cell-address="Januar.P5"/>
    </style:style>
    <style:style style:name="ce98" style:family="table-cell" style:parent-style-name="Default" style:data-style-name="N1012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79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100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6]=&quot;Wochenende&quot;;[.$C6]=&quot;Feiertag&quot;))" style:apply-style-name="GELB" style:base-cell-address="Februar.B6"/>
      <style:map style:condition="is-true-formula(OR([.$C6]=&quot;Urlaub&quot;;[.$C6]=&quot;krank&quot;))" style:apply-style-name="CYAN" style:base-cell-address="Februar.B6"/>
      <style:map style:condition="is-true-formula(OR([.$C6]=&quot;Ausgleich&quot;))" style:apply-style-name="GRAU" style:base-cell-address="Februar.B6"/>
    </style:style>
    <style:style style:name="ce80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102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Februar.C5"/>
      <style:map style:condition="is-true-formula(OR([.$C5]=&quot;Urlaub&quot;;[.$C5]=&quot;krank&quot;))" style:apply-style-name="CYAN" style:base-cell-address="Februar.C5"/>
      <style:map style:condition="is-true-formula(OR([.$C5]=&quot;Ausgleich&quot;))" style:apply-style-name="GRAU" style:base-cell-address="Februar.C5"/>
    </style:style>
    <style:style style:name="ce103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104" style:family="table-cell" style:parent-style-name="Default" style:data-style-name="N1000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105" style:family="table-cell" style:parent-style-name="Default" style:data-style-name="N100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106" style:family="table-cell" style:parent-style-name="Default" style:data-style-name="N117">
      <style:table-cell-properties fo:background-color="transparent"/>
      <style:map style:condition="cell-content()&lt;0" style:apply-style-name="Excel_5f_CondFormat_5f_1_5f_1_5f_1" style:base-cell-address="Februar.M3"/>
      <style:map style:condition="cell-content()&gt;=0" style:apply-style-name="Excel_5f_CondFormat_5f_1_5f_1_5f_2" style:base-cell-address="Februar.M3"/>
    </style:style>
    <style:style style:name="ce87" style:family="table-cell" style:parent-style-name="Default" style:data-style-name="N11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88" style:family="table-cell" style:parent-style-name="Default" style:data-style-name="N11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89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Februar.A5"/>
      <style:map style:condition="is-true-formula(OR([.$C5]=&quot;Urlaub&quot;;[.$C5]=&quot;krank&quot;))" style:apply-style-name="CYAN" style:base-cell-address="Februar.A5"/>
      <style:map style:condition="is-true-formula(OR([.$C5]=&quot;Ausgleich&quot;))" style:apply-style-name="GRAU" style:base-cell-address="Februar.A5"/>
    </style:style>
    <style:style style:name="ce52" style:family="table-cell" style:parent-style-name="Default" style:data-style-name="N1012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112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April.B5"/>
      <style:map style:condition="is-true-formula(OR([.$C5]=&quot;Urlaub&quot;;[.$C5]=&quot;krank&quot;))" style:apply-style-name="CYAN" style:base-cell-address="April.B5"/>
      <style:map style:condition="is-true-formula(OR([.$C5]=&quot;Ausgleich&quot;))" style:apply-style-name="GRAU" style:base-cell-address="April.B5"/>
    </style:style>
    <style:style style:name="ce113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6]=&quot;Wochenende&quot;;[.$C6]=&quot;Feiertag&quot;))" style:apply-style-name="GELB" style:base-cell-address="April.B6"/>
      <style:map style:condition="is-true-formula(OR([.$C6]=&quot;Urlaub&quot;;[.$C6]=&quot;krank&quot;))" style:apply-style-name="CYAN" style:base-cell-address="April.B6"/>
      <style:map style:condition="is-true-formula(OR([.$C6]=&quot;Ausgleich&quot;))" style:apply-style-name="GRAU" style:base-cell-address="April.B6"/>
    </style:style>
    <style:style style:name="ce114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April.B5"/>
      <style:map style:condition="is-true-formula(OR([.$C5]=&quot;Urlaub&quot;;[.$C5]=&quot;krank&quot;))" style:apply-style-name="CYAN" style:base-cell-address="April.B5"/>
      <style:map style:condition="is-true-formula(OR([.$C5]=&quot;Ausgleich&quot;))" style:apply-style-name="GRAU" style:base-cell-address="April.B5"/>
    </style:style>
    <style:style style:name="ce74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April.C5"/>
      <style:map style:condition="is-true-formula(OR([.$C5]=&quot;Urlaub&quot;;[.$C5]=&quot;krank&quot;))" style:apply-style-name="CYAN" style:base-cell-address="April.C5"/>
      <style:map style:condition="is-true-formula(OR([.$C5]=&quot;Ausgleich&quot;))" style:apply-style-name="GRAU" style:base-cell-address="April.C5"/>
    </style:style>
    <style:style style:name="ce76" style:family="table-cell" style:parent-style-name="Default" style:data-style-name="N10000">
      <style:table-cell-properties fo:background-color="transparent"/>
    </style:style>
    <style:style style:name="ce118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April.D5"/>
      <style:map style:condition="is-true-formula(OR([.$C5]=&quot;Urlaub&quot;;[.$C5]=&quot;krank&quot;))" style:apply-style-name="CYAN" style:base-cell-address="April.D5"/>
      <style:map style:condition="is-true-formula(OR([.$C5]=&quot;Ausgleich&quot;))" style:apply-style-name="GRAU" style:base-cell-address="April.D5"/>
    </style:style>
    <style:style style:name="ce119" style:family="table-cell" style:parent-style-name="Default" style:data-style-name="N1000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April.D5"/>
      <style:map style:condition="is-true-formula(OR([.$C5]=&quot;Urlaub&quot;;[.$C5]=&quot;krank&quot;))" style:apply-style-name="CYAN" style:base-cell-address="April.D5"/>
      <style:map style:condition="is-true-formula(OR([.$C5]=&quot;Ausgleich&quot;))" style:apply-style-name="GRAU" style:base-cell-address="April.D5"/>
    </style:style>
    <style:style style:name="ce78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April.D5"/>
      <style:map style:condition="is-true-formula(OR([.$C5]=&quot;Urlaub&quot;;[.$C5]=&quot;krank&quot;))" style:apply-style-name="CYAN" style:base-cell-address="April.D5"/>
      <style:map style:condition="is-true-formula(OR([.$C5]=&quot;Ausgleich&quot;))" style:apply-style-name="GRAU" style:base-cell-address="April.D5"/>
    </style:style>
    <style:style style:name="ce122" style:family="table-cell" style:parent-style-name="Default" style:data-style-name="N11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April.P5"/>
      <style:map style:condition="is-true-formula(OR([.$C5]=&quot;Urlaub&quot;;[.$C5]=&quot;krank&quot;))" style:apply-style-name="CYAN" style:base-cell-address="April.P5"/>
      <style:map style:condition="is-true-formula(OR([.$C5]=&quot;Ausgleich&quot;))" style:apply-style-name="GRAU" style:base-cell-address="April.P5"/>
    </style:style>
    <style:style style:name="ce123" style:family="table-cell" style:parent-style-name="Default" style:data-style-name="N11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April.P5"/>
      <style:map style:condition="is-true-formula(OR([.$C5]=&quot;Urlaub&quot;;[.$C5]=&quot;krank&quot;))" style:apply-style-name="CYAN" style:base-cell-address="April.P5"/>
      <style:map style:condition="is-true-formula(OR([.$C5]=&quot;Ausgleich&quot;))" style:apply-style-name="GRAU" style:base-cell-address="April.P5"/>
    </style:style>
    <style:style style:name="ce82" style:family="table-cell" style:parent-style-name="Default" style:data-style-name="N117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April.P5"/>
      <style:map style:condition="is-true-formula(OR([.$C5]=&quot;Urlaub&quot;;[.$C5]=&quot;krank&quot;))" style:apply-style-name="CYAN" style:base-cell-address="April.P5"/>
      <style:map style:condition="is-true-formula(OR([.$C5]=&quot;Ausgleich&quot;))" style:apply-style-name="GRAU" style:base-cell-address="April.P5"/>
    </style:style>
    <style:style style:name="ce126" style:family="table-cell" style:parent-style-name="Default" style:data-style-name="N1012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Dezember.A5"/>
      <style:map style:condition="is-true-formula(OR([.$C5]=&quot;Urlaub&quot;;[.$C5]=&quot;krank&quot;))" style:apply-style-name="CYAN" style:base-cell-address="Dezember.A5"/>
      <style:map style:condition="is-true-formula(OR([.$C5]=&quot;Ausgleich&quot;))" style:apply-style-name="GRAU" style:base-cell-address="Dezember.A5"/>
    </style:style>
    <style:style style:name="ce127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Dezember.B5"/>
      <style:map style:condition="is-true-formula(OR([.$C5]=&quot;Urlaub&quot;;[.$C5]=&quot;krank&quot;))" style:apply-style-name="CYAN" style:base-cell-address="Dezember.B5"/>
      <style:map style:condition="is-true-formula(OR([.$C5]=&quot;Ausgleich&quot;))" style:apply-style-name="GRAU" style:base-cell-address="Dezember.B5"/>
    </style:style>
    <style:style style:name="ce128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6]=&quot;Wochenende&quot;;[.$C6]=&quot;Feiertag&quot;))" style:apply-style-name="GELB" style:base-cell-address="Dezember.B6"/>
      <style:map style:condition="is-true-formula(OR([.$C6]=&quot;Urlaub&quot;;[.$C6]=&quot;krank&quot;))" style:apply-style-name="CYAN" style:base-cell-address="Dezember.B6"/>
      <style:map style:condition="is-true-formula(OR([.$C6]=&quot;Ausgleich&quot;))" style:apply-style-name="GRAU" style:base-cell-address="Dezember.B6"/>
    </style:style>
    <style:style style:name="ce129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Dezember.B5"/>
      <style:map style:condition="is-true-formula(OR([.$C5]=&quot;Urlaub&quot;;[.$C5]=&quot;krank&quot;))" style:apply-style-name="CYAN" style:base-cell-address="Dezember.B5"/>
      <style:map style:condition="is-true-formula(OR([.$C5]=&quot;Ausgleich&quot;))" style:apply-style-name="GRAU" style:base-cell-address="Dezember.B5"/>
    </style:style>
    <style:style style:name="ce10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11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Dezember.C5"/>
      <style:map style:condition="is-true-formula(OR([.$C5]=&quot;Urlaub&quot;;[.$C5]=&quot;krank&quot;))" style:apply-style-name="CYAN" style:base-cell-address="Dezember.C5"/>
      <style:map style:condition="is-true-formula(OR([.$C5]=&quot;Ausgleich&quot;))" style:apply-style-name="GRAU" style:base-cell-address="Dezember.C5"/>
    </style:style>
    <style:style style:name="ce132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Dezember.D5"/>
      <style:map style:condition="is-true-formula(OR([.$C5]=&quot;Urlaub&quot;;[.$C5]=&quot;krank&quot;))" style:apply-style-name="CYAN" style:base-cell-address="Dezember.D5"/>
      <style:map style:condition="is-true-formula(OR([.$C5]=&quot;Ausgleich&quot;))" style:apply-style-name="GRAU" style:base-cell-address="Dezember.D5"/>
    </style:style>
    <style:style style:name="ce133" style:family="table-cell" style:parent-style-name="Default" style:data-style-name="N1000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Dezember.D5"/>
      <style:map style:condition="is-true-formula(OR([.$C5]=&quot;Urlaub&quot;;[.$C5]=&quot;krank&quot;))" style:apply-style-name="CYAN" style:base-cell-address="Dezember.D5"/>
      <style:map style:condition="is-true-formula(OR([.$C5]=&quot;Ausgleich&quot;))" style:apply-style-name="GRAU" style:base-cell-address="Dezember.D5"/>
    </style:style>
    <style:style style:name="ce134" style:family="table-cell" style:parent-style-name="Default" style:data-style-name="N100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Dezember.D5"/>
      <style:map style:condition="is-true-formula(OR([.$C5]=&quot;Urlaub&quot;;[.$C5]=&quot;krank&quot;))" style:apply-style-name="CYAN" style:base-cell-address="Dezember.D5"/>
      <style:map style:condition="is-true-formula(OR([.$C5]=&quot;Ausgleich&quot;))" style:apply-style-name="GRAU" style:base-cell-address="Dezember.D5"/>
    </style:style>
    <style:style style:name="ce135" style:family="table-cell" style:parent-style-name="Default" style:data-style-name="N11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Dezember.P5"/>
      <style:map style:condition="is-true-formula(OR([.$C5]=&quot;Urlaub&quot;;[.$C5]=&quot;krank&quot;))" style:apply-style-name="CYAN" style:base-cell-address="Dezember.P5"/>
      <style:map style:condition="is-true-formula(OR([.$C5]=&quot;Ausgleich&quot;))" style:apply-style-name="GRAU" style:base-cell-address="Dezember.P5"/>
    </style:style>
    <style:style style:name="ce136" style:family="table-cell" style:parent-style-name="Default" style:data-style-name="N11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Dezember.P5"/>
      <style:map style:condition="is-true-formula(OR([.$C5]=&quot;Urlaub&quot;;[.$C5]=&quot;krank&quot;))" style:apply-style-name="CYAN" style:base-cell-address="Dezember.P5"/>
      <style:map style:condition="is-true-formula(OR([.$C5]=&quot;Ausgleich&quot;))" style:apply-style-name="GRAU" style:base-cell-address="Dezember.P5"/>
    </style:style>
    <style:style style:name="ce137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Dezember.P5"/>
      <style:map style:condition="is-true-formula(OR([.$C5]=&quot;Urlaub&quot;;[.$C5]=&quot;krank&quot;))" style:apply-style-name="CYAN" style:base-cell-address="Dezember.P5"/>
      <style:map style:condition="is-true-formula(OR([.$C5]=&quot;Ausgleich&quot;))" style:apply-style-name="GRAU" style:base-cell-address="Dezember.P5"/>
    </style:style>
    <style:style style:name="gr1" style:family="graphic">
      <style:graphic-properties draw:marker-start="Linienende_20_1" draw:marker-start-width="2mm" draw:marker-start-center="false" draw:fill="solid" draw:fill-color="#ffffc0" draw:auto-grow-height="true" draw:auto-grow-width="false" fo:min-height="52.2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Linienende_20_1" draw:marker-start-width="2mm" draw:marker-start-center="false" draw:fill="solid" draw:fill-color="#ffffc0" draw:auto-grow-height="true" draw:auto-grow-width="false" fo:min-height="37.78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ende_20_1" draw:marker-start-width="2mm" draw:marker-start-center="false" draw:fill="solid" draw:fill-color="#ffffc0" draw:auto-grow-height="true" draw:auto-grow-width="false" fo:min-height="36.8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Linienende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end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ende_20_1" draw:marker-start-width="2mm" draw:marker-start-center="false" draw:fill="solid" draw:fill-color="#ffffc0" draw:auto-grow-height="true" draw:auto-grow-width="false" fo:min-height="44.2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ende_20_1" draw:marker-start-width="2mm" draw:marker-start-center="false" draw:fill="solid" draw:fill-color="#ffffc0" draw:auto-grow-height="true" draw:auto-grow-width="false" fo:min-height="79.0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Linienende_20_1" draw:marker-start-width="2mm" draw:marker-start-center="false" draw:fill="solid" draw:fill-color="#ffffc0" draw:auto-grow-height="true" draw:auto-grow-width="false" fo:min-height="158.0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Linienende_20_1" draw:marker-start-width="2mm" draw:marker-start-center="false" draw:fill="solid" draw:fill-color="#ffffc0" draw:auto-grow-height="true" draw:auto-grow-width="false" fo:min-height="82.9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Linienend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Linienend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Linienende_20_1" draw:marker-start-width="2mm" draw:marker-start-center="false" draw:fill="solid" draw:fill-color="#ffffc0" draw:auto-grow-height="true" draw:auto-grow-width="false" fo:min-height="55.21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Linienende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iertage" table:style-name="ta1" table:print-ranges="Feiertage.A1:Feiertage.A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004" table:default-cell-style-name="ce15"/>
        <table:table-column table:style-name="co3" table:number-columns-repeated="18" table:default-cell-style-name="Default"/>
        <table:table-row table:style-name="ro1">
          <table:table-cell/>
          <table:table-cell table:style-name="Default" office:value-type="string" calcext:value-type="string">
            <text:p>Tage im Monatt:</text:p>
          </table:table-cell>
          <table:table-cell table:formula="of:=ORG.OPENOFFICE.DAYSINMONTH(#REF!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ochenendwort:</text:p>
          </table:table-cell>
          <table:table-cell office:value-type="string" calcext:value-type="string">
            <text:p>Wochenend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18" office:value-type="string" calcext:value-type="string">
            <office:annotation draw:style-name="gr1" draw:text-style-name="P2" svg:width="64.96mm" svg:height="54.2mm" svg:x="59.25mm" svg:y="19.85mm" draw:caption-point-x="23.09mm" draw:caption-point-y="-6.21mm">
              <dc:creator>TO</dc:creator>
              <dc:date>2011-01-05T00:00:00</dc:date>
              <text:p text:style-name="P1"><text:span text:style-name="T1">Die Daten der Feiertage in Spalte U werden automatisch aufgrund des in Zelle D1 angegebenen Jahres berechnet.</text:span></text:p>
              <text:p text:style-name="P1"><text:span text:style-name="T1"/></text:p>
              <text:p text:style-name="P1"><text:span text:style-name="T1">Der Eintrag eines Datums in Spalte U führt dazu, dass Openoffice das entsprechende Datum als Feiertag ausweist. Für die Nutzung in anderen Bundesländern könnte hier also beispielsweise Buß- und Bettag nachgetragen werden.</text:span></text:p>
            </office:annotation>
            <text:p>Feiertage Niedersachse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6" table:number-columns-repeated="1003"/>
          <table:table-cell table:number-columns-repeated="18"/>
        </table:table-row>
        <table:table-row table:style-name="ro1">
          <table:table-cell/>
          <table:table-cell table:style-name="ce22" office:value-type="string" calcext:value-type="string">
            <text:p>Neujahr</text:p>
          </table:table-cell>
          <table:table-cell table:style-name="ce27" table:formula="of:=DATE([.$C$4];1;1)" office:value-type="date" office:date-value="2015-01-01" calcext:value-type="date">
            <text:p>01.01.15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string" calcext:value-type="string">
            <text:p>Epiphanias</text:p>
          </table:table-cell>
          <table:table-cell table:style-name="ce27"/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Karfreitag</text:p>
          </table:table-cell>
          <table:table-cell table:style-name="ce27" table:formula="of:=ORG.OPENOFFICE.EASTERSUNDAY([.$C$4])-2" office:value-type="date" office:date-value="2015-04-03" calcext:value-type="date">
            <text:p>03.04.15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Ostersonntag</text:p>
          </table:table-cell>
          <table:table-cell table:style-name="ce27" table:formula="of:=ORG.OPENOFFICE.EASTERSUNDAY([.$C$4])" office:value-type="date" office:date-value="2015-04-05" calcext:value-type="date">
            <text:p>05.04.15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Ostermontag</text:p>
          </table:table-cell>
          <table:table-cell table:style-name="ce27" table:formula="of:=ORG.OPENOFFICE.EASTERSUNDAY([.$C$4])+1" office:value-type="date" office:date-value="2015-04-06" calcext:value-type="date">
            <text:p>06.04.15</text:p>
          </table:table-cell>
          <table:table-cell table:number-columns-repeated="1021"/>
        </table:table-row>
        <table:table-row table:style-name="ro1">
          <table:table-cell/>
          <table:table-cell table:style-name="ce26" office:value-type="string" calcext:value-type="string">
            <text:p>1. Mai</text:p>
          </table:table-cell>
          <table:table-cell table:style-name="ce27" table:formula="of:=DATE([.$C$4];5;1)" office:value-type="date" office:date-value="2015-05-01" calcext:value-type="date">
            <text:p>01.05.15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Christi Himmelfahrt</text:p>
          </table:table-cell>
          <table:table-cell table:style-name="ce27" table:formula="of:=ORG.OPENOFFICE.EASTERSUNDAY([.$C$4])+39" office:value-type="date" office:date-value="2015-05-14" calcext:value-type="date">
            <text:p>14.05.15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Pfingstsonntag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>
            <text:p>Pfingstmontag</text:p>
          </table:table-cell>
          <table:table-cell table:style-name="ce27" table:formula="of:=ORG.OPENOFFICE.EASTERSUNDAY([.$C$4])+50" office:value-type="date" office:date-value="2015-05-25" calcext:value-type="date">
            <text:p>25.05.15</text:p>
          </table:table-cell>
          <table:table-cell table:style-name="ce29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>
            <text:p>Fronleichnam</text:p>
          </table:table-cell>
          <table:table-cell table:style-name="ce27"/>
          <table:table-cell table:style-name="ce29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>
            <text:p>Mariä Himmelfahrt</text:p>
          </table:table-cell>
          <table:table-cell table:style-name="ce27"/>
          <table:table-cell table:style-name="ce29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>
            <text:p>Tag der Deutschen Einheit</text:p>
          </table:table-cell>
          <table:table-cell table:style-name="ce27" table:formula="of:=DATE([.$C$4];10;3)" office:value-type="date" office:date-value="2015-10-03" calcext:value-type="date">
            <text:p>03.10.15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Reformationstag</text:p>
          </table:table-cell>
          <table:table-cell table:style-name="ce27" table:formula="of:=DATE([.$C$4];10;31)" office:value-type="date" office:date-value="2015-10-31" calcext:value-type="date">
            <text:p>31.10.15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Allerheiligen</text:p>
          </table:table-cell>
          <table:table-cell table:style-name="ce27"/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Buß- und Bettag</text:p>
          </table:table-cell>
          <table:table-cell table:style-name="ce27"/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1. Advent</text:p>
          </table:table-cell>
          <table:table-cell table:style-name="ce27" table:formula="of:=[.$C$24]-WEEKDAY([.$C$24]-1)-21" office:value-type="date" office:date-value="2015-11-29" calcext:value-type="date">
            <text:p>29.11.15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2. Advent</text:p>
          </table:table-cell>
          <table:table-cell table:style-name="ce27" table:formula="of:=[.C20]+7" office:value-type="date" office:date-value="2015-12-06" calcext:value-type="date">
            <text:p>06.12.15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3. Advent</text:p>
          </table:table-cell>
          <table:table-cell table:style-name="ce27" table:formula="of:=[.C21]+7" office:value-type="date" office:date-value="2015-12-13" calcext:value-type="date">
            <text:p>13.12.15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4. Advent</text:p>
          </table:table-cell>
          <table:table-cell table:style-name="ce27" table:formula="of:=[.C22]+7" office:value-type="date" office:date-value="2015-12-20" calcext:value-type="date">
            <text:p>20.12.15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office:annotation draw:style-name="gr2" draw:text-style-name="P2" svg:width="68.51mm" svg:height="39.78mm" svg:x="86.97mm" svg:y="88.41mm" draw:caption-point-x="-4.63mm" draw:caption-point-y="15.54m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  <text:p>Heiligabend</text:p>
          </table:table-cell>
          <table:table-cell table:style-name="ce27" table:formula="of:=DATE([.$C$4];12;24)" office:value-type="date" office:date-value="2015-12-24" calcext:value-type="date">
            <text:p>24.12.15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1. Weihnachtstag</text:p>
          </table:table-cell>
          <table:table-cell table:style-name="ce27" table:formula="of:=DATE([.$C$4];12;25)" office:value-type="date" office:date-value="2015-12-25" calcext:value-type="date">
            <text:p>25.12.15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2. Weihnachtstag</text:p>
          </table:table-cell>
          <table:table-cell table:style-name="ce27" table:formula="of:=DATE([.$C$4];12;26)" office:value-type="date" office:date-value="2015-12-26" calcext:value-type="date">
            <text:p>26.12.15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office:annotation draw:style-name="gr3" draw:text-style-name="P2" svg:width="68.23mm" svg:height="38.89mm" svg:x="90.02mm" svg:y="118.45mm" draw:caption-point-x="-7.68mm" draw:caption-point-y="-0.95m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  <text:p>Silvester</text:p>
          </table:table-cell>
          <table:table-cell table:style-name="ce27" table:formula="of:=DATE([.$C$4];12;31)" office:value-type="date" office:date-value="2015-12-31" calcext:value-type="date">
            <text:p>31.12.15</text:p>
          </table:table-cell>
          <table:table-cell table:number-columns-repeated="1021"/>
        </table:table-row>
        <table:table-row table:style-name="ro1" table:number-rows-repeated="8">
          <table:table-cell/>
          <table:table-cell table:style-name="ce25"/>
          <table:table-cell table:style-name="ce27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uar" table:style-name="ta1" table:print-ranges="Januar.A1:Januar.R35">
        <table:table-column table:style-name="co4" table:default-cell-style-name="ce40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004" table:default-cell-style-name="ce15"/>
        <table:table-row table:style-name="ro2">
          <table:table-cell table:style-name="ce2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47" table:formula="of:=[$Feiertage.$C$4]" office:value-type="float" office:value="2015" calcext:value-type="float">
            <office:annotation draw:style-name="gr4" draw:text-style-name="P2" svg:width="65.89mm" svg:height="37.56mm" svg:x="68.06mm" svg:y="2.68mm" draw:caption-point-x="-5.58mm" draw:caption-point-y="-2.58mm">
              <dc:creator>TO</dc:creator>
              <dc:date>2015-01-06T00:00:00</dc:date>
              <text:p text:style-name="P1"><text:span text:style-name="T1">Bitte zu Beginn das </text:span><text:span text:style-name="T2">Jahr</text:span><text:span text:style-name="T1"> </text:span><text:span text:style-name="T2">eingeben</text:span><text:span text:style-name="T1">, in dem das Zeiterfassungsdokument genutzt werden soll.</text:span></text:p>
              <text:p text:style-name="P1"><text:span text:style-name="T1">Openoffice berechnet dann Feiertage und eventuelles Schaltjahr und legt dies sowie Wochenenden in den jeweiligen Monatstabellenblättern an.</text:span></text:p>
              <text:p text:style-name="P1"><text:span text:style-name="T1"/></text:p>
              <text:p text:style-name="P1"><text:span text:style-name="T1">Anschließend das Dokument speichern.</text:span></text:p>
            </office:annotation>
            <text:p>2015</text:p>
          </table:table-cell>
          <table:table-cell/>
          <table:table-cell table:style-name="ce50" table:formula="of:=DATE([.G1];[.H1];1)" office:value-type="date" office:date-value="2015-01-01" calcext:value-type="date">
            <text:p>Januar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57" table:formula="of:=SUM([.P5:.P35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28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55" table:formula="of:=SUM([.R5:.R35])" office:value-type="time" office:time-value="PT00H00M00S" calcext:value-type="time">
            <text:p>0:00</text:p>
          </table:table-cell>
          <table:table-cell/>
          <table:table-cell table:style-name="Default" office:value-type="string" calcext:value-type="string">
            <text:p>Tage im Monatt:</text:p>
          </table:table-cell>
          <table:table-cell table:formula="of:=ORG.OPENOFFICE.DAYSINMONTH([.B5])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table-cell table:style-name="ce16" office:value-type="string" calcext:value-type="string" table:number-columns-spanned="2" table:number-rows-spanned="1">
            <text:p>Name:</text:p>
          </table:table-cell>
          <table:covered-table-cell/>
          <table:table-cell table:style-name="ce44" office:value-type="string" calcext:value-type="string" table:number-columns-spanned="2" table:number-rows-spanned="1">
            <office:annotation draw:style-name="gr5" draw:text-style-name="P2" svg:width="28.99mm" svg:height="17.81mm" svg:x="64.46mm" svg:y="5.88mm" draw:caption-point-x="-1.98mm" draw:caption-point-y="-0.49mm">
              <dc:creator>TO</dc:creator>
              <dc:date>2015-01-06T00:00:00</dc:date>
              <text:p text:style-name="P1"><text:span text:style-name="T1">Bei Bedarf den Namen des/der Arbeitnehmer_in eingeben.</text:span></text:p>
            </office:annotation>
            <text:p>Martin Luther</text:p>
          </table:table-cell>
          <table:covered-table-cell/>
          <table:table-cell table:style-name="ce49"/>
          <table:table-cell table:style-name="ce51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83"/>
          <table:table-cell table:style-name="ce53" office:value-type="time" office:time-value="PT38H30M00S" calcext:value-type="time">
            <office:annotation draw:style-name="gr6" draw:text-style-name="P2" svg:width="66.31mm" svg:height="46.26mm" svg:x="153.02mm" svg:y="6.16mm" draw:caption-point-x="-3.04mm" draw:caption-point-y="-0.77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83" office:value-type="string" calcext:value-type="string" table:number-columns-spanned="3" table:number-rows-spanned="1">
            <text:p>Arbeitsstunden (Jahr):</text:p>
          </table:table-cell>
          <table:covered-table-cell table:style-name="ce83"/>
          <table:covered-table-cell/>
          <table:table-cell table:style-name="ce57" table:formula="of:=[.M1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28" office:value-type="string" calcext:value-type="string" table:number-columns-spanned="3" table:number-rows-spanned="1">
            <text:p>Mehrarbeit/Fehlstunden (gesamt):</text:p>
          </table:table-cell>
          <table:covered-table-cell table:style-name="ce59"/>
          <table:covered-table-cell/>
          <table:table-cell table:style-name="ce55" table:formula="of:=[.R3]+[.R1]" office:value-type="time" office:time-value="PT00H00M00S" calcext:value-type="time">
            <text:p>0:00</text:p>
          </table:table-cell>
          <table:table-cell/>
          <table:table-cell office:value-type="string" calcext:value-type="string">
            <text:p>Wochenendwort:</text:p>
          </table:table-cell>
          <table:table-cell office:value-type="string" calcext:value-type="string">
            <text:p>Wochenende</text:p>
          </table:table-cell>
          <table:table-cell table:number-columns-repeated="1003"/>
        </table:table-row>
        <table:table-row table:style-name="ro1">
          <table:table-cell table:style-name="ce16" office:value-type="string" calcext:value-type="string" table:number-columns-spanned="2" table:number-rows-spanned="1">
            <text:p>Seit:</text:p>
          </table:table-cell>
          <table:covered-table-cell/>
          <table:table-cell table:style-name="ce46" office:value-type="date" office:date-value="1517-11-10" calcext:value-type="date" table:number-columns-spanned="2" table:number-rows-spanned="1">
            <office:annotation draw:style-name="gr5" draw:text-style-name="P2" svg:width="28.99mm" svg:height="17.81mm" svg:x="64.18mm" svg:y="5.39mm" draw:caption-point-x="-1.7mm" draw:caption-point-y="4.51mm">
              <dc:creator>TO</dc:creator>
              <dc:date>2015-01-06T00:00:00</dc:date>
              <text:p text:style-name="P1"><text:span text:style-name="T1">Bei Bedarf den Beginn des Arbeitsverhältnisses eingeben.</text:span></text:p>
            </office:annotation>
            <text:p>31.10.1517</text:p>
          </table:table-cell>
          <table:covered-table-cell/>
          <table:table-cell table:style-name="ce49"/>
          <table:table-cell table:style-name="ce51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" office:value-type="float" office:value="0" calcext:value-type="float">
            <text:p>0</text:p>
          </table:table-cell>
          <table:table-cell table:style-name="ce55"/>
          <table:table-cell table:style-name="ce83" table:number-columns-spanned="2" table:number-rows-spanned="1"/>
          <table:covered-table-cell table:style-name="ce83"/>
          <table:table-cell table:style-name="ce58"/>
          <table:table-cell table:number-columns-repeated="2"/>
          <table:table-cell office:value-type="string" calcext:value-type="string" table:number-columns-spanned="2" table:number-rows-spanned="1">
            <text:p>Übertrag Vorjahr</text:p>
          </table:table-cell>
          <table:covered-table-cell/>
          <table:table-cell table:style-name="ce63">
            <office:annotation draw:style-name="gr7" draw:text-style-name="P5" svg:width="28.99mm" svg:height="81.01mm" svg:x="312.76mm" svg:y="10.32mm" draw:caption-point-x="-2.44mm" draw:caption-point-y="-0.42mm">
              <dc:creator>TO</dc:creator>
              <dc:date>2015-01-06T00:00:00</dc:date>
              <text:p text:style-name="P4"><text:span text:style-name="T3">Geben Sie in die Zelle R3 des Januar-Blatts bei Bedarf den Überstunden-Saldo aus dem Vorjahr ein. </text:span></text:p>
              <text:p text:style-name="P4"><text:span text:style-name="T3"/></text:p>
              <text:p text:style-name="P4"><text:span text:style-name="T4">Hinweis:</text:span><text:span text:style-name="T3"> In allen anderen Monatsblättern übernimmt Openoffice mit einer Formel automatisch den Saldo aus dem Vormonatsblatt. Ändern Sie dort nichts in Zelle R3.</text:span></text:p>
            </office:annotation>
          </table:table-cell>
          <table:table-cell table:number-columns-repeated="1006"/>
        </table:table-row>
        <table:table-row table:style-name="ro1">
          <table:table-cell table:style-name="ce17" office:value-type="string" calcext:value-type="string">
            <text:p>Tag</text:p>
          </table:table-cell>
          <table:table-cell table:style-name="ce17" office:value-type="string" calcext:value-type="string">
            <text:p>Datum</text:p>
          </table:table-cell>
          <table:table-cell table:style-name="ce17" office:value-type="string" calcext:value-type="string">
            <office:annotation draw:style-name="gr8" draw:text-style-name="P5" svg:width="57.84mm" svg:height="160.01mm" svg:x="51.44mm" svg:y="21.8mm" draw:caption-point-x="-1.47mm" draw:caption-point-y="-7.38mm">
              <dc:creator>TO</dc:creator>
              <dc:date>2015-01-06T00:00:00</dc:date>
              <text:p text:style-name="P4"><text:span text:style-name="T5">In der Spalte "Status" kennzeichnet Openoffice automatisch Feiertage und Wochenenden. </text:span></text:p>
              <text:p text:style-name="P4"><text:span text:style-name="T5"/></text:p>
              <text:p text:style-name="P4"><text:span text:style-name="T4">So geben Sie andere freie Tage ein, damit OpenOffice die Stunden korrekt ermittelt:</text:span></text:p>
              <text:p text:style-name="P4"><text:span text:style-name="T5"/></text:p>
              <text:p text:style-name="P4"><text:span text:style-name="T5">a) Wenn Sie sich freinehmen, tippen Sie </text:span><text:span text:style-name="T4">Urlaub</text:span><text:span text:style-name="T5"> ein. OpenOffice setzt das Tagessoll auf Null.</text:span></text:p>
              <text:p text:style-name="P4"><text:span text:style-name="T5"/></text:p>
              <text:p text:style-name="P4"><text:span text:style-name="T5">b) Fehlen Sie krankheitsbedingt, geben Sie </text:span><text:span text:style-name="T4">Krank</text:span><text:span text:style-name="T5"> ein. Openoffice setzt das Tagessoll auf Null.</text:span></text:p>
              <text:p text:style-name="P4"><text:span text:style-name="T5"/></text:p>
              <text:p text:style-name="P4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4"><text:span text:style-name="T5">Beim Eintrag "Ausgleich" zieht Openoffice in Spalte R das Tagessoll automatisch vom Überstundenkonto ab. </text:span></text:p>
              <text:p text:style-name="P4"><text:span text:style-name="T5"/></text:p>
              <text:p text:style-name="P4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4"><text:span text:style-name="T5"/></text:p>
              <text:p text:style-name="P4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17" office:value-type="string" calcext:value-type="string">
            <office:annotation draw:style-name="gr9" draw:text-style-name="P5" svg:width="59.79mm" svg:height="84.96mm" svg:x="50.32mm" svg:y="20.98mm" draw:caption-point-x="12.16mm" draw:caption-point-y="-6.56mm">
              <dc:creator>TO</dc:creator>
              <dc:date>2015-01-06T00:00:00</dc:date>
              <text:p text:style-name="P4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4"><text:span text:style-name="T5"/></text:p>
              <text:p text:style-name="P4"><text:span text:style-name="T5">Wenn Sie an Wochenenden oder Feiertagen arbeiten, geben Sie ebenfalls die Zeiten ein. Openoffice verbucht dies automatisch als Überstunden in Spalte R. </text:span></text:p>
              <text:p text:style-name="P4"><text:span text:style-name="T5"/></text:p>
              <text:p text:style-name="P4"><text:span text:style-name="T5">Bei unterschiedlichen Terminen am Tag oder Arbeit mit Unterbrechungen sind die Spalten G+H, J+K sowie M+N analog zu nutzen. Die Arbeitszeiten werden in Spalte P aufsummiert.</text:span></text:p>
              <text:p text:style-name="P4"><text:span text:style-name="T5"/></text:p>
              <text:p text:style-name="P4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17" office:value-type="string" calcext:value-type="string">
            <office:annotation draw:style-name="gr10" draw:text-style-name="P5" svg:width="39.29mm" svg:height="21.76mm" svg:x="64.73mm" svg:y="21.25mm" draw:caption-point-x="10.25mm" draw:caption-point-y="-6.83mm">
              <dc:creator>TO</dc:creator>
              <dc:date>2015-01-06T00:00:00</dc:date>
              <text:p text:style-name="P4"><text:span text:style-name="T3">Geben Sie immer eine Ende-Zeit ein, um Fehlberechnunen zu vermeiden. </text:span></text:p>
              <text:p text:style-name="P4"><text:span text:style-name="T3"/></text:p>
            </office:annotation>
            <text:p>Bis</text:p>
          </table:table-cell>
          <table:table-cell table:style-name="ce17" office:value-type="string" calcext:value-type="string">
            <office:annotation draw:style-name="gr11" draw:text-style-name="P2" svg:width="41.01mm" svg:height="33.61mm" svg:x="76.87mm" svg:y="20.43mm" draw:caption-point-x="23.11mm" draw:caption-point-y="-6.01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60" office:value-type="string" calcext:value-type="string">
            <office:annotation draw:style-name="gr10" draw:text-style-name="P5" svg:width="42.1mm" svg:height="21.76mm" svg:x="253.48mm" svg:y="20.9mm" draw:caption-point-x="18.2mm" draw:caption-point-y="-6.48mm">
              <dc:creator>TO</dc:creator>
              <dc:date>2015-01-06T00:00:00</dc:date>
              <text:p text:style-name="P4"><text:span text:style-name="T3">In Spalte P berechnet Openoffice die geleistete Arbeitszeit pro Tag automatisch. </text:span></text:p>
              <text:p text:style-name="P4"><text:span text:style-name="T3"/></text:p>
            </office:annotation>
            <text:p>Gearbeitet</text:p>
          </table:table-cell>
          <table:table-cell table:style-name="ce60" office:value-type="string" calcext:value-type="string">
            <office:annotation draw:style-name="gr12" draw:text-style-name="P7" svg:width="72.22mm" svg:height="57.21mm" svg:x="273.41mm" svg:y="20.9mm" draw:caption-point-x="18mm" draw:caption-point-y="-6.48mm">
              <dc:creator>TO</dc:creator>
              <dc:date>2015-01-06T00:00:00</dc:date>
              <text:p text:style-name="P6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6"><text:span text:style-name="T3"/></text:p>
              <text:p text:style-name="P6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6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60" office:value-type="string" calcext:value-type="string">
            <office:annotation draw:style-name="gr13" draw:text-style-name="P7" svg:width="33.18mm" svg:height="41.51mm" svg:x="310.27mm" svg:y="19.8mm" draw:caption-point-x="0.05mm" draw:caption-point-y="-5.38mm">
              <dc:creator>TO</dc:creator>
              <dc:date>2015-01-06T00:00:00</dc:date>
              <text:p text:style-name="P6"><text:span text:style-name="T3">Unter "Differenz" gibt Openoffice die Überstunden, Mehrarbeitsstunden oder Fehlstunden pro Tag aus. Fehlstunden haben ein vorangestelltes Minuszeichen. </text:span></text:p>
              <text:p text:style-name="P6"><text:span text:style-name="T3"/></text:p>
            </office:annotation>
            <text:p>Differenz</text:p>
          </table:table-cell>
          <table:table-cell/>
          <table:table-cell>
            <office:annotation draw:style-name="gr1" draw:text-style-name="P2" svg:width="64.96mm" svg:height="54.2mm" svg:x="369.68mm" svg:y="20.63mm" draw:caption-point-x="23.09mm" draw:caption-point-y="-6.21mm">
              <dc:creator>TO</dc:creator>
              <dc:date>2015-01-06T00:00:00</dc:date>
              <text:p text:style-name="P1"><text:span text:style-name="T1">Die Daten der Feiertage in Spalte U werden automatisch aufgrund des in Zelle D1 angegebenen Jahres berechnet.</text:span></text:p>
              <text:p text:style-name="P1"><text:span text:style-name="T1"/></text:p>
              <text:p text:style-name="P1"><text:span text:style-name="T1">Der Eintrag eines Datums in Spalte U führt dazu, dass Openoffice das entsprechende Datum als Feiertag ausweist. Für die Nutzung in anderen Bundesländern könnte hier also beispielsweise Buß- und Bettag nachgetragen werden.</text:span></text:p>
            </office:annotation>
          </table:table-cell>
          <table:table-cell table:number-columns-repeated="3"/>
          <table:table-cell table:style-name="ce16" table:number-columns-repeated="1001"/>
        </table:table-row>
        <table:table-row table:style-name="ro1">
          <table:table-cell table:style-name="ce5" table:formula="of:=[.B5]" office:value-type="date" office:date-value="2015-01-01" calcext:value-type="date">
            <text:p>Do</text:p>
          </table:table-cell>
          <table:table-cell table:style-name="ce19" table:formula="of:=DATE([.$G$1];[.$H$1];ROW()-4)" office:value-type="date" office:date-value="2015-01-01" calcext:value-type="date">
            <text:p>1. Jan.</text:p>
          </table:table-cell>
          <table:table-cell table:style-name="ce24" table:formula="of:=IF([.B5]=&quot;&quot;;&quot;&quot;;IF(ISNUMBER(MATCH([.B5];[$Feiertage.$C$5:$Feiertage.$C$40];0));INDEX([$Feiertage.$B$5:$Feiertage.$B$40];MATCH([.B5];[$Feiertage.$C$5:$Feiertage.$C$40];0));IF(WEEKDAY([.B5];2)&gt;5;[$Januar.$U$2];&quot;&quot;)))" office:value-type="string" office:string-value="Neujahr" calcext:value-type="string">
            <text:p>Neujahr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5]=&quot;&quot;;&quot;&quot;;IF([.D5]=&quot;&quot;;0;IF([.E5]&gt;[.D5];[.E5]-[.D5];1+[.E5]-[.D5]))+IF([.G5]=&quot;&quot;;0;IF([.H5]&gt;[.G5];[.H5]-[.G5];1+[.H5]-[.G5]))+IF([.J5]=&quot;&quot;;0;IF([.K5]&gt;[.J5];[.K5]-[.J5];1+[.K5]-[.J5]))+IF([.M5]=&quot;&quot;;0;IF([.N5]&gt;[.M5];[.N5]-[.M5];1+[.N5]-[.M5])))" office:value-type="time" office:time-value="PT00H00M00S" calcext:value-type="time">
            <text:p>0:00</text:p>
          </table:table-cell>
          <table:table-cell table:style-name="ce54" table:formula="of:=IF([.B5]=&quot;&quot;;&quot;&quot;;IF([.C5]=&quot;Ausgleich&quot;;[.$I$2]/5;IF([.C5]=&quot;&quot;;[.$I$2]/5;0)))" office:value-type="time" office:time-value="PT00H00M00S" calcext:value-type="time">
            <text:p>0:00</text:p>
          </table:table-cell>
          <table:table-cell table:style-name="ce73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6]" office:value-type="date" office:date-value="2015-01-02" calcext:value-type="date">
            <text:p>Fr</text:p>
          </table:table-cell>
          <table:table-cell table:style-name="ce20" table:formula="of:=IF(ROW([.B6])-ROW([.B$5])&lt;[.$U$1];[.B5]+1;&quot;&quot;)" office:value-type="date" office:date-value="2015-01-02" calcext:value-type="date">
            <text:p>2. Jan.</text:p>
          </table:table-cell>
          <table:table-cell table:style-name="ce24" table:formula="of:=IF([.B6]=&quot;&quot;;&quot;&quot;;IF(ISNUMBER(MATCH([.B6];[$Feiertage.$C$5:$Feiertage.$C$40];0));INDEX([$Feiertage.$B$5:$Feiertage.$B$40];MATCH([.B6];[$Feiertage.$C$5:$Feiertage.$C$40];0));IF(WEEKDAY([.B6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6]=&quot;&quot;;&quot;&quot;;IF([.D6]=&quot;&quot;;0;IF([.E6]&gt;[.D6];[.E6]-[.D6];1+[.E6]-[.D6]))+IF([.G6]=&quot;&quot;;0;IF([.H6]&gt;[.G6];[.H6]-[.G6];1+[.H6]-[.G6]))+IF([.J6]=&quot;&quot;;0;IF([.K6]&gt;[.J6];[.K6]-[.J6];1+[.K6]-[.J6]))+IF([.M6]=&quot;&quot;;0;IF([.N6]&gt;[.M6];[.N6]-[.M6];1+[.N6]-[.M6])))" office:value-type="time" office:time-value="PT00H00M00S" calcext:value-type="time">
            <text:p>0:00</text:p>
          </table:table-cell>
          <table:table-cell table:style-name="ce54" table:formula="of:=IF([.B6]=&quot;&quot;;&quot;&quot;;IF([.C6]=&quot;Ausgleich&quot;;[.$I$2]/5;IF([.C6]=&quot;&quot;;[.$I$2]/5;0)))" office:value-type="time" office:time-value="PT07H42M00S" calcext:value-type="time">
            <text:p>7:42</text:p>
          </table:table-cell>
          <table:table-cell table:style-name="ce73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7]" office:value-type="date" office:date-value="2015-01-03" calcext:value-type="date">
            <text:p>Sa</text:p>
          </table:table-cell>
          <table:table-cell table:style-name="ce21" table:formula="of:=IF(ROW([.B7])-ROW([.B$5])&lt;[.$U$1];[.B6]+1;&quot;&quot;)" office:value-type="date" office:date-value="2015-01-03" calcext:value-type="date">
            <text:p>3. Jan.</text:p>
          </table:table-cell>
          <table:table-cell table:style-name="ce24" table:formula="of:=IF([.B7]=&quot;&quot;;&quot;&quot;;IF(ISNUMBER(MATCH([.B7];[$Feiertage.$C$5:$Feiertage.$C$40];0));INDEX([$Feiertage.$B$5:$Feiertage.$B$40];MATCH([.B7];[$Feiertage.$C$5:$Feiertage.$C$40];0));IF(WEEKDAY([.B7];2)&gt;5;[$Januar.$U$2]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7]=&quot;&quot;;&quot;&quot;;IF([.D7]=&quot;&quot;;0;IF([.E7]&gt;[.D7];[.E7]-[.D7];1+[.E7]-[.D7]))+IF([.G7]=&quot;&quot;;0;IF([.H7]&gt;[.G7];[.H7]-[.G7];1+[.H7]-[.G7]))+IF([.J7]=&quot;&quot;;0;IF([.K7]&gt;[.J7];[.K7]-[.J7];1+[.K7]-[.J7]))+IF([.M7]=&quot;&quot;;0;IF([.N7]&gt;[.M7];[.N7]-[.M7];1+[.N7]-[.M7])))" office:value-type="time" office:time-value="PT00H00M00S" calcext:value-type="time">
            <text:p>0:00</text:p>
          </table:table-cell>
          <table:table-cell table:style-name="ce54" table:formula="of:=IF([.B7]=&quot;&quot;;&quot;&quot;;IF([.C7]=&quot;Ausgleich&quot;;[.$I$2]/5;IF([.C7]=&quot;&quot;;[.$I$2]/5;0)))" office:value-type="time" office:time-value="PT00H00M00S" calcext:value-type="time">
            <text:p>0:00</text:p>
          </table:table-cell>
          <table:table-cell table:style-name="ce73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8]" office:value-type="date" office:date-value="2015-01-04" calcext:value-type="date">
            <text:p>So</text:p>
          </table:table-cell>
          <table:table-cell table:style-name="ce21" table:formula="of:=IF(ROW([.B8])-ROW([.B$5])&lt;[.$U$1];[.B7]+1;&quot;&quot;)" office:value-type="date" office:date-value="2015-01-04" calcext:value-type="date">
            <text:p>4. Jan.</text:p>
          </table:table-cell>
          <table:table-cell table:style-name="ce24" table:formula="of:=IF([.B8]=&quot;&quot;;&quot;&quot;;IF(ISNUMBER(MATCH([.B8];[$Feiertage.$C$5:$Feiertage.$C$40];0));INDEX([$Feiertage.$B$5:$Feiertage.$B$40];MATCH([.B8];[$Feiertage.$C$5:$Feiertage.$C$40];0));IF(WEEKDAY([.B8];2)&gt;5;[$Januar.$U$2]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8]=&quot;&quot;;&quot;&quot;;IF([.D8]=&quot;&quot;;0;IF([.E8]&gt;[.D8];[.E8]-[.D8];1+[.E8]-[.D8]))+IF([.G8]=&quot;&quot;;0;IF([.H8]&gt;[.G8];[.H8]-[.G8];1+[.H8]-[.G8]))+IF([.J8]=&quot;&quot;;0;IF([.K8]&gt;[.J8];[.K8]-[.J8];1+[.K8]-[.J8]))+IF([.M8]=&quot;&quot;;0;IF([.N8]&gt;[.M8];[.N8]-[.M8];1+[.N8]-[.M8])))" office:value-type="time" office:time-value="PT00H00M00S" calcext:value-type="time">
            <text:p>0:00</text:p>
          </table:table-cell>
          <table:table-cell table:style-name="ce54" table:formula="of:=IF([.B8]=&quot;&quot;;&quot;&quot;;IF([.C8]=&quot;Ausgleich&quot;;[.$I$2]/5;IF([.C8]=&quot;&quot;;[.$I$2]/5;0)))" office:value-type="time" office:time-value="PT00H00M00S" calcext:value-type="time">
            <text:p>0:00</text:p>
          </table:table-cell>
          <table:table-cell table:style-name="ce73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9]" office:value-type="date" office:date-value="2015-01-05" calcext:value-type="date">
            <text:p>Mo</text:p>
          </table:table-cell>
          <table:table-cell table:style-name="ce21" table:formula="of:=IF(ROW([.B9])-ROW([.B$5])&lt;[.$U$1];[.B8]+1;&quot;&quot;)" office:value-type="date" office:date-value="2015-01-05" calcext:value-type="date">
            <text:p>5. Jan.</text:p>
          </table:table-cell>
          <table:table-cell table:style-name="ce24" table:formula="of:=IF([.B9]=&quot;&quot;;&quot;&quot;;IF(ISNUMBER(MATCH([.B9];[$Feiertage.$C$5:$Feiertage.$C$40];0));INDEX([$Feiertage.$B$5:$Feiertage.$B$40];MATCH([.B9];[$Feiertage.$C$5:$Feiertage.$C$40];0));IF(WEEKDAY([.B9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9]=&quot;&quot;;&quot;&quot;;IF([.D9]=&quot;&quot;;0;IF([.E9]&gt;[.D9];[.E9]-[.D9];1+[.E9]-[.D9]))+IF([.G9]=&quot;&quot;;0;IF([.H9]&gt;[.G9];[.H9]-[.G9];1+[.H9]-[.G9]))+IF([.J9]=&quot;&quot;;0;IF([.K9]&gt;[.J9];[.K9]-[.J9];1+[.K9]-[.J9]))+IF([.M9]=&quot;&quot;;0;IF([.N9]&gt;[.M9];[.N9]-[.M9];1+[.N9]-[.M9])))" office:value-type="time" office:time-value="PT00H00M00S" calcext:value-type="time">
            <text:p>0:00</text:p>
          </table:table-cell>
          <table:table-cell table:style-name="ce54" table:formula="of:=IF([.B9]=&quot;&quot;;&quot;&quot;;IF([.C9]=&quot;Ausgleich&quot;;[.$I$2]/5;IF([.C9]=&quot;&quot;;[.$I$2]/5;0)))" office:value-type="time" office:time-value="PT07H42M00S" calcext:value-type="time">
            <text:p>7:42</text:p>
          </table:table-cell>
          <table:table-cell table:style-name="ce73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10]" office:value-type="date" office:date-value="2015-01-06" calcext:value-type="date">
            <text:p>Di</text:p>
          </table:table-cell>
          <table:table-cell table:style-name="ce21" table:formula="of:=IF(ROW([.B10])-ROW([.B$5])&lt;[.$U$1];[.B9]+1;&quot;&quot;)" office:value-type="date" office:date-value="2015-01-06" calcext:value-type="date">
            <text:p>6. Jan.</text:p>
          </table:table-cell>
          <table:table-cell table:style-name="ce24" table:formula="of:=IF([.B10]=&quot;&quot;;&quot;&quot;;IF(ISNUMBER(MATCH([.B10];[$Feiertage.$C$5:$Feiertage.$C$40];0));INDEX([$Feiertage.$B$5:$Feiertage.$B$40];MATCH([.B10];[$Feiertage.$C$5:$Feiertage.$C$40];0));IF(WEEKDAY([.B10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10]=&quot;&quot;;&quot;&quot;;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)" office:value-type="time" office:time-value="PT00H00M00S" calcext:value-type="time">
            <text:p>0:00</text:p>
          </table:table-cell>
          <table:table-cell table:style-name="ce54" table:formula="of:=IF([.B10]=&quot;&quot;;&quot;&quot;;IF([.C10]=&quot;Ausgleich&quot;;[.$I$2]/5;IF([.C10]=&quot;&quot;;[.$I$2]/5;0)))" office:value-type="time" office:time-value="PT07H42M00S" calcext:value-type="time">
            <text:p>7:42</text:p>
          </table:table-cell>
          <table:table-cell table:style-name="ce73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11]" office:value-type="date" office:date-value="2015-01-07" calcext:value-type="date">
            <text:p>Mi</text:p>
          </table:table-cell>
          <table:table-cell table:style-name="ce21" table:formula="of:=IF(ROW([.B11])-ROW([.B$5])&lt;[.$U$1];[.B10]+1;&quot;&quot;)" office:value-type="date" office:date-value="2015-01-07" calcext:value-type="date">
            <text:p>7. Jan.</text:p>
          </table:table-cell>
          <table:table-cell table:style-name="ce24" table:formula="of:=IF([.B11]=&quot;&quot;;&quot;&quot;;IF(ISNUMBER(MATCH([.B11];[$Feiertage.$C$5:$Feiertage.$C$40];0));INDEX([$Feiertage.$B$5:$Feiertage.$B$40];MATCH([.B11];[$Feiertage.$C$5:$Feiertage.$C$40];0));IF(WEEKDAY([.B11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11]=&quot;&quot;;&quot;&quot;;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)" office:value-type="time" office:time-value="PT00H00M00S" calcext:value-type="time">
            <text:p>0:00</text:p>
          </table:table-cell>
          <table:table-cell table:style-name="ce54" table:formula="of:=IF([.B11]=&quot;&quot;;&quot;&quot;;IF([.C11]=&quot;Ausgleich&quot;;[.$I$2]/5;IF([.C11]=&quot;&quot;;[.$I$2]/5;0)))" office:value-type="time" office:time-value="PT07H42M00S" calcext:value-type="time">
            <text:p>7:42</text:p>
          </table:table-cell>
          <table:table-cell table:style-name="ce73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12]" office:value-type="date" office:date-value="2015-01-08" calcext:value-type="date">
            <text:p>Do</text:p>
          </table:table-cell>
          <table:table-cell table:style-name="ce21" table:formula="of:=IF(ROW([.B12])-ROW([.B$5])&lt;[.$U$1];[.B11]+1;&quot;&quot;)" office:value-type="date" office:date-value="2015-01-08" calcext:value-type="date">
            <text:p>8. Jan.</text:p>
          </table:table-cell>
          <table:table-cell table:style-name="ce24" table:formula="of:=IF([.B12]=&quot;&quot;;&quot;&quot;;IF(ISNUMBER(MATCH([.B12];[$Feiertage.$C$5:$Feiertage.$C$40];0));INDEX([$Feiertage.$B$5:$Feiertage.$B$40];MATCH([.B12];[$Feiertage.$C$5:$Feiertage.$C$40];0));IF(WEEKDAY([.B12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12]=&quot;&quot;;&quot;&quot;;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)" office:value-type="time" office:time-value="PT00H00M00S" calcext:value-type="time">
            <text:p>0:00</text:p>
          </table:table-cell>
          <table:table-cell table:style-name="ce54" table:formula="of:=IF([.B12]=&quot;&quot;;&quot;&quot;;IF([.C12]=&quot;Ausgleich&quot;;[.$I$2]/5;IF([.C12]=&quot;&quot;;[.$I$2]/5;0)))" office:value-type="time" office:time-value="PT07H42M00S" calcext:value-type="time">
            <text:p>7:42</text:p>
          </table:table-cell>
          <table:table-cell table:style-name="ce73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13]" office:value-type="date" office:date-value="2015-01-09" calcext:value-type="date">
            <text:p>Fr</text:p>
          </table:table-cell>
          <table:table-cell table:style-name="ce21" table:formula="of:=IF(ROW([.B13])-ROW([.B$5])&lt;[.$U$1];[.B12]+1;&quot;&quot;)" office:value-type="date" office:date-value="2015-01-09" calcext:value-type="date">
            <text:p>9. Jan.</text:p>
          </table:table-cell>
          <table:table-cell table:style-name="ce24" table:formula="of:=IF([.B13]=&quot;&quot;;&quot;&quot;;IF(ISNUMBER(MATCH([.B13];[$Feiertage.$C$5:$Feiertage.$C$40];0));INDEX([$Feiertage.$B$5:$Feiertage.$B$40];MATCH([.B13];[$Feiertage.$C$5:$Feiertage.$C$40];0));IF(WEEKDAY([.B13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13]=&quot;&quot;;&quot;&quot;;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)" office:value-type="time" office:time-value="PT00H00M00S" calcext:value-type="time">
            <text:p>0:00</text:p>
          </table:table-cell>
          <table:table-cell table:style-name="ce54" table:formula="of:=IF([.B13]=&quot;&quot;;&quot;&quot;;IF([.C13]=&quot;Ausgleich&quot;;[.$I$2]/5;IF([.C13]=&quot;&quot;;[.$I$2]/5;0)))" office:value-type="time" office:time-value="PT07H42M00S" calcext:value-type="time">
            <text:p>7:42</text:p>
          </table:table-cell>
          <table:table-cell table:style-name="ce73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14]" office:value-type="date" office:date-value="2015-01-10" calcext:value-type="date">
            <text:p>Sa</text:p>
          </table:table-cell>
          <table:table-cell table:style-name="ce21" table:formula="of:=IF(ROW([.B14])-ROW([.B$5])&lt;[.$U$1];[.B13]+1;&quot;&quot;)" office:value-type="date" office:date-value="2015-01-10" calcext:value-type="date">
            <text:p>10. Jan.</text:p>
          </table:table-cell>
          <table:table-cell table:style-name="ce24" table:formula="of:=IF([.B14]=&quot;&quot;;&quot;&quot;;IF(ISNUMBER(MATCH([.B14];[$Feiertage.$C$5:$Feiertage.$C$40];0));INDEX([$Feiertage.$B$5:$Feiertage.$B$40];MATCH([.B14];[$Feiertage.$C$5:$Feiertage.$C$40];0));IF(WEEKDAY([.B14];2)&gt;5;[$Januar.$U$2]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14]=&quot;&quot;;&quot;&quot;;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)" office:value-type="time" office:time-value="PT00H00M00S" calcext:value-type="time">
            <text:p>0:00</text:p>
          </table:table-cell>
          <table:table-cell table:style-name="ce54" table:formula="of:=IF([.B14]=&quot;&quot;;&quot;&quot;;IF([.C14]=&quot;Ausgleich&quot;;[.$I$2]/5;IF([.C14]=&quot;&quot;;[.$I$2]/5;0)))" office:value-type="time" office:time-value="PT00H00M00S" calcext:value-type="time">
            <text:p>0:00</text:p>
          </table:table-cell>
          <table:table-cell table:style-name="ce73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15]" office:value-type="date" office:date-value="2015-01-11" calcext:value-type="date">
            <text:p>So</text:p>
          </table:table-cell>
          <table:table-cell table:style-name="ce21" table:formula="of:=IF(ROW([.B15])-ROW([.B$5])&lt;[.$U$1];[.B14]+1;&quot;&quot;)" office:value-type="date" office:date-value="2015-01-11" calcext:value-type="date">
            <text:p>11. Jan.</text:p>
          </table:table-cell>
          <table:table-cell table:style-name="ce24" table:formula="of:=IF([.B15]=&quot;&quot;;&quot;&quot;;IF(ISNUMBER(MATCH([.B15];[$Feiertage.$C$5:$Feiertage.$C$40];0));INDEX([$Feiertage.$B$5:$Feiertage.$B$40];MATCH([.B15];[$Feiertage.$C$5:$Feiertage.$C$40];0));IF(WEEKDAY([.B15];2)&gt;5;[$Januar.$U$2]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15]=&quot;&quot;;&quot;&quot;;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)" office:value-type="time" office:time-value="PT00H00M00S" calcext:value-type="time">
            <text:p>0:00</text:p>
          </table:table-cell>
          <table:table-cell table:style-name="ce54" table:formula="of:=IF([.B15]=&quot;&quot;;&quot;&quot;;IF([.C15]=&quot;Ausgleich&quot;;[.$I$2]/5;IF([.C15]=&quot;&quot;;[.$I$2]/5;0)))" office:value-type="time" office:time-value="PT00H00M00S" calcext:value-type="time">
            <text:p>0:00</text:p>
          </table:table-cell>
          <table:table-cell table:style-name="ce73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16]" office:value-type="date" office:date-value="2015-01-12" calcext:value-type="date">
            <text:p>Mo</text:p>
          </table:table-cell>
          <table:table-cell table:style-name="ce21" table:formula="of:=IF(ROW([.B16])-ROW([.B$5])&lt;[.$U$1];[.B15]+1;&quot;&quot;)" office:value-type="date" office:date-value="2015-01-12" calcext:value-type="date">
            <text:p>12. Jan.</text:p>
          </table:table-cell>
          <table:table-cell table:style-name="ce24" table:formula="of:=IF([.B16]=&quot;&quot;;&quot;&quot;;IF(ISNUMBER(MATCH([.B16];[$Feiertage.$C$5:$Feiertage.$C$40];0));INDEX([$Feiertage.$B$5:$Feiertage.$B$40];MATCH([.B16];[$Feiertage.$C$5:$Feiertage.$C$40];0));IF(WEEKDAY([.B16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16]=&quot;&quot;;&quot;&quot;;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)" office:value-type="time" office:time-value="PT00H00M00S" calcext:value-type="time">
            <text:p>0:00</text:p>
          </table:table-cell>
          <table:table-cell table:style-name="ce54" table:formula="of:=IF([.B16]=&quot;&quot;;&quot;&quot;;IF([.C16]=&quot;Ausgleich&quot;;[.$I$2]/5;IF([.C16]=&quot;&quot;;[.$I$2]/5;0)))" office:value-type="time" office:time-value="PT07H42M00S" calcext:value-type="time">
            <text:p>7:42</text:p>
          </table:table-cell>
          <table:table-cell table:style-name="ce73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17]" office:value-type="date" office:date-value="2015-01-13" calcext:value-type="date">
            <text:p>Di</text:p>
          </table:table-cell>
          <table:table-cell table:style-name="ce21" table:formula="of:=IF(ROW([.B17])-ROW([.B$5])&lt;[.$U$1];[.B16]+1;&quot;&quot;)" office:value-type="date" office:date-value="2015-01-13" calcext:value-type="date">
            <text:p>13. Jan.</text:p>
          </table:table-cell>
          <table:table-cell table:style-name="ce24" table:formula="of:=IF([.B17]=&quot;&quot;;&quot;&quot;;IF(ISNUMBER(MATCH([.B17];[$Feiertage.$C$5:$Feiertage.$C$40];0));INDEX([$Feiertage.$B$5:$Feiertage.$B$40];MATCH([.B17];[$Feiertage.$C$5:$Feiertage.$C$40];0));IF(WEEKDAY([.B17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17]=&quot;&quot;;&quot;&quot;;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)" office:value-type="time" office:time-value="PT00H00M00S" calcext:value-type="time">
            <text:p>0:00</text:p>
          </table:table-cell>
          <table:table-cell table:style-name="ce54" table:formula="of:=IF([.B17]=&quot;&quot;;&quot;&quot;;IF([.C17]=&quot;Ausgleich&quot;;[.$I$2]/5;IF([.C17]=&quot;&quot;;[.$I$2]/5;0)))" office:value-type="time" office:time-value="PT07H42M00S" calcext:value-type="time">
            <text:p>7:42</text:p>
          </table:table-cell>
          <table:table-cell table:style-name="ce73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18]" office:value-type="date" office:date-value="2015-01-14" calcext:value-type="date">
            <text:p>Mi</text:p>
          </table:table-cell>
          <table:table-cell table:style-name="ce21" table:formula="of:=IF(ROW([.B18])-ROW([.B$5])&lt;[.$U$1];[.B17]+1;&quot;&quot;)" office:value-type="date" office:date-value="2015-01-14" calcext:value-type="date">
            <text:p>14. Jan.</text:p>
          </table:table-cell>
          <table:table-cell table:style-name="ce24" table:formula="of:=IF([.B18]=&quot;&quot;;&quot;&quot;;IF(ISNUMBER(MATCH([.B18];[$Feiertage.$C$5:$Feiertage.$C$40];0));INDEX([$Feiertage.$B$5:$Feiertage.$B$40];MATCH([.B18];[$Feiertage.$C$5:$Feiertage.$C$40];0));IF(WEEKDAY([.B18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18]=&quot;&quot;;&quot;&quot;;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)" office:value-type="time" office:time-value="PT00H00M00S" calcext:value-type="time">
            <text:p>0:00</text:p>
          </table:table-cell>
          <table:table-cell table:style-name="ce54" table:formula="of:=IF([.B18]=&quot;&quot;;&quot;&quot;;IF([.C18]=&quot;Ausgleich&quot;;[.$I$2]/5;IF([.C18]=&quot;&quot;;[.$I$2]/5;0)))" office:value-type="time" office:time-value="PT07H42M00S" calcext:value-type="time">
            <text:p>7:42</text:p>
          </table:table-cell>
          <table:table-cell table:style-name="ce73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19]" office:value-type="date" office:date-value="2015-01-15" calcext:value-type="date">
            <text:p>Do</text:p>
          </table:table-cell>
          <table:table-cell table:style-name="ce21" table:formula="of:=IF(ROW([.B19])-ROW([.B$5])&lt;[.$U$1];[.B18]+1;&quot;&quot;)" office:value-type="date" office:date-value="2015-01-15" calcext:value-type="date">
            <text:p>15. Jan.</text:p>
          </table:table-cell>
          <table:table-cell table:style-name="ce24" table:formula="of:=IF([.B19]=&quot;&quot;;&quot;&quot;;IF(ISNUMBER(MATCH([.B19];[$Feiertage.$C$5:$Feiertage.$C$40];0));INDEX([$Feiertage.$B$5:$Feiertage.$B$40];MATCH([.B19];[$Feiertage.$C$5:$Feiertage.$C$40];0));IF(WEEKDAY([.B19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19]=&quot;&quot;;&quot;&quot;;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)" office:value-type="time" office:time-value="PT00H00M00S" calcext:value-type="time">
            <text:p>0:00</text:p>
          </table:table-cell>
          <table:table-cell table:style-name="ce54" table:formula="of:=IF([.B19]=&quot;&quot;;&quot;&quot;;IF([.C19]=&quot;Ausgleich&quot;;[.$I$2]/5;IF([.C19]=&quot;&quot;;[.$I$2]/5;0)))" office:value-type="time" office:time-value="PT07H42M00S" calcext:value-type="time">
            <text:p>7:42</text:p>
          </table:table-cell>
          <table:table-cell table:style-name="ce73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20]" office:value-type="date" office:date-value="2015-01-16" calcext:value-type="date">
            <text:p>Fr</text:p>
          </table:table-cell>
          <table:table-cell table:style-name="ce21" table:formula="of:=IF(ROW([.B20])-ROW([.B$5])&lt;[.$U$1];[.B19]+1;&quot;&quot;)" office:value-type="date" office:date-value="2015-01-16" calcext:value-type="date">
            <text:p>16. Jan.</text:p>
          </table:table-cell>
          <table:table-cell table:style-name="ce24" table:formula="of:=IF([.B20]=&quot;&quot;;&quot;&quot;;IF(ISNUMBER(MATCH([.B20];[$Feiertage.$C$5:$Feiertage.$C$40];0));INDEX([$Feiertage.$B$5:$Feiertage.$B$40];MATCH([.B20];[$Feiertage.$C$5:$Feiertage.$C$40];0));IF(WEEKDAY([.B20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20]=&quot;&quot;;&quot;&quot;;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)" office:value-type="time" office:time-value="PT00H00M00S" calcext:value-type="time">
            <text:p>0:00</text:p>
          </table:table-cell>
          <table:table-cell table:style-name="ce54" table:formula="of:=IF([.B20]=&quot;&quot;;&quot;&quot;;IF([.C20]=&quot;Ausgleich&quot;;[.$I$2]/5;IF([.C20]=&quot;&quot;;[.$I$2]/5;0)))" office:value-type="time" office:time-value="PT07H42M00S" calcext:value-type="time">
            <text:p>7:42</text:p>
          </table:table-cell>
          <table:table-cell table:style-name="ce73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21]" office:value-type="date" office:date-value="2015-01-17" calcext:value-type="date">
            <text:p>Sa</text:p>
          </table:table-cell>
          <table:table-cell table:style-name="ce21" table:formula="of:=IF(ROW([.B21])-ROW([.B$5])&lt;[.$U$1];[.B20]+1;&quot;&quot;)" office:value-type="date" office:date-value="2015-01-17" calcext:value-type="date">
            <text:p>17. Jan.</text:p>
          </table:table-cell>
          <table:table-cell table:style-name="ce24" table:formula="of:=IF([.B21]=&quot;&quot;;&quot;&quot;;IF(ISNUMBER(MATCH([.B21];[$Feiertage.$C$5:$Feiertage.$C$40];0));INDEX([$Feiertage.$B$5:$Feiertage.$B$40];MATCH([.B21];[$Feiertage.$C$5:$Feiertage.$C$40];0));IF(WEEKDAY([.B21];2)&gt;5;[$Januar.$U$2]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21]=&quot;&quot;;&quot;&quot;;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)" office:value-type="time" office:time-value="PT00H00M00S" calcext:value-type="time">
            <text:p>0:00</text:p>
          </table:table-cell>
          <table:table-cell table:style-name="ce54" table:formula="of:=IF([.B21]=&quot;&quot;;&quot;&quot;;IF([.C21]=&quot;Ausgleich&quot;;[.$I$2]/5;IF([.C21]=&quot;&quot;;[.$I$2]/5;0)))" office:value-type="time" office:time-value="PT00H00M00S" calcext:value-type="time">
            <text:p>0:00</text:p>
          </table:table-cell>
          <table:table-cell table:style-name="ce73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22]" office:value-type="date" office:date-value="2015-01-18" calcext:value-type="date">
            <text:p>So</text:p>
          </table:table-cell>
          <table:table-cell table:style-name="ce21" table:formula="of:=IF(ROW([.B22])-ROW([.B$5])&lt;[.$U$1];[.B21]+1;&quot;&quot;)" office:value-type="date" office:date-value="2015-01-18" calcext:value-type="date">
            <text:p>18. Jan.</text:p>
          </table:table-cell>
          <table:table-cell table:style-name="ce24" table:formula="of:=IF([.B22]=&quot;&quot;;&quot;&quot;;IF(ISNUMBER(MATCH([.B22];[$Feiertage.$C$5:$Feiertage.$C$40];0));INDEX([$Feiertage.$B$5:$Feiertage.$B$40];MATCH([.B22];[$Feiertage.$C$5:$Feiertage.$C$40];0));IF(WEEKDAY([.B22];2)&gt;5;[$Januar.$U$2]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22]=&quot;&quot;;&quot;&quot;;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)" office:value-type="time" office:time-value="PT00H00M00S" calcext:value-type="time">
            <text:p>0:00</text:p>
          </table:table-cell>
          <table:table-cell table:style-name="ce54" table:formula="of:=IF([.B22]=&quot;&quot;;&quot;&quot;;IF([.C22]=&quot;Ausgleich&quot;;[.$I$2]/5;IF([.C22]=&quot;&quot;;[.$I$2]/5;0)))" office:value-type="time" office:time-value="PT00H00M00S" calcext:value-type="time">
            <text:p>0:00</text:p>
          </table:table-cell>
          <table:table-cell table:style-name="ce73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23]" office:value-type="date" office:date-value="2015-01-19" calcext:value-type="date">
            <text:p>Mo</text:p>
          </table:table-cell>
          <table:table-cell table:style-name="ce21" table:formula="of:=IF(ROW([.B23])-ROW([.B$5])&lt;[.$U$1];[.B22]+1;&quot;&quot;)" office:value-type="date" office:date-value="2015-01-19" calcext:value-type="date">
            <text:p>19. Jan.</text:p>
          </table:table-cell>
          <table:table-cell table:style-name="ce24" table:formula="of:=IF([.B23]=&quot;&quot;;&quot;&quot;;IF(ISNUMBER(MATCH([.B23];[$Feiertage.$C$5:$Feiertage.$C$40];0));INDEX([$Feiertage.$B$5:$Feiertage.$B$40];MATCH([.B23];[$Feiertage.$C$5:$Feiertage.$C$40];0));IF(WEEKDAY([.B23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23]=&quot;&quot;;&quot;&quot;;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)" office:value-type="time" office:time-value="PT00H00M00S" calcext:value-type="time">
            <text:p>0:00</text:p>
          </table:table-cell>
          <table:table-cell table:style-name="ce54" table:formula="of:=IF([.B23]=&quot;&quot;;&quot;&quot;;IF([.C23]=&quot;Ausgleich&quot;;[.$I$2]/5;IF([.C23]=&quot;&quot;;[.$I$2]/5;0)))" office:value-type="time" office:time-value="PT07H42M00S" calcext:value-type="time">
            <text:p>7:42</text:p>
          </table:table-cell>
          <table:table-cell table:style-name="ce73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24]" office:value-type="date" office:date-value="2015-01-20" calcext:value-type="date">
            <text:p>Di</text:p>
          </table:table-cell>
          <table:table-cell table:style-name="ce21" table:formula="of:=IF(ROW([.B24])-ROW([.B$5])&lt;[.$U$1];[.B23]+1;&quot;&quot;)" office:value-type="date" office:date-value="2015-01-20" calcext:value-type="date">
            <text:p>20. Jan.</text:p>
          </table:table-cell>
          <table:table-cell table:style-name="ce24" table:formula="of:=IF([.B24]=&quot;&quot;;&quot;&quot;;IF(ISNUMBER(MATCH([.B24];[$Feiertage.$C$5:$Feiertage.$C$40];0));INDEX([$Feiertage.$B$5:$Feiertage.$B$40];MATCH([.B24];[$Feiertage.$C$5:$Feiertage.$C$40];0));IF(WEEKDAY([.B24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24]=&quot;&quot;;&quot;&quot;;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)" office:value-type="time" office:time-value="PT00H00M00S" calcext:value-type="time">
            <text:p>0:00</text:p>
          </table:table-cell>
          <table:table-cell table:style-name="ce54" table:formula="of:=IF([.B24]=&quot;&quot;;&quot;&quot;;IF([.C24]=&quot;Ausgleich&quot;;[.$I$2]/5;IF([.C24]=&quot;&quot;;[.$I$2]/5;0)))" office:value-type="time" office:time-value="PT07H42M00S" calcext:value-type="time">
            <text:p>7:42</text:p>
          </table:table-cell>
          <table:table-cell table:style-name="ce73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/>
          <table:table-cell>
            <office:annotation draw:style-name="gr2" draw:text-style-name="P2" svg:width="68.51mm" svg:height="39.78mm" svg:x="397.4mm" svg:y="89.19mm" draw:caption-point-x="-4.63mm" draw:caption-point-y="15.54m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</table:table-cell>
          <table:table-cell table:number-columns-repeated="1004"/>
        </table:table-row>
        <table:table-row table:style-name="ro1">
          <table:table-cell table:style-name="ce5" table:formula="of:=[.B25]" office:value-type="date" office:date-value="2015-01-21" calcext:value-type="date">
            <text:p>Mi</text:p>
          </table:table-cell>
          <table:table-cell table:style-name="ce21" table:formula="of:=IF(ROW([.B25])-ROW([.B$5])&lt;[.$U$1];[.B24]+1;&quot;&quot;)" office:value-type="date" office:date-value="2015-01-21" calcext:value-type="date">
            <text:p>21. Jan.</text:p>
          </table:table-cell>
          <table:table-cell table:style-name="ce24" table:formula="of:=IF([.B25]=&quot;&quot;;&quot;&quot;;IF(ISNUMBER(MATCH([.B25];[$Feiertage.$C$5:$Feiertage.$C$40];0));INDEX([$Feiertage.$B$5:$Feiertage.$B$40];MATCH([.B25];[$Feiertage.$C$5:$Feiertage.$C$40];0));IF(WEEKDAY([.B25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25]=&quot;&quot;;&quot;&quot;;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)" office:value-type="time" office:time-value="PT00H00M00S" calcext:value-type="time">
            <text:p>0:00</text:p>
          </table:table-cell>
          <table:table-cell table:style-name="ce54" table:formula="of:=IF([.B25]=&quot;&quot;;&quot;&quot;;IF([.C25]=&quot;Ausgleich&quot;;[.$I$2]/5;IF([.C25]=&quot;&quot;;[.$I$2]/5;0)))" office:value-type="time" office:time-value="PT07H42M00S" calcext:value-type="time">
            <text:p>7:42</text:p>
          </table:table-cell>
          <table:table-cell table:style-name="ce73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26]" office:value-type="date" office:date-value="2015-01-22" calcext:value-type="date">
            <text:p>Do</text:p>
          </table:table-cell>
          <table:table-cell table:style-name="ce21" table:formula="of:=IF(ROW([.B26])-ROW([.B$5])&lt;[.$U$1];[.B25]+1;&quot;&quot;)" office:value-type="date" office:date-value="2015-01-22" calcext:value-type="date">
            <text:p>22. Jan.</text:p>
          </table:table-cell>
          <table:table-cell table:style-name="ce24" table:formula="of:=IF([.B26]=&quot;&quot;;&quot;&quot;;IF(ISNUMBER(MATCH([.B26];[$Feiertage.$C$5:$Feiertage.$C$40];0));INDEX([$Feiertage.$B$5:$Feiertage.$B$40];MATCH([.B26];[$Feiertage.$C$5:$Feiertage.$C$40];0));IF(WEEKDAY([.B26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26]=&quot;&quot;;&quot;&quot;;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)" office:value-type="time" office:time-value="PT00H00M00S" calcext:value-type="time">
            <text:p>0:00</text:p>
          </table:table-cell>
          <table:table-cell table:style-name="ce54" table:formula="of:=IF([.B26]=&quot;&quot;;&quot;&quot;;IF([.C26]=&quot;Ausgleich&quot;;[.$I$2]/5;IF([.C26]=&quot;&quot;;[.$I$2]/5;0)))" office:value-type="time" office:time-value="PT07H42M00S" calcext:value-type="time">
            <text:p>7:42</text:p>
          </table:table-cell>
          <table:table-cell table:style-name="ce73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27]" office:value-type="date" office:date-value="2015-01-23" calcext:value-type="date">
            <text:p>Fr</text:p>
          </table:table-cell>
          <table:table-cell table:style-name="ce21" table:formula="of:=IF(ROW([.B27])-ROW([.B$5])&lt;[.$U$1];[.B26]+1;&quot;&quot;)" office:value-type="date" office:date-value="2015-01-23" calcext:value-type="date">
            <text:p>23. Jan.</text:p>
          </table:table-cell>
          <table:table-cell table:style-name="ce24" table:formula="of:=IF([.B27]=&quot;&quot;;&quot;&quot;;IF(ISNUMBER(MATCH([.B27];[$Feiertage.$C$5:$Feiertage.$C$40];0));INDEX([$Feiertage.$B$5:$Feiertage.$B$40];MATCH([.B27];[$Feiertage.$C$5:$Feiertage.$C$40];0));IF(WEEKDAY([.B27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27]=&quot;&quot;;&quot;&quot;;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)" office:value-type="time" office:time-value="PT00H00M00S" calcext:value-type="time">
            <text:p>0:00</text:p>
          </table:table-cell>
          <table:table-cell table:style-name="ce54" table:formula="of:=IF([.B27]=&quot;&quot;;&quot;&quot;;IF([.C27]=&quot;Ausgleich&quot;;[.$I$2]/5;IF([.C27]=&quot;&quot;;[.$I$2]/5;0)))" office:value-type="time" office:time-value="PT07H42M00S" calcext:value-type="time">
            <text:p>7:42</text:p>
          </table:table-cell>
          <table:table-cell table:style-name="ce73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/>
          <table:table-cell>
            <office:annotation draw:style-name="gr3" draw:text-style-name="P2" svg:width="68.23mm" svg:height="38.89mm" svg:x="400.45mm" svg:y="119.23mm" draw:caption-point-x="-7.68mm" draw:caption-point-y="-0.95m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</table:table-cell>
          <table:table-cell table:number-columns-repeated="1004"/>
        </table:table-row>
        <table:table-row table:style-name="ro1">
          <table:table-cell table:style-name="ce5" table:formula="of:=[.B28]" office:value-type="date" office:date-value="2015-01-24" calcext:value-type="date">
            <text:p>Sa</text:p>
          </table:table-cell>
          <table:table-cell table:style-name="ce21" table:formula="of:=IF(ROW([.B28])-ROW([.B$5])&lt;[.$U$1];[.B27]+1;&quot;&quot;)" office:value-type="date" office:date-value="2015-01-24" calcext:value-type="date">
            <text:p>24. Jan.</text:p>
          </table:table-cell>
          <table:table-cell table:style-name="ce24" table:formula="of:=IF([.B28]=&quot;&quot;;&quot;&quot;;IF(ISNUMBER(MATCH([.B28];[$Feiertage.$C$5:$Feiertage.$C$40];0));INDEX([$Feiertage.$B$5:$Feiertage.$B$40];MATCH([.B28];[$Feiertage.$C$5:$Feiertage.$C$40];0));IF(WEEKDAY([.B28];2)&gt;5;[$Januar.$U$2]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28]=&quot;&quot;;&quot;&quot;;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)" office:value-type="time" office:time-value="PT00H00M00S" calcext:value-type="time">
            <text:p>0:00</text:p>
          </table:table-cell>
          <table:table-cell table:style-name="ce54" table:formula="of:=IF([.B28]=&quot;&quot;;&quot;&quot;;IF([.C28]=&quot;Ausgleich&quot;;[.$I$2]/5;IF([.C28]=&quot;&quot;;[.$I$2]/5;0)))" office:value-type="time" office:time-value="PT00H00M00S" calcext:value-type="time">
            <text:p>0:00</text:p>
          </table:table-cell>
          <table:table-cell table:style-name="ce73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29]" office:value-type="date" office:date-value="2015-01-25" calcext:value-type="date">
            <text:p>So</text:p>
          </table:table-cell>
          <table:table-cell table:style-name="ce21" table:formula="of:=IF(ROW([.B29])-ROW([.B$5])&lt;[.$U$1];[.B28]+1;&quot;&quot;)" office:value-type="date" office:date-value="2015-01-25" calcext:value-type="date">
            <text:p>25. Jan.</text:p>
          </table:table-cell>
          <table:table-cell table:style-name="ce24" table:formula="of:=IF([.B29]=&quot;&quot;;&quot;&quot;;IF(ISNUMBER(MATCH([.B29];[$Feiertage.$C$5:$Feiertage.$C$40];0));INDEX([$Feiertage.$B$5:$Feiertage.$B$40];MATCH([.B29];[$Feiertage.$C$5:$Feiertage.$C$40];0));IF(WEEKDAY([.B29];2)&gt;5;[$Januar.$U$2]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29]=&quot;&quot;;&quot;&quot;;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)" office:value-type="time" office:time-value="PT00H00M00S" calcext:value-type="time">
            <text:p>0:00</text:p>
          </table:table-cell>
          <table:table-cell table:style-name="ce54" table:formula="of:=IF([.B29]=&quot;&quot;;&quot;&quot;;IF([.C29]=&quot;Ausgleich&quot;;[.$I$2]/5;IF([.C29]=&quot;&quot;;[.$I$2]/5;0)))" office:value-type="time" office:time-value="PT00H00M00S" calcext:value-type="time">
            <text:p>0:00</text:p>
          </table:table-cell>
          <table:table-cell table:style-name="ce73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30]" office:value-type="date" office:date-value="2015-01-26" calcext:value-type="date">
            <text:p>Mo</text:p>
          </table:table-cell>
          <table:table-cell table:style-name="ce21" table:formula="of:=IF(ROW([.B30])-ROW([.B$5])&lt;[.$U$1];[.B29]+1;&quot;&quot;)" office:value-type="date" office:date-value="2015-01-26" calcext:value-type="date">
            <text:p>26. Jan.</text:p>
          </table:table-cell>
          <table:table-cell table:style-name="ce24" table:formula="of:=IF([.B30]=&quot;&quot;;&quot;&quot;;IF(ISNUMBER(MATCH([.B30];[$Feiertage.$C$5:$Feiertage.$C$40];0));INDEX([$Feiertage.$B$5:$Feiertage.$B$40];MATCH([.B30];[$Feiertage.$C$5:$Feiertage.$C$40];0));IF(WEEKDAY([.B30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30]=&quot;&quot;;&quot;&quot;;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)" office:value-type="time" office:time-value="PT00H00M00S" calcext:value-type="time">
            <text:p>0:00</text:p>
          </table:table-cell>
          <table:table-cell table:style-name="ce54" table:formula="of:=IF([.B30]=&quot;&quot;;&quot;&quot;;IF([.C30]=&quot;Ausgleich&quot;;[.$I$2]/5;IF([.C30]=&quot;&quot;;[.$I$2]/5;0)))" office:value-type="time" office:time-value="PT07H42M00S" calcext:value-type="time">
            <text:p>7:42</text:p>
          </table:table-cell>
          <table:table-cell table:style-name="ce73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31]" office:value-type="date" office:date-value="2015-01-27" calcext:value-type="date">
            <text:p>Di</text:p>
          </table:table-cell>
          <table:table-cell table:style-name="ce21" table:formula="of:=IF(ROW([.B31])-ROW([.B$5])&lt;[.$U$1];[.B30]+1;&quot;&quot;)" office:value-type="date" office:date-value="2015-01-27" calcext:value-type="date">
            <text:p>27. Jan.</text:p>
          </table:table-cell>
          <table:table-cell table:style-name="ce24" table:formula="of:=IF([.B31]=&quot;&quot;;&quot;&quot;;IF(ISNUMBER(MATCH([.B31];[$Feiertage.$C$5:$Feiertage.$C$40];0));INDEX([$Feiertage.$B$5:$Feiertage.$B$40];MATCH([.B31];[$Feiertage.$C$5:$Feiertage.$C$40];0));IF(WEEKDAY([.B31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31]=&quot;&quot;;&quot;&quot;;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)" office:value-type="time" office:time-value="PT00H00M00S" calcext:value-type="time">
            <text:p>0:00</text:p>
          </table:table-cell>
          <table:table-cell table:style-name="ce54" table:formula="of:=IF([.B31]=&quot;&quot;;&quot;&quot;;IF([.C31]=&quot;Ausgleich&quot;;[.$I$2]/5;IF([.C31]=&quot;&quot;;[.$I$2]/5;0)))" office:value-type="time" office:time-value="PT07H42M00S" calcext:value-type="time">
            <text:p>7:42</text:p>
          </table:table-cell>
          <table:table-cell table:style-name="ce73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32]" office:value-type="date" office:date-value="2015-01-28" calcext:value-type="date">
            <text:p>Mi</text:p>
          </table:table-cell>
          <table:table-cell table:style-name="ce21" table:formula="of:=IF(ROW([.B32])-ROW([.B$5])&lt;[.$U$1];[.B31]+1;&quot;&quot;)" office:value-type="date" office:date-value="2015-01-28" calcext:value-type="date">
            <text:p>28. Jan.</text:p>
          </table:table-cell>
          <table:table-cell table:style-name="ce24" table:formula="of:=IF([.B32]=&quot;&quot;;&quot;&quot;;IF(ISNUMBER(MATCH([.B32];[$Feiertage.$C$5:$Feiertage.$C$40];0));INDEX([$Feiertage.$B$5:$Feiertage.$B$40];MATCH([.B32];[$Feiertage.$C$5:$Feiertage.$C$40];0));IF(WEEKDAY([.B32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32]=&quot;&quot;;&quot;&quot;;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)" office:value-type="time" office:time-value="PT00H00M00S" calcext:value-type="time">
            <text:p>0:00</text:p>
          </table:table-cell>
          <table:table-cell table:style-name="ce54" table:formula="of:=IF([.B32]=&quot;&quot;;&quot;&quot;;IF([.C32]=&quot;Ausgleich&quot;;[.$I$2]/5;IF([.C32]=&quot;&quot;;[.$I$2]/5;0)))" office:value-type="time" office:time-value="PT07H42M00S" calcext:value-type="time">
            <text:p>7:42</text:p>
          </table:table-cell>
          <table:table-cell table:style-name="ce73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33]" office:value-type="date" office:date-value="2015-01-29" calcext:value-type="date">
            <text:p>Do</text:p>
          </table:table-cell>
          <table:table-cell table:style-name="ce21" table:formula="of:=IF(ROW([.B33])-ROW([.B$5])&lt;[.$U$1];[.B32]+1;&quot;&quot;)" office:value-type="date" office:date-value="2015-01-29" calcext:value-type="date">
            <text:p>29. Jan.</text:p>
          </table:table-cell>
          <table:table-cell table:style-name="ce24" table:formula="of:=IF([.B33]=&quot;&quot;;&quot;&quot;;IF(ISNUMBER(MATCH([.B33];[$Feiertage.$C$5:$Feiertage.$C$40];0));INDEX([$Feiertage.$B$5:$Feiertage.$B$40];MATCH([.B33];[$Feiertage.$C$5:$Feiertage.$C$40];0));IF(WEEKDAY([.B33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33]=&quot;&quot;;&quot;&quot;;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)" office:value-type="time" office:time-value="PT00H00M00S" calcext:value-type="time">
            <text:p>0:00</text:p>
          </table:table-cell>
          <table:table-cell table:style-name="ce54" table:formula="of:=IF([.B33]=&quot;&quot;;&quot;&quot;;IF([.C33]=&quot;Ausgleich&quot;;[.$I$2]/5;IF([.C33]=&quot;&quot;;[.$I$2]/5;0)))" office:value-type="time" office:time-value="PT07H42M00S" calcext:value-type="time">
            <text:p>7:42</text:p>
          </table:table-cell>
          <table:table-cell table:style-name="ce73" table:formula="of:=IF([.B33]=&quot;&quot;;&quot;&quot;;IF([.C33]=&quot;Ausgleich&quot;;[.P33]-[.Q33];IF([.D33]=&quot;&quot;;0;[.P33]-[.Q33])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34]" office:value-type="date" office:date-value="2015-01-30" calcext:value-type="date">
            <text:p>Fr</text:p>
          </table:table-cell>
          <table:table-cell table:style-name="ce21" table:formula="of:=IF(ROW([.B34])-ROW([.B$5])&lt;[.$U$1];[.B33]+1;&quot;&quot;)" office:value-type="date" office:date-value="2015-01-30" calcext:value-type="date">
            <text:p>30. Jan.</text:p>
          </table:table-cell>
          <table:table-cell table:style-name="ce24" table:formula="of:=IF([.B34]=&quot;&quot;;&quot;&quot;;IF(ISNUMBER(MATCH([.B34];[$Feiertage.$C$5:$Feiertage.$C$40];0));INDEX([$Feiertage.$B$5:$Feiertage.$B$40];MATCH([.B34];[$Feiertage.$C$5:$Feiertage.$C$40];0));IF(WEEKDAY([.B34];2)&gt;5;[$Januar.$U$2]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34]=&quot;&quot;;&quot;&quot;;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)" office:value-type="time" office:time-value="PT00H00M00S" calcext:value-type="time">
            <text:p>0:00</text:p>
          </table:table-cell>
          <table:table-cell table:style-name="ce54" table:formula="of:=IF([.B34]=&quot;&quot;;&quot;&quot;;IF([.C34]=&quot;Ausgleich&quot;;[.$I$2]/5;IF([.C34]=&quot;&quot;;[.$I$2]/5;0)))" office:value-type="time" office:time-value="PT07H42M00S" calcext:value-type="time">
            <text:p>7:42</text:p>
          </table:table-cell>
          <table:table-cell table:style-name="ce73" table:formula="of:=IF([.B34]=&quot;&quot;;&quot;&quot;;IF([.C34]=&quot;Ausgleich&quot;;[.P34]-[.Q34];IF([.D34]=&quot;&quot;;0;[.P34]-[.Q34])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" table:formula="of:=[.B35]" office:value-type="date" office:date-value="2015-01-31" calcext:value-type="date">
            <text:p>Sa</text:p>
          </table:table-cell>
          <table:table-cell table:style-name="ce21" table:formula="of:=IF(ROW([.B35])-ROW([.B$5])&lt;[.$U$1];[.B34]+1;&quot;&quot;)" office:value-type="date" office:date-value="2015-01-31" calcext:value-type="date">
            <text:p>31. Jan.</text:p>
          </table:table-cell>
          <table:table-cell table:style-name="ce24" table:formula="of:=IF([.B35]=&quot;&quot;;&quot;&quot;;IF(ISNUMBER(MATCH([.B35];[$Feiertage.$C$5:$Feiertage.$C$40];0));INDEX([$Feiertage.$B$5:$Feiertage.$B$40];MATCH([.B35];[$Feiertage.$C$5:$Feiertage.$C$40];0));IF(WEEKDAY([.B35];2)&gt;5;[$Januar.$U$2]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45" table:formula="of:=IF([.B35]=&quot;&quot;;&quot;&quot;;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)" office:value-type="time" office:time-value="PT00H00M00S" calcext:value-type="time">
            <text:p>0:00</text:p>
          </table:table-cell>
          <table:table-cell table:style-name="ce54" table:formula="of:=IF([.B35]=&quot;&quot;;&quot;&quot;;IF([.C35]=&quot;Ausgleich&quot;;[.$I$2]/5;IF([.C35]=&quot;&quot;;[.$I$2]/5;0)))" office:value-type="time" office:time-value="PT00H00M00S" calcext:value-type="time">
            <text:p>0:00</text:p>
          </table:table-cell>
          <table:table-cell table:style-name="ce73" table:formula="of:=IF([.B35]=&quot;&quot;;&quot;&quot;;IF([.C35]=&quot;Ausgleich&quot;;[.P35]-[.Q35];IF([.D35]=&quot;&quot;;0;[.P35]-[.Q35])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 table:number-rows-repeated="2">
          <table:table-cell table:style-name="ce36"/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anuar.D5:Januar.O35 Januar.A5:Januar.A35">
            <calcext:condition calcext:apply-style-name="GELB" calcext:value="formula-is(OR([.$C5]=&quot;Wochenende&quot;;[.$C5]=&quot;Feiertag&quot;))" calcext:base-cell-address="Januar.A5"/>
            <calcext:condition calcext:apply-style-name="CYAN" calcext:value="formula-is(OR([.$C5]=&quot;Urlaub&quot;;[.$C5]=&quot;krank&quot;))" calcext:base-cell-address="Januar.A5"/>
            <calcext:condition calcext:apply-style-name="GRAU" calcext:value="formula-is(OR([.$C5]=&quot;Ausgleich&quot;))" calcext:base-cell-address="Januar.A5"/>
          </calcext:conditional-format>
          <calcext:conditional-format calcext:target-range-address="Januar.M3:Januar.M3">
            <calcext:condition calcext:apply-style-name="Excel_CondFormat_1_1_1" calcext:value="&lt;0" calcext:base-cell-address="Januar.M3"/>
            <calcext:condition calcext:apply-style-name="Excel_CondFormat_1_1_2" calcext:value="&gt;=0" calcext:base-cell-address="Januar.M3"/>
          </calcext:conditional-format>
          <calcext:conditional-format calcext:target-range-address="Januar.B5:Januar.B5 Januar.B7:Januar.B35">
            <calcext:condition calcext:apply-style-name="GELB" calcext:value="formula-is(OR([.$C5]=&quot;Wochenende&quot;;[.$C5]=&quot;Feiertag&quot;))" calcext:base-cell-address="Januar.B5"/>
            <calcext:condition calcext:apply-style-name="CYAN" calcext:value="formula-is(OR([.$C5]=&quot;Urlaub&quot;;[.$C5]=&quot;krank&quot;))" calcext:base-cell-address="Januar.B5"/>
            <calcext:condition calcext:apply-style-name="GRAU" calcext:value="formula-is(OR([.$C5]=&quot;Ausgleich&quot;))" calcext:base-cell-address="Januar.B5"/>
          </calcext:conditional-format>
          <calcext:conditional-format calcext:target-range-address="Januar.B6:Januar.B35">
            <calcext:condition calcext:apply-style-name="GELB" calcext:value="formula-is(OR([.$C6]=&quot;Wochenende&quot;;[.$C6]=&quot;Feiertag&quot;))" calcext:base-cell-address="Januar.B6"/>
            <calcext:condition calcext:apply-style-name="CYAN" calcext:value="formula-is(OR([.$C6]=&quot;Urlaub&quot;;[.$C6]=&quot;krank&quot;))" calcext:base-cell-address="Januar.B6"/>
            <calcext:condition calcext:apply-style-name="GRAU" calcext:value="formula-is(OR([.$C6]=&quot;Ausgleich&quot;))" calcext:base-cell-address="Januar.B6"/>
          </calcext:conditional-format>
          <calcext:conditional-format calcext:target-range-address="Januar.P5:Januar.R35">
            <calcext:condition calcext:apply-style-name="GELB" calcext:value="formula-is(OR([.$C5]=&quot;Wochenende&quot;;[.$C5]=&quot;Feiertag&quot;))" calcext:base-cell-address="Januar.P5"/>
            <calcext:condition calcext:apply-style-name="CYAN" calcext:value="formula-is(OR([.$C5]=&quot;Urlaub&quot;;[.$C5]=&quot;krank&quot;))" calcext:base-cell-address="Januar.P5"/>
            <calcext:condition calcext:apply-style-name="GRAU" calcext:value="formula-is(OR([.$C5]=&quot;Ausgleich&quot;))" calcext:base-cell-address="Januar.P5"/>
          </calcext:conditional-format>
          <calcext:conditional-format calcext:target-range-address="Januar.C5:Januar.C35">
            <calcext:condition calcext:apply-style-name="GELB" calcext:value="formula-is(OR([.$C5]=&quot;Wochenende&quot;;[.$C5]=&quot;Feiertag&quot;))" calcext:base-cell-address="Januar.C5"/>
            <calcext:condition calcext:apply-style-name="CYAN" calcext:value="formula-is(OR([.$C5]=&quot;Urlaub&quot;;[.$C5]=&quot;krank&quot;))" calcext:base-cell-address="Januar.C5"/>
            <calcext:condition calcext:apply-style-name="GRAU" calcext:value="formula-is(OR([.$C5]=&quot;Ausgleich&quot;))" calcext:base-cell-address="Januar.C5"/>
          </calcext:conditional-format>
        </calcext:conditional-formats>
      </table:table>
      <table:table table:name="Februar" table:style-name="ta1" table:print-ranges="Februar.A1:Februar.R35">
        <office:forms form:automatic-focus="false" form:apply-design-mode="false"/>
        <table:table-column table:style-name="co4" table:default-cell-style-name="ce40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004" table:default-cell-style-name="ce15"/>
        <table:table-row table:style-name="ro2">
          <table:table-cell table:style-name="ce2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47" table:formula="of:=[$Feiertage.$C$4]" office:value-type="float" office:value="2015" calcext:value-type="float">
            <office:annotation draw:style-name="gr4" draw:text-style-name="P2" svg:width="65.89mm" svg:height="37.56mm" svg:x="68.06mm" svg:y="2.68mm" draw:caption-point-x="-5.58mm" draw:caption-point-y="-2.58mm">
              <dc:creator>TO</dc:creator>
              <dc:date>2015-01-06T00:00:00</dc:date>
              <text:p text:style-name="P1"><text:span text:style-name="T1">Bitte zu Beginn das </text:span><text:span text:style-name="T2">Jahr</text:span><text:span text:style-name="T1"> </text:span><text:span text:style-name="T2">eingeben</text:span><text:span text:style-name="T1">, in dem das Zeiterfassungsdokument genutzt werden soll.</text:span></text:p>
              <text:p text:style-name="P1"><text:span text:style-name="T1">Openoffice berechnet dann Feiertage und eventuelles Schaltjahr und legt dies sowie Wochenenden in den jeweiligen Monatstabellenblättern an.</text:span></text:p>
              <text:p text:style-name="P1"><text:span text:style-name="T1"/></text:p>
              <text:p text:style-name="P1"><text:span text:style-name="T1">Anschließend das Dokument speichern.</text:span></text:p>
            </office:annotation>
            <text:p>2015</text:p>
          </table:table-cell>
          <table:table-cell/>
          <table:table-cell table:style-name="ce50" table:formula="of:=DATE([.G1];[.H1];1)" office:value-type="date" office:date-value="2015-02-01" calcext:value-type="date">
            <text:p>Februar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28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57" table:formula="of:=SUM([.P5:.P35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28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55" table:formula="of:=SUM([.R5:.R35])" office:value-type="time" office:time-value="PT00H00M00S" calcext:value-type="time">
            <text:p>0:00</text:p>
          </table:table-cell>
          <table:table-cell/>
          <table:table-cell table:style-name="Default" office:value-type="string" calcext:value-type="string">
            <text:p>Tage im Monatt:</text:p>
          </table:table-cell>
          <table:table-cell table:formula="of:=ORG.OPENOFFICE.DAYSINMONTH([.B5])" office:value-type="float" office:value="28" calcext:value-type="float">
            <text:p>28</text:p>
          </table:table-cell>
          <table:table-cell table:number-columns-repeated="1003"/>
        </table:table-row>
        <table:table-row table:style-name="ro1">
          <table:table-cell table:style-name="ce16" office:value-type="string" calcext:value-type="string" table:number-columns-spanned="2" table:number-rows-spanned="1">
            <text:p>Name:</text:p>
          </table:table-cell>
          <table:covered-table-cell/>
          <table:table-cell table:style-name="ce44" office:value-type="string" calcext:value-type="string" table:number-columns-spanned="2" table:number-rows-spanned="1">
            <office:annotation draw:style-name="gr5" draw:text-style-name="P2" svg:width="28.99mm" svg:height="17.81mm" svg:x="64.46mm" svg:y="5.88mm" draw:caption-point-x="-1.98mm" draw:caption-point-y="-0.49mm">
              <dc:creator>TO</dc:creator>
              <dc:date>2015-01-06T00:00:00</dc:date>
              <text:p text:style-name="P1"><text:span text:style-name="T1">Bei Bedarf den Namen des/der Arbeitnehmer_in eingeben.</text:span></text:p>
            </office:annotation>
            <text:p>Martin Luther</text:p>
          </table:table-cell>
          <table:covered-table-cell/>
          <table:table-cell table:style-name="ce49"/>
          <table:table-cell table:style-name="ce51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83"/>
          <table:table-cell table:style-name="ce53" office:value-type="time" office:time-value="PT38H30M00S" calcext:value-type="time">
            <office:annotation draw:style-name="gr6" draw:text-style-name="P2" svg:width="66.31mm" svg:height="46.26mm" svg:x="153.02mm" svg:y="6.16mm" draw:caption-point-x="-3.04mm" draw:caption-point-y="-0.77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83" office:value-type="string" calcext:value-type="string" table:number-columns-spanned="3" table:number-rows-spanned="1">
            <text:p>Arbeitsstunden (Jahr):</text:p>
          </table:table-cell>
          <table:covered-table-cell table:style-name="ce83"/>
          <table:covered-table-cell/>
          <table:table-cell table:style-name="ce57" table:formula="of:=[.M1]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28" office:value-type="string" calcext:value-type="string" table:number-columns-spanned="3" table:number-rows-spanned="1">
            <text:p>Mehrarbeit/Fehlstunden (gesamt):</text:p>
          </table:table-cell>
          <table:covered-table-cell table:style-name="ce59"/>
          <table:covered-table-cell/>
          <table:table-cell table:style-name="ce55" table:formula="of:=[.R3]+[.R1]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 table:number-columns-spanned="2" table:number-rows-spanned="1">
            <text:p>Seit:</text:p>
          </table:table-cell>
          <table:covered-table-cell/>
          <table:table-cell table:style-name="ce46" office:value-type="date" office:date-value="1517-11-10" calcext:value-type="date" table:number-columns-spanned="2" table:number-rows-spanned="1">
            <office:annotation draw:style-name="gr5" draw:text-style-name="P2" svg:width="28.99mm" svg:height="17.81mm" svg:x="64.18mm" svg:y="5.39mm" draw:caption-point-x="-1.7mm" draw:caption-point-y="4.51mm">
              <dc:creator>TO</dc:creator>
              <dc:date>2015-01-06T00:00:00</dc:date>
              <text:p text:style-name="P1"><text:span text:style-name="T1">Bei Bedarf den Beginn des Arbeitsverhältnisses eingeben.</text:span></text:p>
            </office:annotation>
            <text:p>31.10.1517</text:p>
          </table:table-cell>
          <table:covered-table-cell/>
          <table:table-cell table:style-name="ce49"/>
          <table:table-cell table:style-name="ce51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" office:value-type="float" office:value="0" calcext:value-type="float">
            <text:p>0</text:p>
          </table:table-cell>
          <table:table-cell table:style-name="ce55"/>
          <table:table-cell table:style-name="ce83" table:number-columns-spanned="2" table:number-rows-spanned="1"/>
          <table:covered-table-cell table:style-name="ce83"/>
          <table:table-cell table:style-name="ce106"/>
          <table:table-cell table:number-columns-repeated="2"/>
          <table:table-cell office:value-type="string" calcext:value-type="string" table:number-columns-spanned="2" table:number-rows-spanned="1">
            <text:p>Übertrag Vorjahr</text:p>
          </table:table-cell>
          <table:covered-table-cell/>
          <table:table-cell table:style-name="ce63">
            <office:annotation draw:style-name="gr7" draw:text-style-name="P5" svg:width="28.99mm" svg:height="81.01mm" svg:x="312.76mm" svg:y="10.32mm" draw:caption-point-x="-2.44mm" draw:caption-point-y="-0.42mm">
              <dc:creator>TO</dc:creator>
              <dc:date>2015-01-06T00:00:00</dc:date>
              <text:p text:style-name="P4"><text:span text:style-name="T3">Geben Sie in die Zelle R3 des Januar-Blatts bei Bedarf den Überstunden-Saldo aus dem Vorjahr ein. </text:span></text:p>
              <text:p text:style-name="P4"><text:span text:style-name="T3"/></text:p>
              <text:p text:style-name="P4"><text:span text:style-name="T4">Hinweis:</text:span><text:span text:style-name="T3"> In allen anderen Monatsblättern übernimmt Openoffice mit einer Formel automatisch den Saldo aus dem Vormonatsblatt. Ändern Sie dort nichts in Zelle R3.</text:span></text:p>
            </office:annotation>
          </table:table-cell>
          <table:table-cell table:number-columns-repeated="1006"/>
        </table:table-row>
        <table:table-row table:style-name="ro1">
          <table:table-cell table:style-name="ce17" office:value-type="string" calcext:value-type="string">
            <text:p>Tag</text:p>
          </table:table-cell>
          <table:table-cell table:style-name="ce17" office:value-type="string" calcext:value-type="string">
            <text:p>Datum</text:p>
          </table:table-cell>
          <table:table-cell table:style-name="ce17" office:value-type="string" calcext:value-type="string">
            <office:annotation draw:style-name="gr8" draw:text-style-name="P5" svg:width="57.84mm" svg:height="160.01mm" svg:x="51.44mm" svg:y="21.8mm" draw:caption-point-x="-1.47mm" draw:caption-point-y="-7.38mm">
              <dc:creator>TO</dc:creator>
              <dc:date>2015-01-06T00:00:00</dc:date>
              <text:p text:style-name="P4"><text:span text:style-name="T5">In der Spalte "Status" kennzeichnet Openoffice automatisch Feiertage und Wochenenden. </text:span></text:p>
              <text:p text:style-name="P4"><text:span text:style-name="T5"/></text:p>
              <text:p text:style-name="P4"><text:span text:style-name="T4">So geben Sie andere freie Tage ein, damit OpenOffice die Stunden korrekt ermittelt:</text:span></text:p>
              <text:p text:style-name="P4"><text:span text:style-name="T5"/></text:p>
              <text:p text:style-name="P4"><text:span text:style-name="T5">a) Wenn Sie sich freinehmen, tippen Sie </text:span><text:span text:style-name="T4">Urlaub</text:span><text:span text:style-name="T5"> ein. OpenOffice setzt das Tagessoll auf Null.</text:span></text:p>
              <text:p text:style-name="P4"><text:span text:style-name="T5"/></text:p>
              <text:p text:style-name="P4"><text:span text:style-name="T5">b) Fehlen Sie krankheitsbedingt, geben Sie </text:span><text:span text:style-name="T4">Krank</text:span><text:span text:style-name="T5"> ein. Openoffice setzt das Tagessoll auf Null.</text:span></text:p>
              <text:p text:style-name="P4"><text:span text:style-name="T5"/></text:p>
              <text:p text:style-name="P4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4"><text:span text:style-name="T5">Beim Eintrag "Ausgleich" zieht Openoffice in Spalte R das Tagessoll automatisch vom Überstundenkonto ab. </text:span></text:p>
              <text:p text:style-name="P4"><text:span text:style-name="T5"/></text:p>
              <text:p text:style-name="P4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4"><text:span text:style-name="T5"/></text:p>
              <text:p text:style-name="P4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17" office:value-type="string" calcext:value-type="string">
            <office:annotation draw:style-name="gr9" draw:text-style-name="P5" svg:width="59.79mm" svg:height="84.96mm" svg:x="50.32mm" svg:y="20.98mm" draw:caption-point-x="12.16mm" draw:caption-point-y="-6.56mm">
              <dc:creator>TO</dc:creator>
              <dc:date>2015-01-06T00:00:00</dc:date>
              <text:p text:style-name="P4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4"><text:span text:style-name="T5"/></text:p>
              <text:p text:style-name="P4"><text:span text:style-name="T5">Wenn Sie an Wochenenden oder Feiertagen arbeiten, geben Sie ebenfalls die Zeiten ein. Openoffice verbucht dies automatisch als Überstunden in Spalte R. </text:span></text:p>
              <text:p text:style-name="P4"><text:span text:style-name="T5"/></text:p>
              <text:p text:style-name="P4"><text:span text:style-name="T5">Bei unterschiedlichen Terminen am Tag oder Arbeit mit Unterbrechungen sind die Spalten G+H, J+K sowie M+N analog zu nutzen. Die Arbeitszeiten werden in Spalte P aufsummiert.</text:span></text:p>
              <text:p text:style-name="P4"><text:span text:style-name="T5"/></text:p>
              <text:p text:style-name="P4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17" office:value-type="string" calcext:value-type="string">
            <office:annotation draw:style-name="gr10" draw:text-style-name="P5" svg:width="39.29mm" svg:height="21.76mm" svg:x="64.73mm" svg:y="21.25mm" draw:caption-point-x="10.25mm" draw:caption-point-y="-6.83mm">
              <dc:creator>TO</dc:creator>
              <dc:date>2015-01-06T00:00:00</dc:date>
              <text:p text:style-name="P4"><text:span text:style-name="T3">Geben Sie immer eine Ende-Zeit ein, um Fehlberechnunen zu vermeiden. </text:span></text:p>
              <text:p text:style-name="P4"><text:span text:style-name="T3"/></text:p>
            </office:annotation>
            <text:p>Bis</text:p>
          </table:table-cell>
          <table:table-cell table:style-name="ce17" office:value-type="string" calcext:value-type="string">
            <office:annotation draw:style-name="gr11" draw:text-style-name="P2" svg:width="41.01mm" svg:height="33.61mm" svg:x="76.87mm" svg:y="20.43mm" draw:caption-point-x="23.11mm" draw:caption-point-y="-6.01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60" office:value-type="string" calcext:value-type="string">
            <office:annotation draw:style-name="gr10" draw:text-style-name="P5" svg:width="42.1mm" svg:height="21.76mm" svg:x="253.48mm" svg:y="20.9mm" draw:caption-point-x="18.2mm" draw:caption-point-y="-6.48mm">
              <dc:creator>TO</dc:creator>
              <dc:date>2015-01-06T00:00:00</dc:date>
              <text:p text:style-name="P4"><text:span text:style-name="T3">In Spalte P berechnet Openoffice die geleistete Arbeitszeit pro Tag automatisch. </text:span></text:p>
              <text:p text:style-name="P4"><text:span text:style-name="T3"/></text:p>
            </office:annotation>
            <text:p>Gearbeitet</text:p>
          </table:table-cell>
          <table:table-cell table:style-name="ce60" office:value-type="string" calcext:value-type="string">
            <office:annotation draw:style-name="gr12" draw:text-style-name="P7" svg:width="72.22mm" svg:height="57.21mm" svg:x="273.41mm" svg:y="20.9mm" draw:caption-point-x="18mm" draw:caption-point-y="-6.48mm">
              <dc:creator>TO</dc:creator>
              <dc:date>2015-01-06T00:00:00</dc:date>
              <text:p text:style-name="P6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6"><text:span text:style-name="T3"/></text:p>
              <text:p text:style-name="P6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6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60" office:value-type="string" calcext:value-type="string">
            <office:annotation draw:style-name="gr13" draw:text-style-name="P7" svg:width="33.18mm" svg:height="41.51mm" svg:x="310.27mm" svg:y="19.8mm" draw:caption-point-x="0.05mm" draw:caption-point-y="-5.38mm">
              <dc:creator>TO</dc:creator>
              <dc:date>2015-01-06T00:00:00</dc:date>
              <text:p text:style-name="P6"><text:span text:style-name="T3">Unter "Differenz" gibt Openoffice die Überstunden, Mehrarbeitsstunden oder Fehlstunden pro Tag aus. Fehlstunden haben ein vorangestelltes Minuszeichen. </text:span></text:p>
              <text:p text:style-name="P6"><text:span text:style-name="T3"/></text:p>
            </office:annotation>
            <text:p>Differenz</text:p>
          </table:table-cell>
          <table:table-cell/>
          <table:table-cell>
            <office:annotation draw:style-name="gr1" draw:text-style-name="P2" svg:width="64.96mm" svg:height="54.2mm" svg:x="369.68mm" svg:y="20.63mm" draw:caption-point-x="23.09mm" draw:caption-point-y="-6.21mm">
              <dc:creator>TO</dc:creator>
              <dc:date>2015-01-06T00:00:00</dc:date>
              <text:p text:style-name="P1"><text:span text:style-name="T1">Die Daten der Feiertage in Spalte U werden automatisch aufgrund des in Zelle D1 angegebenen Jahres berechnet.</text:span></text:p>
              <text:p text:style-name="P1"><text:span text:style-name="T1"/></text:p>
              <text:p text:style-name="P1"><text:span text:style-name="T1">Der Eintrag eines Datums in Spalte U führt dazu, dass Openoffice das entsprechende Datum als Feiertag ausweist. Für die Nutzung in anderen Bundesländern könnte hier also beispielsweise Buß- und Bettag nachgetragen werden.</text:span></text:p>
            </office:annotation>
          </table:table-cell>
          <table:table-cell table:number-columns-repeated="2"/>
          <table:table-cell table:style-name="ce16" table:number-columns-repeated="1002"/>
        </table:table-row>
        <table:table-row table:style-name="ro1">
          <table:table-cell table:style-name="ce98" table:formula="of:=[.B5]" office:value-type="date" office:date-value="2015-02-01" calcext:value-type="date">
            <text:p>So</text:p>
          </table:table-cell>
          <table:table-cell table:style-name="ce79" table:formula="of:=DATE([.$G$1];[.$H$1];ROW()-4)" office:value-type="date" office:date-value="2015-02-01" calcext:value-type="date">
            <text:p>1. Feb.</text:p>
          </table:table-cell>
          <table:table-cell table:style-name="ce102" table:formula="of:=IF([.B5]=&quot;&quot;;&quot;&quot;;IF(ISNUMBER(MATCH([.B5];[$Feiertage.$C$5:$Feiertage.$C$40];0));INDEX([$Feiertage.$B$5:$Feiertage.$B$40];MATCH([.B5];[$Feiertage.$C$5:$Feiertage.$C$40];0));IF(WEEKDAY([.B5];2)&gt;5;[$Januar.$U$2];&quot;&quot;)))" office:value-type="string" office:string-value="Wochenende" calcext:value-type="string">
            <text:p>Wochenende</text:p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5]=&quot;&quot;;&quot;&quot;;IF([.D5]=&quot;&quot;;0;IF([.E5]&gt;[.D5];[.E5]-[.D5];1+[.E5]-[.D5]))+IF([.G5]=&quot;&quot;;0;IF([.H5]&gt;[.G5];[.H5]-[.G5];1+[.H5]-[.G5]))+IF([.J5]=&quot;&quot;;0;IF([.K5]&gt;[.J5];[.K5]-[.J5];1+[.K5]-[.J5]))+IF([.M5]=&quot;&quot;;0;IF([.N5]&gt;[.M5];[.N5]-[.M5];1+[.N5]-[.M5])))" office:value-type="time" office:time-value="PT00H00M00S" calcext:value-type="time">
            <text:p>0:00</text:p>
          </table:table-cell>
          <table:table-cell table:style-name="ce88" table:formula="of:=IF([.B5]=&quot;&quot;;&quot;&quot;;IF([.C5]=&quot;Ausgleich&quot;;[.$I$2]/5;IF([.C5]=&quot;&quot;;[.$I$2]/5;0)))" office:value-type="time" office:time-value="PT00H00M00S" calcext:value-type="time">
            <text:p>0:00</text:p>
          </table:table-cell>
          <table:table-cell table:style-name="ce89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6]" office:value-type="date" office:date-value="2015-02-02" calcext:value-type="date">
            <text:p>Mo</text:p>
          </table:table-cell>
          <table:table-cell table:style-name="ce100" table:formula="of:=IF(ROW([.B6])-ROW([.B$5])&lt;[.$U$1];[.B5]+1;&quot;&quot;)" office:value-type="date" office:date-value="2015-02-02" calcext:value-type="date">
            <text:p>2. Feb.</text:p>
          </table:table-cell>
          <table:table-cell table:style-name="ce102" table:formula="of:=IF([.B6]=&quot;&quot;;&quot;&quot;;IF(ISNUMBER(MATCH([.B6];[$Feiertage.$C$5:$Feiertage.$C$40];0));INDEX([$Feiertage.$B$5:$Feiertage.$B$40];MATCH([.B6];[$Feiertage.$C$5:$Feiertage.$C$40];0));IF(WEEKDAY([.B6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6]=&quot;&quot;;&quot;&quot;;IF([.D6]=&quot;&quot;;0;IF([.E6]&gt;[.D6];[.E6]-[.D6];1+[.E6]-[.D6]))+IF([.G6]=&quot;&quot;;0;IF([.H6]&gt;[.G6];[.H6]-[.G6];1+[.H6]-[.G6]))+IF([.J6]=&quot;&quot;;0;IF([.K6]&gt;[.J6];[.K6]-[.J6];1+[.K6]-[.J6]))+IF([.M6]=&quot;&quot;;0;IF([.N6]&gt;[.M6];[.N6]-[.M6];1+[.N6]-[.M6])))" office:value-type="time" office:time-value="PT00H00M00S" calcext:value-type="time">
            <text:p>0:00</text:p>
          </table:table-cell>
          <table:table-cell table:style-name="ce88" table:formula="of:=IF([.B6]=&quot;&quot;;&quot;&quot;;IF([.C6]=&quot;Ausgleich&quot;;[.$I$2]/5;IF([.C6]=&quot;&quot;;[.$I$2]/5;0)))" office:value-type="time" office:time-value="PT07H42M00S" calcext:value-type="time">
            <text:p>7:42</text:p>
          </table:table-cell>
          <table:table-cell table:style-name="ce89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7]" office:value-type="date" office:date-value="2015-02-03" calcext:value-type="date">
            <text:p>Di</text:p>
          </table:table-cell>
          <table:table-cell table:style-name="ce80" table:formula="of:=IF(ROW([.B7])-ROW([.B$5])&lt;[.$U$1];[.B6]+1;&quot;&quot;)" office:value-type="date" office:date-value="2015-02-03" calcext:value-type="date">
            <text:p>3. Feb.</text:p>
          </table:table-cell>
          <table:table-cell table:style-name="ce102" table:formula="of:=IF([.B7]=&quot;&quot;;&quot;&quot;;IF(ISNUMBER(MATCH([.B7];[$Feiertage.$C$5:$Feiertage.$C$40];0));INDEX([$Feiertage.$B$5:$Feiertage.$B$40];MATCH([.B7];[$Feiertage.$C$5:$Feiertage.$C$40];0));IF(WEEKDAY([.B7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7]=&quot;&quot;;&quot;&quot;;IF([.D7]=&quot;&quot;;0;IF([.E7]&gt;[.D7];[.E7]-[.D7];1+[.E7]-[.D7]))+IF([.G7]=&quot;&quot;;0;IF([.H7]&gt;[.G7];[.H7]-[.G7];1+[.H7]-[.G7]))+IF([.J7]=&quot;&quot;;0;IF([.K7]&gt;[.J7];[.K7]-[.J7];1+[.K7]-[.J7]))+IF([.M7]=&quot;&quot;;0;IF([.N7]&gt;[.M7];[.N7]-[.M7];1+[.N7]-[.M7])))" office:value-type="time" office:time-value="PT00H00M00S" calcext:value-type="time">
            <text:p>0:00</text:p>
          </table:table-cell>
          <table:table-cell table:style-name="ce88" table:formula="of:=IF([.B7]=&quot;&quot;;&quot;&quot;;IF([.C7]=&quot;Ausgleich&quot;;[.$I$2]/5;IF([.C7]=&quot;&quot;;[.$I$2]/5;0)))" office:value-type="time" office:time-value="PT07H42M00S" calcext:value-type="time">
            <text:p>7:42</text:p>
          </table:table-cell>
          <table:table-cell table:style-name="ce89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8]" office:value-type="date" office:date-value="2015-02-04" calcext:value-type="date">
            <text:p>Mi</text:p>
          </table:table-cell>
          <table:table-cell table:style-name="ce80" table:formula="of:=IF(ROW([.B8])-ROW([.B$5])&lt;[.$U$1];[.B7]+1;&quot;&quot;)" office:value-type="date" office:date-value="2015-02-04" calcext:value-type="date">
            <text:p>4. Feb.</text:p>
          </table:table-cell>
          <table:table-cell table:style-name="ce102" table:formula="of:=IF([.B8]=&quot;&quot;;&quot;&quot;;IF(ISNUMBER(MATCH([.B8];[$Feiertage.$C$5:$Feiertage.$C$40];0));INDEX([$Feiertage.$B$5:$Feiertage.$B$40];MATCH([.B8];[$Feiertage.$C$5:$Feiertage.$C$40];0));IF(WEEKDAY([.B8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8]=&quot;&quot;;&quot;&quot;;IF([.D8]=&quot;&quot;;0;IF([.E8]&gt;[.D8];[.E8]-[.D8];1+[.E8]-[.D8]))+IF([.G8]=&quot;&quot;;0;IF([.H8]&gt;[.G8];[.H8]-[.G8];1+[.H8]-[.G8]))+IF([.J8]=&quot;&quot;;0;IF([.K8]&gt;[.J8];[.K8]-[.J8];1+[.K8]-[.J8]))+IF([.M8]=&quot;&quot;;0;IF([.N8]&gt;[.M8];[.N8]-[.M8];1+[.N8]-[.M8])))" office:value-type="time" office:time-value="PT00H00M00S" calcext:value-type="time">
            <text:p>0:00</text:p>
          </table:table-cell>
          <table:table-cell table:style-name="ce88" table:formula="of:=IF([.B8]=&quot;&quot;;&quot;&quot;;IF([.C8]=&quot;Ausgleich&quot;;[.$I$2]/5;IF([.C8]=&quot;&quot;;[.$I$2]/5;0)))" office:value-type="time" office:time-value="PT07H42M00S" calcext:value-type="time">
            <text:p>7:42</text:p>
          </table:table-cell>
          <table:table-cell table:style-name="ce89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9]" office:value-type="date" office:date-value="2015-02-05" calcext:value-type="date">
            <text:p>Do</text:p>
          </table:table-cell>
          <table:table-cell table:style-name="ce80" table:formula="of:=IF(ROW([.B9])-ROW([.B$5])&lt;[.$U$1];[.B8]+1;&quot;&quot;)" office:value-type="date" office:date-value="2015-02-05" calcext:value-type="date">
            <text:p>5. Feb.</text:p>
          </table:table-cell>
          <table:table-cell table:style-name="ce102" table:formula="of:=IF([.B9]=&quot;&quot;;&quot;&quot;;IF(ISNUMBER(MATCH([.B9];[$Feiertage.$C$5:$Feiertage.$C$40];0));INDEX([$Feiertage.$B$5:$Feiertage.$B$40];MATCH([.B9];[$Feiertage.$C$5:$Feiertage.$C$40];0));IF(WEEKDAY([.B9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9]=&quot;&quot;;&quot;&quot;;IF([.D9]=&quot;&quot;;0;IF([.E9]&gt;[.D9];[.E9]-[.D9];1+[.E9]-[.D9]))+IF([.G9]=&quot;&quot;;0;IF([.H9]&gt;[.G9];[.H9]-[.G9];1+[.H9]-[.G9]))+IF([.J9]=&quot;&quot;;0;IF([.K9]&gt;[.J9];[.K9]-[.J9];1+[.K9]-[.J9]))+IF([.M9]=&quot;&quot;;0;IF([.N9]&gt;[.M9];[.N9]-[.M9];1+[.N9]-[.M9])))" office:value-type="time" office:time-value="PT00H00M00S" calcext:value-type="time">
            <text:p>0:00</text:p>
          </table:table-cell>
          <table:table-cell table:style-name="ce88" table:formula="of:=IF([.B9]=&quot;&quot;;&quot;&quot;;IF([.C9]=&quot;Ausgleich&quot;;[.$I$2]/5;IF([.C9]=&quot;&quot;;[.$I$2]/5;0)))" office:value-type="time" office:time-value="PT07H42M00S" calcext:value-type="time">
            <text:p>7:42</text:p>
          </table:table-cell>
          <table:table-cell table:style-name="ce89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10]" office:value-type="date" office:date-value="2015-02-06" calcext:value-type="date">
            <text:p>Fr</text:p>
          </table:table-cell>
          <table:table-cell table:style-name="ce80" table:formula="of:=IF(ROW([.B10])-ROW([.B$5])&lt;[.$U$1];[.B9]+1;&quot;&quot;)" office:value-type="date" office:date-value="2015-02-06" calcext:value-type="date">
            <text:p>6. Feb.</text:p>
          </table:table-cell>
          <table:table-cell table:style-name="ce102" table:formula="of:=IF([.B10]=&quot;&quot;;&quot;&quot;;IF(ISNUMBER(MATCH([.B10];[$Feiertage.$C$5:$Feiertage.$C$40];0));INDEX([$Feiertage.$B$5:$Feiertage.$B$40];MATCH([.B10];[$Feiertage.$C$5:$Feiertage.$C$40];0));IF(WEEKDAY([.B10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10]=&quot;&quot;;&quot;&quot;;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)" office:value-type="time" office:time-value="PT00H00M00S" calcext:value-type="time">
            <text:p>0:00</text:p>
          </table:table-cell>
          <table:table-cell table:style-name="ce88" table:formula="of:=IF([.B10]=&quot;&quot;;&quot;&quot;;IF([.C10]=&quot;Ausgleich&quot;;[.$I$2]/5;IF([.C10]=&quot;&quot;;[.$I$2]/5;0)))" office:value-type="time" office:time-value="PT07H42M00S" calcext:value-type="time">
            <text:p>7:42</text:p>
          </table:table-cell>
          <table:table-cell table:style-name="ce89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11]" office:value-type="date" office:date-value="2015-02-07" calcext:value-type="date">
            <text:p>Sa</text:p>
          </table:table-cell>
          <table:table-cell table:style-name="ce80" table:formula="of:=IF(ROW([.B11])-ROW([.B$5])&lt;[.$U$1];[.B10]+1;&quot;&quot;)" office:value-type="date" office:date-value="2015-02-07" calcext:value-type="date">
            <text:p>7. Feb.</text:p>
          </table:table-cell>
          <table:table-cell table:style-name="ce102" table:formula="of:=IF([.B11]=&quot;&quot;;&quot;&quot;;IF(ISNUMBER(MATCH([.B11];[$Feiertage.$C$5:$Feiertage.$C$40];0));INDEX([$Feiertage.$B$5:$Feiertage.$B$40];MATCH([.B11];[$Feiertage.$C$5:$Feiertage.$C$40];0));IF(WEEKDAY([.B11];2)&gt;5;[$Januar.$U$2];&quot;&quot;)))" office:value-type="string" office:string-value="Wochenende" calcext:value-type="string">
            <text:p>Wochenende</text:p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11]=&quot;&quot;;&quot;&quot;;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)" office:value-type="time" office:time-value="PT00H00M00S" calcext:value-type="time">
            <text:p>0:00</text:p>
          </table:table-cell>
          <table:table-cell table:style-name="ce88" table:formula="of:=IF([.B11]=&quot;&quot;;&quot;&quot;;IF([.C11]=&quot;Ausgleich&quot;;[.$I$2]/5;IF([.C11]=&quot;&quot;;[.$I$2]/5;0)))" office:value-type="time" office:time-value="PT00H00M00S" calcext:value-type="time">
            <text:p>0:00</text:p>
          </table:table-cell>
          <table:table-cell table:style-name="ce89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12]" office:value-type="date" office:date-value="2015-02-08" calcext:value-type="date">
            <text:p>So</text:p>
          </table:table-cell>
          <table:table-cell table:style-name="ce80" table:formula="of:=IF(ROW([.B12])-ROW([.B$5])&lt;[.$U$1];[.B11]+1;&quot;&quot;)" office:value-type="date" office:date-value="2015-02-08" calcext:value-type="date">
            <text:p>8. Feb.</text:p>
          </table:table-cell>
          <table:table-cell table:style-name="ce102" table:formula="of:=IF([.B12]=&quot;&quot;;&quot;&quot;;IF(ISNUMBER(MATCH([.B12];[$Feiertage.$C$5:$Feiertage.$C$40];0));INDEX([$Feiertage.$B$5:$Feiertage.$B$40];MATCH([.B12];[$Feiertage.$C$5:$Feiertage.$C$40];0));IF(WEEKDAY([.B12];2)&gt;5;[$Januar.$U$2];&quot;&quot;)))" office:value-type="string" office:string-value="Wochenende" calcext:value-type="string">
            <text:p>Wochenende</text:p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12]=&quot;&quot;;&quot;&quot;;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)" office:value-type="time" office:time-value="PT00H00M00S" calcext:value-type="time">
            <text:p>0:00</text:p>
          </table:table-cell>
          <table:table-cell table:style-name="ce88" table:formula="of:=IF([.B12]=&quot;&quot;;&quot;&quot;;IF([.C12]=&quot;Ausgleich&quot;;[.$I$2]/5;IF([.C12]=&quot;&quot;;[.$I$2]/5;0)))" office:value-type="time" office:time-value="PT00H00M00S" calcext:value-type="time">
            <text:p>0:00</text:p>
          </table:table-cell>
          <table:table-cell table:style-name="ce89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13]" office:value-type="date" office:date-value="2015-02-09" calcext:value-type="date">
            <text:p>Mo</text:p>
          </table:table-cell>
          <table:table-cell table:style-name="ce80" table:formula="of:=IF(ROW([.B13])-ROW([.B$5])&lt;[.$U$1];[.B12]+1;&quot;&quot;)" office:value-type="date" office:date-value="2015-02-09" calcext:value-type="date">
            <text:p>9. Feb.</text:p>
          </table:table-cell>
          <table:table-cell table:style-name="ce102" table:formula="of:=IF([.B13]=&quot;&quot;;&quot;&quot;;IF(ISNUMBER(MATCH([.B13];[$Feiertage.$C$5:$Feiertage.$C$40];0));INDEX([$Feiertage.$B$5:$Feiertage.$B$40];MATCH([.B13];[$Feiertage.$C$5:$Feiertage.$C$40];0));IF(WEEKDAY([.B13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13]=&quot;&quot;;&quot;&quot;;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)" office:value-type="time" office:time-value="PT00H00M00S" calcext:value-type="time">
            <text:p>0:00</text:p>
          </table:table-cell>
          <table:table-cell table:style-name="ce88" table:formula="of:=IF([.B13]=&quot;&quot;;&quot;&quot;;IF([.C13]=&quot;Ausgleich&quot;;[.$I$2]/5;IF([.C13]=&quot;&quot;;[.$I$2]/5;0)))" office:value-type="time" office:time-value="PT07H42M00S" calcext:value-type="time">
            <text:p>7:42</text:p>
          </table:table-cell>
          <table:table-cell table:style-name="ce89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14]" office:value-type="date" office:date-value="2015-02-10" calcext:value-type="date">
            <text:p>Di</text:p>
          </table:table-cell>
          <table:table-cell table:style-name="ce80" table:formula="of:=IF(ROW([.B14])-ROW([.B$5])&lt;[.$U$1];[.B13]+1;&quot;&quot;)" office:value-type="date" office:date-value="2015-02-10" calcext:value-type="date">
            <text:p>10. Feb.</text:p>
          </table:table-cell>
          <table:table-cell table:style-name="ce102" table:formula="of:=IF([.B14]=&quot;&quot;;&quot;&quot;;IF(ISNUMBER(MATCH([.B14];[$Feiertage.$C$5:$Feiertage.$C$40];0));INDEX([$Feiertage.$B$5:$Feiertage.$B$40];MATCH([.B14];[$Feiertage.$C$5:$Feiertage.$C$40];0));IF(WEEKDAY([.B14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14]=&quot;&quot;;&quot;&quot;;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)" office:value-type="time" office:time-value="PT00H00M00S" calcext:value-type="time">
            <text:p>0:00</text:p>
          </table:table-cell>
          <table:table-cell table:style-name="ce88" table:formula="of:=IF([.B14]=&quot;&quot;;&quot;&quot;;IF([.C14]=&quot;Ausgleich&quot;;[.$I$2]/5;IF([.C14]=&quot;&quot;;[.$I$2]/5;0)))" office:value-type="time" office:time-value="PT07H42M00S" calcext:value-type="time">
            <text:p>7:42</text:p>
          </table:table-cell>
          <table:table-cell table:style-name="ce89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15]" office:value-type="date" office:date-value="2015-02-11" calcext:value-type="date">
            <text:p>Mi</text:p>
          </table:table-cell>
          <table:table-cell table:style-name="ce80" table:formula="of:=IF(ROW([.B15])-ROW([.B$5])&lt;[.$U$1];[.B14]+1;&quot;&quot;)" office:value-type="date" office:date-value="2015-02-11" calcext:value-type="date">
            <text:p>11. Feb.</text:p>
          </table:table-cell>
          <table:table-cell table:style-name="ce102" table:formula="of:=IF([.B15]=&quot;&quot;;&quot;&quot;;IF(ISNUMBER(MATCH([.B15];[$Feiertage.$C$5:$Feiertage.$C$40];0));INDEX([$Feiertage.$B$5:$Feiertage.$B$40];MATCH([.B15];[$Feiertage.$C$5:$Feiertage.$C$40];0));IF(WEEKDAY([.B15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15]=&quot;&quot;;&quot;&quot;;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)" office:value-type="time" office:time-value="PT00H00M00S" calcext:value-type="time">
            <text:p>0:00</text:p>
          </table:table-cell>
          <table:table-cell table:style-name="ce88" table:formula="of:=IF([.B15]=&quot;&quot;;&quot;&quot;;IF([.C15]=&quot;Ausgleich&quot;;[.$I$2]/5;IF([.C15]=&quot;&quot;;[.$I$2]/5;0)))" office:value-type="time" office:time-value="PT07H42M00S" calcext:value-type="time">
            <text:p>7:42</text:p>
          </table:table-cell>
          <table:table-cell table:style-name="ce89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16]" office:value-type="date" office:date-value="2015-02-12" calcext:value-type="date">
            <text:p>Do</text:p>
          </table:table-cell>
          <table:table-cell table:style-name="ce80" table:formula="of:=IF(ROW([.B16])-ROW([.B$5])&lt;[.$U$1];[.B15]+1;&quot;&quot;)" office:value-type="date" office:date-value="2015-02-12" calcext:value-type="date">
            <text:p>12. Feb.</text:p>
          </table:table-cell>
          <table:table-cell table:style-name="ce102" table:formula="of:=IF([.B16]=&quot;&quot;;&quot;&quot;;IF(ISNUMBER(MATCH([.B16];[$Feiertage.$C$5:$Feiertage.$C$40];0));INDEX([$Feiertage.$B$5:$Feiertage.$B$40];MATCH([.B16];[$Feiertage.$C$5:$Feiertage.$C$40];0));IF(WEEKDAY([.B16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16]=&quot;&quot;;&quot;&quot;;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)" office:value-type="time" office:time-value="PT00H00M00S" calcext:value-type="time">
            <text:p>0:00</text:p>
          </table:table-cell>
          <table:table-cell table:style-name="ce88" table:formula="of:=IF([.B16]=&quot;&quot;;&quot;&quot;;IF([.C16]=&quot;Ausgleich&quot;;[.$I$2]/5;IF([.C16]=&quot;&quot;;[.$I$2]/5;0)))" office:value-type="time" office:time-value="PT07H42M00S" calcext:value-type="time">
            <text:p>7:42</text:p>
          </table:table-cell>
          <table:table-cell table:style-name="ce89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17]" office:value-type="date" office:date-value="2015-02-13" calcext:value-type="date">
            <text:p>Fr</text:p>
          </table:table-cell>
          <table:table-cell table:style-name="ce80" table:formula="of:=IF(ROW([.B17])-ROW([.B$5])&lt;[.$U$1];[.B16]+1;&quot;&quot;)" office:value-type="date" office:date-value="2015-02-13" calcext:value-type="date">
            <text:p>13. Feb.</text:p>
          </table:table-cell>
          <table:table-cell table:style-name="ce102" table:formula="of:=IF([.B17]=&quot;&quot;;&quot;&quot;;IF(ISNUMBER(MATCH([.B17];[$Feiertage.$C$5:$Feiertage.$C$40];0));INDEX([$Feiertage.$B$5:$Feiertage.$B$40];MATCH([.B17];[$Feiertage.$C$5:$Feiertage.$C$40];0));IF(WEEKDAY([.B17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17]=&quot;&quot;;&quot;&quot;;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)" office:value-type="time" office:time-value="PT00H00M00S" calcext:value-type="time">
            <text:p>0:00</text:p>
          </table:table-cell>
          <table:table-cell table:style-name="ce88" table:formula="of:=IF([.B17]=&quot;&quot;;&quot;&quot;;IF([.C17]=&quot;Ausgleich&quot;;[.$I$2]/5;IF([.C17]=&quot;&quot;;[.$I$2]/5;0)))" office:value-type="time" office:time-value="PT07H42M00S" calcext:value-type="time">
            <text:p>7:42</text:p>
          </table:table-cell>
          <table:table-cell table:style-name="ce89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18]" office:value-type="date" office:date-value="2015-02-14" calcext:value-type="date">
            <text:p>Sa</text:p>
          </table:table-cell>
          <table:table-cell table:style-name="ce80" table:formula="of:=IF(ROW([.B18])-ROW([.B$5])&lt;[.$U$1];[.B17]+1;&quot;&quot;)" office:value-type="date" office:date-value="2015-02-14" calcext:value-type="date">
            <text:p>14. Feb.</text:p>
          </table:table-cell>
          <table:table-cell table:style-name="ce102" table:formula="of:=IF([.B18]=&quot;&quot;;&quot;&quot;;IF(ISNUMBER(MATCH([.B18];[$Feiertage.$C$5:$Feiertage.$C$40];0));INDEX([$Feiertage.$B$5:$Feiertage.$B$40];MATCH([.B18];[$Feiertage.$C$5:$Feiertage.$C$40];0));IF(WEEKDAY([.B18];2)&gt;5;[$Januar.$U$2];&quot;&quot;)))" office:value-type="string" office:string-value="Wochenende" calcext:value-type="string">
            <text:p>Wochenende</text:p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18]=&quot;&quot;;&quot;&quot;;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)" office:value-type="time" office:time-value="PT00H00M00S" calcext:value-type="time">
            <text:p>0:00</text:p>
          </table:table-cell>
          <table:table-cell table:style-name="ce88" table:formula="of:=IF([.B18]=&quot;&quot;;&quot;&quot;;IF([.C18]=&quot;Ausgleich&quot;;[.$I$2]/5;IF([.C18]=&quot;&quot;;[.$I$2]/5;0)))" office:value-type="time" office:time-value="PT00H00M00S" calcext:value-type="time">
            <text:p>0:00</text:p>
          </table:table-cell>
          <table:table-cell table:style-name="ce89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19]" office:value-type="date" office:date-value="2015-02-15" calcext:value-type="date">
            <text:p>So</text:p>
          </table:table-cell>
          <table:table-cell table:style-name="ce80" table:formula="of:=IF(ROW([.B19])-ROW([.B$5])&lt;[.$U$1];[.B18]+1;&quot;&quot;)" office:value-type="date" office:date-value="2015-02-15" calcext:value-type="date">
            <text:p>15. Feb.</text:p>
          </table:table-cell>
          <table:table-cell table:style-name="ce102" table:formula="of:=IF([.B19]=&quot;&quot;;&quot;&quot;;IF(ISNUMBER(MATCH([.B19];[$Feiertage.$C$5:$Feiertage.$C$40];0));INDEX([$Feiertage.$B$5:$Feiertage.$B$40];MATCH([.B19];[$Feiertage.$C$5:$Feiertage.$C$40];0));IF(WEEKDAY([.B19];2)&gt;5;[$Januar.$U$2];&quot;&quot;)))" office:value-type="string" office:string-value="Wochenende" calcext:value-type="string">
            <text:p>Wochenende</text:p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19]=&quot;&quot;;&quot;&quot;;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)" office:value-type="time" office:time-value="PT00H00M00S" calcext:value-type="time">
            <text:p>0:00</text:p>
          </table:table-cell>
          <table:table-cell table:style-name="ce88" table:formula="of:=IF([.B19]=&quot;&quot;;&quot;&quot;;IF([.C19]=&quot;Ausgleich&quot;;[.$I$2]/5;IF([.C19]=&quot;&quot;;[.$I$2]/5;0)))" office:value-type="time" office:time-value="PT00H00M00S" calcext:value-type="time">
            <text:p>0:00</text:p>
          </table:table-cell>
          <table:table-cell table:style-name="ce89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20]" office:value-type="date" office:date-value="2015-02-16" calcext:value-type="date">
            <text:p>Mo</text:p>
          </table:table-cell>
          <table:table-cell table:style-name="ce80" table:formula="of:=IF(ROW([.B20])-ROW([.B$5])&lt;[.$U$1];[.B19]+1;&quot;&quot;)" office:value-type="date" office:date-value="2015-02-16" calcext:value-type="date">
            <text:p>16. Feb.</text:p>
          </table:table-cell>
          <table:table-cell table:style-name="ce102" table:formula="of:=IF([.B20]=&quot;&quot;;&quot;&quot;;IF(ISNUMBER(MATCH([.B20];[$Feiertage.$C$5:$Feiertage.$C$40];0));INDEX([$Feiertage.$B$5:$Feiertage.$B$40];MATCH([.B20];[$Feiertage.$C$5:$Feiertage.$C$40];0));IF(WEEKDAY([.B20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20]=&quot;&quot;;&quot;&quot;;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)" office:value-type="time" office:time-value="PT00H00M00S" calcext:value-type="time">
            <text:p>0:00</text:p>
          </table:table-cell>
          <table:table-cell table:style-name="ce88" table:formula="of:=IF([.B20]=&quot;&quot;;&quot;&quot;;IF([.C20]=&quot;Ausgleich&quot;;[.$I$2]/5;IF([.C20]=&quot;&quot;;[.$I$2]/5;0)))" office:value-type="time" office:time-value="PT07H42M00S" calcext:value-type="time">
            <text:p>7:42</text:p>
          </table:table-cell>
          <table:table-cell table:style-name="ce89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21]" office:value-type="date" office:date-value="2015-02-17" calcext:value-type="date">
            <text:p>Di</text:p>
          </table:table-cell>
          <table:table-cell table:style-name="ce80" table:formula="of:=IF(ROW([.B21])-ROW([.B$5])&lt;[.$U$1];[.B20]+1;&quot;&quot;)" office:value-type="date" office:date-value="2015-02-17" calcext:value-type="date">
            <text:p>17. Feb.</text:p>
          </table:table-cell>
          <table:table-cell table:style-name="ce102" table:formula="of:=IF([.B21]=&quot;&quot;;&quot;&quot;;IF(ISNUMBER(MATCH([.B21];[$Feiertage.$C$5:$Feiertage.$C$40];0));INDEX([$Feiertage.$B$5:$Feiertage.$B$40];MATCH([.B21];[$Feiertage.$C$5:$Feiertage.$C$40];0));IF(WEEKDAY([.B21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21]=&quot;&quot;;&quot;&quot;;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)" office:value-type="time" office:time-value="PT00H00M00S" calcext:value-type="time">
            <text:p>0:00</text:p>
          </table:table-cell>
          <table:table-cell table:style-name="ce88" table:formula="of:=IF([.B21]=&quot;&quot;;&quot;&quot;;IF([.C21]=&quot;Ausgleich&quot;;[.$I$2]/5;IF([.C21]=&quot;&quot;;[.$I$2]/5;0)))" office:value-type="time" office:time-value="PT07H42M00S" calcext:value-type="time">
            <text:p>7:42</text:p>
          </table:table-cell>
          <table:table-cell table:style-name="ce89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22]" office:value-type="date" office:date-value="2015-02-18" calcext:value-type="date">
            <text:p>Mi</text:p>
          </table:table-cell>
          <table:table-cell table:style-name="ce80" table:formula="of:=IF(ROW([.B22])-ROW([.B$5])&lt;[.$U$1];[.B21]+1;&quot;&quot;)" office:value-type="date" office:date-value="2015-02-18" calcext:value-type="date">
            <text:p>18. Feb.</text:p>
          </table:table-cell>
          <table:table-cell table:style-name="ce102" table:formula="of:=IF([.B22]=&quot;&quot;;&quot;&quot;;IF(ISNUMBER(MATCH([.B22];[$Feiertage.$C$5:$Feiertage.$C$40];0));INDEX([$Feiertage.$B$5:$Feiertage.$B$40];MATCH([.B22];[$Feiertage.$C$5:$Feiertage.$C$40];0));IF(WEEKDAY([.B22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22]=&quot;&quot;;&quot;&quot;;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)" office:value-type="time" office:time-value="PT00H00M00S" calcext:value-type="time">
            <text:p>0:00</text:p>
          </table:table-cell>
          <table:table-cell table:style-name="ce88" table:formula="of:=IF([.B22]=&quot;&quot;;&quot;&quot;;IF([.C22]=&quot;Ausgleich&quot;;[.$I$2]/5;IF([.C22]=&quot;&quot;;[.$I$2]/5;0)))" office:value-type="time" office:time-value="PT07H42M00S" calcext:value-type="time">
            <text:p>7:42</text:p>
          </table:table-cell>
          <table:table-cell table:style-name="ce89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23]" office:value-type="date" office:date-value="2015-02-19" calcext:value-type="date">
            <text:p>Do</text:p>
          </table:table-cell>
          <table:table-cell table:style-name="ce80" table:formula="of:=IF(ROW([.B23])-ROW([.B$5])&lt;[.$U$1];[.B22]+1;&quot;&quot;)" office:value-type="date" office:date-value="2015-02-19" calcext:value-type="date">
            <text:p>19. Feb.</text:p>
          </table:table-cell>
          <table:table-cell table:style-name="ce102" table:formula="of:=IF([.B23]=&quot;&quot;;&quot;&quot;;IF(ISNUMBER(MATCH([.B23];[$Feiertage.$C$5:$Feiertage.$C$40];0));INDEX([$Feiertage.$B$5:$Feiertage.$B$40];MATCH([.B23];[$Feiertage.$C$5:$Feiertage.$C$40];0));IF(WEEKDAY([.B23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23]=&quot;&quot;;&quot;&quot;;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)" office:value-type="time" office:time-value="PT00H00M00S" calcext:value-type="time">
            <text:p>0:00</text:p>
          </table:table-cell>
          <table:table-cell table:style-name="ce88" table:formula="of:=IF([.B23]=&quot;&quot;;&quot;&quot;;IF([.C23]=&quot;Ausgleich&quot;;[.$I$2]/5;IF([.C23]=&quot;&quot;;[.$I$2]/5;0)))" office:value-type="time" office:time-value="PT07H42M00S" calcext:value-type="time">
            <text:p>7:42</text:p>
          </table:table-cell>
          <table:table-cell table:style-name="ce89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24]" office:value-type="date" office:date-value="2015-02-20" calcext:value-type="date">
            <text:p>Fr</text:p>
          </table:table-cell>
          <table:table-cell table:style-name="ce80" table:formula="of:=IF(ROW([.B24])-ROW([.B$5])&lt;[.$U$1];[.B23]+1;&quot;&quot;)" office:value-type="date" office:date-value="2015-02-20" calcext:value-type="date">
            <text:p>20. Feb.</text:p>
          </table:table-cell>
          <table:table-cell table:style-name="ce102" table:formula="of:=IF([.B24]=&quot;&quot;;&quot;&quot;;IF(ISNUMBER(MATCH([.B24];[$Feiertage.$C$5:$Feiertage.$C$40];0));INDEX([$Feiertage.$B$5:$Feiertage.$B$40];MATCH([.B24];[$Feiertage.$C$5:$Feiertage.$C$40];0));IF(WEEKDAY([.B24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24]=&quot;&quot;;&quot;&quot;;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)" office:value-type="time" office:time-value="PT00H00M00S" calcext:value-type="time">
            <text:p>0:00</text:p>
          </table:table-cell>
          <table:table-cell table:style-name="ce88" table:formula="of:=IF([.B24]=&quot;&quot;;&quot;&quot;;IF([.C24]=&quot;Ausgleich&quot;;[.$I$2]/5;IF([.C24]=&quot;&quot;;[.$I$2]/5;0)))" office:value-type="time" office:time-value="PT07H42M00S" calcext:value-type="time">
            <text:p>7:42</text:p>
          </table:table-cell>
          <table:table-cell table:style-name="ce89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/>
          <table:table-cell>
            <office:annotation draw:style-name="gr2" draw:text-style-name="P2" svg:width="68.51mm" svg:height="39.78mm" svg:x="397.4mm" svg:y="89.19mm" draw:caption-point-x="-4.63mm" draw:caption-point-y="15.54m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</table:table-cell>
          <table:table-cell table:number-columns-repeated="1004"/>
        </table:table-row>
        <table:table-row table:style-name="ro1">
          <table:table-cell table:style-name="ce98" table:formula="of:=[.B25]" office:value-type="date" office:date-value="2015-02-21" calcext:value-type="date">
            <text:p>Sa</text:p>
          </table:table-cell>
          <table:table-cell table:style-name="ce80" table:formula="of:=IF(ROW([.B25])-ROW([.B$5])&lt;[.$U$1];[.B24]+1;&quot;&quot;)" office:value-type="date" office:date-value="2015-02-21" calcext:value-type="date">
            <text:p>21. Feb.</text:p>
          </table:table-cell>
          <table:table-cell table:style-name="ce102" table:formula="of:=IF([.B25]=&quot;&quot;;&quot;&quot;;IF(ISNUMBER(MATCH([.B25];[$Feiertage.$C$5:$Feiertage.$C$40];0));INDEX([$Feiertage.$B$5:$Feiertage.$B$40];MATCH([.B25];[$Feiertage.$C$5:$Feiertage.$C$40];0));IF(WEEKDAY([.B25];2)&gt;5;[$Januar.$U$2];&quot;&quot;)))" office:value-type="string" office:string-value="Wochenende" calcext:value-type="string">
            <text:p>Wochenende</text:p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25]=&quot;&quot;;&quot;&quot;;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)" office:value-type="time" office:time-value="PT00H00M00S" calcext:value-type="time">
            <text:p>0:00</text:p>
          </table:table-cell>
          <table:table-cell table:style-name="ce88" table:formula="of:=IF([.B25]=&quot;&quot;;&quot;&quot;;IF([.C25]=&quot;Ausgleich&quot;;[.$I$2]/5;IF([.C25]=&quot;&quot;;[.$I$2]/5;0)))" office:value-type="time" office:time-value="PT00H00M00S" calcext:value-type="time">
            <text:p>0:00</text:p>
          </table:table-cell>
          <table:table-cell table:style-name="ce89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26]" office:value-type="date" office:date-value="2015-02-22" calcext:value-type="date">
            <text:p>So</text:p>
          </table:table-cell>
          <table:table-cell table:style-name="ce80" table:formula="of:=IF(ROW([.B26])-ROW([.B$5])&lt;[.$U$1];[.B25]+1;&quot;&quot;)" office:value-type="date" office:date-value="2015-02-22" calcext:value-type="date">
            <text:p>22. Feb.</text:p>
          </table:table-cell>
          <table:table-cell table:style-name="ce102" table:formula="of:=IF([.B26]=&quot;&quot;;&quot;&quot;;IF(ISNUMBER(MATCH([.B26];[$Feiertage.$C$5:$Feiertage.$C$40];0));INDEX([$Feiertage.$B$5:$Feiertage.$B$40];MATCH([.B26];[$Feiertage.$C$5:$Feiertage.$C$40];0));IF(WEEKDAY([.B26];2)&gt;5;[$Januar.$U$2];&quot;&quot;)))" office:value-type="string" office:string-value="Wochenende" calcext:value-type="string">
            <text:p>Wochenende</text:p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26]=&quot;&quot;;&quot;&quot;;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)" office:value-type="time" office:time-value="PT00H00M00S" calcext:value-type="time">
            <text:p>0:00</text:p>
          </table:table-cell>
          <table:table-cell table:style-name="ce88" table:formula="of:=IF([.B26]=&quot;&quot;;&quot;&quot;;IF([.C26]=&quot;Ausgleich&quot;;[.$I$2]/5;IF([.C26]=&quot;&quot;;[.$I$2]/5;0)))" office:value-type="time" office:time-value="PT00H00M00S" calcext:value-type="time">
            <text:p>0:00</text:p>
          </table:table-cell>
          <table:table-cell table:style-name="ce89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27]" office:value-type="date" office:date-value="2015-02-23" calcext:value-type="date">
            <text:p>Mo</text:p>
          </table:table-cell>
          <table:table-cell table:style-name="ce80" table:formula="of:=IF(ROW([.B27])-ROW([.B$5])&lt;[.$U$1];[.B26]+1;&quot;&quot;)" office:value-type="date" office:date-value="2015-02-23" calcext:value-type="date">
            <text:p>23. Feb.</text:p>
          </table:table-cell>
          <table:table-cell table:style-name="ce102" table:formula="of:=IF([.B27]=&quot;&quot;;&quot;&quot;;IF(ISNUMBER(MATCH([.B27];[$Feiertage.$C$5:$Feiertage.$C$40];0));INDEX([$Feiertage.$B$5:$Feiertage.$B$40];MATCH([.B27];[$Feiertage.$C$5:$Feiertage.$C$40];0));IF(WEEKDAY([.B27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27]=&quot;&quot;;&quot;&quot;;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)" office:value-type="time" office:time-value="PT00H00M00S" calcext:value-type="time">
            <text:p>0:00</text:p>
          </table:table-cell>
          <table:table-cell table:style-name="ce88" table:formula="of:=IF([.B27]=&quot;&quot;;&quot;&quot;;IF([.C27]=&quot;Ausgleich&quot;;[.$I$2]/5;IF([.C27]=&quot;&quot;;[.$I$2]/5;0)))" office:value-type="time" office:time-value="PT07H42M00S" calcext:value-type="time">
            <text:p>7:42</text:p>
          </table:table-cell>
          <table:table-cell table:style-name="ce89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/>
          <table:table-cell>
            <office:annotation draw:style-name="gr3" draw:text-style-name="P2" svg:width="68.23mm" svg:height="38.89mm" svg:x="400.45mm" svg:y="119.23mm" draw:caption-point-x="-7.68mm" draw:caption-point-y="-0.95m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</table:table-cell>
          <table:table-cell table:number-columns-repeated="1004"/>
        </table:table-row>
        <table:table-row table:style-name="ro1">
          <table:table-cell table:style-name="ce98" table:formula="of:=[.B28]" office:value-type="date" office:date-value="2015-02-24" calcext:value-type="date">
            <text:p>Di</text:p>
          </table:table-cell>
          <table:table-cell table:style-name="ce80" table:formula="of:=IF(ROW([.B28])-ROW([.B$5])&lt;[.$U$1];[.B27]+1;&quot;&quot;)" office:value-type="date" office:date-value="2015-02-24" calcext:value-type="date">
            <text:p>24. Feb.</text:p>
          </table:table-cell>
          <table:table-cell table:style-name="ce102" table:formula="of:=IF([.B28]=&quot;&quot;;&quot;&quot;;IF(ISNUMBER(MATCH([.B28];[$Feiertage.$C$5:$Feiertage.$C$40];0));INDEX([$Feiertage.$B$5:$Feiertage.$B$40];MATCH([.B28];[$Feiertage.$C$5:$Feiertage.$C$40];0));IF(WEEKDAY([.B28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28]=&quot;&quot;;&quot;&quot;;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)" office:value-type="time" office:time-value="PT00H00M00S" calcext:value-type="time">
            <text:p>0:00</text:p>
          </table:table-cell>
          <table:table-cell table:style-name="ce88" table:formula="of:=IF([.B28]=&quot;&quot;;&quot;&quot;;IF([.C28]=&quot;Ausgleich&quot;;[.$I$2]/5;IF([.C28]=&quot;&quot;;[.$I$2]/5;0)))" office:value-type="time" office:time-value="PT07H42M00S" calcext:value-type="time">
            <text:p>7:42</text:p>
          </table:table-cell>
          <table:table-cell table:style-name="ce89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29]" office:value-type="date" office:date-value="2015-02-25" calcext:value-type="date">
            <text:p>Mi</text:p>
          </table:table-cell>
          <table:table-cell table:style-name="ce80" table:formula="of:=IF(ROW([.B29])-ROW([.B$5])&lt;[.$U$1];[.B28]+1;&quot;&quot;)" office:value-type="date" office:date-value="2015-02-25" calcext:value-type="date">
            <text:p>25. Feb.</text:p>
          </table:table-cell>
          <table:table-cell table:style-name="ce102" table:formula="of:=IF([.B29]=&quot;&quot;;&quot;&quot;;IF(ISNUMBER(MATCH([.B29];[$Feiertage.$C$5:$Feiertage.$C$40];0));INDEX([$Feiertage.$B$5:$Feiertage.$B$40];MATCH([.B29];[$Feiertage.$C$5:$Feiertage.$C$40];0));IF(WEEKDAY([.B29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29]=&quot;&quot;;&quot;&quot;;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)" office:value-type="time" office:time-value="PT00H00M00S" calcext:value-type="time">
            <text:p>0:00</text:p>
          </table:table-cell>
          <table:table-cell table:style-name="ce88" table:formula="of:=IF([.B29]=&quot;&quot;;&quot;&quot;;IF([.C29]=&quot;Ausgleich&quot;;[.$I$2]/5;IF([.C29]=&quot;&quot;;[.$I$2]/5;0)))" office:value-type="time" office:time-value="PT07H42M00S" calcext:value-type="time">
            <text:p>7:42</text:p>
          </table:table-cell>
          <table:table-cell table:style-name="ce89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30]" office:value-type="date" office:date-value="2015-02-26" calcext:value-type="date">
            <text:p>Do</text:p>
          </table:table-cell>
          <table:table-cell table:style-name="ce80" table:formula="of:=IF(ROW([.B30])-ROW([.B$5])&lt;[.$U$1];[.B29]+1;&quot;&quot;)" office:value-type="date" office:date-value="2015-02-26" calcext:value-type="date">
            <text:p>26. Feb.</text:p>
          </table:table-cell>
          <table:table-cell table:style-name="ce102" table:formula="of:=IF([.B30]=&quot;&quot;;&quot;&quot;;IF(ISNUMBER(MATCH([.B30];[$Feiertage.$C$5:$Feiertage.$C$40];0));INDEX([$Feiertage.$B$5:$Feiertage.$B$40];MATCH([.B30];[$Feiertage.$C$5:$Feiertage.$C$40];0));IF(WEEKDAY([.B30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30]=&quot;&quot;;&quot;&quot;;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)" office:value-type="time" office:time-value="PT00H00M00S" calcext:value-type="time">
            <text:p>0:00</text:p>
          </table:table-cell>
          <table:table-cell table:style-name="ce88" table:formula="of:=IF([.B30]=&quot;&quot;;&quot;&quot;;IF([.C30]=&quot;Ausgleich&quot;;[.$I$2]/5;IF([.C30]=&quot;&quot;;[.$I$2]/5;0)))" office:value-type="time" office:time-value="PT07H42M00S" calcext:value-type="time">
            <text:p>7:42</text:p>
          </table:table-cell>
          <table:table-cell table:style-name="ce89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31]" office:value-type="date" office:date-value="2015-02-27" calcext:value-type="date">
            <text:p>Fr</text:p>
          </table:table-cell>
          <table:table-cell table:style-name="ce80" table:formula="of:=IF(ROW([.B31])-ROW([.B$5])&lt;[.$U$1];[.B30]+1;&quot;&quot;)" office:value-type="date" office:date-value="2015-02-27" calcext:value-type="date">
            <text:p>27. Feb.</text:p>
          </table:table-cell>
          <table:table-cell table:style-name="ce102" table:formula="of:=IF([.B31]=&quot;&quot;;&quot;&quot;;IF(ISNUMBER(MATCH([.B31];[$Feiertage.$C$5:$Feiertage.$C$40];0));INDEX([$Feiertage.$B$5:$Feiertage.$B$40];MATCH([.B31];[$Feiertage.$C$5:$Feiertage.$C$40];0));IF(WEEKDAY([.B31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31]=&quot;&quot;;&quot;&quot;;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)" office:value-type="time" office:time-value="PT00H00M00S" calcext:value-type="time">
            <text:p>0:00</text:p>
          </table:table-cell>
          <table:table-cell table:style-name="ce88" table:formula="of:=IF([.B31]=&quot;&quot;;&quot;&quot;;IF([.C31]=&quot;Ausgleich&quot;;[.$I$2]/5;IF([.C31]=&quot;&quot;;[.$I$2]/5;0)))" office:value-type="time" office:time-value="PT07H42M00S" calcext:value-type="time">
            <text:p>7:42</text:p>
          </table:table-cell>
          <table:table-cell table:style-name="ce89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32]" office:value-type="date" office:date-value="2015-02-28" calcext:value-type="date">
            <text:p>Sa</text:p>
          </table:table-cell>
          <table:table-cell table:style-name="ce80" table:formula="of:=IF(ROW([.B32])-ROW([.B$5])&lt;[.$U$1];[.B31]+1;&quot;&quot;)" office:value-type="date" office:date-value="2015-02-28" calcext:value-type="date">
            <text:p>28. Feb.</text:p>
          </table:table-cell>
          <table:table-cell table:style-name="ce102" table:formula="of:=IF([.B32]=&quot;&quot;;&quot;&quot;;IF(ISNUMBER(MATCH([.B32];[$Feiertage.$C$5:$Feiertage.$C$40];0));INDEX([$Feiertage.$B$5:$Feiertage.$B$40];MATCH([.B32];[$Feiertage.$C$5:$Feiertage.$C$40];0));IF(WEEKDAY([.B32];2)&gt;5;[$Januar.$U$2];&quot;&quot;)))" office:value-type="string" office:string-value="Wochenende" calcext:value-type="string">
            <text:p>Wochenende</text:p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32]=&quot;&quot;;&quot;&quot;;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)" office:value-type="time" office:time-value="PT00H00M00S" calcext:value-type="time">
            <text:p>0:00</text:p>
          </table:table-cell>
          <table:table-cell table:style-name="ce88" table:formula="of:=IF([.B32]=&quot;&quot;;&quot;&quot;;IF([.C32]=&quot;Ausgleich&quot;;[.$I$2]/5;IF([.C32]=&quot;&quot;;[.$I$2]/5;0)))" office:value-type="time" office:time-value="PT00H00M00S" calcext:value-type="time">
            <text:p>0:00</text:p>
          </table:table-cell>
          <table:table-cell table:style-name="ce89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98" table:formula="of:=[.B33]">
            <text:p/>
          </table:table-cell>
          <table:table-cell table:style-name="ce80" table:formula="of:=IF(ROW([.B33])-ROW([.B$5])&lt;[.$U$1];[.B32]+1;&quot;&quot;)">
            <text:p/>
          </table:table-cell>
          <table:table-cell table:style-name="ce102" table:formula="of:=IF([.B33]=&quot;&quot;;&quot;&quot;;IF(ISNUMBER(MATCH([.B33];[$Feiertage.$C$5:$Feiertage.$C$40];0));INDEX([$Feiertage.$B$5:$Feiertage.$B$40];MATCH([.B33];[$Feiertage.$C$5:$Feiertage.$C$40];0));IF(WEEKDAY([.B33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33]=&quot;&quot;;&quot;&quot;;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)">
            <text:p/>
          </table:table-cell>
          <table:table-cell table:style-name="ce88" table:formula="of:=IF([.B33]=&quot;&quot;;&quot;&quot;;IF([.C33]=&quot;Ausgleich&quot;;[.$I$2]/5;IF([.C33]=&quot;&quot;;[.$I$2]/5;0)))">
            <text:p/>
          </table:table-cell>
          <table:table-cell table:style-name="ce89" table:formula="of:=IF([.B33]=&quot;&quot;;&quot;&quot;;IF([.C33]=&quot;Ausgleich&quot;;[.P33]-[.Q33];IF([.D33]=&quot;&quot;;0;[.P33]-[.Q33])))">
            <text:p/>
          </table:table-cell>
          <table:table-cell table:number-columns-repeated="1006"/>
        </table:table-row>
        <table:table-row table:style-name="ro1">
          <table:table-cell table:style-name="ce98" table:formula="of:=[.B34]">
            <text:p/>
          </table:table-cell>
          <table:table-cell table:style-name="ce80" table:formula="of:=IF(ROW([.B34])-ROW([.B$5])&lt;[.$U$1];[.B33]+1;&quot;&quot;)">
            <text:p/>
          </table:table-cell>
          <table:table-cell table:style-name="ce102" table:formula="of:=IF([.B34]=&quot;&quot;;&quot;&quot;;IF(ISNUMBER(MATCH([.B34];[$Feiertage.$C$5:$Feiertage.$C$40];0));INDEX([$Feiertage.$B$5:$Feiertage.$B$40];MATCH([.B34];[$Feiertage.$C$5:$Feiertage.$C$40];0));IF(WEEKDAY([.B34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34]=&quot;&quot;;&quot;&quot;;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)">
            <text:p/>
          </table:table-cell>
          <table:table-cell table:style-name="ce88" table:formula="of:=IF([.B34]=&quot;&quot;;&quot;&quot;;IF([.C34]=&quot;Ausgleich&quot;;[.$I$2]/5;IF([.C34]=&quot;&quot;;[.$I$2]/5;0)))">
            <text:p/>
          </table:table-cell>
          <table:table-cell table:style-name="ce89" table:formula="of:=IF([.B34]=&quot;&quot;;&quot;&quot;;IF([.C34]=&quot;Ausgleich&quot;;[.P34]-[.Q34];IF([.D34]=&quot;&quot;;0;[.P34]-[.Q34])))">
            <text:p/>
          </table:table-cell>
          <table:table-cell table:number-columns-repeated="1006"/>
        </table:table-row>
        <table:table-row table:style-name="ro1">
          <table:table-cell table:style-name="ce98" table:formula="of:=[.B35]">
            <text:p/>
          </table:table-cell>
          <table:table-cell table:style-name="ce80" table:formula="of:=IF(ROW([.B35])-ROW([.B$5])&lt;[.$U$1];[.B34]+1;&quot;&quot;)">
            <text:p/>
          </table:table-cell>
          <table:table-cell table:style-name="ce102" table:formula="of:=IF([.B35]=&quot;&quot;;&quot;&quot;;IF(ISNUMBER(MATCH([.B35];[$Feiertage.$C$5:$Feiertage.$C$40];0));INDEX([$Feiertage.$B$5:$Feiertage.$B$40];MATCH([.B35];[$Feiertage.$C$5:$Feiertage.$C$40];0));IF(WEEKDAY([.B35];2)&gt;5;[$Januar.$U$2];&quot;&quot;)))">
            <text:p/>
          </table:table-cell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4"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104"/>
          <table:table-cell table:style-name="ce87" table:formula="of:=IF([.B35]=&quot;&quot;;&quot;&quot;;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)">
            <text:p/>
          </table:table-cell>
          <table:table-cell table:style-name="ce88" table:formula="of:=IF([.B35]=&quot;&quot;;&quot;&quot;;IF([.C35]=&quot;Ausgleich&quot;;[.$I$2]/5;IF([.C35]=&quot;&quot;;[.$I$2]/5;0)))">
            <text:p/>
          </table:table-cell>
          <table:table-cell table:style-name="ce89" table:formula="of:=IF([.B35]=&quot;&quot;;&quot;&quot;;IF([.C35]=&quot;Ausgleich&quot;;[.P35]-[.Q35];IF([.D35]=&quot;&quot;;0;[.P35]-[.Q35])))">
            <text:p/>
          </table:table-cell>
          <table:table-cell table:number-columns-repeated="1006"/>
        </table:table-row>
        <table:table-row table:style-name="ro1" table:number-rows-repeated="2">
          <table:table-cell table:style-name="ce36"/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bruar.A6:Februar.A35 Februar.D5:Februar.R35 Februar.B7:Februar.B35 Februar.A5:Februar.B5">
            <calcext:condition calcext:apply-style-name="GELB" calcext:value="formula-is(OR([.$C5]=&quot;Wochenende&quot;;[.$C5]=&quot;Feiertag&quot;))" calcext:base-cell-address="Februar.A5"/>
            <calcext:condition calcext:apply-style-name="CYAN" calcext:value="formula-is(OR([.$C5]=&quot;Urlaub&quot;;[.$C5]=&quot;krank&quot;))" calcext:base-cell-address="Februar.A5"/>
            <calcext:condition calcext:apply-style-name="GRAU" calcext:value="formula-is(OR([.$C5]=&quot;Ausgleich&quot;))" calcext:base-cell-address="Februar.A5"/>
          </calcext:conditional-format>
          <calcext:conditional-format calcext:target-range-address="Februar.M3:Februar.M3">
            <calcext:condition calcext:apply-style-name="Excel_CondFormat_1_1_1" calcext:value="&lt;0" calcext:base-cell-address="Februar.M3"/>
            <calcext:condition calcext:apply-style-name="Excel_CondFormat_1_1_2" calcext:value="&gt;=0" calcext:base-cell-address="Februar.M3"/>
          </calcext:conditional-format>
          <calcext:conditional-format calcext:target-range-address="Februar.B6:Februar.B35">
            <calcext:condition calcext:apply-style-name="GELB" calcext:value="formula-is(OR([.$C6]=&quot;Wochenende&quot;;[.$C6]=&quot;Feiertag&quot;))" calcext:base-cell-address="Februar.B6"/>
            <calcext:condition calcext:apply-style-name="CYAN" calcext:value="formula-is(OR([.$C6]=&quot;Urlaub&quot;;[.$C6]=&quot;krank&quot;))" calcext:base-cell-address="Februar.B6"/>
            <calcext:condition calcext:apply-style-name="GRAU" calcext:value="formula-is(OR([.$C6]=&quot;Ausgleich&quot;))" calcext:base-cell-address="Februar.B6"/>
          </calcext:conditional-format>
          <calcext:conditional-format calcext:target-range-address="Februar.C5:Februar.C35">
            <calcext:condition calcext:apply-style-name="GELB" calcext:value="formula-is(OR([.$C5]=&quot;Wochenende&quot;;[.$C5]=&quot;Feiertag&quot;))" calcext:base-cell-address="Februar.C5"/>
            <calcext:condition calcext:apply-style-name="CYAN" calcext:value="formula-is(OR([.$C5]=&quot;Urlaub&quot;;[.$C5]=&quot;krank&quot;))" calcext:base-cell-address="Februar.C5"/>
            <calcext:condition calcext:apply-style-name="GRAU" calcext:value="formula-is(OR([.$C5]=&quot;Ausgleich&quot;))" calcext:base-cell-address="Februar.C5"/>
          </calcext:conditional-format>
        </calcext:conditional-formats>
      </table:table>
      <table:table table:name="April" table:style-name="ta1" table:print-ranges="April.A1:April.R34">
        <office:forms form:automatic-focus="false" form:apply-design-mode="false"/>
        <table:table-column table:style-name="co4" table:default-cell-style-name="ce40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/>
        <table:table-column table:style-name="co3" table:number-columns-repeated="1005" table:default-cell-style-name="ce15"/>
        <table:table-row table:style-name="ro2">
          <table:table-cell table:style-name="ce2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47" table:formula="of:=[$Feiertage.$C$4]" office:value-type="float" office:value="2015" calcext:value-type="float">
            <office:annotation draw:style-name="gr4" draw:text-style-name="P2" svg:width="65.89mm" svg:height="37.56mm" svg:x="68.06mm" svg:y="2.68mm" draw:caption-point-x="-5.58mm" draw:caption-point-y="-2.58mm">
              <dc:creator>TO</dc:creator>
              <dc:date>2015-01-06T00:00:00</dc:date>
              <text:p text:style-name="P1"><text:span text:style-name="T1">Bitte zu Beginn das </text:span><text:span text:style-name="T2">Jahr</text:span><text:span text:style-name="T1"> </text:span><text:span text:style-name="T2">eingeben</text:span><text:span text:style-name="T1">, in dem das Zeiterfassungsdokument genutzt werden soll.</text:span></text:p>
              <text:p text:style-name="P1"><text:span text:style-name="T1">Openoffice berechnet dann Feiertage und eventuelles Schaltjahr und legt dies sowie Wochenenden in den jeweiligen Monatstabellenblättern an.</text:span></text:p>
              <text:p text:style-name="P1"><text:span text:style-name="T1"/></text:p>
              <text:p text:style-name="P1"><text:span text:style-name="T1">Anschließend das Dokument speichern.</text:span></text:p>
            </office:annotation>
            <text:p>2015</text:p>
          </table:table-cell>
          <table:table-cell/>
          <table:table-cell table:style-name="ce50" table:formula="of:=DATE([.G1];[.H1];1)" office:value-type="date" office:date-value="2015-04-01" calcext:value-type="date">
            <text:p>April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57" table:formula="of:=SUM([.P5:.P34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28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55" table:formula="of:=SUM([.R5:.R34])" office:value-type="time" office:time-value="PT00H00M00S" calcext:value-type="time">
            <text:p>0:00</text:p>
          </table:table-cell>
          <table:table-cell/>
          <table:table-cell table:style-name="Default" office:value-type="string" calcext:value-type="string">
            <text:p>Tage im Monatt:</text:p>
          </table:table-cell>
          <table:table-cell table:formula="of:=ORG.OPENOFFICE.DAYSINMONTH([.B5])" office:value-type="float" office:value="30" calcext:value-type="float">
            <text:p>30</text:p>
          </table:table-cell>
          <table:table-cell table:number-columns-repeated="1003"/>
        </table:table-row>
        <table:table-row table:style-name="ro1">
          <table:table-cell table:style-name="ce16" office:value-type="string" calcext:value-type="string" table:number-columns-spanned="2" table:number-rows-spanned="1">
            <text:p>Name:</text:p>
          </table:table-cell>
          <table:covered-table-cell/>
          <table:table-cell table:style-name="ce74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76"/>
          <table:table-cell table:style-name="ce49"/>
          <table:table-cell table:style-name="ce51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83"/>
          <table:table-cell table:style-name="ce53" table:formula="of:=INDIRECT(TEXT([.F1]-1;&quot;MMMM&quot;)&amp;&quot;!I2&quot;)" office:value-type="string" office:string-value="" calcext:value-type="error">
            <office:annotation draw:style-name="gr6" draw:text-style-name="P2" svg:width="66.31mm" svg:height="46.26mm" svg:x="153.02mm" svg:y="6.15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#REF!</text:p>
          </table:table-cell>
          <table:table-cell table:style-name="ce83" office:value-type="string" calcext:value-type="string" table:number-columns-spanned="3" table:number-rows-spanned="1">
            <text:p>Arbeitsstunden (Jahr):</text:p>
          </table:table-cell>
          <table:covered-table-cell table:style-name="ce83"/>
          <table:covered-table-cell/>
          <table:table-cell table:style-name="ce57" table:formula="of:=[.M1]+[.M3]" office:value-type="string" office:string-value="" calcext:value-type="error" table:number-columns-spanned="2" table:number-rows-spanned="1">
            <text:p>#REF!</text:p>
          </table:table-cell>
          <table:covered-table-cell/>
          <table:table-cell table:style-name="ce28" office:value-type="string" calcext:value-type="string" table:number-columns-spanned="3" table:number-rows-spanned="1">
            <text:p>Mehrarbeit/Fehlstunden (gesamt):</text:p>
          </table:table-cell>
          <table:covered-table-cell table:style-name="ce59"/>
          <table:covered-table-cell/>
          <table:table-cell table:style-name="ce55" table:formula="of:=[.R3]+[.R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 table:number-columns-spanned="2" table:number-rows-spanned="1">
            <text:p>Seit:</text:p>
          </table:table-cell>
          <table:covered-table-cell/>
          <table:table-cell table:style-name="ce74" table:formula="of:=[$Januar.C3]" office:value-type="float" office:value="-141035" calcext:value-type="float" table:number-columns-spanned="2" table:number-rows-spanned="1">
            <text:p>-141035</text:p>
          </table:table-cell>
          <table:covered-table-cell table:style-name="ce76"/>
          <table:table-cell table:style-name="ce49"/>
          <table:table-cell table:style-name="ce51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string" office:string-value="" calcext:value-type="error">
            <text:p>#REF!</text:p>
          </table:table-cell>
          <table:table-cell table:style-name="ce55"/>
          <table:table-cell table:style-name="ce78" office:value-type="string" calcext:value-type="string" table:number-columns-spanned="2" table:number-rows-spanned="1">
            <text:p>Übertrag Vormonat</text:p>
          </table:table-cell>
          <table:covered-table-cell table:style-name="ce83"/>
          <table:table-cell table:style-name="ce57" table:formula="of:=INDIRECT(TEXT([.F1]-1;&quot;MMMM&quot;)&amp;&quot;!M2&quot;)" office:value-type="string" office:string-value="" calcext:value-type="error" table:number-columns-spanned="2" table:number-rows-spanned="1">
            <text:p>#REF!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82" table:formula="of:=INDIRECT(TEXT([.F1]-1;&quot;MMMM&quot;)&amp;&quot;!R2&quot;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table:style-name="ce17" office:value-type="string" calcext:value-type="string">
            <text:p>Tag</text:p>
          </table:table-cell>
          <table:table-cell table:style-name="ce17" office:value-type="string" calcext:value-type="string">
            <text:p>Datum</text:p>
          </table:table-cell>
          <table:table-cell table:style-name="ce17" office:value-type="string" calcext:value-type="string">
            <office:annotation draw:style-name="gr8" draw:text-style-name="P5" svg:width="57.84mm" svg:height="160.01mm" svg:x="51.44mm" svg:y="21.79mm" draw:caption-point-x="-1.47mm" draw:caption-point-y="-7.37mm">
              <dc:creator>TO</dc:creator>
              <dc:date>2015-01-06T00:00:00</dc:date>
              <text:p text:style-name="P4"><text:span text:style-name="T5">In der Spalte "Status" kennzeichnet Openoffice automatisch Feiertage und Wochenenden. </text:span></text:p>
              <text:p text:style-name="P4"><text:span text:style-name="T5"/></text:p>
              <text:p text:style-name="P4"><text:span text:style-name="T4">So geben Sie andere freie Tage ein, damit OpenOffice die Stunden korrekt ermittelt:</text:span></text:p>
              <text:p text:style-name="P4"><text:span text:style-name="T5"/></text:p>
              <text:p text:style-name="P4"><text:span text:style-name="T5">a) Wenn Sie sich freinehmen, tippen Sie </text:span><text:span text:style-name="T4">Urlaub</text:span><text:span text:style-name="T5"> ein. OpenOffice setzt das Tagessoll auf Null.</text:span></text:p>
              <text:p text:style-name="P4"><text:span text:style-name="T5"/></text:p>
              <text:p text:style-name="P4"><text:span text:style-name="T5">b) Fehlen Sie krankheitsbedingt, geben Sie </text:span><text:span text:style-name="T4">Krank</text:span><text:span text:style-name="T5"> ein. Openoffice setzt das Tagessoll auf Null.</text:span></text:p>
              <text:p text:style-name="P4"><text:span text:style-name="T5"/></text:p>
              <text:p text:style-name="P4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4"><text:span text:style-name="T5">Beim Eintrag "Ausgleich" zieht Openoffice in Spalte R das Tagessoll automatisch vom Überstundenkonto ab. </text:span></text:p>
              <text:p text:style-name="P4"><text:span text:style-name="T5"/></text:p>
              <text:p text:style-name="P4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4"><text:span text:style-name="T5"/></text:p>
              <text:p text:style-name="P4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17" office:value-type="string" calcext:value-type="string">
            <office:annotation draw:style-name="gr9" draw:text-style-name="P5" svg:width="59.79mm" svg:height="84.96mm" svg:x="50.32mm" svg:y="20.97mm" draw:caption-point-x="12.16mm" draw:caption-point-y="-6.55mm">
              <dc:creator>TO</dc:creator>
              <dc:date>2015-01-06T00:00:00</dc:date>
              <text:p text:style-name="P4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4"><text:span text:style-name="T5"/></text:p>
              <text:p text:style-name="P4"><text:span text:style-name="T5">Wenn Sie an Wochenenden oder Feiertagen arbeiten, geben Sie ebenfalls die Zeiten ein. Openoffice verbucht dies automatisch als Überstunden in Spalte R. </text:span></text:p>
              <text:p text:style-name="P4"><text:span text:style-name="T5"/></text:p>
              <text:p text:style-name="P4"><text:span text:style-name="T5">Bei unterschiedlichen Terminen am Tag oder Arbeit mit Unterbrechungen sind die Spalten G+H, J+K sowie M+N analog zu nutzen. Die Arbeitszeiten werden in Spalte P aufsummiert.</text:span></text:p>
              <text:p text:style-name="P4"><text:span text:style-name="T5"/></text:p>
              <text:p text:style-name="P4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17" office:value-type="string" calcext:value-type="string">
            <office:annotation draw:style-name="gr10" draw:text-style-name="P5" svg:width="39.29mm" svg:height="21.76mm" svg:x="64.73mm" svg:y="21.24mm" draw:caption-point-x="10.25mm" draw:caption-point-y="-6.82mm">
              <dc:creator>TO</dc:creator>
              <dc:date>2015-01-06T00:00:00</dc:date>
              <text:p text:style-name="P4"><text:span text:style-name="T3">Geben Sie immer eine Ende-Zeit ein, um Fehlberechnunen zu vermeiden. </text:span></text:p>
              <text:p text:style-name="P4"><text:span text:style-name="T3"/></text:p>
            </office:annotation>
            <text:p>Bis</text:p>
          </table:table-cell>
          <table:table-cell table:style-name="ce17" office:value-type="string" calcext:value-type="string">
            <office:annotation draw:style-name="gr11" draw:text-style-name="P2" svg:width="41.01mm" svg:height="33.61mm" svg:x="76.87mm" svg:y="20.42mm" draw:caption-point-x="23.11mm" draw:caption-point-y="-6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60" office:value-type="string" calcext:value-type="string">
            <office:annotation draw:style-name="gr10" draw:text-style-name="P5" svg:width="42.1mm" svg:height="21.76mm" svg:x="253.48mm" svg:y="20.89mm" draw:caption-point-x="18.2mm" draw:caption-point-y="-6.47mm">
              <dc:creator>TO</dc:creator>
              <dc:date>2015-01-06T00:00:00</dc:date>
              <text:p text:style-name="P4"><text:span text:style-name="T3">In Spalte P berechnet Openoffice die geleistete Arbeitszeit pro Tag automatisch. </text:span></text:p>
              <text:p text:style-name="P4"><text:span text:style-name="T3"/></text:p>
            </office:annotation>
            <text:p>Gearbeitet</text:p>
          </table:table-cell>
          <table:table-cell table:style-name="ce60" office:value-type="string" calcext:value-type="string">
            <office:annotation draw:style-name="gr12" draw:text-style-name="P7" svg:width="72.22mm" svg:height="57.21mm" svg:x="273.41mm" svg:y="20.89mm" draw:caption-point-x="18mm" draw:caption-point-y="-6.47mm">
              <dc:creator>TO</dc:creator>
              <dc:date>2015-01-06T00:00:00</dc:date>
              <text:p text:style-name="P6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6"><text:span text:style-name="T3"/></text:p>
              <text:p text:style-name="P6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6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60" office:value-type="string" calcext:value-type="string">
            <office:annotation draw:style-name="gr13" draw:text-style-name="P7" svg:width="33.18mm" svg:height="41.51mm" svg:x="310.27mm" svg:y="19.79mm" draw:caption-point-x="0.05mm" draw:caption-point-y="-5.37mm">
              <dc:creator>TO</dc:creator>
              <dc:date>2015-01-06T00:00:00</dc:date>
              <text:p text:style-name="P6"><text:span text:style-name="T3">Unter "Differenz" gibt Openoffice die Überstunden, Mehrarbeitsstunden oder Fehlstunden pro Tag aus. Fehlstunden haben ein vorangestelltes Minuszeichen. </text:span></text:p>
              <text:p text:style-name="P6"><text:span text:style-name="T3"/></text:p>
            </office:annotation>
            <text:p>Differenz</text:p>
          </table:table-cell>
          <table:table-cell table:style-name="ce16" table:number-columns-repeated="1004"/>
          <table:table-cell table:number-columns-repeated="2"/>
        </table:table-row>
        <table:table-row table:style-name="ro1">
          <table:table-cell table:style-name="ce52" table:formula="of:=[.B5]" office:value-type="date" office:date-value="2015-04-01" calcext:value-type="date">
            <text:p>Mi</text:p>
          </table:table-cell>
          <table:table-cell table:style-name="ce112" table:formula="of:=DATE([.$G$1];[.$H$1];ROW()-4)" office:value-type="date" office:date-value="2015-04-01" calcext:value-type="date">
            <text:p>1. Apr.</text:p>
          </table:table-cell>
          <table:table-cell table:style-name="ce116" table:formula="of:=IF([.B5]=&quot;&quot;;&quot;&quot;;IF(ISNUMBER(MATCH([.B5];[$Feiertage.$C$5:$Feiertage.$C$40];0));INDEX([$Feiertage.$B$5:$Feiertage.$B$40];MATCH([.B5];[$Feiertage.$C$5:$Feiertage.$C$40];0));IF(WEEKDAY([.B5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5]=&quot;&quot;;&quot;&quot;;IF([.D5]=&quot;&quot;;0;IF([.E5]&gt;[.D5];[.E5]-[.D5];1+[.E5]-[.D5]))+IF([.G5]=&quot;&quot;;0;IF([.H5]&gt;[.G5];[.H5]-[.G5];1+[.H5]-[.G5]))+IF([.J5]=&quot;&quot;;0;IF([.K5]&gt;[.J5];[.K5]-[.J5];1+[.K5]-[.J5]))+IF([.M5]=&quot;&quot;;0;IF([.N5]&gt;[.M5];[.N5]-[.M5];1+[.N5]-[.M5])))" office:value-type="time" office:time-value="PT00H00M00S" calcext:value-type="time">
            <text:p>0:00</text:p>
          </table:table-cell>
          <table:table-cell table:style-name="ce123" table:formula="of:=IF([.B5]=&quot;&quot;;&quot;&quot;;IF([.C5]=&quot;Ausgleich&quot;;[.$I$2]/5;IF([.C5]=&quot;&quot;;[.$I$2]/5;0)))" office:value-type="string" office:string-value="" calcext:value-type="error">
            <text:p>#REF!</text:p>
          </table:table-cell>
          <table:table-cell table:style-name="ce125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6]" office:value-type="date" office:date-value="2015-04-02" calcext:value-type="date">
            <text:p>Do</text:p>
          </table:table-cell>
          <table:table-cell table:style-name="ce113" table:formula="of:=IF(ROW([.B6])-ROW([.B$5])&lt;[.$U$1];[.B5]+1;&quot;&quot;)" office:value-type="date" office:date-value="2015-04-02" calcext:value-type="date">
            <text:p>2. Apr.</text:p>
          </table:table-cell>
          <table:table-cell table:style-name="ce116" table:formula="of:=IF([.B6]=&quot;&quot;;&quot;&quot;;IF(ISNUMBER(MATCH([.B6];[$Feiertage.$C$5:$Feiertage.$C$40];0));INDEX([$Feiertage.$B$5:$Feiertage.$B$40];MATCH([.B6];[$Feiertage.$C$5:$Feiertage.$C$40];0));IF(WEEKDAY([.B6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6]=&quot;&quot;;&quot;&quot;;IF([.D6]=&quot;&quot;;0;IF([.E6]&gt;[.D6];[.E6]-[.D6];1+[.E6]-[.D6]))+IF([.G6]=&quot;&quot;;0;IF([.H6]&gt;[.G6];[.H6]-[.G6];1+[.H6]-[.G6]))+IF([.J6]=&quot;&quot;;0;IF([.K6]&gt;[.J6];[.K6]-[.J6];1+[.K6]-[.J6]))+IF([.M6]=&quot;&quot;;0;IF([.N6]&gt;[.M6];[.N6]-[.M6];1+[.N6]-[.M6])))" office:value-type="time" office:time-value="PT00H00M00S" calcext:value-type="time">
            <text:p>0:00</text:p>
          </table:table-cell>
          <table:table-cell table:style-name="ce123" table:formula="of:=IF([.B6]=&quot;&quot;;&quot;&quot;;IF([.C6]=&quot;Ausgleich&quot;;[.$I$2]/5;IF([.C6]=&quot;&quot;;[.$I$2]/5;0)))" office:value-type="string" office:string-value="" calcext:value-type="error">
            <text:p>#REF!</text:p>
          </table:table-cell>
          <table:table-cell table:style-name="ce125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7]" office:value-type="date" office:date-value="2015-04-03" calcext:value-type="date">
            <text:p>Fr</text:p>
          </table:table-cell>
          <table:table-cell table:style-name="ce114" table:formula="of:=IF(ROW([.B7])-ROW([.B$5])&lt;[.$U$1];[.B6]+1;&quot;&quot;)" office:value-type="date" office:date-value="2015-04-03" calcext:value-type="date">
            <text:p>3. Apr.</text:p>
          </table:table-cell>
          <table:table-cell table:style-name="ce116" table:formula="of:=IF([.B7]=&quot;&quot;;&quot;&quot;;IF(ISNUMBER(MATCH([.B7];[$Feiertage.$C$5:$Feiertage.$C$40];0));INDEX([$Feiertage.$B$5:$Feiertage.$B$40];MATCH([.B7];[$Feiertage.$C$5:$Feiertage.$C$40];0));IF(WEEKDAY([.B7];2)&gt;5;[$Januar.$U$2];&quot;&quot;)))" office:value-type="string" office:string-value="Karfreitag" calcext:value-type="string">
            <text:p>Karfreitag</text:p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7]=&quot;&quot;;&quot;&quot;;IF([.D7]=&quot;&quot;;0;IF([.E7]&gt;[.D7];[.E7]-[.D7];1+[.E7]-[.D7]))+IF([.G7]=&quot;&quot;;0;IF([.H7]&gt;[.G7];[.H7]-[.G7];1+[.H7]-[.G7]))+IF([.J7]=&quot;&quot;;0;IF([.K7]&gt;[.J7];[.K7]-[.J7];1+[.K7]-[.J7]))+IF([.M7]=&quot;&quot;;0;IF([.N7]&gt;[.M7];[.N7]-[.M7];1+[.N7]-[.M7])))" office:value-type="time" office:time-value="PT00H00M00S" calcext:value-type="time">
            <text:p>0:00</text:p>
          </table:table-cell>
          <table:table-cell table:style-name="ce123" table:formula="of:=IF([.B7]=&quot;&quot;;&quot;&quot;;IF([.C7]=&quot;Ausgleich&quot;;[.$I$2]/5;IF([.C7]=&quot;&quot;;[.$I$2]/5;0)))" office:value-type="time" office:time-value="PT00H00M00S" calcext:value-type="time">
            <text:p>0:00</text:p>
          </table:table-cell>
          <table:table-cell table:style-name="ce125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8]" office:value-type="date" office:date-value="2015-04-04" calcext:value-type="date">
            <text:p>Sa</text:p>
          </table:table-cell>
          <table:table-cell table:style-name="ce114" table:formula="of:=IF(ROW([.B8])-ROW([.B$5])&lt;[.$U$1];[.B7]+1;&quot;&quot;)" office:value-type="date" office:date-value="2015-04-04" calcext:value-type="date">
            <text:p>4. Apr.</text:p>
          </table:table-cell>
          <table:table-cell table:style-name="ce116" table:formula="of:=IF([.B8]=&quot;&quot;;&quot;&quot;;IF(ISNUMBER(MATCH([.B8];[$Feiertage.$C$5:$Feiertage.$C$40];0));INDEX([$Feiertage.$B$5:$Feiertage.$B$40];MATCH([.B8];[$Feiertage.$C$5:$Feiertage.$C$40];0));IF(WEEKDAY([.B8];2)&gt;5;[$Januar.$U$2];&quot;&quot;)))" office:value-type="string" office:string-value="Wochenende" calcext:value-type="string">
            <text:p>Wochenende</text:p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8]=&quot;&quot;;&quot;&quot;;IF([.D8]=&quot;&quot;;0;IF([.E8]&gt;[.D8];[.E8]-[.D8];1+[.E8]-[.D8]))+IF([.G8]=&quot;&quot;;0;IF([.H8]&gt;[.G8];[.H8]-[.G8];1+[.H8]-[.G8]))+IF([.J8]=&quot;&quot;;0;IF([.K8]&gt;[.J8];[.K8]-[.J8];1+[.K8]-[.J8]))+IF([.M8]=&quot;&quot;;0;IF([.N8]&gt;[.M8];[.N8]-[.M8];1+[.N8]-[.M8])))" office:value-type="time" office:time-value="PT00H00M00S" calcext:value-type="time">
            <text:p>0:00</text:p>
          </table:table-cell>
          <table:table-cell table:style-name="ce123" table:formula="of:=IF([.B8]=&quot;&quot;;&quot;&quot;;IF([.C8]=&quot;Ausgleich&quot;;[.$I$2]/5;IF([.C8]=&quot;&quot;;[.$I$2]/5;0)))" office:value-type="time" office:time-value="PT00H00M00S" calcext:value-type="time">
            <text:p>0:00</text:p>
          </table:table-cell>
          <table:table-cell table:style-name="ce125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9]" office:value-type="date" office:date-value="2015-04-05" calcext:value-type="date">
            <text:p>So</text:p>
          </table:table-cell>
          <table:table-cell table:style-name="ce114" table:formula="of:=IF(ROW([.B9])-ROW([.B$5])&lt;[.$U$1];[.B8]+1;&quot;&quot;)" office:value-type="date" office:date-value="2015-04-05" calcext:value-type="date">
            <text:p>5. Apr.</text:p>
          </table:table-cell>
          <table:table-cell table:style-name="ce116" table:formula="of:=IF([.B9]=&quot;&quot;;&quot;&quot;;IF(ISNUMBER(MATCH([.B9];[$Feiertage.$C$5:$Feiertage.$C$40];0));INDEX([$Feiertage.$B$5:$Feiertage.$B$40];MATCH([.B9];[$Feiertage.$C$5:$Feiertage.$C$40];0));IF(WEEKDAY([.B9];2)&gt;5;[$Januar.$U$2];&quot;&quot;)))" office:value-type="string" office:string-value="Ostersonntag" calcext:value-type="string">
            <text:p>Ostersonntag</text:p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9]=&quot;&quot;;&quot;&quot;;IF([.D9]=&quot;&quot;;0;IF([.E9]&gt;[.D9];[.E9]-[.D9];1+[.E9]-[.D9]))+IF([.G9]=&quot;&quot;;0;IF([.H9]&gt;[.G9];[.H9]-[.G9];1+[.H9]-[.G9]))+IF([.J9]=&quot;&quot;;0;IF([.K9]&gt;[.J9];[.K9]-[.J9];1+[.K9]-[.J9]))+IF([.M9]=&quot;&quot;;0;IF([.N9]&gt;[.M9];[.N9]-[.M9];1+[.N9]-[.M9])))" office:value-type="time" office:time-value="PT00H00M00S" calcext:value-type="time">
            <text:p>0:00</text:p>
          </table:table-cell>
          <table:table-cell table:style-name="ce123" table:formula="of:=IF([.B9]=&quot;&quot;;&quot;&quot;;IF([.C9]=&quot;Ausgleich&quot;;[.$I$2]/5;IF([.C9]=&quot;&quot;;[.$I$2]/5;0)))" office:value-type="time" office:time-value="PT00H00M00S" calcext:value-type="time">
            <text:p>0:00</text:p>
          </table:table-cell>
          <table:table-cell table:style-name="ce125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10]" office:value-type="date" office:date-value="2015-04-06" calcext:value-type="date">
            <text:p>Mo</text:p>
          </table:table-cell>
          <table:table-cell table:style-name="ce114" table:formula="of:=IF(ROW([.B10])-ROW([.B$5])&lt;[.$U$1];[.B9]+1;&quot;&quot;)" office:value-type="date" office:date-value="2015-04-06" calcext:value-type="date">
            <text:p>6. Apr.</text:p>
          </table:table-cell>
          <table:table-cell table:style-name="ce116" table:formula="of:=IF([.B10]=&quot;&quot;;&quot;&quot;;IF(ISNUMBER(MATCH([.B10];[$Feiertage.$C$5:$Feiertage.$C$40];0));INDEX([$Feiertage.$B$5:$Feiertage.$B$40];MATCH([.B10];[$Feiertage.$C$5:$Feiertage.$C$40];0));IF(WEEKDAY([.B10];2)&gt;5;[$Januar.$U$2];&quot;&quot;)))" office:value-type="string" office:string-value="Ostermontag" calcext:value-type="string">
            <text:p>Ostermontag</text:p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10]=&quot;&quot;;&quot;&quot;;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)" office:value-type="time" office:time-value="PT00H00M00S" calcext:value-type="time">
            <text:p>0:00</text:p>
          </table:table-cell>
          <table:table-cell table:style-name="ce123" table:formula="of:=IF([.B10]=&quot;&quot;;&quot;&quot;;IF([.C10]=&quot;Ausgleich&quot;;[.$I$2]/5;IF([.C10]=&quot;&quot;;[.$I$2]/5;0)))" office:value-type="time" office:time-value="PT00H00M00S" calcext:value-type="time">
            <text:p>0:00</text:p>
          </table:table-cell>
          <table:table-cell table:style-name="ce125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11]" office:value-type="date" office:date-value="2015-04-07" calcext:value-type="date">
            <text:p>Di</text:p>
          </table:table-cell>
          <table:table-cell table:style-name="ce114" table:formula="of:=IF(ROW([.B11])-ROW([.B$5])&lt;[.$U$1];[.B10]+1;&quot;&quot;)" office:value-type="date" office:date-value="2015-04-07" calcext:value-type="date">
            <text:p>7. Apr.</text:p>
          </table:table-cell>
          <table:table-cell table:style-name="ce116" table:formula="of:=IF([.B11]=&quot;&quot;;&quot;&quot;;IF(ISNUMBER(MATCH([.B11];[$Feiertage.$C$5:$Feiertage.$C$40];0));INDEX([$Feiertage.$B$5:$Feiertage.$B$40];MATCH([.B11];[$Feiertage.$C$5:$Feiertage.$C$40];0));IF(WEEKDAY([.B11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11]=&quot;&quot;;&quot;&quot;;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)" office:value-type="time" office:time-value="PT00H00M00S" calcext:value-type="time">
            <text:p>0:00</text:p>
          </table:table-cell>
          <table:table-cell table:style-name="ce123" table:formula="of:=IF([.B11]=&quot;&quot;;&quot;&quot;;IF([.C11]=&quot;Ausgleich&quot;;[.$I$2]/5;IF([.C11]=&quot;&quot;;[.$I$2]/5;0)))" office:value-type="string" office:string-value="" calcext:value-type="error">
            <text:p>#REF!</text:p>
          </table:table-cell>
          <table:table-cell table:style-name="ce125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12]" office:value-type="date" office:date-value="2015-04-08" calcext:value-type="date">
            <text:p>Mi</text:p>
          </table:table-cell>
          <table:table-cell table:style-name="ce114" table:formula="of:=IF(ROW([.B12])-ROW([.B$5])&lt;[.$U$1];[.B11]+1;&quot;&quot;)" office:value-type="date" office:date-value="2015-04-08" calcext:value-type="date">
            <text:p>8. Apr.</text:p>
          </table:table-cell>
          <table:table-cell table:style-name="ce116" table:formula="of:=IF([.B12]=&quot;&quot;;&quot;&quot;;IF(ISNUMBER(MATCH([.B12];[$Feiertage.$C$5:$Feiertage.$C$40];0));INDEX([$Feiertage.$B$5:$Feiertage.$B$40];MATCH([.B12];[$Feiertage.$C$5:$Feiertage.$C$40];0));IF(WEEKDAY([.B12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12]=&quot;&quot;;&quot;&quot;;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)" office:value-type="time" office:time-value="PT00H00M00S" calcext:value-type="time">
            <text:p>0:00</text:p>
          </table:table-cell>
          <table:table-cell table:style-name="ce123" table:formula="of:=IF([.B12]=&quot;&quot;;&quot;&quot;;IF([.C12]=&quot;Ausgleich&quot;;[.$I$2]/5;IF([.C12]=&quot;&quot;;[.$I$2]/5;0)))" office:value-type="string" office:string-value="" calcext:value-type="error">
            <text:p>#REF!</text:p>
          </table:table-cell>
          <table:table-cell table:style-name="ce125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28"/>
          <table:table-cell table:number-columns-repeated="1004"/>
        </table:table-row>
        <table:table-row table:style-name="ro1">
          <table:table-cell table:style-name="ce52" table:formula="of:=[.B13]" office:value-type="date" office:date-value="2015-04-09" calcext:value-type="date">
            <text:p>Do</text:p>
          </table:table-cell>
          <table:table-cell table:style-name="ce114" table:formula="of:=IF(ROW([.B13])-ROW([.B$5])&lt;[.$U$1];[.B12]+1;&quot;&quot;)" office:value-type="date" office:date-value="2015-04-09" calcext:value-type="date">
            <text:p>9. Apr.</text:p>
          </table:table-cell>
          <table:table-cell table:style-name="ce116" table:formula="of:=IF([.B13]=&quot;&quot;;&quot;&quot;;IF(ISNUMBER(MATCH([.B13];[$Feiertage.$C$5:$Feiertage.$C$40];0));INDEX([$Feiertage.$B$5:$Feiertage.$B$40];MATCH([.B13];[$Feiertage.$C$5:$Feiertage.$C$40];0));IF(WEEKDAY([.B13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13]=&quot;&quot;;&quot;&quot;;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)" office:value-type="time" office:time-value="PT00H00M00S" calcext:value-type="time">
            <text:p>0:00</text:p>
          </table:table-cell>
          <table:table-cell table:style-name="ce123" table:formula="of:=IF([.B13]=&quot;&quot;;&quot;&quot;;IF([.C13]=&quot;Ausgleich&quot;;[.$I$2]/5;IF([.C13]=&quot;&quot;;[.$I$2]/5;0)))" office:value-type="string" office:string-value="" calcext:value-type="error">
            <text:p>#REF!</text:p>
          </table:table-cell>
          <table:table-cell table:style-name="ce125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29"/>
          <table:table-cell table:number-columns-repeated="1004"/>
        </table:table-row>
        <table:table-row table:style-name="ro1">
          <table:table-cell table:style-name="ce52" table:formula="of:=[.B14]" office:value-type="date" office:date-value="2015-04-10" calcext:value-type="date">
            <text:p>Fr</text:p>
          </table:table-cell>
          <table:table-cell table:style-name="ce114" table:formula="of:=IF(ROW([.B14])-ROW([.B$5])&lt;[.$U$1];[.B13]+1;&quot;&quot;)" office:value-type="date" office:date-value="2015-04-10" calcext:value-type="date">
            <text:p>10. Apr.</text:p>
          </table:table-cell>
          <table:table-cell table:style-name="ce116" table:formula="of:=IF([.B14]=&quot;&quot;;&quot;&quot;;IF(ISNUMBER(MATCH([.B14];[$Feiertage.$C$5:$Feiertage.$C$40];0));INDEX([$Feiertage.$B$5:$Feiertage.$B$40];MATCH([.B14];[$Feiertage.$C$5:$Feiertage.$C$40];0));IF(WEEKDAY([.B14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14]=&quot;&quot;;&quot;&quot;;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)" office:value-type="time" office:time-value="PT00H00M00S" calcext:value-type="time">
            <text:p>0:00</text:p>
          </table:table-cell>
          <table:table-cell table:style-name="ce123" table:formula="of:=IF([.B14]=&quot;&quot;;&quot;&quot;;IF([.C14]=&quot;Ausgleich&quot;;[.$I$2]/5;IF([.C14]=&quot;&quot;;[.$I$2]/5;0)))" office:value-type="string" office:string-value="" calcext:value-type="error">
            <text:p>#REF!</text:p>
          </table:table-cell>
          <table:table-cell table:style-name="ce125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29"/>
          <table:table-cell table:number-columns-repeated="1004"/>
        </table:table-row>
        <table:table-row table:style-name="ro1">
          <table:table-cell table:style-name="ce52" table:formula="of:=[.B15]" office:value-type="date" office:date-value="2015-04-11" calcext:value-type="date">
            <text:p>Sa</text:p>
          </table:table-cell>
          <table:table-cell table:style-name="ce114" table:formula="of:=IF(ROW([.B15])-ROW([.B$5])&lt;[.$U$1];[.B14]+1;&quot;&quot;)" office:value-type="date" office:date-value="2015-04-11" calcext:value-type="date">
            <text:p>11. Apr.</text:p>
          </table:table-cell>
          <table:table-cell table:style-name="ce116" table:formula="of:=IF([.B15]=&quot;&quot;;&quot;&quot;;IF(ISNUMBER(MATCH([.B15];[$Feiertage.$C$5:$Feiertage.$C$40];0));INDEX([$Feiertage.$B$5:$Feiertage.$B$40];MATCH([.B15];[$Feiertage.$C$5:$Feiertage.$C$40];0));IF(WEEKDAY([.B15];2)&gt;5;[$Januar.$U$2];&quot;&quot;)))" office:value-type="string" office:string-value="Wochenende" calcext:value-type="string">
            <text:p>Wochenende</text:p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15]=&quot;&quot;;&quot;&quot;;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)" office:value-type="time" office:time-value="PT00H00M00S" calcext:value-type="time">
            <text:p>0:00</text:p>
          </table:table-cell>
          <table:table-cell table:style-name="ce123" table:formula="of:=IF([.B15]=&quot;&quot;;&quot;&quot;;IF([.C15]=&quot;Ausgleich&quot;;[.$I$2]/5;IF([.C15]=&quot;&quot;;[.$I$2]/5;0)))" office:value-type="time" office:time-value="PT00H00M00S" calcext:value-type="time">
            <text:p>0:00</text:p>
          </table:table-cell>
          <table:table-cell table:style-name="ce125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29"/>
          <table:table-cell table:number-columns-repeated="1004"/>
        </table:table-row>
        <table:table-row table:style-name="ro1">
          <table:table-cell table:style-name="ce52" table:formula="of:=[.B16]" office:value-type="date" office:date-value="2015-04-12" calcext:value-type="date">
            <text:p>So</text:p>
          </table:table-cell>
          <table:table-cell table:style-name="ce114" table:formula="of:=IF(ROW([.B16])-ROW([.B$5])&lt;[.$U$1];[.B15]+1;&quot;&quot;)" office:value-type="date" office:date-value="2015-04-12" calcext:value-type="date">
            <text:p>12. Apr.</text:p>
          </table:table-cell>
          <table:table-cell table:style-name="ce116" table:formula="of:=IF([.B16]=&quot;&quot;;&quot;&quot;;IF(ISNUMBER(MATCH([.B16];[$Feiertage.$C$5:$Feiertage.$C$40];0));INDEX([$Feiertage.$B$5:$Feiertage.$B$40];MATCH([.B16];[$Feiertage.$C$5:$Feiertage.$C$40];0));IF(WEEKDAY([.B16];2)&gt;5;[$Januar.$U$2];&quot;&quot;)))" office:value-type="string" office:string-value="Wochenende" calcext:value-type="string">
            <text:p>Wochenende</text:p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16]=&quot;&quot;;&quot;&quot;;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)" office:value-type="time" office:time-value="PT00H00M00S" calcext:value-type="time">
            <text:p>0:00</text:p>
          </table:table-cell>
          <table:table-cell table:style-name="ce123" table:formula="of:=IF([.B16]=&quot;&quot;;&quot;&quot;;IF([.C16]=&quot;Ausgleich&quot;;[.$I$2]/5;IF([.C16]=&quot;&quot;;[.$I$2]/5;0)))" office:value-type="time" office:time-value="PT00H00M00S" calcext:value-type="time">
            <text:p>0:00</text:p>
          </table:table-cell>
          <table:table-cell table:style-name="ce125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17]" office:value-type="date" office:date-value="2015-04-13" calcext:value-type="date">
            <text:p>Mo</text:p>
          </table:table-cell>
          <table:table-cell table:style-name="ce114" table:formula="of:=IF(ROW([.B17])-ROW([.B$5])&lt;[.$U$1];[.B16]+1;&quot;&quot;)" office:value-type="date" office:date-value="2015-04-13" calcext:value-type="date">
            <text:p>13. Apr.</text:p>
          </table:table-cell>
          <table:table-cell table:style-name="ce116" table:formula="of:=IF([.B17]=&quot;&quot;;&quot;&quot;;IF(ISNUMBER(MATCH([.B17];[$Feiertage.$C$5:$Feiertage.$C$40];0));INDEX([$Feiertage.$B$5:$Feiertage.$B$40];MATCH([.B17];[$Feiertage.$C$5:$Feiertage.$C$40];0));IF(WEEKDAY([.B17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17]=&quot;&quot;;&quot;&quot;;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)" office:value-type="time" office:time-value="PT00H00M00S" calcext:value-type="time">
            <text:p>0:00</text:p>
          </table:table-cell>
          <table:table-cell table:style-name="ce123" table:formula="of:=IF([.B17]=&quot;&quot;;&quot;&quot;;IF([.C17]=&quot;Ausgleich&quot;;[.$I$2]/5;IF([.C17]=&quot;&quot;;[.$I$2]/5;0)))" office:value-type="string" office:string-value="" calcext:value-type="error">
            <text:p>#REF!</text:p>
          </table:table-cell>
          <table:table-cell table:style-name="ce125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18]" office:value-type="date" office:date-value="2015-04-14" calcext:value-type="date">
            <text:p>Di</text:p>
          </table:table-cell>
          <table:table-cell table:style-name="ce114" table:formula="of:=IF(ROW([.B18])-ROW([.B$5])&lt;[.$U$1];[.B17]+1;&quot;&quot;)" office:value-type="date" office:date-value="2015-04-14" calcext:value-type="date">
            <text:p>14. Apr.</text:p>
          </table:table-cell>
          <table:table-cell table:style-name="ce116" table:formula="of:=IF([.B18]=&quot;&quot;;&quot;&quot;;IF(ISNUMBER(MATCH([.B18];[$Feiertage.$C$5:$Feiertage.$C$40];0));INDEX([$Feiertage.$B$5:$Feiertage.$B$40];MATCH([.B18];[$Feiertage.$C$5:$Feiertage.$C$40];0));IF(WEEKDAY([.B18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18]=&quot;&quot;;&quot;&quot;;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)" office:value-type="time" office:time-value="PT00H00M00S" calcext:value-type="time">
            <text:p>0:00</text:p>
          </table:table-cell>
          <table:table-cell table:style-name="ce123" table:formula="of:=IF([.B18]=&quot;&quot;;&quot;&quot;;IF([.C18]=&quot;Ausgleich&quot;;[.$I$2]/5;IF([.C18]=&quot;&quot;;[.$I$2]/5;0)))" office:value-type="string" office:string-value="" calcext:value-type="error">
            <text:p>#REF!</text:p>
          </table:table-cell>
          <table:table-cell table:style-name="ce125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19]" office:value-type="date" office:date-value="2015-04-15" calcext:value-type="date">
            <text:p>Mi</text:p>
          </table:table-cell>
          <table:table-cell table:style-name="ce114" table:formula="of:=IF(ROW([.B19])-ROW([.B$5])&lt;[.$U$1];[.B18]+1;&quot;&quot;)" office:value-type="date" office:date-value="2015-04-15" calcext:value-type="date">
            <text:p>15. Apr.</text:p>
          </table:table-cell>
          <table:table-cell table:style-name="ce116" table:formula="of:=IF([.B19]=&quot;&quot;;&quot;&quot;;IF(ISNUMBER(MATCH([.B19];[$Feiertage.$C$5:$Feiertage.$C$40];0));INDEX([$Feiertage.$B$5:$Feiertage.$B$40];MATCH([.B19];[$Feiertage.$C$5:$Feiertage.$C$40];0));IF(WEEKDAY([.B19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19]=&quot;&quot;;&quot;&quot;;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)" office:value-type="time" office:time-value="PT00H00M00S" calcext:value-type="time">
            <text:p>0:00</text:p>
          </table:table-cell>
          <table:table-cell table:style-name="ce123" table:formula="of:=IF([.B19]=&quot;&quot;;&quot;&quot;;IF([.C19]=&quot;Ausgleich&quot;;[.$I$2]/5;IF([.C19]=&quot;&quot;;[.$I$2]/5;0)))" office:value-type="string" office:string-value="" calcext:value-type="error">
            <text:p>#REF!</text:p>
          </table:table-cell>
          <table:table-cell table:style-name="ce125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20]" office:value-type="date" office:date-value="2015-04-16" calcext:value-type="date">
            <text:p>Do</text:p>
          </table:table-cell>
          <table:table-cell table:style-name="ce114" table:formula="of:=IF(ROW([.B20])-ROW([.B$5])&lt;[.$U$1];[.B19]+1;&quot;&quot;)" office:value-type="date" office:date-value="2015-04-16" calcext:value-type="date">
            <text:p>16. Apr.</text:p>
          </table:table-cell>
          <table:table-cell table:style-name="ce116" table:formula="of:=IF([.B20]=&quot;&quot;;&quot;&quot;;IF(ISNUMBER(MATCH([.B20];[$Feiertage.$C$5:$Feiertage.$C$40];0));INDEX([$Feiertage.$B$5:$Feiertage.$B$40];MATCH([.B20];[$Feiertage.$C$5:$Feiertage.$C$40];0));IF(WEEKDAY([.B20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20]=&quot;&quot;;&quot;&quot;;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)" office:value-type="time" office:time-value="PT00H00M00S" calcext:value-type="time">
            <text:p>0:00</text:p>
          </table:table-cell>
          <table:table-cell table:style-name="ce123" table:formula="of:=IF([.B20]=&quot;&quot;;&quot;&quot;;IF([.C20]=&quot;Ausgleich&quot;;[.$I$2]/5;IF([.C20]=&quot;&quot;;[.$I$2]/5;0)))" office:value-type="string" office:string-value="" calcext:value-type="error">
            <text:p>#REF!</text:p>
          </table:table-cell>
          <table:table-cell table:style-name="ce125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21]" office:value-type="date" office:date-value="2015-04-17" calcext:value-type="date">
            <text:p>Fr</text:p>
          </table:table-cell>
          <table:table-cell table:style-name="ce114" table:formula="of:=IF(ROW([.B21])-ROW([.B$5])&lt;[.$U$1];[.B20]+1;&quot;&quot;)" office:value-type="date" office:date-value="2015-04-17" calcext:value-type="date">
            <text:p>17. Apr.</text:p>
          </table:table-cell>
          <table:table-cell table:style-name="ce116" table:formula="of:=IF([.B21]=&quot;&quot;;&quot;&quot;;IF(ISNUMBER(MATCH([.B21];[$Feiertage.$C$5:$Feiertage.$C$40];0));INDEX([$Feiertage.$B$5:$Feiertage.$B$40];MATCH([.B21];[$Feiertage.$C$5:$Feiertage.$C$40];0));IF(WEEKDAY([.B21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21]=&quot;&quot;;&quot;&quot;;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)" office:value-type="time" office:time-value="PT00H00M00S" calcext:value-type="time">
            <text:p>0:00</text:p>
          </table:table-cell>
          <table:table-cell table:style-name="ce123" table:formula="of:=IF([.B21]=&quot;&quot;;&quot;&quot;;IF([.C21]=&quot;Ausgleich&quot;;[.$I$2]/5;IF([.C21]=&quot;&quot;;[.$I$2]/5;0)))" office:value-type="string" office:string-value="" calcext:value-type="error">
            <text:p>#REF!</text:p>
          </table:table-cell>
          <table:table-cell table:style-name="ce125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22]" office:value-type="date" office:date-value="2015-04-18" calcext:value-type="date">
            <text:p>Sa</text:p>
          </table:table-cell>
          <table:table-cell table:style-name="ce114" table:formula="of:=IF(ROW([.B22])-ROW([.B$5])&lt;[.$U$1];[.B21]+1;&quot;&quot;)" office:value-type="date" office:date-value="2015-04-18" calcext:value-type="date">
            <text:p>18. Apr.</text:p>
          </table:table-cell>
          <table:table-cell table:style-name="ce116" table:formula="of:=IF([.B22]=&quot;&quot;;&quot;&quot;;IF(ISNUMBER(MATCH([.B22];[$Feiertage.$C$5:$Feiertage.$C$40];0));INDEX([$Feiertage.$B$5:$Feiertage.$B$40];MATCH([.B22];[$Feiertage.$C$5:$Feiertage.$C$40];0));IF(WEEKDAY([.B22];2)&gt;5;[$Januar.$U$2];&quot;&quot;)))" office:value-type="string" office:string-value="Wochenende" calcext:value-type="string">
            <text:p>Wochenende</text:p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22]=&quot;&quot;;&quot;&quot;;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)" office:value-type="time" office:time-value="PT00H00M00S" calcext:value-type="time">
            <text:p>0:00</text:p>
          </table:table-cell>
          <table:table-cell table:style-name="ce123" table:formula="of:=IF([.B22]=&quot;&quot;;&quot;&quot;;IF([.C22]=&quot;Ausgleich&quot;;[.$I$2]/5;IF([.C22]=&quot;&quot;;[.$I$2]/5;0)))" office:value-type="time" office:time-value="PT00H00M00S" calcext:value-type="time">
            <text:p>0:00</text:p>
          </table:table-cell>
          <table:table-cell table:style-name="ce125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23]" office:value-type="date" office:date-value="2015-04-19" calcext:value-type="date">
            <text:p>So</text:p>
          </table:table-cell>
          <table:table-cell table:style-name="ce114" table:formula="of:=IF(ROW([.B23])-ROW([.B$5])&lt;[.$U$1];[.B22]+1;&quot;&quot;)" office:value-type="date" office:date-value="2015-04-19" calcext:value-type="date">
            <text:p>19. Apr.</text:p>
          </table:table-cell>
          <table:table-cell table:style-name="ce116" table:formula="of:=IF([.B23]=&quot;&quot;;&quot;&quot;;IF(ISNUMBER(MATCH([.B23];[$Feiertage.$C$5:$Feiertage.$C$40];0));INDEX([$Feiertage.$B$5:$Feiertage.$B$40];MATCH([.B23];[$Feiertage.$C$5:$Feiertage.$C$40];0));IF(WEEKDAY([.B23];2)&gt;5;[$Januar.$U$2];&quot;&quot;)))" office:value-type="string" office:string-value="Wochenende" calcext:value-type="string">
            <text:p>Wochenende</text:p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23]=&quot;&quot;;&quot;&quot;;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)" office:value-type="time" office:time-value="PT00H00M00S" calcext:value-type="time">
            <text:p>0:00</text:p>
          </table:table-cell>
          <table:table-cell table:style-name="ce123" table:formula="of:=IF([.B23]=&quot;&quot;;&quot;&quot;;IF([.C23]=&quot;Ausgleich&quot;;[.$I$2]/5;IF([.C23]=&quot;&quot;;[.$I$2]/5;0)))" office:value-type="time" office:time-value="PT00H00M00S" calcext:value-type="time">
            <text:p>0:00</text:p>
          </table:table-cell>
          <table:table-cell table:style-name="ce125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24]" office:value-type="date" office:date-value="2015-04-20" calcext:value-type="date">
            <text:p>Mo</text:p>
          </table:table-cell>
          <table:table-cell table:style-name="ce114" table:formula="of:=IF(ROW([.B24])-ROW([.B$5])&lt;[.$U$1];[.B23]+1;&quot;&quot;)" office:value-type="date" office:date-value="2015-04-20" calcext:value-type="date">
            <text:p>20. Apr.</text:p>
          </table:table-cell>
          <table:table-cell table:style-name="ce116" table:formula="of:=IF([.B24]=&quot;&quot;;&quot;&quot;;IF(ISNUMBER(MATCH([.B24];[$Feiertage.$C$5:$Feiertage.$C$40];0));INDEX([$Feiertage.$B$5:$Feiertage.$B$40];MATCH([.B24];[$Feiertage.$C$5:$Feiertage.$C$40];0));IF(WEEKDAY([.B24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24]=&quot;&quot;;&quot;&quot;;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)" office:value-type="time" office:time-value="PT00H00M00S" calcext:value-type="time">
            <text:p>0:00</text:p>
          </table:table-cell>
          <table:table-cell table:style-name="ce123" table:formula="of:=IF([.B24]=&quot;&quot;;&quot;&quot;;IF([.C24]=&quot;Ausgleich&quot;;[.$I$2]/5;IF([.C24]=&quot;&quot;;[.$I$2]/5;0)))" office:value-type="string" office:string-value="" calcext:value-type="error">
            <text:p>#REF!</text:p>
          </table:table-cell>
          <table:table-cell table:style-name="ce125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25]" office:value-type="date" office:date-value="2015-04-21" calcext:value-type="date">
            <text:p>Di</text:p>
          </table:table-cell>
          <table:table-cell table:style-name="ce114" table:formula="of:=IF(ROW([.B25])-ROW([.B$5])&lt;[.$U$1];[.B24]+1;&quot;&quot;)" office:value-type="date" office:date-value="2015-04-21" calcext:value-type="date">
            <text:p>21. Apr.</text:p>
          </table:table-cell>
          <table:table-cell table:style-name="ce116" table:formula="of:=IF([.B25]=&quot;&quot;;&quot;&quot;;IF(ISNUMBER(MATCH([.B25];[$Feiertage.$C$5:$Feiertage.$C$40];0));INDEX([$Feiertage.$B$5:$Feiertage.$B$40];MATCH([.B25];[$Feiertage.$C$5:$Feiertage.$C$40];0));IF(WEEKDAY([.B25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25]=&quot;&quot;;&quot;&quot;;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)" office:value-type="time" office:time-value="PT00H00M00S" calcext:value-type="time">
            <text:p>0:00</text:p>
          </table:table-cell>
          <table:table-cell table:style-name="ce123" table:formula="of:=IF([.B25]=&quot;&quot;;&quot;&quot;;IF([.C25]=&quot;Ausgleich&quot;;[.$I$2]/5;IF([.C25]=&quot;&quot;;[.$I$2]/5;0)))" office:value-type="string" office:string-value="" calcext:value-type="error">
            <text:p>#REF!</text:p>
          </table:table-cell>
          <table:table-cell table:style-name="ce125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26]" office:value-type="date" office:date-value="2015-04-22" calcext:value-type="date">
            <text:p>Mi</text:p>
          </table:table-cell>
          <table:table-cell table:style-name="ce114" table:formula="of:=IF(ROW([.B26])-ROW([.B$5])&lt;[.$U$1];[.B25]+1;&quot;&quot;)" office:value-type="date" office:date-value="2015-04-22" calcext:value-type="date">
            <text:p>22. Apr.</text:p>
          </table:table-cell>
          <table:table-cell table:style-name="ce116" table:formula="of:=IF([.B26]=&quot;&quot;;&quot;&quot;;IF(ISNUMBER(MATCH([.B26];[$Feiertage.$C$5:$Feiertage.$C$40];0));INDEX([$Feiertage.$B$5:$Feiertage.$B$40];MATCH([.B26];[$Feiertage.$C$5:$Feiertage.$C$40];0));IF(WEEKDAY([.B26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26]=&quot;&quot;;&quot;&quot;;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)" office:value-type="time" office:time-value="PT00H00M00S" calcext:value-type="time">
            <text:p>0:00</text:p>
          </table:table-cell>
          <table:table-cell table:style-name="ce123" table:formula="of:=IF([.B26]=&quot;&quot;;&quot;&quot;;IF([.C26]=&quot;Ausgleich&quot;;[.$I$2]/5;IF([.C26]=&quot;&quot;;[.$I$2]/5;0)))" office:value-type="string" office:string-value="" calcext:value-type="error">
            <text:p>#REF!</text:p>
          </table:table-cell>
          <table:table-cell table:style-name="ce125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27]" office:value-type="date" office:date-value="2015-04-23" calcext:value-type="date">
            <text:p>Do</text:p>
          </table:table-cell>
          <table:table-cell table:style-name="ce114" table:formula="of:=IF(ROW([.B27])-ROW([.B$5])&lt;[.$U$1];[.B26]+1;&quot;&quot;)" office:value-type="date" office:date-value="2015-04-23" calcext:value-type="date">
            <text:p>23. Apr.</text:p>
          </table:table-cell>
          <table:table-cell table:style-name="ce116" table:formula="of:=IF([.B27]=&quot;&quot;;&quot;&quot;;IF(ISNUMBER(MATCH([.B27];[$Feiertage.$C$5:$Feiertage.$C$40];0));INDEX([$Feiertage.$B$5:$Feiertage.$B$40];MATCH([.B27];[$Feiertage.$C$5:$Feiertage.$C$40];0));IF(WEEKDAY([.B27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27]=&quot;&quot;;&quot;&quot;;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)" office:value-type="time" office:time-value="PT00H00M00S" calcext:value-type="time">
            <text:p>0:00</text:p>
          </table:table-cell>
          <table:table-cell table:style-name="ce123" table:formula="of:=IF([.B27]=&quot;&quot;;&quot;&quot;;IF([.C27]=&quot;Ausgleich&quot;;[.$I$2]/5;IF([.C27]=&quot;&quot;;[.$I$2]/5;0)))" office:value-type="string" office:string-value="" calcext:value-type="error">
            <text:p>#REF!</text:p>
          </table:table-cell>
          <table:table-cell table:style-name="ce125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28]" office:value-type="date" office:date-value="2015-04-24" calcext:value-type="date">
            <text:p>Fr</text:p>
          </table:table-cell>
          <table:table-cell table:style-name="ce114" table:formula="of:=IF(ROW([.B28])-ROW([.B$5])&lt;[.$U$1];[.B27]+1;&quot;&quot;)" office:value-type="date" office:date-value="2015-04-24" calcext:value-type="date">
            <text:p>24. Apr.</text:p>
          </table:table-cell>
          <table:table-cell table:style-name="ce116" table:formula="of:=IF([.B28]=&quot;&quot;;&quot;&quot;;IF(ISNUMBER(MATCH([.B28];[$Feiertage.$C$5:$Feiertage.$C$40];0));INDEX([$Feiertage.$B$5:$Feiertage.$B$40];MATCH([.B28];[$Feiertage.$C$5:$Feiertage.$C$40];0));IF(WEEKDAY([.B28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28]=&quot;&quot;;&quot;&quot;;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)" office:value-type="time" office:time-value="PT00H00M00S" calcext:value-type="time">
            <text:p>0:00</text:p>
          </table:table-cell>
          <table:table-cell table:style-name="ce123" table:formula="of:=IF([.B28]=&quot;&quot;;&quot;&quot;;IF([.C28]=&quot;Ausgleich&quot;;[.$I$2]/5;IF([.C28]=&quot;&quot;;[.$I$2]/5;0)))" office:value-type="string" office:string-value="" calcext:value-type="error">
            <text:p>#REF!</text:p>
          </table:table-cell>
          <table:table-cell table:style-name="ce125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29]" office:value-type="date" office:date-value="2015-04-25" calcext:value-type="date">
            <text:p>Sa</text:p>
          </table:table-cell>
          <table:table-cell table:style-name="ce114" table:formula="of:=IF(ROW([.B29])-ROW([.B$5])&lt;[.$U$1];[.B28]+1;&quot;&quot;)" office:value-type="date" office:date-value="2015-04-25" calcext:value-type="date">
            <text:p>25. Apr.</text:p>
          </table:table-cell>
          <table:table-cell table:style-name="ce116" table:formula="of:=IF([.B29]=&quot;&quot;;&quot;&quot;;IF(ISNUMBER(MATCH([.B29];[$Feiertage.$C$5:$Feiertage.$C$40];0));INDEX([$Feiertage.$B$5:$Feiertage.$B$40];MATCH([.B29];[$Feiertage.$C$5:$Feiertage.$C$40];0));IF(WEEKDAY([.B29];2)&gt;5;[$Januar.$U$2];&quot;&quot;)))" office:value-type="string" office:string-value="Wochenende" calcext:value-type="string">
            <text:p>Wochenende</text:p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29]=&quot;&quot;;&quot;&quot;;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)" office:value-type="time" office:time-value="PT00H00M00S" calcext:value-type="time">
            <text:p>0:00</text:p>
          </table:table-cell>
          <table:table-cell table:style-name="ce123" table:formula="of:=IF([.B29]=&quot;&quot;;&quot;&quot;;IF([.C29]=&quot;Ausgleich&quot;;[.$I$2]/5;IF([.C29]=&quot;&quot;;[.$I$2]/5;0)))" office:value-type="time" office:time-value="PT00H00M00S" calcext:value-type="time">
            <text:p>0:00</text:p>
          </table:table-cell>
          <table:table-cell table:style-name="ce125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30]" office:value-type="date" office:date-value="2015-04-26" calcext:value-type="date">
            <text:p>So</text:p>
          </table:table-cell>
          <table:table-cell table:style-name="ce114" table:formula="of:=IF(ROW([.B30])-ROW([.B$5])&lt;[.$U$1];[.B29]+1;&quot;&quot;)" office:value-type="date" office:date-value="2015-04-26" calcext:value-type="date">
            <text:p>26. Apr.</text:p>
          </table:table-cell>
          <table:table-cell table:style-name="ce116" table:formula="of:=IF([.B30]=&quot;&quot;;&quot;&quot;;IF(ISNUMBER(MATCH([.B30];[$Feiertage.$C$5:$Feiertage.$C$40];0));INDEX([$Feiertage.$B$5:$Feiertage.$B$40];MATCH([.B30];[$Feiertage.$C$5:$Feiertage.$C$40];0));IF(WEEKDAY([.B30];2)&gt;5;[$Januar.$U$2];&quot;&quot;)))" office:value-type="string" office:string-value="Wochenende" calcext:value-type="string">
            <text:p>Wochenende</text:p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30]=&quot;&quot;;&quot;&quot;;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)" office:value-type="time" office:time-value="PT00H00M00S" calcext:value-type="time">
            <text:p>0:00</text:p>
          </table:table-cell>
          <table:table-cell table:style-name="ce123" table:formula="of:=IF([.B30]=&quot;&quot;;&quot;&quot;;IF([.C30]=&quot;Ausgleich&quot;;[.$I$2]/5;IF([.C30]=&quot;&quot;;[.$I$2]/5;0)))" office:value-type="time" office:time-value="PT00H00M00S" calcext:value-type="time">
            <text:p>0:00</text:p>
          </table:table-cell>
          <table:table-cell table:style-name="ce125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31]" office:value-type="date" office:date-value="2015-04-27" calcext:value-type="date">
            <text:p>Mo</text:p>
          </table:table-cell>
          <table:table-cell table:style-name="ce114" table:formula="of:=IF(ROW([.B31])-ROW([.B$5])&lt;[.$U$1];[.B30]+1;&quot;&quot;)" office:value-type="date" office:date-value="2015-04-27" calcext:value-type="date">
            <text:p>27. Apr.</text:p>
          </table:table-cell>
          <table:table-cell table:style-name="ce116" table:formula="of:=IF([.B31]=&quot;&quot;;&quot;&quot;;IF(ISNUMBER(MATCH([.B31];[$Feiertage.$C$5:$Feiertage.$C$40];0));INDEX([$Feiertage.$B$5:$Feiertage.$B$40];MATCH([.B31];[$Feiertage.$C$5:$Feiertage.$C$40];0));IF(WEEKDAY([.B31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31]=&quot;&quot;;&quot;&quot;;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)" office:value-type="time" office:time-value="PT00H00M00S" calcext:value-type="time">
            <text:p>0:00</text:p>
          </table:table-cell>
          <table:table-cell table:style-name="ce123" table:formula="of:=IF([.B31]=&quot;&quot;;&quot;&quot;;IF([.C31]=&quot;Ausgleich&quot;;[.$I$2]/5;IF([.C31]=&quot;&quot;;[.$I$2]/5;0)))" office:value-type="string" office:string-value="" calcext:value-type="error">
            <text:p>#REF!</text:p>
          </table:table-cell>
          <table:table-cell table:style-name="ce125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32]" office:value-type="date" office:date-value="2015-04-28" calcext:value-type="date">
            <text:p>Di</text:p>
          </table:table-cell>
          <table:table-cell table:style-name="ce114" table:formula="of:=IF(ROW([.B32])-ROW([.B$5])&lt;[.$U$1];[.B31]+1;&quot;&quot;)" office:value-type="date" office:date-value="2015-04-28" calcext:value-type="date">
            <text:p>28. Apr.</text:p>
          </table:table-cell>
          <table:table-cell table:style-name="ce116" table:formula="of:=IF([.B32]=&quot;&quot;;&quot;&quot;;IF(ISNUMBER(MATCH([.B32];[$Feiertage.$C$5:$Feiertage.$C$40];0));INDEX([$Feiertage.$B$5:$Feiertage.$B$40];MATCH([.B32];[$Feiertage.$C$5:$Feiertage.$C$40];0));IF(WEEKDAY([.B32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32]=&quot;&quot;;&quot;&quot;;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)" office:value-type="time" office:time-value="PT00H00M00S" calcext:value-type="time">
            <text:p>0:00</text:p>
          </table:table-cell>
          <table:table-cell table:style-name="ce123" table:formula="of:=IF([.B32]=&quot;&quot;;&quot;&quot;;IF([.C32]=&quot;Ausgleich&quot;;[.$I$2]/5;IF([.C32]=&quot;&quot;;[.$I$2]/5;0)))" office:value-type="string" office:string-value="" calcext:value-type="error">
            <text:p>#REF!</text:p>
          </table:table-cell>
          <table:table-cell table:style-name="ce125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33]" office:value-type="date" office:date-value="2015-04-29" calcext:value-type="date">
            <text:p>Mi</text:p>
          </table:table-cell>
          <table:table-cell table:style-name="ce114" table:formula="of:=IF(ROW([.B33])-ROW([.B$5])&lt;[.$U$1];[.B32]+1;&quot;&quot;)" office:value-type="date" office:date-value="2015-04-29" calcext:value-type="date">
            <text:p>29. Apr.</text:p>
          </table:table-cell>
          <table:table-cell table:style-name="ce116" table:formula="of:=IF([.B33]=&quot;&quot;;&quot;&quot;;IF(ISNUMBER(MATCH([.B33];[$Feiertage.$C$5:$Feiertage.$C$40];0));INDEX([$Feiertage.$B$5:$Feiertage.$B$40];MATCH([.B33];[$Feiertage.$C$5:$Feiertage.$C$40];0));IF(WEEKDAY([.B33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33]=&quot;&quot;;&quot;&quot;;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)" office:value-type="time" office:time-value="PT00H00M00S" calcext:value-type="time">
            <text:p>0:00</text:p>
          </table:table-cell>
          <table:table-cell table:style-name="ce123" table:formula="of:=IF([.B33]=&quot;&quot;;&quot;&quot;;IF([.C33]=&quot;Ausgleich&quot;;[.$I$2]/5;IF([.C33]=&quot;&quot;;[.$I$2]/5;0)))" office:value-type="string" office:string-value="" calcext:value-type="error">
            <text:p>#REF!</text:p>
          </table:table-cell>
          <table:table-cell table:style-name="ce125" table:formula="of:=IF([.B33]=&quot;&quot;;&quot;&quot;;IF([.C33]=&quot;Ausgleich&quot;;[.P33]-[.Q33];IF([.D33]=&quot;&quot;;0;[.P33]-[.Q33])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34]" office:value-type="date" office:date-value="2015-04-30" calcext:value-type="date">
            <text:p>Do</text:p>
          </table:table-cell>
          <table:table-cell table:style-name="ce114" table:formula="of:=IF(ROW([.B34])-ROW([.B$5])&lt;[.$U$1];[.B33]+1;&quot;&quot;)" office:value-type="date" office:date-value="2015-04-30" calcext:value-type="date">
            <text:p>30. Apr.</text:p>
          </table:table-cell>
          <table:table-cell table:style-name="ce116" table:formula="of:=IF([.B34]=&quot;&quot;;&quot;&quot;;IF(ISNUMBER(MATCH([.B34];[$Feiertage.$C$5:$Feiertage.$C$40];0));INDEX([$Feiertage.$B$5:$Feiertage.$B$40];MATCH([.B34];[$Feiertage.$C$5:$Feiertage.$C$40];0));IF(WEEKDAY([.B34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34]=&quot;&quot;;&quot;&quot;;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)" office:value-type="time" office:time-value="PT00H00M00S" calcext:value-type="time">
            <text:p>0:00</text:p>
          </table:table-cell>
          <table:table-cell table:style-name="ce123" table:formula="of:=IF([.B34]=&quot;&quot;;&quot;&quot;;IF([.C34]=&quot;Ausgleich&quot;;[.$I$2]/5;IF([.C34]=&quot;&quot;;[.$I$2]/5;0)))" office:value-type="string" office:string-value="" calcext:value-type="error">
            <text:p>#REF!</text:p>
          </table:table-cell>
          <table:table-cell table:style-name="ce125" table:formula="of:=IF([.B34]=&quot;&quot;;&quot;&quot;;IF([.C34]=&quot;Ausgleich&quot;;[.P34]-[.Q34];IF([.D34]=&quot;&quot;;0;[.P34]-[.Q34])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52" table:formula="of:=[.B35]">
            <text:p/>
          </table:table-cell>
          <table:table-cell table:style-name="ce114" table:formula="of:=IF(ROW([.B35])-ROW([.B$5])&lt;[.$U$1];[.B34]+1;&quot;&quot;)">
            <text:p/>
          </table:table-cell>
          <table:table-cell table:style-name="ce116" table:formula="of:=IF([.B35]=&quot;&quot;;&quot;&quot;;IF(ISNUMBER(MATCH([.B35];[$Feiertage.$C$5:$Feiertage.$C$40];0));INDEX([$Feiertage.$B$5:$Feiertage.$B$40];MATCH([.B35];[$Feiertage.$C$5:$Feiertage.$C$40];0));IF(WEEKDAY([.B35];2)&gt;5;[$Januar.$U$2];&quot;&quot;)))">
            <text:p/>
          </table:table-cell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19"/>
          <table:table-cell table:style-name="ce118" table:number-columns-repeated="2"/>
          <table:table-cell table:style-name="ce121"/>
          <table:table-cell table:style-name="ce118" table:number-columns-repeated="2"/>
          <table:table-cell table:style-name="ce119"/>
          <table:table-cell table:style-name="ce122" table:formula="of:=IF([.B35]=&quot;&quot;;&quot;&quot;;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)">
            <text:p/>
          </table:table-cell>
          <table:table-cell table:style-name="ce123" table:formula="of:=IF([.B35]=&quot;&quot;;&quot;&quot;;IF([.C35]=&quot;Ausgleich&quot;;[.$I$2]/5;IF([.C35]=&quot;&quot;;[.$I$2]/5;0)))">
            <text:p/>
          </table:table-cell>
          <table:table-cell table:style-name="ce125" table:formula="of:=IF([.B35]=&quot;&quot;;&quot;&quot;;IF([.C35]=&quot;Ausgleich&quot;;[.P35]-[.Q35];IF([.D35]=&quot;&quot;;0;[.P35]-[.Q35])))">
            <text:p/>
          </table:table-cell>
          <table:table-cell table:number-columns-repeated="100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pril.D5:April.O35">
            <calcext:condition calcext:apply-style-name="GELB" calcext:value="formula-is(OR([.$C5]=&quot;Wochenende&quot;;[.$C5]=&quot;Feiertag&quot;))" calcext:base-cell-address="April.D5"/>
            <calcext:condition calcext:apply-style-name="CYAN" calcext:value="formula-is(OR([.$C5]=&quot;Urlaub&quot;;[.$C5]=&quot;krank&quot;))" calcext:base-cell-address="April.D5"/>
            <calcext:condition calcext:apply-style-name="GRAU" calcext:value="formula-is(OR([.$C5]=&quot;Ausgleich&quot;))" calcext:base-cell-address="April.D5"/>
          </calcext:conditional-format>
          <calcext:conditional-format calcext:target-range-address="April.A5:April.A35">
            <calcext:condition calcext:apply-style-name="GELB" calcext:value="formula-is(OR([.$C5]=&quot;Wochenende&quot;;[.$C5]=&quot;Feiertag&quot;))" calcext:base-cell-address="April.A5"/>
            <calcext:condition calcext:apply-style-name="CYAN" calcext:value="formula-is(OR([.$C5]=&quot;Urlaub&quot;;[.$C5]=&quot;krank&quot;))" calcext:base-cell-address="April.A5"/>
            <calcext:condition calcext:apply-style-name="GRAU" calcext:value="formula-is(OR([.$C5]=&quot;Ausgleich&quot;))" calcext:base-cell-address="April.A5"/>
          </calcext:conditional-format>
          <calcext:conditional-format calcext:target-range-address="April.B5:April.B5 April.B7:April.B35">
            <calcext:condition calcext:apply-style-name="GELB" calcext:value="formula-is(OR([.$C5]=&quot;Wochenende&quot;;[.$C5]=&quot;Feiertag&quot;))" calcext:base-cell-address="April.B5"/>
            <calcext:condition calcext:apply-style-name="CYAN" calcext:value="formula-is(OR([.$C5]=&quot;Urlaub&quot;;[.$C5]=&quot;krank&quot;))" calcext:base-cell-address="April.B5"/>
            <calcext:condition calcext:apply-style-name="GRAU" calcext:value="formula-is(OR([.$C5]=&quot;Ausgleich&quot;))" calcext:base-cell-address="April.B5"/>
          </calcext:conditional-format>
          <calcext:conditional-format calcext:target-range-address="April.B6:April.B35">
            <calcext:condition calcext:apply-style-name="GELB" calcext:value="formula-is(OR([.$C6]=&quot;Wochenende&quot;;[.$C6]=&quot;Feiertag&quot;))" calcext:base-cell-address="April.B6"/>
            <calcext:condition calcext:apply-style-name="CYAN" calcext:value="formula-is(OR([.$C6]=&quot;Urlaub&quot;;[.$C6]=&quot;krank&quot;))" calcext:base-cell-address="April.B6"/>
            <calcext:condition calcext:apply-style-name="GRAU" calcext:value="formula-is(OR([.$C6]=&quot;Ausgleich&quot;))" calcext:base-cell-address="April.B6"/>
          </calcext:conditional-format>
          <calcext:conditional-format calcext:target-range-address="April.P5:April.R35">
            <calcext:condition calcext:apply-style-name="GELB" calcext:value="formula-is(OR([.$C5]=&quot;Wochenende&quot;;[.$C5]=&quot;Feiertag&quot;))" calcext:base-cell-address="April.P5"/>
            <calcext:condition calcext:apply-style-name="CYAN" calcext:value="formula-is(OR([.$C5]=&quot;Urlaub&quot;;[.$C5]=&quot;krank&quot;))" calcext:base-cell-address="April.P5"/>
            <calcext:condition calcext:apply-style-name="GRAU" calcext:value="formula-is(OR([.$C5]=&quot;Ausgleich&quot;))" calcext:base-cell-address="April.P5"/>
          </calcext:conditional-format>
          <calcext:conditional-format calcext:target-range-address="April.C5:April.C35">
            <calcext:condition calcext:apply-style-name="GELB" calcext:value="formula-is(OR([.$C5]=&quot;Wochenende&quot;;[.$C5]=&quot;Feiertag&quot;))" calcext:base-cell-address="April.C5"/>
            <calcext:condition calcext:apply-style-name="CYAN" calcext:value="formula-is(OR([.$C5]=&quot;Urlaub&quot;;[.$C5]=&quot;krank&quot;))" calcext:base-cell-address="April.C5"/>
            <calcext:condition calcext:apply-style-name="GRAU" calcext:value="formula-is(OR([.$C5]=&quot;Ausgleich&quot;))" calcext:base-cell-address="April.C5"/>
          </calcext:conditional-format>
        </calcext:conditional-formats>
      </table:table>
      <table:table table:name="Dezember" table:style-name="ta1" table:print-ranges="Dezember.A1:Dezember.R34">
        <table:table-column table:style-name="co4" table:default-cell-style-name="ce40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/>
        <table:table-column table:style-name="co3" table:number-columns-repeated="1005" table:default-cell-style-name="ce15"/>
        <table:table-row table:style-name="ro2">
          <table:table-cell table:style-name="ce2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47" table:formula="of:=[$Feiertage.$C$4]" office:value-type="float" office:value="2015" calcext:value-type="float">
            <office:annotation draw:style-name="gr4" draw:text-style-name="P2" svg:width="65.89mm" svg:height="37.56mm" svg:x="68.06mm" svg:y="2.68mm" draw:caption-point-x="-5.58mm" draw:caption-point-y="-2.58mm">
              <dc:creator>TO</dc:creator>
              <dc:date>2015-01-06T00:00:00</dc:date>
              <text:p text:style-name="P1"><text:span text:style-name="T1">Bitte zu Beginn das </text:span><text:span text:style-name="T2">Jahr</text:span><text:span text:style-name="T1"> </text:span><text:span text:style-name="T2">eingeben</text:span><text:span text:style-name="T1">, in dem das Zeiterfassungsdokument genutzt werden soll.</text:span></text:p>
              <text:p text:style-name="P1"><text:span text:style-name="T1">Openoffice berechnet dann Feiertage und eventuelles Schaltjahr und legt dies sowie Wochenenden in den jeweiligen Monatstabellenblättern an.</text:span></text:p>
              <text:p text:style-name="P1"><text:span text:style-name="T1"/></text:p>
              <text:p text:style-name="P1"><text:span text:style-name="T1">Anschließend das Dokument speichern.</text:span></text:p>
            </office:annotation>
            <text:p>2015</text:p>
          </table:table-cell>
          <table:table-cell/>
          <table:table-cell table:style-name="ce50" table:formula="of:=DATE([.G1];[.H1];1)" office:value-type="date" office:date-value="2015-12-01" calcext:value-type="date">
            <text:p>Dezember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8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57" table:formula="of:=SUM([.P5:.P34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28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55" table:formula="of:=SUM([.R5:.R34])" office:value-type="time" office:time-value="PT00H00M00S" calcext:value-type="time">
            <text:p>0:00</text:p>
          </table:table-cell>
          <table:table-cell/>
          <table:table-cell table:style-name="Default" office:value-type="string" calcext:value-type="string">
            <text:p>Tage im Monatt:</text:p>
          </table:table-cell>
          <table:table-cell table:formula="of:=ORG.OPENOFFICE.DAYSINMONTH([.B5])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table-cell table:style-name="ce16" office:value-type="string" calcext:value-type="string" table:number-columns-spanned="2" table:number-rows-spanned="1">
            <text:p>Name:</text:p>
          </table:table-cell>
          <table:covered-table-cell/>
          <table:table-cell table:style-name="ce74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76"/>
          <table:table-cell table:style-name="ce49"/>
          <table:table-cell table:style-name="ce51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83"/>
          <table:table-cell table:style-name="ce53" table:formula="of:=INDIRECT(TEXT([.F1]-1;&quot;MMMM&quot;)&amp;&quot;!I2&quot;)" office:value-type="string" office:string-value="" calcext:value-type="error">
            <office:annotation draw:style-name="gr6" draw:text-style-name="P2" svg:width="66.31mm" svg:height="46.26mm" svg:x="153.02mm" svg:y="6.15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#REF!</text:p>
          </table:table-cell>
          <table:table-cell table:style-name="ce83" office:value-type="string" calcext:value-type="string" table:number-columns-spanned="3" table:number-rows-spanned="1">
            <text:p>Arbeitsstunden (Jahr):</text:p>
          </table:table-cell>
          <table:covered-table-cell table:style-name="ce83"/>
          <table:covered-table-cell/>
          <table:table-cell table:style-name="ce57" table:formula="of:=[.M1]+[.M3]" office:value-type="string" office:string-value="" calcext:value-type="error" table:number-columns-spanned="2" table:number-rows-spanned="1">
            <text:p>#REF!</text:p>
          </table:table-cell>
          <table:covered-table-cell/>
          <table:table-cell table:style-name="ce28" office:value-type="string" calcext:value-type="string" table:number-columns-spanned="3" table:number-rows-spanned="1">
            <text:p>Mehrarbeit/Fehlstunden (gesamt):</text:p>
          </table:table-cell>
          <table:covered-table-cell table:style-name="ce59"/>
          <table:covered-table-cell/>
          <table:table-cell table:style-name="ce55" table:formula="of:=[.R3]+[.R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 table:number-columns-spanned="2" table:number-rows-spanned="1">
            <text:p>Seit:</text:p>
          </table:table-cell>
          <table:covered-table-cell/>
          <table:table-cell table:style-name="ce109" table:formula="of:=[$Januar.C3]" office:value-type="date" office:date-value="1517-11-10" calcext:value-type="date" table:number-columns-spanned="2" table:number-rows-spanned="1">
            <text:p>31.10.1517</text:p>
          </table:table-cell>
          <table:covered-table-cell table:style-name="ce76"/>
          <table:table-cell table:style-name="ce49"/>
          <table:table-cell table:style-name="ce51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string" office:string-value="" calcext:value-type="error">
            <text:p>#REF!</text:p>
          </table:table-cell>
          <table:table-cell table:style-name="ce55"/>
          <table:table-cell table:style-name="ce78" office:value-type="string" calcext:value-type="string" table:number-columns-spanned="2" table:number-rows-spanned="1">
            <text:p>Übertrag Vormonat</text:p>
          </table:table-cell>
          <table:covered-table-cell table:style-name="ce83"/>
          <table:table-cell table:style-name="ce57" table:formula="of:=INDIRECT(TEXT([.F1]-1;&quot;MMMM&quot;)&amp;&quot;!M2&quot;)" office:value-type="string" office:string-value="" calcext:value-type="error" table:number-columns-spanned="2" table:number-rows-spanned="1">
            <text:p>#REF!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82" table:formula="of:=INDIRECT(TEXT([.F1]-1;&quot;MMMM&quot;)&amp;&quot;!R2&quot;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table:style-name="ce17" office:value-type="string" calcext:value-type="string">
            <text:p>Tag</text:p>
          </table:table-cell>
          <table:table-cell table:style-name="ce17" office:value-type="string" calcext:value-type="string">
            <text:p>Datum</text:p>
          </table:table-cell>
          <table:table-cell table:style-name="ce17" office:value-type="string" calcext:value-type="string">
            <office:annotation draw:style-name="gr8" draw:text-style-name="P5" svg:width="57.84mm" svg:height="160.01mm" svg:x="51.44mm" svg:y="21.79mm" draw:caption-point-x="-1.47mm" draw:caption-point-y="-7.37mm">
              <dc:creator>TO</dc:creator>
              <dc:date>2015-01-06T00:00:00</dc:date>
              <text:p text:style-name="P4"><text:span text:style-name="T5">In der Spalte "Status" kennzeichnet Openoffice automatisch Feiertage und Wochenenden. </text:span></text:p>
              <text:p text:style-name="P4"><text:span text:style-name="T5"/></text:p>
              <text:p text:style-name="P4"><text:span text:style-name="T4">So geben Sie andere freie Tage ein, damit OpenOffice die Stunden korrekt ermittelt:</text:span></text:p>
              <text:p text:style-name="P4"><text:span text:style-name="T5"/></text:p>
              <text:p text:style-name="P4"><text:span text:style-name="T5">a) Wenn Sie sich freinehmen, tippen Sie </text:span><text:span text:style-name="T4">Urlaub</text:span><text:span text:style-name="T5"> ein. OpenOffice setzt das Tagessoll auf Null.</text:span></text:p>
              <text:p text:style-name="P4"><text:span text:style-name="T5"/></text:p>
              <text:p text:style-name="P4"><text:span text:style-name="T5">b) Fehlen Sie krankheitsbedingt, geben Sie </text:span><text:span text:style-name="T4">Krank</text:span><text:span text:style-name="T5"> ein. Openoffice setzt das Tagessoll auf Null.</text:span></text:p>
              <text:p text:style-name="P4"><text:span text:style-name="T5"/></text:p>
              <text:p text:style-name="P4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4"><text:span text:style-name="T5">Beim Eintrag "Ausgleich" zieht Openoffice in Spalte R das Tagessoll automatisch vom Überstundenkonto ab. </text:span></text:p>
              <text:p text:style-name="P4"><text:span text:style-name="T5"/></text:p>
              <text:p text:style-name="P4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4"><text:span text:style-name="T5"/></text:p>
              <text:p text:style-name="P4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17" office:value-type="string" calcext:value-type="string">
            <office:annotation draw:style-name="gr9" draw:text-style-name="P5" svg:width="59.79mm" svg:height="84.96mm" svg:x="50.32mm" svg:y="20.97mm" draw:caption-point-x="12.16mm" draw:caption-point-y="-6.55mm">
              <dc:creator>TO</dc:creator>
              <dc:date>2015-01-06T00:00:00</dc:date>
              <text:p text:style-name="P4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4"><text:span text:style-name="T5"/></text:p>
              <text:p text:style-name="P4"><text:span text:style-name="T5">Wenn Sie an Wochenenden oder Feiertagen arbeiten, geben Sie ebenfalls die Zeiten ein. Openoffice verbucht dies automatisch als Überstunden in Spalte R. </text:span></text:p>
              <text:p text:style-name="P4"><text:span text:style-name="T5"/></text:p>
              <text:p text:style-name="P4"><text:span text:style-name="T5">Bei unterschiedlichen Terminen am Tag oder Arbeit mit Unterbrechungen sind die Spalten G+H, J+K sowie M+N analog zu nutzen. Die Arbeitszeiten werden in Spalte P aufsummiert.</text:span></text:p>
              <text:p text:style-name="P4"><text:span text:style-name="T5"/></text:p>
              <text:p text:style-name="P4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17" office:value-type="string" calcext:value-type="string">
            <office:annotation draw:style-name="gr10" draw:text-style-name="P5" svg:width="39.29mm" svg:height="21.76mm" svg:x="64.73mm" svg:y="21.24mm" draw:caption-point-x="10.25mm" draw:caption-point-y="-6.82mm">
              <dc:creator>TO</dc:creator>
              <dc:date>2015-01-06T00:00:00</dc:date>
              <text:p text:style-name="P4"><text:span text:style-name="T3">Geben Sie immer eine Ende-Zeit ein, um Fehlberechnunen zu vermeiden. </text:span></text:p>
              <text:p text:style-name="P4"><text:span text:style-name="T3"/></text:p>
            </office:annotation>
            <text:p>Bis</text:p>
          </table:table-cell>
          <table:table-cell table:style-name="ce17" office:value-type="string" calcext:value-type="string">
            <office:annotation draw:style-name="gr11" draw:text-style-name="P2" svg:width="41.01mm" svg:height="33.61mm" svg:x="76.87mm" svg:y="20.42mm" draw:caption-point-x="23.11mm" draw:caption-point-y="-6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60" office:value-type="string" calcext:value-type="string">
            <office:annotation draw:style-name="gr10" draw:text-style-name="P5" svg:width="42.1mm" svg:height="21.76mm" svg:x="253.48mm" svg:y="20.89mm" draw:caption-point-x="18.2mm" draw:caption-point-y="-6.47mm">
              <dc:creator>TO</dc:creator>
              <dc:date>2015-01-06T00:00:00</dc:date>
              <text:p text:style-name="P4"><text:span text:style-name="T3">In Spalte P berechnet Openoffice die geleistete Arbeitszeit pro Tag automatisch. </text:span></text:p>
              <text:p text:style-name="P4"><text:span text:style-name="T3"/></text:p>
            </office:annotation>
            <text:p>Gearbeitet</text:p>
          </table:table-cell>
          <table:table-cell table:style-name="ce60" office:value-type="string" calcext:value-type="string">
            <office:annotation draw:style-name="gr12" draw:text-style-name="P7" svg:width="72.22mm" svg:height="57.21mm" svg:x="273.41mm" svg:y="20.89mm" draw:caption-point-x="18mm" draw:caption-point-y="-6.47mm">
              <dc:creator>TO</dc:creator>
              <dc:date>2015-01-06T00:00:00</dc:date>
              <text:p text:style-name="P6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6"><text:span text:style-name="T3"/></text:p>
              <text:p text:style-name="P6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6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60" office:value-type="string" calcext:value-type="string">
            <office:annotation draw:style-name="gr13" draw:text-style-name="P7" svg:width="33.18mm" svg:height="41.51mm" svg:x="310.27mm" svg:y="19.79mm" draw:caption-point-x="0.05mm" draw:caption-point-y="-5.37mm">
              <dc:creator>TO</dc:creator>
              <dc:date>2015-01-06T00:00:00</dc:date>
              <text:p text:style-name="P6"><text:span text:style-name="T3">Unter "Differenz" gibt Openoffice die Überstunden, Mehrarbeitsstunden oder Fehlstunden pro Tag aus. Fehlstunden haben ein vorangestelltes Minuszeichen. </text:span></text:p>
              <text:p text:style-name="P6"><text:span text:style-name="T3"/></text:p>
            </office:annotation>
            <text:p>Differenz</text:p>
          </table:table-cell>
          <table:table-cell table:style-name="ce16" table:number-columns-repeated="1004"/>
          <table:table-cell table:number-columns-repeated="2"/>
        </table:table-row>
        <table:table-row table:style-name="ro1">
          <table:table-cell table:style-name="ce126" table:formula="of:=[.B5]" office:value-type="date" office:date-value="2015-12-01" calcext:value-type="date">
            <text:p>Di</text:p>
          </table:table-cell>
          <table:table-cell table:style-name="ce127" table:formula="of:=DATE([.$G$1];[.$H$1];ROW()-4)" office:value-type="date" office:date-value="2015-12-01" calcext:value-type="date">
            <text:p>1. Dec.</text:p>
          </table:table-cell>
          <table:table-cell table:style-name="ce131" table:formula="of:=IF([.B5]=&quot;&quot;;&quot;&quot;;IF(ISNUMBER(MATCH([.B5];[$Feiertage.$C$5:$Feiertage.$C$40];0));INDEX([$Feiertage.$B$5:$Feiertage.$B$40];MATCH([.B5];[$Feiertage.$C$5:$Feiertage.$C$40];0));IF(WEEKDAY([.B5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5]=&quot;&quot;;&quot;&quot;;IF([.D5]=&quot;&quot;;0;IF([.E5]&gt;[.D5];[.E5]-[.D5];1+[.E5]-[.D5]))+IF([.G5]=&quot;&quot;;0;IF([.H5]&gt;[.G5];[.H5]-[.G5];1+[.H5]-[.G5]))+IF([.J5]=&quot;&quot;;0;IF([.K5]&gt;[.J5];[.K5]-[.J5];1+[.K5]-[.J5]))+IF([.M5]=&quot;&quot;;0;IF([.N5]&gt;[.M5];[.N5]-[.M5];1+[.N5]-[.M5])))" office:value-type="time" office:time-value="PT00H00M00S" calcext:value-type="time">
            <text:p>0:00</text:p>
          </table:table-cell>
          <table:table-cell table:style-name="ce136" table:formula="of:=IF([.B5]=&quot;&quot;;&quot;&quot;;IF([.C5]=&quot;Ausgleich&quot;;[.$I$2]/5;IF([.C5]=&quot;&quot;;[.$I$2]/5;0)))" office:value-type="string" office:string-value="" calcext:value-type="error">
            <text:p>#REF!</text:p>
          </table:table-cell>
          <table:table-cell table:style-name="ce137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6]" office:value-type="date" office:date-value="2015-12-02" calcext:value-type="date">
            <text:p>Mi</text:p>
          </table:table-cell>
          <table:table-cell table:style-name="ce128" table:formula="of:=IF(ROW([.B6])-ROW([.B$5])&lt;[.$U$1];[.B5]+1;&quot;&quot;)" office:value-type="date" office:date-value="2015-12-02" calcext:value-type="date">
            <text:p>2. Dec.</text:p>
          </table:table-cell>
          <table:table-cell table:style-name="ce131" table:formula="of:=IF([.B6]=&quot;&quot;;&quot;&quot;;IF(ISNUMBER(MATCH([.B6];[$Feiertage.$C$5:$Feiertage.$C$40];0));INDEX([$Feiertage.$B$5:$Feiertage.$B$40];MATCH([.B6];[$Feiertage.$C$5:$Feiertage.$C$40];0));IF(WEEKDAY([.B6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6]=&quot;&quot;;&quot;&quot;;IF([.D6]=&quot;&quot;;0;IF([.E6]&gt;[.D6];[.E6]-[.D6];1+[.E6]-[.D6]))+IF([.G6]=&quot;&quot;;0;IF([.H6]&gt;[.G6];[.H6]-[.G6];1+[.H6]-[.G6]))+IF([.J6]=&quot;&quot;;0;IF([.K6]&gt;[.J6];[.K6]-[.J6];1+[.K6]-[.J6]))+IF([.M6]=&quot;&quot;;0;IF([.N6]&gt;[.M6];[.N6]-[.M6];1+[.N6]-[.M6])))" office:value-type="time" office:time-value="PT00H00M00S" calcext:value-type="time">
            <text:p>0:00</text:p>
          </table:table-cell>
          <table:table-cell table:style-name="ce136" table:formula="of:=IF([.B6]=&quot;&quot;;&quot;&quot;;IF([.C6]=&quot;Ausgleich&quot;;[.$I$2]/5;IF([.C6]=&quot;&quot;;[.$I$2]/5;0)))" office:value-type="string" office:string-value="" calcext:value-type="error">
            <text:p>#REF!</text:p>
          </table:table-cell>
          <table:table-cell table:style-name="ce137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7]" office:value-type="date" office:date-value="2015-12-03" calcext:value-type="date">
            <text:p>Do</text:p>
          </table:table-cell>
          <table:table-cell table:style-name="ce129" table:formula="of:=IF(ROW([.B7])-ROW([.B$5])&lt;[.$U$1];[.B6]+1;&quot;&quot;)" office:value-type="date" office:date-value="2015-12-03" calcext:value-type="date">
            <text:p>3. Dec.</text:p>
          </table:table-cell>
          <table:table-cell table:style-name="ce131" table:formula="of:=IF([.B7]=&quot;&quot;;&quot;&quot;;IF(ISNUMBER(MATCH([.B7];[$Feiertage.$C$5:$Feiertage.$C$40];0));INDEX([$Feiertage.$B$5:$Feiertage.$B$40];MATCH([.B7];[$Feiertage.$C$5:$Feiertage.$C$40];0));IF(WEEKDAY([.B7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7]=&quot;&quot;;&quot;&quot;;IF([.D7]=&quot;&quot;;0;IF([.E7]&gt;[.D7];[.E7]-[.D7];1+[.E7]-[.D7]))+IF([.G7]=&quot;&quot;;0;IF([.H7]&gt;[.G7];[.H7]-[.G7];1+[.H7]-[.G7]))+IF([.J7]=&quot;&quot;;0;IF([.K7]&gt;[.J7];[.K7]-[.J7];1+[.K7]-[.J7]))+IF([.M7]=&quot;&quot;;0;IF([.N7]&gt;[.M7];[.N7]-[.M7];1+[.N7]-[.M7])))" office:value-type="time" office:time-value="PT00H00M00S" calcext:value-type="time">
            <text:p>0:00</text:p>
          </table:table-cell>
          <table:table-cell table:style-name="ce136" table:formula="of:=IF([.B7]=&quot;&quot;;&quot;&quot;;IF([.C7]=&quot;Ausgleich&quot;;[.$I$2]/5;IF([.C7]=&quot;&quot;;[.$I$2]/5;0)))" office:value-type="string" office:string-value="" calcext:value-type="error">
            <text:p>#REF!</text:p>
          </table:table-cell>
          <table:table-cell table:style-name="ce137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8]" office:value-type="date" office:date-value="2015-12-04" calcext:value-type="date">
            <text:p>Fr</text:p>
          </table:table-cell>
          <table:table-cell table:style-name="ce129" table:formula="of:=IF(ROW([.B8])-ROW([.B$5])&lt;[.$U$1];[.B7]+1;&quot;&quot;)" office:value-type="date" office:date-value="2015-12-04" calcext:value-type="date">
            <text:p>4. Dec.</text:p>
          </table:table-cell>
          <table:table-cell table:style-name="ce131" table:formula="of:=IF([.B8]=&quot;&quot;;&quot;&quot;;IF(ISNUMBER(MATCH([.B8];[$Feiertage.$C$5:$Feiertage.$C$40];0));INDEX([$Feiertage.$B$5:$Feiertage.$B$40];MATCH([.B8];[$Feiertage.$C$5:$Feiertage.$C$40];0));IF(WEEKDAY([.B8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8]=&quot;&quot;;&quot;&quot;;IF([.D8]=&quot;&quot;;0;IF([.E8]&gt;[.D8];[.E8]-[.D8];1+[.E8]-[.D8]))+IF([.G8]=&quot;&quot;;0;IF([.H8]&gt;[.G8];[.H8]-[.G8];1+[.H8]-[.G8]))+IF([.J8]=&quot;&quot;;0;IF([.K8]&gt;[.J8];[.K8]-[.J8];1+[.K8]-[.J8]))+IF([.M8]=&quot;&quot;;0;IF([.N8]&gt;[.M8];[.N8]-[.M8];1+[.N8]-[.M8])))" office:value-type="time" office:time-value="PT00H00M00S" calcext:value-type="time">
            <text:p>0:00</text:p>
          </table:table-cell>
          <table:table-cell table:style-name="ce136" table:formula="of:=IF([.B8]=&quot;&quot;;&quot;&quot;;IF([.C8]=&quot;Ausgleich&quot;;[.$I$2]/5;IF([.C8]=&quot;&quot;;[.$I$2]/5;0)))" office:value-type="string" office:string-value="" calcext:value-type="error">
            <text:p>#REF!</text:p>
          </table:table-cell>
          <table:table-cell table:style-name="ce137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9]" office:value-type="date" office:date-value="2015-12-05" calcext:value-type="date">
            <text:p>Sa</text:p>
          </table:table-cell>
          <table:table-cell table:style-name="ce129" table:formula="of:=IF(ROW([.B9])-ROW([.B$5])&lt;[.$U$1];[.B8]+1;&quot;&quot;)" office:value-type="date" office:date-value="2015-12-05" calcext:value-type="date">
            <text:p>5. Dec.</text:p>
          </table:table-cell>
          <table:table-cell table:style-name="ce131" table:formula="of:=IF([.B9]=&quot;&quot;;&quot;&quot;;IF(ISNUMBER(MATCH([.B9];[$Feiertage.$C$5:$Feiertage.$C$40];0));INDEX([$Feiertage.$B$5:$Feiertage.$B$40];MATCH([.B9];[$Feiertage.$C$5:$Feiertage.$C$40];0));IF(WEEKDAY([.B9];2)&gt;5;[$Januar.$U$2];&quot;&quot;)))" office:value-type="string" office:string-value="Wochenende" calcext:value-type="string">
            <text:p>Wochenende</text:p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9]=&quot;&quot;;&quot;&quot;;IF([.D9]=&quot;&quot;;0;IF([.E9]&gt;[.D9];[.E9]-[.D9];1+[.E9]-[.D9]))+IF([.G9]=&quot;&quot;;0;IF([.H9]&gt;[.G9];[.H9]-[.G9];1+[.H9]-[.G9]))+IF([.J9]=&quot;&quot;;0;IF([.K9]&gt;[.J9];[.K9]-[.J9];1+[.K9]-[.J9]))+IF([.M9]=&quot;&quot;;0;IF([.N9]&gt;[.M9];[.N9]-[.M9];1+[.N9]-[.M9])))" office:value-type="time" office:time-value="PT00H00M00S" calcext:value-type="time">
            <text:p>0:00</text:p>
          </table:table-cell>
          <table:table-cell table:style-name="ce136" table:formula="of:=IF([.B9]=&quot;&quot;;&quot;&quot;;IF([.C9]=&quot;Ausgleich&quot;;[.$I$2]/5;IF([.C9]=&quot;&quot;;[.$I$2]/5;0)))" office:value-type="time" office:time-value="PT00H00M00S" calcext:value-type="time">
            <text:p>0:00</text:p>
          </table:table-cell>
          <table:table-cell table:style-name="ce137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10]" office:value-type="date" office:date-value="2015-12-06" calcext:value-type="date">
            <text:p>So</text:p>
          </table:table-cell>
          <table:table-cell table:style-name="ce129" table:formula="of:=IF(ROW([.B10])-ROW([.B$5])&lt;[.$U$1];[.B9]+1;&quot;&quot;)" office:value-type="date" office:date-value="2015-12-06" calcext:value-type="date">
            <text:p>6. Dec.</text:p>
          </table:table-cell>
          <table:table-cell table:style-name="ce131" table:formula="of:=IF([.B10]=&quot;&quot;;&quot;&quot;;IF(ISNUMBER(MATCH([.B10];[$Feiertage.$C$5:$Feiertage.$C$40];0));INDEX([$Feiertage.$B$5:$Feiertage.$B$40];MATCH([.B10];[$Feiertage.$C$5:$Feiertage.$C$40];0));IF(WEEKDAY([.B10];2)&gt;5;[$Januar.$U$2];&quot;&quot;)))" office:value-type="string" office:string-value="2. Advent" calcext:value-type="string">
            <text:p>2. Advent</text:p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10]=&quot;&quot;;&quot;&quot;;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)" office:value-type="time" office:time-value="PT00H00M00S" calcext:value-type="time">
            <text:p>0:00</text:p>
          </table:table-cell>
          <table:table-cell table:style-name="ce136" table:formula="of:=IF([.B10]=&quot;&quot;;&quot;&quot;;IF([.C10]=&quot;Ausgleich&quot;;[.$I$2]/5;IF([.C10]=&quot;&quot;;[.$I$2]/5;0)))" office:value-type="time" office:time-value="PT00H00M00S" calcext:value-type="time">
            <text:p>0:00</text:p>
          </table:table-cell>
          <table:table-cell table:style-name="ce137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11]" office:value-type="date" office:date-value="2015-12-07" calcext:value-type="date">
            <text:p>Mo</text:p>
          </table:table-cell>
          <table:table-cell table:style-name="ce129" table:formula="of:=IF(ROW([.B11])-ROW([.B$5])&lt;[.$U$1];[.B10]+1;&quot;&quot;)" office:value-type="date" office:date-value="2015-12-07" calcext:value-type="date">
            <text:p>7. Dec.</text:p>
          </table:table-cell>
          <table:table-cell table:style-name="ce131" table:formula="of:=IF([.B11]=&quot;&quot;;&quot;&quot;;IF(ISNUMBER(MATCH([.B11];[$Feiertage.$C$5:$Feiertage.$C$40];0));INDEX([$Feiertage.$B$5:$Feiertage.$B$40];MATCH([.B11];[$Feiertage.$C$5:$Feiertage.$C$40];0));IF(WEEKDAY([.B11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11]=&quot;&quot;;&quot;&quot;;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)" office:value-type="time" office:time-value="PT00H00M00S" calcext:value-type="time">
            <text:p>0:00</text:p>
          </table:table-cell>
          <table:table-cell table:style-name="ce136" table:formula="of:=IF([.B11]=&quot;&quot;;&quot;&quot;;IF([.C11]=&quot;Ausgleich&quot;;[.$I$2]/5;IF([.C11]=&quot;&quot;;[.$I$2]/5;0)))" office:value-type="string" office:string-value="" calcext:value-type="error">
            <text:p>#REF!</text:p>
          </table:table-cell>
          <table:table-cell table:style-name="ce137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12]" office:value-type="date" office:date-value="2015-12-08" calcext:value-type="date">
            <text:p>Di</text:p>
          </table:table-cell>
          <table:table-cell table:style-name="ce129" table:formula="of:=IF(ROW([.B12])-ROW([.B$5])&lt;[.$U$1];[.B11]+1;&quot;&quot;)" office:value-type="date" office:date-value="2015-12-08" calcext:value-type="date">
            <text:p>8. Dec.</text:p>
          </table:table-cell>
          <table:table-cell table:style-name="ce131" table:formula="of:=IF([.B12]=&quot;&quot;;&quot;&quot;;IF(ISNUMBER(MATCH([.B12];[$Feiertage.$C$5:$Feiertage.$C$40];0));INDEX([$Feiertage.$B$5:$Feiertage.$B$40];MATCH([.B12];[$Feiertage.$C$5:$Feiertage.$C$40];0));IF(WEEKDAY([.B12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12]=&quot;&quot;;&quot;&quot;;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)" office:value-type="time" office:time-value="PT00H00M00S" calcext:value-type="time">
            <text:p>0:00</text:p>
          </table:table-cell>
          <table:table-cell table:style-name="ce136" table:formula="of:=IF([.B12]=&quot;&quot;;&quot;&quot;;IF([.C12]=&quot;Ausgleich&quot;;[.$I$2]/5;IF([.C12]=&quot;&quot;;[.$I$2]/5;0)))" office:value-type="string" office:string-value="" calcext:value-type="error">
            <text:p>#REF!</text:p>
          </table:table-cell>
          <table:table-cell table:style-name="ce137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28"/>
          <table:table-cell table:number-columns-repeated="1004"/>
        </table:table-row>
        <table:table-row table:style-name="ro1">
          <table:table-cell table:style-name="ce126" table:formula="of:=[.B13]" office:value-type="date" office:date-value="2015-12-09" calcext:value-type="date">
            <text:p>Mi</text:p>
          </table:table-cell>
          <table:table-cell table:style-name="ce129" table:formula="of:=IF(ROW([.B13])-ROW([.B$5])&lt;[.$U$1];[.B12]+1;&quot;&quot;)" office:value-type="date" office:date-value="2015-12-09" calcext:value-type="date">
            <text:p>9. Dec.</text:p>
          </table:table-cell>
          <table:table-cell table:style-name="ce131" table:formula="of:=IF([.B13]=&quot;&quot;;&quot;&quot;;IF(ISNUMBER(MATCH([.B13];[$Feiertage.$C$5:$Feiertage.$C$40];0));INDEX([$Feiertage.$B$5:$Feiertage.$B$40];MATCH([.B13];[$Feiertage.$C$5:$Feiertage.$C$40];0));IF(WEEKDAY([.B13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13]=&quot;&quot;;&quot;&quot;;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)" office:value-type="time" office:time-value="PT00H00M00S" calcext:value-type="time">
            <text:p>0:00</text:p>
          </table:table-cell>
          <table:table-cell table:style-name="ce136" table:formula="of:=IF([.B13]=&quot;&quot;;&quot;&quot;;IF([.C13]=&quot;Ausgleich&quot;;[.$I$2]/5;IF([.C13]=&quot;&quot;;[.$I$2]/5;0)))" office:value-type="string" office:string-value="" calcext:value-type="error">
            <text:p>#REF!</text:p>
          </table:table-cell>
          <table:table-cell table:style-name="ce137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29"/>
          <table:table-cell table:number-columns-repeated="1004"/>
        </table:table-row>
        <table:table-row table:style-name="ro1">
          <table:table-cell table:style-name="ce126" table:formula="of:=[.B14]" office:value-type="date" office:date-value="2015-12-10" calcext:value-type="date">
            <text:p>Do</text:p>
          </table:table-cell>
          <table:table-cell table:style-name="ce129" table:formula="of:=IF(ROW([.B14])-ROW([.B$5])&lt;[.$U$1];[.B13]+1;&quot;&quot;)" office:value-type="date" office:date-value="2015-12-10" calcext:value-type="date">
            <text:p>10. Dec.</text:p>
          </table:table-cell>
          <table:table-cell table:style-name="ce131" table:formula="of:=IF([.B14]=&quot;&quot;;&quot;&quot;;IF(ISNUMBER(MATCH([.B14];[$Feiertage.$C$5:$Feiertage.$C$40];0));INDEX([$Feiertage.$B$5:$Feiertage.$B$40];MATCH([.B14];[$Feiertage.$C$5:$Feiertage.$C$40];0));IF(WEEKDAY([.B14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14]=&quot;&quot;;&quot;&quot;;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)" office:value-type="time" office:time-value="PT00H00M00S" calcext:value-type="time">
            <text:p>0:00</text:p>
          </table:table-cell>
          <table:table-cell table:style-name="ce136" table:formula="of:=IF([.B14]=&quot;&quot;;&quot;&quot;;IF([.C14]=&quot;Ausgleich&quot;;[.$I$2]/5;IF([.C14]=&quot;&quot;;[.$I$2]/5;0)))" office:value-type="string" office:string-value="" calcext:value-type="error">
            <text:p>#REF!</text:p>
          </table:table-cell>
          <table:table-cell table:style-name="ce137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29"/>
          <table:table-cell table:number-columns-repeated="1004"/>
        </table:table-row>
        <table:table-row table:style-name="ro1">
          <table:table-cell table:style-name="ce126" table:formula="of:=[.B15]" office:value-type="date" office:date-value="2015-12-11" calcext:value-type="date">
            <text:p>Fr</text:p>
          </table:table-cell>
          <table:table-cell table:style-name="ce129" table:formula="of:=IF(ROW([.B15])-ROW([.B$5])&lt;[.$U$1];[.B14]+1;&quot;&quot;)" office:value-type="date" office:date-value="2015-12-11" calcext:value-type="date">
            <text:p>11. Dec.</text:p>
          </table:table-cell>
          <table:table-cell table:style-name="ce131" table:formula="of:=IF([.B15]=&quot;&quot;;&quot;&quot;;IF(ISNUMBER(MATCH([.B15];[$Feiertage.$C$5:$Feiertage.$C$40];0));INDEX([$Feiertage.$B$5:$Feiertage.$B$40];MATCH([.B15];[$Feiertage.$C$5:$Feiertage.$C$40];0));IF(WEEKDAY([.B15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15]=&quot;&quot;;&quot;&quot;;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)" office:value-type="time" office:time-value="PT00H00M00S" calcext:value-type="time">
            <text:p>0:00</text:p>
          </table:table-cell>
          <table:table-cell table:style-name="ce136" table:formula="of:=IF([.B15]=&quot;&quot;;&quot;&quot;;IF([.C15]=&quot;Ausgleich&quot;;[.$I$2]/5;IF([.C15]=&quot;&quot;;[.$I$2]/5;0)))" office:value-type="string" office:string-value="" calcext:value-type="error">
            <text:p>#REF!</text:p>
          </table:table-cell>
          <table:table-cell table:style-name="ce137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29"/>
          <table:table-cell table:number-columns-repeated="1004"/>
        </table:table-row>
        <table:table-row table:style-name="ro1">
          <table:table-cell table:style-name="ce126" table:formula="of:=[.B16]" office:value-type="date" office:date-value="2015-12-12" calcext:value-type="date">
            <text:p>Sa</text:p>
          </table:table-cell>
          <table:table-cell table:style-name="ce129" table:formula="of:=IF(ROW([.B16])-ROW([.B$5])&lt;[.$U$1];[.B15]+1;&quot;&quot;)" office:value-type="date" office:date-value="2015-12-12" calcext:value-type="date">
            <text:p>12. Dec.</text:p>
          </table:table-cell>
          <table:table-cell table:style-name="ce131" table:formula="of:=IF([.B16]=&quot;&quot;;&quot;&quot;;IF(ISNUMBER(MATCH([.B16];[$Feiertage.$C$5:$Feiertage.$C$40];0));INDEX([$Feiertage.$B$5:$Feiertage.$B$40];MATCH([.B16];[$Feiertage.$C$5:$Feiertage.$C$40];0));IF(WEEKDAY([.B16];2)&gt;5;[$Januar.$U$2];&quot;&quot;)))" office:value-type="string" office:string-value="Wochenende" calcext:value-type="string">
            <text:p>Wochenende</text:p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16]=&quot;&quot;;&quot;&quot;;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)" office:value-type="time" office:time-value="PT00H00M00S" calcext:value-type="time">
            <text:p>0:00</text:p>
          </table:table-cell>
          <table:table-cell table:style-name="ce136" table:formula="of:=IF([.B16]=&quot;&quot;;&quot;&quot;;IF([.C16]=&quot;Ausgleich&quot;;[.$I$2]/5;IF([.C16]=&quot;&quot;;[.$I$2]/5;0)))" office:value-type="time" office:time-value="PT00H00M00S" calcext:value-type="time">
            <text:p>0:00</text:p>
          </table:table-cell>
          <table:table-cell table:style-name="ce137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17]" office:value-type="date" office:date-value="2015-12-13" calcext:value-type="date">
            <text:p>So</text:p>
          </table:table-cell>
          <table:table-cell table:style-name="ce129" table:formula="of:=IF(ROW([.B17])-ROW([.B$5])&lt;[.$U$1];[.B16]+1;&quot;&quot;)" office:value-type="date" office:date-value="2015-12-13" calcext:value-type="date">
            <text:p>13. Dec.</text:p>
          </table:table-cell>
          <table:table-cell table:style-name="ce131" table:formula="of:=IF([.B17]=&quot;&quot;;&quot;&quot;;IF(ISNUMBER(MATCH([.B17];[$Feiertage.$C$5:$Feiertage.$C$40];0));INDEX([$Feiertage.$B$5:$Feiertage.$B$40];MATCH([.B17];[$Feiertage.$C$5:$Feiertage.$C$40];0));IF(WEEKDAY([.B17];2)&gt;5;[$Januar.$U$2];&quot;&quot;)))" office:value-type="string" office:string-value="3. Advent" calcext:value-type="string">
            <text:p>3. Advent</text:p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17]=&quot;&quot;;&quot;&quot;;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)" office:value-type="time" office:time-value="PT00H00M00S" calcext:value-type="time">
            <text:p>0:00</text:p>
          </table:table-cell>
          <table:table-cell table:style-name="ce136" table:formula="of:=IF([.B17]=&quot;&quot;;&quot;&quot;;IF([.C17]=&quot;Ausgleich&quot;;[.$I$2]/5;IF([.C17]=&quot;&quot;;[.$I$2]/5;0)))" office:value-type="time" office:time-value="PT00H00M00S" calcext:value-type="time">
            <text:p>0:00</text:p>
          </table:table-cell>
          <table:table-cell table:style-name="ce137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18]" office:value-type="date" office:date-value="2015-12-14" calcext:value-type="date">
            <text:p>Mo</text:p>
          </table:table-cell>
          <table:table-cell table:style-name="ce129" table:formula="of:=IF(ROW([.B18])-ROW([.B$5])&lt;[.$U$1];[.B17]+1;&quot;&quot;)" office:value-type="date" office:date-value="2015-12-14" calcext:value-type="date">
            <text:p>14. Dec.</text:p>
          </table:table-cell>
          <table:table-cell table:style-name="ce131" table:formula="of:=IF([.B18]=&quot;&quot;;&quot;&quot;;IF(ISNUMBER(MATCH([.B18];[$Feiertage.$C$5:$Feiertage.$C$40];0));INDEX([$Feiertage.$B$5:$Feiertage.$B$40];MATCH([.B18];[$Feiertage.$C$5:$Feiertage.$C$40];0));IF(WEEKDAY([.B18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18]=&quot;&quot;;&quot;&quot;;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)" office:value-type="time" office:time-value="PT00H00M00S" calcext:value-type="time">
            <text:p>0:00</text:p>
          </table:table-cell>
          <table:table-cell table:style-name="ce136" table:formula="of:=IF([.B18]=&quot;&quot;;&quot;&quot;;IF([.C18]=&quot;Ausgleich&quot;;[.$I$2]/5;IF([.C18]=&quot;&quot;;[.$I$2]/5;0)))" office:value-type="string" office:string-value="" calcext:value-type="error">
            <text:p>#REF!</text:p>
          </table:table-cell>
          <table:table-cell table:style-name="ce137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19]" office:value-type="date" office:date-value="2015-12-15" calcext:value-type="date">
            <text:p>Di</text:p>
          </table:table-cell>
          <table:table-cell table:style-name="ce129" table:formula="of:=IF(ROW([.B19])-ROW([.B$5])&lt;[.$U$1];[.B18]+1;&quot;&quot;)" office:value-type="date" office:date-value="2015-12-15" calcext:value-type="date">
            <text:p>15. Dec.</text:p>
          </table:table-cell>
          <table:table-cell table:style-name="ce131" table:formula="of:=IF([.B19]=&quot;&quot;;&quot;&quot;;IF(ISNUMBER(MATCH([.B19];[$Feiertage.$C$5:$Feiertage.$C$40];0));INDEX([$Feiertage.$B$5:$Feiertage.$B$40];MATCH([.B19];[$Feiertage.$C$5:$Feiertage.$C$40];0));IF(WEEKDAY([.B19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19]=&quot;&quot;;&quot;&quot;;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)" office:value-type="time" office:time-value="PT00H00M00S" calcext:value-type="time">
            <text:p>0:00</text:p>
          </table:table-cell>
          <table:table-cell table:style-name="ce136" table:formula="of:=IF([.B19]=&quot;&quot;;&quot;&quot;;IF([.C19]=&quot;Ausgleich&quot;;[.$I$2]/5;IF([.C19]=&quot;&quot;;[.$I$2]/5;0)))" office:value-type="string" office:string-value="" calcext:value-type="error">
            <text:p>#REF!</text:p>
          </table:table-cell>
          <table:table-cell table:style-name="ce137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20]" office:value-type="date" office:date-value="2015-12-16" calcext:value-type="date">
            <text:p>Mi</text:p>
          </table:table-cell>
          <table:table-cell table:style-name="ce129" table:formula="of:=IF(ROW([.B20])-ROW([.B$5])&lt;[.$U$1];[.B19]+1;&quot;&quot;)" office:value-type="date" office:date-value="2015-12-16" calcext:value-type="date">
            <text:p>16. Dec.</text:p>
          </table:table-cell>
          <table:table-cell table:style-name="ce131" table:formula="of:=IF([.B20]=&quot;&quot;;&quot;&quot;;IF(ISNUMBER(MATCH([.B20];[$Feiertage.$C$5:$Feiertage.$C$40];0));INDEX([$Feiertage.$B$5:$Feiertage.$B$40];MATCH([.B20];[$Feiertage.$C$5:$Feiertage.$C$40];0));IF(WEEKDAY([.B20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20]=&quot;&quot;;&quot;&quot;;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)" office:value-type="time" office:time-value="PT00H00M00S" calcext:value-type="time">
            <text:p>0:00</text:p>
          </table:table-cell>
          <table:table-cell table:style-name="ce136" table:formula="of:=IF([.B20]=&quot;&quot;;&quot;&quot;;IF([.C20]=&quot;Ausgleich&quot;;[.$I$2]/5;IF([.C20]=&quot;&quot;;[.$I$2]/5;0)))" office:value-type="string" office:string-value="" calcext:value-type="error">
            <text:p>#REF!</text:p>
          </table:table-cell>
          <table:table-cell table:style-name="ce137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21]" office:value-type="date" office:date-value="2015-12-17" calcext:value-type="date">
            <text:p>Do</text:p>
          </table:table-cell>
          <table:table-cell table:style-name="ce129" table:formula="of:=IF(ROW([.B21])-ROW([.B$5])&lt;[.$U$1];[.B20]+1;&quot;&quot;)" office:value-type="date" office:date-value="2015-12-17" calcext:value-type="date">
            <text:p>17. Dec.</text:p>
          </table:table-cell>
          <table:table-cell table:style-name="ce131" table:formula="of:=IF([.B21]=&quot;&quot;;&quot;&quot;;IF(ISNUMBER(MATCH([.B21];[$Feiertage.$C$5:$Feiertage.$C$40];0));INDEX([$Feiertage.$B$5:$Feiertage.$B$40];MATCH([.B21];[$Feiertage.$C$5:$Feiertage.$C$40];0));IF(WEEKDAY([.B21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21]=&quot;&quot;;&quot;&quot;;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)" office:value-type="time" office:time-value="PT00H00M00S" calcext:value-type="time">
            <text:p>0:00</text:p>
          </table:table-cell>
          <table:table-cell table:style-name="ce136" table:formula="of:=IF([.B21]=&quot;&quot;;&quot;&quot;;IF([.C21]=&quot;Ausgleich&quot;;[.$I$2]/5;IF([.C21]=&quot;&quot;;[.$I$2]/5;0)))" office:value-type="string" office:string-value="" calcext:value-type="error">
            <text:p>#REF!</text:p>
          </table:table-cell>
          <table:table-cell table:style-name="ce137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22]" office:value-type="date" office:date-value="2015-12-18" calcext:value-type="date">
            <text:p>Fr</text:p>
          </table:table-cell>
          <table:table-cell table:style-name="ce129" table:formula="of:=IF(ROW([.B22])-ROW([.B$5])&lt;[.$U$1];[.B21]+1;&quot;&quot;)" office:value-type="date" office:date-value="2015-12-18" calcext:value-type="date">
            <text:p>18. Dec.</text:p>
          </table:table-cell>
          <table:table-cell table:style-name="ce131" table:formula="of:=IF([.B22]=&quot;&quot;;&quot;&quot;;IF(ISNUMBER(MATCH([.B22];[$Feiertage.$C$5:$Feiertage.$C$40];0));INDEX([$Feiertage.$B$5:$Feiertage.$B$40];MATCH([.B22];[$Feiertage.$C$5:$Feiertage.$C$40];0));IF(WEEKDAY([.B22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22]=&quot;&quot;;&quot;&quot;;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)" office:value-type="time" office:time-value="PT00H00M00S" calcext:value-type="time">
            <text:p>0:00</text:p>
          </table:table-cell>
          <table:table-cell table:style-name="ce136" table:formula="of:=IF([.B22]=&quot;&quot;;&quot;&quot;;IF([.C22]=&quot;Ausgleich&quot;;[.$I$2]/5;IF([.C22]=&quot;&quot;;[.$I$2]/5;0)))" office:value-type="string" office:string-value="" calcext:value-type="error">
            <text:p>#REF!</text:p>
          </table:table-cell>
          <table:table-cell table:style-name="ce137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23]" office:value-type="date" office:date-value="2015-12-19" calcext:value-type="date">
            <text:p>Sa</text:p>
          </table:table-cell>
          <table:table-cell table:style-name="ce129" table:formula="of:=IF(ROW([.B23])-ROW([.B$5])&lt;[.$U$1];[.B22]+1;&quot;&quot;)" office:value-type="date" office:date-value="2015-12-19" calcext:value-type="date">
            <text:p>19. Dec.</text:p>
          </table:table-cell>
          <table:table-cell table:style-name="ce131" table:formula="of:=IF([.B23]=&quot;&quot;;&quot;&quot;;IF(ISNUMBER(MATCH([.B23];[$Feiertage.$C$5:$Feiertage.$C$40];0));INDEX([$Feiertage.$B$5:$Feiertage.$B$40];MATCH([.B23];[$Feiertage.$C$5:$Feiertage.$C$40];0));IF(WEEKDAY([.B23];2)&gt;5;[$Januar.$U$2];&quot;&quot;)))" office:value-type="string" office:string-value="Wochenende" calcext:value-type="string">
            <text:p>Wochenende</text:p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23]=&quot;&quot;;&quot;&quot;;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)" office:value-type="time" office:time-value="PT00H00M00S" calcext:value-type="time">
            <text:p>0:00</text:p>
          </table:table-cell>
          <table:table-cell table:style-name="ce136" table:formula="of:=IF([.B23]=&quot;&quot;;&quot;&quot;;IF([.C23]=&quot;Ausgleich&quot;;[.$I$2]/5;IF([.C23]=&quot;&quot;;[.$I$2]/5;0)))" office:value-type="time" office:time-value="PT00H00M00S" calcext:value-type="time">
            <text:p>0:00</text:p>
          </table:table-cell>
          <table:table-cell table:style-name="ce137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24]" office:value-type="date" office:date-value="2015-12-20" calcext:value-type="date">
            <text:p>So</text:p>
          </table:table-cell>
          <table:table-cell table:style-name="ce129" table:formula="of:=IF(ROW([.B24])-ROW([.B$5])&lt;[.$U$1];[.B23]+1;&quot;&quot;)" office:value-type="date" office:date-value="2015-12-20" calcext:value-type="date">
            <text:p>20. Dec.</text:p>
          </table:table-cell>
          <table:table-cell table:style-name="ce131" table:formula="of:=IF([.B24]=&quot;&quot;;&quot;&quot;;IF(ISNUMBER(MATCH([.B24];[$Feiertage.$C$5:$Feiertage.$C$40];0));INDEX([$Feiertage.$B$5:$Feiertage.$B$40];MATCH([.B24];[$Feiertage.$C$5:$Feiertage.$C$40];0));IF(WEEKDAY([.B24];2)&gt;5;[$Januar.$U$2];&quot;&quot;)))" office:value-type="string" office:string-value="4. Advent" calcext:value-type="string">
            <text:p>4. Advent</text:p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24]=&quot;&quot;;&quot;&quot;;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)" office:value-type="time" office:time-value="PT00H00M00S" calcext:value-type="time">
            <text:p>0:00</text:p>
          </table:table-cell>
          <table:table-cell table:style-name="ce136" table:formula="of:=IF([.B24]=&quot;&quot;;&quot;&quot;;IF([.C24]=&quot;Ausgleich&quot;;[.$I$2]/5;IF([.C24]=&quot;&quot;;[.$I$2]/5;0)))" office:value-type="time" office:time-value="PT00H00M00S" calcext:value-type="time">
            <text:p>0:00</text:p>
          </table:table-cell>
          <table:table-cell table:style-name="ce137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25]" office:value-type="date" office:date-value="2015-12-21" calcext:value-type="date">
            <text:p>Mo</text:p>
          </table:table-cell>
          <table:table-cell table:style-name="ce129" table:formula="of:=IF(ROW([.B25])-ROW([.B$5])&lt;[.$U$1];[.B24]+1;&quot;&quot;)" office:value-type="date" office:date-value="2015-12-21" calcext:value-type="date">
            <text:p>21. Dec.</text:p>
          </table:table-cell>
          <table:table-cell table:style-name="ce131" table:formula="of:=IF([.B25]=&quot;&quot;;&quot;&quot;;IF(ISNUMBER(MATCH([.B25];[$Feiertage.$C$5:$Feiertage.$C$40];0));INDEX([$Feiertage.$B$5:$Feiertage.$B$40];MATCH([.B25];[$Feiertage.$C$5:$Feiertage.$C$40];0));IF(WEEKDAY([.B25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25]=&quot;&quot;;&quot;&quot;;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)" office:value-type="time" office:time-value="PT00H00M00S" calcext:value-type="time">
            <text:p>0:00</text:p>
          </table:table-cell>
          <table:table-cell table:style-name="ce136" table:formula="of:=IF([.B25]=&quot;&quot;;&quot;&quot;;IF([.C25]=&quot;Ausgleich&quot;;[.$I$2]/5;IF([.C25]=&quot;&quot;;[.$I$2]/5;0)))" office:value-type="string" office:string-value="" calcext:value-type="error">
            <text:p>#REF!</text:p>
          </table:table-cell>
          <table:table-cell table:style-name="ce137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26]" office:value-type="date" office:date-value="2015-12-22" calcext:value-type="date">
            <text:p>Di</text:p>
          </table:table-cell>
          <table:table-cell table:style-name="ce129" table:formula="of:=IF(ROW([.B26])-ROW([.B$5])&lt;[.$U$1];[.B25]+1;&quot;&quot;)" office:value-type="date" office:date-value="2015-12-22" calcext:value-type="date">
            <text:p>22. Dec.</text:p>
          </table:table-cell>
          <table:table-cell table:style-name="ce131" table:formula="of:=IF([.B26]=&quot;&quot;;&quot;&quot;;IF(ISNUMBER(MATCH([.B26];[$Feiertage.$C$5:$Feiertage.$C$40];0));INDEX([$Feiertage.$B$5:$Feiertage.$B$40];MATCH([.B26];[$Feiertage.$C$5:$Feiertage.$C$40];0));IF(WEEKDAY([.B26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26]=&quot;&quot;;&quot;&quot;;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)" office:value-type="time" office:time-value="PT00H00M00S" calcext:value-type="time">
            <text:p>0:00</text:p>
          </table:table-cell>
          <table:table-cell table:style-name="ce136" table:formula="of:=IF([.B26]=&quot;&quot;;&quot;&quot;;IF([.C26]=&quot;Ausgleich&quot;;[.$I$2]/5;IF([.C26]=&quot;&quot;;[.$I$2]/5;0)))" office:value-type="string" office:string-value="" calcext:value-type="error">
            <text:p>#REF!</text:p>
          </table:table-cell>
          <table:table-cell table:style-name="ce137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27]" office:value-type="date" office:date-value="2015-12-23" calcext:value-type="date">
            <text:p>Mi</text:p>
          </table:table-cell>
          <table:table-cell table:style-name="ce129" table:formula="of:=IF(ROW([.B27])-ROW([.B$5])&lt;[.$U$1];[.B26]+1;&quot;&quot;)" office:value-type="date" office:date-value="2015-12-23" calcext:value-type="date">
            <text:p>23. Dec.</text:p>
          </table:table-cell>
          <table:table-cell table:style-name="ce131" table:formula="of:=IF([.B27]=&quot;&quot;;&quot;&quot;;IF(ISNUMBER(MATCH([.B27];[$Feiertage.$C$5:$Feiertage.$C$40];0));INDEX([$Feiertage.$B$5:$Feiertage.$B$40];MATCH([.B27];[$Feiertage.$C$5:$Feiertage.$C$40];0));IF(WEEKDAY([.B27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27]=&quot;&quot;;&quot;&quot;;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)" office:value-type="time" office:time-value="PT00H00M00S" calcext:value-type="time">
            <text:p>0:00</text:p>
          </table:table-cell>
          <table:table-cell table:style-name="ce136" table:formula="of:=IF([.B27]=&quot;&quot;;&quot;&quot;;IF([.C27]=&quot;Ausgleich&quot;;[.$I$2]/5;IF([.C27]=&quot;&quot;;[.$I$2]/5;0)))" office:value-type="string" office:string-value="" calcext:value-type="error">
            <text:p>#REF!</text:p>
          </table:table-cell>
          <table:table-cell table:style-name="ce137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28]" office:value-type="date" office:date-value="2015-12-24" calcext:value-type="date">
            <text:p>Do</text:p>
          </table:table-cell>
          <table:table-cell table:style-name="ce129" table:formula="of:=IF(ROW([.B28])-ROW([.B$5])&lt;[.$U$1];[.B27]+1;&quot;&quot;)" office:value-type="date" office:date-value="2015-12-24" calcext:value-type="date">
            <text:p>24. Dec.</text:p>
          </table:table-cell>
          <table:table-cell table:style-name="ce131" table:formula="of:=IF([.B28]=&quot;&quot;;&quot;&quot;;IF(ISNUMBER(MATCH([.B28];[$Feiertage.$C$5:$Feiertage.$C$40];0));INDEX([$Feiertage.$B$5:$Feiertage.$B$40];MATCH([.B28];[$Feiertage.$C$5:$Feiertage.$C$40];0));IF(WEEKDAY([.B28];2)&gt;5;[$Januar.$U$2];&quot;&quot;)))" office:value-type="string" office:string-value="Heiligabend" calcext:value-type="string">
            <text:p>Heiligabend</text:p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28]=&quot;&quot;;&quot;&quot;;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)" office:value-type="time" office:time-value="PT00H00M00S" calcext:value-type="time">
            <text:p>0:00</text:p>
          </table:table-cell>
          <table:table-cell table:style-name="ce136" table:formula="of:=IF([.B28]=&quot;&quot;;&quot;&quot;;IF([.C28]=&quot;Ausgleich&quot;;[.$I$2]/5;IF([.C28]=&quot;&quot;;[.$I$2]/5;0)))" office:value-type="time" office:time-value="PT00H00M00S" calcext:value-type="time">
            <text:p>0:00</text:p>
          </table:table-cell>
          <table:table-cell table:style-name="ce137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29]" office:value-type="date" office:date-value="2015-12-25" calcext:value-type="date">
            <text:p>Fr</text:p>
          </table:table-cell>
          <table:table-cell table:style-name="ce129" table:formula="of:=IF(ROW([.B29])-ROW([.B$5])&lt;[.$U$1];[.B28]+1;&quot;&quot;)" office:value-type="date" office:date-value="2015-12-25" calcext:value-type="date">
            <text:p>25. Dec.</text:p>
          </table:table-cell>
          <table:table-cell table:style-name="ce131" table:formula="of:=IF([.B29]=&quot;&quot;;&quot;&quot;;IF(ISNUMBER(MATCH([.B29];[$Feiertage.$C$5:$Feiertage.$C$40];0));INDEX([$Feiertage.$B$5:$Feiertage.$B$40];MATCH([.B29];[$Feiertage.$C$5:$Feiertage.$C$40];0));IF(WEEKDAY([.B29];2)&gt;5;[$Januar.$U$2];&quot;&quot;)))" office:value-type="string" office:string-value="1. Weihnachtstag" calcext:value-type="string">
            <text:p>1. Weihnachtstag</text:p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29]=&quot;&quot;;&quot;&quot;;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)" office:value-type="time" office:time-value="PT00H00M00S" calcext:value-type="time">
            <text:p>0:00</text:p>
          </table:table-cell>
          <table:table-cell table:style-name="ce136" table:formula="of:=IF([.B29]=&quot;&quot;;&quot;&quot;;IF([.C29]=&quot;Ausgleich&quot;;[.$I$2]/5;IF([.C29]=&quot;&quot;;[.$I$2]/5;0)))" office:value-type="time" office:time-value="PT00H00M00S" calcext:value-type="time">
            <text:p>0:00</text:p>
          </table:table-cell>
          <table:table-cell table:style-name="ce137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30]" office:value-type="date" office:date-value="2015-12-26" calcext:value-type="date">
            <text:p>Sa</text:p>
          </table:table-cell>
          <table:table-cell table:style-name="ce129" table:formula="of:=IF(ROW([.B30])-ROW([.B$5])&lt;[.$U$1];[.B29]+1;&quot;&quot;)" office:value-type="date" office:date-value="2015-12-26" calcext:value-type="date">
            <text:p>26. Dec.</text:p>
          </table:table-cell>
          <table:table-cell table:style-name="ce131" table:formula="of:=IF([.B30]=&quot;&quot;;&quot;&quot;;IF(ISNUMBER(MATCH([.B30];[$Feiertage.$C$5:$Feiertage.$C$40];0));INDEX([$Feiertage.$B$5:$Feiertage.$B$40];MATCH([.B30];[$Feiertage.$C$5:$Feiertage.$C$40];0));IF(WEEKDAY([.B30];2)&gt;5;[$Januar.$U$2];&quot;&quot;)))" office:value-type="string" office:string-value="2. Weihnachtstag" calcext:value-type="string">
            <text:p>2. Weihnachtstag</text:p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30]=&quot;&quot;;&quot;&quot;;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)" office:value-type="time" office:time-value="PT00H00M00S" calcext:value-type="time">
            <text:p>0:00</text:p>
          </table:table-cell>
          <table:table-cell table:style-name="ce136" table:formula="of:=IF([.B30]=&quot;&quot;;&quot;&quot;;IF([.C30]=&quot;Ausgleich&quot;;[.$I$2]/5;IF([.C30]=&quot;&quot;;[.$I$2]/5;0)))" office:value-type="time" office:time-value="PT00H00M00S" calcext:value-type="time">
            <text:p>0:00</text:p>
          </table:table-cell>
          <table:table-cell table:style-name="ce137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31]" office:value-type="date" office:date-value="2015-12-27" calcext:value-type="date">
            <text:p>So</text:p>
          </table:table-cell>
          <table:table-cell table:style-name="ce129" table:formula="of:=IF(ROW([.B31])-ROW([.B$5])&lt;[.$U$1];[.B30]+1;&quot;&quot;)" office:value-type="date" office:date-value="2015-12-27" calcext:value-type="date">
            <text:p>27. Dec.</text:p>
          </table:table-cell>
          <table:table-cell table:style-name="ce131" table:formula="of:=IF([.B31]=&quot;&quot;;&quot;&quot;;IF(ISNUMBER(MATCH([.B31];[$Feiertage.$C$5:$Feiertage.$C$40];0));INDEX([$Feiertage.$B$5:$Feiertage.$B$40];MATCH([.B31];[$Feiertage.$C$5:$Feiertage.$C$40];0));IF(WEEKDAY([.B31];2)&gt;5;[$Januar.$U$2];&quot;&quot;)))" office:value-type="string" office:string-value="Wochenende" calcext:value-type="string">
            <text:p>Wochenende</text:p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31]=&quot;&quot;;&quot;&quot;;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)" office:value-type="time" office:time-value="PT00H00M00S" calcext:value-type="time">
            <text:p>0:00</text:p>
          </table:table-cell>
          <table:table-cell table:style-name="ce136" table:formula="of:=IF([.B31]=&quot;&quot;;&quot;&quot;;IF([.C31]=&quot;Ausgleich&quot;;[.$I$2]/5;IF([.C31]=&quot;&quot;;[.$I$2]/5;0)))" office:value-type="time" office:time-value="PT00H00M00S" calcext:value-type="time">
            <text:p>0:00</text:p>
          </table:table-cell>
          <table:table-cell table:style-name="ce137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32]" office:value-type="date" office:date-value="2015-12-28" calcext:value-type="date">
            <text:p>Mo</text:p>
          </table:table-cell>
          <table:table-cell table:style-name="ce129" table:formula="of:=IF(ROW([.B32])-ROW([.B$5])&lt;[.$U$1];[.B31]+1;&quot;&quot;)" office:value-type="date" office:date-value="2015-12-28" calcext:value-type="date">
            <text:p>28. Dec.</text:p>
          </table:table-cell>
          <table:table-cell table:style-name="ce131" table:formula="of:=IF([.B32]=&quot;&quot;;&quot;&quot;;IF(ISNUMBER(MATCH([.B32];[$Feiertage.$C$5:$Feiertage.$C$40];0));INDEX([$Feiertage.$B$5:$Feiertage.$B$40];MATCH([.B32];[$Feiertage.$C$5:$Feiertage.$C$40];0));IF(WEEKDAY([.B32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32]=&quot;&quot;;&quot;&quot;;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)" office:value-type="time" office:time-value="PT00H00M00S" calcext:value-type="time">
            <text:p>0:00</text:p>
          </table:table-cell>
          <table:table-cell table:style-name="ce136" table:formula="of:=IF([.B32]=&quot;&quot;;&quot;&quot;;IF([.C32]=&quot;Ausgleich&quot;;[.$I$2]/5;IF([.C32]=&quot;&quot;;[.$I$2]/5;0)))" office:value-type="string" office:string-value="" calcext:value-type="error">
            <text:p>#REF!</text:p>
          </table:table-cell>
          <table:table-cell table:style-name="ce137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33]" office:value-type="date" office:date-value="2015-12-29" calcext:value-type="date">
            <text:p>Di</text:p>
          </table:table-cell>
          <table:table-cell table:style-name="ce129" table:formula="of:=IF(ROW([.B33])-ROW([.B$5])&lt;[.$U$1];[.B32]+1;&quot;&quot;)" office:value-type="date" office:date-value="2015-12-29" calcext:value-type="date">
            <text:p>29. Dec.</text:p>
          </table:table-cell>
          <table:table-cell table:style-name="ce131" table:formula="of:=IF([.B33]=&quot;&quot;;&quot;&quot;;IF(ISNUMBER(MATCH([.B33];[$Feiertage.$C$5:$Feiertage.$C$40];0));INDEX([$Feiertage.$B$5:$Feiertage.$B$40];MATCH([.B33];[$Feiertage.$C$5:$Feiertage.$C$40];0));IF(WEEKDAY([.B33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33]=&quot;&quot;;&quot;&quot;;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)" office:value-type="time" office:time-value="PT00H00M00S" calcext:value-type="time">
            <text:p>0:00</text:p>
          </table:table-cell>
          <table:table-cell table:style-name="ce136" table:formula="of:=IF([.B33]=&quot;&quot;;&quot;&quot;;IF([.C33]=&quot;Ausgleich&quot;;[.$I$2]/5;IF([.C33]=&quot;&quot;;[.$I$2]/5;0)))" office:value-type="string" office:string-value="" calcext:value-type="error">
            <text:p>#REF!</text:p>
          </table:table-cell>
          <table:table-cell table:style-name="ce137" table:formula="of:=IF([.B33]=&quot;&quot;;&quot;&quot;;IF([.C33]=&quot;Ausgleich&quot;;[.P33]-[.Q33];IF([.D33]=&quot;&quot;;0;[.P33]-[.Q33])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34]" office:value-type="date" office:date-value="2015-12-30" calcext:value-type="date">
            <text:p>Mi</text:p>
          </table:table-cell>
          <table:table-cell table:style-name="ce129" table:formula="of:=IF(ROW([.B34])-ROW([.B$5])&lt;[.$U$1];[.B33]+1;&quot;&quot;)" office:value-type="date" office:date-value="2015-12-30" calcext:value-type="date">
            <text:p>30. Dec.</text:p>
          </table:table-cell>
          <table:table-cell table:style-name="ce131" table:formula="of:=IF([.B34]=&quot;&quot;;&quot;&quot;;IF(ISNUMBER(MATCH([.B34];[$Feiertage.$C$5:$Feiertage.$C$40];0));INDEX([$Feiertage.$B$5:$Feiertage.$B$40];MATCH([.B34];[$Feiertage.$C$5:$Feiertage.$C$40];0));IF(WEEKDAY([.B34];2)&gt;5;[$Januar.$U$2];&quot;&quot;)))">
            <text:p/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34]=&quot;&quot;;&quot;&quot;;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)" office:value-type="time" office:time-value="PT00H00M00S" calcext:value-type="time">
            <text:p>0:00</text:p>
          </table:table-cell>
          <table:table-cell table:style-name="ce136" table:formula="of:=IF([.B34]=&quot;&quot;;&quot;&quot;;IF([.C34]=&quot;Ausgleich&quot;;[.$I$2]/5;IF([.C34]=&quot;&quot;;[.$I$2]/5;0)))" office:value-type="string" office:string-value="" calcext:value-type="error">
            <text:p>#REF!</text:p>
          </table:table-cell>
          <table:table-cell table:style-name="ce137" table:formula="of:=IF([.B34]=&quot;&quot;;&quot;&quot;;IF([.C34]=&quot;Ausgleich&quot;;[.P34]-[.Q34];IF([.D34]=&quot;&quot;;0;[.P34]-[.Q34])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>
          <table:table-cell table:style-name="ce126" table:formula="of:=[.B35]" office:value-type="date" office:date-value="2015-12-31" calcext:value-type="date">
            <text:p>Do</text:p>
          </table:table-cell>
          <table:table-cell table:style-name="ce129" table:formula="of:=IF(ROW([.B35])-ROW([.B$5])&lt;[.$U$1];[.B34]+1;&quot;&quot;)" office:value-type="date" office:date-value="2015-12-31" calcext:value-type="date">
            <text:p>31. Dec.</text:p>
          </table:table-cell>
          <table:table-cell table:style-name="ce131" table:formula="of:=IF([.B35]=&quot;&quot;;&quot;&quot;;IF(ISNUMBER(MATCH([.B35];[$Feiertage.$C$5:$Feiertage.$C$40];0));INDEX([$Feiertage.$B$5:$Feiertage.$B$40];MATCH([.B35];[$Feiertage.$C$5:$Feiertage.$C$40];0));IF(WEEKDAY([.B35];2)&gt;5;[$Januar.$U$2];&quot;&quot;)))" office:value-type="string" office:string-value="Silvester" calcext:value-type="string">
            <text:p>Silvester</text:p>
          </table:table-cell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3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33"/>
          <table:table-cell table:style-name="ce135" table:formula="of:=IF([.B35]=&quot;&quot;;&quot;&quot;;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)" office:value-type="time" office:time-value="PT00H00M00S" calcext:value-type="time">
            <text:p>0:00</text:p>
          </table:table-cell>
          <table:table-cell table:style-name="ce136" table:formula="of:=IF([.B35]=&quot;&quot;;&quot;&quot;;IF([.C35]=&quot;Ausgleich&quot;;[.$I$2]/5;IF([.C35]=&quot;&quot;;[.$I$2]/5;0)))" office:value-type="time" office:time-value="PT00H00M00S" calcext:value-type="time">
            <text:p>0:00</text:p>
          </table:table-cell>
          <table:table-cell table:style-name="ce137" table:formula="of:=IF([.B35]=&quot;&quot;;&quot;&quot;;IF([.C35]=&quot;Ausgleich&quot;;[.P35]-[.Q35];IF([.D35]=&quot;&quot;;0;[.P35]-[.Q35])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ezember.D5:Dezember.O35">
            <calcext:condition calcext:apply-style-name="GELB" calcext:value="formula-is(OR([.$C5]=&quot;Wochenende&quot;;[.$C5]=&quot;Feiertag&quot;))" calcext:base-cell-address="Dezember.D5"/>
            <calcext:condition calcext:apply-style-name="CYAN" calcext:value="formula-is(OR([.$C5]=&quot;Urlaub&quot;;[.$C5]=&quot;krank&quot;))" calcext:base-cell-address="Dezember.D5"/>
            <calcext:condition calcext:apply-style-name="GRAU" calcext:value="formula-is(OR([.$C5]=&quot;Ausgleich&quot;))" calcext:base-cell-address="Dezember.D5"/>
          </calcext:conditional-format>
          <calcext:conditional-format calcext:target-range-address="Dezember.A5:Dezember.A35">
            <calcext:condition calcext:apply-style-name="GELB" calcext:value="formula-is(OR([.$C5]=&quot;Wochenende&quot;;[.$C5]=&quot;Feiertag&quot;))" calcext:base-cell-address="Dezember.A5"/>
            <calcext:condition calcext:apply-style-name="CYAN" calcext:value="formula-is(OR([.$C5]=&quot;Urlaub&quot;;[.$C5]=&quot;krank&quot;))" calcext:base-cell-address="Dezember.A5"/>
            <calcext:condition calcext:apply-style-name="GRAU" calcext:value="formula-is(OR([.$C5]=&quot;Ausgleich&quot;))" calcext:base-cell-address="Dezember.A5"/>
          </calcext:conditional-format>
          <calcext:conditional-format calcext:target-range-address="Dezember.B5:Dezember.B5 Dezember.B7:Dezember.B35">
            <calcext:condition calcext:apply-style-name="GELB" calcext:value="formula-is(OR([.$C5]=&quot;Wochenende&quot;;[.$C5]=&quot;Feiertag&quot;))" calcext:base-cell-address="Dezember.B5"/>
            <calcext:condition calcext:apply-style-name="CYAN" calcext:value="formula-is(OR([.$C5]=&quot;Urlaub&quot;;[.$C5]=&quot;krank&quot;))" calcext:base-cell-address="Dezember.B5"/>
            <calcext:condition calcext:apply-style-name="GRAU" calcext:value="formula-is(OR([.$C5]=&quot;Ausgleich&quot;))" calcext:base-cell-address="Dezember.B5"/>
          </calcext:conditional-format>
          <calcext:conditional-format calcext:target-range-address="Dezember.B6:Dezember.B35">
            <calcext:condition calcext:apply-style-name="GELB" calcext:value="formula-is(OR([.$C6]=&quot;Wochenende&quot;;[.$C6]=&quot;Feiertag&quot;))" calcext:base-cell-address="Dezember.B6"/>
            <calcext:condition calcext:apply-style-name="CYAN" calcext:value="formula-is(OR([.$C6]=&quot;Urlaub&quot;;[.$C6]=&quot;krank&quot;))" calcext:base-cell-address="Dezember.B6"/>
            <calcext:condition calcext:apply-style-name="GRAU" calcext:value="formula-is(OR([.$C6]=&quot;Ausgleich&quot;))" calcext:base-cell-address="Dezember.B6"/>
          </calcext:conditional-format>
          <calcext:conditional-format calcext:target-range-address="Dezember.P5:Dezember.R35">
            <calcext:condition calcext:apply-style-name="GELB" calcext:value="formula-is(OR([.$C5]=&quot;Wochenende&quot;;[.$C5]=&quot;Feiertag&quot;))" calcext:base-cell-address="Dezember.P5"/>
            <calcext:condition calcext:apply-style-name="CYAN" calcext:value="formula-is(OR([.$C5]=&quot;Urlaub&quot;;[.$C5]=&quot;krank&quot;))" calcext:base-cell-address="Dezember.P5"/>
            <calcext:condition calcext:apply-style-name="GRAU" calcext:value="formula-is(OR([.$C5]=&quot;Ausgleich&quot;))" calcext:base-cell-address="Dezember.P5"/>
          </calcext:conditional-format>
          <calcext:conditional-format calcext:target-range-address="Dezember.C5:Dezember.C35">
            <calcext:condition calcext:apply-style-name="GELB" calcext:value="formula-is(OR([.$C5]=&quot;Wochenende&quot;;[.$C5]=&quot;Feiertag&quot;))" calcext:base-cell-address="Dezember.C5"/>
            <calcext:condition calcext:apply-style-name="CYAN" calcext:value="formula-is(OR([.$C5]=&quot;Urlaub&quot;;[.$C5]=&quot;krank&quot;))" calcext:base-cell-address="Dezember.C5"/>
            <calcext:condition calcext:apply-style-name="GRAU" calcext:value="formula-is(OR([.$C5]=&quot;Ausgleich&quot;))" calcext:base-cell-address="Dezember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7" number:truncate-on-overflow="false">
      <number:hours/>
      <number:text>:</number:text>
      <number:minutes number:style="long"/>
    </number:time-style>
    <number:date-style style:name="N118">
      <number:day/>
      <number:text>. </number:text>
      <number:month number:textual="true"/>
      <number:text>.</number:text>
    </number:date-style>
    <number:time-style style:name="N119">
      <number:hours/>
      <number:text>:</number:text>
      <number:minutes number:style="long"/>
    </number:time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/>
      <number:text>.</number:text>
      <number:month/>
    </number:date-style>
    <number:date-style style:name="N143">
      <number:month number:textual="true"/>
      <number:text> </number:text>
      <number:year number:style="long"/>
    </number:date-style>
    <number:time-style style:name="N144P0" style:volatile="true" number:truncate-on-overflow="false">
      <number:hours/>
      <number:text>:</number:text>
      <number:minutes number:style="long"/>
    </number:time-style>
    <number:time-style style:name="N144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144P0"/>
    </number:time-style>
    <number:time-style style:name="N146P0" style:volatile="true" number:truncate-on-overflow="false">
      <number:hours/>
      <number:text>:</number:text>
      <number:minutes number:style="long"/>
    </number:time-style>
    <number:time-style style:name="N146P1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number-style style:name="N146">
      <number:text/>
      <style:map style:condition="value()&gt;0" style:apply-style-name="N146P0"/>
      <style:map style:condition="value()&lt;0" style:apply-style-name="N146P1"/>
    </number:number-style>
    <number:time-style style:name="N147P0" style:volatile="true" number:truncate-on-overflow="false">
      <number:hours/>
      <number:text>:</number:text>
      <number:minutes number:style="long"/>
    </number:time-style>
    <number:number-style style:name="N147">
      <number:text/>
      <style:map style:condition="value()&gt;=0" style:apply-style-name="N147P0"/>
    </number:number-style>
    <number:number-style style:name="N149P0" style:volatile="true">
      <number:number number:decimal-places="0" loext:min-decimal-places="0" number:min-integer-digits="1" number:grouping="true"/>
      <number:text> DM</number:text>
    </number:number-style>
    <number:number-style style:name="N14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DM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DM</number:text>
    </number:number-style>
    <number:number-style style:name="N15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DM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  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7P2" style:volatile="true">
      <number:text> -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loext:min-decimal-places="0" number:min-integer-digits="1" number:grouping="true"/>
      <number:text> DM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1P2" style:volatile="true">
      <number:text> -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     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loext:min-decimal-places="2" number:min-integer-digits="1" number:grouping="true"/>
      <number:text> DM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69P2" style:volatile="true">
      <number:text>-</number:text>
      <number:number number:decimal-places="0" loext:min-decimal-places="0" number:min-integer-digits="0"/>
      <number:text> DM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 number:truncate-on-overflow="false">
      <number:hours number:style="long"/>
      <number:text>:</number:text>
      <number:minutes number:style="long"/>
    </number:tim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" number:language="de" number:country="DE">
      <number:day-of-week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ff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00ff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00ff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4_5f_2" style:display-name="Excel_CondFormat_1_4_2" style:family="table-cell" style:parent-style-name="Default">
      <style:text-properties fo:color="#00ff00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00ff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2_5f_2" style:display-name="Excel_CondFormat_2_2_2" style:family="table-cell" style:parent-style-name="Default">
      <style:text-properties fo:color="#00ff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00ff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2_5f_4_5f_2" style:display-name="Excel_CondFormat_2_4_2" style:family="table-cell" style:parent-style-name="Default">
      <style:text-properties fo:color="#00ff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1_5f_2" style:display-name="Excel_CondFormat_3_1_2" style:family="table-cell" style:parent-style-name="Default">
      <style:text-properties fo:color="#00ff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3_5f_2_5f_2" style:display-name="Excel_CondFormat_3_2_2" style:family="table-cell" style:parent-style-name="Default">
      <style:text-properties fo:color="#00ff00"/>
    </style:style>
    <style:style style:name="Excel_5f_CondFormat_5f_3_5f_3_5f_1" style:display-name="Excel_CondFormat_3_3_1" style:family="table-cell" style:parent-style-name="Default">
      <style:text-properties fo:color="#ff0000"/>
    </style:style>
    <style:style style:name="Excel_5f_CondFormat_5f_3_5f_3_5f_2" style:display-name="Excel_CondFormat_3_3_2" style:family="table-cell" style:parent-style-name="Default">
      <style:text-properties fo:color="#00ff00"/>
    </style:style>
    <style:style style:name="Excel_5f_CondFormat_5f_3_5f_4_5f_1" style:display-name="Excel_CondFormat_3_4_1" style:family="table-cell" style:parent-style-name="Default">
      <style:text-properties fo:color="#ff0000"/>
    </style:style>
    <style:style style:name="Excel_5f_CondFormat_5f_3_5f_4_5f_2" style:display-name="Excel_CondFormat_3_4_2" style:family="table-cell" style:parent-style-name="Default">
      <style:text-properties fo:color="#00ff00"/>
    </style:style>
    <style:style style:name="Excel_5f_CondFormat_5f_3_5f_5_5f_1" style:display-name="Excel_CondFormat_3_5_1" style:family="table-cell" style:parent-style-name="Default">
      <style:text-properties fo:color="#ff0000"/>
    </style:style>
    <style:style style:name="Excel_5f_CondFormat_5f_3_5f_5_5f_2" style:display-name="Excel_CondFormat_3_5_2" style:family="table-cell" style:parent-style-name="Default">
      <style:text-properties fo:color="#00ff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4_5f_1_5f_2" style:display-name="Excel_CondFormat_4_1_2" style:family="table-cell" style:parent-style-name="Default">
      <style:text-properties fo:color="#00ff00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4_5f_2_5f_2" style:display-name="Excel_CondFormat_4_2_2" style:family="table-cell" style:parent-style-name="Default">
      <style:text-properties fo:color="#00ff00"/>
    </style:style>
    <style:style style:name="Excel_5f_CondFormat_5f_4_5f_3_5f_1" style:display-name="Excel_CondFormat_4_3_1" style:family="table-cell" style:parent-style-name="Default">
      <style:text-properties fo:color="#ff0000"/>
    </style:style>
    <style:style style:name="Excel_5f_CondFormat_5f_4_5f_3_5f_2" style:display-name="Excel_CondFormat_4_3_2" style:family="table-cell" style:parent-style-name="Default">
      <style:text-properties fo:color="#00ff00"/>
    </style:style>
    <style:style style:name="Excel_5f_CondFormat_5f_4_5f_4_5f_1" style:display-name="Excel_CondFormat_4_4_1" style:family="table-cell" style:parent-style-name="Default">
      <style:text-properties fo:color="#ff0000"/>
    </style:style>
    <style:style style:name="Excel_5f_CondFormat_5f_4_5f_4_5f_2" style:display-name="Excel_CondFormat_4_4_2" style:family="table-cell" style:parent-style-name="Default">
      <style:text-properties fo:color="#00ff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1_5f_2" style:display-name="Excel_CondFormat_5_1_2" style:family="table-cell" style:parent-style-name="Default">
      <style:text-properties fo:color="#00ff00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5_5f_2_5f_2" style:display-name="Excel_CondFormat_5_2_2" style:family="table-cell" style:parent-style-name="Default">
      <style:text-properties fo:color="#00ff00"/>
    </style:style>
    <style:style style:name="Excel_5f_CondFormat_5f_5_5f_3_5f_1" style:display-name="Excel_CondFormat_5_3_1" style:family="table-cell" style:parent-style-name="Default">
      <style:text-properties fo:color="#ff0000"/>
    </style:style>
    <style:style style:name="Excel_5f_CondFormat_5f_5_5f_3_5f_2" style:display-name="Excel_CondFormat_5_3_2" style:family="table-cell" style:parent-style-name="Default">
      <style:text-properties fo:color="#00ff00"/>
    </style:style>
    <style:style style:name="Excel_5f_CondFormat_5f_5_5f_4_5f_1" style:display-name="Excel_CondFormat_5_4_1" style:family="table-cell" style:parent-style-name="Default">
      <style:text-properties fo:color="#ff0000"/>
    </style:style>
    <style:style style:name="Excel_5f_CondFormat_5f_5_5f_4_5f_2" style:display-name="Excel_CondFormat_5_4_2" style:family="table-cell" style:parent-style-name="Default">
      <style:text-properties fo:color="#00ff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6_5f_1_5f_2" style:display-name="Excel_CondFormat_6_1_2" style:family="table-cell" style:parent-style-name="Default">
      <style:text-properties fo:color="#00ff00"/>
    </style:style>
    <style:style style:name="Excel_5f_CondFormat_5f_6_5f_2_5f_1" style:display-name="Excel_CondFormat_6_2_1" style:family="table-cell" style:parent-style-name="Default">
      <style:text-properties fo:color="#ff0000"/>
    </style:style>
    <style:style style:name="Excel_5f_CondFormat_5f_6_5f_2_5f_2" style:display-name="Excel_CondFormat_6_2_2" style:family="table-cell" style:parent-style-name="Default">
      <style:text-properties fo:color="#00ff00"/>
    </style:style>
    <style:style style:name="Excel_5f_CondFormat_5f_6_5f_3_5f_1" style:display-name="Excel_CondFormat_6_3_1" style:family="table-cell" style:parent-style-name="Default">
      <style:text-properties fo:color="#ff0000"/>
    </style:style>
    <style:style style:name="Excel_5f_CondFormat_5f_6_5f_3_5f_2" style:display-name="Excel_CondFormat_6_3_2" style:family="table-cell" style:parent-style-name="Default">
      <style:text-properties fo:color="#00ff00"/>
    </style:style>
    <style:style style:name="Excel_5f_CondFormat_5f_6_5f_4_5f_1" style:display-name="Excel_CondFormat_6_4_1" style:family="table-cell" style:parent-style-name="Default">
      <style:text-properties fo:color="#ff0000"/>
    </style:style>
    <style:style style:name="Excel_5f_CondFormat_5f_6_5f_4_5f_2" style:display-name="Excel_CondFormat_6_4_2" style:family="table-cell" style:parent-style-name="Default">
      <style:text-properties fo:color="#00ff00"/>
    </style:style>
    <style:style style:name="Excel_5f_CondFormat_5f_6_5f_5_5f_1" style:display-name="Excel_CondFormat_6_5_1" style:family="table-cell" style:parent-style-name="Default">
      <style:text-properties fo:color="#ff0000"/>
    </style:style>
    <style:style style:name="Excel_5f_CondFormat_5f_6_5f_5_5f_2" style:display-name="Excel_CondFormat_6_5_2" style:family="table-cell" style:parent-style-name="Default">
      <style:text-properties fo:color="#00ff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7_5f_1_5f_2" style:display-name="Excel_CondFormat_7_1_2" style:family="table-cell" style:parent-style-name="Default">
      <style:text-properties fo:color="#00ff00"/>
    </style:style>
    <style:style style:name="Excel_5f_CondFormat_5f_7_5f_2_5f_1" style:display-name="Excel_CondFormat_7_2_1" style:family="table-cell" style:parent-style-name="Default">
      <style:text-properties fo:color="#ff0000"/>
    </style:style>
    <style:style style:name="Excel_5f_CondFormat_5f_7_5f_2_5f_2" style:display-name="Excel_CondFormat_7_2_2" style:family="table-cell" style:parent-style-name="Default">
      <style:text-properties fo:color="#00ff00"/>
    </style:style>
    <style:style style:name="Excel_5f_CondFormat_5f_7_5f_3_5f_1" style:display-name="Excel_CondFormat_7_3_1" style:family="table-cell" style:parent-style-name="Default">
      <style:text-properties fo:color="#ff0000"/>
    </style:style>
    <style:style style:name="Excel_5f_CondFormat_5f_7_5f_3_5f_2" style:display-name="Excel_CondFormat_7_3_2" style:family="table-cell" style:parent-style-name="Default">
      <style:text-properties fo:color="#00ff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8_5f_1_5f_2" style:display-name="Excel_CondFormat_8_1_2" style:family="table-cell" style:parent-style-name="Default">
      <style:text-properties fo:color="#00ff00"/>
    </style:style>
    <style:style style:name="Excel_5f_CondFormat_5f_8_5f_2_5f_1" style:display-name="Excel_CondFormat_8_2_1" style:family="table-cell" style:parent-style-name="Default">
      <style:text-properties fo:color="#ff0000"/>
    </style:style>
    <style:style style:name="Excel_5f_CondFormat_5f_8_5f_2_5f_2" style:display-name="Excel_CondFormat_8_2_2" style:family="table-cell" style:parent-style-name="Default">
      <style:text-properties fo:color="#00ff00"/>
    </style:style>
    <style:style style:name="Excel_5f_CondFormat_5f_8_5f_3_5f_1" style:display-name="Excel_CondFormat_8_3_1" style:family="table-cell" style:parent-style-name="Default">
      <style:text-properties fo:color="#ff0000"/>
    </style:style>
    <style:style style:name="Excel_5f_CondFormat_5f_8_5f_3_5f_2" style:display-name="Excel_CondFormat_8_3_2" style:family="table-cell" style:parent-style-name="Default">
      <style:text-properties fo:color="#00ff00"/>
    </style:style>
    <style:style style:name="Excel_5f_CondFormat_5f_8_5f_4_5f_1" style:display-name="Excel_CondFormat_8_4_1" style:family="table-cell" style:parent-style-name="Default">
      <style:text-properties fo:color="#ff0000"/>
    </style:style>
    <style:style style:name="Excel_5f_CondFormat_5f_8_5f_4_5f_2" style:display-name="Excel_CondFormat_8_4_2" style:family="table-cell" style:parent-style-name="Default">
      <style:text-properties fo:color="#00ff00"/>
    </style:style>
    <style:style style:name="Excel_5f_CondFormat_5f_8_5f_5_5f_1" style:display-name="Excel_CondFormat_8_5_1" style:family="table-cell" style:parent-style-name="Default">
      <style:text-properties fo:color="#ff0000"/>
    </style:style>
    <style:style style:name="Excel_5f_CondFormat_5f_8_5f_5_5f_2" style:display-name="Excel_CondFormat_8_5_2" style:family="table-cell" style:parent-style-name="Default">
      <style:text-properties fo:color="#00ff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9_5f_1_5f_2" style:display-name="Excel_CondFormat_9_1_2" style:family="table-cell" style:parent-style-name="Default">
      <style:text-properties fo:color="#00ff00"/>
    </style:style>
    <style:style style:name="Excel_5f_CondFormat_5f_9_5f_2_5f_1" style:display-name="Excel_CondFormat_9_2_1" style:family="table-cell" style:parent-style-name="Default">
      <style:text-properties fo:color="#ff0000"/>
    </style:style>
    <style:style style:name="Excel_5f_CondFormat_5f_9_5f_2_5f_2" style:display-name="Excel_CondFormat_9_2_2" style:family="table-cell" style:parent-style-name="Default">
      <style:text-properties fo:color="#00ff00"/>
    </style:style>
    <style:style style:name="Excel_5f_CondFormat_5f_9_5f_3_5f_1" style:display-name="Excel_CondFormat_9_3_1" style:family="table-cell" style:parent-style-name="Default">
      <style:text-properties fo:color="#ff0000"/>
    </style:style>
    <style:style style:name="Excel_5f_CondFormat_5f_9_5f_3_5f_2" style:display-name="Excel_CondFormat_9_3_2" style:family="table-cell" style:parent-style-name="Default">
      <style:text-properties fo:color="#00ff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0_5f_1_5f_2" style:display-name="Excel_CondFormat_10_1_2" style:family="table-cell" style:parent-style-name="Default">
      <style:text-properties fo:color="#00ff00"/>
    </style:style>
    <style:style style:name="Excel_5f_CondFormat_5f_10_5f_2_5f_1" style:display-name="Excel_CondFormat_10_2_1" style:family="table-cell" style:parent-style-name="Default">
      <style:text-properties fo:color="#ff0000"/>
    </style:style>
    <style:style style:name="Excel_5f_CondFormat_5f_10_5f_2_5f_2" style:display-name="Excel_CondFormat_10_2_2" style:family="table-cell" style:parent-style-name="Default">
      <style:text-properties fo:color="#00ff00"/>
    </style:style>
    <style:style style:name="Excel_5f_CondFormat_5f_10_5f_3_5f_1" style:display-name="Excel_CondFormat_10_3_1" style:family="table-cell" style:parent-style-name="Default">
      <style:text-properties fo:color="#ff0000"/>
    </style:style>
    <style:style style:name="Excel_5f_CondFormat_5f_10_5f_3_5f_2" style:display-name="Excel_CondFormat_10_3_2" style:family="table-cell" style:parent-style-name="Default">
      <style:text-properties fo:color="#00ff00"/>
    </style:style>
    <style:style style:name="Excel_5f_CondFormat_5f_10_5f_4_5f_1" style:display-name="Excel_CondFormat_10_4_1" style:family="table-cell" style:parent-style-name="Default">
      <style:text-properties fo:color="#ff0000"/>
    </style:style>
    <style:style style:name="Excel_5f_CondFormat_5f_10_5f_4_5f_2" style:display-name="Excel_CondFormat_10_4_2" style:family="table-cell" style:parent-style-name="Default">
      <style:text-properties fo:color="#00ff00"/>
    </style:style>
    <style:style style:name="Excel_5f_CondFormat_5f_10_5f_5_5f_1" style:display-name="Excel_CondFormat_10_5_1" style:family="table-cell" style:parent-style-name="Default">
      <style:text-properties fo:color="#ff0000"/>
    </style:style>
    <style:style style:name="Excel_5f_CondFormat_5f_10_5f_5_5f_2" style:display-name="Excel_CondFormat_10_5_2" style:family="table-cell" style:parent-style-name="Default">
      <style:text-properties fo:color="#00ff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1_5f_1_5f_2" style:display-name="Excel_CondFormat_11_1_2" style:family="table-cell" style:parent-style-name="Default">
      <style:text-properties fo:color="#00ff00"/>
    </style:style>
    <style:style style:name="Excel_5f_CondFormat_5f_11_5f_2_5f_1" style:display-name="Excel_CondFormat_11_2_1" style:family="table-cell" style:parent-style-name="Default">
      <style:text-properties fo:color="#ff0000"/>
    </style:style>
    <style:style style:name="Excel_5f_CondFormat_5f_11_5f_2_5f_2" style:display-name="Excel_CondFormat_11_2_2" style:family="table-cell" style:parent-style-name="Default">
      <style:text-properties fo:color="#00ff00"/>
    </style:style>
    <style:style style:name="Excel_5f_CondFormat_5f_11_5f_3_5f_1" style:display-name="Excel_CondFormat_11_3_1" style:family="table-cell" style:parent-style-name="Default">
      <style:text-properties fo:color="#ff0000"/>
    </style:style>
    <style:style style:name="Excel_5f_CondFormat_5f_11_5f_3_5f_2" style:display-name="Excel_CondFormat_11_3_2" style:family="table-cell" style:parent-style-name="Default">
      <style:text-properties fo:color="#00ff00"/>
    </style:style>
    <style:style style:name="Excel_5f_CondFormat_5f_11_5f_4_5f_1" style:display-name="Excel_CondFormat_11_4_1" style:family="table-cell" style:parent-style-name="Default">
      <style:text-properties fo:color="#ff0000"/>
    </style:style>
    <style:style style:name="Excel_5f_CondFormat_5f_11_5f_4_5f_2" style:display-name="Excel_CondFormat_11_4_2" style:family="table-cell" style:parent-style-name="Default">
      <style:text-properties fo:color="#00ff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2_5f_1_5f_2" style:display-name="Excel_CondFormat_12_1_2" style:family="table-cell" style:parent-style-name="Default">
      <style:text-properties fo:color="#00ff00"/>
    </style:style>
    <style:style style:name="Excel_5f_CondFormat_5f_12_5f_2_5f_1" style:display-name="Excel_CondFormat_12_2_1" style:family="table-cell" style:parent-style-name="Default">
      <style:text-properties fo:color="#ff0000"/>
    </style:style>
    <style:style style:name="Excel_5f_CondFormat_5f_12_5f_2_5f_2" style:display-name="Excel_CondFormat_12_2_2" style:family="table-cell" style:parent-style-name="Default">
      <style:text-properties fo:color="#00ff00"/>
    </style:style>
    <style:style style:name="Excel_5f_CondFormat_5f_12_5f_3_5f_1" style:display-name="Excel_CondFormat_12_3_1" style:family="table-cell" style:parent-style-name="Default">
      <style:text-properties fo:color="#ff0000"/>
    </style:style>
    <style:style style:name="Excel_5f_CondFormat_5f_12_5f_3_5f_2" style:display-name="Excel_CondFormat_12_3_2" style:family="table-cell" style:parent-style-name="Default">
      <style:text-properties fo:color="#00ff00"/>
    </style:style>
    <style:style style:name="Excel_5f_CondFormat_5f_12_5f_4_5f_1" style:display-name="Excel_CondFormat_12_4_1" style:family="table-cell" style:parent-style-name="Default">
      <style:text-properties fo:color="#ff0000"/>
    </style:style>
    <style:style style:name="Excel_5f_CondFormat_5f_12_5f_4_5f_2" style:display-name="Excel_CondFormat_12_4_2" style:family="table-cell" style:parent-style-name="Default">
      <style:text-properties fo:color="#00ff00"/>
    </style:style>
    <style:style style:name="Unbenannt1" style:family="table-cell" style:parent-style-name="Default">
      <style:text-properties fo:color="#008000"/>
    </style:style>
    <style:style style:name="Unbenannt2" style:family="table-cell" style:parent-style-name="Default">
      <style:text-properties fo:color="#800000"/>
    </style:style>
    <style:style style:name="Unbenannt3" style:family="table-cell" style:parent-style-name="Default">
      <style:text-properties fo:color="#008000"/>
    </style:style>
    <style:style style:name="GELB" style:family="table-cell" style:parent-style-name="Default">
      <style:table-cell-properties fo:background-color="#ffff99"/>
    </style:style>
    <style:style style:name="CYAN" style:family="table-cell" style:parent-style-name="Default">
      <style:table-cell-properties fo:background-color="#66ffff"/>
    </style:style>
    <style:style style:name="GRAU" style:family="table-cell" style:parent-style-name="Default">
      <style:table-cell-properties fo:background-color="#cccccc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0mm" fo:margin-left="4.2mm" fo:margin-right="4.2mm" style:first-page-number="continue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 style:data-style-name="N2" text:time-value="13:44:28.09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22:09:54.516000000</meta:creation-date>
    <meta:editing-cycles>4</meta:editing-cycles>
    <meta:editing-duration>PT10M20S</meta:editing-duration>
    <meta:generator>LibreOffice/6.1.3.2$Windows_X86_64 LibreOffice_project/86daf60bf00efa86ad547e59e09d6bb77c699acb</meta:generator>
    <meta:initial-creator>Jäger Wolfgang</meta:initial-creator>
    <dc:date>2019-01-02T23:16:06.639000000</dc:date>
    <dc:creator>Jäger Wolfgang</dc:creator>
    <meta:document-statistic meta:table-count="5" meta:cell-count="966" meta:object-count="0"/>
  </office:meta>
</office:document-meta>
</file>