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textarea-vertical-align="middle"/>
    </style:style>
  </office:automatic-styles>
  <office:body>
    <office:text>
      <office:forms form:automatic-focus="true" form:apply-design-mode="false">
        <form:form form:name="BiblioForm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fixed-text form:name="Title label" form:control-implementation="ooo:com.sun.star.form.component.FixedText" xml:id="control1" form:id="control1" form:label="Multi-Line Title" form:for="control2" form:multi-line="true"/>
          <form:textarea form:name="Title" form:control-implementation="ooo:com.sun.star.form.component.TextField" xml:id="control2" form:id="control2" form:tab-index="2" form:data-field="Tit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office:event-listeners>
              <script:event-listener script:language="ooo:script" script:event-name="dom:DOMFocusIn" xlink:href="vnd.sun.star.script:Standard.Module1.OnFocus?language=Basic&amp;location=document" xlink:type="simple"/>
            </office:event-listeners>
          </form:textarea>
          <form:fixed-text form:name="Identifier label" form:control-implementation="ooo:com.sun.star.form.component.FixedText" xml:id="control3" form:id="control3" form:label="Identifier" form:for="control4"/>
          <form:text form:name="Identifier" form:control-implementation="ooo:com.sun.star.form.component.TextField" xml:id="control4" form:id="control4" form:tab-index="1" form:data-field="Identifi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dom:DOMFocusIn" xlink:href="vnd.sun.star.script:Standard.Module1.OnFocus?language=Basic&amp;location=document" xlink:type="simple"/>
            </office:event-listeners>
          </form:text>
          <form:fixed-text form:name="Label Field 1" form:control-implementation="ooo:com.sun.star.form.component.FixedText" xml:id="control5" form:id="control5" form:label="Title" form:for="control6"/>
          <form:text form:name="Text Box 1" form:control-implementation="ooo:com.sun.star.form.component.TextField" xml:id="control6" form:id="control6" form:tab-index="3" form:data-field="Tit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dom:DOMFocusIn" xlink:href="vnd.sun.star.script:Standard.Module1.OnFocus?language=Basic&amp;location=document" xlink:type="simple"/>
            </office:event-listener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2" draw:name="Shape1" draw:style-name="gr1"><draw:control draw:style-name="gr2" draw:text-style-name="P1" svg:width="4cm" svg:height="0.498cm" svg:x="-0.028cm" svg:y="1.614cm" draw:control="control1"/><draw:control draw:text-style-name="P1" svg:width="3.814cm" svg:height="3.239cm" svg:x="4.186cm" svg:y="1.595cm" draw:control="control2"/></draw:g><draw:g text:anchor-type="paragraph" draw:z-index="1" draw:name="Shape2" draw:style-name="gr1"><draw:control draw:style-name="gr2" draw:text-style-name="P1" svg:width="4cm" svg:height="0.498cm" svg:x="-0.035cm" svg:y="0.004cm" draw:control="control3"/><draw:control draw:text-style-name="P1" svg:width="4.001cm" svg:height="0.6cm" svg:x="3.987cm" svg:y="0cm" draw:control="control4"/></draw:g><draw:g text:anchor-type="paragraph" draw:z-index="0" draw:name="Shape3" draw:style-name="gr1"><draw:control draw:style-name="gr2" draw:text-style-name="P1" svg:width="4cm" svg:height="0.498cm" svg:x="0.148cm" svg:y="5.939cm" draw:control="control5"/><draw:control draw:text-style-name="P1" svg:width="8.002cm" svg:height="0.6cm" svg:x="4.166cm" svg:y="5.803cm" draw:control="control6"/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family="'Linux Biolinum G'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as Säger</meta:initial-creator>
    <meta:creation-date>2023-02-27T18:50:11.718652113</meta:creation-date>
    <dc:date>2023-02-28T20:56:58.094000000</dc:date>
    <meta:editing-duration>PT18M1S</meta:editing-duration>
    <meta:editing-cycles>6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OnFocus(oEvent)
  Dim oDisp
  oDisp=createUnoService("com.sun.star.frame.DispatchHelper")
  oDisp.executeDispatch(ThisComponent.CurrentController.Frame, ".uno:SelectAll", "", 0, Array())
End Sub  
   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