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425in"/>
    </style:style>
    <style:style style:name="co3" style:family="table-column">
      <style:table-column-properties fo:break-before="auto" style:column-width="0.890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7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2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251" style:family="table-cell" style:parent-style-name="Default" style:data-style-name="N104">
      <style:table-cell-properties fo:border-bottom="none" style:text-align-source="fix" style:repeat-content="false" fo:border-left="1.05pt double #000000" style:border-line-width-left="0.0047in 0.0047in 0.0047in" fo:border-right="1.05pt double #000000" style:border-line-width-right="0.0047in 0.0047in 0.0047in" fo:border-top="1.05pt double #000000" style:border-line-width-top="0.0047in 0.0047in 0.0047in"/>
      <style:paragraph-properties fo:text-align="center" fo:margin-left="0in"/>
    </style:style>
    <style:style style:name="ce252" style:family="table-cell" style:parent-style-name="Default" style:data-style-name="N104">
      <style:table-cell-properties fo:border-bottom="1.05pt double #000000" style:border-line-width-bottom="0.0047in 0.0047in 0.0047in" style:text-align-source="fix" style:repeat-content="false" fo:border-left="1.05pt double #000000" style:border-line-width-left="0.0047in 0.0047in 0.0047in" fo:border-right="1.05pt double #000000" style:border-line-width-right="0.0047in 0.0047in 0.0047in" fo:border-top="none"/>
      <style:paragraph-properties fo:text-align="center" fo:margin-left="0in"/>
    </style:style>
    <style:style style:name="ce235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33" style:family="table-cell" style:parent-style-name="Default" style:data-style-name="N104"/>
    <style:style style:name="ce242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24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6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53" style:family="table-cell" style:parent-style-name="Default" style:data-style-name="N104">
      <style:table-cell-properties fo:border-bottom="1.05pt double #000000" style:border-line-width-bottom="0.0047in 0.0047in 0.0047in" style:text-align-source="fix" style:repeat-content="false" fo:border-left="1.05pt double #000000" style:border-line-width-left="0.0047in 0.0047in 0.0047in" fo:border-right="none" fo:border-top="1.05pt double #000000" style:border-line-width-top="0.0047in 0.0047in 0.0047in"/>
      <style:paragraph-properties fo:text-align="end" fo:margin-left="0in"/>
      <style:text-properties fo:font-weight="bold" style:font-weight-asian="bold" style:font-weight-complex="bold"/>
    </style:style>
    <style:style style:name="ce254" style:family="table-cell" style:parent-style-name="Default" style:data-style-name="N37">
      <style:table-cell-properties fo:border-bottom="1.05pt double #000000" style:border-line-width-bottom="0.0047in 0.0047in 0.0047in" style:text-align-source="fix" style:repeat-content="false" fo:border-left="none" fo:border-right="1.05pt double #000000" style:border-line-width-right="0.0047in 0.0047in 0.0047in" fo:border-top="1.05pt double #000000" style:border-line-width-top="0.0047in 0.0047in 0.0047in"/>
      <style:paragraph-properties fo:text-align="start" fo:margin-left="0in"/>
      <style:text-properties fo:font-weight="bold" style:font-weight-asian="bold" style:font-weight-complex="bold"/>
    </style:style>
    <style:style style:name="ce255" style:family="table-cell" style:parent-style-name="Default" style:data-style-name="N104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56" style:family="table-cell" style:parent-style-name="Default" style:data-style-name="N104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9" style:family="table-cell" style:parent-style-name="Default">
      <style:table-cell-properties fo:background-color="#ffde59" style:text-align-source="fix" style:repeat-content="false"/>
      <style:paragraph-properties fo:text-align="center" fo:margin-left="0in"/>
    </style:style>
    <style:style style:name="ce250" style:family="table-cell" style:parent-style-name="Default" style:data-style-name="N104">
      <style:table-cell-properties fo:background-color="#ffde59" style:text-align-source="fix" style:repeat-content="false"/>
      <style:paragraph-properties fo:text-align="center" fo:margin-left="0in"/>
    </style:style>
    <style:style style:name="ce246" style:family="table-cell" style:parent-style-name="Default" style:data-style-name="N3"/>
    <style:style style:name="T1" style:family="text">
      <style:text-properties fo:color="#c9211e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 Test 2" table:style-name="ta1">
        <office:forms form:automatic-focus="false" form:apply-design-mode="false"/>
        <table:table-column table:style-name="co1" table:default-cell-style-name="ce230"/>
        <table:table-column table:style-name="co2" table:default-cell-style-name="ce233"/>
        <table:table-column table:style-name="co3" table:default-cell-style-name="ce242"/>
        <table:table-column table:style-name="co1" table:number-columns-repeated="2" table:default-cell-style-name="Default"/>
        <table:table-column table:style-name="co1" table:default-cell-style-name="ce230"/>
        <table:table-column table:style-name="co1" table:default-cell-style-name="Default"/>
        <table:table-column table:style-name="co1" table:default-cell-style-name="ce233"/>
        <table:table-column table:style-name="co1" table:default-cell-style-name="Default"/>
        <table:table-column table:style-name="co1" table:default-cell-style-name="ce230"/>
        <table:table-column table:style-name="co1" table:number-columns-repeated="1014" table:default-cell-style-name="Default"/>
        <table:table-row table:style-name="ro1">
          <table:table-cell/>
          <table:table-cell table:style-name="ce251" office:value-type="string" calcext:value-type="string">
            <text:p>sum(b4:b374)</text:p>
          </table:table-cell>
          <table:table-cell/>
          <table:table-cell table:style-name="ce236"/>
          <table:table-cell/>
          <table:table-cell table:style-name="ce253" office:value-type="string" calcext:value-type="string">
            <text:p>Today = </text:p>
          </table:table-cell>
          <table:table-cell table:style-name="ce254" table:formula="of:=TODAY()" office:value-type="date" office:date-value="2020-10-22" calcext:value-type="date">
            <text:p>10/22/20</text:p>
          </table:table-cell>
          <table:table-cell table:style-name="ce255" office:value-type="string" calcext:value-type="string">
            <text:p>(H374)</text:p>
          </table:table-cell>
          <table:table-cell table:number-columns-repeated="1016"/>
        </table:table-row>
        <table:table-row table:style-name="ro2">
          <table:table-cell/>
          <table:table-cell table:style-name="ce252" table:formula="of:=SUM([.B4:.B999])" office:value-type="currency" office:currency="USD" office:value="427.070000000003" calcext:value-type="currency">
            <text:p>$427.07</text:p>
          </table:table-cell>
          <table:table-cell table:number-columns-repeated="4"/>
          <table:table-cell table:style-name="ce232"/>
          <table:table-cell table:style-name="ce256" table:formula="of:=([.H374])" office:value-type="currency" office:currency="USD" office:value="332" calcext:value-type="currency">
            <text:p>$332.00</text:p>
          </table:table-cell>
          <table:table-cell table:style-name="ce249" office:value-type="string" calcext:value-type="string">
            <text:p>Help Here</text:p>
          </table:table-cell>
          <table:table-cell/>
          <table:table-cell table:style-name="ce250" office:value-type="string" calcext:value-type="string">
            <text:p>Help Here</text:p>
          </table:table-cell>
          <table:table-cell table:number-columns-repeated="1013"/>
        </table:table-row>
        <table:table-row table:style-name="ro3">
          <table:table-cell table:style-name="ce231"/>
          <table:table-cell table:style-name="ce231" office:value-type="string" calcext:value-type="string">
            <text:p>Amount</text:p>
          </table:table-cell>
          <table:table-cell table:style-name="ce243"/>
          <table:table-cell table:style-name="ce231" table:number-columns-repeated="2"/>
          <table:table-cell table:style-name="ce231" office:value-type="string" calcext:value-type="string">
            <text:p>Processed</text:p>
          </table:table-cell>
          <table:table-cell table:style-name="ce231"/>
          <table:table-cell table:style-name="ce231" office:value-type="string" calcext:value-type="string">
            <text:p>Current Balance</text:p>
          </table:table-cell>
          <table:table-cell table:style-name="ce231" office:value-type="string" calcext:value-type="string">
            <text:p>Smallest Balance <text:span text:style-name="T1">Today</text:span> and Beyond</text:p>
          </table:table-cell>
          <table:table-cell table:style-name="ce231" office:value-type="string" calcext:value-type="string">
            <text:p>Balance as item in ‘B’ Process</text:p>
          </table:table-cell>
          <table:table-cell table:style-name="ce231" office:value-type="string" calcext:value-type="string">
            <text:p>Date Next Deposit <text:span text:style-name="T1">Future</text:span></text:p>
          </table:table-cell>
          <table:table-cell table:style-name="ce231" table:number-columns-repeated="1013"/>
        </table:table-row>
        <table:table-row table:style-name="ro1">
          <table:table-cell table:style-name="ce232" office:value-type="date" office:date-value="2020-01-01" calcext:value-type="date">
            <text:p>1/1/20</text:p>
          </table:table-cell>
          <table:table-cell table:style-name="ce235" office:value-type="currency" office:currency="USD" office:value="90.05" calcext:value-type="currency">
            <text:p>$90.05</text:p>
          </table:table-cell>
          <table:table-cell table:number-columns-repeated="3"/>
          <table:table-cell table:style-name="ce235" table:formula="of:=IF(([.$G$1]&gt;=[.$A4]);([.$B4]);&quot;&quot;)" office:value-type="currency" office:currency="USD" office:value="90.05" calcext:value-type="currency">
            <text:p>$90.05</text:p>
          </table:table-cell>
          <table:table-cell table:style-name="ce232"/>
          <table:table-cell table:style-name="ce235" table:formula="of:=[.F4]" office:value-type="currency" office:currency="USD" office:value="90.05" calcext:value-type="currency">
            <text:p>$90.05</text:p>
          </table:table-cell>
          <table:table-cell/>
          <table:table-cell table:style-name="ce235" table:formula="of:=([.B4])" office:value-type="currency" office:currency="USD" office:value="90.05" calcext:value-type="currency">
            <text:p>$90.05</text:p>
          </table:table-cell>
          <table:table-cell/>
          <table:table-cell table:style-name="ce246"/>
          <table:table-cell table:number-columns-repeated="1012"/>
        </table:table-row>
        <table:table-row table:style-name="ro1">
          <table:table-cell table:style-name="ce232" office:value-type="date" office:date-value="2020-01-01" calcext:value-type="date">
            <text:p>1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5]);([.$B5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5]&lt;&gt;&quot;&quot;);([.H4]+[.F5]);[.H4])" office:value-type="currency" office:currency="USD" office:value="60.05" calcext:value-type="currency">
            <text:p>$60.05</text:p>
          </table:table-cell>
          <table:table-cell/>
          <table:table-cell table:style-name="ce235" table:formula="of:=([.J4]+[.B5])" office:value-type="currency" office:currency="USD" office:value="60.05" calcext:value-type="currency">
            <text:p>$60.0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01-04" calcext:value-type="date">
            <text:p>1/4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6]);([.$B6]);&quot;&quot;)" office:value-type="currency" office:currency="USD" office:value="-9.9" calcext:value-type="currency">
            <text:p>-$9.90</text:p>
          </table:table-cell>
          <table:table-cell table:style-name="ce232"/>
          <table:table-cell table:style-name="ce235" table:formula="of:=IF(([.F6]&lt;&gt;&quot;&quot;);([.H5]+[.F6]);[.H5])" office:value-type="currency" office:currency="USD" office:value="50.15" calcext:value-type="currency">
            <text:p>$50.15</text:p>
          </table:table-cell>
          <table:table-cell/>
          <table:table-cell table:style-name="ce235" table:formula="of:=([.J5]+[.B6])" office:value-type="currency" office:currency="USD" office:value="50.15" calcext:value-type="currency">
            <text:p>$50.1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-40" calcext:value-type="currency">
            <text:p>-$40.00</text:p>
          </table:table-cell>
          <table:table-cell table:number-columns-repeated="3"/>
          <table:table-cell table:style-name="ce235" table:formula="of:=IF(([.$G$1]&gt;=[.$A7]);([.$B7]);&quot;&quot;)" office:value-type="currency" office:currency="USD" office:value="-40" calcext:value-type="currency">
            <text:p>-$40.00</text:p>
          </table:table-cell>
          <table:table-cell table:style-name="ce232"/>
          <table:table-cell table:style-name="ce235" table:formula="of:=IF(([.F7]&lt;&gt;&quot;&quot;);([.H6]+[.F7]);[.H6])" office:value-type="currency" office:currency="USD" office:value="10.15" calcext:value-type="currency">
            <text:p>$10.15</text:p>
          </table:table-cell>
          <table:table-cell/>
          <table:table-cell table:style-name="ce235" table:formula="of:=([.J6]+[.B7])" office:value-type="currency" office:currency="USD" office:value="10.15" calcext:value-type="currency">
            <text:p>$10.1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122" calcext:value-type="currency">
            <text:p>$122.00</text:p>
          </table:table-cell>
          <table:table-cell table:number-columns-repeated="3"/>
          <table:table-cell table:style-name="ce235" table:formula="of:=IF(([.$G$1]&gt;=[.$A8]);([.$B8]);&quot;&quot;)" office:value-type="currency" office:currency="USD" office:value="122" calcext:value-type="currency">
            <text:p>$122.00</text:p>
          </table:table-cell>
          <table:table-cell table:style-name="ce232"/>
          <table:table-cell table:style-name="ce235" table:formula="of:=IF(([.F8]&lt;&gt;&quot;&quot;);([.H7]+[.F8]);[.H7])" office:value-type="currency" office:currency="USD" office:value="132.15" calcext:value-type="currency">
            <text:p>$132.15</text:p>
          </table:table-cell>
          <table:table-cell/>
          <table:table-cell table:style-name="ce235" table:formula="of:=([.J7]+[.B8])" office:value-type="currency" office:currency="USD" office:value="132.15" calcext:value-type="currency">
            <text:p>$132.1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9]);([.$B9]);&quot;&quot;)" office:value-type="currency" office:currency="USD" office:value="-9.9" calcext:value-type="currency">
            <text:p>-$9.90</text:p>
          </table:table-cell>
          <table:table-cell table:style-name="ce232"/>
          <table:table-cell table:style-name="ce235" table:formula="of:=IF(([.F9]&lt;&gt;&quot;&quot;);([.H8]+[.F9]);[.H8])" office:value-type="currency" office:currency="USD" office:value="122.25" calcext:value-type="currency">
            <text:p>$122.25</text:p>
          </table:table-cell>
          <table:table-cell/>
          <table:table-cell table:style-name="ce235" table:formula="of:=([.J8]+[.B9])" office:value-type="currency" office:currency="USD" office:value="122.25" calcext:value-type="currency">
            <text:p>$122.2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13" calcext:value-type="date">
            <text:p>1/13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10]);([.$B10]);&quot;&quot;)" office:value-type="currency" office:currency="USD" office:value="-9.9" calcext:value-type="currency">
            <text:p>-$9.90</text:p>
          </table:table-cell>
          <table:table-cell table:style-name="ce232"/>
          <table:table-cell table:style-name="ce235" table:formula="of:=IF(([.F10]&lt;&gt;&quot;&quot;);([.H9]+[.F10]);[.H9])" office:value-type="currency" office:currency="USD" office:value="112.35" calcext:value-type="currency">
            <text:p>$112.35</text:p>
          </table:table-cell>
          <table:table-cell/>
          <table:table-cell table:style-name="ce235" table:formula="of:=([.J9]+[.B10])" office:value-type="currency" office:currency="USD" office:value="112.35" calcext:value-type="currency">
            <text:p>$112.3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17" calcext:value-type="date">
            <text:p>1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1]);([.$B11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11]&lt;&gt;&quot;&quot;);([.H10]+[.F11]);[.H10])" office:value-type="currency" office:currency="USD" office:value="85.61" calcext:value-type="currency">
            <text:p>$85.61</text:p>
          </table:table-cell>
          <table:table-cell/>
          <table:table-cell table:style-name="ce235" table:formula="of:=([.J10]+[.B11])" office:value-type="currency" office:currency="USD" office:value="85.61" calcext:value-type="currency">
            <text:p>$85.6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18" calcext:value-type="date">
            <text:p>1/18/20</text:p>
          </table:table-cell>
          <table:table-cell table:style-name="ce235" office:value-type="currency" office:currency="USD" office:value="-12.97" calcext:value-type="currency">
            <text:p>-$12.97</text:p>
          </table:table-cell>
          <table:table-cell table:number-columns-repeated="3"/>
          <table:table-cell table:style-name="ce235" table:formula="of:=IF(([.$G$1]&gt;=[.$A12]);([.$B12]);&quot;&quot;)" office:value-type="currency" office:currency="USD" office:value="-12.97" calcext:value-type="currency">
            <text:p>-$12.97</text:p>
          </table:table-cell>
          <table:table-cell table:style-name="ce232"/>
          <table:table-cell table:style-name="ce235" table:formula="of:=IF(([.F12]&lt;&gt;&quot;&quot;);([.H11]+[.F12]);[.H11])" office:value-type="currency" office:currency="USD" office:value="72.64" calcext:value-type="currency">
            <text:p>$72.64</text:p>
          </table:table-cell>
          <table:table-cell/>
          <table:table-cell table:style-name="ce235" table:formula="of:=([.J11]+[.B12])" office:value-type="currency" office:currency="USD" office:value="72.64" calcext:value-type="currency">
            <text:p>$72.6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18" calcext:value-type="date">
            <text:p>1/18/20</text:p>
          </table:table-cell>
          <table:table-cell table:style-name="ce235" office:value-type="currency" office:currency="USD" office:value="15" calcext:value-type="currency">
            <text:p>$15.00</text:p>
          </table:table-cell>
          <table:table-cell table:number-columns-repeated="3"/>
          <table:table-cell table:style-name="ce235" table:formula="of:=IF(([.$G$1]&gt;=[.$A13]);([.$B13]);&quot;&quot;)" office:value-type="currency" office:currency="USD" office:value="15" calcext:value-type="currency">
            <text:p>$15.00</text:p>
          </table:table-cell>
          <table:table-cell table:style-name="ce232"/>
          <table:table-cell table:style-name="ce235" table:formula="of:=IF(([.F13]&lt;&gt;&quot;&quot;);([.H12]+[.F13]);[.H12])" office:value-type="currency" office:currency="USD" office:value="87.64" calcext:value-type="currency">
            <text:p>$87.64</text:p>
          </table:table-cell>
          <table:table-cell/>
          <table:table-cell table:style-name="ce235" table:formula="of:=([.J12]+[.B13])" office:value-type="currency" office:currency="USD" office:value="87.64" calcext:value-type="currency">
            <text:p>$87.6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66.25" calcext:value-type="currency">
            <text:p>$66.25</text:p>
          </table:table-cell>
          <table:table-cell table:number-columns-repeated="3"/>
          <table:table-cell table:style-name="ce235" table:formula="of:=IF(([.$G$1]&gt;=[.$A14]);([.$B14]);&quot;&quot;)" office:value-type="currency" office:currency="USD" office:value="66.25" calcext:value-type="currency">
            <text:p>$66.25</text:p>
          </table:table-cell>
          <table:table-cell table:style-name="ce232"/>
          <table:table-cell table:style-name="ce235" table:formula="of:=IF(([.F14]&lt;&gt;&quot;&quot;);([.H13]+[.F14]);[.H13])" office:value-type="currency" office:currency="USD" office:value="153.89" calcext:value-type="currency">
            <text:p>$153.89</text:p>
          </table:table-cell>
          <table:table-cell/>
          <table:table-cell table:style-name="ce235" table:formula="of:=([.J13]+[.B14])" office:value-type="currency" office:currency="USD" office:value="153.89" calcext:value-type="currency">
            <text:p>$153.8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137" calcext:value-type="currency">
            <text:p>$137.00</text:p>
          </table:table-cell>
          <table:table-cell table:number-columns-repeated="3"/>
          <table:table-cell table:style-name="ce235" table:formula="of:=IF(([.$G$1]&gt;=[.$A15]);([.$B15]);&quot;&quot;)" office:value-type="currency" office:currency="USD" office:value="137" calcext:value-type="currency">
            <text:p>$137.00</text:p>
          </table:table-cell>
          <table:table-cell table:style-name="ce232"/>
          <table:table-cell table:style-name="ce235" table:formula="of:=IF(([.F15]&lt;&gt;&quot;&quot;);([.H14]+[.F15]);[.H14])" office:value-type="currency" office:currency="USD" office:value="290.89" calcext:value-type="currency">
            <text:p>$290.89</text:p>
          </table:table-cell>
          <table:table-cell/>
          <table:table-cell table:style-name="ce235" table:formula="of:=([.J14]+[.B15])" office:value-type="currency" office:currency="USD" office:value="290.89" calcext:value-type="currency">
            <text:p>$290.8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-10.07" calcext:value-type="currency">
            <text:p>-$10.07</text:p>
          </table:table-cell>
          <table:table-cell table:number-columns-repeated="3"/>
          <table:table-cell table:style-name="ce235" table:formula="of:=IF(([.$G$1]&gt;=[.$A16]);([.$B16]);&quot;&quot;)" office:value-type="currency" office:currency="USD" office:value="-10.07" calcext:value-type="currency">
            <text:p>-$10.07</text:p>
          </table:table-cell>
          <table:table-cell table:style-name="ce232"/>
          <table:table-cell table:style-name="ce235" table:formula="of:=IF(([.F16]&lt;&gt;&quot;&quot;);([.H15]+[.F16]);[.H15])" office:value-type="currency" office:currency="USD" office:value="280.82" calcext:value-type="currency">
            <text:p>$280.82</text:p>
          </table:table-cell>
          <table:table-cell/>
          <table:table-cell table:style-name="ce235" table:formula="of:=([.J15]+[.B16])" office:value-type="currency" office:currency="USD" office:value="280.82" calcext:value-type="currency">
            <text:p>$280.8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1.3" calcext:value-type="currency">
            <text:p>$1.30</text:p>
          </table:table-cell>
          <table:table-cell table:number-columns-repeated="3"/>
          <table:table-cell table:style-name="ce235" table:formula="of:=IF(([.$G$1]&gt;=[.$A17]);([.$B17]);&quot;&quot;)" office:value-type="currency" office:currency="USD" office:value="1.3" calcext:value-type="currency">
            <text:p>$1.30</text:p>
          </table:table-cell>
          <table:table-cell table:style-name="ce232"/>
          <table:table-cell table:style-name="ce235" table:formula="of:=IF(([.F17]&lt;&gt;&quot;&quot;);([.H16]+[.F17]);[.H16])" office:value-type="currency" office:currency="USD" office:value="282.12" calcext:value-type="currency">
            <text:p>$282.12</text:p>
          </table:table-cell>
          <table:table-cell/>
          <table:table-cell table:style-name="ce235" table:formula="of:=([.J16]+[.B17])" office:value-type="currency" office:currency="USD" office:value="282.12" calcext:value-type="currency">
            <text:p>$282.1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8]);([.$B18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18]&lt;&gt;&quot;&quot;);([.H17]+[.F18]);[.H17])" office:value-type="currency" office:currency="USD" office:value="217.17" calcext:value-type="currency">
            <text:p>$217.17</text:p>
          </table:table-cell>
          <table:table-cell/>
          <table:table-cell table:style-name="ce235" table:formula="of:=([.J17]+[.B18])" office:value-type="currency" office:currency="USD" office:value="217.17" calcext:value-type="currency">
            <text:p>$217.1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3.99" calcext:value-type="currency">
            <text:p>-$3.99</text:p>
          </table:table-cell>
          <table:table-cell table:number-columns-repeated="3"/>
          <table:table-cell table:style-name="ce235" table:formula="of:=IF(([.$G$1]&gt;=[.$A19]);([.$B19]);&quot;&quot;)" office:value-type="currency" office:currency="USD" office:value="-3.99" calcext:value-type="currency">
            <text:p>-$3.99</text:p>
          </table:table-cell>
          <table:table-cell table:style-name="ce232"/>
          <table:table-cell table:style-name="ce235" table:formula="of:=IF(([.F19]&lt;&gt;&quot;&quot;);([.H18]+[.F19]);[.H18])" office:value-type="currency" office:currency="USD" office:value="213.18" calcext:value-type="currency">
            <text:p>$213.18</text:p>
          </table:table-cell>
          <table:table-cell/>
          <table:table-cell table:style-name="ce235" table:formula="of:=([.J18]+[.B19])" office:value-type="currency" office:currency="USD" office:value="213.18" calcext:value-type="currency">
            <text:p>$213.1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4.33" calcext:value-type="currency">
            <text:p>-$4.33</text:p>
          </table:table-cell>
          <table:table-cell table:number-columns-repeated="3"/>
          <table:table-cell table:style-name="ce235" table:formula="of:=IF(([.$G$1]&gt;=[.$A20]);([.$B20]);&quot;&quot;)" office:value-type="currency" office:currency="USD" office:value="-4.33" calcext:value-type="currency">
            <text:p>-$4.33</text:p>
          </table:table-cell>
          <table:table-cell table:style-name="ce232"/>
          <table:table-cell table:style-name="ce235" table:formula="of:=IF(([.F20]&lt;&gt;&quot;&quot;);([.H19]+[.F20]);[.H19])" office:value-type="currency" office:currency="USD" office:value="208.85" calcext:value-type="currency">
            <text:p>$208.85</text:p>
          </table:table-cell>
          <table:table-cell/>
          <table:table-cell table:style-name="ce235" table:formula="of:=([.J19]+[.B20])" office:value-type="currency" office:currency="USD" office:value="208.85" calcext:value-type="currency">
            <text:p>$208.8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21]);([.$B21]);&quot;&quot;)" office:value-type="currency" office:currency="USD" office:value="-9.9" calcext:value-type="currency">
            <text:p>-$9.90</text:p>
          </table:table-cell>
          <table:table-cell table:style-name="ce232"/>
          <table:table-cell table:style-name="ce235" table:formula="of:=IF(([.F21]&lt;&gt;&quot;&quot;);([.H20]+[.F21]);[.H20])" office:value-type="currency" office:currency="USD" office:value="198.95" calcext:value-type="currency">
            <text:p>$198.95</text:p>
          </table:table-cell>
          <table:table-cell/>
          <table:table-cell table:style-name="ce235" table:formula="of:=([.J20]+[.B21])" office:value-type="currency" office:currency="USD" office:value="198.95" calcext:value-type="currency">
            <text:p>$198.9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2]);([.$B22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2]&lt;&gt;&quot;&quot;);([.H21]+[.F22]);[.H21])" office:value-type="currency" office:currency="USD" office:value="198.95" calcext:value-type="currency">
            <text:p>$198.95</text:p>
          </table:table-cell>
          <table:table-cell/>
          <table:table-cell table:style-name="ce235" table:formula="of:=([.J21]+[.B22])" office:value-type="currency" office:currency="USD" office:value="198.95" calcext:value-type="currency">
            <text:p>$198.9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13.38" calcext:value-type="currency">
            <text:p>-$13.38</text:p>
          </table:table-cell>
          <table:table-cell table:number-columns-repeated="3"/>
          <table:table-cell table:style-name="ce235" table:formula="of:=IF(([.$G$1]&gt;=[.$A23]);([.$B23]);&quot;&quot;)" office:value-type="currency" office:currency="USD" office:value="-13.38" calcext:value-type="currency">
            <text:p>-$13.38</text:p>
          </table:table-cell>
          <table:table-cell table:style-name="ce232"/>
          <table:table-cell table:style-name="ce235" table:formula="of:=IF(([.F23]&lt;&gt;&quot;&quot;);([.H22]+[.F23]);[.H22])" office:value-type="currency" office:currency="USD" office:value="185.57" calcext:value-type="currency">
            <text:p>$185.57</text:p>
          </table:table-cell>
          <table:table-cell/>
          <table:table-cell table:style-name="ce235" table:formula="of:=([.J22]+[.B23])" office:value-type="currency" office:currency="USD" office:value="185.57" calcext:value-type="currency">
            <text:p>$185.5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5" calcext:value-type="date">
            <text:p>1/25/20</text:p>
          </table:table-cell>
          <table:table-cell table:style-name="ce235" office:value-type="currency" office:currency="USD" office:value="-25.54" calcext:value-type="currency">
            <text:p>-$25.54</text:p>
          </table:table-cell>
          <table:table-cell table:number-columns-repeated="3"/>
          <table:table-cell table:style-name="ce235" table:formula="of:=IF(([.$G$1]&gt;=[.$A24]);([.$B24]);&quot;&quot;)" office:value-type="currency" office:currency="USD" office:value="-25.54" calcext:value-type="currency">
            <text:p>-$25.54</text:p>
          </table:table-cell>
          <table:table-cell table:style-name="ce232"/>
          <table:table-cell table:style-name="ce235" table:formula="of:=IF(([.F24]&lt;&gt;&quot;&quot;);([.H23]+[.F24]);[.H23])" office:value-type="currency" office:currency="USD" office:value="160.03" calcext:value-type="currency">
            <text:p>$160.03</text:p>
          </table:table-cell>
          <table:table-cell/>
          <table:table-cell table:style-name="ce235" table:formula="of:=([.J23]+[.B24])" office:value-type="currency" office:currency="USD" office:value="160.03" calcext:value-type="currency">
            <text:p>$160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25]);([.$B25]);&quot;&quot;)" office:value-type="currency" office:currency="USD" office:value="274" calcext:value-type="currency">
            <text:p>$274.00</text:p>
          </table:table-cell>
          <table:table-cell table:style-name="ce232"/>
          <table:table-cell table:style-name="ce235" table:formula="of:=IF(([.F25]&lt;&gt;&quot;&quot;);([.H24]+[.F25]);[.H24])" office:value-type="currency" office:currency="USD" office:value="434.03" calcext:value-type="currency">
            <text:p>$434.03</text:p>
          </table:table-cell>
          <table:table-cell/>
          <table:table-cell table:style-name="ce235" table:formula="of:=([.J24]+[.B25])" office:value-type="currency" office:currency="USD" office:value="434.03" calcext:value-type="currency">
            <text:p>$434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26]);([.$B26]);&quot;&quot;)" office:value-type="currency" office:currency="USD" office:value="-274" calcext:value-type="currency">
            <text:p>-$274.00</text:p>
          </table:table-cell>
          <table:table-cell table:style-name="ce232"/>
          <table:table-cell table:style-name="ce235" table:formula="of:=IF(([.F26]&lt;&gt;&quot;&quot;);([.H25]+[.F26]);[.H25])" office:value-type="currency" office:currency="USD" office:value="160.03" calcext:value-type="currency">
            <text:p>$160.03</text:p>
          </table:table-cell>
          <table:table-cell/>
          <table:table-cell table:style-name="ce235" table:formula="of:=([.J25]+[.B26])" office:value-type="currency" office:currency="USD" office:value="160.03" calcext:value-type="currency">
            <text:p>$160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7.74" calcext:value-type="currency">
            <text:p>-$7.74</text:p>
          </table:table-cell>
          <table:table-cell table:number-columns-repeated="3"/>
          <table:table-cell table:style-name="ce235" table:formula="of:=IF(([.$G$1]&gt;=[.$A27]);([.$B27]);&quot;&quot;)" office:value-type="currency" office:currency="USD" office:value="-7.74" calcext:value-type="currency">
            <text:p>-$7.74</text:p>
          </table:table-cell>
          <table:table-cell table:style-name="ce232"/>
          <table:table-cell table:style-name="ce235" table:formula="of:=IF(([.F27]&lt;&gt;&quot;&quot;);([.H26]+[.F27]);[.H26])" office:value-type="currency" office:currency="USD" office:value="152.29" calcext:value-type="currency">
            <text:p>$152.29</text:p>
          </table:table-cell>
          <table:table-cell/>
          <table:table-cell table:style-name="ce235" table:formula="of:=([.J26]+[.B27])" office:value-type="currency" office:currency="USD" office:value="152.29" calcext:value-type="currency">
            <text:p>$152.2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18.83" calcext:value-type="currency">
            <text:p>-$18.83</text:p>
          </table:table-cell>
          <table:table-cell table:number-columns-repeated="3"/>
          <table:table-cell table:style-name="ce235" table:formula="of:=IF(([.$G$1]&gt;=[.$A28]);([.$B28]);&quot;&quot;)" office:value-type="currency" office:currency="USD" office:value="-18.83" calcext:value-type="currency">
            <text:p>-$18.83</text:p>
          </table:table-cell>
          <table:table-cell table:style-name="ce232"/>
          <table:table-cell table:style-name="ce235" table:formula="of:=IF(([.F28]&lt;&gt;&quot;&quot;);([.H27]+[.F28]);[.H27])" office:value-type="currency" office:currency="USD" office:value="133.46" calcext:value-type="currency">
            <text:p>$133.46</text:p>
          </table:table-cell>
          <table:table-cell/>
          <table:table-cell table:style-name="ce235" table:formula="of:=([.J27]+[.B28])" office:value-type="currency" office:currency="USD" office:value="133.46" calcext:value-type="currency">
            <text:p>$133.4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30" calcext:value-type="currency">
            <text:p>$30.00</text:p>
          </table:table-cell>
          <table:table-cell table:number-columns-repeated="3"/>
          <table:table-cell table:style-name="ce235" table:formula="of:=IF(([.$G$1]&gt;=[.$A29]);([.$B29]);&quot;&quot;)" office:value-type="currency" office:currency="USD" office:value="30" calcext:value-type="currency">
            <text:p>$30.00</text:p>
          </table:table-cell>
          <table:table-cell table:style-name="ce232"/>
          <table:table-cell table:style-name="ce235" table:formula="of:=IF(([.F29]&lt;&gt;&quot;&quot;);([.H28]+[.F29]);[.H28])" office:value-type="currency" office:currency="USD" office:value="163.46" calcext:value-type="currency">
            <text:p>$163.46</text:p>
          </table:table-cell>
          <table:table-cell/>
          <table:table-cell table:style-name="ce235" table:formula="of:=([.J28]+[.B29])" office:value-type="currency" office:currency="USD" office:value="163.46" calcext:value-type="currency">
            <text:p>$163.4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17" calcext:value-type="currency">
            <text:p>-$17.00</text:p>
          </table:table-cell>
          <table:table-cell table:number-columns-repeated="3"/>
          <table:table-cell table:style-name="ce235" table:formula="of:=IF(([.$G$1]&gt;=[.$A30]);([.$B30]);&quot;&quot;)" office:value-type="currency" office:currency="USD" office:value="-17" calcext:value-type="currency">
            <text:p>-$17.00</text:p>
          </table:table-cell>
          <table:table-cell table:style-name="ce232"/>
          <table:table-cell table:style-name="ce235" table:formula="of:=IF(([.F30]&lt;&gt;&quot;&quot;);([.H29]+[.F30]);[.H29])" office:value-type="currency" office:currency="USD" office:value="146.46" calcext:value-type="currency">
            <text:p>$146.46</text:p>
          </table:table-cell>
          <table:table-cell/>
          <table:table-cell table:style-name="ce235" table:formula="of:=([.J29]+[.B30])" office:value-type="currency" office:currency="USD" office:value="146.46" calcext:value-type="currency">
            <text:p>$146.4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30" calcext:value-type="date">
            <text:p>1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1]);([.$B31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31]&lt;&gt;&quot;&quot;);([.H30]+[.F31]);[.H30])" office:value-type="currency" office:currency="USD" office:value="199.26" calcext:value-type="currency">
            <text:p>$199.26</text:p>
          </table:table-cell>
          <table:table-cell/>
          <table:table-cell table:style-name="ce235" table:formula="of:=([.J30]+[.B31])" office:value-type="currency" office:currency="USD" office:value="199.26" calcext:value-type="currency">
            <text:p>$199.2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31" calcext:value-type="date">
            <text:p>1/31/20</text:p>
          </table:table-cell>
          <table:table-cell table:style-name="ce235" office:value-type="currency" office:currency="USD" office:value="13.38" calcext:value-type="currency">
            <text:p>$13.38</text:p>
          </table:table-cell>
          <table:table-cell table:number-columns-repeated="3"/>
          <table:table-cell table:style-name="ce235" table:formula="of:=IF(([.$G$1]&gt;=[.$A32]);([.$B32]);&quot;&quot;)" office:value-type="currency" office:currency="USD" office:value="13.38" calcext:value-type="currency">
            <text:p>$13.38</text:p>
          </table:table-cell>
          <table:table-cell table:style-name="ce232"/>
          <table:table-cell table:style-name="ce235" table:formula="of:=IF(([.F32]&lt;&gt;&quot;&quot;);([.H31]+[.F32]);[.H31])" office:value-type="currency" office:currency="USD" office:value="212.64" calcext:value-type="currency">
            <text:p>$212.64</text:p>
          </table:table-cell>
          <table:table-cell/>
          <table:table-cell table:style-name="ce235" table:formula="of:=([.J31]+[.B32])" office:value-type="currency" office:currency="USD" office:value="212.64" calcext:value-type="currency">
            <text:p>$212.6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1-31" calcext:value-type="date">
            <text:p>1/31/20</text:p>
          </table:table-cell>
          <table:table-cell table:style-name="ce235" office:value-type="currency" office:currency="USD" office:value="-15" calcext:value-type="currency">
            <text:p>-$15.00</text:p>
          </table:table-cell>
          <table:table-cell table:number-columns-repeated="3"/>
          <table:table-cell table:style-name="ce235" table:formula="of:=IF(([.$G$1]&gt;=[.$A33]);([.$B33]);&quot;&quot;)" office:value-type="currency" office:currency="USD" office:value="-15" calcext:value-type="currency">
            <text:p>-$15.00</text:p>
          </table:table-cell>
          <table:table-cell table:style-name="ce232"/>
          <table:table-cell table:style-name="ce235" table:formula="of:=IF(([.F33]&lt;&gt;&quot;&quot;);([.H32]+[.F33]);[.H32])" office:value-type="currency" office:currency="USD" office:value="197.64" calcext:value-type="currency">
            <text:p>$197.64</text:p>
          </table:table-cell>
          <table:table-cell/>
          <table:table-cell table:style-name="ce235" table:formula="of:=([.J32]+[.B33])" office:value-type="currency" office:currency="USD" office:value="197.64" calcext:value-type="currency">
            <text:p>$197.6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01" calcext:value-type="date">
            <text:p>2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34]);([.$B34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34]&lt;&gt;&quot;&quot;);([.H33]+[.F34]);[.H33])" office:value-type="currency" office:currency="USD" office:value="167.64" calcext:value-type="currency">
            <text:p>$167.64</text:p>
          </table:table-cell>
          <table:table-cell/>
          <table:table-cell table:style-name="ce235" table:formula="of:=([.J33]+[.B34])" office:value-type="currency" office:currency="USD" office:value="167.64" calcext:value-type="currency">
            <text:p>$167.6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03" calcext:value-type="date">
            <text:p>2/3/20</text:p>
          </table:table-cell>
          <table:table-cell table:style-name="ce235" office:value-type="currency" office:currency="USD" office:value="-16.15" calcext:value-type="currency">
            <text:p>-$16.15</text:p>
          </table:table-cell>
          <table:table-cell table:number-columns-repeated="3"/>
          <table:table-cell table:style-name="ce235" table:formula="of:=IF(([.$G$1]&gt;=[.$A35]);([.$B35]);&quot;&quot;)" office:value-type="currency" office:currency="USD" office:value="-16.15" calcext:value-type="currency">
            <text:p>-$16.15</text:p>
          </table:table-cell>
          <table:table-cell table:style-name="ce232"/>
          <table:table-cell table:style-name="ce235" table:formula="of:=IF(([.F35]&lt;&gt;&quot;&quot;);([.H34]+[.F35]);[.H34])" office:value-type="currency" office:currency="USD" office:value="151.49" calcext:value-type="currency">
            <text:p>$151.49</text:p>
          </table:table-cell>
          <table:table-cell/>
          <table:table-cell table:style-name="ce235" table:formula="of:=([.J34]+[.B35])" office:value-type="currency" office:currency="USD" office:value="151.49" calcext:value-type="currency">
            <text:p>$151.4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04" calcext:value-type="date">
            <text:p>2/4/20</text:p>
          </table:table-cell>
          <table:table-cell table:style-name="ce235" office:value-type="currency" office:currency="USD" office:value="34" calcext:value-type="currency">
            <text:p>$34.00</text:p>
          </table:table-cell>
          <table:table-cell table:number-columns-repeated="3"/>
          <table:table-cell table:style-name="ce235" table:formula="of:=IF(([.$G$1]&gt;=[.$A36]);([.$B36]);&quot;&quot;)" office:value-type="currency" office:currency="USD" office:value="34" calcext:value-type="currency">
            <text:p>$34.00</text:p>
          </table:table-cell>
          <table:table-cell table:style-name="ce232"/>
          <table:table-cell table:style-name="ce235" table:formula="of:=IF(([.F36]&lt;&gt;&quot;&quot;);([.H35]+[.F36]);[.H35])" office:value-type="currency" office:currency="USD" office:value="185.49" calcext:value-type="currency">
            <text:p>$185.49</text:p>
          </table:table-cell>
          <table:table-cell/>
          <table:table-cell table:style-name="ce235" table:formula="of:=([.J35]+[.B36])" office:value-type="currency" office:currency="USD" office:value="185.49" calcext:value-type="currency">
            <text:p>$185.4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06" calcext:value-type="date">
            <text:p>2/6/20</text:p>
          </table:table-cell>
          <table:table-cell table:style-name="ce235" office:value-type="currency" office:currency="USD" office:value="-21.59" calcext:value-type="currency">
            <text:p>-$21.59</text:p>
          </table:table-cell>
          <table:table-cell table:number-columns-repeated="3"/>
          <table:table-cell table:style-name="ce235" table:formula="of:=IF(([.$G$1]&gt;=[.$A37]);([.$B37]);&quot;&quot;)" office:value-type="currency" office:currency="USD" office:value="-21.59" calcext:value-type="currency">
            <text:p>-$21.59</text:p>
          </table:table-cell>
          <table:table-cell table:style-name="ce232"/>
          <table:table-cell table:style-name="ce235" table:formula="of:=IF(([.F37]&lt;&gt;&quot;&quot;);([.H36]+[.F37]);[.H36])" office:value-type="currency" office:currency="USD" office:value="163.9" calcext:value-type="currency">
            <text:p>$163.90</text:p>
          </table:table-cell>
          <table:table-cell/>
          <table:table-cell table:style-name="ce235" table:formula="of:=([.J36]+[.B37])" office:value-type="currency" office:currency="USD" office:value="163.9" calcext:value-type="currency">
            <text:p>$163.9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07" calcext:value-type="date">
            <text:p>2/7/20</text:p>
          </table:table-cell>
          <table:table-cell table:style-name="ce235" office:value-type="currency" office:currency="USD" office:value="-9.95" calcext:value-type="currency">
            <text:p>-$9.95</text:p>
          </table:table-cell>
          <table:table-cell table:number-columns-repeated="3"/>
          <table:table-cell table:style-name="ce235" table:formula="of:=IF(([.$G$1]&gt;=[.$A38]);([.$B38]);&quot;&quot;)" office:value-type="currency" office:currency="USD" office:value="-9.95" calcext:value-type="currency">
            <text:p>-$9.95</text:p>
          </table:table-cell>
          <table:table-cell table:style-name="ce232"/>
          <table:table-cell table:style-name="ce235" table:formula="of:=IF(([.F38]&lt;&gt;&quot;&quot;);([.H37]+[.F38]);[.H37])" office:value-type="currency" office:currency="USD" office:value="153.95" calcext:value-type="currency">
            <text:p>$153.95</text:p>
          </table:table-cell>
          <table:table-cell/>
          <table:table-cell table:style-name="ce235" table:formula="of:=([.J37]+[.B38])" office:value-type="currency" office:currency="USD" office:value="153.95" calcext:value-type="currency">
            <text:p>$153.9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08" calcext:value-type="date">
            <text:p>2/8/20</text:p>
          </table:table-cell>
          <table:table-cell table:style-name="ce235" office:value-type="currency" office:currency="USD" office:value="-8.62" calcext:value-type="currency">
            <text:p>-$8.62</text:p>
          </table:table-cell>
          <table:table-cell table:number-columns-repeated="3"/>
          <table:table-cell table:style-name="ce235" table:formula="of:=IF(([.$G$1]&gt;=[.$A39]);([.$B39]);&quot;&quot;)" office:value-type="currency" office:currency="USD" office:value="-8.62" calcext:value-type="currency">
            <text:p>-$8.62</text:p>
          </table:table-cell>
          <table:table-cell table:style-name="ce232"/>
          <table:table-cell table:style-name="ce235" table:formula="of:=IF(([.F39]&lt;&gt;&quot;&quot;);([.H38]+[.F39]);[.H38])" office:value-type="currency" office:currency="USD" office:value="145.33" calcext:value-type="currency">
            <text:p>$145.33</text:p>
          </table:table-cell>
          <table:table-cell/>
          <table:table-cell table:style-name="ce235" table:formula="of:=([.J38]+[.B39])" office:value-type="currency" office:currency="USD" office:value="145.33" calcext:value-type="currency">
            <text:p>$145.3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09" calcext:value-type="date">
            <text:p>2/9/20</text:p>
          </table:table-cell>
          <table:table-cell table:style-name="ce235" office:value-type="currency" office:currency="USD" office:value="-8.54" calcext:value-type="currency">
            <text:p>-$8.54</text:p>
          </table:table-cell>
          <table:table-cell table:number-columns-repeated="3"/>
          <table:table-cell table:style-name="ce235" table:formula="of:=IF(([.$G$1]&gt;=[.$A40]);([.$B40]);&quot;&quot;)" office:value-type="currency" office:currency="USD" office:value="-8.54" calcext:value-type="currency">
            <text:p>-$8.54</text:p>
          </table:table-cell>
          <table:table-cell table:style-name="ce232"/>
          <table:table-cell table:style-name="ce235" table:formula="of:=IF(([.F40]&lt;&gt;&quot;&quot;);([.H39]+[.F40]);[.H39])" office:value-type="currency" office:currency="USD" office:value="136.79" calcext:value-type="currency">
            <text:p>$136.79</text:p>
          </table:table-cell>
          <table:table-cell/>
          <table:table-cell table:style-name="ce235" table:formula="of:=([.J39]+[.B40])" office:value-type="currency" office:currency="USD" office:value="136.79" calcext:value-type="currency">
            <text:p>$136.7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10" calcext:value-type="date">
            <text:p>2/10/20</text:p>
          </table:table-cell>
          <table:table-cell table:style-name="ce235" office:value-type="currency" office:currency="USD" office:value="-40" calcext:value-type="currency">
            <text:p>-$40.00</text:p>
          </table:table-cell>
          <table:table-cell table:number-columns-repeated="3"/>
          <table:table-cell table:style-name="ce235" table:formula="of:=IF(([.$G$1]&gt;=[.$A41]);([.$B41]);&quot;&quot;)" office:value-type="currency" office:currency="USD" office:value="-40" calcext:value-type="currency">
            <text:p>-$40.00</text:p>
          </table:table-cell>
          <table:table-cell table:style-name="ce232"/>
          <table:table-cell table:style-name="ce235" table:formula="of:=IF(([.F41]&lt;&gt;&quot;&quot;);([.H40]+[.F41]);[.H40])" office:value-type="currency" office:currency="USD" office:value="96.79" calcext:value-type="currency">
            <text:p>$96.79</text:p>
          </table:table-cell>
          <table:table-cell/>
          <table:table-cell table:style-name="ce235" table:formula="of:=([.J40]+[.B41])" office:value-type="currency" office:currency="USD" office:value="96.79" calcext:value-type="currency">
            <text:p>$96.7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13" calcext:value-type="date">
            <text:p>2/13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42]);([.$B42]);&quot;&quot;)" office:value-type="currency" office:currency="USD" office:value="274" calcext:value-type="currency">
            <text:p>$274.00</text:p>
          </table:table-cell>
          <table:table-cell table:style-name="ce232"/>
          <table:table-cell table:style-name="ce235" table:formula="of:=IF(([.F42]&lt;&gt;&quot;&quot;);([.H41]+[.F42]);[.H41])" office:value-type="currency" office:currency="USD" office:value="370.79" calcext:value-type="currency">
            <text:p>$370.79</text:p>
          </table:table-cell>
          <table:table-cell/>
          <table:table-cell table:style-name="ce235" table:formula="of:=([.J41]+[.B42])" office:value-type="currency" office:currency="USD" office:value="370.79" calcext:value-type="currency">
            <text:p>$370.7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13" calcext:value-type="date">
            <text:p>2/13/20</text:p>
          </table:table-cell>
          <table:table-cell table:style-name="ce235" office:value-type="currency" office:currency="USD" office:value="-250" calcext:value-type="currency">
            <text:p>-$250.00</text:p>
          </table:table-cell>
          <table:table-cell table:number-columns-repeated="3"/>
          <table:table-cell table:style-name="ce235" table:formula="of:=IF(([.$G$1]&gt;=[.$A43]);([.$B43]);&quot;&quot;)" office:value-type="currency" office:currency="USD" office:value="-250" calcext:value-type="currency">
            <text:p>-$250.00</text:p>
          </table:table-cell>
          <table:table-cell table:style-name="ce232"/>
          <table:table-cell table:style-name="ce235" table:formula="of:=IF(([.F43]&lt;&gt;&quot;&quot;);([.H42]+[.F43]);[.H42])" office:value-type="currency" office:currency="USD" office:value="120.79" calcext:value-type="currency">
            <text:p>$120.79</text:p>
          </table:table-cell>
          <table:table-cell/>
          <table:table-cell table:style-name="ce235" table:formula="of:=([.J42]+[.B43])" office:value-type="currency" office:currency="USD" office:value="120.79" calcext:value-type="currency">
            <text:p>$120.7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14" calcext:value-type="date">
            <text:p>2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44]);([.$B44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44]&lt;&gt;&quot;&quot;);([.H43]+[.F44]);[.H43])" office:value-type="currency" office:currency="USD" office:value="120.79" calcext:value-type="currency">
            <text:p>$120.79</text:p>
          </table:table-cell>
          <table:table-cell/>
          <table:table-cell table:style-name="ce235" table:formula="of:=([.J43]+[.B44])" office:value-type="currency" office:currency="USD" office:value="120.79" calcext:value-type="currency">
            <text:p>$120.7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16" calcext:value-type="date">
            <text:p>2/16/20</text:p>
          </table:table-cell>
          <table:table-cell table:style-name="ce235" office:value-type="currency" office:currency="USD" office:value="-16.15" calcext:value-type="currency">
            <text:p>-$16.15</text:p>
          </table:table-cell>
          <table:table-cell table:number-columns-repeated="3"/>
          <table:table-cell table:style-name="ce235" table:formula="of:=IF(([.$G$1]&gt;=[.$A45]);([.$B45]);&quot;&quot;)" office:value-type="currency" office:currency="USD" office:value="-16.15" calcext:value-type="currency">
            <text:p>-$16.15</text:p>
          </table:table-cell>
          <table:table-cell table:style-name="ce232"/>
          <table:table-cell table:style-name="ce235" table:formula="of:=IF(([.F45]&lt;&gt;&quot;&quot;);([.H44]+[.F45]);[.H44])" office:value-type="currency" office:currency="USD" office:value="104.64" calcext:value-type="currency">
            <text:p>$104.64</text:p>
          </table:table-cell>
          <table:table-cell/>
          <table:table-cell table:style-name="ce235" table:formula="of:=([.J44]+[.B45])" office:value-type="currency" office:currency="USD" office:value="104.64" calcext:value-type="currency">
            <text:p>$104.6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16" calcext:value-type="date">
            <text:p>2/16/20</text:p>
          </table:table-cell>
          <table:table-cell table:style-name="ce235" office:value-type="currency" office:currency="USD" office:value="-0.9" calcext:value-type="currency">
            <text:p>-$0.90</text:p>
          </table:table-cell>
          <table:table-cell table:number-columns-repeated="3"/>
          <table:table-cell table:style-name="ce235" table:formula="of:=IF(([.$G$1]&gt;=[.$A46]);([.$B46]);&quot;&quot;)" office:value-type="currency" office:currency="USD" office:value="-0.9" calcext:value-type="currency">
            <text:p>-$0.90</text:p>
          </table:table-cell>
          <table:table-cell table:style-name="ce232"/>
          <table:table-cell table:style-name="ce235" table:formula="of:=IF(([.F46]&lt;&gt;&quot;&quot;);([.H45]+[.F46]);[.H45])" office:value-type="currency" office:currency="USD" office:value="103.74" calcext:value-type="currency">
            <text:p>$103.74</text:p>
          </table:table-cell>
          <table:table-cell/>
          <table:table-cell table:style-name="ce235" table:formula="of:=([.J45]+[.B46])" office:value-type="currency" office:currency="USD" office:value="103.74" calcext:value-type="currency">
            <text:p>$103.7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17" calcext:value-type="date">
            <text:p>2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47]);([.$B47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47]&lt;&gt;&quot;&quot;);([.H46]+[.F47]);[.H46])" office:value-type="currency" office:currency="USD" office:value="77" calcext:value-type="currency">
            <text:p>$77.00</text:p>
          </table:table-cell>
          <table:table-cell/>
          <table:table-cell table:style-name="ce235" table:formula="of:=([.J46]+[.B47])" office:value-type="currency" office:currency="USD" office:value="77" calcext:value-type="currency">
            <text:p>$77.0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1" calcext:value-type="date">
            <text:p>2/21/20</text:p>
          </table:table-cell>
          <table:table-cell table:style-name="ce235" office:value-type="currency" office:currency="USD" office:value="-14.62" calcext:value-type="currency">
            <text:p>-$14.62</text:p>
          </table:table-cell>
          <table:table-cell table:number-columns-repeated="3"/>
          <table:table-cell table:style-name="ce235" table:formula="of:=IF(([.$G$1]&gt;=[.$A48]);([.$B48]);&quot;&quot;)" office:value-type="currency" office:currency="USD" office:value="-14.62" calcext:value-type="currency">
            <text:p>-$14.62</text:p>
          </table:table-cell>
          <table:table-cell table:style-name="ce232"/>
          <table:table-cell table:style-name="ce235" table:formula="of:=IF(([.F48]&lt;&gt;&quot;&quot;);([.H47]+[.F48]);[.H47])" office:value-type="currency" office:currency="USD" office:value="62.38" calcext:value-type="currency">
            <text:p>$62.38</text:p>
          </table:table-cell>
          <table:table-cell/>
          <table:table-cell table:style-name="ce235" table:formula="of:=([.J47]+[.B48])" office:value-type="currency" office:currency="USD" office:value="62.38" calcext:value-type="currency">
            <text:p>$62.3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2" calcext:value-type="date">
            <text:p>2/22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49]);([.$B49]);&quot;&quot;)" office:value-type="currency" office:currency="USD" office:value="20" calcext:value-type="currency">
            <text:p>$20.00</text:p>
          </table:table-cell>
          <table:table-cell table:style-name="ce232"/>
          <table:table-cell table:style-name="ce235" table:formula="of:=IF(([.F49]&lt;&gt;&quot;&quot;);([.H48]+[.F49]);[.H48])" office:value-type="currency" office:currency="USD" office:value="82.38" calcext:value-type="currency">
            <text:p>$82.38</text:p>
          </table:table-cell>
          <table:table-cell/>
          <table:table-cell table:style-name="ce235" table:formula="of:=([.J48]+[.B49])" office:value-type="currency" office:currency="USD" office:value="82.38" calcext:value-type="currency">
            <text:p>$82.3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4" calcext:value-type="date">
            <text:p>2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50]);([.$B50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50]&lt;&gt;&quot;&quot;);([.H49]+[.F50]);[.H49])" office:value-type="currency" office:currency="USD" office:value="17.43" calcext:value-type="currency">
            <text:p>$17.43</text:p>
          </table:table-cell>
          <table:table-cell/>
          <table:table-cell table:style-name="ce235" table:formula="of:=([.J49]+[.B50])" office:value-type="currency" office:currency="USD" office:value="17.43" calcext:value-type="currency">
            <text:p>$17.4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6" calcext:value-type="date">
            <text:p>2/26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51]);([.$B51]);&quot;&quot;)" office:value-type="currency" office:currency="USD" office:value="274" calcext:value-type="currency">
            <text:p>$274.00</text:p>
          </table:table-cell>
          <table:table-cell table:style-name="ce232"/>
          <table:table-cell table:style-name="ce235" table:formula="of:=IF(([.F51]&lt;&gt;&quot;&quot;);([.H50]+[.F51]);[.H50])" office:value-type="currency" office:currency="USD" office:value="291.43" calcext:value-type="currency">
            <text:p>$291.43</text:p>
          </table:table-cell>
          <table:table-cell/>
          <table:table-cell table:style-name="ce235" table:formula="of:=([.J50]+[.B51])" office:value-type="currency" office:currency="USD" office:value="291.43" calcext:value-type="currency">
            <text:p>$291.4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6" calcext:value-type="date">
            <text:p>2/26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52]);([.$B52]);&quot;&quot;)" office:value-type="currency" office:currency="USD" office:value="-274" calcext:value-type="currency">
            <text:p>-$274.00</text:p>
          </table:table-cell>
          <table:table-cell table:style-name="ce232"/>
          <table:table-cell table:style-name="ce235" table:formula="of:=IF(([.F52]&lt;&gt;&quot;&quot;);([.H51]+[.F52]);[.H51])" office:value-type="currency" office:currency="USD" office:value="17.43" calcext:value-type="currency">
            <text:p>$17.43</text:p>
          </table:table-cell>
          <table:table-cell/>
          <table:table-cell table:style-name="ce235" table:formula="of:=([.J51]+[.B52])" office:value-type="currency" office:currency="USD" office:value="17.43" calcext:value-type="currency">
            <text:p>$17.4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53]);([.$B53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53]&lt;&gt;&quot;&quot;);([.H52]+[.F53]);[.H52])" office:value-type="currency" office:currency="USD" office:value="70.2299999999999" calcext:value-type="currency">
            <text:p>$70.23</text:p>
          </table:table-cell>
          <table:table-cell/>
          <table:table-cell table:style-name="ce235" table:formula="of:=([.J52]+[.B53])" office:value-type="currency" office:currency="USD" office:value="70.2299999999999" calcext:value-type="currency">
            <text:p>$70.2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-7.96" calcext:value-type="currency">
            <text:p>-$7.96</text:p>
          </table:table-cell>
          <table:table-cell table:number-columns-repeated="3"/>
          <table:table-cell table:style-name="ce235" table:formula="of:=IF(([.$G$1]&gt;=[.$A54]);([.$B54]);&quot;&quot;)" office:value-type="currency" office:currency="USD" office:value="-7.96" calcext:value-type="currency">
            <text:p>-$7.96</text:p>
          </table:table-cell>
          <table:table-cell table:style-name="ce232"/>
          <table:table-cell table:style-name="ce235" table:formula="of:=IF(([.F54]&lt;&gt;&quot;&quot;);([.H53]+[.F54]);[.H53])" office:value-type="currency" office:currency="USD" office:value="62.27" calcext:value-type="currency">
            <text:p>$62.27</text:p>
          </table:table-cell>
          <table:table-cell/>
          <table:table-cell table:style-name="ce235" table:formula="of:=([.J53]+[.B54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5]);([.$B55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55]&lt;&gt;&quot;&quot;);([.H54]+[.F55]);[.H54])" office:value-type="currency" office:currency="USD" office:value="62.27" calcext:value-type="currency">
            <text:p>$62.27</text:p>
          </table:table-cell>
          <table:table-cell/>
          <table:table-cell table:style-name="ce235" table:formula="of:=([.J54]+[.B55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6]);([.$B56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56]&lt;&gt;&quot;&quot;);([.H55]+[.F56]);[.H55])" office:value-type="currency" office:currency="USD" office:value="62.27" calcext:value-type="currency">
            <text:p>$62.27</text:p>
          </table:table-cell>
          <table:table-cell/>
          <table:table-cell table:style-name="ce235" table:formula="of:=([.J55]+[.B56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7]);([.$B57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57]&lt;&gt;&quot;&quot;);([.H56]+[.F57]);[.H56])" office:value-type="currency" office:currency="USD" office:value="62.27" calcext:value-type="currency">
            <text:p>$62.27</text:p>
          </table:table-cell>
          <table:table-cell/>
          <table:table-cell table:style-name="ce235" table:formula="of:=([.J56]+[.B57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8]);([.$B58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58]&lt;&gt;&quot;&quot;);([.H57]+[.F58]);[.H57])" office:value-type="currency" office:currency="USD" office:value="62.27" calcext:value-type="currency">
            <text:p>$62.27</text:p>
          </table:table-cell>
          <table:table-cell/>
          <table:table-cell table:style-name="ce235" table:formula="of:=([.J57]+[.B58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9]);([.$B59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59]&lt;&gt;&quot;&quot;);([.H58]+[.F59]);[.H58])" office:value-type="currency" office:currency="USD" office:value="62.27" calcext:value-type="currency">
            <text:p>$62.27</text:p>
          </table:table-cell>
          <table:table-cell/>
          <table:table-cell table:style-name="ce235" table:formula="of:=([.J58]+[.B59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0]);([.$B60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60]&lt;&gt;&quot;&quot;);([.H59]+[.F60]);[.H59])" office:value-type="currency" office:currency="USD" office:value="62.27" calcext:value-type="currency">
            <text:p>$62.27</text:p>
          </table:table-cell>
          <table:table-cell/>
          <table:table-cell table:style-name="ce235" table:formula="of:=([.J59]+[.B60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1]);([.$B61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61]&lt;&gt;&quot;&quot;);([.H60]+[.F61]);[.H60])" office:value-type="currency" office:currency="USD" office:value="62.27" calcext:value-type="currency">
            <text:p>$62.27</text:p>
          </table:table-cell>
          <table:table-cell/>
          <table:table-cell table:style-name="ce235" table:formula="of:=([.J60]+[.B61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2]);([.$B62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62]&lt;&gt;&quot;&quot;);([.H61]+[.F62]);[.H61])" office:value-type="currency" office:currency="USD" office:value="62.27" calcext:value-type="currency">
            <text:p>$62.27</text:p>
          </table:table-cell>
          <table:table-cell/>
          <table:table-cell table:style-name="ce235" table:formula="of:=([.J61]+[.B62])" office:value-type="currency" office:currency="USD" office:value="62.27" calcext:value-type="currency">
            <text:p>$6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01" calcext:value-type="date">
            <text:p>3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63]);([.$B63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63]&lt;&gt;&quot;&quot;);([.H62]+[.F63]);[.H62])" office:value-type="currency" office:currency="USD" office:value="32.2699999999999" calcext:value-type="currency">
            <text:p>$32.27</text:p>
          </table:table-cell>
          <table:table-cell/>
          <table:table-cell table:style-name="ce235" table:formula="of:=([.J62]+[.B63])" office:value-type="currency" office:currency="USD" office:value="32.2699999999999" calcext:value-type="currency">
            <text:p>$3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10" calcext:value-type="date">
            <text:p>3/10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64]);([.$B64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64]&lt;&gt;&quot;&quot;);([.H63]+[.F64]);[.H63])" office:value-type="currency" office:currency="USD" office:value="2.26999999999995" calcext:value-type="currency">
            <text:p>$2.27</text:p>
          </table:table-cell>
          <table:table-cell/>
          <table:table-cell table:style-name="ce235" table:formula="of:=([.J63]+[.B64])" office:value-type="currency" office:currency="USD" office:value="2.26999999999995" calcext:value-type="currency">
            <text:p>$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16.55" calcext:value-type="currency">
            <text:p>$16.55</text:p>
          </table:table-cell>
          <table:table-cell table:number-columns-repeated="3"/>
          <table:table-cell table:style-name="ce235" table:formula="of:=IF(([.$G$1]&gt;=[.$A65]);([.$B65]);&quot;&quot;)" office:value-type="currency" office:currency="USD" office:value="16.55" calcext:value-type="currency">
            <text:p>$16.55</text:p>
          </table:table-cell>
          <table:table-cell table:style-name="ce232"/>
          <table:table-cell table:style-name="ce235" table:formula="of:=IF(([.F65]&lt;&gt;&quot;&quot;);([.H64]+[.F65]);[.H64])" office:value-type="currency" office:currency="USD" office:value="18.8199999999999" calcext:value-type="currency">
            <text:p>$18.82</text:p>
          </table:table-cell>
          <table:table-cell/>
          <table:table-cell table:style-name="ce235" table:formula="of:=([.J64]+[.B65])" office:value-type="currency" office:currency="USD" office:value="18.8199999999999" calcext:value-type="currency">
            <text:p>$18.8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137.1" calcext:value-type="currency">
            <text:p>$137.10</text:p>
          </table:table-cell>
          <table:table-cell table:number-columns-repeated="3"/>
          <table:table-cell table:style-name="ce235" table:formula="of:=IF(([.$G$1]&gt;=[.$A66]);([.$B66]);&quot;&quot;)" office:value-type="currency" office:currency="USD" office:value="137.1" calcext:value-type="currency">
            <text:p>$137.10</text:p>
          </table:table-cell>
          <table:table-cell table:style-name="ce232"/>
          <table:table-cell table:style-name="ce235" table:formula="of:=IF(([.F66]&lt;&gt;&quot;&quot;);([.H65]+[.F66]);[.H65])" office:value-type="currency" office:currency="USD" office:value="155.92" calcext:value-type="currency">
            <text:p>$155.92</text:p>
          </table:table-cell>
          <table:table-cell/>
          <table:table-cell table:style-name="ce235" table:formula="of:=([.J65]+[.B66])" office:value-type="currency" office:currency="USD" office:value="155.92" calcext:value-type="currency">
            <text:p>$155.9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-137.1" calcext:value-type="currency">
            <text:p>-$137.10</text:p>
          </table:table-cell>
          <table:table-cell table:number-columns-repeated="3"/>
          <table:table-cell table:style-name="ce235" table:formula="of:=IF(([.$G$1]&gt;=[.$A67]);([.$B67]);&quot;&quot;)" office:value-type="currency" office:currency="USD" office:value="-137.1" calcext:value-type="currency">
            <text:p>-$137.10</text:p>
          </table:table-cell>
          <table:table-cell table:style-name="ce232"/>
          <table:table-cell table:style-name="ce235" table:formula="of:=IF(([.F67]&lt;&gt;&quot;&quot;);([.H66]+[.F67]);[.H66])" office:value-type="currency" office:currency="USD" office:value="18.8199999999999" calcext:value-type="currency">
            <text:p>$18.82</text:p>
          </table:table-cell>
          <table:table-cell/>
          <table:table-cell table:style-name="ce235" table:formula="of:=([.J66]+[.B67])" office:value-type="currency" office:currency="USD" office:value="18.8199999999999" calcext:value-type="currency">
            <text:p>$18.8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13" calcext:value-type="date">
            <text:p>3/13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68]);([.$B68]);&quot;&quot;)" office:value-type="currency" office:currency="USD" office:value="274" calcext:value-type="currency">
            <text:p>$274.00</text:p>
          </table:table-cell>
          <table:table-cell table:style-name="ce232"/>
          <table:table-cell table:style-name="ce235" table:formula="of:=IF(([.F68]&lt;&gt;&quot;&quot;);([.H67]+[.F68]);[.H67])" office:value-type="currency" office:currency="USD" office:value="292.82" calcext:value-type="currency">
            <text:p>$292.82</text:p>
          </table:table-cell>
          <table:table-cell/>
          <table:table-cell table:style-name="ce235" table:formula="of:=([.J67]+[.B68])" office:value-type="currency" office:currency="USD" office:value="292.82" calcext:value-type="currency">
            <text:p>$292.8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13" calcext:value-type="date">
            <text:p>3/13/20</text:p>
          </table:table-cell>
          <table:table-cell table:style-name="ce235" office:value-type="currency" office:currency="USD" office:value="-137" calcext:value-type="currency">
            <text:p>-$137.00</text:p>
          </table:table-cell>
          <table:table-cell table:number-columns-repeated="3"/>
          <table:table-cell table:style-name="ce235" table:formula="of:=IF(([.$G$1]&gt;=[.$A69]);([.$B69]);&quot;&quot;)" office:value-type="currency" office:currency="USD" office:value="-137" calcext:value-type="currency">
            <text:p>-$137.00</text:p>
          </table:table-cell>
          <table:table-cell table:style-name="ce232"/>
          <table:table-cell table:style-name="ce235" table:formula="of:=IF(([.F69]&lt;&gt;&quot;&quot;);([.H68]+[.F69]);[.H68])" office:value-type="currency" office:currency="USD" office:value="155.82" calcext:value-type="currency">
            <text:p>$155.82</text:p>
          </table:table-cell>
          <table:table-cell/>
          <table:table-cell table:style-name="ce235" table:formula="of:=([.J68]+[.B69])" office:value-type="currency" office:currency="USD" office:value="155.82" calcext:value-type="currency">
            <text:p>$155.8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14" calcext:value-type="date">
            <text:p>3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0]);([.$B70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70]&lt;&gt;&quot;&quot;);([.H69]+[.F70]);[.H69])" office:value-type="currency" office:currency="USD" office:value="155.82" calcext:value-type="currency">
            <text:p>$155.82</text:p>
          </table:table-cell>
          <table:table-cell/>
          <table:table-cell table:style-name="ce235" table:formula="of:=([.J69]+[.B70])" office:value-type="currency" office:currency="USD" office:value="155.82" calcext:value-type="currency">
            <text:p>$155.8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17" calcext:value-type="date">
            <text:p>3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71]);([.$B71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71]&lt;&gt;&quot;&quot;);([.H70]+[.F71]);[.H70])" office:value-type="currency" office:currency="USD" office:value="129.08" calcext:value-type="currency">
            <text:p>$129.08</text:p>
          </table:table-cell>
          <table:table-cell/>
          <table:table-cell table:style-name="ce235" table:formula="of:=([.J70]+[.B71])" office:value-type="currency" office:currency="USD" office:value="129.08" calcext:value-type="currency">
            <text:p>$129.0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20" calcext:value-type="date">
            <text:p>3/20/20</text:p>
          </table:table-cell>
          <table:table-cell table:style-name="ce235" office:value-type="currency" office:currency="USD" office:value="-19.9" calcext:value-type="currency">
            <text:p>-$19.90</text:p>
          </table:table-cell>
          <table:table-cell table:number-columns-repeated="3"/>
          <table:table-cell table:style-name="ce235" table:formula="of:=IF(([.$G$1]&gt;=[.$A72]);([.$B72]);&quot;&quot;)" office:value-type="currency" office:currency="USD" office:value="-19.9" calcext:value-type="currency">
            <text:p>-$19.90</text:p>
          </table:table-cell>
          <table:table-cell table:style-name="ce232"/>
          <table:table-cell table:style-name="ce235" table:formula="of:=IF(([.F72]&lt;&gt;&quot;&quot;);([.H71]+[.F72]);[.H71])" office:value-type="currency" office:currency="USD" office:value="109.18" calcext:value-type="currency">
            <text:p>$109.18</text:p>
          </table:table-cell>
          <table:table-cell/>
          <table:table-cell table:style-name="ce235" table:formula="of:=([.J71]+[.B72])" office:value-type="currency" office:currency="USD" office:value="109.18" calcext:value-type="currency">
            <text:p>$109.1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24" calcext:value-type="date">
            <text:p>3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73]);([.$B73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73]&lt;&gt;&quot;&quot;);([.H72]+[.F73]);[.H72])" office:value-type="currency" office:currency="USD" office:value="44.2299999999999" calcext:value-type="currency">
            <text:p>$44.23</text:p>
          </table:table-cell>
          <table:table-cell/>
          <table:table-cell table:style-name="ce235" table:formula="of:=([.J72]+[.B73])" office:value-type="currency" office:currency="USD" office:value="44.2299999999999" calcext:value-type="currency">
            <text:p>$44.2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27" calcext:value-type="date">
            <text:p>3/27/20</text:p>
          </table:table-cell>
          <table:table-cell table:style-name="ce235" office:value-type="currency" office:currency="USD" office:value="-5.4" calcext:value-type="currency">
            <text:p>-$5.40</text:p>
          </table:table-cell>
          <table:table-cell table:number-columns-repeated="3"/>
          <table:table-cell table:style-name="ce235" table:formula="of:=IF(([.$G$1]&gt;=[.$A74]);([.$B74]);&quot;&quot;)" office:value-type="currency" office:currency="USD" office:value="-5.4" calcext:value-type="currency">
            <text:p>-$5.40</text:p>
          </table:table-cell>
          <table:table-cell table:style-name="ce232"/>
          <table:table-cell table:style-name="ce235" table:formula="of:=IF(([.F74]&lt;&gt;&quot;&quot;);([.H73]+[.F74]);[.H73])" office:value-type="currency" office:currency="USD" office:value="38.8299999999999" calcext:value-type="currency">
            <text:p>$38.83</text:p>
          </table:table-cell>
          <table:table-cell/>
          <table:table-cell table:style-name="ce235" table:formula="of:=([.J73]+[.B74])" office:value-type="currency" office:currency="USD" office:value="38.8299999999999" calcext:value-type="currency">
            <text:p>$38.8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0" calcext:value-type="date">
            <text:p>3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75]);([.$B75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75]&lt;&gt;&quot;&quot;);([.H74]+[.F75]);[.H74])" office:value-type="currency" office:currency="USD" office:value="91.6299999999999" calcext:value-type="currency">
            <text:p>$91.63</text:p>
          </table:table-cell>
          <table:table-cell/>
          <table:table-cell table:style-name="ce235" table:formula="of:=([.J74]+[.B75])" office:value-type="currency" office:currency="USD" office:value="91.6299999999999" calcext:value-type="currency">
            <text:p>$91.6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.4" calcext:value-type="currency">
            <text:p>$0.40</text:p>
          </table:table-cell>
          <table:table-cell table:number-columns-repeated="3"/>
          <table:table-cell table:style-name="ce235" table:formula="of:=IF(([.$G$1]&gt;=[.$A76]);([.$B76]);&quot;&quot;)" office:value-type="currency" office:currency="USD" office:value="0.4" calcext:value-type="currency">
            <text:p>$0.40</text:p>
          </table:table-cell>
          <table:table-cell table:style-name="ce232"/>
          <table:table-cell table:style-name="ce235" table:formula="of:=IF(([.F76]&lt;&gt;&quot;&quot;);([.H75]+[.F76]);[.H75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75]+[.B76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7]);([.$B77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77]&lt;&gt;&quot;&quot;);([.H76]+[.F77]);[.H76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76]+[.B77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8]);([.$B78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78]&lt;&gt;&quot;&quot;);([.H77]+[.F78]);[.H77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77]+[.B78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9]);([.$B79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79]&lt;&gt;&quot;&quot;);([.H78]+[.F79]);[.H78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78]+[.B79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0]);([.$B80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0]&lt;&gt;&quot;&quot;);([.H79]+[.F80]);[.H79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79]+[.B80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1]);([.$B81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1]&lt;&gt;&quot;&quot;);([.H80]+[.F81]);[.H80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0]+[.B81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2]);([.$B82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2]&lt;&gt;&quot;&quot;);([.H81]+[.F82]);[.H81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1]+[.B82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3]);([.$B83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3]&lt;&gt;&quot;&quot;);([.H82]+[.F83]);[.H82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2]+[.B83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4]);([.$B84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4]&lt;&gt;&quot;&quot;);([.H83]+[.F84]);[.H83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3]+[.B84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5]);([.$B85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5]&lt;&gt;&quot;&quot;);([.H84]+[.F85]);[.H84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4]+[.B85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6]);([.$B86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6]&lt;&gt;&quot;&quot;);([.H85]+[.F86]);[.H85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5]+[.B86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7]);([.$B87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7]&lt;&gt;&quot;&quot;);([.H86]+[.F87]);[.H86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6]+[.B87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8]);([.$B88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8]&lt;&gt;&quot;&quot;);([.H87]+[.F88]);[.H87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7]+[.B88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9]);([.$B89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89]&lt;&gt;&quot;&quot;);([.H88]+[.F89]);[.H88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8]+[.B89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90]);([.$B90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90]&lt;&gt;&quot;&quot;);([.H89]+[.F90]);[.H89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89]+[.B90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91]);([.$B91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91]&lt;&gt;&quot;&quot;);([.H90]+[.F91]);[.H90])" office:value-type="currency" office:currency="USD" office:value="92.0299999999999" calcext:value-type="currency">
            <text:p>$92.03</text:p>
          </table:table-cell>
          <table:table-cell/>
          <table:table-cell table:style-name="ce235" table:formula="of:=([.J90]+[.B91])" office:value-type="currency" office:currency="USD" office:value="92.0299999999999" calcext:value-type="currency">
            <text:p>$9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01" calcext:value-type="date">
            <text:p>4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92]);([.$B92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92]&lt;&gt;&quot;&quot;);([.H91]+[.F92]);[.H91])" office:value-type="currency" office:currency="USD" office:value="62.0299999999999" calcext:value-type="currency">
            <text:p>$62.03</text:p>
          </table:table-cell>
          <table:table-cell/>
          <table:table-cell table:style-name="ce235" table:formula="of:=([.J91]+[.B92])" office:value-type="currency" office:currency="USD" office:value="62.0299999999999" calcext:value-type="currency">
            <text:p>$62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520.44" calcext:value-type="currency">
            <text:p>$520.44</text:p>
          </table:table-cell>
          <table:table-cell table:number-columns-repeated="3"/>
          <table:table-cell table:style-name="ce235" table:formula="of:=IF(([.$G$1]&gt;=[.$A93]);([.$B93]);&quot;&quot;)" office:value-type="currency" office:currency="USD" office:value="520.44" calcext:value-type="currency">
            <text:p>$520.44</text:p>
          </table:table-cell>
          <table:table-cell table:style-name="ce232"/>
          <table:table-cell table:style-name="ce235" table:formula="of:=IF(([.F93]&lt;&gt;&quot;&quot;);([.H92]+[.F93]);[.H92])" office:value-type="currency" office:currency="USD" office:value="582.47" calcext:value-type="currency">
            <text:p>$582.47</text:p>
          </table:table-cell>
          <table:table-cell/>
          <table:table-cell table:style-name="ce235" table:formula="of:=([.J92]+[.B93])" office:value-type="currency" office:currency="USD" office:value="582.47" calcext:value-type="currency">
            <text:p>$582.4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-500" calcext:value-type="currency">
            <text:p>-$500.00</text:p>
          </table:table-cell>
          <table:table-cell table:number-columns-repeated="3"/>
          <table:table-cell table:style-name="ce235" table:formula="of:=IF(([.$G$1]&gt;=[.$A94]);([.$B94]);&quot;&quot;)" office:value-type="currency" office:currency="USD" office:value="-500" calcext:value-type="currency">
            <text:p>-$500.00</text:p>
          </table:table-cell>
          <table:table-cell table:style-name="ce232"/>
          <table:table-cell table:style-name="ce235" table:formula="of:=IF(([.F94]&lt;&gt;&quot;&quot;);([.H93]+[.F94]);[.H93])" office:value-type="currency" office:currency="USD" office:value="82.47" calcext:value-type="currency">
            <text:p>$82.47</text:p>
          </table:table-cell>
          <table:table-cell/>
          <table:table-cell table:style-name="ce235" table:formula="of:=([.J93]+[.B94])" office:value-type="currency" office:currency="USD" office:value="82.47" calcext:value-type="currency">
            <text:p>$82.4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-19.9" calcext:value-type="currency">
            <text:p>-$19.90</text:p>
          </table:table-cell>
          <table:table-cell table:number-columns-repeated="3"/>
          <table:table-cell table:style-name="ce235" table:formula="of:=IF(([.$G$1]&gt;=[.$A95]);([.$B95]);&quot;&quot;)" office:value-type="currency" office:currency="USD" office:value="-19.9" calcext:value-type="currency">
            <text:p>-$19.90</text:p>
          </table:table-cell>
          <table:table-cell table:style-name="ce232"/>
          <table:table-cell table:style-name="ce235" table:formula="of:=IF(([.F95]&lt;&gt;&quot;&quot;);([.H94]+[.F95]);[.H94])" office:value-type="currency" office:currency="USD" office:value="62.57" calcext:value-type="currency">
            <text:p>$62.57</text:p>
          </table:table-cell>
          <table:table-cell/>
          <table:table-cell table:style-name="ce235" table:formula="of:=([.J94]+[.B95])" office:value-type="currency" office:currency="USD" office:value="62.57" calcext:value-type="currency">
            <text:p>$62.5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11.2" calcext:value-type="currency">
            <text:p>$11.20</text:p>
          </table:table-cell>
          <table:table-cell table:number-columns-repeated="3"/>
          <table:table-cell table:style-name="ce235" table:formula="of:=IF(([.$G$1]&gt;=[.$A96]);([.$B96]);&quot;&quot;)" office:value-type="currency" office:currency="USD" office:value="11.2" calcext:value-type="currency">
            <text:p>$11.20</text:p>
          </table:table-cell>
          <table:table-cell table:style-name="ce232"/>
          <table:table-cell table:style-name="ce235" table:formula="of:=IF(([.F96]&lt;&gt;&quot;&quot;);([.H95]+[.F96]);[.H95])" office:value-type="currency" office:currency="USD" office:value="73.77" calcext:value-type="currency">
            <text:p>$73.77</text:p>
          </table:table-cell>
          <table:table-cell/>
          <table:table-cell table:style-name="ce235" table:formula="of:=([.J95]+[.B96])" office:value-type="currency" office:currency="USD" office:value="73.77" calcext:value-type="currency">
            <text:p>$73.7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97]);([.$B97]);&quot;&quot;)" office:value-type="currency" office:currency="USD" office:value="-3.24" calcext:value-type="currency">
            <text:p>-$3.24</text:p>
          </table:table-cell>
          <table:table-cell table:style-name="ce232"/>
          <table:table-cell table:style-name="ce235" table:formula="of:=IF(([.F97]&lt;&gt;&quot;&quot;);([.H96]+[.F97]);[.H96])" office:value-type="currency" office:currency="USD" office:value="70.53" calcext:value-type="currency">
            <text:p>$70.53</text:p>
          </table:table-cell>
          <table:table-cell/>
          <table:table-cell table:style-name="ce235" table:formula="of:=([.J96]+[.B97])" office:value-type="currency" office:currency="USD" office:value="70.53" calcext:value-type="currency">
            <text:p>$70.5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98]);([.$B98]);&quot;&quot;)" office:value-type="currency" office:currency="USD" office:value="-3.24" calcext:value-type="currency">
            <text:p>-$3.24</text:p>
          </table:table-cell>
          <table:table-cell table:style-name="ce232"/>
          <table:table-cell table:style-name="ce235" table:formula="of:=IF(([.F98]&lt;&gt;&quot;&quot;);([.H97]+[.F98]);[.H97])" office:value-type="currency" office:currency="USD" office:value="67.29" calcext:value-type="currency">
            <text:p>$67.29</text:p>
          </table:table-cell>
          <table:table-cell/>
          <table:table-cell table:style-name="ce235" table:formula="of:=([.J97]+[.B98])" office:value-type="currency" office:currency="USD" office:value="67.29" calcext:value-type="currency">
            <text:p>$67.2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10" calcext:value-type="date">
            <text:p>4/10/20</text:p>
          </table:table-cell>
          <table:table-cell table:style-name="ce235" office:value-type="currency" office:currency="USD" office:value="-44" calcext:value-type="currency">
            <text:p>-$44.00</text:p>
          </table:table-cell>
          <table:table-cell table:number-columns-repeated="3"/>
          <table:table-cell table:style-name="ce235" table:formula="of:=IF(([.$G$1]&gt;=[.$A99]);([.$B99]);&quot;&quot;)" office:value-type="currency" office:currency="USD" office:value="-44" calcext:value-type="currency">
            <text:p>-$44.00</text:p>
          </table:table-cell>
          <table:table-cell table:style-name="ce232"/>
          <table:table-cell table:style-name="ce235" table:formula="of:=IF(([.F99]&lt;&gt;&quot;&quot;);([.H98]+[.F99]);[.H98])" office:value-type="currency" office:currency="USD" office:value="23.29" calcext:value-type="currency">
            <text:p>$23.29</text:p>
          </table:table-cell>
          <table:table-cell/>
          <table:table-cell table:style-name="ce235" table:formula="of:=([.J98]+[.B99])" office:value-type="currency" office:currency="USD" office:value="23.29" calcext:value-type="currency">
            <text:p>$23.2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10" calcext:value-type="date">
            <text:p>4/10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100]);([.$B100]);&quot;&quot;)" office:value-type="currency" office:currency="USD" office:value="175" calcext:value-type="currency">
            <text:p>$175.00</text:p>
          </table:table-cell>
          <table:table-cell table:style-name="ce232"/>
          <table:table-cell table:style-name="ce235" table:formula="of:=IF(([.F100]&lt;&gt;&quot;&quot;);([.H99]+[.F100]);[.H99])" office:value-type="currency" office:currency="USD" office:value="198.29" calcext:value-type="currency">
            <text:p>$198.29</text:p>
          </table:table-cell>
          <table:table-cell/>
          <table:table-cell table:style-name="ce235" table:formula="of:=([.J99]+[.B100])" office:value-type="currency" office:currency="USD" office:value="198.29" calcext:value-type="currency">
            <text:p>$198.2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2400" calcext:value-type="currency">
            <text:p>$2,400.00</text:p>
          </table:table-cell>
          <table:table-cell table:number-columns-repeated="3"/>
          <table:table-cell table:style-name="ce235" table:formula="of:=IF(([.$G$1]&gt;=[.$A101]);([.$B101]);&quot;&quot;)" office:value-type="currency" office:currency="USD" office:value="2400" calcext:value-type="currency">
            <text:p>$2,400.00</text:p>
          </table:table-cell>
          <table:table-cell table:style-name="ce232"/>
          <table:table-cell table:style-name="ce235" table:formula="of:=IF(([.F101]&lt;&gt;&quot;&quot;);([.H100]+[.F101]);[.H100])" office:value-type="currency" office:currency="USD" office:value="2598.29" calcext:value-type="currency">
            <text:p>$2,598.29</text:p>
          </table:table-cell>
          <table:table-cell/>
          <table:table-cell table:style-name="ce235" table:formula="of:=([.J100]+[.B101])" office:value-type="currency" office:currency="USD" office:value="2598.29" calcext:value-type="currency">
            <text:p>$2,598.2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-2000" calcext:value-type="currency">
            <text:p>-$2,000.00</text:p>
          </table:table-cell>
          <table:table-cell table:number-columns-repeated="3"/>
          <table:table-cell table:style-name="ce235" table:formula="of:=IF(([.$G$1]&gt;=[.$A102]);([.$B102]);&quot;&quot;)" office:value-type="currency" office:currency="USD" office:value="-2000" calcext:value-type="currency">
            <text:p>-$2,000.00</text:p>
          </table:table-cell>
          <table:table-cell table:style-name="ce232"/>
          <table:table-cell table:style-name="ce235" table:formula="of:=IF(([.F102]&lt;&gt;&quot;&quot;);([.H101]+[.F102]);[.H101])" office:value-type="currency" office:currency="USD" office:value="598.29" calcext:value-type="currency">
            <text:p>$598.29</text:p>
          </table:table-cell>
          <table:table-cell/>
          <table:table-cell table:style-name="ce235" table:formula="of:=([.J101]+[.B102])" office:value-type="currency" office:currency="USD" office:value="598.29" calcext:value-type="currency">
            <text:p>$598.2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-400" calcext:value-type="currency">
            <text:p>-$400.00</text:p>
          </table:table-cell>
          <table:table-cell table:number-columns-repeated="3"/>
          <table:table-cell table:style-name="ce235" table:formula="of:=IF(([.$G$1]&gt;=[.$A103]);([.$B103]);&quot;&quot;)" office:value-type="currency" office:currency="USD" office:value="-400" calcext:value-type="currency">
            <text:p>-$400.00</text:p>
          </table:table-cell>
          <table:table-cell table:style-name="ce232"/>
          <table:table-cell table:style-name="ce235" table:formula="of:=IF(([.F103]&lt;&gt;&quot;&quot;);([.H102]+[.F103]);[.H102])" office:value-type="currency" office:currency="USD" office:value="198.29" calcext:value-type="currency">
            <text:p>$198.29</text:p>
          </table:table-cell>
          <table:table-cell/>
          <table:table-cell table:style-name="ce235" table:formula="of:=([.J102]+[.B103])" office:value-type="currency" office:currency="USD" office:value="198.29" calcext:value-type="currency">
            <text:p>$198.2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04]);([.$B104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104]&lt;&gt;&quot;&quot;);([.H103]+[.F104]);[.H103])" office:value-type="currency" office:currency="USD" office:value="171.55" calcext:value-type="currency">
            <text:p>$171.55</text:p>
          </table:table-cell>
          <table:table-cell/>
          <table:table-cell table:style-name="ce235" table:formula="of:=([.J103]+[.B104])" office:value-type="currency" office:currency="USD" office:value="171.55" calcext:value-type="currency">
            <text:p>$171.5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243.8" calcext:value-type="currency">
            <text:p>$243.80</text:p>
          </table:table-cell>
          <table:table-cell table:number-columns-repeated="3"/>
          <table:table-cell table:style-name="ce235" table:formula="of:=IF(([.$G$1]&gt;=[.$A105]);([.$B105]);&quot;&quot;)" office:value-type="currency" office:currency="USD" office:value="243.8" calcext:value-type="currency">
            <text:p>$243.80</text:p>
          </table:table-cell>
          <table:table-cell table:style-name="ce232"/>
          <table:table-cell table:style-name="ce235" table:formula="of:=IF(([.F105]&lt;&gt;&quot;&quot;);([.H104]+[.F105]);[.H104])" office:value-type="currency" office:currency="USD" office:value="415.35" calcext:value-type="currency">
            <text:p>$415.35</text:p>
          </table:table-cell>
          <table:table-cell/>
          <table:table-cell table:style-name="ce235" table:formula="of:=([.J104]+[.B105])" office:value-type="currency" office:currency="USD" office:value="415.35" calcext:value-type="currency">
            <text:p>$415.3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-240.8" calcext:value-type="currency">
            <text:p>-$240.80</text:p>
          </table:table-cell>
          <table:table-cell table:number-columns-repeated="3"/>
          <table:table-cell table:style-name="ce235" table:formula="of:=IF(([.$G$1]&gt;=[.$A106]);([.$B106]);&quot;&quot;)" office:value-type="currency" office:currency="USD" office:value="-240.8" calcext:value-type="currency">
            <text:p>-$240.80</text:p>
          </table:table-cell>
          <table:table-cell table:style-name="ce232"/>
          <table:table-cell table:style-name="ce235" table:formula="of:=IF(([.F106]&lt;&gt;&quot;&quot;);([.H105]+[.F106]);[.H105])" office:value-type="currency" office:currency="USD" office:value="174.55" calcext:value-type="currency">
            <text:p>$174.55</text:p>
          </table:table-cell>
          <table:table-cell/>
          <table:table-cell table:style-name="ce235" table:formula="of:=([.J105]+[.B106])" office:value-type="currency" office:currency="USD" office:value="174.55" calcext:value-type="currency">
            <text:p>$174.5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1" calcext:value-type="date">
            <text:p>4/21/20</text:p>
          </table:table-cell>
          <table:table-cell table:style-name="ce235" office:value-type="currency" office:currency="USD" office:value="-15.44" calcext:value-type="currency">
            <text:p>-$15.44</text:p>
          </table:table-cell>
          <table:table-cell table:number-columns-repeated="3"/>
          <table:table-cell table:style-name="ce235" table:formula="of:=IF(([.$G$1]&gt;=[.$A107]);([.$B107]);&quot;&quot;)" office:value-type="currency" office:currency="USD" office:value="-15.44" calcext:value-type="currency">
            <text:p>-$15.44</text:p>
          </table:table-cell>
          <table:table-cell table:style-name="ce232"/>
          <table:table-cell table:style-name="ce235" table:formula="of:=IF(([.F107]&lt;&gt;&quot;&quot;);([.H106]+[.F107]);[.H106])" office:value-type="currency" office:currency="USD" office:value="159.11" calcext:value-type="currency">
            <text:p>$159.11</text:p>
          </table:table-cell>
          <table:table-cell/>
          <table:table-cell table:style-name="ce235" table:formula="of:=([.J106]+[.B107])" office:value-type="currency" office:currency="USD" office:value="159.11" calcext:value-type="currency">
            <text:p>$159.1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1" calcext:value-type="date">
            <text:p>4/21/20</text:p>
          </table:table-cell>
          <table:table-cell table:style-name="ce235" office:value-type="currency" office:currency="USD" office:value="-20.59" calcext:value-type="currency">
            <text:p>-$20.59</text:p>
          </table:table-cell>
          <table:table-cell table:number-columns-repeated="3"/>
          <table:table-cell table:style-name="ce235" table:formula="of:=IF(([.$G$1]&gt;=[.$A108]);([.$B108]);&quot;&quot;)" office:value-type="currency" office:currency="USD" office:value="-20.59" calcext:value-type="currency">
            <text:p>-$20.59</text:p>
          </table:table-cell>
          <table:table-cell table:style-name="ce232"/>
          <table:table-cell table:style-name="ce235" table:formula="of:=IF(([.F108]&lt;&gt;&quot;&quot;);([.H107]+[.F108]);[.H107])" office:value-type="currency" office:currency="USD" office:value="138.52" calcext:value-type="currency">
            <text:p>$138.52</text:p>
          </table:table-cell>
          <table:table-cell/>
          <table:table-cell table:style-name="ce235" table:formula="of:=([.J107]+[.B108])" office:value-type="currency" office:currency="USD" office:value="138.52" calcext:value-type="currency">
            <text:p>$138.5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2" calcext:value-type="date">
            <text:p>4/22/20</text:p>
          </table:table-cell>
          <table:table-cell table:style-name="ce235" office:value-type="currency" office:currency="USD" office:value="2004" calcext:value-type="currency">
            <text:p>$2,004.00</text:p>
          </table:table-cell>
          <table:table-cell table:number-columns-repeated="3"/>
          <table:table-cell table:style-name="ce235" table:formula="of:=IF(([.$G$1]&gt;=[.$A109]);([.$B109]);&quot;&quot;)" office:value-type="currency" office:currency="USD" office:value="2004" calcext:value-type="currency">
            <text:p>$2,004.00</text:p>
          </table:table-cell>
          <table:table-cell table:style-name="ce232"/>
          <table:table-cell table:style-name="ce235" table:formula="of:=IF(([.F109]&lt;&gt;&quot;&quot;);([.H108]+[.F109]);[.H108])" office:value-type="currency" office:currency="USD" office:value="2142.52" calcext:value-type="currency">
            <text:p>$2,142.52</text:p>
          </table:table-cell>
          <table:table-cell/>
          <table:table-cell table:style-name="ce235" table:formula="of:=([.J108]+[.B109])" office:value-type="currency" office:currency="USD" office:value="2142.52" calcext:value-type="currency">
            <text:p>$2,142.5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2" calcext:value-type="date">
            <text:p>4/22/20</text:p>
          </table:table-cell>
          <table:table-cell table:style-name="ce235" office:value-type="currency" office:currency="USD" office:value="-2004" calcext:value-type="currency">
            <text:p>-$2,004.00</text:p>
          </table:table-cell>
          <table:table-cell table:number-columns-repeated="3"/>
          <table:table-cell table:style-name="ce235" table:formula="of:=IF(([.$G$1]&gt;=[.$A110]);([.$B110]);&quot;&quot;)" office:value-type="currency" office:currency="USD" office:value="-2004" calcext:value-type="currency">
            <text:p>-$2,004.00</text:p>
          </table:table-cell>
          <table:table-cell table:style-name="ce232"/>
          <table:table-cell table:style-name="ce235" table:formula="of:=IF(([.F110]&lt;&gt;&quot;&quot;);([.H109]+[.F110]);[.H109])" office:value-type="currency" office:currency="USD" office:value="138.52" calcext:value-type="currency">
            <text:p>$138.52</text:p>
          </table:table-cell>
          <table:table-cell/>
          <table:table-cell table:style-name="ce235" table:formula="of:=([.J109]+[.B110])" office:value-type="currency" office:currency="USD" office:value="138.52" calcext:value-type="currency">
            <text:p>$138.5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11]);([.$B111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111]&lt;&gt;&quot;&quot;);([.H110]+[.F111]);[.H110])" office:value-type="currency" office:currency="USD" office:value="73.57" calcext:value-type="currency">
            <text:p>$73.57</text:p>
          </table:table-cell>
          <table:table-cell/>
          <table:table-cell table:style-name="ce235" table:formula="of:=([.J110]+[.B111])" office:value-type="currency" office:currency="USD" office:value="73.57" calcext:value-type="currency">
            <text:p>$73.5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23.77" calcext:value-type="currency">
            <text:p>-$23.77</text:p>
          </table:table-cell>
          <table:table-cell table:number-columns-repeated="3"/>
          <table:table-cell table:style-name="ce235" table:formula="of:=IF(([.$G$1]&gt;=[.$A112]);([.$B112]);&quot;&quot;)" office:value-type="currency" office:currency="USD" office:value="-23.77" calcext:value-type="currency">
            <text:p>-$23.77</text:p>
          </table:table-cell>
          <table:table-cell table:style-name="ce232"/>
          <table:table-cell table:style-name="ce235" table:formula="of:=IF(([.F112]&lt;&gt;&quot;&quot;);([.H111]+[.F112]);[.H111])" office:value-type="currency" office:currency="USD" office:value="49.8" calcext:value-type="currency">
            <text:p>$49.80</text:p>
          </table:table-cell>
          <table:table-cell/>
          <table:table-cell table:style-name="ce235" table:formula="of:=([.J111]+[.B112])" office:value-type="currency" office:currency="USD" office:value="49.8" calcext:value-type="currency">
            <text:p>$49.8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23.71" calcext:value-type="currency">
            <text:p>$23.71</text:p>
          </table:table-cell>
          <table:table-cell table:number-columns-repeated="3"/>
          <table:table-cell table:style-name="ce235" table:formula="of:=IF(([.$G$1]&gt;=[.$A113]);([.$B113]);&quot;&quot;)" office:value-type="currency" office:currency="USD" office:value="23.71" calcext:value-type="currency">
            <text:p>$23.71</text:p>
          </table:table-cell>
          <table:table-cell table:style-name="ce232"/>
          <table:table-cell table:style-name="ce235" table:formula="of:=IF(([.F113]&lt;&gt;&quot;&quot;);([.H112]+[.F113]);[.H112])" office:value-type="currency" office:currency="USD" office:value="73.51" calcext:value-type="currency">
            <text:p>$73.51</text:p>
          </table:table-cell>
          <table:table-cell/>
          <table:table-cell table:style-name="ce235" table:formula="of:=([.J112]+[.B113])" office:value-type="currency" office:currency="USD" office:value="73.51" calcext:value-type="currency">
            <text:p>$73.5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10.8" calcext:value-type="currency">
            <text:p>-$10.80</text:p>
          </table:table-cell>
          <table:table-cell table:number-columns-repeated="3"/>
          <table:table-cell table:style-name="ce235" table:formula="of:=IF(([.$G$1]&gt;=[.$A114]);([.$B114]);&quot;&quot;)" office:value-type="currency" office:currency="USD" office:value="-10.8" calcext:value-type="currency">
            <text:p>-$10.80</text:p>
          </table:table-cell>
          <table:table-cell table:style-name="ce232"/>
          <table:table-cell table:style-name="ce235" table:formula="of:=IF(([.F114]&lt;&gt;&quot;&quot;);([.H113]+[.F114]);[.H113])" office:value-type="currency" office:currency="USD" office:value="62.71" calcext:value-type="currency">
            <text:p>$62.71</text:p>
          </table:table-cell>
          <table:table-cell/>
          <table:table-cell table:style-name="ce235" table:formula="of:=([.J113]+[.B114])" office:value-type="currency" office:currency="USD" office:value="62.71" calcext:value-type="currency">
            <text:p>$62.7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15]);([.$B115]);&quot;&quot;)" office:value-type="currency" office:currency="USD" office:value="-10.81" calcext:value-type="currency">
            <text:p>-$10.81</text:p>
          </table:table-cell>
          <table:table-cell table:style-name="ce232"/>
          <table:table-cell table:style-name="ce235" table:formula="of:=IF(([.F115]&lt;&gt;&quot;&quot;);([.H114]+[.F115]);[.H114])" office:value-type="currency" office:currency="USD" office:value="51.9" calcext:value-type="currency">
            <text:p>$51.90</text:p>
          </table:table-cell>
          <table:table-cell/>
          <table:table-cell table:style-name="ce235" table:formula="of:=([.J114]+[.B115])" office:value-type="currency" office:currency="USD" office:value="51.9" calcext:value-type="currency">
            <text:p>$51.9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6" calcext:value-type="date">
            <text:p>4/26/20</text:p>
          </table:table-cell>
          <table:table-cell table:style-name="ce235" office:value-type="currency" office:currency="USD" office:value="-2.6" calcext:value-type="currency">
            <text:p>-$2.60</text:p>
          </table:table-cell>
          <table:table-cell table:number-columns-repeated="3"/>
          <table:table-cell table:style-name="ce235" table:formula="of:=IF(([.$G$1]&gt;=[.$A116]);([.$B116]);&quot;&quot;)" office:value-type="currency" office:currency="USD" office:value="-2.6" calcext:value-type="currency">
            <text:p>-$2.60</text:p>
          </table:table-cell>
          <table:table-cell table:style-name="ce232"/>
          <table:table-cell table:style-name="ce235" table:formula="of:=IF(([.F116]&lt;&gt;&quot;&quot;);([.H115]+[.F116]);[.H115])" office:value-type="currency" office:currency="USD" office:value="49.3" calcext:value-type="currency">
            <text:p>$49.30</text:p>
          </table:table-cell>
          <table:table-cell/>
          <table:table-cell table:style-name="ce235" table:formula="of:=([.J115]+[.B116])" office:value-type="currency" office:currency="USD" office:value="49.3" calcext:value-type="currency">
            <text:p>$49.3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7" calcext:value-type="date">
            <text:p>4/27/20</text:p>
          </table:table-cell>
          <table:table-cell table:style-name="ce235" office:value-type="currency" office:currency="USD" office:value="-21.64" calcext:value-type="currency">
            <text:p>-$21.64</text:p>
          </table:table-cell>
          <table:table-cell table:number-columns-repeated="3"/>
          <table:table-cell table:style-name="ce235" table:formula="of:=IF(([.$G$1]&gt;=[.$A117]);([.$B117]);&quot;&quot;)" office:value-type="currency" office:currency="USD" office:value="-21.64" calcext:value-type="currency">
            <text:p>-$21.64</text:p>
          </table:table-cell>
          <table:table-cell table:style-name="ce232"/>
          <table:table-cell table:style-name="ce235" table:formula="of:=IF(([.F117]&lt;&gt;&quot;&quot;);([.H116]+[.F117]);[.H116])" office:value-type="currency" office:currency="USD" office:value="27.66" calcext:value-type="currency">
            <text:p>$27.66</text:p>
          </table:table-cell>
          <table:table-cell/>
          <table:table-cell table:style-name="ce235" table:formula="of:=([.J116]+[.B117])" office:value-type="currency" office:currency="USD" office:value="27.66" calcext:value-type="currency">
            <text:p>$27.6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29" calcext:value-type="date">
            <text:p>4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18]);([.$B118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118]&lt;&gt;&quot;&quot;);([.H117]+[.F118]);[.H117])" office:value-type="currency" office:currency="USD" office:value="80.46" calcext:value-type="currency">
            <text:p>$80.46</text:p>
          </table:table-cell>
          <table:table-cell/>
          <table:table-cell table:style-name="ce235" table:formula="of:=([.J117]+[.B118])" office:value-type="currency" office:currency="USD" office:value="80.46" calcext:value-type="currency">
            <text:p>$80.4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138.99" calcext:value-type="currency">
            <text:p>$138.99</text:p>
          </table:table-cell>
          <table:table-cell table:number-columns-repeated="3"/>
          <table:table-cell table:style-name="ce235" table:formula="of:=IF(([.$G$1]&gt;=[.$A119]);([.$B119]);&quot;&quot;)" office:value-type="currency" office:currency="USD" office:value="138.99" calcext:value-type="currency">
            <text:p>$138.99</text:p>
          </table:table-cell>
          <table:table-cell table:style-name="ce232"/>
          <table:table-cell table:style-name="ce235" table:formula="of:=IF(([.F119]&lt;&gt;&quot;&quot;);([.H118]+[.F119]);[.H118])" office:value-type="currency" office:currency="USD" office:value="219.45" calcext:value-type="currency">
            <text:p>$219.45</text:p>
          </table:table-cell>
          <table:table-cell/>
          <table:table-cell table:style-name="ce235" table:formula="of:=([.J118]+[.B119])" office:value-type="currency" office:currency="USD" office:value="219.45" calcext:value-type="currency">
            <text:p>$219.4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-4.99" calcext:value-type="currency">
            <text:p>-$4.99</text:p>
          </table:table-cell>
          <table:table-cell table:number-columns-repeated="3"/>
          <table:table-cell table:style-name="ce235" table:formula="of:=IF(([.$G$1]&gt;=[.$A120]);([.$B120]);&quot;&quot;)" office:value-type="currency" office:currency="USD" office:value="-4.99" calcext:value-type="currency">
            <text:p>-$4.99</text:p>
          </table:table-cell>
          <table:table-cell table:style-name="ce232"/>
          <table:table-cell table:style-name="ce235" table:formula="of:=IF(([.F120]&lt;&gt;&quot;&quot;);([.H119]+[.F120]);[.H119])" office:value-type="currency" office:currency="USD" office:value="214.46" calcext:value-type="currency">
            <text:p>$214.46</text:p>
          </table:table-cell>
          <table:table-cell/>
          <table:table-cell table:style-name="ce235" table:formula="of:=([.J119]+[.B120])" office:value-type="currency" office:currency="USD" office:value="214.46" calcext:value-type="currency">
            <text:p>$214.4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21]);([.$B121]);&quot;&quot;)" office:value-type="currency" office:currency="USD" office:value="-10.81" calcext:value-type="currency">
            <text:p>-$10.81</text:p>
          </table:table-cell>
          <table:table-cell table:style-name="ce232"/>
          <table:table-cell table:style-name="ce235" table:formula="of:=IF(([.F121]&lt;&gt;&quot;&quot;);([.H120]+[.F121]);[.H120])" office:value-type="currency" office:currency="USD" office:value="203.65" calcext:value-type="currency">
            <text:p>$203.65</text:p>
          </table:table-cell>
          <table:table-cell/>
          <table:table-cell table:style-name="ce235" table:formula="of:=([.J120]+[.B121])" office:value-type="currency" office:currency="USD" office:value="203.65" calcext:value-type="currency">
            <text:p>$203.6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01" calcext:value-type="date">
            <text:p>5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22]);([.$B122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122]&lt;&gt;&quot;&quot;);([.H121]+[.F122]);[.H121])" office:value-type="currency" office:currency="USD" office:value="173.65" calcext:value-type="currency">
            <text:p>$173.65</text:p>
          </table:table-cell>
          <table:table-cell/>
          <table:table-cell table:style-name="ce235" table:formula="of:=([.J121]+[.B122])" office:value-type="currency" office:currency="USD" office:value="173.65" calcext:value-type="currency">
            <text:p>$173.6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03" calcext:value-type="date">
            <text:p>5/3/20</text:p>
          </table:table-cell>
          <table:table-cell table:style-name="ce235" office:value-type="currency" office:currency="USD" office:value="-31.38" calcext:value-type="currency">
            <text:p>-$31.38</text:p>
          </table:table-cell>
          <table:table-cell table:number-columns-repeated="3"/>
          <table:table-cell table:style-name="ce235" table:formula="of:=IF(([.$G$1]&gt;=[.$A123]);([.$B123]);&quot;&quot;)" office:value-type="currency" office:currency="USD" office:value="-31.38" calcext:value-type="currency">
            <text:p>-$31.38</text:p>
          </table:table-cell>
          <table:table-cell table:style-name="ce232"/>
          <table:table-cell table:style-name="ce235" table:formula="of:=IF(([.F123]&lt;&gt;&quot;&quot;);([.H122]+[.F123]);[.H122])" office:value-type="currency" office:currency="USD" office:value="142.27" calcext:value-type="currency">
            <text:p>$142.27</text:p>
          </table:table-cell>
          <table:table-cell/>
          <table:table-cell table:style-name="ce235" table:formula="of:=([.J122]+[.B123])" office:value-type="currency" office:currency="USD" office:value="142.27" calcext:value-type="currency">
            <text:p>$142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03" calcext:value-type="date">
            <text:p>5/3/20</text:p>
          </table:table-cell>
          <table:table-cell table:style-name="ce235" office:value-type="currency" office:currency="USD" office:value="35" calcext:value-type="currency">
            <text:p>$35.00</text:p>
          </table:table-cell>
          <table:table-cell table:number-columns-repeated="3"/>
          <table:table-cell table:style-name="ce235" table:formula="of:=IF(([.$G$1]&gt;=[.$A124]);([.$B124]);&quot;&quot;)" office:value-type="currency" office:currency="USD" office:value="35" calcext:value-type="currency">
            <text:p>$35.00</text:p>
          </table:table-cell>
          <table:table-cell table:style-name="ce232"/>
          <table:table-cell table:style-name="ce235" table:formula="of:=IF(([.F124]&lt;&gt;&quot;&quot;);([.H123]+[.F124]);[.H123])" office:value-type="currency" office:currency="USD" office:value="177.27" calcext:value-type="currency">
            <text:p>$177.27</text:p>
          </table:table-cell>
          <table:table-cell/>
          <table:table-cell table:style-name="ce235" table:formula="of:=([.J123]+[.B124])" office:value-type="currency" office:currency="USD" office:value="177.27" calcext:value-type="currency">
            <text:p>$177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05" calcext:value-type="date">
            <text:p>5/5/20</text:p>
          </table:table-cell>
          <table:table-cell table:style-name="ce235" office:value-type="currency" office:currency="USD" office:value="-4.99" calcext:value-type="currency">
            <text:p>-$4.99</text:p>
          </table:table-cell>
          <table:table-cell table:number-columns-repeated="3"/>
          <table:table-cell table:style-name="ce235" table:formula="of:=IF(([.$G$1]&gt;=[.$A125]);([.$B125]);&quot;&quot;)" office:value-type="currency" office:currency="USD" office:value="-4.99" calcext:value-type="currency">
            <text:p>-$4.99</text:p>
          </table:table-cell>
          <table:table-cell table:style-name="ce232"/>
          <table:table-cell table:style-name="ce235" table:formula="of:=IF(([.F125]&lt;&gt;&quot;&quot;);([.H124]+[.F125]);[.H124])" office:value-type="currency" office:currency="USD" office:value="172.28" calcext:value-type="currency">
            <text:p>$172.28</text:p>
          </table:table-cell>
          <table:table-cell/>
          <table:table-cell table:style-name="ce235" table:formula="of:=([.J124]+[.B125])" office:value-type="currency" office:currency="USD" office:value="172.28" calcext:value-type="currency">
            <text:p>$172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06" calcext:value-type="date">
            <text:p>5/6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26]);([.$B126]);&quot;&quot;)" office:value-type="currency" office:currency="USD" office:value="1474" calcext:value-type="currency">
            <text:p>$1,474.00</text:p>
          </table:table-cell>
          <table:table-cell table:style-name="ce232"/>
          <table:table-cell table:style-name="ce235" table:formula="of:=IF(([.F126]&lt;&gt;&quot;&quot;);([.H125]+[.F126]);[.H125])" office:value-type="currency" office:currency="USD" office:value="1646.28" calcext:value-type="currency">
            <text:p>$1,646.28</text:p>
          </table:table-cell>
          <table:table-cell/>
          <table:table-cell table:style-name="ce235" table:formula="of:=([.J125]+[.B126])" office:value-type="currency" office:currency="USD" office:value="1646.28" calcext:value-type="currency">
            <text:p>$1,646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06" calcext:value-type="date">
            <text:p>5/6/20</text:p>
          </table:table-cell>
          <table:table-cell table:style-name="ce235" office:value-type="currency" office:currency="USD" office:value="-1275" calcext:value-type="currency">
            <text:p>-$1,275.00</text:p>
          </table:table-cell>
          <table:table-cell table:number-columns-repeated="3"/>
          <table:table-cell table:style-name="ce235" table:formula="of:=IF(([.$G$1]&gt;=[.$A127]);([.$B127]);&quot;&quot;)" office:value-type="currency" office:currency="USD" office:value="-1275" calcext:value-type="currency">
            <text:p>-$1,275.00</text:p>
          </table:table-cell>
          <table:table-cell table:style-name="ce232"/>
          <table:table-cell table:style-name="ce235" table:formula="of:=IF(([.F127]&lt;&gt;&quot;&quot;);([.H126]+[.F127]);[.H126])" office:value-type="currency" office:currency="USD" office:value="371.28" calcext:value-type="currency">
            <text:p>$371.28</text:p>
          </table:table-cell>
          <table:table-cell/>
          <table:table-cell table:style-name="ce235" table:formula="of:=([.J126]+[.B127])" office:value-type="currency" office:currency="USD" office:value="371.28" calcext:value-type="currency">
            <text:p>$371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0" calcext:value-type="date">
            <text:p>5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128]);([.$B128]);&quot;&quot;)" office:value-type="currency" office:currency="USD" office:value="-45" calcext:value-type="currency">
            <text:p>-$45.00</text:p>
          </table:table-cell>
          <table:table-cell table:style-name="ce232"/>
          <table:table-cell table:style-name="ce235" table:formula="of:=IF(([.F128]&lt;&gt;&quot;&quot;);([.H127]+[.F128]);[.H127])" office:value-type="currency" office:currency="USD" office:value="326.28" calcext:value-type="currency">
            <text:p>$326.28</text:p>
          </table:table-cell>
          <table:table-cell/>
          <table:table-cell table:style-name="ce235" table:formula="of:=([.J127]+[.B128])" office:value-type="currency" office:currency="USD" office:value="326.28" calcext:value-type="currency">
            <text:p>$326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4" calcext:value-type="date">
            <text:p>5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29]);([.$B129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129]&lt;&gt;&quot;&quot;);([.H128]+[.F129]);[.H128])" office:value-type="currency" office:currency="USD" office:value="326.28" calcext:value-type="currency">
            <text:p>$326.28</text:p>
          </table:table-cell>
          <table:table-cell/>
          <table:table-cell table:style-name="ce235" table:formula="of:=([.J128]+[.B129])" office:value-type="currency" office:currency="USD" office:value="326.28" calcext:value-type="currency">
            <text:p>$326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5" calcext:value-type="date">
            <text:p>5/15/20</text:p>
          </table:table-cell>
          <table:table-cell table:style-name="ce235" office:value-type="currency" office:currency="USD" office:value="-27.44" calcext:value-type="currency">
            <text:p>-$27.44</text:p>
          </table:table-cell>
          <table:table-cell table:number-columns-repeated="3"/>
          <table:table-cell table:style-name="ce235" table:formula="of:=IF(([.$G$1]&gt;=[.$A130]);([.$B130]);&quot;&quot;)" office:value-type="currency" office:currency="USD" office:value="-27.44" calcext:value-type="currency">
            <text:p>-$27.44</text:p>
          </table:table-cell>
          <table:table-cell table:style-name="ce232"/>
          <table:table-cell table:style-name="ce235" table:formula="of:=IF(([.F130]&lt;&gt;&quot;&quot;);([.H129]+[.F130]);[.H129])" office:value-type="currency" office:currency="USD" office:value="298.84" calcext:value-type="currency">
            <text:p>$298.84</text:p>
          </table:table-cell>
          <table:table-cell/>
          <table:table-cell table:style-name="ce235" table:formula="of:=([.J129]+[.B130])" office:value-type="currency" office:currency="USD" office:value="298.84" calcext:value-type="currency">
            <text:p>$298.8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6" calcext:value-type="date">
            <text:p>5/16/20</text:p>
          </table:table-cell>
          <table:table-cell table:style-name="ce235" office:value-type="currency" office:currency="USD" office:value="-26.75" calcext:value-type="currency">
            <text:p>-$26.75</text:p>
          </table:table-cell>
          <table:table-cell table:number-columns-repeated="3"/>
          <table:table-cell table:style-name="ce235" table:formula="of:=IF(([.$G$1]&gt;=[.$A131]);([.$B131]);&quot;&quot;)" office:value-type="currency" office:currency="USD" office:value="-26.75" calcext:value-type="currency">
            <text:p>-$26.75</text:p>
          </table:table-cell>
          <table:table-cell table:style-name="ce232"/>
          <table:table-cell table:style-name="ce235" table:formula="of:=IF(([.F131]&lt;&gt;&quot;&quot;);([.H130]+[.F131]);[.H130])" office:value-type="currency" office:currency="USD" office:value="272.09" calcext:value-type="currency">
            <text:p>$272.09</text:p>
          </table:table-cell>
          <table:table-cell/>
          <table:table-cell table:style-name="ce235" table:formula="of:=([.J130]+[.B131])" office:value-type="currency" office:currency="USD" office:value="272.09" calcext:value-type="currency">
            <text:p>$272.0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6" calcext:value-type="date">
            <text:p>5/16/20</text:p>
          </table:table-cell>
          <table:table-cell table:style-name="ce235" office:value-type="currency" office:currency="USD" office:value="27" calcext:value-type="currency">
            <text:p>$27.00</text:p>
          </table:table-cell>
          <table:table-cell table:number-columns-repeated="3"/>
          <table:table-cell table:style-name="ce235" table:formula="of:=IF(([.$G$1]&gt;=[.$A132]);([.$B132]);&quot;&quot;)" office:value-type="currency" office:currency="USD" office:value="27" calcext:value-type="currency">
            <text:p>$27.00</text:p>
          </table:table-cell>
          <table:table-cell table:style-name="ce232"/>
          <table:table-cell table:style-name="ce235" table:formula="of:=IF(([.F132]&lt;&gt;&quot;&quot;);([.H131]+[.F132]);[.H131])" office:value-type="currency" office:currency="USD" office:value="299.09" calcext:value-type="currency">
            <text:p>$299.09</text:p>
          </table:table-cell>
          <table:table-cell/>
          <table:table-cell table:style-name="ce235" table:formula="of:=([.J131]+[.B132])" office:value-type="currency" office:currency="USD" office:value="299.09" calcext:value-type="currency">
            <text:p>$299.0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33]);([.$B133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133]&lt;&gt;&quot;&quot;);([.H132]+[.F133]);[.H132])" office:value-type="currency" office:currency="USD" office:value="272.35" calcext:value-type="currency">
            <text:p>$272.35</text:p>
          </table:table-cell>
          <table:table-cell/>
          <table:table-cell table:style-name="ce235" table:formula="of:=([.J132]+[.B133])" office:value-type="currency" office:currency="USD" office:value="272.35" calcext:value-type="currency">
            <text:p>$272.3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7.98" calcext:value-type="currency">
            <text:p>-$7.98</text:p>
          </table:table-cell>
          <table:table-cell table:number-columns-repeated="3"/>
          <table:table-cell table:style-name="ce235" table:formula="of:=IF(([.$G$1]&gt;=[.$A134]);([.$B134]);&quot;&quot;)" office:value-type="currency" office:currency="USD" office:value="-7.98" calcext:value-type="currency">
            <text:p>-$7.98</text:p>
          </table:table-cell>
          <table:table-cell table:style-name="ce232"/>
          <table:table-cell table:style-name="ce235" table:formula="of:=IF(([.F134]&lt;&gt;&quot;&quot;);([.H133]+[.F134]);[.H133])" office:value-type="currency" office:currency="USD" office:value="264.37" calcext:value-type="currency">
            <text:p>$264.37</text:p>
          </table:table-cell>
          <table:table-cell/>
          <table:table-cell table:style-name="ce235" table:formula="of:=([.J133]+[.B134])" office:value-type="currency" office:currency="USD" office:value="264.37" calcext:value-type="currency">
            <text:p>$264.3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42.19" calcext:value-type="currency">
            <text:p>-$42.19</text:p>
          </table:table-cell>
          <table:table-cell table:number-columns-repeated="3"/>
          <table:table-cell table:style-name="ce235" table:formula="of:=IF(([.$G$1]&gt;=[.$A135]);([.$B135]);&quot;&quot;)" office:value-type="currency" office:currency="USD" office:value="-42.19" calcext:value-type="currency">
            <text:p>-$42.19</text:p>
          </table:table-cell>
          <table:table-cell table:style-name="ce232"/>
          <table:table-cell table:style-name="ce235" table:formula="of:=IF(([.F135]&lt;&gt;&quot;&quot;);([.H134]+[.F135]);[.H134])" office:value-type="currency" office:currency="USD" office:value="222.18" calcext:value-type="currency">
            <text:p>$222.18</text:p>
          </table:table-cell>
          <table:table-cell/>
          <table:table-cell table:style-name="ce235" table:formula="of:=([.J134]+[.B135])" office:value-type="currency" office:currency="USD" office:value="222.18" calcext:value-type="currency">
            <text:p>$222.1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36]);([.$B136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136]&lt;&gt;&quot;&quot;);([.H135]+[.F136]);[.H135])" office:value-type="currency" office:currency="USD" office:value="222.18" calcext:value-type="currency">
            <text:p>$222.18</text:p>
          </table:table-cell>
          <table:table-cell/>
          <table:table-cell table:style-name="ce235" table:formula="of:=([.J135]+[.B136])" office:value-type="currency" office:currency="USD" office:value="222.18" calcext:value-type="currency">
            <text:p>$222.1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-140.71" calcext:value-type="currency">
            <text:p>-$140.71</text:p>
          </table:table-cell>
          <table:table-cell table:number-columns-repeated="3"/>
          <table:table-cell table:style-name="ce235" table:formula="of:=IF(([.$G$1]&gt;=[.$A137]);([.$B137]);&quot;&quot;)" office:value-type="currency" office:currency="USD" office:value="-140.71" calcext:value-type="currency">
            <text:p>-$140.71</text:p>
          </table:table-cell>
          <table:table-cell table:style-name="ce232"/>
          <table:table-cell table:style-name="ce235" table:formula="of:=IF(([.F137]&lt;&gt;&quot;&quot;);([.H136]+[.F137]);[.H136])" office:value-type="currency" office:currency="USD" office:value="81.47" calcext:value-type="currency">
            <text:p>$81.47</text:p>
          </table:table-cell>
          <table:table-cell/>
          <table:table-cell table:style-name="ce235" table:formula="of:=([.J136]+[.B137])" office:value-type="currency" office:currency="USD" office:value="81.47" calcext:value-type="currency">
            <text:p>$81.4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143" calcext:value-type="currency">
            <text:p>$143.00</text:p>
          </table:table-cell>
          <table:table-cell table:number-columns-repeated="3"/>
          <table:table-cell table:style-name="ce235" table:formula="of:=IF(([.$G$1]&gt;=[.$A138]);([.$B138]);&quot;&quot;)" office:value-type="currency" office:currency="USD" office:value="143" calcext:value-type="currency">
            <text:p>$143.00</text:p>
          </table:table-cell>
          <table:table-cell table:style-name="ce232"/>
          <table:table-cell table:style-name="ce235" table:formula="of:=IF(([.F138]&lt;&gt;&quot;&quot;);([.H137]+[.F138]);[.H137])" office:value-type="currency" office:currency="USD" office:value="224.47" calcext:value-type="currency">
            <text:p>$224.47</text:p>
          </table:table-cell>
          <table:table-cell/>
          <table:table-cell table:style-name="ce235" table:formula="of:=([.J137]+[.B138])" office:value-type="currency" office:currency="USD" office:value="224.47" calcext:value-type="currency">
            <text:p>$224.4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9" calcext:value-type="date">
            <text:p>5/19/20</text:p>
          </table:table-cell>
          <table:table-cell table:style-name="ce235" office:value-type="currency" office:currency="USD" office:value="-129" calcext:value-type="currency">
            <text:p>-$129.00</text:p>
          </table:table-cell>
          <table:table-cell table:number-columns-repeated="3"/>
          <table:table-cell table:style-name="ce235" table:formula="of:=IF(([.$G$1]&gt;=[.$A139]);([.$B139]);&quot;&quot;)" office:value-type="currency" office:currency="USD" office:value="-129" calcext:value-type="currency">
            <text:p>-$129.00</text:p>
          </table:table-cell>
          <table:table-cell table:style-name="ce232"/>
          <table:table-cell table:style-name="ce235" table:formula="of:=IF(([.F139]&lt;&gt;&quot;&quot;);([.H138]+[.F139]);[.H138])" office:value-type="currency" office:currency="USD" office:value="95.4699999999999" calcext:value-type="currency">
            <text:p>$95.47</text:p>
          </table:table-cell>
          <table:table-cell/>
          <table:table-cell table:style-name="ce235" table:formula="of:=([.J138]+[.B139])" office:value-type="currency" office:currency="USD" office:value="95.4699999999999" calcext:value-type="currency">
            <text:p>$95.4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19" calcext:value-type="date">
            <text:p>5/19/20</text:p>
          </table:table-cell>
          <table:table-cell table:style-name="ce235" office:value-type="currency" office:currency="USD" office:value="129" calcext:value-type="currency">
            <text:p>$129.00</text:p>
          </table:table-cell>
          <table:table-cell table:number-columns-repeated="3"/>
          <table:table-cell table:style-name="ce235" table:formula="of:=IF(([.$G$1]&gt;=[.$A140]);([.$B140]);&quot;&quot;)" office:value-type="currency" office:currency="USD" office:value="129" calcext:value-type="currency">
            <text:p>$129.00</text:p>
          </table:table-cell>
          <table:table-cell table:style-name="ce232"/>
          <table:table-cell table:style-name="ce235" table:formula="of:=IF(([.F140]&lt;&gt;&quot;&quot;);([.H139]+[.F140]);[.H139])" office:value-type="currency" office:currency="USD" office:value="224.47" calcext:value-type="currency">
            <text:p>$224.47</text:p>
          </table:table-cell>
          <table:table-cell/>
          <table:table-cell table:style-name="ce235" table:formula="of:=([.J139]+[.B140])" office:value-type="currency" office:currency="USD" office:value="224.47" calcext:value-type="currency">
            <text:p>$224.4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20" calcext:value-type="date">
            <text:p>5/20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41]);([.$B141]);&quot;&quot;)" office:value-type="currency" office:currency="USD" office:value="1474" calcext:value-type="currency">
            <text:p>$1,474.00</text:p>
          </table:table-cell>
          <table:table-cell table:style-name="ce232"/>
          <table:table-cell table:style-name="ce235" table:formula="of:=IF(([.F141]&lt;&gt;&quot;&quot;);([.H140]+[.F141]);[.H140])" office:value-type="currency" office:currency="USD" office:value="1698.47" calcext:value-type="currency">
            <text:p>$1,698.47</text:p>
          </table:table-cell>
          <table:table-cell/>
          <table:table-cell table:style-name="ce235" table:formula="of:=([.J140]+[.B141])" office:value-type="currency" office:currency="USD" office:value="1698.47" calcext:value-type="currency">
            <text:p>$1,698.4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20" calcext:value-type="date">
            <text:p>5/20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42]);([.$B142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style-name="ce235" table:formula="of:=IF(([.F142]&lt;&gt;&quot;&quot;);([.H141]+[.F142]);[.H141])" office:value-type="currency" office:currency="USD" office:value="224.47" calcext:value-type="currency">
            <text:p>$224.47</text:p>
          </table:table-cell>
          <table:table-cell/>
          <table:table-cell table:style-name="ce235" table:formula="of:=([.J141]+[.B142])" office:value-type="currency" office:currency="USD" office:value="224.47" calcext:value-type="currency">
            <text:p>$224.4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24" calcext:value-type="date">
            <text:p>5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43]);([.$B143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143]&lt;&gt;&quot;&quot;);([.H142]+[.F143]);[.H142])" office:value-type="currency" office:currency="USD" office:value="159.52" calcext:value-type="currency">
            <text:p>$159.52</text:p>
          </table:table-cell>
          <table:table-cell/>
          <table:table-cell table:style-name="ce235" table:formula="of:=([.J142]+[.B143])" office:value-type="currency" office:currency="USD" office:value="159.52" calcext:value-type="currency">
            <text:p>$159.5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26" calcext:value-type="date">
            <text:p>5/26/20</text:p>
          </table:table-cell>
          <table:table-cell table:style-name="ce235" office:value-type="currency" office:currency="USD" office:value="-6.51" calcext:value-type="currency">
            <text:p>-$6.51</text:p>
          </table:table-cell>
          <table:table-cell table:number-columns-repeated="3"/>
          <table:table-cell table:style-name="ce235" table:formula="of:=IF(([.$G$1]&gt;=[.$A144]);([.$B144]);&quot;&quot;)" office:value-type="currency" office:currency="USD" office:value="-6.51" calcext:value-type="currency">
            <text:p>-$6.51</text:p>
          </table:table-cell>
          <table:table-cell table:style-name="ce232"/>
          <table:table-cell table:style-name="ce235" table:formula="of:=IF(([.F144]&lt;&gt;&quot;&quot;);([.H143]+[.F144]);[.H143])" office:value-type="currency" office:currency="USD" office:value="153.01" calcext:value-type="currency">
            <text:p>$153.01</text:p>
          </table:table-cell>
          <table:table-cell/>
          <table:table-cell table:style-name="ce235" table:formula="of:=([.J143]+[.B144])" office:value-type="currency" office:currency="USD" office:value="153.01" calcext:value-type="currency">
            <text:p>$153.0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28" calcext:value-type="date">
            <text:p>5/28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45]);([.$B145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145]&lt;&gt;&quot;&quot;);([.H144]+[.F145]);[.H144])" office:value-type="currency" office:currency="USD" office:value="205.81" calcext:value-type="currency">
            <text:p>$205.81</text:p>
          </table:table-cell>
          <table:table-cell/>
          <table:table-cell table:style-name="ce235" table:formula="of:=([.J144]+[.B145])" office:value-type="currency" office:currency="USD" office:value="205.81" calcext:value-type="currency">
            <text:p>$205.8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28" calcext:value-type="date">
            <text:p>5/28/20</text:p>
          </table:table-cell>
          <table:table-cell table:style-name="ce235" office:value-type="currency" office:currency="USD" office:value="-16" calcext:value-type="currency">
            <text:p>-$16.00</text:p>
          </table:table-cell>
          <table:table-cell table:number-columns-repeated="3"/>
          <table:table-cell table:style-name="ce235" table:formula="of:=IF(([.$G$1]&gt;=[.$A146]);([.$B146]);&quot;&quot;)" office:value-type="currency" office:currency="USD" office:value="-16" calcext:value-type="currency">
            <text:p>-$16.00</text:p>
          </table:table-cell>
          <table:table-cell table:style-name="ce232"/>
          <table:table-cell table:style-name="ce235" table:formula="of:=IF(([.F146]&lt;&gt;&quot;&quot;);([.H145]+[.F146]);[.H145])" office:value-type="currency" office:currency="USD" office:value="189.81" calcext:value-type="currency">
            <text:p>$189.81</text:p>
          </table:table-cell>
          <table:table-cell/>
          <table:table-cell table:style-name="ce235" table:formula="of:=([.J145]+[.B146])" office:value-type="currency" office:currency="USD" office:value="189.81" calcext:value-type="currency">
            <text:p>$189.8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29" calcext:value-type="date">
            <text:p>5/29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147]);([.$B147]);&quot;&quot;)" office:value-type="currency" office:currency="USD" office:value="20" calcext:value-type="currency">
            <text:p>$20.00</text:p>
          </table:table-cell>
          <table:table-cell table:style-name="ce232"/>
          <table:table-cell table:style-name="ce235" table:formula="of:=IF(([.F147]&lt;&gt;&quot;&quot;);([.H146]+[.F147]);[.H146])" office:value-type="currency" office:currency="USD" office:value="209.81" calcext:value-type="currency">
            <text:p>$209.81</text:p>
          </table:table-cell>
          <table:table-cell/>
          <table:table-cell table:style-name="ce235" table:formula="of:=([.J146]+[.B147])" office:value-type="currency" office:currency="USD" office:value="209.81" calcext:value-type="currency">
            <text:p>$209.8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29" calcext:value-type="date">
            <text:p>5/29/20</text:p>
          </table:table-cell>
          <table:table-cell table:style-name="ce235" office:value-type="currency" office:currency="USD" office:value="-6.19" calcext:value-type="currency">
            <text:p>-$6.19</text:p>
          </table:table-cell>
          <table:table-cell table:number-columns-repeated="3"/>
          <table:table-cell table:style-name="ce235" table:formula="of:=IF(([.$G$1]&gt;=[.$A148]);([.$B148]);&quot;&quot;)" office:value-type="currency" office:currency="USD" office:value="-6.19" calcext:value-type="currency">
            <text:p>-$6.19</text:p>
          </table:table-cell>
          <table:table-cell table:style-name="ce232"/>
          <table:table-cell table:style-name="ce235" table:formula="of:=IF(([.F148]&lt;&gt;&quot;&quot;);([.H147]+[.F148]);[.H147])" office:value-type="currency" office:currency="USD" office:value="203.62" calcext:value-type="currency">
            <text:p>$203.62</text:p>
          </table:table-cell>
          <table:table-cell/>
          <table:table-cell table:style-name="ce235" table:formula="of:=([.J147]+[.B148])" office:value-type="currency" office:currency="USD" office:value="203.62" calcext:value-type="currency">
            <text:p>$203.6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30" calcext:value-type="date">
            <text:p>5/30/20</text:p>
          </table:table-cell>
          <table:table-cell table:style-name="ce235" office:value-type="currency" office:currency="USD" office:value="-22.96" calcext:value-type="currency">
            <text:p>-$22.96</text:p>
          </table:table-cell>
          <table:table-cell table:number-columns-repeated="3"/>
          <table:table-cell table:style-name="ce235" table:formula="of:=IF(([.$G$1]&gt;=[.$A149]);([.$B149]);&quot;&quot;)" office:value-type="currency" office:currency="USD" office:value="-22.96" calcext:value-type="currency">
            <text:p>-$22.96</text:p>
          </table:table-cell>
          <table:table-cell table:style-name="ce232"/>
          <table:table-cell table:style-name="ce235" table:formula="of:=IF(([.F149]&lt;&gt;&quot;&quot;);([.H148]+[.F149]);[.H148])" office:value-type="currency" office:currency="USD" office:value="180.66" calcext:value-type="currency">
            <text:p>$180.66</text:p>
          </table:table-cell>
          <table:table-cell/>
          <table:table-cell table:style-name="ce235" table:formula="of:=([.J148]+[.B149])" office:value-type="currency" office:currency="USD" office:value="180.66" calcext:value-type="currency">
            <text:p>$180.6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5-30" calcext:value-type="date">
            <text:p>5/30/20</text:p>
          </table:table-cell>
          <table:table-cell table:style-name="ce235" office:value-type="currency" office:currency="USD" office:value="-13.13" calcext:value-type="currency">
            <text:p>-$13.13</text:p>
          </table:table-cell>
          <table:table-cell table:number-columns-repeated="3"/>
          <table:table-cell table:style-name="ce235" table:formula="of:=IF(([.$G$1]&gt;=[.$A150]);([.$B150]);&quot;&quot;)" office:value-type="currency" office:currency="USD" office:value="-13.13" calcext:value-type="currency">
            <text:p>-$13.13</text:p>
          </table:table-cell>
          <table:table-cell table:style-name="ce232"/>
          <table:table-cell table:style-name="ce235" table:formula="of:=IF(([.F150]&lt;&gt;&quot;&quot;);([.H149]+[.F150]);[.H149])" office:value-type="currency" office:currency="USD" office:value="167.53" calcext:value-type="currency">
            <text:p>$167.53</text:p>
          </table:table-cell>
          <table:table-cell/>
          <table:table-cell table:style-name="ce235" table:formula="of:=([.J149]+[.B150])" office:value-type="currency" office:currency="USD" office:value="167.53" calcext:value-type="currency">
            <text:p>$167.5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1" calcext:value-type="date">
            <text:p>6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51]);([.$B151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151]&lt;&gt;&quot;&quot;);([.H150]+[.F151]);[.H150])" office:value-type="currency" office:currency="USD" office:value="137.53" calcext:value-type="currency">
            <text:p>$137.53</text:p>
          </table:table-cell>
          <table:table-cell/>
          <table:table-cell table:style-name="ce235" table:formula="of:=([.J150]+[.B151])" office:value-type="currency" office:currency="USD" office:value="137.53" calcext:value-type="currency">
            <text:p>$137.5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1" calcext:value-type="date">
            <text:p>6/1/20</text:p>
          </table:table-cell>
          <table:table-cell table:style-name="ce235" office:value-type="currency" office:currency="USD" office:value="-35" calcext:value-type="currency">
            <text:p>-$35.00</text:p>
          </table:table-cell>
          <table:table-cell table:number-columns-repeated="3"/>
          <table:table-cell table:style-name="ce235" table:formula="of:=IF(([.$G$1]&gt;=[.$A152]);([.$B152]);&quot;&quot;)" office:value-type="currency" office:currency="USD" office:value="-35" calcext:value-type="currency">
            <text:p>-$35.00</text:p>
          </table:table-cell>
          <table:table-cell table:style-name="ce232"/>
          <table:table-cell table:style-name="ce235" table:formula="of:=IF(([.F152]&lt;&gt;&quot;&quot;);([.H151]+[.F152]);[.H151])" office:value-type="currency" office:currency="USD" office:value="102.53" calcext:value-type="currency">
            <text:p>$102.53</text:p>
          </table:table-cell>
          <table:table-cell/>
          <table:table-cell table:style-name="ce235" table:formula="of:=([.J151]+[.B152])" office:value-type="currency" office:currency="USD" office:value="102.53" calcext:value-type="currency">
            <text:p>$102.5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2" calcext:value-type="date">
            <text:p>6/2/20</text:p>
          </table:table-cell>
          <table:table-cell table:style-name="ce235" office:value-type="currency" office:currency="USD" office:value="-15.14" calcext:value-type="currency">
            <text:p>-$15.14</text:p>
          </table:table-cell>
          <table:table-cell table:number-columns-repeated="3"/>
          <table:table-cell table:style-name="ce235" table:formula="of:=IF(([.$G$1]&gt;=[.$A153]);([.$B153]);&quot;&quot;)" office:value-type="currency" office:currency="USD" office:value="-15.14" calcext:value-type="currency">
            <text:p>-$15.14</text:p>
          </table:table-cell>
          <table:table-cell table:style-name="ce232"/>
          <table:table-cell table:style-name="ce235" table:formula="of:=IF(([.F153]&lt;&gt;&quot;&quot;);([.H152]+[.F153]);[.H152])" office:value-type="currency" office:currency="USD" office:value="87.3900000000001" calcext:value-type="currency">
            <text:p>$87.39</text:p>
          </table:table-cell>
          <table:table-cell/>
          <table:table-cell table:style-name="ce235" table:formula="of:=([.J152]+[.B153])" office:value-type="currency" office:currency="USD" office:value="87.3900000000001" calcext:value-type="currency">
            <text:p>$87.3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54]);([.$B154]);&quot;&quot;)" office:value-type="currency" office:currency="USD" office:value="1474" calcext:value-type="currency">
            <text:p>$1,474.00</text:p>
          </table:table-cell>
          <table:table-cell table:style-name="ce232"/>
          <table:table-cell table:style-name="ce235" table:formula="of:=IF(([.F154]&lt;&gt;&quot;&quot;);([.H153]+[.F154]);[.H153])" office:value-type="currency" office:currency="USD" office:value="1561.39" calcext:value-type="currency">
            <text:p>$1,561.39</text:p>
          </table:table-cell>
          <table:table-cell/>
          <table:table-cell table:style-name="ce235" table:formula="of:=([.J153]+[.B154])" office:value-type="currency" office:currency="USD" office:value="1561.39" calcext:value-type="currency">
            <text:p>$1,561.3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55]);([.$B155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style-name="ce235" table:formula="of:=IF(([.F155]&lt;&gt;&quot;&quot;);([.H154]+[.F155]);[.H154])" office:value-type="currency" office:currency="USD" office:value="87.3900000000001" calcext:value-type="currency">
            <text:p>$87.39</text:p>
          </table:table-cell>
          <table:table-cell/>
          <table:table-cell table:style-name="ce235" table:formula="of:=([.J154]+[.B155])" office:value-type="currency" office:currency="USD" office:value="87.3900000000001" calcext:value-type="currency">
            <text:p>$87.3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400" calcext:value-type="currency">
            <text:p>$400.00</text:p>
          </table:table-cell>
          <table:table-cell table:number-columns-repeated="3"/>
          <table:table-cell table:style-name="ce235" table:formula="of:=IF(([.$G$1]&gt;=[.$A156]);([.$B156]);&quot;&quot;)" office:value-type="currency" office:currency="USD" office:value="400" calcext:value-type="currency">
            <text:p>$400.00</text:p>
          </table:table-cell>
          <table:table-cell table:style-name="ce232"/>
          <table:table-cell table:style-name="ce235" table:formula="of:=IF(([.F156]&lt;&gt;&quot;&quot;);([.H155]+[.F156]);[.H155])" office:value-type="currency" office:currency="USD" office:value="487.39" calcext:value-type="currency">
            <text:p>$487.39</text:p>
          </table:table-cell>
          <table:table-cell/>
          <table:table-cell table:style-name="ce235" table:formula="of:=([.J155]+[.B156])" office:value-type="currency" office:currency="USD" office:value="487.39" calcext:value-type="currency">
            <text:p>$487.3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69.95" calcext:value-type="currency">
            <text:p>-$69.95</text:p>
          </table:table-cell>
          <table:table-cell table:number-columns-repeated="3"/>
          <table:table-cell table:style-name="ce235" table:formula="of:=IF(([.$G$1]&gt;=[.$A157]);([.$B157]);&quot;&quot;)" office:value-type="currency" office:currency="USD" office:value="-69.95" calcext:value-type="currency">
            <text:p>-$69.95</text:p>
          </table:table-cell>
          <table:table-cell table:style-name="ce232"/>
          <table:table-cell table:style-name="ce235" table:formula="of:=IF(([.F157]&lt;&gt;&quot;&quot;);([.H156]+[.F157]);[.H156])" office:value-type="currency" office:currency="USD" office:value="417.44" calcext:value-type="currency">
            <text:p>$417.44</text:p>
          </table:table-cell>
          <table:table-cell/>
          <table:table-cell table:style-name="ce235" table:formula="of:=([.J156]+[.B157])" office:value-type="currency" office:currency="USD" office:value="417.44" calcext:value-type="currency">
            <text:p>$417.4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83.41" calcext:value-type="currency">
            <text:p>-$83.41</text:p>
          </table:table-cell>
          <table:table-cell table:number-columns-repeated="3"/>
          <table:table-cell table:style-name="ce235" table:formula="of:=IF(([.$G$1]&gt;=[.$A158]);([.$B158]);&quot;&quot;)" office:value-type="currency" office:currency="USD" office:value="-83.41" calcext:value-type="currency">
            <text:p>-$83.41</text:p>
          </table:table-cell>
          <table:table-cell table:style-name="ce232"/>
          <table:table-cell table:style-name="ce235" table:formula="of:=IF(([.F158]&lt;&gt;&quot;&quot;);([.H157]+[.F158]);[.H157])" office:value-type="currency" office:currency="USD" office:value="334.03" calcext:value-type="currency">
            <text:p>$334.03</text:p>
          </table:table-cell>
          <table:table-cell/>
          <table:table-cell table:style-name="ce235" table:formula="of:=([.J157]+[.B158])" office:value-type="currency" office:currency="USD" office:value="334.03" calcext:value-type="currency">
            <text:p>$334.0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159]);([.$B159]);&quot;&quot;)" office:value-type="currency" office:currency="USD" office:value="-10.79" calcext:value-type="currency">
            <text:p>-$10.79</text:p>
          </table:table-cell>
          <table:table-cell table:style-name="ce232"/>
          <table:table-cell table:style-name="ce235" table:formula="of:=IF(([.F159]&lt;&gt;&quot;&quot;);([.H158]+[.F159]);[.H158])" office:value-type="currency" office:currency="USD" office:value="323.24" calcext:value-type="currency">
            <text:p>$323.24</text:p>
          </table:table-cell>
          <table:table-cell/>
          <table:table-cell table:style-name="ce235" table:formula="of:=([.J158]+[.B159])" office:value-type="currency" office:currency="USD" office:value="323.24" calcext:value-type="currency">
            <text:p>$323.2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9.94" calcext:value-type="currency">
            <text:p>-$9.94</text:p>
          </table:table-cell>
          <table:table-cell table:number-columns-repeated="3"/>
          <table:table-cell table:style-name="ce235" table:formula="of:=IF(([.$G$1]&gt;=[.$A160]);([.$B160]);&quot;&quot;)" office:value-type="currency" office:currency="USD" office:value="-9.94" calcext:value-type="currency">
            <text:p>-$9.94</text:p>
          </table:table-cell>
          <table:table-cell table:style-name="ce232"/>
          <table:table-cell table:style-name="ce235" table:formula="of:=IF(([.F160]&lt;&gt;&quot;&quot;);([.H159]+[.F160]);[.H159])" office:value-type="currency" office:currency="USD" office:value="313.3" calcext:value-type="currency">
            <text:p>$313.30</text:p>
          </table:table-cell>
          <table:table-cell/>
          <table:table-cell table:style-name="ce235" table:formula="of:=([.J159]+[.B160])" office:value-type="currency" office:currency="USD" office:value="313.3" calcext:value-type="currency">
            <text:p>$313.3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161]);([.$B161]);&quot;&quot;)" office:value-type="currency" office:currency="USD" office:value="-10.79" calcext:value-type="currency">
            <text:p>-$10.79</text:p>
          </table:table-cell>
          <table:table-cell table:style-name="ce232"/>
          <table:table-cell table:style-name="ce235" table:formula="of:=IF(([.F161]&lt;&gt;&quot;&quot;);([.H160]+[.F161]);[.H160])" office:value-type="currency" office:currency="USD" office:value="302.51" calcext:value-type="currency">
            <text:p>$302.51</text:p>
          </table:table-cell>
          <table:table-cell/>
          <table:table-cell table:style-name="ce235" table:formula="of:=([.J160]+[.B161])" office:value-type="currency" office:currency="USD" office:value="302.51" calcext:value-type="currency">
            <text:p>$302.5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30.44" calcext:value-type="currency">
            <text:p>-$30.44</text:p>
          </table:table-cell>
          <table:table-cell table:number-columns-repeated="3"/>
          <table:table-cell table:style-name="ce235" table:formula="of:=IF(([.$G$1]&gt;=[.$A162]);([.$B162]);&quot;&quot;)" office:value-type="currency" office:currency="USD" office:value="-30.44" calcext:value-type="currency">
            <text:p>-$30.44</text:p>
          </table:table-cell>
          <table:table-cell table:style-name="ce232"/>
          <table:table-cell table:style-name="ce235" table:formula="of:=IF(([.F162]&lt;&gt;&quot;&quot;);([.H161]+[.F162]);[.H161])" office:value-type="currency" office:currency="USD" office:value="272.07" calcext:value-type="currency">
            <text:p>$272.07</text:p>
          </table:table-cell>
          <table:table-cell/>
          <table:table-cell table:style-name="ce235" table:formula="of:=([.J161]+[.B162])" office:value-type="currency" office:currency="USD" office:value="272.07" calcext:value-type="currency">
            <text:p>$272.0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63]);([.$B163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163]&lt;&gt;&quot;&quot;);([.H162]+[.F163]);[.H162])" office:value-type="currency" office:currency="USD" office:value="272.07" calcext:value-type="currency">
            <text:p>$272.07</text:p>
          </table:table-cell>
          <table:table-cell/>
          <table:table-cell table:style-name="ce235" table:formula="of:=([.J162]+[.B163])" office:value-type="currency" office:currency="USD" office:value="272.07" calcext:value-type="currency">
            <text:p>$272.0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19.59" calcext:value-type="currency">
            <text:p>-$19.59</text:p>
          </table:table-cell>
          <table:table-cell table:number-columns-repeated="3"/>
          <table:table-cell table:style-name="ce235" table:formula="of:=IF(([.$G$1]&gt;=[.$A164]);([.$B164]);&quot;&quot;)" office:value-type="currency" office:currency="USD" office:value="-19.59" calcext:value-type="currency">
            <text:p>-$19.59</text:p>
          </table:table-cell>
          <table:table-cell table:style-name="ce232"/>
          <table:table-cell table:style-name="ce235" table:formula="of:=IF(([.F164]&lt;&gt;&quot;&quot;);([.H163]+[.F164]);[.H163])" office:value-type="currency" office:currency="USD" office:value="252.48" calcext:value-type="currency">
            <text:p>$252.48</text:p>
          </table:table-cell>
          <table:table-cell/>
          <table:table-cell table:style-name="ce235" table:formula="of:=([.J163]+[.B164])" office:value-type="currency" office:currency="USD" office:value="252.48" calcext:value-type="currency">
            <text:p>$252.4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21.35" calcext:value-type="currency">
            <text:p>-$21.35</text:p>
          </table:table-cell>
          <table:table-cell table:number-columns-repeated="3"/>
          <table:table-cell table:style-name="ce235" table:formula="of:=IF(([.$G$1]&gt;=[.$A165]);([.$B165]);&quot;&quot;)" office:value-type="currency" office:currency="USD" office:value="-21.35" calcext:value-type="currency">
            <text:p>-$21.35</text:p>
          </table:table-cell>
          <table:table-cell table:style-name="ce232"/>
          <table:table-cell table:style-name="ce235" table:formula="of:=IF(([.F165]&lt;&gt;&quot;&quot;);([.H164]+[.F165]);[.H164])" office:value-type="currency" office:currency="USD" office:value="231.13" calcext:value-type="currency">
            <text:p>$231.13</text:p>
          </table:table-cell>
          <table:table-cell/>
          <table:table-cell table:style-name="ce235" table:formula="of:=([.J164]+[.B165])" office:value-type="currency" office:currency="USD" office:value="231.13" calcext:value-type="currency">
            <text:p>$231.1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83.5" calcext:value-type="currency">
            <text:p>-$83.50</text:p>
          </table:table-cell>
          <table:table-cell table:number-columns-repeated="3"/>
          <table:table-cell table:style-name="ce235" table:formula="of:=IF(([.$G$1]&gt;=[.$A166]);([.$B166]);&quot;&quot;)" office:value-type="currency" office:currency="USD" office:value="-83.5" calcext:value-type="currency">
            <text:p>-$83.50</text:p>
          </table:table-cell>
          <table:table-cell table:style-name="ce232"/>
          <table:table-cell table:style-name="ce235" table:formula="of:=IF(([.F166]&lt;&gt;&quot;&quot;);([.H165]+[.F166]);[.H165])" office:value-type="currency" office:currency="USD" office:value="147.63" calcext:value-type="currency">
            <text:p>$147.63</text:p>
          </table:table-cell>
          <table:table-cell/>
          <table:table-cell table:style-name="ce235" table:formula="of:=([.J165]+[.B166])" office:value-type="currency" office:currency="USD" office:value="147.63" calcext:value-type="currency">
            <text:p>$147.6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36.08" calcext:value-type="currency">
            <text:p>-$36.08</text:p>
          </table:table-cell>
          <table:table-cell table:number-columns-repeated="3"/>
          <table:table-cell table:style-name="ce235" table:formula="of:=IF(([.$G$1]&gt;=[.$A167]);([.$B167]);&quot;&quot;)" office:value-type="currency" office:currency="USD" office:value="-36.08" calcext:value-type="currency">
            <text:p>-$36.08</text:p>
          </table:table-cell>
          <table:table-cell table:style-name="ce232"/>
          <table:table-cell table:style-name="ce235" table:formula="of:=IF(([.F167]&lt;&gt;&quot;&quot;);([.H166]+[.F167]);[.H166])" office:value-type="currency" office:currency="USD" office:value="111.55" calcext:value-type="currency">
            <text:p>$111.55</text:p>
          </table:table-cell>
          <table:table-cell/>
          <table:table-cell table:style-name="ce235" table:formula="of:=([.J166]+[.B167])" office:value-type="currency" office:currency="USD" office:value="111.55" calcext:value-type="currency">
            <text:p>$111.5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9" calcext:value-type="date">
            <text:p>6/9/20</text:p>
          </table:table-cell>
          <table:table-cell table:style-name="ce235" office:value-type="currency" office:currency="USD" office:value="81.55" calcext:value-type="currency">
            <text:p>$81.55</text:p>
          </table:table-cell>
          <table:table-cell table:number-columns-repeated="3"/>
          <table:table-cell table:style-name="ce235" table:formula="of:=IF(([.$G$1]&gt;=[.$A168]);([.$B168]);&quot;&quot;)" office:value-type="currency" office:currency="USD" office:value="81.55" calcext:value-type="currency">
            <text:p>$81.55</text:p>
          </table:table-cell>
          <table:table-cell table:style-name="ce232"/>
          <table:table-cell table:style-name="ce235" table:formula="of:=IF(([.F168]&lt;&gt;&quot;&quot;);([.H167]+[.F168]);[.H167])" office:value-type="currency" office:currency="USD" office:value="193.1" calcext:value-type="currency">
            <text:p>$193.10</text:p>
          </table:table-cell>
          <table:table-cell/>
          <table:table-cell table:style-name="ce235" table:formula="of:=([.J167]+[.B168])" office:value-type="currency" office:currency="USD" office:value="193.1" calcext:value-type="currency">
            <text:p>$193.1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09" calcext:value-type="date">
            <text:p>6/9/20</text:p>
          </table:table-cell>
          <table:table-cell table:style-name="ce235" office:value-type="currency" office:currency="USD" office:value="-11.85" calcext:value-type="currency">
            <text:p>-$11.85</text:p>
          </table:table-cell>
          <table:table-cell table:number-columns-repeated="3"/>
          <table:table-cell table:style-name="ce235" table:formula="of:=IF(([.$G$1]&gt;=[.$A169]);([.$B169]);&quot;&quot;)" office:value-type="currency" office:currency="USD" office:value="-11.85" calcext:value-type="currency">
            <text:p>-$11.85</text:p>
          </table:table-cell>
          <table:table-cell table:style-name="ce232"/>
          <table:table-cell table:style-name="ce235" table:formula="of:=IF(([.F169]&lt;&gt;&quot;&quot;);([.H168]+[.F169]);[.H168])" office:value-type="currency" office:currency="USD" office:value="181.25" calcext:value-type="currency">
            <text:p>$181.25</text:p>
          </table:table-cell>
          <table:table-cell/>
          <table:table-cell table:style-name="ce235" table:formula="of:=([.J168]+[.B169])" office:value-type="currency" office:currency="USD" office:value="181.25" calcext:value-type="currency">
            <text:p>$181.2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10" calcext:value-type="date">
            <text:p>6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170]);([.$B170]);&quot;&quot;)" office:value-type="currency" office:currency="USD" office:value="-45" calcext:value-type="currency">
            <text:p>-$45.00</text:p>
          </table:table-cell>
          <table:table-cell table:style-name="ce232"/>
          <table:table-cell table:style-name="ce235" table:formula="of:=IF(([.F170]&lt;&gt;&quot;&quot;);([.H169]+[.F170]);[.H169])" office:value-type="currency" office:currency="USD" office:value="136.25" calcext:value-type="currency">
            <text:p>$136.25</text:p>
          </table:table-cell>
          <table:table-cell/>
          <table:table-cell table:style-name="ce235" table:formula="of:=([.J169]+[.B170])" office:value-type="currency" office:currency="USD" office:value="136.25" calcext:value-type="currency">
            <text:p>$136.2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12" calcext:value-type="date">
            <text:p>6/12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171]);([.$B171]);&quot;&quot;)" office:value-type="currency" office:currency="USD" office:value="175" calcext:value-type="currency">
            <text:p>$175.00</text:p>
          </table:table-cell>
          <table:table-cell table:style-name="ce232"/>
          <table:table-cell table:style-name="ce235" table:formula="of:=IF(([.F171]&lt;&gt;&quot;&quot;);([.H170]+[.F171]);[.H170])" office:value-type="currency" office:currency="USD" office:value="311.25" calcext:value-type="currency">
            <text:p>$311.25</text:p>
          </table:table-cell>
          <table:table-cell/>
          <table:table-cell table:style-name="ce235" table:formula="of:=([.J170]+[.B171])" office:value-type="currency" office:currency="USD" office:value="311.25" calcext:value-type="currency">
            <text:p>$311.2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14" calcext:value-type="date">
            <text:p>6/14/20</text:p>
          </table:table-cell>
          <table:table-cell table:style-name="ce235" office:value-type="currency" office:currency="USD" office:value="-11.6" calcext:value-type="currency">
            <text:p>-$11.60</text:p>
          </table:table-cell>
          <table:table-cell table:number-columns-repeated="3"/>
          <table:table-cell table:style-name="ce235" table:formula="of:=IF(([.$G$1]&gt;=[.$A172]);([.$B172]);&quot;&quot;)" office:value-type="currency" office:currency="USD" office:value="-11.6" calcext:value-type="currency">
            <text:p>-$11.60</text:p>
          </table:table-cell>
          <table:table-cell table:style-name="ce232"/>
          <table:table-cell table:style-name="ce235" table:formula="of:=IF(([.F172]&lt;&gt;&quot;&quot;);([.H171]+[.F172]);[.H171])" office:value-type="currency" office:currency="USD" office:value="299.65" calcext:value-type="currency">
            <text:p>$299.65</text:p>
          </table:table-cell>
          <table:table-cell/>
          <table:table-cell table:style-name="ce235" table:formula="of:=([.J171]+[.B172])" office:value-type="currency" office:currency="USD" office:value="299.65" calcext:value-type="currency">
            <text:p>$299.6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73]);([.$B173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173]&lt;&gt;&quot;&quot;);([.H172]+[.F173]);[.H172])" office:value-type="currency" office:currency="USD" office:value="272.91" calcext:value-type="currency">
            <text:p>$272.91</text:p>
          </table:table-cell>
          <table:table-cell/>
          <table:table-cell table:style-name="ce235" table:formula="of:=([.J172]+[.B173])" office:value-type="currency" office:currency="USD" office:value="272.91" calcext:value-type="currency">
            <text:p>$272.9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74]);([.$B174]);&quot;&quot;)" office:value-type="currency" office:currency="USD" office:value="1474" calcext:value-type="currency">
            <text:p>$1,474.00</text:p>
          </table:table-cell>
          <table:table-cell table:style-name="ce232"/>
          <table:table-cell table:style-name="ce235" table:formula="of:=IF(([.F174]&lt;&gt;&quot;&quot;);([.H173]+[.F174]);[.H173])" office:value-type="currency" office:currency="USD" office:value="1746.91" calcext:value-type="currency">
            <text:p>$1,746.91</text:p>
          </table:table-cell>
          <table:table-cell/>
          <table:table-cell table:style-name="ce235" table:formula="of:=([.J173]+[.B174])" office:value-type="currency" office:currency="USD" office:value="1746.91" calcext:value-type="currency">
            <text:p>$1,746.9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75]);([.$B175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style-name="ce235" table:formula="of:=IF(([.F175]&lt;&gt;&quot;&quot;);([.H174]+[.F175]);[.H174])" office:value-type="currency" office:currency="USD" office:value="272.91" calcext:value-type="currency">
            <text:p>$272.91</text:p>
          </table:table-cell>
          <table:table-cell/>
          <table:table-cell table:style-name="ce235" table:formula="of:=([.J174]+[.B175])" office:value-type="currency" office:currency="USD" office:value="272.91" calcext:value-type="currency">
            <text:p>$272.9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76]);([.$B176]);&quot;&quot;)" office:value-type="currency" office:currency="USD" office:value="-10.81" calcext:value-type="currency">
            <text:p>-$10.81</text:p>
          </table:table-cell>
          <table:table-cell table:style-name="ce232"/>
          <table:table-cell table:style-name="ce235" table:formula="of:=IF(([.F176]&lt;&gt;&quot;&quot;);([.H175]+[.F176]);[.H175])" office:value-type="currency" office:currency="USD" office:value="262.1" calcext:value-type="currency">
            <text:p>$262.10</text:p>
          </table:table-cell>
          <table:table-cell/>
          <table:table-cell table:style-name="ce235" table:formula="of:=([.J175]+[.B176])" office:value-type="currency" office:currency="USD" office:value="262.1" calcext:value-type="currency">
            <text:p>$262.1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4.59" calcext:value-type="currency">
            <text:p>-$14.59</text:p>
          </table:table-cell>
          <table:table-cell table:number-columns-repeated="3"/>
          <table:table-cell table:style-name="ce235" table:formula="of:=IF(([.$G$1]&gt;=[.$A177]);([.$B177]);&quot;&quot;)" office:value-type="currency" office:currency="USD" office:value="-14.59" calcext:value-type="currency">
            <text:p>-$14.59</text:p>
          </table:table-cell>
          <table:table-cell table:style-name="ce232"/>
          <table:table-cell table:style-name="ce235" table:formula="of:=IF(([.F177]&lt;&gt;&quot;&quot;);([.H176]+[.F177]);[.H176])" office:value-type="currency" office:currency="USD" office:value="247.51" calcext:value-type="currency">
            <text:p>$247.51</text:p>
          </table:table-cell>
          <table:table-cell/>
          <table:table-cell table:style-name="ce235" table:formula="of:=([.J176]+[.B177])" office:value-type="currency" office:currency="USD" office:value="247.51" calcext:value-type="currency">
            <text:p>$247.5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2" calcext:value-type="date">
            <text:p>6/22/20</text:p>
          </table:table-cell>
          <table:table-cell table:style-name="ce235" office:value-type="currency" office:currency="USD" office:value="220" calcext:value-type="currency">
            <text:p>$220.00</text:p>
          </table:table-cell>
          <table:table-cell table:number-columns-repeated="3"/>
          <table:table-cell table:style-name="ce235" table:formula="of:=IF(([.$G$1]&gt;=[.$A178]);([.$B178]);&quot;&quot;)" office:value-type="currency" office:currency="USD" office:value="220" calcext:value-type="currency">
            <text:p>$220.00</text:p>
          </table:table-cell>
          <table:table-cell table:style-name="ce232"/>
          <table:table-cell table:style-name="ce235" table:formula="of:=IF(([.F178]&lt;&gt;&quot;&quot;);([.H177]+[.F178]);[.H177])" office:value-type="currency" office:currency="USD" office:value="467.51" calcext:value-type="currency">
            <text:p>$467.51</text:p>
          </table:table-cell>
          <table:table-cell/>
          <table:table-cell table:style-name="ce235" table:formula="of:=([.J177]+[.B178])" office:value-type="currency" office:currency="USD" office:value="467.51" calcext:value-type="currency">
            <text:p>$467.5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2" calcext:value-type="date">
            <text:p>6/22/20</text:p>
          </table:table-cell>
          <table:table-cell table:style-name="ce235" office:value-type="currency" office:currency="USD" office:value="-8.19" calcext:value-type="currency">
            <text:p>-$8.19</text:p>
          </table:table-cell>
          <table:table-cell table:number-columns-repeated="3"/>
          <table:table-cell table:style-name="ce235" table:formula="of:=IF(([.$G$1]&gt;=[.$A179]);([.$B179]);&quot;&quot;)" office:value-type="currency" office:currency="USD" office:value="-8.19" calcext:value-type="currency">
            <text:p>-$8.19</text:p>
          </table:table-cell>
          <table:table-cell table:style-name="ce232"/>
          <table:table-cell table:style-name="ce235" table:formula="of:=IF(([.F179]&lt;&gt;&quot;&quot;);([.H178]+[.F179]);[.H178])" office:value-type="currency" office:currency="USD" office:value="459.32" calcext:value-type="currency">
            <text:p>$459.32</text:p>
          </table:table-cell>
          <table:table-cell/>
          <table:table-cell table:style-name="ce235" table:formula="of:=([.J178]+[.B179])" office:value-type="currency" office:currency="USD" office:value="459.32" calcext:value-type="currency">
            <text:p>$459.3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3" calcext:value-type="date">
            <text:p>6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80]);([.$B180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180]&lt;&gt;&quot;&quot;);([.H179]+[.F180]);[.H179])" office:value-type="currency" office:currency="USD" office:value="459.32" calcext:value-type="currency">
            <text:p>$459.32</text:p>
          </table:table-cell>
          <table:table-cell/>
          <table:table-cell table:style-name="ce235" table:formula="of:=([.J179]+[.B180])" office:value-type="currency" office:currency="USD" office:value="459.32" calcext:value-type="currency">
            <text:p>$459.3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81]);([.$B181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181]&lt;&gt;&quot;&quot;);([.H180]+[.F181]);[.H180])" office:value-type="currency" office:currency="USD" office:value="394.37" calcext:value-type="currency">
            <text:p>$394.37</text:p>
          </table:table-cell>
          <table:table-cell/>
          <table:table-cell table:style-name="ce235" table:formula="of:=([.J180]+[.B181])" office:value-type="currency" office:currency="USD" office:value="394.37" calcext:value-type="currency">
            <text:p>$394.3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32.35" calcext:value-type="currency">
            <text:p>-$32.35</text:p>
          </table:table-cell>
          <table:table-cell table:number-columns-repeated="3"/>
          <table:table-cell table:style-name="ce235" table:formula="of:=IF(([.$G$1]&gt;=[.$A182]);([.$B182]);&quot;&quot;)" office:value-type="currency" office:currency="USD" office:value="-32.35" calcext:value-type="currency">
            <text:p>-$32.35</text:p>
          </table:table-cell>
          <table:table-cell table:style-name="ce232"/>
          <table:table-cell table:style-name="ce235" table:formula="of:=IF(([.F182]&lt;&gt;&quot;&quot;);([.H181]+[.F182]);[.H181])" office:value-type="currency" office:currency="USD" office:value="362.02" calcext:value-type="currency">
            <text:p>$362.02</text:p>
          </table:table-cell>
          <table:table-cell/>
          <table:table-cell table:style-name="ce235" table:formula="of:=([.J181]+[.B182])" office:value-type="currency" office:currency="USD" office:value="362.02" calcext:value-type="currency">
            <text:p>$362.0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43.89" calcext:value-type="currency">
            <text:p>-$43.89</text:p>
          </table:table-cell>
          <table:table-cell table:number-columns-repeated="3"/>
          <table:table-cell table:style-name="ce235" table:formula="of:=IF(([.$G$1]&gt;=[.$A183]);([.$B183]);&quot;&quot;)" office:value-type="currency" office:currency="USD" office:value="-43.89" calcext:value-type="currency">
            <text:p>-$43.89</text:p>
          </table:table-cell>
          <table:table-cell table:style-name="ce232"/>
          <table:table-cell table:style-name="ce235" table:formula="of:=IF(([.F183]&lt;&gt;&quot;&quot;);([.H182]+[.F183]);[.H182])" office:value-type="currency" office:currency="USD" office:value="318.13" calcext:value-type="currency">
            <text:p>$318.13</text:p>
          </table:table-cell>
          <table:table-cell/>
          <table:table-cell table:style-name="ce235" table:formula="of:=([.J182]+[.B183])" office:value-type="currency" office:currency="USD" office:value="318.13" calcext:value-type="currency">
            <text:p>$318.1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205" calcext:value-type="currency">
            <text:p>-$205.00</text:p>
          </table:table-cell>
          <table:table-cell table:number-columns-repeated="3"/>
          <table:table-cell table:style-name="ce235" table:formula="of:=IF(([.$G$1]&gt;=[.$A184]);([.$B184]);&quot;&quot;)" office:value-type="currency" office:currency="USD" office:value="-205" calcext:value-type="currency">
            <text:p>-$205.00</text:p>
          </table:table-cell>
          <table:table-cell table:style-name="ce232"/>
          <table:table-cell table:style-name="ce235" table:formula="of:=IF(([.F184]&lt;&gt;&quot;&quot;);([.H183]+[.F184]);[.H183])" office:value-type="currency" office:currency="USD" office:value="113.13" calcext:value-type="currency">
            <text:p>$113.13</text:p>
          </table:table-cell>
          <table:table-cell/>
          <table:table-cell table:style-name="ce235" table:formula="of:=([.J183]+[.B184])" office:value-type="currency" office:currency="USD" office:value="113.13" calcext:value-type="currency">
            <text:p>$113.1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8.68" calcext:value-type="currency">
            <text:p>-$8.68</text:p>
          </table:table-cell>
          <table:table-cell table:number-columns-repeated="3"/>
          <table:table-cell table:style-name="ce235" table:formula="of:=IF(([.$G$1]&gt;=[.$A185]);([.$B185]);&quot;&quot;)" office:value-type="currency" office:currency="USD" office:value="-8.68" calcext:value-type="currency">
            <text:p>-$8.68</text:p>
          </table:table-cell>
          <table:table-cell table:style-name="ce232"/>
          <table:table-cell table:style-name="ce235" table:formula="of:=IF(([.F185]&lt;&gt;&quot;&quot;);([.H184]+[.F185]);[.H184])" office:value-type="currency" office:currency="USD" office:value="104.45" calcext:value-type="currency">
            <text:p>$104.45</text:p>
          </table:table-cell>
          <table:table-cell/>
          <table:table-cell table:style-name="ce235" table:formula="of:=([.J184]+[.B185])" office:value-type="currency" office:currency="USD" office:value="104.45" calcext:value-type="currency">
            <text:p>$104.4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8.68" calcext:value-type="currency">
            <text:p>-$8.68</text:p>
          </table:table-cell>
          <table:table-cell table:number-columns-repeated="3"/>
          <table:table-cell table:style-name="ce235" table:formula="of:=IF(([.$G$1]&gt;=[.$A186]);([.$B186]);&quot;&quot;)" office:value-type="currency" office:currency="USD" office:value="-8.68" calcext:value-type="currency">
            <text:p>-$8.68</text:p>
          </table:table-cell>
          <table:table-cell table:style-name="ce232"/>
          <table:table-cell table:style-name="ce235" table:formula="of:=IF(([.F186]&lt;&gt;&quot;&quot;);([.H185]+[.F186]);[.H185])" office:value-type="currency" office:currency="USD" office:value="95.7700000000001" calcext:value-type="currency">
            <text:p>$95.77</text:p>
          </table:table-cell>
          <table:table-cell/>
          <table:table-cell table:style-name="ce235" table:formula="of:=([.J185]+[.B186])" office:value-type="currency" office:currency="USD" office:value="95.7700000000001" calcext:value-type="currency">
            <text:p>$95.7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22.98" calcext:value-type="currency">
            <text:p>-$22.98</text:p>
          </table:table-cell>
          <table:table-cell table:number-columns-repeated="3"/>
          <table:table-cell table:style-name="ce235" table:formula="of:=IF(([.$G$1]&gt;=[.$A187]);([.$B187]);&quot;&quot;)" office:value-type="currency" office:currency="USD" office:value="-22.98" calcext:value-type="currency">
            <text:p>-$22.98</text:p>
          </table:table-cell>
          <table:table-cell table:style-name="ce232"/>
          <table:table-cell table:style-name="ce235" table:formula="of:=IF(([.F187]&lt;&gt;&quot;&quot;);([.H186]+[.F187]);[.H186])" office:value-type="currency" office:currency="USD" office:value="72.7900000000001" calcext:value-type="currency">
            <text:p>$72.79</text:p>
          </table:table-cell>
          <table:table-cell/>
          <table:table-cell table:style-name="ce235" table:formula="of:=([.J186]+[.B187])" office:value-type="currency" office:currency="USD" office:value="72.7900000000001" calcext:value-type="currency">
            <text:p>$72.7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9" calcext:value-type="date">
            <text:p>6/29/20</text:p>
          </table:table-cell>
          <table:table-cell table:style-name="ce235" office:value-type="currency" office:currency="USD" office:value="-16.6" calcext:value-type="currency">
            <text:p>-$16.60</text:p>
          </table:table-cell>
          <table:table-cell table:number-columns-repeated="3"/>
          <table:table-cell table:style-name="ce235" table:formula="of:=IF(([.$G$1]&gt;=[.$A188]);([.$B188]);&quot;&quot;)" office:value-type="currency" office:currency="USD" office:value="-16.6" calcext:value-type="currency">
            <text:p>-$16.60</text:p>
          </table:table-cell>
          <table:table-cell table:style-name="ce232"/>
          <table:table-cell table:style-name="ce235" table:formula="of:=IF(([.F188]&lt;&gt;&quot;&quot;);([.H187]+[.F188]);[.H187])" office:value-type="currency" office:currency="USD" office:value="56.1900000000001" calcext:value-type="currency">
            <text:p>$56.19</text:p>
          </table:table-cell>
          <table:table-cell/>
          <table:table-cell table:style-name="ce235" table:formula="of:=([.J187]+[.B188])" office:value-type="currency" office:currency="USD" office:value="56.1900000000001" calcext:value-type="currency">
            <text:p>$56.1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29" calcext:value-type="date">
            <text:p>6/29/20</text:p>
          </table:table-cell>
          <table:table-cell table:style-name="ce235" office:value-type="currency" office:currency="USD" office:value="-1.06" calcext:value-type="currency">
            <text:p>-$1.06</text:p>
          </table:table-cell>
          <table:table-cell table:number-columns-repeated="3"/>
          <table:table-cell table:style-name="ce235" table:formula="of:=IF(([.$G$1]&gt;=[.$A189]);([.$B189]);&quot;&quot;)" office:value-type="currency" office:currency="USD" office:value="-1.06" calcext:value-type="currency">
            <text:p>-$1.06</text:p>
          </table:table-cell>
          <table:table-cell table:style-name="ce232"/>
          <table:table-cell table:style-name="ce235" table:formula="of:=IF(([.F189]&lt;&gt;&quot;&quot;);([.H188]+[.F189]);[.H188])" office:value-type="currency" office:currency="USD" office:value="55.1300000000001" calcext:value-type="currency">
            <text:p>$55.13</text:p>
          </table:table-cell>
          <table:table-cell/>
          <table:table-cell table:style-name="ce235" table:formula="of:=([.J188]+[.B189])" office:value-type="currency" office:currency="USD" office:value="55.1300000000001" calcext:value-type="currency">
            <text:p>$55.1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6-30" calcext:value-type="date">
            <text:p>6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90]);([.$B190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190]&lt;&gt;&quot;&quot;);([.H189]+[.F190]);[.H189])" office:value-type="currency" office:currency="USD" office:value="107.93" calcext:value-type="currency">
            <text:p>$107.93</text:p>
          </table:table-cell>
          <table:table-cell/>
          <table:table-cell table:style-name="ce235" table:formula="of:=([.J189]+[.B190])" office:value-type="currency" office:currency="USD" office:value="107.93" calcext:value-type="currency">
            <text:p>$107.9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91]);([.$B191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191]&lt;&gt;&quot;&quot;);([.H190]+[.F191]);[.H190])" office:value-type="currency" office:currency="USD" office:value="77.9300000000001" calcext:value-type="currency">
            <text:p>$77.93</text:p>
          </table:table-cell>
          <table:table-cell/>
          <table:table-cell table:style-name="ce235" table:formula="of:=([.J190]+[.B191])" office:value-type="currency" office:currency="USD" office:value="77.9300000000001" calcext:value-type="currency">
            <text:p>$77.9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92]);([.$B192]);&quot;&quot;)" office:value-type="currency" office:currency="USD" office:value="1474" calcext:value-type="currency">
            <text:p>$1,474.00</text:p>
          </table:table-cell>
          <table:table-cell table:style-name="ce232"/>
          <table:table-cell table:style-name="ce235" table:formula="of:=IF(([.F192]&lt;&gt;&quot;&quot;);([.H191]+[.F192]);[.H191])" office:value-type="currency" office:currency="USD" office:value="1551.93" calcext:value-type="currency">
            <text:p>$1,551.93</text:p>
          </table:table-cell>
          <table:table-cell/>
          <table:table-cell table:style-name="ce235" table:formula="of:=([.J191]+[.B192])" office:value-type="currency" office:currency="USD" office:value="1551.93" calcext:value-type="currency">
            <text:p>$1,551.9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93]);([.$B193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style-name="ce235" table:formula="of:=IF(([.F193]&lt;&gt;&quot;&quot;);([.H192]+[.F193]);[.H192])" office:value-type="currency" office:currency="USD" office:value="77.9300000000001" calcext:value-type="currency">
            <text:p>$77.93</text:p>
          </table:table-cell>
          <table:table-cell/>
          <table:table-cell table:style-name="ce235" table:formula="of:=([.J192]+[.B193])" office:value-type="currency" office:currency="USD" office:value="77.9300000000001" calcext:value-type="currency">
            <text:p>$77.9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2" calcext:value-type="date">
            <text:p>7/2/20</text:p>
          </table:table-cell>
          <table:table-cell table:style-name="ce235" office:value-type="currency" office:currency="USD" office:value="-19.7" calcext:value-type="currency">
            <text:p>-$19.70</text:p>
          </table:table-cell>
          <table:table-cell table:number-columns-repeated="3"/>
          <table:table-cell table:style-name="ce235" table:formula="of:=IF(([.$G$1]&gt;=[.$A194]);([.$B194]);&quot;&quot;)" office:value-type="currency" office:currency="USD" office:value="-19.7" calcext:value-type="currency">
            <text:p>-$19.70</text:p>
          </table:table-cell>
          <table:table-cell table:style-name="ce232"/>
          <table:table-cell table:style-name="ce235" table:formula="of:=IF(([.F194]&lt;&gt;&quot;&quot;);([.H193]+[.F194]);[.H193])" office:value-type="currency" office:currency="USD" office:value="58.2300000000001" calcext:value-type="currency">
            <text:p>$58.23</text:p>
          </table:table-cell>
          <table:table-cell/>
          <table:table-cell table:style-name="ce235" table:formula="of:=([.J193]+[.B194])" office:value-type="currency" office:currency="USD" office:value="58.2300000000001" calcext:value-type="currency">
            <text:p>$58.2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2" calcext:value-type="date">
            <text:p>7/2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195]);([.$B195]);&quot;&quot;)" office:value-type="currency" office:currency="USD" office:value="20" calcext:value-type="currency">
            <text:p>$20.00</text:p>
          </table:table-cell>
          <table:table-cell table:style-name="ce232"/>
          <table:table-cell table:style-name="ce235" table:formula="of:=IF(([.F195]&lt;&gt;&quot;&quot;);([.H194]+[.F195]);[.H194])" office:value-type="currency" office:currency="USD" office:value="78.2300000000001" calcext:value-type="currency">
            <text:p>$78.23</text:p>
          </table:table-cell>
          <table:table-cell/>
          <table:table-cell table:style-name="ce235" table:formula="of:=([.J194]+[.B195])" office:value-type="currency" office:currency="USD" office:value="78.2300000000001" calcext:value-type="currency">
            <text:p>$78.2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3" calcext:value-type="date">
            <text:p>7/3/20</text:p>
          </table:table-cell>
          <table:table-cell table:style-name="ce235" office:value-type="currency" office:currency="USD" office:value="-5.17" calcext:value-type="currency">
            <text:p>-$5.17</text:p>
          </table:table-cell>
          <table:table-cell table:number-columns-repeated="3"/>
          <table:table-cell table:style-name="ce235" table:formula="of:=IF(([.$G$1]&gt;=[.$A196]);([.$B196]);&quot;&quot;)" office:value-type="currency" office:currency="USD" office:value="-5.17" calcext:value-type="currency">
            <text:p>-$5.17</text:p>
          </table:table-cell>
          <table:table-cell table:style-name="ce232"/>
          <table:table-cell table:style-name="ce235" table:formula="of:=IF(([.F196]&lt;&gt;&quot;&quot;);([.H195]+[.F196]);[.H195])" office:value-type="currency" office:currency="USD" office:value="73.0600000000001" calcext:value-type="currency">
            <text:p>$73.06</text:p>
          </table:table-cell>
          <table:table-cell/>
          <table:table-cell table:style-name="ce235" table:formula="of:=([.J195]+[.B196])" office:value-type="currency" office:currency="USD" office:value="73.0600000000001" calcext:value-type="currency">
            <text:p>$73.0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3" calcext:value-type="date">
            <text:p>7/3/20</text:p>
          </table:table-cell>
          <table:table-cell table:style-name="ce235" office:value-type="currency" office:currency="USD" office:value="10" calcext:value-type="currency">
            <text:p>$10.00</text:p>
          </table:table-cell>
          <table:table-cell table:number-columns-repeated="3"/>
          <table:table-cell table:style-name="ce235" table:formula="of:=IF(([.$G$1]&gt;=[.$A197]);([.$B197]);&quot;&quot;)" office:value-type="currency" office:currency="USD" office:value="10" calcext:value-type="currency">
            <text:p>$10.00</text:p>
          </table:table-cell>
          <table:table-cell table:style-name="ce232"/>
          <table:table-cell table:style-name="ce235" table:formula="of:=IF(([.F197]&lt;&gt;&quot;&quot;);([.H196]+[.F197]);[.H196])" office:value-type="currency" office:currency="USD" office:value="83.0600000000001" calcext:value-type="currency">
            <text:p>$83.06</text:p>
          </table:table-cell>
          <table:table-cell/>
          <table:table-cell table:style-name="ce235" table:formula="of:=([.J196]+[.B197])" office:value-type="currency" office:currency="USD" office:value="83.0600000000001" calcext:value-type="currency">
            <text:p>$83.0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4" calcext:value-type="date">
            <text:p>7/4/20</text:p>
          </table:table-cell>
          <table:table-cell table:style-name="ce235" office:value-type="currency" office:currency="USD" office:value="-6.38" calcext:value-type="currency">
            <text:p>-$6.38</text:p>
          </table:table-cell>
          <table:table-cell table:number-columns-repeated="3"/>
          <table:table-cell table:style-name="ce235" table:formula="of:=IF(([.$G$1]&gt;=[.$A198]);([.$B198]);&quot;&quot;)" office:value-type="currency" office:currency="USD" office:value="-6.38" calcext:value-type="currency">
            <text:p>-$6.38</text:p>
          </table:table-cell>
          <table:table-cell table:style-name="ce232"/>
          <table:table-cell table:style-name="ce235" table:formula="of:=IF(([.F198]&lt;&gt;&quot;&quot;);([.H197]+[.F198]);[.H197])" office:value-type="currency" office:currency="USD" office:value="76.6800000000001" calcext:value-type="currency">
            <text:p>$76.68</text:p>
          </table:table-cell>
          <table:table-cell/>
          <table:table-cell table:style-name="ce235" table:formula="of:=([.J197]+[.B198])" office:value-type="currency" office:currency="USD" office:value="76.6800000000001" calcext:value-type="currency">
            <text:p>$76.6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5" calcext:value-type="date">
            <text:p>7/5/20</text:p>
          </table:table-cell>
          <table:table-cell table:style-name="ce235" office:value-type="currency" office:currency="USD" office:value="-27.55" calcext:value-type="currency">
            <text:p>-$27.55</text:p>
          </table:table-cell>
          <table:table-cell table:number-columns-repeated="3"/>
          <table:table-cell table:style-name="ce235" table:formula="of:=IF(([.$G$1]&gt;=[.$A199]);([.$B199]);&quot;&quot;)" office:value-type="currency" office:currency="USD" office:value="-27.55" calcext:value-type="currency">
            <text:p>-$27.55</text:p>
          </table:table-cell>
          <table:table-cell table:style-name="ce232"/>
          <table:table-cell table:style-name="ce235" table:formula="of:=IF(([.F199]&lt;&gt;&quot;&quot;);([.H198]+[.F199]);[.H198])" office:value-type="currency" office:currency="USD" office:value="49.1300000000001" calcext:value-type="currency">
            <text:p>$49.13</text:p>
          </table:table-cell>
          <table:table-cell/>
          <table:table-cell table:style-name="ce235" table:formula="of:=([.J198]+[.B199])" office:value-type="currency" office:currency="USD" office:value="49.1300000000001" calcext:value-type="currency">
            <text:p>$49.1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6" calcext:value-type="date">
            <text:p>7/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00]);([.$B200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00]&lt;&gt;&quot;&quot;);([.H199]+[.F200]);[.H199])" office:value-type="currency" office:currency="USD" office:value="49.1300000000001" calcext:value-type="currency">
            <text:p>$49.13</text:p>
          </table:table-cell>
          <table:table-cell/>
          <table:table-cell table:style-name="ce235" table:formula="of:=([.J199]+[.B200])" office:value-type="currency" office:currency="USD" office:value="49.1300000000001" calcext:value-type="currency">
            <text:p>$49.1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08" calcext:value-type="date">
            <text:p>7/8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201]);([.$B201]);&quot;&quot;)" office:value-type="currency" office:currency="USD" office:value="175" calcext:value-type="currency">
            <text:p>$175.00</text:p>
          </table:table-cell>
          <table:table-cell table:style-name="ce232"/>
          <table:table-cell table:style-name="ce235" table:formula="of:=IF(([.F201]&lt;&gt;&quot;&quot;);([.H200]+[.F201]);[.H200])" office:value-type="currency" office:currency="USD" office:value="224.13" calcext:value-type="currency">
            <text:p>$224.13</text:p>
          </table:table-cell>
          <table:table-cell/>
          <table:table-cell table:style-name="ce235" table:formula="of:=([.J200]+[.B201])" office:value-type="currency" office:currency="USD" office:value="224.13" calcext:value-type="currency">
            <text:p>$224.1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02]);([.$B202]);&quot;&quot;)" office:value-type="currency" office:currency="USD" office:value="-45" calcext:value-type="currency">
            <text:p>-$45.00</text:p>
          </table:table-cell>
          <table:table-cell table:style-name="ce232"/>
          <table:table-cell table:style-name="ce235" table:formula="of:=IF(([.F202]&lt;&gt;&quot;&quot;);([.H201]+[.F202]);[.H201])" office:value-type="currency" office:currency="USD" office:value="179.13" calcext:value-type="currency">
            <text:p>$179.13</text:p>
          </table:table-cell>
          <table:table-cell/>
          <table:table-cell table:style-name="ce235" table:formula="of:=([.J201]+[.B202])" office:value-type="currency" office:currency="USD" office:value="179.13" calcext:value-type="currency">
            <text:p>$179.1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03]);([.$B203]);&quot;&quot;)" office:value-type="currency" office:currency="USD" office:value="-10.79" calcext:value-type="currency">
            <text:p>-$10.79</text:p>
          </table:table-cell>
          <table:table-cell table:style-name="ce232"/>
          <table:table-cell table:style-name="ce235" table:formula="of:=IF(([.F203]&lt;&gt;&quot;&quot;);([.H202]+[.F203]);[.H202])" office:value-type="currency" office:currency="USD" office:value="168.34" calcext:value-type="currency">
            <text:p>$168.34</text:p>
          </table:table-cell>
          <table:table-cell/>
          <table:table-cell table:style-name="ce235" table:formula="of:=([.J202]+[.B203])" office:value-type="currency" office:currency="USD" office:value="168.34" calcext:value-type="currency">
            <text:p>$168.3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43.29" calcext:value-type="currency">
            <text:p>-$43.29</text:p>
          </table:table-cell>
          <table:table-cell table:number-columns-repeated="3"/>
          <table:table-cell table:style-name="ce235" table:formula="of:=IF(([.$G$1]&gt;=[.$A204]);([.$B204]);&quot;&quot;)" office:value-type="currency" office:currency="USD" office:value="-43.29" calcext:value-type="currency">
            <text:p>-$43.29</text:p>
          </table:table-cell>
          <table:table-cell table:style-name="ce232"/>
          <table:table-cell table:style-name="ce235" table:formula="of:=IF(([.F204]&lt;&gt;&quot;&quot;);([.H203]+[.F204]);[.H203])" office:value-type="currency" office:currency="USD" office:value="125.05" calcext:value-type="currency">
            <text:p>$125.05</text:p>
          </table:table-cell>
          <table:table-cell/>
          <table:table-cell table:style-name="ce235" table:formula="of:=([.J203]+[.B204])" office:value-type="currency" office:currency="USD" office:value="125.05" calcext:value-type="currency">
            <text:p>$125.0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3" calcext:value-type="date">
            <text:p>7/13/20</text:p>
          </table:table-cell>
          <table:table-cell table:style-name="ce235" office:value-type="currency" office:currency="USD" office:value="-18.66" calcext:value-type="currency">
            <text:p>-$18.66</text:p>
          </table:table-cell>
          <table:table-cell table:number-columns-repeated="3"/>
          <table:table-cell table:style-name="ce235" table:formula="of:=IF(([.$G$1]&gt;=[.$A205]);([.$B205]);&quot;&quot;)" office:value-type="currency" office:currency="USD" office:value="-18.66" calcext:value-type="currency">
            <text:p>-$18.66</text:p>
          </table:table-cell>
          <table:table-cell table:style-name="ce232"/>
          <table:table-cell table:style-name="ce235" table:formula="of:=IF(([.F205]&lt;&gt;&quot;&quot;);([.H204]+[.F205]);[.H204])" office:value-type="currency" office:currency="USD" office:value="106.39" calcext:value-type="currency">
            <text:p>$106.39</text:p>
          </table:table-cell>
          <table:table-cell/>
          <table:table-cell table:style-name="ce235" table:formula="of:=([.J204]+[.B205])" office:value-type="currency" office:currency="USD" office:value="106.39" calcext:value-type="currency">
            <text:p>$106.3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3" calcext:value-type="date">
            <text:p>7/13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206]);([.$B206]);&quot;&quot;)" office:value-type="currency" office:currency="USD" office:value="20" calcext:value-type="currency">
            <text:p>$20.00</text:p>
          </table:table-cell>
          <table:table-cell table:style-name="ce232"/>
          <table:table-cell table:style-name="ce235" table:formula="of:=IF(([.F206]&lt;&gt;&quot;&quot;);([.H205]+[.F206]);[.H205])" office:value-type="currency" office:currency="USD" office:value="126.39" calcext:value-type="currency">
            <text:p>$126.39</text:p>
          </table:table-cell>
          <table:table-cell/>
          <table:table-cell table:style-name="ce235" table:formula="of:=([.J205]+[.B206])" office:value-type="currency" office:currency="USD" office:value="126.39" calcext:value-type="currency">
            <text:p>$126.3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4" calcext:value-type="date">
            <text:p>7/14/20</text:p>
          </table:table-cell>
          <table:table-cell table:style-name="ce235" office:value-type="currency" office:currency="USD" office:value="18.66" calcext:value-type="currency">
            <text:p>$18.66</text:p>
          </table:table-cell>
          <table:table-cell table:number-columns-repeated="3"/>
          <table:table-cell table:style-name="ce235" table:formula="of:=IF(([.$G$1]&gt;=[.$A207]);([.$B207]);&quot;&quot;)" office:value-type="currency" office:currency="USD" office:value="18.66" calcext:value-type="currency">
            <text:p>$18.66</text:p>
          </table:table-cell>
          <table:table-cell table:style-name="ce232"/>
          <table:table-cell table:style-name="ce235" table:formula="of:=IF(([.F207]&lt;&gt;&quot;&quot;);([.H206]+[.F207]);[.H206])" office:value-type="currency" office:currency="USD" office:value="145.05" calcext:value-type="currency">
            <text:p>$145.05</text:p>
          </table:table-cell>
          <table:table-cell/>
          <table:table-cell table:style-name="ce235" table:formula="of:=([.J206]+[.B207])" office:value-type="currency" office:currency="USD" office:value="145.05" calcext:value-type="currency">
            <text:p>$145.0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4" calcext:value-type="date">
            <text:p>7/14/20</text:p>
          </table:table-cell>
          <table:table-cell table:style-name="ce235" office:value-type="currency" office:currency="USD" office:value="-5.96" calcext:value-type="currency">
            <text:p>-$5.96</text:p>
          </table:table-cell>
          <table:table-cell table:number-columns-repeated="3"/>
          <table:table-cell table:style-name="ce235" table:formula="of:=IF(([.$G$1]&gt;=[.$A208]);([.$B208]);&quot;&quot;)" office:value-type="currency" office:currency="USD" office:value="-5.96" calcext:value-type="currency">
            <text:p>-$5.96</text:p>
          </table:table-cell>
          <table:table-cell table:style-name="ce232"/>
          <table:table-cell table:style-name="ce235" table:formula="of:=IF(([.F208]&lt;&gt;&quot;&quot;);([.H207]+[.F208]);[.H207])" office:value-type="currency" office:currency="USD" office:value="139.09" calcext:value-type="currency">
            <text:p>$139.09</text:p>
          </table:table-cell>
          <table:table-cell/>
          <table:table-cell table:style-name="ce235" table:formula="of:=([.J207]+[.B208])" office:value-type="currency" office:currency="USD" office:value="139.09" calcext:value-type="currency">
            <text:p>$139.0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5" calcext:value-type="date">
            <text:p>7/15/20</text:p>
          </table:table-cell>
          <table:table-cell table:style-name="ce235" office:value-type="currency" office:currency="USD" office:value="617" calcext:value-type="currency">
            <text:p>$617.00</text:p>
          </table:table-cell>
          <table:table-cell table:number-columns-repeated="3"/>
          <table:table-cell table:style-name="ce235" table:formula="of:=IF(([.$G$1]&gt;=[.$A209]);([.$B209]);&quot;&quot;)" office:value-type="currency" office:currency="USD" office:value="617" calcext:value-type="currency">
            <text:p>$617.00</text:p>
          </table:table-cell>
          <table:table-cell table:style-name="ce232"/>
          <table:table-cell table:style-name="ce235" table:formula="of:=IF(([.F209]&lt;&gt;&quot;&quot;);([.H208]+[.F209]);[.H208])" office:value-type="currency" office:currency="USD" office:value="756.09" calcext:value-type="currency">
            <text:p>$756.09</text:p>
          </table:table-cell>
          <table:table-cell/>
          <table:table-cell table:style-name="ce235" table:formula="of:=([.J208]+[.B209])" office:value-type="currency" office:currency="USD" office:value="756.09" calcext:value-type="currency">
            <text:p>$756.0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5" calcext:value-type="date">
            <text:p>7/15/20</text:p>
          </table:table-cell>
          <table:table-cell table:style-name="ce235" office:value-type="currency" office:currency="USD" office:value="-617" calcext:value-type="currency">
            <text:p>-$617.00</text:p>
          </table:table-cell>
          <table:table-cell table:number-columns-repeated="3"/>
          <table:table-cell table:style-name="ce235" table:formula="of:=IF(([.$G$1]&gt;=[.$A210]);([.$B210]);&quot;&quot;)" office:value-type="currency" office:currency="USD" office:value="-617" calcext:value-type="currency">
            <text:p>-$617.00</text:p>
          </table:table-cell>
          <table:table-cell table:style-name="ce232"/>
          <table:table-cell table:style-name="ce235" table:formula="of:=IF(([.F210]&lt;&gt;&quot;&quot;);([.H209]+[.F210]);[.H209])" office:value-type="currency" office:currency="USD" office:value="139.09" calcext:value-type="currency">
            <text:p>$139.09</text:p>
          </table:table-cell>
          <table:table-cell/>
          <table:table-cell table:style-name="ce235" table:formula="of:=([.J209]+[.B210])" office:value-type="currency" office:currency="USD" office:value="139.09" calcext:value-type="currency">
            <text:p>$139.0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6" calcext:value-type="date">
            <text:p>7/16/20</text:p>
          </table:table-cell>
          <table:table-cell table:style-name="ce235" office:value-type="currency" office:currency="USD" office:value="737" calcext:value-type="currency">
            <text:p>$737.00</text:p>
          </table:table-cell>
          <table:table-cell table:number-columns-repeated="3"/>
          <table:table-cell table:style-name="ce235" table:formula="of:=IF(([.$G$1]&gt;=[.$A211]);([.$B211]);&quot;&quot;)" office:value-type="currency" office:currency="USD" office:value="737" calcext:value-type="currency">
            <text:p>$737.00</text:p>
          </table:table-cell>
          <table:table-cell table:style-name="ce232"/>
          <table:table-cell table:style-name="ce235" table:formula="of:=IF(([.F211]&lt;&gt;&quot;&quot;);([.H210]+[.F211]);[.H210])" office:value-type="currency" office:currency="USD" office:value="876.09" calcext:value-type="currency">
            <text:p>$876.09</text:p>
          </table:table-cell>
          <table:table-cell/>
          <table:table-cell table:style-name="ce235" table:formula="of:=([.J210]+[.B211])" office:value-type="currency" office:currency="USD" office:value="876.09" calcext:value-type="currency">
            <text:p>$876.0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6" calcext:value-type="date">
            <text:p>7/16/20</text:p>
          </table:table-cell>
          <table:table-cell table:style-name="ce235" office:value-type="currency" office:currency="USD" office:value="-737" calcext:value-type="currency">
            <text:p>-$737.00</text:p>
          </table:table-cell>
          <table:table-cell table:number-columns-repeated="3"/>
          <table:table-cell table:style-name="ce235" table:formula="of:=IF(([.$G$1]&gt;=[.$A212]);([.$B212]);&quot;&quot;)" office:value-type="currency" office:currency="USD" office:value="-737" calcext:value-type="currency">
            <text:p>-$737.00</text:p>
          </table:table-cell>
          <table:table-cell table:style-name="ce232"/>
          <table:table-cell table:style-name="ce235" table:formula="of:=IF(([.F212]&lt;&gt;&quot;&quot;);([.H211]+[.F212]);[.H211])" office:value-type="currency" office:currency="USD" office:value="139.09" calcext:value-type="currency">
            <text:p>$139.09</text:p>
          </table:table-cell>
          <table:table-cell/>
          <table:table-cell table:style-name="ce235" table:formula="of:=([.J211]+[.B212])" office:value-type="currency" office:currency="USD" office:value="139.09" calcext:value-type="currency">
            <text:p>$139.0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13]);([.$B213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213]&lt;&gt;&quot;&quot;);([.H212]+[.F213]);[.H212])" office:value-type="currency" office:currency="USD" office:value="112.35" calcext:value-type="currency">
            <text:p>$112.35</text:p>
          </table:table-cell>
          <table:table-cell/>
          <table:table-cell table:style-name="ce235" table:formula="of:=([.J212]+[.B213])" office:value-type="currency" office:currency="USD" office:value="112.35" calcext:value-type="currency">
            <text:p>$112.3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14.59" calcext:value-type="currency">
            <text:p>$14.59</text:p>
          </table:table-cell>
          <table:table-cell table:number-columns-repeated="3"/>
          <table:table-cell table:style-name="ce235" table:formula="of:=IF(([.$G$1]&gt;=[.$A214]);([.$B214]);&quot;&quot;)" office:value-type="currency" office:currency="USD" office:value="14.59" calcext:value-type="currency">
            <text:p>$14.59</text:p>
          </table:table-cell>
          <table:table-cell table:style-name="ce232"/>
          <table:table-cell table:style-name="ce235" table:formula="of:=IF(([.F214]&lt;&gt;&quot;&quot;);([.H213]+[.F214]);[.H213])" office:value-type="currency" office:currency="USD" office:value="126.94" calcext:value-type="currency">
            <text:p>$126.94</text:p>
          </table:table-cell>
          <table:table-cell/>
          <table:table-cell table:style-name="ce235" table:formula="of:=([.J213]+[.B214])" office:value-type="currency" office:currency="USD" office:value="126.94" calcext:value-type="currency">
            <text:p>$126.9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150" calcext:value-type="currency">
            <text:p>$150.00</text:p>
          </table:table-cell>
          <table:table-cell table:number-columns-repeated="3"/>
          <table:table-cell table:style-name="ce235" table:formula="of:=IF(([.$G$1]&gt;=[.$A215]);([.$B215]);&quot;&quot;)" office:value-type="currency" office:currency="USD" office:value="150" calcext:value-type="currency">
            <text:p>$150.00</text:p>
          </table:table-cell>
          <table:table-cell table:style-name="ce232"/>
          <table:table-cell table:style-name="ce235" table:formula="of:=IF(([.F215]&lt;&gt;&quot;&quot;);([.H214]+[.F215]);[.H214])" office:value-type="currency" office:currency="USD" office:value="276.94" calcext:value-type="currency">
            <text:p>$276.94</text:p>
          </table:table-cell>
          <table:table-cell/>
          <table:table-cell table:style-name="ce235" table:formula="of:=([.J214]+[.B215])" office:value-type="currency" office:currency="USD" office:value="276.94" calcext:value-type="currency">
            <text:p>$276.9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50" calcext:value-type="currency">
            <text:p>$50.00</text:p>
          </table:table-cell>
          <table:table-cell table:number-columns-repeated="3"/>
          <table:table-cell table:style-name="ce235" table:formula="of:=IF(([.$G$1]&gt;=[.$A216]);([.$B216]);&quot;&quot;)" office:value-type="currency" office:currency="USD" office:value="50" calcext:value-type="currency">
            <text:p>$50.00</text:p>
          </table:table-cell>
          <table:table-cell table:style-name="ce232"/>
          <table:table-cell table:style-name="ce235" table:formula="of:=IF(([.F216]&lt;&gt;&quot;&quot;);([.H215]+[.F216]);[.H215])" office:value-type="currency" office:currency="USD" office:value="326.94" calcext:value-type="currency">
            <text:p>$326.94</text:p>
          </table:table-cell>
          <table:table-cell/>
          <table:table-cell table:style-name="ce235" table:formula="of:=([.J215]+[.B216])" office:value-type="currency" office:currency="USD" office:value="326.94" calcext:value-type="currency">
            <text:p>$326.9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272.57" calcext:value-type="currency">
            <text:p>-$272.57</text:p>
          </table:table-cell>
          <table:table-cell table:number-columns-repeated="3"/>
          <table:table-cell table:style-name="ce235" table:formula="of:=IF(([.$G$1]&gt;=[.$A217]);([.$B217]);&quot;&quot;)" office:value-type="currency" office:currency="USD" office:value="-272.57" calcext:value-type="currency">
            <text:p>-$272.57</text:p>
          </table:table-cell>
          <table:table-cell table:style-name="ce232"/>
          <table:table-cell table:style-name="ce235" table:formula="of:=IF(([.F217]&lt;&gt;&quot;&quot;);([.H216]+[.F217]);[.H216])" office:value-type="currency" office:currency="USD" office:value="54.3700000000001" calcext:value-type="currency">
            <text:p>$54.37</text:p>
          </table:table-cell>
          <table:table-cell/>
          <table:table-cell table:style-name="ce235" table:formula="of:=([.J216]+[.B217])" office:value-type="currency" office:currency="USD" office:value="54.3700000000001" calcext:value-type="currency">
            <text:p>$54.3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5.68" calcext:value-type="currency">
            <text:p>-$5.68</text:p>
          </table:table-cell>
          <table:table-cell table:number-columns-repeated="3"/>
          <table:table-cell table:style-name="ce235" table:formula="of:=IF(([.$G$1]&gt;=[.$A218]);([.$B218]);&quot;&quot;)" office:value-type="currency" office:currency="USD" office:value="-5.68" calcext:value-type="currency">
            <text:p>-$5.68</text:p>
          </table:table-cell>
          <table:table-cell table:style-name="ce232"/>
          <table:table-cell table:style-name="ce235" table:formula="of:=IF(([.F218]&lt;&gt;&quot;&quot;);([.H217]+[.F218]);[.H217])" office:value-type="currency" office:currency="USD" office:value="48.6900000000001" calcext:value-type="currency">
            <text:p>$48.69</text:p>
          </table:table-cell>
          <table:table-cell/>
          <table:table-cell table:style-name="ce235" table:formula="of:=([.J217]+[.B218])" office:value-type="currency" office:currency="USD" office:value="48.6900000000001" calcext:value-type="currency">
            <text:p>$48.6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50" calcext:value-type="currency">
            <text:p>$50.00</text:p>
          </table:table-cell>
          <table:table-cell table:number-columns-repeated="3"/>
          <table:table-cell table:style-name="ce235" table:formula="of:=IF(([.$G$1]&gt;=[.$A219]);([.$B219]);&quot;&quot;)" office:value-type="currency" office:currency="USD" office:value="50" calcext:value-type="currency">
            <text:p>$50.00</text:p>
          </table:table-cell>
          <table:table-cell table:style-name="ce232"/>
          <table:table-cell table:style-name="ce235" table:formula="of:=IF(([.F219]&lt;&gt;&quot;&quot;);([.H218]+[.F219]);[.H218])" office:value-type="currency" office:currency="USD" office:value="98.6900000000001" calcext:value-type="currency">
            <text:p>$98.69</text:p>
          </table:table-cell>
          <table:table-cell/>
          <table:table-cell table:style-name="ce235" table:formula="of:=([.J218]+[.B219])" office:value-type="currency" office:currency="USD" office:value="98.6900000000001" calcext:value-type="currency">
            <text:p>$98.6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18" calcext:value-type="date">
            <text:p>7/18/20</text:p>
          </table:table-cell>
          <table:table-cell table:style-name="ce235" office:value-type="currency" office:currency="USD" office:value="43.29" calcext:value-type="currency">
            <text:p>$43.29</text:p>
          </table:table-cell>
          <table:table-cell table:number-columns-repeated="3"/>
          <table:table-cell table:style-name="ce235" table:formula="of:=IF(([.$G$1]&gt;=[.$A220]);([.$B220]);&quot;&quot;)" office:value-type="currency" office:currency="USD" office:value="43.29" calcext:value-type="currency">
            <text:p>$43.29</text:p>
          </table:table-cell>
          <table:table-cell table:style-name="ce232"/>
          <table:table-cell table:style-name="ce235" table:formula="of:=IF(([.F220]&lt;&gt;&quot;&quot;);([.H219]+[.F220]);[.H219])" office:value-type="currency" office:currency="USD" office:value="141.98" calcext:value-type="currency">
            <text:p>$141.98</text:p>
          </table:table-cell>
          <table:table-cell/>
          <table:table-cell table:style-name="ce235" table:formula="of:=([.J219]+[.B220])" office:value-type="currency" office:currency="USD" office:value="141.98" calcext:value-type="currency">
            <text:p>$141.9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21" calcext:value-type="date">
            <text:p>7/21/20</text:p>
          </table:table-cell>
          <table:table-cell table:style-name="ce235" office:value-type="currency" office:currency="USD" office:value="32.35" calcext:value-type="currency">
            <text:p>$32.35</text:p>
          </table:table-cell>
          <table:table-cell table:number-columns-repeated="3"/>
          <table:table-cell table:style-name="ce235" table:formula="of:=IF(([.$G$1]&gt;=[.$A221]);([.$B221]);&quot;&quot;)" office:value-type="currency" office:currency="USD" office:value="32.35" calcext:value-type="currency">
            <text:p>$32.35</text:p>
          </table:table-cell>
          <table:table-cell table:style-name="ce232"/>
          <table:table-cell table:style-name="ce235" table:formula="of:=IF(([.F221]&lt;&gt;&quot;&quot;);([.H220]+[.F221]);[.H220])" office:value-type="currency" office:currency="USD" office:value="174.33" calcext:value-type="currency">
            <text:p>$174.33</text:p>
          </table:table-cell>
          <table:table-cell/>
          <table:table-cell table:style-name="ce235" table:formula="of:=([.J220]+[.B221])" office:value-type="currency" office:currency="USD" office:value="174.33" calcext:value-type="currency">
            <text:p>$174.3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22" calcext:value-type="date">
            <text:p>7/22/20</text:p>
          </table:table-cell>
          <table:table-cell table:style-name="ce235" office:value-type="currency" office:currency="USD" office:value="-17.57" calcext:value-type="currency">
            <text:p>-$17.57</text:p>
          </table:table-cell>
          <table:table-cell table:number-columns-repeated="3"/>
          <table:table-cell table:style-name="ce235" table:formula="of:=IF(([.$G$1]&gt;=[.$A222]);([.$B222]);&quot;&quot;)" office:value-type="currency" office:currency="USD" office:value="-17.57" calcext:value-type="currency">
            <text:p>-$17.57</text:p>
          </table:table-cell>
          <table:table-cell table:style-name="ce232"/>
          <table:table-cell table:style-name="ce235" table:formula="of:=IF(([.F222]&lt;&gt;&quot;&quot;);([.H221]+[.F222]);[.H221])" office:value-type="currency" office:currency="USD" office:value="156.76" calcext:value-type="currency">
            <text:p>$156.76</text:p>
          </table:table-cell>
          <table:table-cell/>
          <table:table-cell table:style-name="ce235" table:formula="of:=([.J221]+[.B222])" office:value-type="currency" office:currency="USD" office:value="156.76" calcext:value-type="currency">
            <text:p>$156.7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23" calcext:value-type="date">
            <text:p>7/23/20</text:p>
          </table:table-cell>
          <table:table-cell table:style-name="ce235" office:value-type="currency" office:currency="USD" office:value="-50.97" calcext:value-type="currency">
            <text:p>-$50.97</text:p>
          </table:table-cell>
          <table:table-cell table:number-columns-repeated="3"/>
          <table:table-cell table:style-name="ce235" table:formula="of:=IF(([.$G$1]&gt;=[.$A223]);([.$B223]);&quot;&quot;)" office:value-type="currency" office:currency="USD" office:value="-50.97" calcext:value-type="currency">
            <text:p>-$50.97</text:p>
          </table:table-cell>
          <table:table-cell table:style-name="ce232"/>
          <table:table-cell table:style-name="ce235" table:formula="of:=IF(([.F223]&lt;&gt;&quot;&quot;);([.H222]+[.F223]);[.H222])" office:value-type="currency" office:currency="USD" office:value="105.79" calcext:value-type="currency">
            <text:p>$105.79</text:p>
          </table:table-cell>
          <table:table-cell/>
          <table:table-cell table:style-name="ce235" table:formula="of:=([.J222]+[.B223])" office:value-type="currency" office:currency="USD" office:value="105.79" calcext:value-type="currency">
            <text:p>$105.7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24" calcext:value-type="date">
            <text:p>7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24]);([.$B224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224]&lt;&gt;&quot;&quot;);([.H223]+[.F224]);[.H223])" office:value-type="currency" office:currency="USD" office:value="40.8400000000001" calcext:value-type="currency">
            <text:p>$40.84</text:p>
          </table:table-cell>
          <table:table-cell/>
          <table:table-cell table:style-name="ce235" table:formula="of:=([.J223]+[.B224])" office:value-type="currency" office:currency="USD" office:value="40.8400000000001" calcext:value-type="currency">
            <text:p>$40.8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27" calcext:value-type="date">
            <text:p>7/2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25]);([.$B225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25]&lt;&gt;&quot;&quot;);([.H224]+[.F225]);[.H224])" office:value-type="currency" office:currency="USD" office:value="40.8400000000001" calcext:value-type="currency">
            <text:p>$40.84</text:p>
          </table:table-cell>
          <table:table-cell/>
          <table:table-cell table:style-name="ce235" table:formula="of:=([.J224]+[.B225])" office:value-type="currency" office:currency="USD" office:value="40.8400000000001" calcext:value-type="currency">
            <text:p>$40.8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29" calcext:value-type="date">
            <text:p>7/29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226]);([.$B226]);&quot;&quot;)" office:value-type="currency" office:currency="USD" office:value="1474" calcext:value-type="currency">
            <text:p>$1,474.00</text:p>
          </table:table-cell>
          <table:table-cell table:style-name="ce232"/>
          <table:table-cell table:style-name="ce235" table:formula="of:=IF(([.F226]&lt;&gt;&quot;&quot;);([.H225]+[.F226]);[.H225])" office:value-type="currency" office:currency="USD" office:value="1514.84" calcext:value-type="currency">
            <text:p>$1,514.84</text:p>
          </table:table-cell>
          <table:table-cell/>
          <table:table-cell table:style-name="ce235" table:formula="of:=([.J225]+[.B226])" office:value-type="currency" office:currency="USD" office:value="1514.84" calcext:value-type="currency">
            <text:p>$1,514.8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29" calcext:value-type="date">
            <text:p>7/29/20</text:p>
          </table:table-cell>
          <table:table-cell table:style-name="ce235" office:value-type="currency" office:currency="USD" office:value="-1300" calcext:value-type="currency">
            <text:p>-$1,300.00</text:p>
          </table:table-cell>
          <table:table-cell table:number-columns-repeated="3"/>
          <table:table-cell table:style-name="ce235" table:formula="of:=IF(([.$G$1]&gt;=[.$A227]);([.$B227]);&quot;&quot;)" office:value-type="currency" office:currency="USD" office:value="-1300" calcext:value-type="currency">
            <text:p>-$1,300.00</text:p>
          </table:table-cell>
          <table:table-cell table:style-name="ce232"/>
          <table:table-cell table:style-name="ce235" table:formula="of:=IF(([.F227]&lt;&gt;&quot;&quot;);([.H226]+[.F227]);[.H226])" office:value-type="currency" office:currency="USD" office:value="214.84" calcext:value-type="currency">
            <text:p>$214.84</text:p>
          </table:table-cell>
          <table:table-cell/>
          <table:table-cell table:style-name="ce235" table:formula="of:=([.J226]+[.B227])" office:value-type="currency" office:currency="USD" office:value="214.84" calcext:value-type="currency">
            <text:p>$214.8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30" calcext:value-type="date">
            <text:p>7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28]);([.$B228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228]&lt;&gt;&quot;&quot;);([.H227]+[.F228]);[.H227])" office:value-type="currency" office:currency="USD" office:value="267.64" calcext:value-type="currency">
            <text:p>$267.64</text:p>
          </table:table-cell>
          <table:table-cell/>
          <table:table-cell table:style-name="ce235" table:formula="of:=([.J227]+[.B228])" office:value-type="currency" office:currency="USD" office:value="267.64" calcext:value-type="currency">
            <text:p>$267.6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7-30" calcext:value-type="date">
            <text:p>7/30/20</text:p>
          </table:table-cell>
          <table:table-cell table:style-name="ce235" office:value-type="currency" office:currency="USD" office:value="-14.04" calcext:value-type="currency">
            <text:p>-$14.04</text:p>
          </table:table-cell>
          <table:table-cell table:number-columns-repeated="3"/>
          <table:table-cell table:style-name="ce235" table:formula="of:=IF(([.$G$1]&gt;=[.$A229]);([.$B229]);&quot;&quot;)" office:value-type="currency" office:currency="USD" office:value="-14.04" calcext:value-type="currency">
            <text:p>-$14.04</text:p>
          </table:table-cell>
          <table:table-cell table:style-name="ce232"/>
          <table:table-cell table:style-name="ce235" table:formula="of:=IF(([.F229]&lt;&gt;&quot;&quot;);([.H228]+[.F229]);[.H228])" office:value-type="currency" office:currency="USD" office:value="253.6" calcext:value-type="currency">
            <text:p>$253.60</text:p>
          </table:table-cell>
          <table:table-cell/>
          <table:table-cell table:style-name="ce235" table:formula="of:=([.J228]+[.B229])" office:value-type="currency" office:currency="USD" office:value="253.6" calcext:value-type="currency">
            <text:p>$253.6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01" calcext:value-type="date">
            <text:p>8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30]);([.$B230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30]&lt;&gt;&quot;&quot;);([.H229]+[.F230]);[.H229])" office:value-type="currency" office:currency="USD" office:value="253.6" calcext:value-type="currency">
            <text:p>$253.60</text:p>
          </table:table-cell>
          <table:table-cell/>
          <table:table-cell table:style-name="ce235" table:formula="of:=([.J229]+[.B230])" office:value-type="currency" office:currency="USD" office:value="253.6" calcext:value-type="currency">
            <text:p>$253.6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02" calcext:value-type="date">
            <text:p>8/2/20</text:p>
          </table:table-cell>
          <table:table-cell table:style-name="ce235" office:value-type="currency" office:currency="USD" office:value="14.04" calcext:value-type="currency">
            <text:p>$14.04</text:p>
          </table:table-cell>
          <table:table-cell table:number-columns-repeated="3"/>
          <table:table-cell table:style-name="ce235" table:formula="of:=IF(([.$G$1]&gt;=[.$A231]);([.$B231]);&quot;&quot;)" office:value-type="currency" office:currency="USD" office:value="14.04" calcext:value-type="currency">
            <text:p>$14.04</text:p>
          </table:table-cell>
          <table:table-cell table:style-name="ce232"/>
          <table:table-cell table:style-name="ce235" table:formula="of:=IF(([.F231]&lt;&gt;&quot;&quot;);([.H230]+[.F231]);[.H230])" office:value-type="currency" office:currency="USD" office:value="267.64" calcext:value-type="currency">
            <text:p>$267.64</text:p>
          </table:table-cell>
          <table:table-cell/>
          <table:table-cell table:style-name="ce235" table:formula="of:=([.J230]+[.B231])" office:value-type="currency" office:currency="USD" office:value="267.64" calcext:value-type="currency">
            <text:p>$267.6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02" calcext:value-type="date">
            <text:p>8/2/20</text:p>
          </table:table-cell>
          <table:table-cell table:style-name="ce235" office:value-type="currency" office:currency="USD" office:value="-18.39" calcext:value-type="currency">
            <text:p>-$18.39</text:p>
          </table:table-cell>
          <table:table-cell table:number-columns-repeated="3"/>
          <table:table-cell table:style-name="ce235" table:formula="of:=IF(([.$G$1]&gt;=[.$A232]);([.$B232]);&quot;&quot;)" office:value-type="currency" office:currency="USD" office:value="-18.39" calcext:value-type="currency">
            <text:p>-$18.39</text:p>
          </table:table-cell>
          <table:table-cell table:style-name="ce232"/>
          <table:table-cell table:style-name="ce235" table:formula="of:=IF(([.F232]&lt;&gt;&quot;&quot;);([.H231]+[.F232]);[.H231])" office:value-type="currency" office:currency="USD" office:value="249.25" calcext:value-type="currency">
            <text:p>$249.25</text:p>
          </table:table-cell>
          <table:table-cell/>
          <table:table-cell table:style-name="ce235" table:formula="of:=([.J231]+[.B232])" office:value-type="currency" office:currency="USD" office:value="249.25" calcext:value-type="currency">
            <text:p>$249.2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05" calcext:value-type="date">
            <text:p>8/5/20</text:p>
          </table:table-cell>
          <table:table-cell table:style-name="ce235" office:value-type="currency" office:currency="USD" office:value="-5.4" calcext:value-type="currency">
            <text:p>-$5.40</text:p>
          </table:table-cell>
          <table:table-cell table:number-columns-repeated="3"/>
          <table:table-cell table:style-name="ce235" table:formula="of:=IF(([.$G$1]&gt;=[.$A233]);([.$B233]);&quot;&quot;)" office:value-type="currency" office:currency="USD" office:value="-5.4" calcext:value-type="currency">
            <text:p>-$5.40</text:p>
          </table:table-cell>
          <table:table-cell table:style-name="ce232"/>
          <table:table-cell table:style-name="ce235" table:formula="of:=IF(([.F233]&lt;&gt;&quot;&quot;);([.H232]+[.F233]);[.H232])" office:value-type="currency" office:currency="USD" office:value="243.85" calcext:value-type="currency">
            <text:p>$243.85</text:p>
          </table:table-cell>
          <table:table-cell/>
          <table:table-cell table:style-name="ce235" table:formula="of:=([.J232]+[.B233])" office:value-type="currency" office:currency="USD" office:value="243.85" calcext:value-type="currency">
            <text:p>$243.8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05" calcext:value-type="date">
            <text:p>8/5/20</text:p>
          </table:table-cell>
          <table:table-cell table:style-name="ce235" office:value-type="currency" office:currency="USD" office:value="-6.47" calcext:value-type="currency">
            <text:p>-$6.47</text:p>
          </table:table-cell>
          <table:table-cell table:number-columns-repeated="3"/>
          <table:table-cell table:style-name="ce235" table:formula="of:=IF(([.$G$1]&gt;=[.$A234]);([.$B234]);&quot;&quot;)" office:value-type="currency" office:currency="USD" office:value="-6.47" calcext:value-type="currency">
            <text:p>-$6.47</text:p>
          </table:table-cell>
          <table:table-cell table:style-name="ce232"/>
          <table:table-cell table:style-name="ce235" table:formula="of:=IF(([.F234]&lt;&gt;&quot;&quot;);([.H233]+[.F234]);[.H233])" office:value-type="currency" office:currency="USD" office:value="237.38" calcext:value-type="currency">
            <text:p>$237.38</text:p>
          </table:table-cell>
          <table:table-cell/>
          <table:table-cell table:style-name="ce235" table:formula="of:=([.J233]+[.B234])" office:value-type="currency" office:currency="USD" office:value="237.38" calcext:value-type="currency">
            <text:p>$237.3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06" calcext:value-type="date">
            <text:p>8/6/20</text:p>
          </table:table-cell>
          <table:table-cell table:style-name="ce235" office:value-type="currency" office:currency="USD" office:value="-10.85" calcext:value-type="currency">
            <text:p>-$10.85</text:p>
          </table:table-cell>
          <table:table-cell table:number-columns-repeated="3"/>
          <table:table-cell table:style-name="ce235" table:formula="of:=IF(([.$G$1]&gt;=[.$A235]);([.$B235]);&quot;&quot;)" office:value-type="currency" office:currency="USD" office:value="-10.85" calcext:value-type="currency">
            <text:p>-$10.85</text:p>
          </table:table-cell>
          <table:table-cell table:style-name="ce232"/>
          <table:table-cell table:style-name="ce235" table:formula="of:=IF(([.F235]&lt;&gt;&quot;&quot;);([.H234]+[.F235]);[.H234])" office:value-type="currency" office:currency="USD" office:value="226.53" calcext:value-type="currency">
            <text:p>$226.53</text:p>
          </table:table-cell>
          <table:table-cell/>
          <table:table-cell table:style-name="ce235" table:formula="of:=([.J234]+[.B235])" office:value-type="currency" office:currency="USD" office:value="226.53" calcext:value-type="currency">
            <text:p>$226.53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06" calcext:value-type="date">
            <text:p>8/6/20</text:p>
          </table:table-cell>
          <table:table-cell table:style-name="ce235" office:value-type="currency" office:currency="USD" office:value="-6.51" calcext:value-type="currency">
            <text:p>-$6.51</text:p>
          </table:table-cell>
          <table:table-cell table:number-columns-repeated="3"/>
          <table:table-cell table:style-name="ce235" table:formula="of:=IF(([.$G$1]&gt;=[.$A236]);([.$B236]);&quot;&quot;)" office:value-type="currency" office:currency="USD" office:value="-6.51" calcext:value-type="currency">
            <text:p>-$6.51</text:p>
          </table:table-cell>
          <table:table-cell table:style-name="ce232"/>
          <table:table-cell table:style-name="ce235" table:formula="of:=IF(([.F236]&lt;&gt;&quot;&quot;);([.H235]+[.F236]);[.H235])" office:value-type="currency" office:currency="USD" office:value="220.02" calcext:value-type="currency">
            <text:p>$220.02</text:p>
          </table:table-cell>
          <table:table-cell/>
          <table:table-cell table:style-name="ce235" table:formula="of:=([.J235]+[.B236])" office:value-type="currency" office:currency="USD" office:value="220.02" calcext:value-type="currency">
            <text:p>$220.0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08" calcext:value-type="date">
            <text:p>8/8/20</text:p>
          </table:table-cell>
          <table:table-cell table:style-name="ce235" office:value-type="currency" office:currency="USD" office:value="-10.85" calcext:value-type="currency">
            <text:p>-$10.85</text:p>
          </table:table-cell>
          <table:table-cell table:number-columns-repeated="3"/>
          <table:table-cell table:style-name="ce235" table:formula="of:=IF(([.$G$1]&gt;=[.$A237]);([.$B237]);&quot;&quot;)" office:value-type="currency" office:currency="USD" office:value="-10.85" calcext:value-type="currency">
            <text:p>-$10.85</text:p>
          </table:table-cell>
          <table:table-cell table:style-name="ce232"/>
          <table:table-cell table:style-name="ce235" table:formula="of:=IF(([.F237]&lt;&gt;&quot;&quot;);([.H236]+[.F237]);[.H236])" office:value-type="currency" office:currency="USD" office:value="209.17" calcext:value-type="currency">
            <text:p>$209.17</text:p>
          </table:table-cell>
          <table:table-cell/>
          <table:table-cell table:style-name="ce235" table:formula="of:=([.J236]+[.B237])" office:value-type="currency" office:currency="USD" office:value="209.17" calcext:value-type="currency">
            <text:p>$209.1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0" calcext:value-type="date">
            <text:p>8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38]);([.$B238]);&quot;&quot;)" office:value-type="currency" office:currency="USD" office:value="-45" calcext:value-type="currency">
            <text:p>-$45.00</text:p>
          </table:table-cell>
          <table:table-cell table:style-name="ce232"/>
          <table:table-cell table:style-name="ce235" table:formula="of:=IF(([.F238]&lt;&gt;&quot;&quot;);([.H237]+[.F238]);[.H237])" office:value-type="currency" office:currency="USD" office:value="164.17" calcext:value-type="currency">
            <text:p>$164.17</text:p>
          </table:table-cell>
          <table:table-cell/>
          <table:table-cell table:style-name="ce235" table:formula="of:=([.J237]+[.B238])" office:value-type="currency" office:currency="USD" office:value="164.17" calcext:value-type="currency">
            <text:p>$164.1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239]);([.$B239]);&quot;&quot;)" office:value-type="currency" office:currency="USD" office:value="274" calcext:value-type="currency">
            <text:p>$274.00</text:p>
          </table:table-cell>
          <table:table-cell table:style-name="ce232"/>
          <table:table-cell table:style-name="ce235" table:formula="of:=IF(([.F239]&lt;&gt;&quot;&quot;);([.H238]+[.F239]);[.H238])" office:value-type="currency" office:currency="USD" office:value="438.17" calcext:value-type="currency">
            <text:p>$438.17</text:p>
          </table:table-cell>
          <table:table-cell/>
          <table:table-cell table:style-name="ce235" table:formula="of:=([.J238]+[.B239])" office:value-type="currency" office:currency="USD" office:value="438.17" calcext:value-type="currency">
            <text:p>$438.1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240]);([.$B240]);&quot;&quot;)" office:value-type="currency" office:currency="USD" office:value="-274" calcext:value-type="currency">
            <text:p>-$274.00</text:p>
          </table:table-cell>
          <table:table-cell table:style-name="ce232"/>
          <table:table-cell table:style-name="ce235" table:formula="of:=IF(([.F240]&lt;&gt;&quot;&quot;);([.H239]+[.F240]);[.H239])" office:value-type="currency" office:currency="USD" office:value="164.17" calcext:value-type="currency">
            <text:p>$164.17</text:p>
          </table:table-cell>
          <table:table-cell/>
          <table:table-cell table:style-name="ce235" table:formula="of:=([.J239]+[.B240])" office:value-type="currency" office:currency="USD" office:value="164.17" calcext:value-type="currency">
            <text:p>$164.1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41]);([.$B241]);&quot;&quot;)" office:value-type="currency" office:currency="USD" office:value="-10.79" calcext:value-type="currency">
            <text:p>-$10.79</text:p>
          </table:table-cell>
          <table:table-cell table:style-name="ce232"/>
          <table:table-cell table:style-name="ce235" table:formula="of:=IF(([.F241]&lt;&gt;&quot;&quot;);([.H240]+[.F241]);[.H240])" office:value-type="currency" office:currency="USD" office:value="153.38" calcext:value-type="currency">
            <text:p>$153.38</text:p>
          </table:table-cell>
          <table:table-cell/>
          <table:table-cell table:style-name="ce235" table:formula="of:=([.J240]+[.B241])" office:value-type="currency" office:currency="USD" office:value="153.38" calcext:value-type="currency">
            <text:p>$153.3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3" calcext:value-type="date">
            <text:p>8/13/20</text:p>
          </table:table-cell>
          <table:table-cell table:style-name="ce235" office:value-type="currency" office:currency="USD" office:value="-8.42" calcext:value-type="currency">
            <text:p>-$8.42</text:p>
          </table:table-cell>
          <table:table-cell table:number-columns-repeated="3"/>
          <table:table-cell table:style-name="ce235" table:formula="of:=IF(([.$G$1]&gt;=[.$A242]);([.$B242]);&quot;&quot;)" office:value-type="currency" office:currency="USD" office:value="-8.42" calcext:value-type="currency">
            <text:p>-$8.42</text:p>
          </table:table-cell>
          <table:table-cell table:style-name="ce232"/>
          <table:table-cell table:style-name="ce235" table:formula="of:=IF(([.F242]&lt;&gt;&quot;&quot;);([.H241]+[.F242]);[.H241])" office:value-type="currency" office:currency="USD" office:value="144.96" calcext:value-type="currency">
            <text:p>$144.96</text:p>
          </table:table-cell>
          <table:table-cell/>
          <table:table-cell table:style-name="ce235" table:formula="of:=([.J241]+[.B242])" office:value-type="currency" office:currency="USD" office:value="144.96" calcext:value-type="currency">
            <text:p>$144.9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4" calcext:value-type="date">
            <text:p>8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43]);([.$B243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43]&lt;&gt;&quot;&quot;);([.H242]+[.F243]);[.H242])" office:value-type="currency" office:currency="USD" office:value="144.96" calcext:value-type="currency">
            <text:p>$144.96</text:p>
          </table:table-cell>
          <table:table-cell/>
          <table:table-cell table:style-name="ce235" table:formula="of:=([.J242]+[.B243])" office:value-type="currency" office:currency="USD" office:value="144.96" calcext:value-type="currency">
            <text:p>$144.96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7" calcext:value-type="date">
            <text:p>8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44]);([.$B244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244]&lt;&gt;&quot;&quot;);([.H243]+[.F244]);[.H243])" office:value-type="currency" office:currency="USD" office:value="118.22" calcext:value-type="currency">
            <text:p>$118.22</text:p>
          </table:table-cell>
          <table:table-cell/>
          <table:table-cell table:style-name="ce235" table:formula="of:=([.J243]+[.B244])" office:value-type="currency" office:currency="USD" office:value="118.22" calcext:value-type="currency">
            <text:p>$118.2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9" calcext:value-type="date">
            <text:p>8/19/20</text:p>
          </table:table-cell>
          <table:table-cell table:style-name="ce235" office:value-type="currency" office:currency="USD" office:value="59.99" calcext:value-type="currency">
            <text:p>$59.99</text:p>
          </table:table-cell>
          <table:table-cell table:number-columns-repeated="3"/>
          <table:table-cell table:style-name="ce235" table:formula="of:=IF(([.$G$1]&gt;=[.$A245]);([.$B245]);&quot;&quot;)" office:value-type="currency" office:currency="USD" office:value="59.99" calcext:value-type="currency">
            <text:p>$59.99</text:p>
          </table:table-cell>
          <table:table-cell table:style-name="ce232"/>
          <table:table-cell table:style-name="ce235" table:formula="of:=IF(([.F245]&lt;&gt;&quot;&quot;);([.H244]+[.F245]);[.H244])" office:value-type="currency" office:currency="USD" office:value="178.21" calcext:value-type="currency">
            <text:p>$178.21</text:p>
          </table:table-cell>
          <table:table-cell/>
          <table:table-cell table:style-name="ce235" table:formula="of:=([.J244]+[.B245])" office:value-type="currency" office:currency="USD" office:value="178.21" calcext:value-type="currency">
            <text:p>$178.2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19" calcext:value-type="date">
            <text:p>8/19/20</text:p>
          </table:table-cell>
          <table:table-cell table:style-name="ce235" office:value-type="currency" office:currency="USD" office:value="-59.99" calcext:value-type="currency">
            <text:p>-$59.99</text:p>
          </table:table-cell>
          <table:table-cell table:number-columns-repeated="3"/>
          <table:table-cell table:style-name="ce235" table:formula="of:=IF(([.$G$1]&gt;=[.$A246]);([.$B246]);&quot;&quot;)" office:value-type="currency" office:currency="USD" office:value="-59.99" calcext:value-type="currency">
            <text:p>-$59.99</text:p>
          </table:table-cell>
          <table:table-cell table:style-name="ce232"/>
          <table:table-cell table:style-name="ce235" table:formula="of:=IF(([.F246]&lt;&gt;&quot;&quot;);([.H245]+[.F246]);[.H245])" office:value-type="currency" office:currency="USD" office:value="118.22" calcext:value-type="currency">
            <text:p>$118.22</text:p>
          </table:table-cell>
          <table:table-cell/>
          <table:table-cell table:style-name="ce235" table:formula="of:=([.J245]+[.B246])" office:value-type="currency" office:currency="USD" office:value="118.22" calcext:value-type="currency">
            <text:p>$118.2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21" calcext:value-type="date">
            <text:p>8/21/20</text:p>
          </table:table-cell>
          <table:table-cell table:style-name="ce235" office:value-type="currency" office:currency="USD" office:value="-8.64" calcext:value-type="currency">
            <text:p>-$8.64</text:p>
          </table:table-cell>
          <table:table-cell table:number-columns-repeated="3"/>
          <table:table-cell table:style-name="ce235" table:formula="of:=IF(([.$G$1]&gt;=[.$A247]);([.$B247]);&quot;&quot;)" office:value-type="currency" office:currency="USD" office:value="-8.64" calcext:value-type="currency">
            <text:p>-$8.64</text:p>
          </table:table-cell>
          <table:table-cell table:style-name="ce232"/>
          <table:table-cell table:style-name="ce235" table:formula="of:=IF(([.F247]&lt;&gt;&quot;&quot;);([.H246]+[.F247]);[.H246])" office:value-type="currency" office:currency="USD" office:value="109.58" calcext:value-type="currency">
            <text:p>$109.58</text:p>
          </table:table-cell>
          <table:table-cell/>
          <table:table-cell table:style-name="ce235" table:formula="of:=([.J246]+[.B247])" office:value-type="currency" office:currency="USD" office:value="109.58" calcext:value-type="currency">
            <text:p>$109.5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21" calcext:value-type="date">
            <text:p>8/21/20</text:p>
          </table:table-cell>
          <table:table-cell table:style-name="ce235" office:value-type="currency" office:currency="USD" office:value="8.64" calcext:value-type="currency">
            <text:p>$8.64</text:p>
          </table:table-cell>
          <table:table-cell table:number-columns-repeated="3"/>
          <table:table-cell table:style-name="ce235" table:formula="of:=IF(([.$G$1]&gt;=[.$A248]);([.$B248]);&quot;&quot;)" office:value-type="currency" office:currency="USD" office:value="8.64" calcext:value-type="currency">
            <text:p>$8.64</text:p>
          </table:table-cell>
          <table:table-cell table:style-name="ce232"/>
          <table:table-cell table:style-name="ce235" table:formula="of:=IF(([.F248]&lt;&gt;&quot;&quot;);([.H247]+[.F248]);[.H247])" office:value-type="currency" office:currency="USD" office:value="118.22" calcext:value-type="currency">
            <text:p>$118.22</text:p>
          </table:table-cell>
          <table:table-cell/>
          <table:table-cell table:style-name="ce235" table:formula="of:=([.J247]+[.B248])" office:value-type="currency" office:currency="USD" office:value="118.22" calcext:value-type="currency">
            <text:p>$118.2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24" calcext:value-type="date">
            <text:p>8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49]);([.$B249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249]&lt;&gt;&quot;&quot;);([.H248]+[.F249]);[.H248])" office:value-type="currency" office:currency="USD" office:value="53.2700000000002" calcext:value-type="currency">
            <text:p>$53.27</text:p>
          </table:table-cell>
          <table:table-cell/>
          <table:table-cell table:style-name="ce235" table:formula="of:=([.J248]+[.B249])" office:value-type="currency" office:currency="USD" office:value="53.2700000000002" calcext:value-type="currency">
            <text:p>$53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26" calcext:value-type="date">
            <text:p>8/26/20</text:p>
          </table:table-cell>
          <table:table-cell table:style-name="ce235" office:value-type="currency" office:currency="USD" office:value="1174" calcext:value-type="currency">
            <text:p>$1,174.00</text:p>
          </table:table-cell>
          <table:table-cell table:number-columns-repeated="3"/>
          <table:table-cell table:style-name="ce235" table:formula="of:=IF(([.$G$1]&gt;=[.$A250]);([.$B250]);&quot;&quot;)" office:value-type="currency" office:currency="USD" office:value="1174" calcext:value-type="currency">
            <text:p>$1,174.00</text:p>
          </table:table-cell>
          <table:table-cell table:style-name="ce232"/>
          <table:table-cell table:style-name="ce235" table:formula="of:=IF(([.F250]&lt;&gt;&quot;&quot;);([.H249]+[.F250]);[.H249])" office:value-type="currency" office:currency="USD" office:value="1227.27" calcext:value-type="currency">
            <text:p>$1,227.27</text:p>
          </table:table-cell>
          <table:table-cell/>
          <table:table-cell table:style-name="ce235" table:formula="of:=([.J249]+[.B250])" office:value-type="currency" office:currency="USD" office:value="1227.27" calcext:value-type="currency">
            <text:p>$1,227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26" calcext:value-type="date">
            <text:p>8/26/20</text:p>
          </table:table-cell>
          <table:table-cell table:style-name="ce235" office:value-type="currency" office:currency="USD" office:value="-1174" calcext:value-type="currency">
            <text:p>-$1,174.00</text:p>
          </table:table-cell>
          <table:table-cell table:number-columns-repeated="3"/>
          <table:table-cell table:style-name="ce235" table:formula="of:=IF(([.$G$1]&gt;=[.$A251]);([.$B251]);&quot;&quot;)" office:value-type="currency" office:currency="USD" office:value="-1174" calcext:value-type="currency">
            <text:p>-$1,174.00</text:p>
          </table:table-cell>
          <table:table-cell table:style-name="ce232"/>
          <table:table-cell table:style-name="ce235" table:formula="of:=IF(([.F251]&lt;&gt;&quot;&quot;);([.H250]+[.F251]);[.H250])" office:value-type="currency" office:currency="USD" office:value="53.2700000000002" calcext:value-type="currency">
            <text:p>$53.27</text:p>
          </table:table-cell>
          <table:table-cell/>
          <table:table-cell table:style-name="ce235" table:formula="of:=([.J250]+[.B251])" office:value-type="currency" office:currency="USD" office:value="53.2700000000002" calcext:value-type="currency">
            <text:p>$53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29" calcext:value-type="date">
            <text:p>8/29/20</text:p>
          </table:table-cell>
          <table:table-cell table:style-name="ce235" office:value-type="currency" office:currency="USD" office:value="200" calcext:value-type="currency">
            <text:p>$200.00</text:p>
          </table:table-cell>
          <table:table-cell table:number-columns-repeated="3"/>
          <table:table-cell table:style-name="ce235" table:formula="of:=IF(([.$G$1]&gt;=[.$A252]);([.$B252]);&quot;&quot;)" office:value-type="currency" office:currency="USD" office:value="200" calcext:value-type="currency">
            <text:p>$200.00</text:p>
          </table:table-cell>
          <table:table-cell table:style-name="ce232"/>
          <table:table-cell table:style-name="ce235" table:formula="of:=IF(([.F252]&lt;&gt;&quot;&quot;);([.H251]+[.F252]);[.H251])" office:value-type="currency" office:currency="USD" office:value="253.27" calcext:value-type="currency">
            <text:p>$253.27</text:p>
          </table:table-cell>
          <table:table-cell/>
          <table:table-cell table:style-name="ce235" table:formula="of:=([.J251]+[.B252])" office:value-type="currency" office:currency="USD" office:value="253.27" calcext:value-type="currency">
            <text:p>$253.2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30" calcext:value-type="date">
            <text:p>8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53]);([.$B253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253]&lt;&gt;&quot;&quot;);([.H252]+[.F253]);[.H252])" office:value-type="currency" office:currency="USD" office:value="306.07" calcext:value-type="currency">
            <text:p>$306.07</text:p>
          </table:table-cell>
          <table:table-cell/>
          <table:table-cell table:style-name="ce235" table:formula="of:=([.J252]+[.B253])" office:value-type="currency" office:currency="USD" office:value="306.07" calcext:value-type="currency">
            <text:p>$306.0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-127.39" calcext:value-type="currency">
            <text:p>-$127.39</text:p>
          </table:table-cell>
          <table:table-cell table:number-columns-repeated="3"/>
          <table:table-cell table:style-name="ce235" table:formula="of:=IF(([.$G$1]&gt;=[.$A254]);([.$B254]);&quot;&quot;)" office:value-type="currency" office:currency="USD" office:value="-127.39" calcext:value-type="currency">
            <text:p>-$127.39</text:p>
          </table:table-cell>
          <table:table-cell table:style-name="ce232"/>
          <table:table-cell table:style-name="ce235" table:formula="of:=IF(([.F254]&lt;&gt;&quot;&quot;);([.H253]+[.F254]);[.H253])" office:value-type="currency" office:currency="USD" office:value="178.68" calcext:value-type="currency">
            <text:p>$178.68</text:p>
          </table:table-cell>
          <table:table-cell/>
          <table:table-cell table:style-name="ce235" table:formula="of:=([.J253]+[.B254])" office:value-type="currency" office:currency="USD" office:value="178.68" calcext:value-type="currency">
            <text:p>$178.6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5]);([.$B255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55]&lt;&gt;&quot;&quot;);([.H254]+[.F255]);[.H254])" office:value-type="currency" office:currency="USD" office:value="178.68" calcext:value-type="currency">
            <text:p>$178.68</text:p>
          </table:table-cell>
          <table:table-cell/>
          <table:table-cell table:style-name="ce235" table:formula="of:=([.J254]+[.B255])" office:value-type="currency" office:currency="USD" office:value="178.68" calcext:value-type="currency">
            <text:p>$178.6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6]);([.$B256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56]&lt;&gt;&quot;&quot;);([.H255]+[.F256]);[.H255])" office:value-type="currency" office:currency="USD" office:value="178.68" calcext:value-type="currency">
            <text:p>$178.68</text:p>
          </table:table-cell>
          <table:table-cell/>
          <table:table-cell table:style-name="ce235" table:formula="of:=([.J255]+[.B256])" office:value-type="currency" office:currency="USD" office:value="178.68" calcext:value-type="currency">
            <text:p>$178.6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7]);([.$B257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57]&lt;&gt;&quot;&quot;);([.H256]+[.F257]);[.H256])" office:value-type="currency" office:currency="USD" office:value="178.68" calcext:value-type="currency">
            <text:p>$178.68</text:p>
          </table:table-cell>
          <table:table-cell/>
          <table:table-cell table:style-name="ce235" table:formula="of:=([.J256]+[.B257])" office:value-type="currency" office:currency="USD" office:value="178.68" calcext:value-type="currency">
            <text:p>$178.6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8]);([.$B258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58]&lt;&gt;&quot;&quot;);([.H257]+[.F258]);[.H257])" office:value-type="currency" office:currency="USD" office:value="178.68" calcext:value-type="currency">
            <text:p>$178.68</text:p>
          </table:table-cell>
          <table:table-cell/>
          <table:table-cell table:style-name="ce235" table:formula="of:=([.J257]+[.B258])" office:value-type="currency" office:currency="USD" office:value="178.68" calcext:value-type="currency">
            <text:p>$178.6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1" calcext:value-type="date">
            <text:p>9/1/20</text:p>
          </table:table-cell>
          <table:table-cell table:style-name="ce235" office:value-type="currency" office:currency="USD" office:value="127.39" calcext:value-type="currency">
            <text:p>$127.39</text:p>
          </table:table-cell>
          <table:table-cell table:number-columns-repeated="3"/>
          <table:table-cell table:style-name="ce235" table:formula="of:=IF(([.$G$1]&gt;=[.$A259]);([.$B259]);&quot;&quot;)" office:value-type="currency" office:currency="USD" office:value="127.39" calcext:value-type="currency">
            <text:p>$127.39</text:p>
          </table:table-cell>
          <table:table-cell table:style-name="ce232"/>
          <table:table-cell table:style-name="ce235" table:formula="of:=IF(([.F259]&lt;&gt;&quot;&quot;);([.H258]+[.F259]);[.H258])" office:value-type="currency" office:currency="USD" office:value="306.07" calcext:value-type="currency">
            <text:p>$306.07</text:p>
          </table:table-cell>
          <table:table-cell/>
          <table:table-cell table:style-name="ce235" table:formula="of:=([.J258]+[.B259])" office:value-type="currency" office:currency="USD" office:value="306.07" calcext:value-type="currency">
            <text:p>$306.0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3" calcext:value-type="date">
            <text:p>9/3/20</text:p>
          </table:table-cell>
          <table:table-cell table:style-name="ce235" office:value-type="currency" office:currency="USD" office:value="-214" calcext:value-type="currency">
            <text:p>-$214.00</text:p>
          </table:table-cell>
          <table:table-cell table:number-columns-repeated="3"/>
          <table:table-cell table:style-name="ce235" table:formula="of:=IF(([.$G$1]&gt;=[.$A260]);([.$B260]);&quot;&quot;)" office:value-type="currency" office:currency="USD" office:value="-214" calcext:value-type="currency">
            <text:p>-$214.00</text:p>
          </table:table-cell>
          <table:table-cell table:style-name="ce232"/>
          <table:table-cell table:style-name="ce235" table:formula="of:=IF(([.F260]&lt;&gt;&quot;&quot;);([.H259]+[.F260]);[.H259])" office:value-type="currency" office:currency="USD" office:value="92.0700000000002" calcext:value-type="currency">
            <text:p>$92.07</text:p>
          </table:table-cell>
          <table:table-cell/>
          <table:table-cell table:style-name="ce235" table:formula="of:=([.J259]+[.B260])" office:value-type="currency" office:currency="USD" office:value="92.0700000000002" calcext:value-type="currency">
            <text:p>$92.0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4" calcext:value-type="date">
            <text:p>9/4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61]);([.$B261]);&quot;&quot;)" office:value-type="currency" office:currency="USD" office:value="-10.79" calcext:value-type="currency">
            <text:p>-$10.79</text:p>
          </table:table-cell>
          <table:table-cell table:style-name="ce232"/>
          <table:table-cell table:style-name="ce235" table:formula="of:=IF(([.F261]&lt;&gt;&quot;&quot;);([.H260]+[.F261]);[.H260])" office:value-type="currency" office:currency="USD" office:value="81.2800000000002" calcext:value-type="currency">
            <text:p>$81.28</text:p>
          </table:table-cell>
          <table:table-cell/>
          <table:table-cell table:style-name="ce235" table:formula="of:=([.J260]+[.B261])" office:value-type="currency" office:currency="USD" office:value="81.2800000000002" calcext:value-type="currency">
            <text:p>$81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262]);([.$B262]);&quot;&quot;)" office:value-type="currency" office:currency="USD" office:value="175" calcext:value-type="currency">
            <text:p>$175.00</text:p>
          </table:table-cell>
          <table:table-cell table:style-name="ce232"/>
          <table:table-cell table:style-name="ce235" table:formula="of:=IF(([.F262]&lt;&gt;&quot;&quot;);([.H261]+[.F262]);[.H261])" office:value-type="currency" office:currency="USD" office:value="256.28" calcext:value-type="currency">
            <text:p>$256.28</text:p>
          </table:table-cell>
          <table:table-cell/>
          <table:table-cell table:style-name="ce235" table:formula="of:=([.J261]+[.B262])" office:value-type="currency" office:currency="USD" office:value="256.28" calcext:value-type="currency">
            <text:p>$256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874" calcext:value-type="currency">
            <text:p>$874.00</text:p>
          </table:table-cell>
          <table:table-cell table:number-columns-repeated="3"/>
          <table:table-cell table:style-name="ce235" table:formula="of:=IF(([.$G$1]&gt;=[.$A263]);([.$B263]);&quot;&quot;)" office:value-type="currency" office:currency="USD" office:value="874" calcext:value-type="currency">
            <text:p>$874.00</text:p>
          </table:table-cell>
          <table:table-cell table:style-name="ce232"/>
          <table:table-cell table:style-name="ce235" table:formula="of:=IF(([.F263]&lt;&gt;&quot;&quot;);([.H262]+[.F263]);[.H262])" office:value-type="currency" office:currency="USD" office:value="1130.28" calcext:value-type="currency">
            <text:p>$1,130.28</text:p>
          </table:table-cell>
          <table:table-cell/>
          <table:table-cell table:style-name="ce235" table:formula="of:=([.J262]+[.B263])" office:value-type="currency" office:currency="USD" office:value="1130.28" calcext:value-type="currency">
            <text:p>$1,130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874" calcext:value-type="currency">
            <text:p>-$874.00</text:p>
          </table:table-cell>
          <table:table-cell table:number-columns-repeated="3"/>
          <table:table-cell table:style-name="ce235" table:formula="of:=IF(([.$G$1]&gt;=[.$A264]);([.$B264]);&quot;&quot;)" office:value-type="currency" office:currency="USD" office:value="-874" calcext:value-type="currency">
            <text:p>-$874.00</text:p>
          </table:table-cell>
          <table:table-cell table:style-name="ce232"/>
          <table:table-cell table:style-name="ce235" table:formula="of:=IF(([.F264]&lt;&gt;&quot;&quot;);([.H263]+[.F264]);[.H263])" office:value-type="currency" office:currency="USD" office:value="256.28" calcext:value-type="currency">
            <text:p>$256.28</text:p>
          </table:table-cell>
          <table:table-cell/>
          <table:table-cell table:style-name="ce235" table:formula="of:=([.J263]+[.B264])" office:value-type="currency" office:currency="USD" office:value="256.28" calcext:value-type="currency">
            <text:p>$256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46.31" calcext:value-type="currency">
            <text:p>-$46.31</text:p>
          </table:table-cell>
          <table:table-cell table:number-columns-repeated="3"/>
          <table:table-cell table:style-name="ce235" table:formula="of:=IF(([.$G$1]&gt;=[.$A265]);([.$B265]);&quot;&quot;)" office:value-type="currency" office:currency="USD" office:value="-46.31" calcext:value-type="currency">
            <text:p>-$46.31</text:p>
          </table:table-cell>
          <table:table-cell table:style-name="ce232"/>
          <table:table-cell table:style-name="ce235" table:formula="of:=IF(([.F265]&lt;&gt;&quot;&quot;);([.H264]+[.F265]);[.H264])" office:value-type="currency" office:currency="USD" office:value="209.97" calcext:value-type="currency">
            <text:p>$209.97</text:p>
          </table:table-cell>
          <table:table-cell/>
          <table:table-cell table:style-name="ce235" table:formula="of:=([.J264]+[.B265])" office:value-type="currency" office:currency="USD" office:value="209.97" calcext:value-type="currency">
            <text:p>$209.97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46.31" calcext:value-type="currency">
            <text:p>$46.31</text:p>
          </table:table-cell>
          <table:table-cell table:number-columns-repeated="3"/>
          <table:table-cell table:style-name="ce235" table:formula="of:=IF(([.$G$1]&gt;=[.$A266]);([.$B266]);&quot;&quot;)" office:value-type="currency" office:currency="USD" office:value="46.31" calcext:value-type="currency">
            <text:p>$46.31</text:p>
          </table:table-cell>
          <table:table-cell table:style-name="ce232"/>
          <table:table-cell table:style-name="ce235" table:formula="of:=IF(([.F266]&lt;&gt;&quot;&quot;);([.H265]+[.F266]);[.H265])" office:value-type="currency" office:currency="USD" office:value="256.28" calcext:value-type="currency">
            <text:p>$256.28</text:p>
          </table:table-cell>
          <table:table-cell/>
          <table:table-cell table:style-name="ce235" table:formula="of:=([.J265]+[.B266])" office:value-type="currency" office:currency="USD" office:value="256.28" calcext:value-type="currency">
            <text:p>$256.2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10.76" calcext:value-type="currency">
            <text:p>-$10.76</text:p>
          </table:table-cell>
          <table:table-cell table:number-columns-repeated="3"/>
          <table:table-cell table:style-name="ce235" table:formula="of:=IF(([.$G$1]&gt;=[.$A267]);([.$B267]);&quot;&quot;)" office:value-type="currency" office:currency="USD" office:value="-10.76" calcext:value-type="currency">
            <text:p>-$10.76</text:p>
          </table:table-cell>
          <table:table-cell table:style-name="ce232"/>
          <table:table-cell table:style-name="ce235" table:formula="of:=IF(([.F267]&lt;&gt;&quot;&quot;);([.H266]+[.F267]);[.H266])" office:value-type="currency" office:currency="USD" office:value="245.52" calcext:value-type="currency">
            <text:p>$245.52</text:p>
          </table:table-cell>
          <table:table-cell/>
          <table:table-cell table:style-name="ce235" table:formula="of:=([.J266]+[.B267])" office:value-type="currency" office:currency="USD" office:value="245.52" calcext:value-type="currency">
            <text:p>$245.5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0" calcext:value-type="date">
            <text:p>9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68]);([.$B268]);&quot;&quot;)" office:value-type="currency" office:currency="USD" office:value="-45" calcext:value-type="currency">
            <text:p>-$45.00</text:p>
          </table:table-cell>
          <table:table-cell table:style-name="ce232"/>
          <table:table-cell table:style-name="ce235" table:formula="of:=IF(([.F268]&lt;&gt;&quot;&quot;);([.H267]+[.F268]);[.H267])" office:value-type="currency" office:currency="USD" office:value="200.52" calcext:value-type="currency">
            <text:p>$200.52</text:p>
          </table:table-cell>
          <table:table-cell/>
          <table:table-cell table:style-name="ce235" table:formula="of:=([.J267]+[.B268])" office:value-type="currency" office:currency="USD" office:value="200.52" calcext:value-type="currency">
            <text:p>$200.5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1" calcext:value-type="date">
            <text:p>9/11/20</text:p>
          </table:table-cell>
          <table:table-cell table:style-name="ce235" office:value-type="currency" office:currency="USD" office:value="300" calcext:value-type="currency">
            <text:p>$300.00</text:p>
          </table:table-cell>
          <table:table-cell table:number-columns-repeated="3"/>
          <table:table-cell table:style-name="ce235" table:formula="of:=IF(([.$G$1]&gt;=[.$A269]);([.$B269]);&quot;&quot;)" office:value-type="currency" office:currency="USD" office:value="300" calcext:value-type="currency">
            <text:p>$300.00</text:p>
          </table:table-cell>
          <table:table-cell table:style-name="ce232"/>
          <table:table-cell table:style-name="ce235" table:formula="of:=IF(([.F269]&lt;&gt;&quot;&quot;);([.H268]+[.F269]);[.H268])" office:value-type="currency" office:currency="USD" office:value="500.52" calcext:value-type="currency">
            <text:p>$500.52</text:p>
          </table:table-cell>
          <table:table-cell/>
          <table:table-cell table:style-name="ce235" table:formula="of:=([.J268]+[.B269])" office:value-type="currency" office:currency="USD" office:value="500.52" calcext:value-type="currency">
            <text:p>$500.5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1" calcext:value-type="date">
            <text:p>9/11/20</text:p>
          </table:table-cell>
          <table:table-cell table:style-name="ce235" office:value-type="currency" office:currency="USD" office:value="-300" calcext:value-type="currency">
            <text:p>-$300.00</text:p>
          </table:table-cell>
          <table:table-cell table:number-columns-repeated="3"/>
          <table:table-cell table:style-name="ce235" table:formula="of:=IF(([.$G$1]&gt;=[.$A270]);([.$B270]);&quot;&quot;)" office:value-type="currency" office:currency="USD" office:value="-300" calcext:value-type="currency">
            <text:p>-$300.00</text:p>
          </table:table-cell>
          <table:table-cell table:style-name="ce232"/>
          <table:table-cell table:style-name="ce235" table:formula="of:=IF(([.F270]&lt;&gt;&quot;&quot;);([.H269]+[.F270]);[.H269])" office:value-type="currency" office:currency="USD" office:value="200.52" calcext:value-type="currency">
            <text:p>$200.52</text:p>
          </table:table-cell>
          <table:table-cell/>
          <table:table-cell table:style-name="ce235" table:formula="of:=([.J269]+[.B270])" office:value-type="currency" office:currency="USD" office:value="200.52" calcext:value-type="currency">
            <text:p>$200.5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71]);([.$B271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271]&lt;&gt;&quot;&quot;);([.H270]+[.F271]);[.H270])" office:value-type="currency" office:currency="USD" office:value="173.78" calcext:value-type="currency">
            <text:p>$173.78</text:p>
          </table:table-cell>
          <table:table-cell/>
          <table:table-cell table:style-name="ce235" table:formula="of:=([.J270]+[.B271])" office:value-type="currency" office:currency="USD" office:value="173.78" calcext:value-type="currency">
            <text:p>$173.7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35" calcext:value-type="currency">
            <text:p>$35.00</text:p>
          </table:table-cell>
          <table:table-cell table:number-columns-repeated="3"/>
          <table:table-cell table:style-name="ce235" table:formula="of:=IF(([.$G$1]&gt;=[.$A272]);([.$B272]);&quot;&quot;)" office:value-type="currency" office:currency="USD" office:value="35" calcext:value-type="currency">
            <text:p>$35.00</text:p>
          </table:table-cell>
          <table:table-cell table:style-name="ce232"/>
          <table:table-cell table:style-name="ce235" table:formula="of:=IF(([.F272]&lt;&gt;&quot;&quot;);([.H271]+[.F272]);[.H271])" office:value-type="currency" office:currency="USD" office:value="208.78" calcext:value-type="currency">
            <text:p>$208.78</text:p>
          </table:table-cell>
          <table:table-cell/>
          <table:table-cell table:style-name="ce235" table:formula="of:=([.J271]+[.B272])" office:value-type="currency" office:currency="USD" office:value="208.78" calcext:value-type="currency">
            <text:p>$208.78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-32.46" calcext:value-type="currency">
            <text:p>-$32.46</text:p>
          </table:table-cell>
          <table:table-cell table:number-columns-repeated="3"/>
          <table:table-cell table:style-name="ce235" table:formula="of:=IF(([.$G$1]&gt;=[.$A273]);([.$B273]);&quot;&quot;)" office:value-type="currency" office:currency="USD" office:value="-32.46" calcext:value-type="currency">
            <text:p>-$32.46</text:p>
          </table:table-cell>
          <table:table-cell table:style-name="ce232"/>
          <table:table-cell table:style-name="ce235" table:formula="of:=IF(([.F273]&lt;&gt;&quot;&quot;);([.H272]+[.F273]);[.H272])" office:value-type="currency" office:currency="USD" office:value="176.32" calcext:value-type="currency">
            <text:p>$176.32</text:p>
          </table:table-cell>
          <table:table-cell/>
          <table:table-cell table:style-name="ce235" table:formula="of:=([.J272]+[.B273])" office:value-type="currency" office:currency="USD" office:value="176.32" calcext:value-type="currency">
            <text:p>$176.3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5" calcext:value-type="date">
            <text:p>9/1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74]);([.$B274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74]&lt;&gt;&quot;&quot;);([.H273]+[.F274]);[.H273])" office:value-type="currency" office:currency="USD" office:value="176.32" calcext:value-type="currency">
            <text:p>$176.32</text:p>
          </table:table-cell>
          <table:table-cell/>
          <table:table-cell table:style-name="ce235" table:formula="of:=([.J273]+[.B274])" office:value-type="currency" office:currency="USD" office:value="176.32" calcext:value-type="currency">
            <text:p>$176.3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17" calcext:value-type="currency">
            <text:p>-$17.00</text:p>
          </table:table-cell>
          <table:table-cell table:number-columns-repeated="3"/>
          <table:table-cell table:style-name="ce235" table:formula="of:=IF(([.$G$1]&gt;=[.$A275]);([.$B275]);&quot;&quot;)" office:value-type="currency" office:currency="USD" office:value="-17" calcext:value-type="currency">
            <text:p>-$17.00</text:p>
          </table:table-cell>
          <table:table-cell table:style-name="ce232"/>
          <table:table-cell table:style-name="ce235" table:formula="of:=IF(([.F275]&lt;&gt;&quot;&quot;);([.H274]+[.F275]);[.H274])" office:value-type="currency" office:currency="USD" office:value="159.32" calcext:value-type="currency">
            <text:p>$159.32</text:p>
          </table:table-cell>
          <table:table-cell/>
          <table:table-cell table:style-name="ce235" table:formula="of:=([.J274]+[.B275])" office:value-type="currency" office:currency="USD" office:value="159.32" calcext:value-type="currency">
            <text:p>$159.32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41.19" calcext:value-type="currency">
            <text:p>$41.19</text:p>
          </table:table-cell>
          <table:table-cell table:number-columns-repeated="3"/>
          <table:table-cell table:style-name="ce235" table:formula="of:=IF(([.$G$1]&gt;=[.$A276]);([.$B276]);&quot;&quot;)" office:value-type="currency" office:currency="USD" office:value="41.19" calcext:value-type="currency">
            <text:p>$41.19</text:p>
          </table:table-cell>
          <table:table-cell table:style-name="ce232"/>
          <table:table-cell table:style-name="ce235" table:formula="of:=IF(([.F276]&lt;&gt;&quot;&quot;);([.H275]+[.F276]);[.H275])" office:value-type="currency" office:currency="USD" office:value="200.51" calcext:value-type="currency">
            <text:p>$200.51</text:p>
          </table:table-cell>
          <table:table-cell/>
          <table:table-cell table:style-name="ce235" table:formula="of:=([.J275]+[.B276])" office:value-type="currency" office:currency="USD" office:value="200.51" calcext:value-type="currency">
            <text:p>$200.5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21.9" calcext:value-type="currency">
            <text:p>-$21.90</text:p>
          </table:table-cell>
          <table:table-cell table:number-columns-repeated="3"/>
          <table:table-cell table:style-name="ce235" table:formula="of:=IF(([.$G$1]&gt;=[.$A277]);([.$B277]);&quot;&quot;)" office:value-type="currency" office:currency="USD" office:value="-21.9" calcext:value-type="currency">
            <text:p>-$21.90</text:p>
          </table:table-cell>
          <table:table-cell table:style-name="ce232"/>
          <table:table-cell table:style-name="ce235" table:formula="of:=IF(([.F277]&lt;&gt;&quot;&quot;);([.H276]+[.F277]);[.H276])" office:value-type="currency" office:currency="USD" office:value="178.61" calcext:value-type="currency">
            <text:p>$178.61</text:p>
          </table:table-cell>
          <table:table-cell/>
          <table:table-cell table:style-name="ce235" table:formula="of:=([.J276]+[.B277])" office:value-type="currency" office:currency="USD" office:value="178.61" calcext:value-type="currency">
            <text:p>$178.6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8.89" calcext:value-type="currency">
            <text:p>$8.89</text:p>
          </table:table-cell>
          <table:table-cell table:number-columns-repeated="3"/>
          <table:table-cell table:style-name="ce235" table:formula="of:=IF(([.$G$1]&gt;=[.$A278]);([.$B278]);&quot;&quot;)" office:value-type="currency" office:currency="USD" office:value="8.89" calcext:value-type="currency">
            <text:p>$8.89</text:p>
          </table:table-cell>
          <table:table-cell table:style-name="ce232"/>
          <table:table-cell table:style-name="ce235" table:formula="of:=IF(([.F278]&lt;&gt;&quot;&quot;);([.H277]+[.F278]);[.H277])" office:value-type="currency" office:currency="USD" office:value="187.5" calcext:value-type="currency">
            <text:p>$187.50</text:p>
          </table:table-cell>
          <table:table-cell/>
          <table:table-cell table:style-name="ce235" table:formula="of:=([.J277]+[.B278])" office:value-type="currency" office:currency="USD" office:value="187.5" calcext:value-type="currency">
            <text:p>$187.5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79]);([.$B279]);&quot;&quot;)" office:value-type="currency" office:currency="USD" office:value="-10.79" calcext:value-type="currency">
            <text:p>-$10.79</text:p>
          </table:table-cell>
          <table:table-cell table:style-name="ce232"/>
          <table:table-cell table:style-name="ce235" table:formula="of:=IF(([.F279]&lt;&gt;&quot;&quot;);([.H278]+[.F279]);[.H278])" office:value-type="currency" office:currency="USD" office:value="176.71" calcext:value-type="currency">
            <text:p>$176.71</text:p>
          </table:table-cell>
          <table:table-cell/>
          <table:table-cell table:style-name="ce235" table:formula="of:=([.J278]+[.B279])" office:value-type="currency" office:currency="USD" office:value="176.71" calcext:value-type="currency">
            <text:p>$176.7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20" calcext:value-type="date">
            <text:p>9/20/20</text:p>
          </table:table-cell>
          <table:table-cell table:style-name="ce235" office:value-type="currency" office:currency="USD" office:value="-7.52" calcext:value-type="currency">
            <text:p>-$7.52</text:p>
          </table:table-cell>
          <table:table-cell table:number-columns-repeated="3"/>
          <table:table-cell table:style-name="ce235" table:formula="of:=IF(([.$G$1]&gt;=[.$A280]);([.$B280]);&quot;&quot;)" office:value-type="currency" office:currency="USD" office:value="-7.52" calcext:value-type="currency">
            <text:p>-$7.52</text:p>
          </table:table-cell>
          <table:table-cell table:style-name="ce232"/>
          <table:table-cell table:style-name="ce235" table:formula="of:=IF(([.F280]&lt;&gt;&quot;&quot;);([.H279]+[.F280]);[.H279])" office:value-type="currency" office:currency="USD" office:value="169.19" calcext:value-type="currency">
            <text:p>$169.19</text:p>
          </table:table-cell>
          <table:table-cell/>
          <table:table-cell table:style-name="ce235" table:formula="of:=([.J279]+[.B280])" office:value-type="currency" office:currency="USD" office:value="169.19" calcext:value-type="currency">
            <text:p>$169.1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21" calcext:value-type="date">
            <text:p>9/21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81]);([.$B281]);&quot;&quot;)" office:value-type="currency" office:currency="USD" office:value="-64.95" calcext:value-type="currency">
            <text:p>-$64.95</text:p>
          </table:table-cell>
          <table:table-cell table:style-name="ce232"/>
          <table:table-cell table:style-name="ce235" table:formula="of:=IF(([.F281]&lt;&gt;&quot;&quot;);([.H280]+[.F281]);[.H280])" office:value-type="currency" office:currency="USD" office:value="104.24" calcext:value-type="currency">
            <text:p>$104.24</text:p>
          </table:table-cell>
          <table:table-cell/>
          <table:table-cell table:style-name="ce235" table:formula="of:=([.J280]+[.B281])" office:value-type="currency" office:currency="USD" office:value="104.24" calcext:value-type="currency">
            <text:p>$104.2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23" calcext:value-type="date">
            <text:p>9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82]);([.$B282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82]&lt;&gt;&quot;&quot;);([.H281]+[.F282]);[.H281])" office:value-type="currency" office:currency="USD" office:value="104.24" calcext:value-type="currency">
            <text:p>$104.24</text:p>
          </table:table-cell>
          <table:table-cell/>
          <table:table-cell table:style-name="ce235" table:formula="of:=([.J281]+[.B282])" office:value-type="currency" office:currency="USD" office:value="104.24" calcext:value-type="currency">
            <text:p>$104.2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23" calcext:value-type="date">
            <text:p>9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83]);([.$B283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83]&lt;&gt;&quot;&quot;);([.H282]+[.F283]);[.H282])" office:value-type="currency" office:currency="USD" office:value="104.24" calcext:value-type="currency">
            <text:p>$104.24</text:p>
          </table:table-cell>
          <table:table-cell/>
          <table:table-cell table:style-name="ce235" table:formula="of:=([.J282]+[.B283])" office:value-type="currency" office:currency="USD" office:value="104.24" calcext:value-type="currency">
            <text:p>$104.24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28" calcext:value-type="date">
            <text:p>9/28/20</text:p>
          </table:table-cell>
          <table:table-cell table:style-name="ce235" office:value-type="currency" office:currency="USD" office:value="-25.55" calcext:value-type="currency">
            <text:p>-$25.55</text:p>
          </table:table-cell>
          <table:table-cell table:number-columns-repeated="3"/>
          <table:table-cell table:style-name="ce235" table:formula="of:=IF(([.$G$1]&gt;=[.$A284]);([.$B284]);&quot;&quot;)" office:value-type="currency" office:currency="USD" office:value="-25.55" calcext:value-type="currency">
            <text:p>-$25.55</text:p>
          </table:table-cell>
          <table:table-cell table:style-name="ce232"/>
          <table:table-cell table:style-name="ce235" table:formula="of:=IF(([.F284]&lt;&gt;&quot;&quot;);([.H283]+[.F284]);[.H283])" office:value-type="currency" office:currency="USD" office:value="78.6900000000002" calcext:value-type="currency">
            <text:p>$78.69</text:p>
          </table:table-cell>
          <table:table-cell/>
          <table:table-cell table:style-name="ce235" table:formula="of:=([.J283]+[.B284])" office:value-type="currency" office:currency="USD" office:value="78.6900000000002" calcext:value-type="currency">
            <text:p>$78.6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28" calcext:value-type="date">
            <text:p>9/28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85]);([.$B285]);&quot;&quot;)" office:value-type="currency" office:currency="USD" office:value="-10.69" calcext:value-type="currency">
            <text:p>-$10.69</text:p>
          </table:table-cell>
          <table:table-cell table:style-name="ce232"/>
          <table:table-cell table:style-name="ce235" table:formula="of:=IF(([.F285]&lt;&gt;&quot;&quot;);([.H284]+[.F285]);[.H284])" office:value-type="currency" office:currency="USD" office:value="68.0000000000002" calcext:value-type="currency">
            <text:p>$68.00</text:p>
          </table:table-cell>
          <table:table-cell/>
          <table:table-cell table:style-name="ce235" table:formula="of:=([.J284]+[.B285])" office:value-type="currency" office:currency="USD" office:value="68.0000000000002" calcext:value-type="currency">
            <text:p>$68.0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29" calcext:value-type="date">
            <text:p>9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86]);([.$B286]);&quot;&quot;)" office:value-type="currency" office:currency="USD" office:value="52.8" calcext:value-type="currency">
            <text:p>$52.80</text:p>
          </table:table-cell>
          <table:table-cell table:style-name="ce232"/>
          <table:table-cell table:style-name="ce235" table:formula="of:=IF(([.F286]&lt;&gt;&quot;&quot;);([.H285]+[.F286]);[.H285])" office:value-type="currency" office:currency="USD" office:value="120.8" calcext:value-type="currency">
            <text:p>$120.80</text:p>
          </table:table-cell>
          <table:table-cell/>
          <table:table-cell table:style-name="ce235" table:formula="of:=([.J285]+[.B286])" office:value-type="currency" office:currency="USD" office:value="120.8" calcext:value-type="currency">
            <text:p>$120.80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09-29" calcext:value-type="date">
            <text:p>9/29/20</text:p>
          </table:table-cell>
          <table:table-cell table:style-name="ce235" office:value-type="currency" office:currency="USD" office:value="59.99" calcext:value-type="currency">
            <text:p>$59.99</text:p>
          </table:table-cell>
          <table:table-cell table:number-columns-repeated="3"/>
          <table:table-cell table:style-name="ce235" table:formula="of:=IF(([.$G$1]&gt;=[.$A287]);([.$B287]);&quot;&quot;)" office:value-type="currency" office:currency="USD" office:value="59.99" calcext:value-type="currency">
            <text:p>$59.99</text:p>
          </table:table-cell>
          <table:table-cell table:style-name="ce232"/>
          <table:table-cell table:style-name="ce235" table:formula="of:=IF(([.F287]&lt;&gt;&quot;&quot;);([.H286]+[.F287]);[.H286])" office:value-type="currency" office:currency="USD" office:value="180.79" calcext:value-type="currency">
            <text:p>$180.79</text:p>
          </table:table-cell>
          <table:table-cell/>
          <table:table-cell table:style-name="ce235" table:formula="of:=([.J286]+[.B287])" office:value-type="currency" office:currency="USD" office:value="180.79" calcext:value-type="currency">
            <text:p>$180.79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10-01" calcext:value-type="date">
            <text:p>10/1/20</text:p>
          </table:table-cell>
          <table:table-cell table:style-name="ce235" office:value-type="currency" office:currency="USD" office:value="-1.84" calcext:value-type="currency">
            <text:p>-$1.84</text:p>
          </table:table-cell>
          <table:table-cell table:number-columns-repeated="3"/>
          <table:table-cell table:style-name="ce235" table:formula="of:=IF(([.$G$1]&gt;=[.$A288]);([.$B288]);&quot;&quot;)" office:value-type="currency" office:currency="USD" office:value="-1.84" calcext:value-type="currency">
            <text:p>-$1.84</text:p>
          </table:table-cell>
          <table:table-cell table:style-name="ce232"/>
          <table:table-cell table:style-name="ce235" table:formula="of:=IF(([.F288]&lt;&gt;&quot;&quot;);([.H287]+[.F288]);[.H287])" office:value-type="currency" office:currency="USD" office:value="178.95" calcext:value-type="currency">
            <text:p>$178.95</text:p>
          </table:table-cell>
          <table:table-cell/>
          <table:table-cell table:style-name="ce235" table:formula="of:=([.J287]+[.B288])" office:value-type="currency" office:currency="USD" office:value="178.95" calcext:value-type="currency">
            <text:p>$178.9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10-01" calcext:value-type="date">
            <text:p>10/1/20</text:p>
          </table:table-cell>
          <table:table-cell table:style-name="ce235" office:value-type="currency" office:currency="USD" office:value="-6.5" calcext:value-type="currency">
            <text:p>-$6.50</text:p>
          </table:table-cell>
          <table:table-cell table:number-columns-repeated="3"/>
          <table:table-cell table:style-name="ce235" table:formula="of:=IF(([.$G$1]&gt;=[.$A289]);([.$B289]);&quot;&quot;)" office:value-type="currency" office:currency="USD" office:value="-6.5" calcext:value-type="currency">
            <text:p>-$6.50</text:p>
          </table:table-cell>
          <table:table-cell table:style-name="ce232"/>
          <table:table-cell table:style-name="ce235" table:formula="of:=IF(([.F289]&lt;&gt;&quot;&quot;);([.H288]+[.F289]);[.H288])" office:value-type="currency" office:currency="USD" office:value="172.45" calcext:value-type="currency">
            <text:p>$172.45</text:p>
          </table:table-cell>
          <table:table-cell/>
          <table:table-cell table:style-name="ce235" table:formula="of:=([.J288]+[.B289])" office:value-type="currency" office:currency="USD" office:value="172.45" calcext:value-type="currency">
            <text:p>$172.4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10-02" calcext:value-type="date">
            <text:p>10/2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90]);([.$B290]);&quot;&quot;)" office:value-type="currency" office:currency="USD" office:value="-45" calcext:value-type="currency">
            <text:p>-$45.00</text:p>
          </table:table-cell>
          <table:table-cell table:style-name="ce232"/>
          <table:table-cell table:style-name="ce235" table:formula="of:=IF(([.F290]&lt;&gt;&quot;&quot;);([.H289]+[.F290]);[.H289])" office:value-type="currency" office:currency="USD" office:value="127.45" calcext:value-type="currency">
            <text:p>$127.45</text:p>
          </table:table-cell>
          <table:table-cell/>
          <table:table-cell table:style-name="ce235" table:formula="of:=([.J289]+[.B290])" office:value-type="currency" office:currency="USD" office:value="127.45" calcext:value-type="currency">
            <text:p>$127.45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10-03" calcext:value-type="date">
            <text:p>10/3/20</text:p>
          </table:table-cell>
          <table:table-cell table:style-name="ce235" office:value-type="currency" office:currency="USD" office:value="32.46" calcext:value-type="currency">
            <text:p>$32.46</text:p>
          </table:table-cell>
          <table:table-cell table:number-columns-repeated="3"/>
          <table:table-cell table:style-name="ce235" table:formula="of:=IF(([.$G$1]&gt;=[.$A291]);([.$B291]);&quot;&quot;)" office:value-type="currency" office:currency="USD" office:value="32.46" calcext:value-type="currency">
            <text:p>$32.46</text:p>
          </table:table-cell>
          <table:table-cell table:style-name="ce232"/>
          <table:table-cell table:style-name="ce235" table:formula="of:=IF(([.F291]&lt;&gt;&quot;&quot;);([.H290]+[.F291]);[.H290])" office:value-type="currency" office:currency="USD" office:value="159.91" calcext:value-type="currency">
            <text:p>$159.91</text:p>
          </table:table-cell>
          <table:table-cell/>
          <table:table-cell table:style-name="ce235" table:formula="of:=([.J290]+[.B291])" office:value-type="currency" office:currency="USD" office:value="159.91" calcext:value-type="currency">
            <text:p>$159.91</text:p>
          </table:table-cell>
          <table:table-cell table:number-columns-repeated="1014"/>
        </table:table-row>
        <table:table-row table:style-name="ro1" table:visibility="collapse">
          <table:table-cell table:style-name="ce232" office:value-type="date" office:date-value="2020-10-04" calcext:value-type="date">
            <text:p>10/4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92]);([.$B292]);&quot;&quot;)" office:value-type="currency" office:currency="USD" office:value="-10.69" calcext:value-type="currency">
            <text:p>-$10.69</text:p>
          </table:table-cell>
          <table:table-cell table:style-name="ce232"/>
          <table:table-cell table:style-name="ce235" table:formula="of:=IF(([.F292]&lt;&gt;&quot;&quot;);([.H291]+[.F292]);[.H291])" office:value-type="currency" office:currency="USD" office:value="149.22" calcext:value-type="currency">
            <text:p>$149.22</text:p>
          </table:table-cell>
          <table:table-cell/>
          <table:table-cell table:style-name="ce235" table:formula="of:=([.J291]+[.B292])" office:value-type="currency" office:currency="USD" office:value="149.22" calcext:value-type="currency">
            <text:p>$149.22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07" calcext:value-type="date">
            <text:p>10/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93]);([.$B293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293]&lt;&gt;&quot;&quot;);([.H292]+[.F293]);[.H292])" office:value-type="currency" office:currency="USD" office:value="149.22" calcext:value-type="currency">
            <text:p>$149.22</text:p>
          </table:table-cell>
          <table:table-cell/>
          <table:table-cell table:style-name="ce235" table:formula="of:=([.J292]+[.B293])" office:value-type="currency" office:currency="USD" office:value="149.22" calcext:value-type="currency">
            <text:p>$149.22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07" calcext:value-type="date">
            <text:p>10/7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94]);([.$B294]);&quot;&quot;)" office:value-type="currency" office:currency="USD" office:value="-10.69" calcext:value-type="currency">
            <text:p>-$10.69</text:p>
          </table:table-cell>
          <table:table-cell table:style-name="ce232"/>
          <table:table-cell table:style-name="ce235" table:formula="of:=IF(([.F294]&lt;&gt;&quot;&quot;);([.H293]+[.F294]);[.H293])" office:value-type="currency" office:currency="USD" office:value="138.53" calcext:value-type="currency">
            <text:p>$138.53</text:p>
          </table:table-cell>
          <table:table-cell/>
          <table:table-cell table:style-name="ce235" table:formula="of:=([.J293]+[.B294])" office:value-type="currency" office:currency="USD" office:value="138.53" calcext:value-type="currency">
            <text:p>$138.53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08" calcext:value-type="date">
            <text:p>10/8/20</text:p>
          </table:table-cell>
          <table:table-cell table:style-name="ce235" office:value-type="currency" office:currency="USD" office:value="1.81" calcext:value-type="currency">
            <text:p>$1.81</text:p>
          </table:table-cell>
          <table:table-cell table:number-columns-repeated="3"/>
          <table:table-cell table:style-name="ce235" table:formula="of:=IF(([.$G$1]&gt;=[.$A295]);([.$B295]);&quot;&quot;)" office:value-type="currency" office:currency="USD" office:value="1.81" calcext:value-type="currency">
            <text:p>$1.81</text:p>
          </table:table-cell>
          <table:table-cell table:style-name="ce232"/>
          <table:table-cell table:style-name="ce235" table:formula="of:=IF(([.F295]&lt;&gt;&quot;&quot;);([.H294]+[.F295]);[.H294])" office:value-type="currency" office:currency="USD" office:value="140.34" calcext:value-type="currency">
            <text:p>$140.34</text:p>
          </table:table-cell>
          <table:table-cell/>
          <table:table-cell table:style-name="ce235" table:formula="of:=([.J294]+[.B295])" office:value-type="currency" office:currency="USD" office:value="140.34" calcext:value-type="currency">
            <text:p>$140.34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0" calcext:value-type="date">
            <text:p>10/10/20</text:p>
          </table:table-cell>
          <table:table-cell table:style-name="ce235" office:value-type="currency" office:currency="USD" office:value="-21.64" calcext:value-type="currency">
            <text:p>-$21.64</text:p>
          </table:table-cell>
          <table:table-cell table:number-columns-repeated="3"/>
          <table:table-cell table:style-name="ce235" table:formula="of:=IF(([.$G$1]&gt;=[.$A296]);([.$B296]);&quot;&quot;)" office:value-type="currency" office:currency="USD" office:value="-21.64" calcext:value-type="currency">
            <text:p>-$21.64</text:p>
          </table:table-cell>
          <table:table-cell table:style-name="ce232"/>
          <table:table-cell table:style-name="ce235" table:formula="of:=IF(([.F296]&lt;&gt;&quot;&quot;);([.H295]+[.F296]);[.H295])" office:value-type="currency" office:currency="USD" office:value="118.7" calcext:value-type="currency">
            <text:p>$118.70</text:p>
          </table:table-cell>
          <table:table-cell/>
          <table:table-cell table:style-name="ce235" table:formula="of:=([.J295]+[.B296])" office:value-type="currency" office:currency="USD" office:value="118.7" calcext:value-type="currency">
            <text:p>$118.7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4" calcext:value-type="date">
            <text:p>10/14/20</text:p>
          </table:table-cell>
          <table:table-cell table:style-name="ce235" office:value-type="currency" office:currency="USD" office:value="195" calcext:value-type="currency">
            <text:p>$195.00</text:p>
          </table:table-cell>
          <table:table-cell table:number-columns-repeated="3"/>
          <table:table-cell table:style-name="ce235" table:formula="of:=IF(([.$G$1]&gt;=[.$A297]);([.$B297]);&quot;&quot;)" office:value-type="currency" office:currency="USD" office:value="195" calcext:value-type="currency">
            <text:p>$195.00</text:p>
          </table:table-cell>
          <table:table-cell table:style-name="ce232"/>
          <table:table-cell table:style-name="ce235" table:formula="of:=IF(([.F297]&lt;&gt;&quot;&quot;);([.H296]+[.F297]);[.H296])" office:value-type="currency" office:currency="USD" office:value="313.7" calcext:value-type="currency">
            <text:p>$313.70</text:p>
          </table:table-cell>
          <table:table-cell/>
          <table:table-cell table:style-name="ce235" table:formula="of:=([.J296]+[.B297])" office:value-type="currency" office:currency="USD" office:value="313.7" calcext:value-type="currency">
            <text:p>$313.7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4" calcext:value-type="date">
            <text:p>10/14/20</text:p>
          </table:table-cell>
          <table:table-cell table:style-name="ce235" office:value-type="currency" office:currency="USD" office:value="-26.34" calcext:value-type="currency">
            <text:p>-$26.34</text:p>
          </table:table-cell>
          <table:table-cell table:number-columns-repeated="3"/>
          <table:table-cell table:style-name="ce235" table:formula="of:=IF(([.$G$1]&gt;=[.$A298]);([.$B298]);&quot;&quot;)" office:value-type="currency" office:currency="USD" office:value="-26.34" calcext:value-type="currency">
            <text:p>-$26.34</text:p>
          </table:table-cell>
          <table:table-cell table:style-name="ce232"/>
          <table:table-cell table:style-name="ce235" table:formula="of:=IF(([.F298]&lt;&gt;&quot;&quot;);([.H297]+[.F298]);[.H297])" office:value-type="currency" office:currency="USD" office:value="287.36" calcext:value-type="currency">
            <text:p>$287.36</text:p>
          </table:table-cell>
          <table:table-cell/>
          <table:table-cell table:style-name="ce235" table:formula="of:=([.J297]+[.B298])" office:value-type="currency" office:currency="USD" office:value="287.36" calcext:value-type="currency">
            <text:p>$287.3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99]);([.$B299]);&quot;&quot;)" office:value-type="currency" office:currency="USD" office:value="-26.74" calcext:value-type="currency">
            <text:p>-$26.74</text:p>
          </table:table-cell>
          <table:table-cell table:style-name="ce232"/>
          <table:table-cell table:style-name="ce235" table:formula="of:=IF(([.F299]&lt;&gt;&quot;&quot;);([.H298]+[.F299]);[.H298])" office:value-type="currency" office:currency="USD" office:value="260.62" calcext:value-type="currency">
            <text:p>$260.62</text:p>
          </table:table-cell>
          <table:table-cell/>
          <table:table-cell table:style-name="ce235" table:formula="of:=([.J298]+[.B299])" office:value-type="currency" office:currency="USD" office:value="260.62" calcext:value-type="currency">
            <text:p>$260.62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150" calcext:value-type="currency">
            <text:p>$150.00</text:p>
          </table:table-cell>
          <table:table-cell table:number-columns-repeated="3"/>
          <table:table-cell table:style-name="ce235" table:formula="of:=IF(([.$G$1]&gt;=[.$A300]);([.$B300]);&quot;&quot;)" office:value-type="currency" office:currency="USD" office:value="150" calcext:value-type="currency">
            <text:p>$150.00</text:p>
          </table:table-cell>
          <table:table-cell table:style-name="ce232"/>
          <table:table-cell table:style-name="ce235" table:formula="of:=IF(([.F300]&lt;&gt;&quot;&quot;);([.H299]+[.F300]);[.H299])" office:value-type="currency" office:currency="USD" office:value="410.62" calcext:value-type="currency">
            <text:p>$410.62</text:p>
          </table:table-cell>
          <table:table-cell/>
          <table:table-cell table:style-name="ce235" table:formula="of:=([.J299]+[.B300])" office:value-type="currency" office:currency="USD" office:value="410.62" calcext:value-type="currency">
            <text:p>$410.62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8.11" calcext:value-type="currency">
            <text:p>-$8.11</text:p>
          </table:table-cell>
          <table:table-cell table:number-columns-repeated="3"/>
          <table:table-cell table:style-name="ce235" table:formula="of:=IF(([.$G$1]&gt;=[.$A301]);([.$B301]);&quot;&quot;)" office:value-type="currency" office:currency="USD" office:value="-8.11" calcext:value-type="currency">
            <text:p>-$8.11</text:p>
          </table:table-cell>
          <table:table-cell table:style-name="ce232"/>
          <table:table-cell table:style-name="ce235" table:formula="of:=IF(([.F301]&lt;&gt;&quot;&quot;);([.H300]+[.F301]);[.H300])" office:value-type="currency" office:currency="USD" office:value="402.51" calcext:value-type="currency">
            <text:p>$402.51</text:p>
          </table:table-cell>
          <table:table-cell/>
          <table:table-cell table:style-name="ce235" table:formula="of:=([.J300]+[.B301])" office:value-type="currency" office:currency="USD" office:value="402.51" calcext:value-type="currency">
            <text:p>$402.51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10.59" calcext:value-type="currency">
            <text:p>-$10.59</text:p>
          </table:table-cell>
          <table:table-cell table:number-columns-repeated="3"/>
          <table:table-cell table:style-name="ce235" table:formula="of:=IF(([.$G$1]&gt;=[.$A302]);([.$B302]);&quot;&quot;)" office:value-type="currency" office:currency="USD" office:value="-10.59" calcext:value-type="currency">
            <text:p>-$10.59</text:p>
          </table:table-cell>
          <table:table-cell table:style-name="ce232"/>
          <table:table-cell table:style-name="ce235" table:formula="of:=IF(([.F302]&lt;&gt;&quot;&quot;);([.H301]+[.F302]);[.H301])" office:value-type="currency" office:currency="USD" office:value="391.92" calcext:value-type="currency">
            <text:p>$391.92</text:p>
          </table:table-cell>
          <table:table-cell/>
          <table:table-cell table:style-name="ce235" table:formula="of:=([.J301]+[.B302])" office:value-type="currency" office:currency="USD" office:value="391.92" calcext:value-type="currency">
            <text:p>$391.92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37.18" calcext:value-type="currency">
            <text:p>-$37.18</text:p>
          </table:table-cell>
          <table:table-cell table:number-columns-repeated="3"/>
          <table:table-cell table:style-name="ce235" table:formula="of:=IF(([.$G$1]&gt;=[.$A303]);([.$B303]);&quot;&quot;)" office:value-type="currency" office:currency="USD" office:value="-37.18" calcext:value-type="currency">
            <text:p>-$37.18</text:p>
          </table:table-cell>
          <table:table-cell table:style-name="ce232"/>
          <table:table-cell table:style-name="ce235" table:formula="of:=IF(([.F303]&lt;&gt;&quot;&quot;);([.H302]+[.F303]);[.H302])" office:value-type="currency" office:currency="USD" office:value="354.74" calcext:value-type="currency">
            <text:p>$354.74</text:p>
          </table:table-cell>
          <table:table-cell/>
          <table:table-cell table:style-name="ce235" table:formula="of:=([.J302]+[.B303])" office:value-type="currency" office:currency="USD" office:value="354.74" calcext:value-type="currency">
            <text:p>$354.74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40" calcext:value-type="currency">
            <text:p>$40.00</text:p>
          </table:table-cell>
          <table:table-cell table:number-columns-repeated="3"/>
          <table:table-cell table:style-name="ce235" table:formula="of:=IF(([.$G$1]&gt;=[.$A304]);([.$B304]);&quot;&quot;)" office:value-type="currency" office:currency="USD" office:value="40" calcext:value-type="currency">
            <text:p>$40.00</text:p>
          </table:table-cell>
          <table:table-cell table:style-name="ce232"/>
          <table:table-cell table:style-name="ce235" table:formula="of:=IF(([.F304]&lt;&gt;&quot;&quot;);([.H303]+[.F304]);[.H303])" office:value-type="currency" office:currency="USD" office:value="394.74" calcext:value-type="currency">
            <text:p>$394.74</text:p>
          </table:table-cell>
          <table:table-cell/>
          <table:table-cell table:style-name="ce235" table:formula="of:=([.J303]+[.B304])" office:value-type="currency" office:currency="USD" office:value="394.74" calcext:value-type="currency">
            <text:p>$394.74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18" calcext:value-type="date">
            <text:p>10/1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305]);([.$B305]);&quot;&quot;)" office:value-type="currency" office:currency="USD" office:value="-3.24" calcext:value-type="currency">
            <text:p>-$3.24</text:p>
          </table:table-cell>
          <table:table-cell table:style-name="ce232"/>
          <table:table-cell table:style-name="ce235" table:formula="of:=IF(([.F305]&lt;&gt;&quot;&quot;);([.H304]+[.F305]);[.H304])" office:value-type="currency" office:currency="USD" office:value="391.5" calcext:value-type="currency">
            <text:p>$391.50</text:p>
          </table:table-cell>
          <table:table-cell/>
          <table:table-cell table:style-name="ce235" table:formula="of:=([.J304]+[.B305])" office:value-type="currency" office:currency="USD" office:value="391.5" calcext:value-type="currency">
            <text:p>$391.5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0" calcext:value-type="date">
            <text:p>10/20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306]);([.$B306]);&quot;&quot;)" office:value-type="currency" office:currency="USD" office:value="-30" calcext:value-type="currency">
            <text:p>-$30.00</text:p>
          </table:table-cell>
          <table:table-cell table:style-name="ce232"/>
          <table:table-cell table:style-name="ce235" table:formula="of:=IF(([.F306]&lt;&gt;&quot;&quot;);([.H305]+[.F306]);[.H305])" office:value-type="currency" office:currency="USD" office:value="361.5" calcext:value-type="currency">
            <text:p>$361.50</text:p>
          </table:table-cell>
          <table:table-cell/>
          <table:table-cell table:style-name="ce235" table:formula="of:=([.J305]+[.B306])" office:value-type="currency" office:currency="USD" office:value="361.5" calcext:value-type="currency">
            <text:p>$361.5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1" calcext:value-type="date">
            <text:p>10/21/20</text:p>
          </table:table-cell>
          <table:table-cell table:style-name="ce235" office:value-type="currency" office:currency="USD" office:value="-29.5" calcext:value-type="currency">
            <text:p>-$29.50</text:p>
          </table:table-cell>
          <table:table-cell table:number-columns-repeated="3"/>
          <table:table-cell table:style-name="ce235" table:formula="of:=IF(([.$G$1]&gt;=[.$A307]);([.$B307]);&quot;&quot;)" office:value-type="currency" office:currency="USD" office:value="-29.5" calcext:value-type="currency">
            <text:p>-$29.50</text:p>
          </table:table-cell>
          <table:table-cell table:style-name="ce232"/>
          <table:table-cell table:style-name="ce235" table:formula="of:=IF(([.F307]&lt;&gt;&quot;&quot;);([.H306]+[.F307]);[.H306])" office:value-type="currency" office:currency="USD" office:value="332" calcext:value-type="currency">
            <text:p>$332.00</text:p>
          </table:table-cell>
          <table:table-cell/>
          <table:table-cell table:style-name="ce235" table:formula="of:=([.J306]+[.B307])" office:value-type="currency" office:currency="USD" office:value="332" calcext:value-type="currency">
            <text:p>$332.0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2" calcext:value-type="date">
            <text:p>10/2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08]);([.$B308]);&quot;&quot;)" office:value-type="currency" office:currency="USD" office:value="0" calcext:value-type="currency">
            <text:p>$0.00</text:p>
          </table:table-cell>
          <table:table-cell table:style-name="ce232"/>
          <table:table-cell table:style-name="ce235" table:formula="of:=IF(([.F308]&lt;&gt;&quot;&quot;);([.H307]+[.F308]);[.H307])" office:value-type="currency" office:currency="USD" office:value="332" calcext:value-type="currency">
            <text:p>$332.00</text:p>
          </table:table-cell>
          <table:table-cell/>
          <table:table-cell table:style-name="ce235" table:formula="of:=([.J307]+[.B308])" office:value-type="currency" office:currency="USD" office:value="332" calcext:value-type="currency">
            <text:p>$332.0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3" calcext:value-type="date">
            <text:p>10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09]);([.$B309]);&quot;&quot;)">
            <text:p/>
          </table:table-cell>
          <table:table-cell table:style-name="ce232"/>
          <table:table-cell table:style-name="ce235" table:formula="of:=IF(([.F309]&lt;&gt;&quot;&quot;);([.H308]+[.F309]);[.H308])" office:value-type="currency" office:currency="USD" office:value="332" calcext:value-type="currency">
            <text:p>$332.00</text:p>
          </table:table-cell>
          <table:table-cell/>
          <table:table-cell table:style-name="ce235" table:formula="of:=([.J308]+[.B309])" office:value-type="currency" office:currency="USD" office:value="332" calcext:value-type="currency">
            <text:p>$332.0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4" calcext:value-type="date">
            <text:p>10/2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0]);([.$B310]);&quot;&quot;)">
            <text:p/>
          </table:table-cell>
          <table:table-cell table:style-name="ce232"/>
          <table:table-cell table:style-name="ce235" table:formula="of:=IF(([.F310]&lt;&gt;&quot;&quot;);([.H309]+[.F310]);[.H309])" office:value-type="currency" office:currency="USD" office:value="332" calcext:value-type="currency">
            <text:p>$332.00</text:p>
          </table:table-cell>
          <table:table-cell/>
          <table:table-cell table:style-name="ce235" table:formula="of:=([.J309]+[.B310])" office:value-type="currency" office:currency="USD" office:value="332" calcext:value-type="currency">
            <text:p>$332.0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5" calcext:value-type="date">
            <text:p>10/2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1]);([.$B311]);&quot;&quot;)">
            <text:p/>
          </table:table-cell>
          <table:table-cell table:style-name="ce232"/>
          <table:table-cell table:style-name="ce235" table:formula="of:=IF(([.F311]&lt;&gt;&quot;&quot;);([.H310]+[.F311]);[.H310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0]+[.B311])" office:value-type="currency" office:currency="USD" office:value="332" calcext:value-type="currency">
            <text:p>$332.0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6" calcext:value-type="date">
            <text:p>10/2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2]);([.$B312]);&quot;&quot;)">
            <text:p/>
          </table:table-cell>
          <table:table-cell table:style-name="ce232"/>
          <table:table-cell table:style-name="ce235" table:formula="of:=IF(([.F312]&lt;&gt;&quot;&quot;);([.H311]+[.F312]);[.H311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1]+[.B312])" office:value-type="currency" office:currency="USD" office:value="332" calcext:value-type="currency">
            <text:p>$332.0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3]);([.$B313]);&quot;&quot;)">
            <text:p/>
          </table:table-cell>
          <table:table-cell table:style-name="ce232"/>
          <table:table-cell table:style-name="ce235" table:formula="of:=IF(([.F313]&lt;&gt;&quot;&quot;);([.H312]+[.F313]);[.H312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2]+[.B313])" office:value-type="currency" office:currency="USD" office:value="332" calcext:value-type="currency">
            <text:p>$332.00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4" calcext:value-type="date">
            <text:p>10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14]);([.$B314]);&quot;&quot;)">
            <text:p/>
          </table:table-cell>
          <table:table-cell table:style-name="ce232"/>
          <table:table-cell table:style-name="ce235" table:formula="of:=IF(([.F314]&lt;&gt;&quot;&quot;);([.H313]+[.F314]);[.H313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3]+[.B314])" office:value-type="currency" office:currency="USD" office:value="267.05" calcext:value-type="currency">
            <text:p>$267.0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-75" calcext:value-type="currency">
            <text:p>-$75.00</text:p>
          </table:table-cell>
          <table:table-cell table:number-columns-repeated="3"/>
          <table:table-cell table:style-name="ce235" table:formula="of:=IF(([.$G$1]&gt;=[.$A315]);([.$B315]);&quot;&quot;)">
            <text:p/>
          </table:table-cell>
          <table:table-cell table:style-name="ce232"/>
          <table:table-cell table:style-name="ce235" table:formula="of:=IF(([.F315]&lt;&gt;&quot;&quot;);([.H314]+[.F315]);[.H314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4]+[.B315])" office:value-type="currency" office:currency="USD" office:value="192.05" calcext:value-type="currency">
            <text:p>$192.0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16]);([.$B316]);&quot;&quot;)">
            <text:p/>
          </table:table-cell>
          <table:table-cell table:style-name="ce232"/>
          <table:table-cell table:style-name="ce235" table:formula="of:=IF(([.F316]&lt;&gt;&quot;&quot;);([.H315]+[.F316]);[.H315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5]+[.B316])" office:value-type="currency" office:currency="USD" office:value="244.85" calcext:value-type="currency">
            <text:p>$244.8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0-28" calcext:value-type="date">
            <text:p>10/2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7]);([.$B317]);&quot;&quot;)">
            <text:p/>
          </table:table-cell>
          <table:table-cell table:style-name="ce232"/>
          <table:table-cell table:style-name="ce235" table:formula="of:=IF(([.F317]&lt;&gt;&quot;&quot;);([.H316]+[.F317]);[.H316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6]+[.B317])" office:value-type="currency" office:currency="USD" office:value="244.85" calcext:value-type="currency">
            <text:p>$244.8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1-06" calcext:value-type="date">
            <text:p>11/6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318]);([.$B318]);&quot;&quot;)">
            <text:p/>
          </table:table-cell>
          <table:table-cell table:style-name="ce232"/>
          <table:table-cell table:style-name="ce235" table:formula="of:=IF(([.F318]&lt;&gt;&quot;&quot;);([.H317]+[.F318]);[.H317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7]+[.B318])" office:value-type="currency" office:currency="USD" office:value="199.85" calcext:value-type="currency">
            <text:p>$199.8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1-10" calcext:value-type="date">
            <text:p>11/10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319]);([.$B319]);&quot;&quot;)">
            <text:p/>
          </table:table-cell>
          <table:table-cell table:style-name="ce232"/>
          <table:table-cell table:style-name="ce235" table:formula="of:=IF(([.F319]&lt;&gt;&quot;&quot;);([.H318]+[.F319]);[.H318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8]+[.B319])" office:value-type="currency" office:currency="USD" office:value="374.85" calcext:value-type="currency">
            <text:p>$374.85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1-13" calcext:value-type="date">
            <text:p>11/13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320]);([.$B320]);&quot;&quot;)">
            <text:p/>
          </table:table-cell>
          <table:table-cell table:style-name="ce232"/>
          <table:table-cell table:style-name="ce235" table:formula="of:=IF(([.F320]&lt;&gt;&quot;&quot;);([.H319]+[.F320]);[.H319])" office:value-type="currency" office:currency="USD" office:value="332" calcext:value-type="currency">
            <text:p>$332.00</text:p>
          </table:table-cell>
          <table:table-cell/>
          <table:table-cell table:style-name="ce235" table:formula="of:=([.J319]+[.B320])" office:value-type="currency" office:currency="USD" office:value="348.11" calcext:value-type="currency">
            <text:p>$348.11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1-20" calcext:value-type="date">
            <text:p>11/20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21]);([.$B321]);&quot;&quot;)">
            <text:p/>
          </table:table-cell>
          <table:table-cell table:style-name="ce232"/>
          <table:table-cell table:style-name="ce235" table:formula="of:=IF(([.F321]&lt;&gt;&quot;&quot;);([.H320]+[.F321]);[.H320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0]+[.B321])" office:value-type="currency" office:currency="USD" office:value="283.16" calcext:value-type="currency">
            <text:p>$283.1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1-30" calcext:value-type="date">
            <text:p>11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22]);([.$B322]);&quot;&quot;)">
            <text:p/>
          </table:table-cell>
          <table:table-cell table:style-name="ce232"/>
          <table:table-cell table:style-name="ce235" table:formula="of:=IF(([.F322]&lt;&gt;&quot;&quot;);([.H321]+[.F322]);[.H321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1]+[.B322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1" calcext:value-type="date">
            <text:p>12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3]);([.$B323]);&quot;&quot;)">
            <text:p/>
          </table:table-cell>
          <table:table-cell table:style-name="ce232"/>
          <table:table-cell table:style-name="ce235" table:formula="of:=IF(([.F323]&lt;&gt;&quot;&quot;);([.H322]+[.F323]);[.H322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2]+[.B323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2" calcext:value-type="date">
            <text:p>12/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4]);([.$B324]);&quot;&quot;)">
            <text:p/>
          </table:table-cell>
          <table:table-cell table:style-name="ce232"/>
          <table:table-cell table:style-name="ce235" table:formula="of:=IF(([.F324]&lt;&gt;&quot;&quot;);([.H323]+[.F324]);[.H323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3]+[.B324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3" calcext:value-type="date">
            <text:p>12/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5]);([.$B325]);&quot;&quot;)">
            <text:p/>
          </table:table-cell>
          <table:table-cell table:style-name="ce232"/>
          <table:table-cell table:style-name="ce235" table:formula="of:=IF(([.F325]&lt;&gt;&quot;&quot;);([.H324]+[.F325]);[.H324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4]+[.B325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4" calcext:value-type="date">
            <text:p>12/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6]);([.$B326]);&quot;&quot;)">
            <text:p/>
          </table:table-cell>
          <table:table-cell table:style-name="ce232"/>
          <table:table-cell table:style-name="ce235" table:formula="of:=IF(([.F326]&lt;&gt;&quot;&quot;);([.H325]+[.F326]);[.H325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5]+[.B326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5" calcext:value-type="date">
            <text:p>12/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7]);([.$B327]);&quot;&quot;)">
            <text:p/>
          </table:table-cell>
          <table:table-cell table:style-name="ce232"/>
          <table:table-cell table:style-name="ce235" table:formula="of:=IF(([.F327]&lt;&gt;&quot;&quot;);([.H326]+[.F327]);[.H326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6]+[.B327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6" calcext:value-type="date">
            <text:p>12/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8]);([.$B328]);&quot;&quot;)">
            <text:p/>
          </table:table-cell>
          <table:table-cell table:style-name="ce232"/>
          <table:table-cell table:style-name="ce235" table:formula="of:=IF(([.F328]&lt;&gt;&quot;&quot;);([.H327]+[.F328]);[.H327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7]+[.B328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7" calcext:value-type="date">
            <text:p>12/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9]);([.$B329]);&quot;&quot;)">
            <text:p/>
          </table:table-cell>
          <table:table-cell table:style-name="ce232"/>
          <table:table-cell table:style-name="ce235" table:formula="of:=IF(([.F329]&lt;&gt;&quot;&quot;);([.H328]+[.F329]);[.H328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8]+[.B329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8" calcext:value-type="date">
            <text:p>12/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0]);([.$B330]);&quot;&quot;)">
            <text:p/>
          </table:table-cell>
          <table:table-cell table:style-name="ce232"/>
          <table:table-cell table:style-name="ce235" table:formula="of:=IF(([.F330]&lt;&gt;&quot;&quot;);([.H329]+[.F330]);[.H329])" office:value-type="currency" office:currency="USD" office:value="332" calcext:value-type="currency">
            <text:p>$332.00</text:p>
          </table:table-cell>
          <table:table-cell/>
          <table:table-cell table:style-name="ce235" table:formula="of:=([.J329]+[.B330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9" calcext:value-type="date">
            <text:p>12/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1]);([.$B331]);&quot;&quot;)">
            <text:p/>
          </table:table-cell>
          <table:table-cell table:style-name="ce232"/>
          <table:table-cell table:style-name="ce235" table:formula="of:=IF(([.F331]&lt;&gt;&quot;&quot;);([.H330]+[.F331]);[.H330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0]+[.B331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0" calcext:value-type="date">
            <text:p>12/10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2]);([.$B332]);&quot;&quot;)">
            <text:p/>
          </table:table-cell>
          <table:table-cell table:style-name="ce232"/>
          <table:table-cell table:style-name="ce235" table:formula="of:=IF(([.F332]&lt;&gt;&quot;&quot;);([.H331]+[.F332]);[.H331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1]+[.B332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1" calcext:value-type="date">
            <text:p>12/1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3]);([.$B333]);&quot;&quot;)">
            <text:p/>
          </table:table-cell>
          <table:table-cell table:style-name="ce232"/>
          <table:table-cell table:style-name="ce235" table:formula="of:=IF(([.F333]&lt;&gt;&quot;&quot;);([.H332]+[.F333]);[.H332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2]+[.B333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2" calcext:value-type="date">
            <text:p>12/1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4]);([.$B334]);&quot;&quot;)">
            <text:p/>
          </table:table-cell>
          <table:table-cell table:style-name="ce232"/>
          <table:table-cell table:style-name="ce235" table:formula="of:=IF(([.F334]&lt;&gt;&quot;&quot;);([.H333]+[.F334]);[.H333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3]+[.B334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3" calcext:value-type="date">
            <text:p>12/1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5]);([.$B335]);&quot;&quot;)">
            <text:p/>
          </table:table-cell>
          <table:table-cell table:style-name="ce232"/>
          <table:table-cell table:style-name="ce235" table:formula="of:=IF(([.F335]&lt;&gt;&quot;&quot;);([.H334]+[.F335]);[.H334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4]+[.B335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4" calcext:value-type="date">
            <text:p>12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6]);([.$B336]);&quot;&quot;)">
            <text:p/>
          </table:table-cell>
          <table:table-cell table:style-name="ce232"/>
          <table:table-cell table:style-name="ce235" table:formula="of:=IF(([.F336]&lt;&gt;&quot;&quot;);([.H335]+[.F336]);[.H335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5]+[.B336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5" calcext:value-type="date">
            <text:p>12/1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7]);([.$B337]);&quot;&quot;)">
            <text:p/>
          </table:table-cell>
          <table:table-cell table:style-name="ce232"/>
          <table:table-cell table:style-name="ce235" table:formula="of:=IF(([.F337]&lt;&gt;&quot;&quot;);([.H336]+[.F337]);[.H336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6]+[.B337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6" calcext:value-type="date">
            <text:p>12/1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8]);([.$B338]);&quot;&quot;)">
            <text:p/>
          </table:table-cell>
          <table:table-cell table:style-name="ce232"/>
          <table:table-cell table:style-name="ce235" table:formula="of:=IF(([.F338]&lt;&gt;&quot;&quot;);([.H337]+[.F338]);[.H337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7]+[.B338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7" calcext:value-type="date">
            <text:p>12/1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9]);([.$B339]);&quot;&quot;)">
            <text:p/>
          </table:table-cell>
          <table:table-cell table:style-name="ce232"/>
          <table:table-cell table:style-name="ce235" table:formula="of:=IF(([.F339]&lt;&gt;&quot;&quot;);([.H338]+[.F339]);[.H338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8]+[.B339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8" calcext:value-type="date">
            <text:p>12/1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0]);([.$B340]);&quot;&quot;)">
            <text:p/>
          </table:table-cell>
          <table:table-cell table:style-name="ce232"/>
          <table:table-cell table:style-name="ce235" table:formula="of:=IF(([.F340]&lt;&gt;&quot;&quot;);([.H339]+[.F340]);[.H339])" office:value-type="currency" office:currency="USD" office:value="332" calcext:value-type="currency">
            <text:p>$332.00</text:p>
          </table:table-cell>
          <table:table-cell/>
          <table:table-cell table:style-name="ce235" table:formula="of:=([.J339]+[.B340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9" calcext:value-type="date">
            <text:p>12/1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1]);([.$B341]);&quot;&quot;)">
            <text:p/>
          </table:table-cell>
          <table:table-cell table:style-name="ce232"/>
          <table:table-cell table:style-name="ce235" table:formula="of:=IF(([.F341]&lt;&gt;&quot;&quot;);([.H340]+[.F341]);[.H340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0]+[.B341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20" calcext:value-type="date">
            <text:p>12/20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2]);([.$B342]);&quot;&quot;)">
            <text:p/>
          </table:table-cell>
          <table:table-cell table:style-name="ce232"/>
          <table:table-cell table:style-name="ce235" table:formula="of:=IF(([.F342]&lt;&gt;&quot;&quot;);([.H341]+[.F342]);[.H341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1]+[.B342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21" calcext:value-type="date">
            <text:p>12/2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3]);([.$B343]);&quot;&quot;)">
            <text:p/>
          </table:table-cell>
          <table:table-cell table:style-name="ce232"/>
          <table:table-cell table:style-name="ce235" table:formula="of:=IF(([.F343]&lt;&gt;&quot;&quot;);([.H342]+[.F343]);[.H342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2]+[.B343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22" calcext:value-type="date">
            <text:p>12/2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4]);([.$B344]);&quot;&quot;)">
            <text:p/>
          </table:table-cell>
          <table:table-cell table:style-name="ce232"/>
          <table:table-cell table:style-name="ce235" table:formula="of:=IF(([.F344]&lt;&gt;&quot;&quot;);([.H343]+[.F344]);[.H343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3]+[.B344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23" calcext:value-type="date">
            <text:p>12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5]);([.$B345]);&quot;&quot;)">
            <text:p/>
          </table:table-cell>
          <table:table-cell table:style-name="ce232"/>
          <table:table-cell table:style-name="ce235" table:formula="of:=IF(([.F345]&lt;&gt;&quot;&quot;);([.H344]+[.F345]);[.H344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4]+[.B345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01" calcext:value-type="date">
            <text:p>12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6]);([.$B346]);&quot;&quot;)">
            <text:p/>
          </table:table-cell>
          <table:table-cell table:style-name="ce232"/>
          <table:table-cell table:style-name="ce235" table:formula="of:=IF(([.F346]&lt;&gt;&quot;&quot;);([.H345]+[.F346]);[.H345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5]+[.B346])" office:value-type="currency" office:currency="USD" office:value="335.96" calcext:value-type="currency">
            <text:p>$33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0" calcext:value-type="date">
            <text:p>12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347]);([.$B347]);&quot;&quot;)">
            <text:p/>
          </table:table-cell>
          <table:table-cell table:style-name="ce232"/>
          <table:table-cell table:style-name="ce235" table:formula="of:=IF(([.F347]&lt;&gt;&quot;&quot;);([.H346]+[.F347]);[.H346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6]+[.B347])" office:value-type="currency" office:currency="USD" office:value="290.96" calcext:value-type="currency">
            <text:p>$290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4" calcext:value-type="date">
            <text:p>12/14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348]);([.$B348]);&quot;&quot;)">
            <text:p/>
          </table:table-cell>
          <table:table-cell table:style-name="ce232"/>
          <table:table-cell table:style-name="ce235" table:formula="of:=IF(([.F348]&lt;&gt;&quot;&quot;);([.H347]+[.F348]);[.H347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7]+[.B348])" office:value-type="currency" office:currency="USD" office:value="465.96" calcext:value-type="currency">
            <text:p>$465.96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17" calcext:value-type="date">
            <text:p>12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349]);([.$B349]);&quot;&quot;)">
            <text:p/>
          </table:table-cell>
          <table:table-cell table:style-name="ce232"/>
          <table:table-cell table:style-name="ce235" table:formula="of:=IF(([.F349]&lt;&gt;&quot;&quot;);([.H348]+[.F349]);[.H348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8]+[.B349])" office:value-type="currency" office:currency="USD" office:value="439.22" calcext:value-type="currency">
            <text:p>$439.22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24" calcext:value-type="date">
            <text:p>12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50]);([.$B350]);&quot;&quot;)">
            <text:p/>
          </table:table-cell>
          <table:table-cell table:style-name="ce232"/>
          <table:table-cell table:style-name="ce235" table:formula="of:=IF(([.F350]&lt;&gt;&quot;&quot;);([.H349]+[.F350]);[.H349])" office:value-type="currency" office:currency="USD" office:value="332" calcext:value-type="currency">
            <text:p>$332.00</text:p>
          </table:table-cell>
          <table:table-cell/>
          <table:table-cell table:style-name="ce235" table:formula="of:=([.J349]+[.B350])" office:value-type="currency" office:currency="USD" office:value="374.27" calcext:value-type="currency">
            <text:p>$374.2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0-12-31" calcext:value-type="date">
            <text:p>12/31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51]);([.$B351]);&quot;&quot;)">
            <text:p/>
          </table:table-cell>
          <table:table-cell table:style-name="ce232"/>
          <table:table-cell table:style-name="ce235" table:formula="of:=IF(([.F351]&lt;&gt;&quot;&quot;);([.H350]+[.F351]);[.H350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0]+[.B351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1" calcext:value-type="date">
            <text:p>1/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2]);([.$B352]);&quot;&quot;)">
            <text:p/>
          </table:table-cell>
          <table:table-cell table:style-name="ce232"/>
          <table:table-cell table:style-name="ce235" table:formula="of:=IF(([.F352]&lt;&gt;&quot;&quot;);([.H351]+[.F352]);[.H351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1]+[.B352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2" calcext:value-type="date">
            <text:p>1/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3]);([.$B353]);&quot;&quot;)">
            <text:p/>
          </table:table-cell>
          <table:table-cell table:style-name="ce232"/>
          <table:table-cell table:style-name="ce235" table:formula="of:=IF(([.F353]&lt;&gt;&quot;&quot;);([.H352]+[.F353]);[.H352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2]+[.B353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3" calcext:value-type="date">
            <text:p>1/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4]);([.$B354]);&quot;&quot;)">
            <text:p/>
          </table:table-cell>
          <table:table-cell table:style-name="ce232"/>
          <table:table-cell table:style-name="ce235" table:formula="of:=IF(([.F354]&lt;&gt;&quot;&quot;);([.H353]+[.F354]);[.H353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3]+[.B354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4" calcext:value-type="date">
            <text:p>1/4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5]);([.$B355]);&quot;&quot;)">
            <text:p/>
          </table:table-cell>
          <table:table-cell table:style-name="ce232"/>
          <table:table-cell table:style-name="ce235" table:formula="of:=IF(([.F355]&lt;&gt;&quot;&quot;);([.H354]+[.F355]);[.H354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4]+[.B355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5" calcext:value-type="date">
            <text:p>1/5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6]);([.$B356]);&quot;&quot;)">
            <text:p/>
          </table:table-cell>
          <table:table-cell table:style-name="ce232"/>
          <table:table-cell table:style-name="ce235" table:formula="of:=IF(([.F356]&lt;&gt;&quot;&quot;);([.H355]+[.F356]);[.H355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5]+[.B356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6" calcext:value-type="date">
            <text:p>1/6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7]);([.$B357]);&quot;&quot;)">
            <text:p/>
          </table:table-cell>
          <table:table-cell table:style-name="ce232"/>
          <table:table-cell table:style-name="ce235" table:formula="of:=IF(([.F357]&lt;&gt;&quot;&quot;);([.H356]+[.F357]);[.H356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6]+[.B357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7" calcext:value-type="date">
            <text:p>1/7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8]);([.$B358]);&quot;&quot;)">
            <text:p/>
          </table:table-cell>
          <table:table-cell table:style-name="ce232"/>
          <table:table-cell table:style-name="ce235" table:formula="of:=IF(([.F358]&lt;&gt;&quot;&quot;);([.H357]+[.F358]);[.H357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7]+[.B358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8" calcext:value-type="date">
            <text:p>1/8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9]);([.$B359]);&quot;&quot;)">
            <text:p/>
          </table:table-cell>
          <table:table-cell table:style-name="ce232"/>
          <table:table-cell table:style-name="ce235" table:formula="of:=IF(([.F359]&lt;&gt;&quot;&quot;);([.H358]+[.F359]);[.H358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8]+[.B359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09" calcext:value-type="date">
            <text:p>1/9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0]);([.$B360]);&quot;&quot;)">
            <text:p/>
          </table:table-cell>
          <table:table-cell table:style-name="ce232"/>
          <table:table-cell table:style-name="ce235" table:formula="of:=IF(([.F360]&lt;&gt;&quot;&quot;);([.H359]+[.F360]);[.H359])" office:value-type="currency" office:currency="USD" office:value="332" calcext:value-type="currency">
            <text:p>$332.00</text:p>
          </table:table-cell>
          <table:table-cell/>
          <table:table-cell table:style-name="ce235" table:formula="of:=([.J359]+[.B360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0" calcext:value-type="date">
            <text:p>1/10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1]);([.$B361]);&quot;&quot;)">
            <text:p/>
          </table:table-cell>
          <table:table-cell table:style-name="ce232"/>
          <table:table-cell table:style-name="ce235" table:formula="of:=IF(([.F361]&lt;&gt;&quot;&quot;);([.H360]+[.F361]);[.H360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0]+[.B361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1" calcext:value-type="date">
            <text:p>1/1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2]);([.$B362]);&quot;&quot;)">
            <text:p/>
          </table:table-cell>
          <table:table-cell table:style-name="ce232"/>
          <table:table-cell table:style-name="ce235" table:formula="of:=IF(([.F362]&lt;&gt;&quot;&quot;);([.H361]+[.F362]);[.H361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1]+[.B362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2" calcext:value-type="date">
            <text:p>1/1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3]);([.$B363]);&quot;&quot;)">
            <text:p/>
          </table:table-cell>
          <table:table-cell table:style-name="ce232"/>
          <table:table-cell table:style-name="ce235" table:formula="of:=IF(([.F363]&lt;&gt;&quot;&quot;);([.H362]+[.F363]);[.H362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2]+[.B363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3" calcext:value-type="date">
            <text:p>1/1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4]);([.$B364]);&quot;&quot;)">
            <text:p/>
          </table:table-cell>
          <table:table-cell table:style-name="ce232"/>
          <table:table-cell table:style-name="ce235" table:formula="of:=IF(([.F364]&lt;&gt;&quot;&quot;);([.H363]+[.F364]);[.H363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3]+[.B364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4" calcext:value-type="date">
            <text:p>1/14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5]);([.$B365]);&quot;&quot;)">
            <text:p/>
          </table:table-cell>
          <table:table-cell table:style-name="ce232"/>
          <table:table-cell table:style-name="ce235" table:formula="of:=IF(([.F365]&lt;&gt;&quot;&quot;);([.H364]+[.F365]);[.H364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4]+[.B365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5" calcext:value-type="date">
            <text:p>1/15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6]);([.$B366]);&quot;&quot;)">
            <text:p/>
          </table:table-cell>
          <table:table-cell table:style-name="ce232"/>
          <table:table-cell table:style-name="ce235" table:formula="of:=IF(([.F366]&lt;&gt;&quot;&quot;);([.H365]+[.F366]);[.H365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5]+[.B366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6" calcext:value-type="date">
            <text:p>1/16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7]);([.$B367]);&quot;&quot;)">
            <text:p/>
          </table:table-cell>
          <table:table-cell table:style-name="ce232"/>
          <table:table-cell table:style-name="ce235" table:formula="of:=IF(([.F367]&lt;&gt;&quot;&quot;);([.H366]+[.F367]);[.H366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6]+[.B367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7" calcext:value-type="date">
            <text:p>1/17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8]);([.$B368]);&quot;&quot;)">
            <text:p/>
          </table:table-cell>
          <table:table-cell table:style-name="ce232"/>
          <table:table-cell table:style-name="ce235" table:formula="of:=IF(([.F368]&lt;&gt;&quot;&quot;);([.H367]+[.F368]);[.H367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7]+[.B368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8" calcext:value-type="date">
            <text:p>1/18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9]);([.$B369]);&quot;&quot;)">
            <text:p/>
          </table:table-cell>
          <table:table-cell table:style-name="ce232"/>
          <table:table-cell table:style-name="ce235" table:formula="of:=IF(([.F369]&lt;&gt;&quot;&quot;);([.H368]+[.F369]);[.H368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8]+[.B369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19" calcext:value-type="date">
            <text:p>1/19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0]);([.$B370]);&quot;&quot;)">
            <text:p/>
          </table:table-cell>
          <table:table-cell table:style-name="ce232"/>
          <table:table-cell table:style-name="ce235" table:formula="of:=IF(([.F370]&lt;&gt;&quot;&quot;);([.H369]+[.F370]);[.H369])" office:value-type="currency" office:currency="USD" office:value="332" calcext:value-type="currency">
            <text:p>$332.00</text:p>
          </table:table-cell>
          <table:table-cell/>
          <table:table-cell table:style-name="ce235" table:formula="of:=([.J369]+[.B370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20" calcext:value-type="date">
            <text:p>1/20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1]);([.$B371]);&quot;&quot;)">
            <text:p/>
          </table:table-cell>
          <table:table-cell table:style-name="ce232"/>
          <table:table-cell table:style-name="ce235" table:formula="of:=IF(([.F371]&lt;&gt;&quot;&quot;);([.H370]+[.F371]);[.H370])" office:value-type="currency" office:currency="USD" office:value="332" calcext:value-type="currency">
            <text:p>$332.00</text:p>
          </table:table-cell>
          <table:table-cell/>
          <table:table-cell table:style-name="ce235" table:formula="of:=([.J370]+[.B371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21" calcext:value-type="date">
            <text:p>1/2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2]);([.$B372]);&quot;&quot;)">
            <text:p/>
          </table:table-cell>
          <table:table-cell table:style-name="ce232"/>
          <table:table-cell table:style-name="ce235" table:formula="of:=IF(([.F372]&lt;&gt;&quot;&quot;);([.H371]+[.F372]);[.H371])" office:value-type="currency" office:currency="USD" office:value="332" calcext:value-type="currency">
            <text:p>$332.00</text:p>
          </table:table-cell>
          <table:table-cell/>
          <table:table-cell table:style-name="ce235" table:formula="of:=([.J371]+[.B372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22" calcext:value-type="date">
            <text:p>1/2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3]);([.$B373]);&quot;&quot;)">
            <text:p/>
          </table:table-cell>
          <table:table-cell table:style-name="ce232"/>
          <table:table-cell table:style-name="ce235" table:formula="of:=IF(([.F373]&lt;&gt;&quot;&quot;);([.H372]+[.F373]);[.H372])" office:value-type="currency" office:currency="USD" office:value="332" calcext:value-type="currency">
            <text:p>$332.00</text:p>
          </table:table-cell>
          <table:table-cell/>
          <table:table-cell table:style-name="ce235" table:formula="of:=([.J372]+[.B373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>
          <table:table-cell table:style-name="ce232" office:value-type="date" office:date-value="2021-01-23" calcext:value-type="date">
            <text:p>1/2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4]);([.$B374]);&quot;&quot;)">
            <text:p/>
          </table:table-cell>
          <table:table-cell table:style-name="ce232"/>
          <table:table-cell table:style-name="ce235" table:formula="of:=IF(([.F374]&lt;&gt;&quot;&quot;);([.H373]+[.F374]);[.H373])" office:value-type="currency" office:currency="USD" office:value="332" calcext:value-type="currency">
            <text:p>$332.00</text:p>
          </table:table-cell>
          <table:table-cell/>
          <table:table-cell table:style-name="ce235" table:formula="of:=([.J373]+[.B374])" office:value-type="currency" office:currency="USD" office:value="427.07" calcext:value-type="currency">
            <text:p>$427.07</text:p>
          </table:table-cell>
          <table:table-cell table:number-columns-repeated="1014"/>
        </table:table-row>
        <table:table-row table:style-name="ro1" table:number-rows-repeated="316">
          <table:table-cell table:style-name="ce232"/>
          <table:table-cell table:number-columns-repeated="1023"/>
        </table:table-row>
        <table:table-row table:style-name="ro1" table:number-rows-repeated="10478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alc Test 2'.A4:'Calc Test 2'.H3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text>$</number:text>
      <number:number number:decimal-places="2" number:min-decimal-places="2" number:min-integer-digits="1" number:grouping="true"/>
    </number:number-style>
    <number:date-style style:name="N161">
      <number:month/>
      <number:text>/</number:text>
      <number:day/>
    </number:date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4c7c3"/>
      <style:text-properties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  <style:text-properties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fce8b2"/>
      <style:text-properties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b7e1c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ffd966"/>
      <style:text-properties fo:font-weight="bold" style:font-weight-asian="bold" style:font-weight-complex="bold"/>
    </style:style>
    <style:style style:name="ConditionalStyle_5f_8" style:display-name="ConditionalStyle_8" style:family="table-cell" style:parent-style-name="Default">
      <style:table-cell-properties fo:background-color="#a4c2f4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11:44:36.1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NB_20_9316" style:display-name="PageStyle_1NB 93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AZON" style:display-name="PageStyle_AMAZ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22T12:16:07.463000000</dc:date>
    <meta:editing-duration>PT2H29M31S</meta:editing-duration>
    <meta:editing-cycles>25</meta:editing-cycles>
    <meta:generator>LibreOffice/7.0.2.2$Windows_X86_64 LibreOffice_project/8349ace3c3162073abd90d81fd06dcfb6b36b994</meta:generator>
    <meta:document-statistic meta:table-count="1" meta:cell-count="1869" meta:object-count="0"/>
  </office:meta>
</office:document-meta>
</file>