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Pivot_20_Table_20_Category" style:data-style-name="N84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84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Title" style:data-style-name="N84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7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8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9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0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Widget</text:p>
          </table:table-cell>
        </table:table-row>
        <table:table-row table:style-name="ro1">
          <table:table-cell office:value-type="date" office:date-value="2010-10-28" calcext:value-type="date">
            <text:p>2010-10-2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10-10-28" calcext:value-type="date">
            <text:p>2010-10-2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10-10-28" calcext:value-type="date">
            <text:p>2010-10-2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10-10-29" calcext:value-type="date">
            <text:p>2010-10-2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10-10-29" calcext:value-type="date">
            <text:p>2010-10-2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10-10-30" calcext:value-type="date">
            <text:p>2010-10-3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10-11-01" calcext:value-type="date">
            <text:p>2010-11-0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10-11-01" calcext:value-type="date">
            <text:p>2010-11-0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10-11-01" calcext:value-type="date">
            <text:p>2010-11-0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10-11-01" calcext:value-type="date">
            <text:p>2010-11-0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10-11-01" calcext:value-type="date">
            <text:p>2010-11-01</text:p>
          </table:table-cell>
          <table:table-cell office:value-type="float" office:value="42" calcext:value-type="float">
            <text:p>42</text:p>
          </table:table-cell>
        </table:table-row>
        <table:table-row table:style-name="ro1" table:number-rows-repeated="4">
          <table:table-cell table:style-name="Default"/>
          <table:table-cell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6" office:value-type="string" calcext:value-type="string">
            <text:p>Sum - Widget</text:p>
          </table:table-cell>
        </table:table-row>
        <table:table-row table:style-name="ro1">
          <table:table-cell table:style-name="ce3" office:value-type="date" office:date-value="2010-10-28" calcext:value-type="date">
            <text:p>2010-10-28</text:p>
          </table:table-cell>
          <table:table-cell table:style-name="ce7" office:value-type="float" office:value="34" calcext:value-type="float">
            <text:p>34</text:p>
          </table:table-cell>
        </table:table-row>
        <table:table-row table:style-name="ro1">
          <table:table-cell table:style-name="ce4" office:value-type="date" office:date-value="2010-10-29" calcext:value-type="date">
            <text:p>2010-10-29</text:p>
          </table:table-cell>
          <table:table-cell table:style-name="ce8" office:value-type="float" office:value="25" calcext:value-type="float">
            <text:p>25</text:p>
          </table:table-cell>
        </table:table-row>
        <table:table-row table:style-name="ro1">
          <table:table-cell table:style-name="ce4" office:value-type="date" office:date-value="2010-10-30" calcext:value-type="date">
            <text:p>2010-10-30</text:p>
          </table:table-cell>
          <table:table-cell table:style-name="ce8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date" office:date-value="2010-11-01" calcext:value-type="date">
            <text:p>2010-11-01</text:p>
          </table:table-cell>
          <table:table-cell table:style-name="ce9" office:value-type="float" office:value="123" calcext:value-type="float">
            <text:p>123</text:p>
          </table:table-cell>
        </table:table-row>
        <table:table-row table:style-name="ro1">
          <table:table-cell table:style-name="ce5" office:value-type="string" calcext:value-type="string">
            <text:p>Total Result</text:p>
          </table:table-cell>
          <table:table-cell table:style-name="ce10" office:value-type="float" office:value="194" calcext:value-type="float">
            <text:p>194</text:p>
          </table:table-cell>
        </table:table-row>
      </table:table>
      <table:named-expressions/>
      <table:data-pilot-tables>
        <table:data-pilot-table table:name="DataPilot1" table:application-data="" table:target-range-address="Sheet1.A17:Sheet1.B22" table:buttons="Sheet1.A17" table:show-filter-button="false" table:drill-down-on-double-click="false">
          <table:source-cell-range table:cell-range-address="Sheet1.A1:Sheet1.B12"/>
          <table:data-pilot-field table:source-field-name="Data" table:orientation="column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2010-10-28" table:display="true" table:show-details="true"/>
                <table:data-pilot-member table:name="2010-10-29" table:display="true" table:show-details="true"/>
                <table:data-pilot-member table:name="2010-10-30" table:display="true" table:show-details="true"/>
                <table:data-pilot-member table:name="2010-11-0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idget" table:orientation="data" table:used-hierarchy="0" table:function="sum">
            <table:data-pilot-level table:show-empty="false" calcext:repeat-item-labels="false">
              <table:data-pilot-members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31" table:display="true" table:show-details="true"/>
                <table:data-pilot-member table:name="4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6-01-07T07:17:44.658000000</meta:creation-date>
    <dc:date>2016-01-07T08:59:49.682000000</dc:date>
    <dc:creator>Pierre-Yves SAMYN</dc:creator>
    <meta:editing-duration>PT1H42M5S</meta:editing-duration>
    <meta:editing-cycles>2</meta:editing-cycles>
    <meta:generator>LibreOffice/5.0.3.1$Windows_x86 LibreOffice_project/fd8cfc22f7f58033351fcb8a83b92acbadb0749e</meta:generator>
    <meta:document-statistic meta:table-count="1" meta:cell-count="36" meta:object-count="0"/>
  </office:meta>
</office:document-meta>
</file>