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NewPSMT" svg:font-family="CourierNewPS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c46c"/>
    </style:style>
    <style:style style:name="P2" style:family="paragraph" style:parent-style-name="Standard">
      <style:text-properties officeooo:rsid="000eb84b" officeooo:paragraph-rsid="000eb84b"/>
    </style:style>
    <style:style style:name="P3" style:family="paragraph" style:parent-style-name="Standard">
      <style:paragraph-properties fo:margin-left="0cm" fo:margin-right="-13.476cm" fo:text-indent="0cm" style:auto-text-indent="false"/>
      <style:text-properties style:use-window-font-color="true" loext:opacity="0%" style:font-name="TimesNewRomanPSMT" fo:font-size="10pt" fo:letter-spacing="normal" fo:font-weight="normal" style:letter-kerning="true" style:font-size-asian="10pt" style:font-weight-asian="normal"/>
    </style:style>
    <style:style style:name="P4" style:family="paragraph" style:parent-style-name="Standard">
      <style:paragraph-properties fo:margin-left="0cm" fo:margin-right="-13.476cm" fo:text-indent="0cm" style:auto-text-indent="false"/>
      <style:text-properties style:use-window-font-color="true" loext:opacity="0%" style:font-name="TimesNewRomanPSMT" fo:font-size="9.5pt" fo:letter-spacing="normal" fo:font-weight="normal" style:letter-kerning="true" style:font-size-asian="9.5pt" style:font-weight-asian="normal"/>
    </style:style>
    <style:style style:name="P5" style:family="paragraph" style:parent-style-name="Standard">
      <style:paragraph-properties fo:margin-left="0cm" fo:margin-right="-13.476cm" fo:text-indent="0cm" style:auto-text-indent="false"/>
      <style:text-properties style:use-window-font-color="true" loext:opacity="0%" style:font-name="TimesNewRomanPSMT" fo:font-size="9pt" fo:letter-spacing="normal" fo:font-weight="normal" style:letter-kerning="true" style:font-size-asian="9pt" style:font-weight-asian="normal"/>
    </style:style>
    <style:style style:name="P6" style:family="paragraph" style:parent-style-name="Standard">
      <style:paragraph-properties fo:margin-left="0cm" fo:margin-right="-13.476cm" fo:text-indent="0cm" style:auto-text-indent="false"/>
      <style:text-properties style:use-window-font-color="true" loext:opacity="0%" style:font-name="TimesNewRomanPSMT" fo:font-size="8pt" fo:letter-spacing="normal" fo:font-weight="normal" style:letter-kerning="true" style:font-size-asian="8pt" style:font-weight-asian="normal"/>
    </style:style>
    <style:style style:name="P7" style:family="paragraph" style:parent-style-name="Standard">
      <style:paragraph-properties fo:margin-left="0cm" fo:margin-right="-13.476cm" fo:margin-top="0.014cm" fo:margin-bottom="0cm" style:contextual-spacing="false" fo:text-indent="0cm" style:auto-text-indent="false"/>
      <style:text-properties style:use-window-font-color="true" loext:opacity="0%" style:font-name="TimesNewRomanPSMT" fo:font-size="12pt" fo:letter-spacing="normal" fo:font-weight="normal" style:letter-kerning="true" style:font-size-asian="12pt" style:font-weight-asian="normal"/>
    </style:style>
    <style:style style:name="P8" style:family="paragraph" style:parent-style-name="Standard">
      <style:paragraph-properties fo:margin-left="0cm" fo:margin-right="-13.476cm" fo:margin-top="0.014cm" fo:margin-bottom="0cm" style:contextual-spacing="false" fo:text-indent="0cm" style:auto-text-indent="false"/>
      <style:text-properties style:use-window-font-color="true" loext:opacity="0%" style:font-name="TimesNewRomanPSMT" fo:font-size="11pt" fo:letter-spacing="normal" fo:font-weight="normal" style:letter-kerning="true" style:font-size-asian="11pt" style:font-weight-asian="normal"/>
    </style:style>
    <style:style style:name="P9" style:family="paragraph" style:parent-style-name="Standard">
      <style:paragraph-properties fo:margin-left="0cm" fo:margin-right="-13.476cm" fo:margin-top="0.002cm" fo:margin-bottom="0cm" style:contextual-spacing="false" fo:text-indent="0cm" style:auto-text-indent="false"/>
      <style:text-properties style:use-window-font-color="true" loext:opacity="0%" style:font-name="TimesNewRomanPSMT" fo:font-size="12.5pt" fo:letter-spacing="normal" fo:font-weight="normal" style:letter-kerning="true" style:font-size-asian="12.5pt" style:font-weight-asian="normal"/>
    </style:style>
    <style:style style:name="P10" style:family="paragraph" style:parent-style-name="Standard">
      <style:paragraph-properties fo:margin-left="0cm" fo:margin-right="-13.476cm" fo:margin-top="0.011cm" fo:margin-bottom="0cm" style:contextual-spacing="false" fo:text-indent="0cm" style:auto-text-indent="false"/>
      <style:text-properties style:use-window-font-color="true" loext:opacity="0%" style:font-name="TimesNewRomanPSMT" fo:font-size="12.5pt" fo:letter-spacing="normal" fo:font-weight="normal" style:letter-kerning="true" style:font-size-asian="12.5pt" style:font-weight-asian="normal"/>
    </style:style>
    <style:style style:name="P11" style:family="paragraph" style:parent-style-name="Standard">
      <style:paragraph-properties fo:margin-left="0cm" fo:margin-right="-13.476cm" fo:margin-top="0.019cm" fo:margin-bottom="0cm" style:contextual-spacing="false" fo:text-indent="0cm" style:auto-text-indent="false"/>
      <style:text-properties style:use-window-font-color="true" loext:opacity="0%" style:font-name="TimesNewRomanPSMT" fo:font-size="12pt" fo:letter-spacing="normal" fo:font-weight="normal" style:letter-kerning="true" style:font-size-asian="12pt" style:font-weight-asian="normal"/>
    </style:style>
    <style:style style:name="P12" style:family="paragraph" style:parent-style-name="Standard">
      <style:paragraph-properties fo:margin-left="0cm" fo:margin-right="-13.476cm" fo:margin-top="0.012cm" fo:margin-bottom="0cm" style:contextual-spacing="false" fo:text-indent="0cm" style:auto-text-indent="false"/>
      <style:text-properties style:use-window-font-color="true" loext:opacity="0%" style:font-name="TimesNewRomanPSMT" fo:font-size="14.5pt" fo:letter-spacing="normal" fo:font-weight="normal" style:letter-kerning="true" style:font-size-asian="14.5pt" style:font-weight-asian="normal"/>
    </style:style>
    <style:style style:name="P13" style:family="paragraph" style:parent-style-name="Standard">
      <style:paragraph-properties fo:margin-left="0cm" fo:margin-right="-13.476cm" fo:margin-top="0.005cm" fo:margin-bottom="0cm" style:contextual-spacing="false" fo:text-indent="0cm" style:auto-text-indent="false"/>
      <style:text-properties style:use-window-font-color="true" loext:opacity="0%" style:font-name="TimesNewRomanPSMT" fo:font-size="13.5pt" fo:letter-spacing="normal" fo:font-weight="normal" style:letter-kerning="true" style:font-size-asian="13.5pt" style:font-weight-asian="normal"/>
    </style:style>
    <style:style style:name="P14" style:family="paragraph" style:parent-style-name="Standard">
      <style:paragraph-properties fo:margin-left="1.933cm" fo:margin-right="-11.474cm" fo:line-height="99%" fo:text-align="justify" style:justify-single-word="false" fo:text-indent="0.711cm" style:auto-text-indent="false"/>
    </style:style>
    <style:style style:name="P15" style:family="paragraph" style:parent-style-name="Standard">
      <style:paragraph-properties fo:margin-left="1.909cm" fo:margin-right="-11.46cm" fo:margin-top="0.111cm" fo:margin-bottom="0cm" style:contextual-spacing="false" fo:line-height="95%" fo:text-align="justify" style:justify-single-word="false" fo:text-indent="0.711cm" style:auto-text-indent="false"/>
    </style:style>
    <style:style style:name="P16" style:family="paragraph" style:parent-style-name="Standard">
      <style:paragraph-properties fo:margin-left="1.9cm" fo:margin-right="-11.435cm" fo:margin-top="0.116cm" fo:margin-bottom="0cm" style:contextual-spacing="false" fo:line-height="97%" fo:text-align="justify" style:justify-single-word="false" fo:text-indent="0.727cm" style:auto-text-indent="false"/>
    </style:style>
    <style:style style:name="P17" style:family="paragraph" style:parent-style-name="Standard">
      <style:paragraph-properties fo:margin-left="1.891cm" fo:margin-right="-11.439cm" fo:margin-top="0.09cm" fo:margin-bottom="0cm" style:contextual-spacing="false" fo:line-height="97%" fo:text-align="justify" style:justify-single-word="false" fo:text-indent="0.355cm" style:auto-text-indent="false"/>
    </style:style>
    <style:style style:name="P18" style:family="paragraph" style:parent-style-name="Standard">
      <style:paragraph-properties fo:margin-left="1.882cm" fo:margin-right="-11.451cm" fo:margin-top="0.115cm" fo:margin-bottom="0cm" style:contextual-spacing="false" fo:line-height="94%" fo:text-align="justify" style:justify-single-word="false" fo:text-indent="0.727cm" style:auto-text-indent="false"/>
    </style:style>
    <style:style style:name="P19" style:family="paragraph" style:parent-style-name="Standard">
      <style:paragraph-properties fo:margin-left="1.9cm" fo:margin-right="-11.419cm" fo:margin-top="0.012cm" fo:margin-bottom="0cm" style:contextual-spacing="false" fo:line-height="95%" fo:text-align="justify" style:justify-single-word="false" fo:text-indent="0.007cm" style:auto-text-indent="false"/>
    </style:style>
    <style:style style:name="P20" style:family="paragraph" style:parent-style-name="Standard">
      <style:paragraph-properties fo:margin-left="0cm" fo:margin-right="-11.451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-11.451cm" fo:margin-top="0.092cm" fo:margin-bottom="0cm" style:contextual-spacing="false" fo:text-align="end" style:justify-single-word="false" fo:text-indent="0cm" style:auto-text-indent="false"/>
    </style:style>
    <style:style style:name="P22" style:family="paragraph" style:parent-style-name="Standard">
      <style:paragraph-properties fo:margin-left="1.418cm" fo:margin-right="-13.476cm" style:line-height-at-least="0.353cm" fo:text-indent="0cm" style:auto-text-indent="false"/>
      <style:text-properties style:use-window-font-color="true" loext:opacity="0%" style:font-name="TimesNewRomanPSMT" fo:font-size="10pt" fo:letter-spacing="normal" fo:font-weight="normal" style:letter-kerning="true" style:font-size-asian="10pt" style:font-weight-asian="normal"/>
    </style:style>
    <style:style style:name="P23" style:family="paragraph" style:parent-style-name="Standard">
      <style:paragraph-properties fo:margin-left="3.101cm" fo:margin-right="-11.873cm" fo:margin-top="0.203cm" fo:margin-bottom="0cm" style:contextual-spacing="false" fo:line-height="94%" fo:text-align="justify" style:justify-single-word="false" fo:text-indent="-0.026cm" style:auto-text-indent="false"/>
    </style:style>
    <style:style style:name="P24" style:family="paragraph" style:parent-style-name="Standard">
      <style:paragraph-properties fo:margin-left="3.101cm" fo:margin-right="-11.85cm" fo:margin-top="0.092cm" fo:margin-bottom="0cm" style:contextual-spacing="false" fo:line-height="94%" fo:text-align="justify" style:justify-single-word="false" fo:text-indent="0.734cm" style:auto-text-indent="false"/>
    </style:style>
    <style:style style:name="P25" style:family="paragraph" style:parent-style-name="Standard">
      <style:paragraph-properties fo:margin-left="3.101cm" fo:margin-right="-11.875cm" fo:margin-top="0.148cm" fo:margin-bottom="0cm" style:contextual-spacing="false" fo:line-height="97%" fo:text-align="justify" style:justify-single-word="false" fo:text-indent="0.709cm" style:auto-text-indent="false"/>
      <style:text-properties style:use-window-font-color="true" loext:opacity="0%" style:font-name="TimesNewRomanPSMT" fo:font-size="9.5pt" fo:letter-spacing="normal" fo:font-weight="normal" style:letter-kerning="true" style:font-size-asian="9.5pt" style:font-weight-asian="normal"/>
    </style:style>
    <style:style style:name="P26" style:family="paragraph" style:parent-style-name="Standard">
      <style:paragraph-properties fo:margin-left="3.101cm" fo:margin-right="-11.875cm" fo:margin-top="0.148cm" fo:margin-bottom="0cm" style:contextual-spacing="false" fo:line-height="97%" fo:text-align="justify" style:justify-single-word="false" fo:text-indent="0.709cm" style:auto-text-indent="false"/>
    </style:style>
    <style:style style:name="P27" style:family="paragraph" style:parent-style-name="Standard">
      <style:paragraph-properties fo:margin-left="3.092cm" fo:margin-right="-11.875cm" fo:margin-top="0.138cm" fo:margin-bottom="0cm" style:contextual-spacing="false" fo:line-height="95%" fo:text-align="justify" style:justify-single-word="false" fo:text-indent="0.718cm" style:auto-text-indent="false"/>
    </style:style>
    <style:style style:name="P28" style:family="paragraph" style:parent-style-name="Standard">
      <style:paragraph-properties fo:margin-left="3.092cm" fo:margin-right="-11.876cm" fo:margin-top="0.127cm" fo:margin-bottom="0cm" style:contextual-spacing="false" fo:line-height="98%" fo:text-align="justify" style:justify-single-word="false" fo:text-indent="0.718cm" style:auto-text-indent="false"/>
      <style:text-properties style:use-window-font-color="true" loext:opacity="0%" style:font-name="TimesNewRomanPSMT" fo:font-size="9.5pt" fo:letter-spacing="normal" fo:font-weight="normal" style:letter-kerning="true" style:font-size-asian="9.5pt" style:font-weight-asian="normal"/>
    </style:style>
    <style:style style:name="P29" style:family="paragraph" style:parent-style-name="Standard">
      <style:paragraph-properties fo:margin-left="3.092cm" fo:margin-right="-11.876cm" fo:margin-top="0.127cm" fo:margin-bottom="0cm" style:contextual-spacing="false" fo:line-height="98%" fo:text-align="justify" style:justify-single-word="false" fo:text-indent="0.718cm" style:auto-text-indent="false"/>
    </style:style>
    <style:style style:name="P30" style:family="paragraph" style:parent-style-name="Standard">
      <style:paragraph-properties fo:margin-left="1.335cm" fo:margin-right="-13.476cm" fo:text-indent="0cm" style:auto-text-indent="false"/>
    </style:style>
    <style:style style:name="P31" style:family="paragraph" style:parent-style-name="Standard">
      <style:paragraph-properties fo:margin-left="2.29cm" fo:margin-right="-11.594cm" fo:margin-top="0.136cm" fo:margin-bottom="0cm" style:contextual-spacing="false" fo:line-height="97%" fo:text-align="justify" style:justify-single-word="false" fo:text-indent="0.007cm" style:auto-text-indent="false"/>
    </style:style>
    <style:style style:name="P32" style:family="paragraph" style:parent-style-name="Standard">
      <style:paragraph-properties fo:margin-left="2.281cm" fo:margin-right="-11.624cm" fo:margin-top="0.261cm" fo:margin-bottom="0cm" style:contextual-spacing="false" fo:line-height="97%" fo:text-align="justify" style:justify-single-word="false" fo:text-indent="0.718cm" style:auto-text-indent="false"/>
    </style:style>
    <style:style style:name="P33" style:family="paragraph" style:parent-style-name="Standard">
      <style:paragraph-properties fo:margin-left="2.247cm" fo:margin-right="-11.624cm" fo:margin-top="0.028cm" fo:margin-bottom="0cm" style:contextual-spacing="false" fo:line-height="97%" fo:text-align="end" style:justify-single-word="false" fo:text-indent="0.743cm" style:auto-text-indent="false"/>
    </style:style>
    <style:style style:name="P34" style:family="paragraph" style:parent-style-name="Standard">
      <style:paragraph-properties fo:margin-left="2.247cm" fo:margin-right="-11.598cm" fo:margin-top="0.018cm" fo:margin-bottom="0cm" style:contextual-spacing="false" fo:line-height="92%" fo:text-align="end" style:justify-single-word="false" fo:text-indent="0cm" style:auto-text-indent="false"/>
    </style:style>
    <style:style style:name="P35" style:family="paragraph" style:parent-style-name="Standard">
      <style:paragraph-properties fo:margin-left="2.231cm" fo:margin-right="-11.561cm" fo:margin-top="0.011cm" fo:margin-bottom="0cm" style:contextual-spacing="false" fo:line-height="98%" fo:text-align="justify" style:justify-single-word="false" fo:text-indent="0.709cm" style:auto-text-indent="false"/>
    </style:style>
    <style:style style:name="P36" style:family="paragraph" style:parent-style-name="Standard">
      <style:paragraph-properties fo:margin-left="2.256cm" fo:margin-right="-11.555cm" fo:line-height="0.388cm" fo:text-align="end" style:justify-single-word="false" fo:text-indent="0.7cm" style:auto-text-indent="false"/>
    </style:style>
    <style:style style:name="P37" style:family="paragraph" style:parent-style-name="Standard">
      <style:paragraph-properties fo:margin-left="0cm" fo:margin-right="-11.596cm" fo:text-align="end" style:justify-single-word="false" fo:text-indent="0cm" style:auto-text-indent="false"/>
    </style:style>
    <style:style style:name="P38" style:family="paragraph" style:parent-style-name="Standard">
      <style:paragraph-properties fo:margin-left="15.951cm" fo:margin-right="-13.476cm" style:line-height-at-least="0.335cm" fo:text-indent="0cm" style:auto-text-indent="false"/>
      <style:text-properties style:use-window-font-color="true" loext:opacity="0%" style:font-name="TimesNewRomanPSMT" fo:font-size="9.5pt" fo:letter-spacing="normal" fo:font-weight="normal" style:letter-kerning="true" style:font-size-asian="9.5pt" style:font-weight-asian="normal"/>
    </style:style>
    <style:style style:name="P39" style:family="paragraph" style:parent-style-name="Standard">
      <style:paragraph-properties fo:margin-left="3.03cm" fo:margin-right="-13.462cm" fo:margin-top="0.15cm" fo:margin-bottom="0cm" style:contextual-spacing="false" fo:line-height="94%" fo:text-align="justify" style:justify-single-word="false" fo:text-indent="0.016cm" style:auto-text-indent="false"/>
    </style:style>
    <style:style style:name="P40" style:family="paragraph" style:parent-style-name="Standard">
      <style:paragraph-properties fo:margin-left="3.046cm" fo:margin-right="-13.476cm" fo:margin-top="0.03cm" fo:margin-bottom="0cm" style:contextual-spacing="false" fo:line-height="94%" fo:text-align="justify" style:justify-single-word="false" fo:text-indent="0.736cm" style:auto-text-indent="false"/>
      <style:text-properties officeooo:paragraph-rsid="000cc46c"/>
    </style:style>
    <style:style style:name="P41" style:family="paragraph" style:parent-style-name="Standard">
      <style:paragraph-properties fo:margin-left="0cm" fo:margin-right="-14.429cm" fo:margin-top="0.011cm" fo:margin-bottom="0cm" style:contextual-spacing="false" fo:text-indent="0cm" style:auto-text-indent="false"/>
      <style:text-properties style:use-window-font-color="true" loext:opacity="0%" style:font-name="TimesNewRomanPSMT" fo:font-size="47.5pt" fo:letter-spacing="normal" fo:font-weight="normal" style:letter-kerning="true" style:font-size-asian="47.5pt" style:font-weight-asian="normal"/>
    </style:style>
    <style:style style:name="P42" style:family="paragraph" style:parent-style-name="Standard">
      <style:paragraph-properties fo:margin-left="0cm" fo:margin-right="-14.429cm" fo:margin-top="0.011cm" fo:margin-bottom="0cm" style:contextual-spacing="false" fo:text-indent="0cm" style:auto-text-indent="false"/>
      <style:text-properties style:use-window-font-color="true" loext:opacity="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P43" style:family="paragraph" style:parent-style-name="Standard">
      <style:paragraph-properties fo:margin-left="0cm" fo:margin-right="-14.429cm" fo:margin-top="0.011cm" fo:margin-bottom="0cm" style:contextual-spacing="false" fo:text-indent="0cm" style:auto-text-indent="false"/>
      <style:text-properties style:use-window-font-color="true" loext:opacity="0%" style:font-name="TimesNewRomanPSMT" fo:font-size="11pt" fo:letter-spacing="normal" fo:font-style="normal" fo:font-weight="bold" style:letter-kerning="true" style:font-size-asian="11pt" style:font-style-asian="normal" style:font-weight-asian="bold"/>
    </style:style>
    <style:style style:name="P44" style:family="paragraph" style:parent-style-name="Standard">
      <style:paragraph-properties fo:margin-left="0cm" fo:margin-right="-14.429cm" fo:margin-top="0.011cm" fo:margin-bottom="0cm" style:contextual-spacing="false" fo:text-indent="0cm" style:auto-text-indent="false"/>
      <style:text-properties style:use-window-font-color="true" loext:opacity="0%" style:font-name="TimesNewRomanPSMT" fo:font-size="13pt" fo:letter-spacing="normal" fo:font-style="normal" fo:font-weight="normal" style:letter-kerning="true" style:font-size-asian="13pt" style:font-style-asian="normal" style:font-weight-asian="normal"/>
    </style:style>
    <style:style style:name="P45" style:family="paragraph" style:parent-style-name="Standard">
      <style:paragraph-properties fo:margin-left="0cm" fo:margin-right="-14.429cm" fo:margin-top="0.011cm" fo:margin-bottom="0cm" style:contextual-spacing="false" fo:text-indent="0cm" style:auto-text-indent="false"/>
      <style:text-properties style:use-window-font-color="true" loext:opacity="0%" style:font-name="TimesNewRomanPSMT" fo:font-size="13pt" fo:letter-spacing="normal" fo:font-style="normal" fo:font-weight="normal" officeooo:paragraph-rsid="000cc46c" style:letter-kerning="true" style:font-size-asian="13pt" style:font-style-asian="normal" style:font-weight-asian="normal"/>
    </style:style>
    <style:style style:name="P46" style:family="paragraph" style:parent-style-name="Standard">
      <style:paragraph-properties fo:margin-left="0cm" fo:margin-right="-14.429cm" fo:margin-top="0.011cm" fo:margin-bottom="0cm" style:contextual-spacing="false" fo:text-indent="0cm" style:auto-text-indent="false"/>
      <style:text-properties style:use-window-font-color="true" loext:opacity="0%" style:font-name="TimesNewRomanPSMT" fo:font-size="13.5pt" fo:letter-spacing="normal" fo:font-style="normal" fo:font-weight="normal" style:letter-kerning="true" style:font-size-asian="13.5pt" style:font-style-asian="normal" style:font-weight-asian="normal"/>
    </style:style>
    <style:style style:name="P47" style:family="paragraph" style:parent-style-name="Standard">
      <style:paragraph-properties fo:margin-left="0cm" fo:margin-right="-14.429cm" fo:margin-top="0.011cm" fo:margin-bottom="0cm" style:contextual-spacing="false" fo:text-indent="0cm" style:auto-text-indent="false"/>
      <style:text-properties style:use-window-font-color="true" loext:opacity="0%" style:font-name="TimesNewRomanPSMT" fo:font-size="7.5pt" fo:letter-spacing="normal" fo:font-style="normal" fo:font-weight="normal" style:letter-kerning="true" style:font-size-asian="7.5pt" style:font-style-asian="normal" style:font-weight-asian="normal"/>
    </style:style>
    <style:style style:name="P48" style:family="paragraph" style:parent-style-name="Standard">
      <style:paragraph-properties fo:margin-left="0cm" fo:margin-right="-14.429cm" fo:margin-top="0.011cm" fo:margin-bottom="0cm" style:contextual-spacing="false" fo:text-indent="0cm" style:auto-text-indent="false"/>
      <style:text-properties style:use-window-font-color="true" loext:opacity="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P49" style:family="paragraph" style:parent-style-name="Standard">
      <style:paragraph-properties fo:margin-left="0cm" fo:margin-right="-14.429cm" fo:margin-top="0.011cm" fo:margin-bottom="0cm" style:contextual-spacing="false" fo:text-indent="0cm" style:auto-text-indent="false"/>
      <style:text-properties style:use-window-font-color="true" loext:opacity="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P50" style:family="paragraph" style:parent-style-name="Standard">
      <style:paragraph-properties fo:margin-left="0cm" fo:margin-right="-14.429cm" fo:margin-top="0.005cm" fo:margin-bottom="0cm" style:contextual-spacing="false" fo:text-indent="0cm" style:auto-text-indent="false"/>
      <style:text-properties style:use-window-font-color="true" loext:opacity="0%" style:font-name="TimesNewRomanPSMT" fo:font-size="7.5pt" fo:letter-spacing="normal" fo:font-style="normal" fo:font-weight="normal" style:letter-kerning="true" style:font-size-asian="7.5pt" style:font-style-asian="normal" style:font-weight-asian="normal"/>
    </style:style>
    <style:style style:name="P51" style:family="paragraph" style:parent-style-name="Standard">
      <style:paragraph-properties fo:margin-left="0cm" fo:margin-right="-14.429cm" fo:margin-top="0.005cm" fo:margin-bottom="0cm" style:contextual-spacing="false" fo:text-indent="0cm" style:auto-text-indent="false"/>
      <style:text-properties style:use-window-font-color="true" loext:opacity="0%" style:font-name="TimesNewRomanPSMT" fo:font-size="13pt" fo:letter-spacing="normal" fo:font-style="normal" fo:font-weight="normal" style:letter-kerning="true" style:font-size-asian="13pt" style:font-style-asian="normal" style:font-weight-asian="normal"/>
    </style:style>
    <style:style style:name="P52" style:family="paragraph" style:parent-style-name="Standard">
      <style:paragraph-properties fo:margin-left="0cm" fo:margin-right="-14.429cm" fo:margin-top="0.005cm" fo:margin-bottom="0cm" style:contextual-spacing="false" fo:text-indent="0cm" style:auto-text-indent="false"/>
      <style:text-properties style:use-window-font-color="true" loext:opacity="0%" style:font-name="TimesNewRomanPSMT" fo:font-size="13pt" fo:letter-spacing="normal" fo:font-style="normal" fo:font-weight="bold" style:letter-kerning="true" style:font-size-asian="13pt" style:font-style-asian="normal" style:font-weight-asian="bold"/>
    </style:style>
    <style:style style:name="P53" style:family="paragraph" style:parent-style-name="Standard">
      <style:paragraph-properties fo:margin-left="0cm" fo:margin-right="-14.429cm" fo:margin-top="0.005cm" fo:margin-bottom="0cm" style:contextual-spacing="false" fo:text-indent="0cm" style:auto-text-indent="false"/>
      <style:text-properties style:use-window-font-color="true" loext:opacity="0%" style:font-name="TimesNewRomanPSMT" fo:font-size="9.5pt" fo:letter-spacing="normal" fo:font-style="italic" fo:font-weight="normal" style:letter-kerning="true" style:font-size-asian="9.5pt" style:font-style-asian="italic" style:font-weight-asian="normal"/>
    </style:style>
    <style:style style:name="P54" style:family="paragraph" style:parent-style-name="Standard">
      <style:paragraph-properties fo:margin-left="0cm" fo:margin-right="-14.429cm" fo:margin-top="0.005cm" fo:margin-bottom="0cm" style:contextual-spacing="false" fo:text-indent="0cm" style:auto-text-indent="false"/>
      <style:text-properties style:use-window-font-color="true" loext:opacity="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P55" style:family="paragraph" style:parent-style-name="Standard">
      <style:paragraph-properties fo:margin-left="0cm" fo:margin-right="-14.429cm" fo:margin-top="0.005cm" fo:margin-bottom="0cm" style:contextual-spacing="false" fo:text-indent="0cm" style:auto-text-indent="false"/>
      <style:text-properties style:use-window-font-color="true" loext:opacity="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P56" style:family="paragraph" style:parent-style-name="Standard">
      <style:paragraph-properties fo:margin-left="0cm" fo:margin-right="-14.429cm" fo:margin-top="0.005cm" fo:margin-bottom="0cm" style:contextual-spacing="false" fo:text-indent="0cm" style:auto-text-indent="false"/>
      <style:text-properties style:use-window-font-color="true" loext:opacity="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P57" style:family="paragraph" style:parent-style-name="Standard">
      <style:paragraph-properties fo:margin-left="0cm" fo:margin-right="-14.429cm" fo:margin-top="0.005cm" fo:margin-bottom="0cm" style:contextual-spacing="false" fo:text-indent="0cm" style:auto-text-indent="false"/>
      <style:text-properties style:use-window-font-color="true" loext:opacity="0%" style:font-name="TimesNewRomanPSMT" fo:font-size="12.5pt" fo:letter-spacing="normal" fo:font-style="normal" fo:font-weight="normal" style:letter-kerning="true" style:font-size-asian="12.5pt" style:font-style-asian="normal" style:font-weight-asian="normal"/>
    </style:style>
    <style:style style:name="P58" style:family="paragraph" style:parent-style-name="Standard">
      <style:paragraph-properties fo:margin-left="0cm" fo:margin-right="-14.429cm" fo:margin-top="0.005cm" fo:margin-bottom="0cm" style:contextual-spacing="false" fo:text-indent="0cm" style:auto-text-indent="false"/>
      <style:text-properties style:use-window-font-color="true" loext:opacity="0%" style:font-name="TimesNewRomanPSMT" fo:font-size="12.5pt" fo:letter-spacing="normal" fo:font-style="italic" fo:font-weight="normal" style:letter-kerning="true" style:font-size-asian="12.5pt" style:font-style-asian="italic" style:font-weight-asian="normal"/>
    </style:style>
    <style:style style:name="P59" style:family="paragraph" style:parent-style-name="Standard">
      <style:paragraph-properties fo:margin-left="0cm" fo:margin-right="-14.429cm" fo:margin-top="0.005cm" fo:margin-bottom="0cm" style:contextual-spacing="false" fo:text-indent="0cm" style:auto-text-indent="false"/>
      <style:text-properties style:use-window-font-color="true" loext:opacity="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P60" style:family="paragraph" style:parent-style-name="Standard">
      <style:paragraph-properties fo:margin-left="0cm" fo:margin-right="-14.429cm" fo:text-indent="0cm" style:auto-text-indent="false"/>
      <style:text-properties style:use-window-font-color="true" loext:opacity="0%" style:font-name="Calibri" fo:font-size="11pt" fo:letter-spacing="normal" fo:font-style="normal" fo:font-weight="normal" style:letter-kerning="true" style:font-size-asian="11pt" style:font-style-asian="normal" style:font-weight-asian="normal"/>
    </style:style>
    <style:style style:name="P61" style:family="paragraph" style:parent-style-name="Standard">
      <style:paragraph-properties fo:margin-left="0cm" fo:margin-right="-14.429cm" fo:text-indent="0cm" style:auto-text-indent="false"/>
      <style:text-properties style:use-window-font-color="true" loext:opacity="0%" style:font-name="Calibri" fo:font-size="10pt" fo:letter-spacing="normal" fo:font-style="normal" fo:font-weight="bold" style:letter-kerning="true" style:font-size-asian="10pt" style:font-style-asian="normal" style:font-weight-asian="bold"/>
    </style:style>
    <style:style style:name="P62" style:family="paragraph" style:parent-style-name="Standard">
      <style:paragraph-properties fo:margin-left="0cm" fo:margin-right="-14.429cm" fo:text-indent="0cm" style:auto-text-indent="false"/>
      <style:text-properties style:use-window-font-color="true" loext:opacity="0%" style:font-name="Calibri" fo:font-size="10pt" fo:letter-spacing="normal" fo:font-style="normal" fo:font-weight="normal" style:letter-kerning="true" style:font-size-asian="10pt" style:font-style-asian="normal" style:font-weight-asian="normal"/>
    </style:style>
    <style:style style:name="P63" style:family="paragraph" style:parent-style-name="Standard">
      <style:paragraph-properties fo:margin-left="0cm" fo:margin-right="-14.429cm" fo:text-indent="0cm" style:auto-text-indent="false"/>
      <style:text-properties style:use-window-font-color="true" loext:opacity="0%" style:font-name="TimesNewRomanPSMT" fo:font-size="11pt" fo:letter-spacing="normal" fo:font-weight="bold" style:letter-kerning="true" style:font-size-asian="11pt" style:font-weight-asian="bold"/>
    </style:style>
    <style:style style:name="P64" style:family="paragraph" style:parent-style-name="Standard">
      <style:paragraph-properties fo:margin-left="0cm" fo:margin-right="-14.429cm" fo:text-indent="0cm" style:auto-text-indent="false"/>
      <style:text-properties style:use-window-font-color="true" loext:opacity="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P65" style:family="paragraph" style:parent-style-name="Standard">
      <style:paragraph-properties fo:margin-left="0cm" fo:margin-right="-14.429cm" fo:text-indent="0cm" style:auto-text-indent="false"/>
      <style:text-properties style:use-window-font-color="true" loext:opacity="0%" style:font-name="TimesNewRomanPSMT" fo:font-size="11pt" fo:letter-spacing="normal" fo:font-style="italic" fo:font-weight="normal" style:letter-kerning="true" style:font-size-asian="11pt" style:font-style-asian="italic" style:font-weight-asian="normal"/>
    </style:style>
    <style:style style:name="P66" style:family="paragraph" style:parent-style-name="Standard">
      <style:paragraph-properties fo:margin-left="0cm" fo:margin-right="-14.429cm" fo:text-indent="0cm" style:auto-text-indent="false"/>
      <style:text-properties style:use-window-font-color="true" loext:opacity="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P67" style:family="paragraph" style:parent-style-name="Standard">
      <style:paragraph-properties fo:margin-left="0cm" fo:margin-right="-14.429cm" fo:text-indent="0cm" style:auto-text-indent="false"/>
      <style:text-properties style:use-window-font-color="true" loext:opacity="0%" style:font-name="TimesNewRomanPSMT" fo:font-size="7.5pt" fo:letter-spacing="normal" fo:font-style="normal" fo:font-weight="normal" style:letter-kerning="true" style:font-size-asian="7.5pt" style:font-style-asian="normal" style:font-weight-asian="normal"/>
    </style:style>
    <style:style style:name="P68" style:family="paragraph" style:parent-style-name="Standard">
      <style:paragraph-properties fo:margin-left="0cm" fo:margin-right="-14.429cm" fo:text-indent="0cm" style:auto-text-indent="false"/>
      <style:text-properties style:use-window-font-color="true" loext:opacity="0%" style:font-name="TimesNewRomanPSMT" fo:font-size="17.5pt" fo:letter-spacing="normal" fo:font-weight="bold" style:letter-kerning="true" style:font-size-asian="17.5pt" style:font-weight-asian="bold"/>
    </style:style>
    <style:style style:name="P69" style:family="paragraph" style:parent-style-name="Standard">
      <style:paragraph-properties fo:margin-left="0cm" fo:margin-right="-14.429cm" fo:text-indent="0cm" style:auto-text-indent="false"/>
      <style:text-properties style:use-window-font-color="true" loext:opacity="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P70" style:family="paragraph" style:parent-style-name="Standard">
      <style:paragraph-properties fo:margin-left="0cm" fo:margin-right="-14.429cm" fo:text-indent="0cm" style:auto-text-indent="false"/>
      <style:text-properties style:use-window-font-color="true" loext:opacity="0%" style:font-name="TimesNewRomanPSMT" fo:font-size="5.5pt" fo:letter-spacing="normal" fo:font-style="normal" fo:font-weight="normal" style:letter-kerning="true" style:font-size-asian="5.5pt" style:font-style-asian="normal" style:font-weight-asian="normal"/>
    </style:style>
    <style:style style:name="P71" style:family="paragraph" style:parent-style-name="Standard">
      <style:paragraph-properties fo:margin-left="0cm" fo:margin-right="-14.429cm" fo:text-indent="0cm" style:auto-text-indent="false"/>
      <style:text-properties style:use-window-font-color="true" loext:opacity="0%" style:font-name="TimesNewRomanPSMT" fo:font-size="5pt" fo:letter-spacing="normal" fo:font-style="normal" fo:font-weight="normal" style:letter-kerning="true" style:font-size-asian="5pt" style:font-style-asian="normal" style:font-weight-asian="normal"/>
    </style:style>
    <style:style style:name="P72" style:family="paragraph" style:parent-style-name="Standard">
      <style:paragraph-properties fo:margin-left="0cm" fo:margin-right="-14.429cm" fo:text-indent="0cm" style:auto-text-indent="false"/>
      <style:text-properties style:use-window-font-color="true" loext:opacity="0%" style:font-name="TimesNewRomanPSMT" fo:font-size="12.5pt" fo:letter-spacing="normal" fo:font-style="normal" fo:font-weight="normal" style:letter-kerning="true" style:font-size-asian="12.5pt" style:font-style-asian="normal" style:font-weight-asian="normal"/>
    </style:style>
    <style:style style:name="P73" style:family="paragraph" style:parent-style-name="Standard">
      <style:paragraph-properties fo:margin-left="0cm" fo:margin-right="-14.429cm" fo:text-indent="0cm" style:auto-text-indent="false"/>
      <style:text-properties style:use-window-font-color="true" loext:opacity="0%" style:font-name="TimesNewRomanPSMT" fo:font-size="11.5pt" fo:letter-spacing="normal" fo:font-style="normal" fo:font-weight="normal" style:letter-kerning="true" style:font-size-asian="11.5pt" style:font-style-asian="normal" style:font-weight-asian="normal"/>
    </style:style>
    <style:style style:name="P74" style:family="paragraph" style:parent-style-name="Standard">
      <style:paragraph-properties fo:margin-left="0cm" fo:margin-right="-14.429cm" fo:line-height="0.161cm" fo:text-align="end" style:justify-single-word="false" fo:text-indent="0cm" style:auto-text-indent="false"/>
    </style:style>
    <style:style style:name="P75" style:family="paragraph" style:parent-style-name="Standard">
      <style:paragraph-properties fo:margin-left="0cm" fo:margin-right="-14.429cm" fo:text-indent="0cm" style:auto-text-indent="false"/>
      <style:text-properties officeooo:rsid="000f164a" officeooo:paragraph-rsid="000f164a"/>
    </style:style>
    <style:style style:name="P76" style:family="paragraph" style:parent-style-name="Standard">
      <style:paragraph-properties fo:margin-left="0cm" fo:margin-right="-14.429cm" fo:margin-top="0.007cm" fo:margin-bottom="0cm" style:contextual-spacing="false" fo:text-indent="0cm" style:auto-text-indent="false"/>
      <style:text-properties style:use-window-font-color="true" loext:opacity="0%" style:font-name="Calibri" fo:font-size="8.5pt" fo:letter-spacing="normal" fo:font-style="normal" fo:font-weight="bold" style:letter-kerning="true" style:font-size-asian="8.5pt" style:font-style-asian="normal" style:font-weight-asian="bold"/>
    </style:style>
    <style:style style:name="P77" style:family="paragraph" style:parent-style-name="Standard">
      <style:paragraph-properties fo:margin-left="0cm" fo:margin-right="-14.429cm" fo:margin-top="0.007cm" fo:margin-bottom="0cm" style:contextual-spacing="false" fo:text-indent="0cm" style:auto-text-indent="false"/>
      <style:text-properties style:use-window-font-color="true" loext:opacity="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P78" style:family="paragraph" style:parent-style-name="Standard">
      <style:paragraph-properties fo:margin-left="0cm" fo:margin-right="-14.429cm" fo:margin-top="0.007cm" fo:margin-bottom="0cm" style:contextual-spacing="false" fo:text-indent="0cm" style:auto-text-indent="false"/>
      <style:text-properties style:use-window-font-color="true" loext:opacity="0%" style:font-name="TimesNewRomanPSMT" fo:font-size="6.5pt" fo:letter-spacing="normal" fo:font-style="normal" fo:font-weight="normal" style:letter-kerning="true" style:font-size-asian="6.5pt" style:font-style-asian="normal" style:font-weight-asian="normal"/>
    </style:style>
    <style:style style:name="P79" style:family="paragraph" style:parent-style-name="Standard">
      <style:paragraph-properties fo:margin-left="0cm" fo:margin-right="-14.429cm" fo:margin-top="0.007cm" fo:margin-bottom="0cm" style:contextual-spacing="false" fo:text-indent="0cm" style:auto-text-indent="false"/>
      <style:text-properties style:use-window-font-color="true" loext:opacity="0%" style:font-name="TimesNewRomanPSMT" fo:font-size="12.5pt" fo:letter-spacing="normal" fo:font-style="normal" fo:font-weight="normal" style:letter-kerning="true" style:font-size-asian="12.5pt" style:font-style-asian="normal" style:font-weight-asian="normal"/>
    </style:style>
    <style:style style:name="P80" style:family="paragraph" style:parent-style-name="Standard">
      <style:paragraph-properties fo:margin-left="0cm" fo:margin-right="-14.429cm" fo:margin-top="0.007cm" fo:margin-bottom="0cm" style:contextual-spacing="false" fo:text-indent="0cm" style:auto-text-indent="false"/>
      <style:text-properties style:use-window-font-color="true" loext:opacity="0%" style:font-name="TimesNewRomanPSMT" fo:font-size="13.5pt" fo:letter-spacing="normal" fo:font-style="normal" fo:font-weight="normal" style:letter-kerning="true" style:font-size-asian="13.5pt" style:font-style-asian="normal" style:font-weight-asian="normal"/>
    </style:style>
    <style:style style:name="P81" style:family="paragraph" style:parent-style-name="Standard">
      <style:paragraph-properties fo:margin-left="0cm" fo:margin-right="-14.429cm" fo:margin-top="0.002cm" fo:margin-bottom="0cm" style:contextual-spacing="false" fo:text-indent="0cm" style:auto-text-indent="false"/>
      <style:text-properties style:use-window-font-color="true" loext:opacity="0%" style:font-name="TimesNewRomanPSMT" fo:font-size="10pt" fo:letter-spacing="normal" fo:font-weight="bold" style:letter-kerning="true" style:font-size-asian="10pt" style:font-weight-asian="bold"/>
    </style:style>
    <style:style style:name="P82" style:family="paragraph" style:parent-style-name="Standard">
      <style:paragraph-properties fo:margin-left="0cm" fo:margin-right="-14.429cm" fo:margin-top="0.002cm" fo:margin-bottom="0cm" style:contextual-spacing="false" fo:text-indent="0cm" style:auto-text-indent="false"/>
      <style:text-properties style:use-window-font-color="true" loext:opacity="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P83" style:family="paragraph" style:parent-style-name="Standard">
      <style:paragraph-properties fo:margin-left="0cm" fo:margin-right="-14.429cm" fo:margin-top="0.002cm" fo:margin-bottom="0cm" style:contextual-spacing="false" fo:text-indent="0cm" style:auto-text-indent="false"/>
      <style:text-properties style:use-window-font-color="true" loext:opacity="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P84" style:family="paragraph" style:parent-style-name="Standard">
      <style:paragraph-properties fo:margin-left="0cm" fo:margin-right="-14.429cm" fo:margin-top="0.002cm" fo:margin-bottom="0cm" style:contextual-spacing="false" fo:text-indent="0cm" style:auto-text-indent="false"/>
      <style:text-properties style:use-window-font-color="true" loext:opacity="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P85" style:family="paragraph" style:parent-style-name="Standard">
      <style:paragraph-properties fo:margin-left="0cm" fo:margin-right="-14.429cm" fo:margin-top="0.002cm" fo:margin-bottom="0cm" style:contextual-spacing="false" fo:text-indent="0cm" style:auto-text-indent="false"/>
      <style:text-properties style:use-window-font-color="true" loext:opacity="0%" style:font-name="TimesNewRomanPSMT" fo:font-size="13pt" fo:letter-spacing="normal" fo:font-style="normal" fo:font-weight="normal" style:letter-kerning="true" style:font-size-asian="13pt" style:font-style-asian="normal" style:font-weight-asian="normal"/>
    </style:style>
    <style:style style:name="P86" style:family="paragraph" style:parent-style-name="Standard">
      <style:paragraph-properties fo:margin-left="0cm" fo:margin-right="-14.429cm" fo:margin-top="0.004cm" fo:margin-bottom="0cm" style:contextual-spacing="false" fo:text-indent="0cm" style:auto-text-indent="false"/>
      <style:text-properties style:use-window-font-color="true" loext:opacity="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P87" style:family="paragraph" style:parent-style-name="Standard">
      <style:paragraph-properties fo:margin-left="0cm" fo:margin-right="-14.429cm" fo:margin-top="0.004cm" fo:margin-bottom="0cm" style:contextual-spacing="false" fo:text-indent="0cm" style:auto-text-indent="false"/>
      <style:text-properties style:use-window-font-color="true" loext:opacity="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P88" style:family="paragraph" style:parent-style-name="Standard">
      <style:paragraph-properties fo:margin-left="0cm" fo:margin-right="-14.429cm" fo:margin-top="0.004cm" fo:margin-bottom="0cm" style:contextual-spacing="false" fo:text-indent="0cm" style:auto-text-indent="false"/>
      <style:text-properties style:use-window-font-color="true" loext:opacity="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P89" style:family="paragraph" style:parent-style-name="Standard">
      <style:paragraph-properties fo:margin-left="0cm" fo:margin-right="-14.429cm" fo:margin-top="0.004cm" fo:margin-bottom="0cm" style:contextual-spacing="false" fo:text-indent="0cm" style:auto-text-indent="false"/>
      <style:text-properties style:use-window-font-color="true" loext:opacity="0%" style:font-name="TimesNewRomanPSMT" fo:font-size="13pt" fo:letter-spacing="normal" fo:font-style="normal" fo:font-weight="normal" style:letter-kerning="true" style:font-size-asian="13pt" style:font-style-asian="normal" style:font-weight-asian="normal"/>
    </style:style>
    <style:style style:name="P90" style:family="paragraph" style:parent-style-name="Standard">
      <style:paragraph-properties fo:margin-left="0cm" fo:margin-right="-14.429cm" fo:margin-top="0.004cm" fo:margin-bottom="0cm" style:contextual-spacing="false" fo:text-indent="0cm" style:auto-text-indent="false"/>
      <style:text-properties style:use-window-font-color="true" loext:opacity="0%" style:font-name="TimesNewRomanPSMT" fo:font-size="12.5pt" fo:letter-spacing="normal" fo:font-style="normal" fo:font-weight="normal" style:letter-kerning="true" style:font-size-asian="12.5pt" style:font-style-asian="normal" style:font-weight-asian="normal"/>
    </style:style>
    <style:style style:name="P91" style:family="paragraph" style:parent-style-name="Standard">
      <style:paragraph-properties fo:margin-left="0cm" fo:margin-right="-14.429cm" fo:margin-top="0.014cm" fo:margin-bottom="0cm" style:contextual-spacing="false" fo:text-indent="0cm" style:auto-text-indent="false"/>
      <style:text-properties style:use-window-font-color="true" loext:opacity="0%" style:font-name="TimesNewRomanPSMT" fo:font-size="13.5pt" fo:letter-spacing="normal" fo:font-style="normal" fo:font-weight="normal" style:letter-kerning="true" style:font-size-asian="13.5pt" style:font-style-asian="normal" style:font-weight-asian="normal"/>
    </style:style>
    <style:style style:name="P92" style:family="paragraph" style:parent-style-name="Standard">
      <style:paragraph-properties fo:margin-left="0cm" fo:margin-right="-14.429cm" fo:margin-top="0.014cm" fo:margin-bottom="0cm" style:contextual-spacing="false" fo:text-indent="0cm" style:auto-text-indent="false"/>
      <style:text-properties style:use-window-font-color="true" loext:opacity="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P93" style:family="paragraph" style:parent-style-name="Standard">
      <style:paragraph-properties fo:margin-left="0cm" fo:margin-right="-14.429cm" fo:margin-top="0.014cm" fo:margin-bottom="0cm" style:contextual-spacing="false" fo:text-indent="0cm" style:auto-text-indent="false"/>
      <style:text-properties style:use-window-font-color="true" loext:opacity="0%" style:font-name="TimesNewRomanPSMT" fo:font-size="7.5pt" fo:letter-spacing="normal" fo:font-style="normal" fo:font-weight="normal" style:letter-kerning="true" style:font-size-asian="7.5pt" style:font-style-asian="normal" style:font-weight-asian="normal"/>
    </style:style>
    <style:style style:name="P94" style:family="paragraph" style:parent-style-name="Standard">
      <style:paragraph-properties fo:margin-left="0cm" fo:margin-right="-14.429cm" fo:margin-top="0.014cm" fo:margin-bottom="0cm" style:contextual-spacing="false" fo:text-indent="0cm" style:auto-text-indent="false"/>
      <style:text-properties style:use-window-font-color="true" loext:opacity="0%" style:font-name="TimesNewRomanPSMT" fo:font-size="12.5pt" fo:letter-spacing="normal" fo:font-style="normal" fo:font-weight="normal" style:letter-kerning="true" style:font-size-asian="12.5pt" style:font-style-asian="normal" style:font-weight-asian="normal"/>
    </style:style>
    <style:style style:name="P95" style:family="paragraph" style:parent-style-name="Standard">
      <style:paragraph-properties fo:margin-left="0cm" fo:margin-right="-14.429cm" fo:margin-top="0.014cm" fo:margin-bottom="0cm" style:contextual-spacing="false" fo:text-indent="0cm" style:auto-text-indent="false"/>
      <style:text-properties style:use-window-font-color="true" loext:opacity="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P96" style:family="paragraph" style:parent-style-name="Standard">
      <style:paragraph-properties fo:margin-left="0cm" fo:margin-right="-14.429cm" fo:margin-top="0.012cm" fo:margin-bottom="0cm" style:contextual-spacing="false" fo:text-indent="0cm" style:auto-text-indent="false"/>
      <style:text-properties style:use-window-font-color="true" loext:opacity="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P97" style:family="paragraph" style:parent-style-name="Standard">
      <style:paragraph-properties fo:margin-left="0cm" fo:margin-right="-14.429cm" fo:margin-top="0.012cm" fo:margin-bottom="0cm" style:contextual-spacing="false" fo:text-indent="0cm" style:auto-text-indent="false"/>
      <style:text-properties style:use-window-font-color="true" loext:opacity="0%" style:font-name="TimesNewRomanPSMT" fo:font-size="13pt" fo:letter-spacing="normal" fo:font-style="normal" fo:font-weight="normal" style:letter-kerning="true" style:font-size-asian="13pt" style:font-style-asian="normal" style:font-weight-asian="normal"/>
    </style:style>
    <style:style style:name="P98" style:family="paragraph" style:parent-style-name="Standard">
      <style:paragraph-properties fo:margin-left="0cm" fo:margin-right="-14.429cm" fo:margin-top="0.012cm" fo:margin-bottom="0cm" style:contextual-spacing="false" fo:text-indent="0cm" style:auto-text-indent="false"/>
      <style:text-properties style:use-window-font-color="true" loext:opacity="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P99" style:family="paragraph" style:parent-style-name="Standard">
      <style:paragraph-properties fo:margin-left="0cm" fo:margin-right="-14.429cm" fo:margin-top="0.152cm" fo:margin-bottom="0cm" style:contextual-spacing="false" fo:text-indent="0cm" style:auto-text-indent="false"/>
      <style:text-properties officeooo:rsid="000f164a" officeooo:paragraph-rsid="000f164a"/>
    </style:style>
    <style:style style:name="P100" style:family="paragraph" style:parent-style-name="Standard">
      <style:paragraph-properties fo:margin-left="0cm" fo:margin-right="-14.429cm" fo:margin-top="0.019cm" fo:margin-bottom="0cm" style:contextual-spacing="false" fo:text-indent="0cm" style:auto-text-indent="false"/>
      <style:text-properties style:use-window-font-color="true" loext:opacity="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P101" style:family="paragraph" style:parent-style-name="Standard">
      <style:paragraph-properties fo:margin-left="0cm" fo:margin-right="-14.429cm" fo:margin-top="0.019cm" fo:margin-bottom="0cm" style:contextual-spacing="false" fo:text-indent="0cm" style:auto-text-indent="false"/>
      <style:text-properties style:use-window-font-color="true" loext:opacity="0%" style:font-name="TimesNewRomanPSMT" fo:font-size="12.5pt" fo:letter-spacing="normal" fo:font-style="normal" fo:font-weight="normal" style:letter-kerning="true" style:font-size-asian="12.5pt" style:font-style-asian="normal" style:font-weight-asian="normal"/>
    </style:style>
    <style:style style:name="P102" style:family="paragraph" style:parent-style-name="Standard">
      <style:paragraph-properties fo:margin-left="0cm" fo:margin-right="-14.429cm" fo:margin-top="0.019cm" fo:margin-bottom="0cm" style:contextual-spacing="false" fo:text-indent="0cm" style:auto-text-indent="false"/>
      <style:text-properties style:use-window-font-color="true" loext:opacity="0%" style:font-name="TimesNewRomanPSMT" fo:font-size="13pt" fo:letter-spacing="normal" fo:font-style="normal" fo:font-weight="normal" style:letter-kerning="true" style:font-size-asian="13pt" style:font-style-asian="normal" style:font-weight-asian="normal"/>
    </style:style>
    <style:style style:name="P103" style:family="paragraph" style:parent-style-name="Standard">
      <style:paragraph-properties fo:margin-left="0cm" fo:margin-right="-14.429cm" fo:margin-top="0.018cm" fo:margin-bottom="0cm" style:contextual-spacing="false" fo:text-indent="0cm" style:auto-text-indent="false"/>
      <style:text-properties style:use-window-font-color="true" loext:opacity="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P104" style:family="paragraph" style:parent-style-name="Standard">
      <style:paragraph-properties fo:margin-left="0cm" fo:margin-right="-14.429cm" fo:margin-top="0.018cm" fo:margin-bottom="0cm" style:contextual-spacing="false" fo:text-indent="0cm" style:auto-text-indent="false"/>
      <style:text-properties style:use-window-font-color="true" loext:opacity="0%" style:font-name="TimesNewRomanPSMT" fo:font-size="6pt" fo:letter-spacing="normal" fo:font-style="normal" fo:font-weight="normal" style:letter-kerning="true" style:font-size-asian="6pt" style:font-style-asian="normal" style:font-weight-asian="normal"/>
    </style:style>
    <style:style style:name="P105" style:family="paragraph" style:parent-style-name="Standard">
      <style:paragraph-properties fo:margin-left="0cm" fo:margin-right="-14.429cm" fo:margin-top="0.018cm" fo:margin-bottom="0cm" style:contextual-spacing="false" fo:text-indent="0cm" style:auto-text-indent="false"/>
      <style:text-properties style:use-window-font-color="true" loext:opacity="0%" style:font-name="TimesNewRomanPSMT" fo:font-size="14pt" fo:letter-spacing="normal" fo:font-style="normal" fo:font-weight="normal" style:letter-kerning="true" style:font-size-asian="14pt" style:font-style-asian="normal" style:font-weight-asian="normal"/>
    </style:style>
    <style:style style:name="P106" style:family="paragraph" style:parent-style-name="Standard">
      <style:paragraph-properties fo:margin-left="0cm" fo:margin-right="-14.429cm" fo:margin-top="0.018cm" fo:margin-bottom="0cm" style:contextual-spacing="false" fo:text-indent="0cm" style:auto-text-indent="false"/>
      <style:text-properties style:use-window-font-color="true" loext:opacity="0%" style:font-name="TimesNewRomanPSMT" fo:font-size="12.5pt" fo:letter-spacing="normal" fo:font-style="normal" fo:font-weight="normal" style:letter-kerning="true" style:font-size-asian="12.5pt" style:font-style-asian="normal" style:font-weight-asian="normal"/>
    </style:style>
    <style:style style:name="P107" style:family="paragraph" style:parent-style-name="Standard">
      <style:paragraph-properties fo:margin-left="0cm" fo:margin-right="-14.429cm" fo:margin-top="0.018cm" fo:margin-bottom="0cm" style:contextual-spacing="false" fo:text-indent="0cm" style:auto-text-indent="false"/>
      <style:text-properties style:use-window-font-color="true" loext:opacity="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P108" style:family="paragraph" style:parent-style-name="Standard">
      <style:paragraph-properties fo:margin-left="0cm" fo:margin-right="-14.429cm" fo:margin-top="0.018cm" fo:margin-bottom="0cm" style:contextual-spacing="false" fo:text-indent="0cm" style:auto-text-indent="false"/>
      <style:text-properties style:use-window-font-color="true" loext:opacity="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P109" style:family="paragraph" style:parent-style-name="Standard">
      <style:paragraph-properties fo:margin-left="0cm" fo:margin-right="-14.429cm" fo:margin-top="0.018cm" fo:margin-bottom="0cm" style:contextual-spacing="false" fo:text-indent="0cm" style:auto-text-indent="false"/>
      <style:text-properties style:use-window-font-color="true" loext:opacity="0%" style:font-name="Calibri" fo:font-size="12.5pt" fo:letter-spacing="normal" fo:font-style="normal" fo:font-weight="normal" style:letter-kerning="true" style:font-size-asian="12.5pt" style:font-style-asian="normal" style:font-weight-asian="normal"/>
    </style:style>
    <style:style style:name="P110" style:family="paragraph" style:parent-style-name="Standard">
      <style:paragraph-properties fo:margin-left="0cm" fo:margin-right="-14.429cm" fo:margin-top="0.018cm" fo:margin-bottom="0cm" style:contextual-spacing="false" fo:text-indent="0cm" style:auto-text-indent="false"/>
      <style:text-properties style:use-window-font-color="true" loext:opacity="0%" style:font-name="Calibri" fo:font-size="14pt" fo:letter-spacing="normal" fo:font-style="normal" fo:font-weight="normal" style:letter-kerning="true" style:font-size-asian="14pt" style:font-style-asian="normal" style:font-weight-asian="normal"/>
    </style:style>
    <style:style style:name="P111" style:family="paragraph" style:parent-style-name="Standard">
      <style:paragraph-properties fo:margin-left="0cm" fo:margin-right="-14.429cm" fo:margin-top="0.009cm" fo:margin-bottom="0cm" style:contextual-spacing="false" fo:text-indent="0cm" style:auto-text-indent="false"/>
      <style:text-properties style:use-window-font-color="true" loext:opacity="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P112" style:family="paragraph" style:parent-style-name="Standard">
      <style:paragraph-properties fo:margin-left="0cm" fo:margin-right="-14.429cm" fo:margin-top="0.009cm" fo:margin-bottom="0cm" style:contextual-spacing="false" fo:text-indent="0cm" style:auto-text-indent="false"/>
      <style:text-properties style:use-window-font-color="true" loext:opacity="0%" style:font-name="TimesNewRomanPSMT" fo:font-size="12.5pt" fo:letter-spacing="normal" fo:font-style="normal" fo:font-weight="normal" style:letter-kerning="true" style:font-size-asian="12.5pt" style:font-style-asian="normal" style:font-weight-asian="normal"/>
    </style:style>
    <style:style style:name="P113" style:family="paragraph" style:parent-style-name="Standard">
      <style:paragraph-properties fo:margin-left="0cm" fo:margin-right="-14.429cm" fo:margin-top="0.009cm" fo:margin-bottom="0cm" style:contextual-spacing="false" fo:text-indent="0cm" style:auto-text-indent="false"/>
      <style:text-properties style:use-window-font-color="true" loext:opacity="0%" style:font-name="TimesNewRomanPSMT" fo:font-size="13pt" fo:letter-spacing="normal" fo:font-style="normal" fo:font-weight="normal" style:letter-kerning="true" style:font-size-asian="13pt" style:font-style-asian="normal" style:font-weight-asian="normal"/>
    </style:style>
    <style:style style:name="P114" style:family="paragraph" style:parent-style-name="Standard">
      <style:paragraph-properties fo:margin-left="0cm" fo:margin-right="-14.429cm" fo:margin-top="0.009cm" fo:margin-bottom="0cm" style:contextual-spacing="false" fo:text-indent="0cm" style:auto-text-indent="false"/>
      <style:text-properties style:use-window-font-color="true" loext:opacity="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P115" style:family="paragraph" style:parent-style-name="Standard">
      <style:paragraph-properties fo:margin-left="0cm" fo:margin-right="-14.429cm" fo:margin-top="0.016cm" fo:margin-bottom="0cm" style:contextual-spacing="false" fo:text-indent="0cm" style:auto-text-indent="false"/>
      <style:text-properties style:use-window-font-color="true" loext:opacity="0%" style:font-name="TimesNewRomanPSMT" fo:font-size="7.5pt" fo:letter-spacing="normal" fo:font-style="normal" fo:font-weight="normal" style:letter-kerning="true" style:font-size-asian="7.5pt" style:font-style-asian="normal" style:font-weight-asian="normal"/>
    </style:style>
    <style:style style:name="P116" style:family="paragraph" style:parent-style-name="Standard">
      <style:paragraph-properties fo:margin-left="0cm" fo:margin-right="-14.429cm" fo:margin-top="0.016cm" fo:margin-bottom="0cm" style:contextual-spacing="false" fo:text-indent="0cm" style:auto-text-indent="false"/>
      <style:text-properties style:use-window-font-color="true" loext:opacity="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P117" style:family="paragraph" style:parent-style-name="Standard">
      <style:paragraph-properties fo:margin-left="2.826cm" fo:margin-right="-14.356cm" fo:line-height="116%" fo:text-align="justify" style:justify-single-word="false" fo:text-indent="0.769cm" style:auto-text-indent="false"/>
    </style:style>
    <style:style style:name="P118" style:family="paragraph" style:parent-style-name="Standard">
      <style:paragraph-properties fo:margin-left="2.799cm" fo:margin-right="-14.399cm" fo:margin-top="0.028cm" fo:margin-bottom="0cm" style:contextual-spacing="false" fo:line-height="113%" fo:text-align="justify" style:justify-single-word="false" fo:text-indent="0.778cm" style:auto-text-indent="false"/>
    </style:style>
    <style:style style:name="P119" style:family="paragraph" style:parent-style-name="Standard">
      <style:paragraph-properties fo:margin-left="3.63cm" fo:margin-right="-14.429cm" fo:margin-top="0.005cm" fo:margin-bottom="0cm" style:contextual-spacing="false" fo:text-indent="-0.704cm" style:auto-text-indent="false"/>
    </style:style>
    <style:style style:name="P120" style:family="paragraph" style:parent-style-name="Standard">
      <style:paragraph-properties fo:margin-left="2.91cm" fo:margin-right="-14.416cm" fo:margin-top="0.06cm" fo:margin-bottom="0cm" style:contextual-spacing="false" fo:line-height="114%" fo:text-align="justify" style:justify-single-word="false" fo:text-indent="0.718cm" style:auto-text-indent="false"/>
    </style:style>
    <style:style style:name="P121" style:family="paragraph" style:parent-style-name="Standard">
      <style:paragraph-properties fo:margin-left="2.863cm" fo:margin-right="-14.429cm" style:line-height-at-least="0.035cm" fo:text-indent="0cm" style:auto-text-indent="false"/>
      <style:text-properties style:use-window-font-color="true" loext:opacity="0%" style:font-name="TimesNewRomanPSMT" fo:font-size="1pt" fo:letter-spacing="normal" fo:font-style="normal" fo:font-weight="normal" style:letter-kerning="true" style:font-size-asian="1pt" style:font-style-asian="normal" style:font-weight-asian="normal"/>
    </style:style>
    <style:style style:name="P122" style:family="paragraph" style:parent-style-name="Standard">
      <style:paragraph-properties fo:margin-left="2.902cm" fo:margin-right="-14.429cm" fo:margin-top="0.026cm" fo:margin-bottom="0cm" style:contextual-spacing="false" fo:line-height="94%" fo:text-align="justify" style:justify-single-word="false" fo:text-indent="0.584cm" style:auto-text-indent="false"/>
    </style:style>
    <style:style style:name="P123" style:family="paragraph" style:parent-style-name="Standard">
      <style:paragraph-properties fo:margin-left="1.115cm" fo:margin-right="-14.429cm" fo:text-indent="0cm" style:auto-text-indent="false"/>
    </style:style>
    <style:style style:name="P124" style:family="paragraph" style:parent-style-name="Standard">
      <style:paragraph-properties fo:margin-left="1.623cm" fo:margin-right="-12.291cm" fo:line-height="115%" fo:text-align="justify" style:justify-single-word="false" fo:text-indent="0.034cm" style:auto-text-indent="false"/>
    </style:style>
    <style:style style:name="P125" style:family="paragraph" style:parent-style-name="Standard">
      <style:paragraph-properties fo:margin-left="1.589cm" fo:margin-right="-12.28cm" fo:margin-top="0.074cm" fo:margin-bottom="0cm" style:contextual-spacing="false" fo:line-height="117%" fo:text-align="justify" style:justify-single-word="false" fo:text-indent="0.778cm" style:auto-text-indent="false"/>
    </style:style>
    <style:style style:name="P126" style:family="paragraph" style:parent-style-name="Standard">
      <style:paragraph-properties fo:margin-left="1.589cm" fo:margin-right="-12.254cm" fo:margin-top="0.025cm" fo:margin-bottom="0cm" style:contextual-spacing="false" fo:line-height="116%" fo:text-align="justify" style:justify-single-word="false" fo:text-indent="-0.61cm" style:auto-text-indent="false">
        <style:tab-stops>
          <style:tab-stop style:position="1.591cm"/>
        </style:tab-stops>
      </style:paragraph-properties>
    </style:style>
    <style:style style:name="P127" style:family="paragraph" style:parent-style-name="Standard">
      <style:paragraph-properties fo:margin-left="0cm" fo:margin-right="-12.226cm" fo:line-height="0.402cm" fo:text-align="end" style:justify-single-word="false" fo:text-indent="0cm" style:auto-text-indent="false"/>
    </style:style>
    <style:style style:name="P128" style:family="paragraph" style:parent-style-name="Standard">
      <style:paragraph-properties fo:margin-left="0cm" fo:margin-right="-12.234cm" fo:text-align="end" style:justify-single-word="false" fo:text-indent="0cm" style:auto-text-indent="false"/>
    </style:style>
    <style:style style:name="P129" style:family="paragraph" style:parent-style-name="Standard">
      <style:paragraph-properties fo:margin-left="0.201cm" fo:margin-right="-14.429cm" style:line-height-at-least="0.229cm" fo:text-indent="0cm" style:auto-text-indent="false"/>
      <style:text-properties style:use-window-font-color="true" loext:opacity="0%" style:font-name="Calibri" fo:font-size="6.5pt" fo:letter-spacing="normal" fo:font-style="normal" fo:font-weight="normal" style:letter-kerning="true" style:font-size-asian="6.5pt" style:font-style-asian="normal" style:font-weight-asian="normal"/>
    </style:style>
    <style:style style:name="P130" style:family="paragraph" style:parent-style-name="Standard">
      <style:paragraph-properties fo:margin-left="2.058cm" fo:margin-right="-14.429cm" fo:margin-top="0.106cm" fo:margin-bottom="0cm" style:contextual-spacing="false" fo:line-height="116%" fo:text-align="justify" style:justify-single-word="false" fo:text-indent="0.025cm" style:auto-text-indent="false"/>
      <style:text-properties style:use-window-font-color="true" loext:opacity="0%" style:font-name="Calibri" fo:font-size="11pt" fo:letter-spacing="normal" fo:font-style="normal" fo:font-weight="normal" style:letter-kerning="true" style:font-size-asian="11pt" style:font-style-asian="normal" style:font-weight-asian="normal"/>
    </style:style>
    <style:style style:name="P131" style:family="paragraph" style:parent-style-name="Standard">
      <style:paragraph-properties fo:margin-left="2.058cm" fo:margin-right="-14.429cm" fo:margin-top="0.106cm" fo:margin-bottom="0cm" style:contextual-spacing="false" fo:line-height="116%" fo:text-align="justify" style:justify-single-word="false" fo:text-indent="0.025cm" style:auto-text-indent="false"/>
    </style:style>
    <style:style style:name="P132" style:family="paragraph" style:parent-style-name="Standard">
      <style:paragraph-properties fo:margin-left="2.032cm" fo:margin-right="-14.402cm" fo:margin-top="0.009cm" fo:margin-bottom="0cm" style:contextual-spacing="false" fo:line-height="120%" fo:text-align="justify" style:justify-single-word="false" fo:text-indent="0.758cm" style:auto-text-indent="false"/>
    </style:style>
    <style:style style:name="P133" style:family="paragraph" style:parent-style-name="Standard">
      <style:paragraph-properties fo:margin-left="2.032cm" fo:margin-right="-14.376cm" fo:margin-top="0.044cm" fo:margin-bottom="0cm" style:contextual-spacing="false" fo:line-height="82%" fo:text-align="end" style:justify-single-word="false" fo:text-indent="-1.764cm" style:auto-text-indent="false">
        <style:tab-stops>
          <style:tab-stop style:position="2.034cm"/>
        </style:tab-stops>
      </style:paragraph-properties>
    </style:style>
    <style:style style:name="P134" style:family="paragraph" style:parent-style-name="Standard">
      <style:paragraph-properties fo:margin-left="2.05cm" fo:margin-right="-14.402cm" fo:margin-top="0.09cm" fo:margin-bottom="0cm" style:contextual-spacing="false" fo:line-height="115%" fo:text-align="justify" style:justify-single-word="false" fo:text-indent="0.725cm" style:auto-text-indent="false"/>
    </style:style>
    <style:style style:name="P135" style:family="paragraph" style:parent-style-name="Standard">
      <style:paragraph-properties fo:margin-left="5.704cm" fo:margin-right="-14.429cm" fo:margin-top="0.236cm" fo:margin-bottom="0cm" style:contextual-spacing="false" fo:text-indent="0cm" style:auto-text-indent="false"/>
    </style:style>
    <style:style style:name="P136" style:family="paragraph" style:parent-style-name="Standard">
      <style:paragraph-properties fo:margin-left="5.704cm" fo:margin-right="-14.429cm" fo:margin-top="0.236cm" fo:margin-bottom="0cm" style:contextual-spacing="false" fo:text-indent="0cm" style:auto-text-indent="false"/>
      <style:text-properties officeooo:paragraph-rsid="000cc46c"/>
    </style:style>
    <style:style style:name="P137" style:family="paragraph" style:parent-style-name="Standard">
      <style:paragraph-properties fo:margin-left="2.041cm" fo:margin-right="-14.362cm" fo:line-height="0.31cm" fo:text-align="justify" style:justify-single-word="false" fo:text-indent="0.607cm" style:auto-text-indent="false"/>
      <style:text-properties officeooo:paragraph-rsid="000cc46c"/>
    </style:style>
    <style:style style:name="P138" style:family="paragraph" style:parent-style-name="Standard">
      <style:paragraph-properties fo:margin-left="2.05cm" fo:margin-right="-14.429cm" fo:line-height="0.293cm" fo:text-align="justify" style:justify-single-word="false" fo:text-indent="0.582cm" style:auto-text-indent="false"/>
      <style:text-properties officeooo:paragraph-rsid="000cc46c"/>
    </style:style>
    <style:style style:name="P139" style:family="paragraph" style:parent-style-name="Standard">
      <style:paragraph-properties fo:margin-left="2.05cm" fo:margin-right="-14.429cm" fo:margin-top="0.03cm" fo:margin-bottom="0cm" style:contextual-spacing="false" fo:line-height="0.332cm" fo:text-align="justify" style:justify-single-word="false" fo:text-indent="0cm" style:auto-text-indent="false"/>
      <style:text-properties officeooo:rsid="000cc46c" officeooo:paragraph-rsid="000cc46c"/>
    </style:style>
    <style:style style:name="P140" style:family="paragraph" style:parent-style-name="Standard">
      <style:paragraph-properties fo:margin-left="0cm" fo:margin-right="-13.37cm" fo:text-indent="0cm" style:auto-text-indent="false"/>
      <style:text-properties style:use-window-font-color="true" loext:opacity="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P141" style:family="paragraph" style:parent-style-name="Standard">
      <style:paragraph-properties fo:margin-left="0cm" fo:margin-right="-13.37cm" fo:text-indent="0cm" style:auto-text-indent="false"/>
      <style:text-properties style:use-window-font-color="true" loext:opacity="0%" style:font-name="Calibri" fo:font-size="10pt" fo:letter-spacing="normal" fo:font-style="normal" fo:font-weight="normal" style:letter-kerning="true" style:font-size-asian="10pt" style:font-style-asian="normal" style:font-weight-asian="normal"/>
    </style:style>
    <style:style style:name="P142" style:family="paragraph" style:parent-style-name="Standard">
      <style:paragraph-properties fo:margin-left="0cm" fo:margin-right="-13.37cm" fo:margin-top="0.019cm" fo:margin-bottom="0cm" style:contextual-spacing="false" fo:text-indent="0cm" style:auto-text-indent="false"/>
      <style:text-properties style:use-window-font-color="true" loext:opacity="0%" style:font-name="TimesNewRomanPSMT" fo:font-size="38pt" fo:letter-spacing="normal" fo:font-style="italic" fo:font-weight="bold" style:letter-kerning="true" style:font-size-asian="38pt" style:font-style-asian="italic" style:font-weight-asian="bold"/>
    </style:style>
    <style:style style:name="P143" style:family="paragraph" style:parent-style-name="Standard">
      <style:paragraph-properties fo:margin-left="0cm" fo:margin-right="-13.37cm" fo:margin-top="0.019cm" fo:margin-bottom="0cm" style:contextual-spacing="false" fo:text-indent="0cm" style:auto-text-indent="false"/>
      <style:text-properties style:use-window-font-color="true" loext:opacity="0%" style:font-name="TimesNewRomanPSMT" fo:font-size="11.5pt" fo:letter-spacing="normal" fo:font-style="normal" fo:font-weight="normal" style:letter-kerning="true" style:font-size-asian="11.5pt" style:font-style-asian="normal" style:font-weight-asian="normal"/>
    </style:style>
    <style:style style:name="P144" style:family="paragraph" style:parent-style-name="Standard">
      <style:paragraph-properties fo:margin-left="0cm" fo:margin-right="-13.37cm" fo:margin-top="0.261cm" fo:margin-bottom="0cm" style:contextual-spacing="false" fo:line-height="0.046cm" fo:text-align="end" style:justify-single-word="false" fo:text-indent="0cm" style:auto-text-indent="false"/>
    </style:style>
    <style:style style:name="P145" style:family="paragraph" style:parent-style-name="Standard">
      <style:paragraph-properties fo:margin-left="0cm" fo:margin-right="-13.37cm" fo:margin-top="0.004cm" fo:margin-bottom="0cm" style:contextual-spacing="false" fo:text-indent="0cm" style:auto-text-indent="false"/>
      <style:text-properties style:use-window-font-color="true" loext:opacity="0%" style:font-name="TimesNewRomanPSMT" fo:font-size="14pt" fo:letter-spacing="normal" fo:font-style="normal" fo:font-weight="normal" style:letter-kerning="true" style:font-size-asian="14pt" style:font-style-asian="normal" style:font-weight-asian="normal"/>
    </style:style>
    <style:style style:name="P146" style:family="paragraph" style:parent-style-name="Standard">
      <style:paragraph-properties fo:margin-left="0cm" fo:margin-right="-13.37cm" fo:margin-top="0.004cm" fo:margin-bottom="0cm" style:contextual-spacing="false" fo:text-indent="0cm" style:auto-text-indent="false"/>
      <style:text-properties style:use-window-font-color="true" loext:opacity="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P147" style:family="paragraph" style:parent-style-name="Standard">
      <style:paragraph-properties fo:margin-left="0cm" fo:margin-right="-13.37cm" fo:margin-top="0.011cm" fo:margin-bottom="0cm" style:contextual-spacing="false" fo:text-indent="0cm" style:auto-text-indent="false"/>
      <style:text-properties style:use-window-font-color="true" loext:opacity="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P148" style:family="paragraph" style:parent-style-name="Standard">
      <style:paragraph-properties fo:margin-left="0cm" fo:margin-right="-13.37cm" fo:margin-top="0.012cm" fo:margin-bottom="0cm" style:contextual-spacing="false" fo:text-indent="0cm" style:auto-text-indent="false"/>
      <style:text-properties style:use-window-font-color="true" loext:opacity="0%" style:font-name="TimesNewRomanPSMT" fo:font-size="11.5pt" fo:letter-spacing="normal" fo:font-style="normal" fo:font-weight="normal" style:letter-kerning="true" style:font-size-asian="11.5pt" style:font-style-asian="normal" style:font-weight-asian="normal"/>
    </style:style>
    <style:style style:name="P149" style:family="paragraph" style:parent-style-name="Standard">
      <style:paragraph-properties fo:margin-left="0cm" fo:margin-right="-13.37cm" fo:margin-top="0.012cm" fo:margin-bottom="0cm" style:contextual-spacing="false" fo:text-indent="0cm" style:auto-text-indent="false"/>
      <style:text-properties style:use-window-font-color="true" loext:opacity="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P150" style:family="paragraph" style:parent-style-name="Standard">
      <style:paragraph-properties fo:margin-left="0cm" fo:margin-right="-13.37cm" fo:margin-top="0.018cm" fo:margin-bottom="0cm" style:contextual-spacing="false" fo:text-indent="0cm" style:auto-text-indent="false"/>
      <style:text-properties style:use-window-font-color="true" loext:opacity="0%" style:font-name="Calibri" fo:font-size="10pt" fo:letter-spacing="normal" fo:font-style="normal" fo:font-weight="normal" style:letter-kerning="true" style:font-size-asian="10pt" style:font-style-asian="normal" style:font-weight-asian="normal"/>
    </style:style>
    <style:style style:name="P151" style:family="paragraph" style:parent-style-name="Standard">
      <style:paragraph-properties fo:margin-left="0cm" fo:margin-right="-13.37cm" fo:margin-top="0.009cm" fo:margin-bottom="0cm" style:contextual-spacing="false" fo:text-indent="0cm" style:auto-text-indent="false"/>
      <style:text-properties style:use-window-font-color="true" loext:opacity="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P152" style:family="paragraph" style:parent-style-name="Standard">
      <style:paragraph-properties fo:margin-left="0cm" fo:margin-right="-13.37cm" fo:margin-top="0.016cm" fo:margin-bottom="0cm" style:contextual-spacing="false" fo:text-indent="0cm" style:auto-text-indent="false"/>
      <style:text-properties style:use-window-font-color="true" loext:opacity="0%" style:font-name="TimesNewRomanPSMT" fo:font-size="11.5pt" fo:letter-spacing="normal" fo:font-style="normal" fo:font-weight="normal" style:letter-kerning="true" style:font-size-asian="11.5pt" style:font-style-asian="normal" style:font-weight-asian="normal"/>
    </style:style>
    <style:style style:name="P153" style:family="paragraph" style:parent-style-name="Standard">
      <style:paragraph-properties fo:margin-left="0cm" fo:margin-right="-13.37cm" fo:margin-top="0.016cm" fo:margin-bottom="0cm" style:contextual-spacing="false" fo:text-indent="0cm" style:auto-text-indent="false"/>
      <style:text-properties style:use-window-font-color="true" loext:opacity="0%" style:font-name="TimesNewRomanPSMT" fo:font-size="7pt" fo:letter-spacing="normal" fo:font-style="normal" fo:font-weight="normal" style:letter-kerning="true" style:font-size-asian="7pt" style:font-style-asian="normal" style:font-weight-asian="normal"/>
    </style:style>
    <style:style style:name="P154" style:family="paragraph" style:parent-style-name="Standard">
      <style:paragraph-properties fo:margin-left="0cm" fo:margin-right="-13.37cm" fo:margin-top="0.016cm" fo:margin-bottom="0cm" style:contextual-spacing="false" fo:text-indent="0cm" style:auto-text-indent="false"/>
      <style:text-properties style:use-window-font-color="true" loext:opacity="0%" style:font-name="TimesNewRomanPSMT" fo:font-size="1pt" fo:letter-spacing="normal" fo:font-style="normal" fo:font-weight="normal" style:letter-kerning="true" style:font-size-asian="1pt" style:font-style-asian="normal" style:font-weight-asian="normal"/>
    </style:style>
    <style:style style:name="P155" style:family="paragraph" style:parent-style-name="Standard">
      <style:paragraph-properties fo:margin-left="0cm" fo:margin-right="-13.37cm" fo:margin-top="0.016cm" fo:margin-bottom="0cm" style:contextual-spacing="false" fo:text-indent="0cm" style:auto-text-indent="false"/>
      <style:text-properties style:use-window-font-color="true" loext:opacity="0%" style:font-name="TimesNewRomanPSMT" fo:font-size="1pt" fo:letter-spacing="normal" fo:font-style="normal" fo:font-weight="normal" officeooo:paragraph-rsid="000cc46c" style:letter-kerning="true" style:font-size-asian="1pt" style:font-style-asian="normal" style:font-weight-asian="normal"/>
    </style:style>
    <style:style style:name="P156" style:family="paragraph" style:parent-style-name="Standard">
      <style:paragraph-properties fo:margin-left="0cm" fo:margin-right="-13.37cm" fo:margin-top="0.007cm" fo:margin-bottom="0cm" style:contextual-spacing="false" fo:text-indent="0cm" style:auto-text-indent="false"/>
      <style:text-properties style:use-window-font-color="true" loext:opacity="0%" style:font-name="TimesNewRomanPSMT" fo:font-size="5.5pt" fo:letter-spacing="normal" fo:font-style="normal" fo:font-weight="normal" style:letter-kerning="true" style:font-size-asian="5.5pt" style:font-style-asian="normal" style:font-weight-asian="normal"/>
    </style:style>
    <style:style style:name="P157" style:family="paragraph" style:parent-style-name="Standard">
      <style:paragraph-properties fo:margin-left="2.445cm" fo:margin-right="-13.37cm" fo:line-height="0.36cm" fo:text-indent="-0.009cm" style:auto-text-indent="false"/>
    </style:style>
    <style:style style:name="P158" style:family="paragraph" style:parent-style-name="Standard">
      <style:paragraph-properties fo:margin-left="2.445cm" fo:margin-right="-13.37cm" fo:margin-top="0.032cm" fo:margin-bottom="0cm" style:contextual-spacing="false" fo:line-height="0.31cm" fo:text-indent="0cm" style:auto-text-indent="false"/>
    </style:style>
    <style:style style:name="P159" style:family="paragraph" style:parent-style-name="Standard">
      <style:paragraph-properties fo:margin-left="2.471cm" fo:margin-right="-13.339cm" fo:margin-top="0.081cm" fo:margin-bottom="0cm" style:contextual-spacing="false" fo:line-height="60%" fo:text-indent="0cm" style:auto-text-indent="false">
        <style:tab-stops>
          <style:tab-stop style:position="9.153cm"/>
          <style:tab-stop style:position="10.71cm"/>
          <style:tab-stop style:position="12.009cm"/>
        </style:tab-stops>
      </style:paragraph-properties>
    </style:style>
    <style:style style:name="P160" style:family="paragraph" style:parent-style-name="Standard">
      <style:paragraph-properties fo:margin-left="2.496cm" fo:margin-right="-13.37cm" fo:line-height="0.228cm" fo:text-indent="-0.018cm" style:auto-text-indent="false">
        <style:tab-stops>
          <style:tab-stop style:position="12.042cm"/>
        </style:tab-stops>
      </style:paragraph-properties>
    </style:style>
    <style:style style:name="P161" style:family="paragraph" style:parent-style-name="Standard">
      <style:paragraph-properties fo:margin-left="2.496cm" fo:margin-right="-13.37cm" fo:margin-top="0.016cm" fo:margin-bottom="0cm" style:contextual-spacing="false" fo:line-height="0.335cm" fo:text-indent="0cm" style:auto-text-indent="false">
        <style:tab-stops>
          <style:tab-stop style:position="12.042cm"/>
        </style:tab-stops>
      </style:paragraph-properties>
    </style:style>
    <style:style style:name="P162" style:family="paragraph" style:parent-style-name="Standard">
      <style:paragraph-properties fo:margin-left="2.471cm" fo:margin-right="-13.37cm" fo:margin-top="0.109cm" fo:margin-bottom="0cm" style:contextual-spacing="false" fo:text-indent="0cm" style:auto-text-indent="false"/>
    </style:style>
    <style:style style:name="P163" style:family="paragraph" style:parent-style-name="Standard">
      <style:paragraph-properties fo:margin-left="3.224cm" fo:margin-right="-13.37cm" fo:margin-top="0.129cm" fo:margin-bottom="0cm" style:contextual-spacing="false" fo:text-indent="0cm" style:auto-text-indent="false"/>
    </style:style>
    <style:style style:name="P164" style:family="paragraph" style:parent-style-name="Standard">
      <style:paragraph-properties fo:margin-left="0.222cm" fo:margin-right="-13.37cm" fo:margin-top="0.028cm" fo:margin-bottom="0cm" style:contextual-spacing="false" fo:line-height="0.277cm" fo:text-indent="0cm" style:auto-text-indent="false">
        <style:tab-stops>
          <style:tab-stop style:position="8.555cm"/>
        </style:tab-stops>
      </style:paragraph-properties>
    </style:style>
    <style:style style:name="P165" style:family="paragraph" style:parent-style-name="Standard">
      <style:paragraph-properties fo:margin-left="2.512cm" fo:margin-right="-13.37cm" fo:line-height="0.307cm" fo:text-indent="0cm" style:auto-text-indent="false"/>
    </style:style>
    <style:style style:name="P166" style:family="paragraph" style:parent-style-name="Standard">
      <style:paragraph-properties fo:margin-left="3.475cm" fo:margin-right="-13.37cm" fo:line-height="0.132cm" fo:text-indent="0cm" style:auto-text-indent="false">
        <style:tab-stops>
          <style:tab-stop style:position="5.41cm"/>
          <style:tab-stop style:position="6.599cm"/>
          <style:tab-stop style:position="9.814cm"/>
          <style:tab-stop style:position="11.298cm"/>
        </style:tab-stops>
      </style:paragraph-properties>
    </style:style>
    <style:style style:name="P167" style:family="paragraph" style:parent-style-name="Standard">
      <style:paragraph-properties fo:margin-left="2.521cm" fo:margin-right="-13.37cm" fo:margin-top="0.078cm" fo:margin-bottom="0cm" style:contextual-spacing="false" fo:text-indent="0cm" style:auto-text-indent="false">
        <style:tab-stops>
          <style:tab-stop style:position="10.308cm"/>
        </style:tab-stops>
      </style:paragraph-properties>
    </style:style>
    <style:style style:name="P168" style:family="paragraph" style:parent-style-name="Standard">
      <style:paragraph-properties fo:margin-left="2.529cm" fo:margin-right="-13.37cm" fo:margin-top="0.182cm" fo:margin-bottom="0cm" style:contextual-spacing="false" fo:text-indent="0cm" style:auto-text-indent="false"/>
    </style:style>
    <style:style style:name="P169" style:family="paragraph" style:parent-style-name="Standard">
      <style:paragraph-properties fo:margin-left="0.746cm" fo:margin-right="-13.37cm" fo:text-indent="0cm" style:auto-text-indent="false"/>
    </style:style>
    <style:style style:name="P170" style:family="paragraph" style:parent-style-name="Standard">
      <style:paragraph-properties fo:margin-left="0cm" fo:margin-right="-11.202cm" fo:line-height="0.36cm" fo:text-align="end" style:justify-single-word="false" fo:text-indent="0cm" style:auto-text-indent="false"/>
    </style:style>
    <style:style style:name="P171" style:family="paragraph" style:parent-style-name="Standard">
      <style:paragraph-properties fo:margin-left="0cm" fo:margin-right="-11.19cm" fo:margin-top="0.032cm" fo:margin-bottom="0cm" style:contextual-spacing="false" fo:text-align="end" style:justify-single-word="false" fo:text-indent="0cm" style:auto-text-indent="false"/>
    </style:style>
    <style:style style:name="P172" style:family="paragraph" style:parent-style-name="Standard">
      <style:paragraph-properties fo:margin-left="0cm" fo:margin-right="-11.197cm" fo:text-align="end" style:justify-single-word="false" fo:text-indent="0cm" style:auto-text-indent="false"/>
    </style:style>
    <style:style style:name="P173" style:family="paragraph" style:parent-style-name="Standard">
      <style:paragraph-properties fo:margin-left="1.774cm" fo:margin-right="-13.167cm" fo:margin-top="0.155cm" fo:margin-bottom="0cm" style:contextual-spacing="false" fo:line-height="115%" fo:text-align="justify" style:justify-single-word="false" fo:text-indent="0.049cm" style:auto-text-indent="false"/>
    </style:style>
    <style:style style:name="P174" style:family="paragraph" style:parent-style-name="Standard">
      <style:paragraph-properties fo:margin-left="1.824cm" fo:margin-right="-13.217cm" fo:line-height="113%" fo:text-align="justify" style:justify-single-word="false" fo:text-indent="0.787cm" style:auto-text-indent="false"/>
    </style:style>
    <style:style style:name="P175" style:family="paragraph" style:parent-style-name="Standard">
      <style:paragraph-properties fo:margin-left="1.875cm" fo:margin-right="-13.238cm" fo:margin-top="0.023cm" fo:margin-bottom="0cm" style:contextual-spacing="false" fo:line-height="106%" fo:text-align="justify" style:justify-single-word="false" fo:text-indent="0.76cm" style:auto-text-indent="false"/>
    </style:style>
    <style:style style:name="P176" style:family="paragraph" style:parent-style-name="Standard">
      <style:paragraph-properties fo:margin-left="1.875cm" fo:margin-right="-13.37cm" fo:margin-top="0.064cm" fo:margin-bottom="0cm" style:contextual-spacing="false" fo:text-align="justify" style:justify-single-word="false" fo:text-indent="0cm" style:auto-text-indent="false"/>
    </style:style>
    <style:style style:name="P177" style:family="paragraph" style:parent-style-name="Standard">
      <style:paragraph-properties fo:margin-left="1.935cm" fo:margin-right="-13.31cm" fo:margin-top="0.085cm" fo:margin-bottom="0cm" style:contextual-spacing="false" fo:line-height="110%" fo:text-align="justify" style:justify-single-word="false" fo:text-indent="0.736cm" style:auto-text-indent="false"/>
    </style:style>
    <style:style style:name="P178" style:family="paragraph" style:parent-style-name="Standard">
      <style:paragraph-properties fo:margin-left="1.944cm" fo:margin-right="-13.37cm" fo:margin-top="0.058cm" fo:margin-bottom="0cm" style:contextual-spacing="false" fo:text-align="justify" style:justify-single-word="false" fo:text-indent="0cm" style:auto-text-indent="false">
        <style:tab-stops>
          <style:tab-stop style:position="6.955cm"/>
        </style:tab-stops>
      </style:paragraph-properties>
    </style:style>
    <style:style style:name="P179" style:family="paragraph" style:parent-style-name="Standard">
      <style:paragraph-properties fo:margin-left="1.935cm" fo:margin-right="-13.37cm" fo:margin-top="0.085cm" fo:margin-bottom="0cm" style:contextual-spacing="false" fo:line-height="113%" fo:text-align="justify" style:justify-single-word="false" fo:text-indent="0.778cm" style:auto-text-indent="false"/>
    </style:style>
    <style:style style:name="P180" style:family="paragraph" style:parent-style-name="Standard">
      <style:paragraph-properties fo:margin-left="0.199cm" fo:margin-right="-13.37cm" fo:margin-top="0.217cm" fo:margin-bottom="0cm" style:contextual-spacing="false" fo:text-indent="0cm" style:auto-text-indent="false"/>
    </style:style>
    <style:style style:name="P181" style:family="paragraph" style:parent-style-name="Standard">
      <style:paragraph-properties fo:margin-left="1.088cm" fo:margin-right="-11.162cm" fo:margin-top="0.131cm" fo:margin-bottom="0cm" style:contextual-spacing="false" fo:line-height="110%" fo:text-indent="0cm" style:auto-text-indent="false"/>
    </style:style>
    <style:style style:name="P182" style:family="paragraph" style:parent-style-name="Standard">
      <style:paragraph-properties fo:margin-left="1.088cm" fo:margin-right="-11.146cm" fo:margin-top="0.153cm" fo:margin-bottom="0cm" style:contextual-spacing="false" fo:line-height="107%" fo:text-align="justify" style:justify-single-word="false" fo:text-indent="0.736cm" style:auto-text-indent="false"/>
    </style:style>
    <style:style style:name="P183" style:family="paragraph" style:parent-style-name="Standard">
      <style:paragraph-properties fo:margin-left="1.08cm" fo:margin-right="-11.169cm" fo:margin-top="0.018cm" fo:margin-bottom="0cm" style:contextual-spacing="false" fo:line-height="112%" fo:text-indent="-0.88cm" style:auto-text-indent="false">
        <style:tab-stops>
          <style:tab-stop style:position="1.081cm"/>
        </style:tab-stops>
      </style:paragraph-properties>
    </style:style>
    <style:style style:name="P184" style:family="paragraph" style:parent-style-name="Standard">
      <style:paragraph-properties fo:margin-left="1.028cm" fo:margin-right="-11.16cm" fo:margin-top="0.129cm" fo:margin-bottom="0cm" style:contextual-spacing="false" fo:line-height="112%" fo:text-align="justify" style:justify-single-word="false" fo:text-indent="0.753cm" style:auto-text-indent="false"/>
    </style:style>
    <style:style style:name="P185" style:family="paragraph" style:parent-style-name="Standard">
      <style:paragraph-properties fo:margin-left="1.028cm" fo:margin-right="-11.16cm" fo:margin-top="0.136cm" fo:margin-bottom="0cm" style:contextual-spacing="false" fo:line-height="114%" fo:text-align="justify" style:justify-single-word="false" fo:text-indent="0.803cm" style:auto-text-indent="false"/>
    </style:style>
    <style:style style:name="P186" style:family="paragraph" style:parent-style-name="Standard">
      <style:paragraph-properties fo:margin-left="1.028cm" fo:margin-right="-11.109cm" fo:margin-top="0.002cm" fo:margin-bottom="0cm" style:contextual-spacing="false" fo:line-height="115%" fo:text-align="justify" style:justify-single-word="false" fo:text-indent="-0.568cm" style:auto-text-indent="false"/>
    </style:style>
    <style:style style:name="P187" style:family="paragraph" style:parent-style-name="Standard">
      <style:paragraph-properties fo:margin-left="1.088cm" fo:margin-right="-11.183cm" fo:margin-top="0.159cm" fo:margin-bottom="0cm" style:contextual-spacing="false" fo:line-height="110%" fo:text-align="justify" style:justify-single-word="false" fo:text-indent="0.736cm" style:auto-text-indent="false"/>
    </style:style>
    <style:style style:name="P188" style:family="paragraph" style:parent-style-name="Standard">
      <style:paragraph-properties fo:margin-left="0cm" fo:margin-right="-11.157cm" fo:text-align="end" style:justify-single-word="false" fo:text-indent="0cm" style:auto-text-indent="false"/>
    </style:style>
    <style:style style:name="P189" style:family="paragraph" style:parent-style-name="Standard">
      <style:paragraph-properties fo:margin-left="1.931cm" fo:margin-right="-13.25cm" fo:margin-top="0.157cm" fo:margin-bottom="0cm" style:contextual-spacing="false" fo:line-height="112%" fo:text-align="justify" style:justify-single-word="false" fo:text-indent="0cm" style:auto-text-indent="false"/>
    </style:style>
    <style:style style:name="P190" style:family="paragraph" style:parent-style-name="Standard">
      <style:paragraph-properties fo:margin-left="1.889cm" fo:margin-right="-13.259cm" fo:margin-top="0.012cm" fo:margin-bottom="0cm" style:contextual-spacing="false" fo:line-height="117%" fo:text-align="justify" style:justify-single-word="false" fo:text-indent="0.781cm" style:auto-text-indent="false"/>
    </style:style>
    <style:style style:name="P191" style:family="paragraph" style:parent-style-name="Standard">
      <style:paragraph-properties fo:margin-left="1.947cm" fo:margin-right="-13.294cm" fo:margin-top="0.011cm" fo:margin-bottom="0cm" style:contextual-spacing="false" fo:line-height="115%" fo:text-align="justify" style:justify-single-word="false" fo:text-indent="0.739cm" style:auto-text-indent="false"/>
    </style:style>
    <style:style style:name="P192" style:family="paragraph" style:parent-style-name="Standard">
      <style:paragraph-properties fo:margin-left="1.965cm" fo:margin-right="-13.37cm" fo:line-height="0.393cm" fo:text-align="justify" style:justify-single-word="false" fo:text-indent="0.723cm" style:auto-text-indent="false"/>
    </style:style>
    <style:style style:name="P193" style:family="paragraph" style:parent-style-name="Standard">
      <style:paragraph-properties fo:margin-left="1.956cm" fo:margin-right="-13.328cm" fo:margin-top="0.051cm" fo:margin-bottom="0cm" style:contextual-spacing="false" fo:line-height="113%" fo:text-align="justify" style:justify-single-word="false" fo:text-indent="0.007cm" style:auto-text-indent="false"/>
    </style:style>
    <style:style style:name="P194" style:family="paragraph" style:parent-style-name="Standard">
      <style:paragraph-properties fo:margin-left="1.981cm" fo:margin-right="-13.316cm" fo:margin-top="0.007cm" fo:margin-bottom="0cm" style:contextual-spacing="false" fo:line-height="115%" fo:text-align="justify" style:justify-single-word="false" fo:text-indent="0cm" style:auto-text-indent="false"/>
    </style:style>
    <style:style style:name="P195" style:family="paragraph" style:parent-style-name="Standard">
      <style:paragraph-properties fo:margin-left="1.981cm" fo:margin-right="-13.31cm" fo:margin-top="0.002cm" fo:margin-bottom="0cm" style:contextual-spacing="false" fo:line-height="115%" fo:text-align="justify" style:justify-single-word="false" fo:text-indent="0.732cm" style:auto-text-indent="false"/>
    </style:style>
    <style:style style:name="P196" style:family="paragraph" style:parent-style-name="Standard">
      <style:paragraph-properties fo:margin-left="1.981cm" fo:margin-right="-13.342cm" fo:margin-top="0.019cm" fo:margin-bottom="0cm" style:contextual-spacing="false" fo:line-height="115%" fo:text-align="justify" style:justify-single-word="false" fo:text-indent="0.748cm" style:auto-text-indent="false"/>
    </style:style>
    <style:style style:name="P197" style:family="paragraph" style:parent-style-name="Standard">
      <style:paragraph-properties fo:margin-left="1.998cm" fo:margin-right="-13.37cm" fo:line-height="0.383cm" fo:text-align="justify" style:justify-single-word="false" fo:text-indent="0.748cm" style:auto-text-indent="false"/>
    </style:style>
    <style:style style:name="P198" style:family="paragraph" style:parent-style-name="Standard">
      <style:paragraph-properties fo:margin-left="2.007cm" fo:margin-right="-13.37cm" fo:margin-top="0.049cm" fo:margin-bottom="0cm" style:contextual-spacing="false" fo:line-height="115%" fo:text-align="justify" style:justify-single-word="false" fo:text-indent="-0.009cm" style:auto-text-indent="false"/>
    </style:style>
    <style:style style:name="P199" style:family="paragraph" style:parent-style-name="Standard">
      <style:paragraph-properties fo:margin-left="1.969cm" fo:margin-right="-13.37cm" style:line-height-at-least="0.035cm" fo:text-indent="0cm" style:auto-text-indent="false"/>
      <style:text-properties style:use-window-font-color="true" loext:opacity="0%" style:font-name="TimesNewRomanPSMT" fo:font-size="1pt" fo:letter-spacing="normal" fo:font-style="normal" fo:font-weight="normal" style:letter-kerning="true" style:font-size-asian="1pt" style:font-style-asian="normal" style:font-weight-asian="normal"/>
    </style:style>
    <style:style style:name="P200" style:family="paragraph" style:parent-style-name="Standard">
      <style:paragraph-properties fo:margin-left="3.101cm" fo:margin-right="-13.093cm" fo:margin-top="0.079cm" fo:margin-bottom="0cm" style:contextual-spacing="false" fo:text-indent="-0.513cm" style:auto-text-indent="false">
        <style:tab-stops>
          <style:tab-stop style:position="3.103cm"/>
        </style:tab-stops>
      </style:paragraph-properties>
    </style:style>
    <style:style style:name="P201" style:family="paragraph" style:parent-style-name="Standard">
      <style:paragraph-properties fo:margin-left="0.206cm" fo:margin-right="-13.093cm" fo:text-indent="0cm" style:auto-text-indent="false"/>
    </style:style>
    <style:style style:name="P202" style:family="paragraph" style:parent-style-name="Standard">
      <style:paragraph-properties fo:margin-left="1.115cm" fo:margin-right="-11.439cm" fo:margin-top="0.132cm" fo:margin-bottom="0cm" style:contextual-spacing="false" fo:line-height="115%" fo:text-indent="0cm" style:auto-text-indent="false"/>
    </style:style>
    <style:style style:name="P203" style:family="paragraph" style:parent-style-name="Standard">
      <style:paragraph-properties fo:margin-left="1.115cm" fo:margin-right="-11.393cm" fo:margin-top="0.002cm" fo:margin-bottom="0cm" style:contextual-spacing="false" fo:line-height="117%" fo:text-indent="-0.026cm" style:auto-text-indent="false"/>
    </style:style>
    <style:style style:name="P204" style:family="paragraph" style:parent-style-name="Standard">
      <style:paragraph-properties fo:margin-left="1.039cm" fo:margin-right="-11.449cm" fo:line-height="115%" fo:text-align="justify" style:justify-single-word="false" fo:text-indent="0.766cm" style:auto-text-indent="false"/>
    </style:style>
    <style:style style:name="P205" style:family="paragraph" style:parent-style-name="Standard">
      <style:paragraph-properties fo:margin-left="1.057cm" fo:margin-right="-11.425cm" fo:margin-top="0.09cm" fo:margin-bottom="0cm" style:contextual-spacing="false" fo:line-height="115%" fo:text-align="justify" style:justify-single-word="false" fo:text-indent="0.739cm" style:auto-text-indent="false"/>
    </style:style>
    <style:style style:name="P206" style:family="paragraph" style:parent-style-name="Standard">
      <style:paragraph-properties fo:margin-left="1.021cm" fo:margin-right="-11.421cm" fo:margin-top="0.083cm" fo:margin-bottom="0cm" style:contextual-spacing="false" fo:line-height="111%" fo:text-align="justify" style:justify-single-word="false" fo:text-indent="0.808cm" style:auto-text-indent="false"/>
    </style:style>
    <style:style style:name="P207" style:family="paragraph" style:parent-style-name="Standard">
      <style:paragraph-properties fo:margin-left="1.072cm" fo:margin-right="-13.37cm" fo:margin-top="0.032cm" fo:margin-bottom="0cm" style:contextual-spacing="false" fo:text-indent="0cm" style:auto-text-indent="false"/>
    </style:style>
    <style:style style:name="P208" style:family="paragraph" style:parent-style-name="Standard">
      <style:paragraph-properties fo:margin-left="1.057cm" fo:margin-right="-11.419cm" fo:margin-top="0.016cm" fo:margin-bottom="0cm" style:contextual-spacing="false" fo:line-height="0.445cm" fo:text-align="justify" style:justify-single-word="false" fo:text-indent="0.766cm" style:auto-text-indent="false"/>
    </style:style>
    <style:style style:name="P209" style:family="paragraph" style:parent-style-name="Standard">
      <style:paragraph-properties fo:margin-left="1.064cm" fo:margin-right="-11.4cm" fo:margin-top="0.049cm" fo:margin-bottom="0cm" style:contextual-spacing="false" fo:line-height="114%" fo:text-align="justify" style:justify-single-word="false" fo:text-indent="0.757cm" style:auto-text-indent="false"/>
    </style:style>
    <style:style style:name="P210" style:family="paragraph" style:parent-style-name="Standard">
      <style:paragraph-properties fo:margin-left="1.014cm" fo:margin-right="-13.37cm" style:line-height-at-least="0.035cm" fo:text-indent="0cm" style:auto-text-indent="false"/>
      <style:text-properties style:use-window-font-color="true" loext:opacity="0%" style:font-name="TimesNewRomanPSMT" fo:font-size="1pt" fo:letter-spacing="normal" fo:font-style="normal" fo:font-weight="normal" style:letter-kerning="true" style:font-size-asian="1pt" style:font-style-asian="normal" style:font-weight-asian="normal"/>
    </style:style>
    <style:style style:name="P211" style:family="paragraph" style:parent-style-name="Standard">
      <style:paragraph-properties fo:margin-left="2.117cm" fo:margin-right="-13.37cm" fo:margin-top="0.092cm" fo:margin-bottom="0cm" style:contextual-spacing="false" fo:text-indent="-0.513cm" style:auto-text-indent="false">
        <style:tab-stops>
          <style:tab-stop style:position="2.118cm"/>
        </style:tab-stops>
      </style:paragraph-properties>
    </style:style>
    <style:style style:name="P212" style:family="paragraph" style:parent-style-name="Standard">
      <style:paragraph-properties fo:margin-left="0cm" fo:margin-right="-11.379cm" fo:text-align="end" style:justify-single-word="false" fo:text-indent="0cm" style:auto-text-indent="false"/>
    </style:style>
    <style:style style:name="P213" style:family="paragraph" style:parent-style-name="Standard">
      <style:paragraph-properties fo:margin-left="1.886cm" fo:margin-right="-13.314cm" fo:margin-top="0.132cm" fo:margin-bottom="0cm" style:contextual-spacing="false" fo:line-height="120%" fo:text-align="justify" style:justify-single-word="false" fo:text-indent="0.753cm" style:auto-text-indent="false"/>
    </style:style>
    <style:style style:name="P214" style:family="paragraph" style:parent-style-name="Standard">
      <style:paragraph-properties fo:margin-left="1.826cm" fo:margin-right="-13.331cm" fo:margin-top="0.044cm" fo:margin-bottom="0cm" style:contextual-spacing="false" fo:line-height="112%" fo:text-align="justify" style:justify-single-word="false" fo:text-indent="0.82cm" style:auto-text-indent="false"/>
    </style:style>
    <style:style style:name="P215" style:family="paragraph" style:parent-style-name="Standard">
      <style:paragraph-properties fo:margin-left="1.901cm" fo:margin-right="-13.37cm" fo:margin-top="0.049cm" fo:margin-bottom="0cm" style:contextual-spacing="false" fo:text-align="justify" style:justify-single-word="false" fo:text-indent="0cm" style:auto-text-indent="false"/>
    </style:style>
    <style:style style:name="P216" style:family="paragraph" style:parent-style-name="Standard">
      <style:paragraph-properties fo:margin-left="1.91cm" fo:margin-right="-13.37cm" fo:margin-top="0.097cm" fo:margin-bottom="0cm" style:contextual-spacing="false" fo:line-height="112%" fo:text-align="justify" style:justify-single-word="false" fo:text-indent="0.744cm" style:auto-text-indent="false"/>
    </style:style>
    <style:style style:name="P217" style:family="paragraph" style:parent-style-name="Standard">
      <style:paragraph-properties fo:margin-left="1.928cm" fo:margin-right="-13.363cm" fo:margin-top="0.016cm" fo:margin-bottom="0cm" style:contextual-spacing="false" fo:line-height="119%" fo:text-align="justify" style:justify-single-word="false" fo:text-indent="0cm" style:auto-text-indent="false"/>
    </style:style>
    <style:style style:name="P218" style:family="paragraph" style:parent-style-name="Standard">
      <style:paragraph-properties fo:margin-left="1.877cm" fo:margin-right="-13.37cm" style:line-height-at-least="0.035cm" fo:text-indent="0cm" style:auto-text-indent="false"/>
      <style:text-properties style:use-window-font-color="true" loext:opacity="0%" style:font-name="TimesNewRomanPSMT" fo:font-size="1pt" fo:letter-spacing="normal" fo:font-style="normal" fo:font-weight="normal" style:letter-kerning="true" style:font-size-asian="1pt" style:font-style-asian="normal" style:font-weight-asian="normal"/>
    </style:style>
    <style:style style:name="P219" style:family="paragraph" style:parent-style-name="Standard">
      <style:paragraph-properties fo:margin-left="1.877cm" fo:margin-right="-13.337cm" fo:margin-top="0.104cm" fo:margin-bottom="0cm" style:contextual-spacing="false" fo:line-height="0.339cm" fo:text-align="justify" style:justify-single-word="false" fo:text-indent="0.609cm" style:auto-text-indent="false"/>
      <style:text-properties officeooo:paragraph-rsid="000cc46c"/>
    </style:style>
    <style:style style:name="P220" style:family="paragraph" style:parent-style-name="Standard">
      <style:paragraph-properties fo:margin-left="0.72cm" fo:margin-right="-13.37cm" style:line-height-at-least="0.353cm" fo:text-indent="0cm" style:auto-text-indent="false"/>
      <style:text-properties style:use-window-font-color="true" loext:opacity="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P221" style:family="paragraph" style:parent-style-name="Standard">
      <style:paragraph-properties fo:margin-left="0.72cm" fo:margin-right="-13.37cm" style:line-height-at-least="0.353cm" fo:text-indent="0cm" style:auto-text-indent="false"/>
      <style:text-properties style:use-window-font-color="true" loext:opacity="0%" style:font-name="TimesNewRomanPSMT" fo:font-size="10pt" fo:letter-spacing="normal" fo:font-style="normal" fo:font-weight="normal" officeooo:paragraph-rsid="000cc46c" style:letter-kerning="true" style:font-size-asian="10pt" style:font-style-asian="normal" style:font-weight-asian="normal"/>
    </style:style>
    <style:style style:name="P222" style:family="paragraph" style:parent-style-name="Standard">
      <style:paragraph-properties fo:margin-left="0cm" fo:margin-right="-13.511cm" fo:text-indent="0cm" style:auto-text-indent="false"/>
      <style:text-properties style:use-window-font-color="true" loext:opacity="0%" style:font-name="TimesNewRomanPSMT" fo:font-size="10pt" fo:letter-spacing="normal" fo:font-weight="bold" style:letter-kerning="true" style:font-size-asian="10pt" style:font-weight-asian="bold"/>
    </style:style>
    <style:style style:name="P223" style:family="paragraph" style:parent-style-name="Standard">
      <style:paragraph-properties fo:margin-left="0cm" fo:margin-right="-13.511cm" fo:text-indent="0cm" style:auto-text-indent="false"/>
      <style:text-properties style:use-window-font-color="true" loext:opacity="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P224" style:family="paragraph" style:parent-style-name="Standard">
      <style:paragraph-properties fo:margin-left="0cm" fo:margin-right="-13.511cm" fo:text-indent="0cm" style:auto-text-indent="false"/>
      <style:text-properties style:use-window-font-color="true" loext:opacity="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P225" style:family="paragraph" style:parent-style-name="Standard">
      <style:paragraph-properties fo:margin-left="0cm" fo:margin-right="-13.511cm" fo:text-indent="0cm" style:auto-text-indent="false"/>
      <style:text-properties style:use-window-font-color="true" loext:opacity="0%" style:font-name="Calibri" fo:font-size="10pt" fo:letter-spacing="normal" fo:font-style="normal" fo:font-weight="normal" style:letter-kerning="true" style:font-size-asian="10pt" style:font-style-asian="normal" style:font-weight-asian="normal"/>
    </style:style>
    <style:style style:name="P226" style:family="paragraph" style:parent-style-name="Standard">
      <style:paragraph-properties fo:margin-left="0cm" fo:margin-right="-13.511cm" fo:text-indent="0cm" style:auto-text-indent="false"/>
      <style:text-properties style:use-window-font-color="true" loext:opacity="0%" style:font-name="Calibri" fo:font-size="10pt" fo:letter-spacing="normal" fo:font-style="italic" fo:font-weight="normal" style:letter-kerning="true" style:font-size-asian="10pt" style:font-style-asian="italic" style:font-weight-asian="normal"/>
    </style:style>
    <style:style style:name="P227" style:family="paragraph" style:parent-style-name="Standard">
      <style:paragraph-properties fo:margin-left="0cm" fo:margin-right="-13.511cm" fo:text-indent="0cm" style:auto-text-indent="false"/>
      <style:text-properties style:use-window-font-color="true" loext:opacity="0%" style:font-name="Calibri" fo:font-size="8.5pt" fo:letter-spacing="normal" fo:font-style="normal" fo:font-weight="normal" style:letter-kerning="true" style:font-size-asian="8.5pt" style:font-style-asian="normal" style:font-weight-asian="normal"/>
    </style:style>
    <style:style style:name="P228" style:family="paragraph" style:parent-style-name="Standard">
      <style:paragraph-properties fo:margin-left="0cm" fo:margin-right="-13.511cm" fo:margin-top="0.009cm" fo:margin-bottom="0cm" style:contextual-spacing="false" fo:text-indent="0cm" style:auto-text-indent="false"/>
      <style:text-properties style:use-window-font-color="true" loext:opacity="0%" style:font-name="TimesNewRomanPSMT" fo:font-size="5.5pt" fo:letter-spacing="normal" fo:font-style="normal" fo:font-weight="normal" style:letter-kerning="true" style:font-size-asian="5.5pt" style:font-style-asian="normal" style:font-weight-asian="normal"/>
    </style:style>
    <style:style style:name="P229" style:family="paragraph" style:parent-style-name="Standard">
      <style:paragraph-properties fo:margin-left="0cm" fo:margin-right="-13.511cm" fo:margin-top="0.009cm" fo:margin-bottom="0cm" style:contextual-spacing="false" fo:text-indent="0cm" style:auto-text-indent="false"/>
      <style:text-properties style:use-window-font-color="true" loext:opacity="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P230" style:family="paragraph" style:parent-style-name="Standard">
      <style:paragraph-properties fo:margin-left="0cm" fo:margin-right="-13.511cm" fo:margin-top="0.004cm" fo:margin-bottom="0cm" style:contextual-spacing="false" fo:text-indent="0cm" style:auto-text-indent="false"/>
      <style:text-properties style:use-window-font-color="true" loext:opacity="0%" style:font-name="TimesNewRomanPSMT" fo:font-size="12.5pt" fo:letter-spacing="normal" fo:font-style="normal" fo:font-weight="normal" style:letter-kerning="true" style:font-size-asian="12.5pt" style:font-style-asian="normal" style:font-weight-asian="normal"/>
    </style:style>
    <style:style style:name="P231" style:family="paragraph" style:parent-style-name="Standard">
      <style:paragraph-properties fo:margin-left="0cm" fo:margin-right="-13.511cm" fo:margin-top="0.004cm" fo:margin-bottom="0cm" style:contextual-spacing="false" fo:text-indent="0cm" style:auto-text-indent="false"/>
      <style:text-properties style:use-window-font-color="true" loext:opacity="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P232" style:family="paragraph" style:parent-style-name="Standard">
      <style:paragraph-properties fo:margin-left="0cm" fo:margin-right="-13.511cm" fo:margin-top="0.018cm" fo:margin-bottom="0cm" style:contextual-spacing="false" fo:text-indent="0cm" style:auto-text-indent="false"/>
      <style:text-properties style:use-window-font-color="true" loext:opacity="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P233" style:family="paragraph" style:parent-style-name="Standard">
      <style:paragraph-properties fo:margin-left="0cm" fo:margin-right="-13.511cm" fo:margin-top="0.011cm" fo:margin-bottom="0cm" style:contextual-spacing="false" fo:text-indent="0cm" style:auto-text-indent="false"/>
      <style:text-properties style:use-window-font-color="true" loext:opacity="0%" style:font-name="Calibri" fo:font-size="14.5pt" fo:letter-spacing="normal" fo:font-style="normal" fo:font-weight="normal" style:letter-kerning="true" style:font-size-asian="14.5pt" style:font-style-asian="normal" style:font-weight-asian="normal"/>
    </style:style>
    <style:style style:name="P234" style:family="paragraph" style:parent-style-name="Standard">
      <style:paragraph-properties fo:margin-left="0cm" fo:margin-right="-13.511cm" fo:margin-top="0.011cm" fo:margin-bottom="0cm" style:contextual-spacing="false" fo:text-indent="0cm" style:auto-text-indent="false"/>
      <style:text-properties style:use-window-font-color="true" loext:opacity="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P235" style:family="paragraph" style:parent-style-name="Standard">
      <style:paragraph-properties fo:margin-left="0cm" fo:margin-right="-13.511cm" fo:margin-top="0.016cm" fo:margin-bottom="0cm" style:contextual-spacing="false" fo:text-indent="0cm" style:auto-text-indent="false"/>
      <style:text-properties style:use-window-font-color="true" loext:opacity="0%" style:font-name="Calibri" fo:font-size="8pt" fo:letter-spacing="normal" fo:font-style="italic" fo:font-weight="normal" style:letter-kerning="true" style:font-size-asian="8pt" style:font-style-asian="italic" style:font-weight-asian="normal"/>
    </style:style>
    <style:style style:name="P236" style:family="paragraph" style:parent-style-name="Standard">
      <style:paragraph-properties fo:margin-left="0cm" fo:margin-right="-13.511cm" fo:margin-top="0.016cm" fo:margin-bottom="0cm" style:contextual-spacing="false" fo:text-indent="0cm" style:auto-text-indent="false"/>
      <style:text-properties style:use-window-font-color="true" loext:opacity="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P237" style:family="paragraph" style:parent-style-name="Standard">
      <style:paragraph-properties fo:margin-left="0cm" fo:margin-right="-13.511cm" fo:margin-top="0.019cm" fo:margin-bottom="0cm" style:contextual-spacing="false" fo:text-indent="0cm" style:auto-text-indent="false"/>
      <style:text-properties style:use-window-font-color="true" loext:opacity="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P238" style:family="paragraph" style:parent-style-name="Standard">
      <style:paragraph-properties fo:margin-left="3.157cm" fo:margin-right="-13.511cm" fo:margin-top="0.277cm" fo:margin-bottom="0cm" style:contextual-spacing="false" fo:line-height="100%" fo:text-align="justify" style:justify-single-word="false" fo:text-indent="0.744cm" style:auto-text-indent="false"/>
    </style:style>
    <style:style style:name="P239" style:family="paragraph" style:parent-style-name="Standard">
      <style:paragraph-properties fo:margin-left="3.157cm" fo:margin-right="-13.43cm" fo:margin-top="0.042cm" fo:margin-bottom="0cm" style:contextual-spacing="false" fo:line-height="98%" fo:text-align="justify" style:justify-single-word="false" fo:text-indent="0.693cm" style:auto-text-indent="false"/>
    </style:style>
    <style:style style:name="P240" style:family="paragraph" style:parent-style-name="Standard">
      <style:paragraph-properties fo:margin-left="3.14cm" fo:margin-right="-13.409cm" fo:margin-top="0.083cm" fo:margin-bottom="0cm" style:contextual-spacing="false" fo:line-height="103%" fo:text-align="justify" style:justify-single-word="false" fo:text-indent="0.693cm" style:auto-text-indent="false"/>
      <style:text-properties style:use-window-font-color="true" loext:opacity="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P241" style:family="paragraph" style:parent-style-name="Standard">
      <style:paragraph-properties fo:margin-left="3.14cm" fo:margin-right="-13.409cm" fo:margin-top="0.083cm" fo:margin-bottom="0cm" style:contextual-spacing="false" fo:line-height="103%" fo:text-align="justify" style:justify-single-word="false" fo:text-indent="0.693cm" style:auto-text-indent="false"/>
    </style:style>
    <style:style style:name="P242" style:family="paragraph" style:parent-style-name="Standard">
      <style:paragraph-properties fo:margin-left="3.106cm" fo:margin-right="-13.391cm" fo:margin-top="0.127cm" fo:margin-bottom="0cm" style:contextual-spacing="false" fo:line-height="107%" fo:text-align="justify" style:justify-single-word="false" fo:text-indent="0.684cm" style:auto-text-indent="false"/>
    </style:style>
    <style:style style:name="P243" style:family="paragraph" style:parent-style-name="Standard">
      <style:paragraph-properties fo:margin-left="4.63cm" fo:margin-right="-13.15cm" fo:margin-top="0.134cm" fo:margin-bottom="0cm" style:contextual-spacing="false" fo:line-height="108%" fo:text-indent="0.007cm" style:auto-text-indent="false">
        <style:tab-stops>
          <style:tab-stop style:position="13.307cm"/>
        </style:tab-stops>
      </style:paragraph-properties>
    </style:style>
    <style:style style:name="P244" style:family="paragraph" style:parent-style-name="Standard">
      <style:paragraph-properties fo:margin-left="4.897cm" fo:margin-right="-13.511cm" fo:line-height="0.374cm" fo:text-align="center" style:justify-single-word="false" fo:text-indent="0cm" style:auto-text-indent="false"/>
    </style:style>
    <style:style style:name="P245" style:family="paragraph" style:parent-style-name="Standard">
      <style:paragraph-properties fo:margin-left="4.655cm" fo:margin-right="-13.511cm" fo:margin-top="0.023cm" fo:margin-bottom="0cm" style:contextual-spacing="false" fo:text-indent="0cm" style:auto-text-indent="false">
        <style:tab-stops>
          <style:tab-stop style:position="14.042cm"/>
        </style:tab-stops>
      </style:paragraph-properties>
    </style:style>
    <style:style style:name="P246" style:family="paragraph" style:parent-style-name="Standard">
      <style:paragraph-properties fo:margin-left="4.646cm" fo:margin-right="-13.511cm" fo:margin-top="0.016cm" fo:margin-bottom="0cm" style:contextual-spacing="false" fo:line-height="0.335cm" fo:text-indent="0cm" style:auto-text-indent="false">
        <style:tab-stops>
          <style:tab-stop style:position="11.571cm"/>
        </style:tab-stops>
      </style:paragraph-properties>
    </style:style>
    <style:style style:name="P247" style:family="paragraph" style:parent-style-name="Standard">
      <style:paragraph-properties fo:margin-left="4.655cm" fo:margin-right="-13.192cm" fo:line-height="92%" fo:text-align="justify" style:justify-single-word="false" fo:text-indent="0cm" style:auto-text-indent="false"/>
    </style:style>
    <style:style style:name="P248" style:family="paragraph" style:parent-style-name="Standard">
      <style:paragraph-properties fo:margin-left="4.673cm" fo:margin-right="-13.137cm" fo:margin-top="0.018cm" fo:margin-bottom="0cm" style:contextual-spacing="false" fo:line-height="0.374cm" fo:text-indent="-0.009cm" style:auto-text-indent="false">
        <style:tab-stops>
          <style:tab-stop style:position="12.612cm"/>
          <style:tab-stop style:position="13.238cm"/>
        </style:tab-stops>
      </style:paragraph-properties>
    </style:style>
    <style:style style:name="P249" style:family="paragraph" style:parent-style-name="Standard">
      <style:paragraph-properties fo:margin-left="4.673cm" fo:margin-right="-13.511cm" fo:margin-top="0.009cm" fo:margin-bottom="0cm" style:contextual-spacing="false" fo:text-indent="0cm" style:auto-text-indent="false"/>
    </style:style>
    <style:style style:name="P250" style:family="paragraph" style:parent-style-name="Standard">
      <style:paragraph-properties fo:margin-left="4.688cm" fo:margin-right="-13.511cm" fo:margin-top="0.032cm" fo:margin-bottom="0cm" style:contextual-spacing="false" fo:text-indent="0cm" style:auto-text-indent="false"/>
    </style:style>
    <style:style style:name="P251" style:family="paragraph" style:parent-style-name="Standard">
      <style:paragraph-properties fo:margin-left="4.664cm" fo:margin-right="-13.217cm" fo:margin-top="0.058cm" fo:margin-bottom="0cm" style:contextual-spacing="false" fo:line-height="102%" fo:text-align="justify" style:justify-single-word="false" fo:text-indent="0.711cm" style:auto-text-indent="false"/>
    </style:style>
    <style:style style:name="P252" style:family="paragraph" style:parent-style-name="Standard">
      <style:paragraph-properties fo:margin-left="4.674cm" fo:margin-right="-13.511cm" fo:margin-top="0.067cm" fo:margin-bottom="0cm" style:contextual-spacing="false" fo:text-align="center" style:justify-single-word="false" fo:text-indent="0cm" style:auto-text-indent="false">
        <style:tab-stops>
          <style:tab-stop style:position="12.317cm"/>
        </style:tab-stops>
      </style:paragraph-properties>
    </style:style>
    <style:style style:name="P253" style:family="paragraph" style:parent-style-name="Standard">
      <style:paragraph-properties fo:margin-left="4.664cm" fo:margin-right="-13.291cm" fo:margin-top="0.002cm" fo:margin-bottom="0cm" style:contextual-spacing="false" fo:line-height="99%" fo:text-indent="0.058cm" style:auto-text-indent="false">
        <style:tab-stops>
          <style:tab-stop style:position="12.298cm"/>
          <style:tab-stop style:position="12.748cm"/>
          <style:tab-stop style:position="13.434cm"/>
          <style:tab-stop style:position="13.831cm"/>
          <style:tab-stop style:position="14.145cm"/>
          <style:tab-stop style:position="14.499cm"/>
        </style:tab-stops>
      </style:paragraph-properties>
    </style:style>
    <style:style style:name="P254" style:family="paragraph" style:parent-style-name="Standard">
      <style:paragraph-properties fo:margin-left="4.731cm" fo:margin-right="-13.314cm" fo:margin-top="0.034cm" fo:margin-bottom="0cm" style:contextual-spacing="false" fo:line-height="0.388cm" fo:text-indent="0.058cm" style:auto-text-indent="false">
        <style:tab-stops>
          <style:tab-stop style:position="12.621cm"/>
        </style:tab-stops>
      </style:paragraph-properties>
    </style:style>
    <style:style style:name="P255" style:family="paragraph" style:parent-style-name="Standard">
      <style:paragraph-properties fo:margin-left="4.807cm" fo:margin-right="-13.319cm" fo:margin-top="0.046cm" fo:margin-bottom="0cm" style:contextual-spacing="false" fo:line-height="90%" fo:text-align="justify" style:justify-single-word="false" fo:text-indent="-0.018cm" style:auto-text-indent="false"/>
    </style:style>
    <style:style style:name="P256" style:family="paragraph" style:parent-style-name="Standard">
      <style:paragraph-properties fo:margin-left="4.833cm" fo:margin-right="-13.291cm" fo:margin-top="0.032cm" fo:margin-bottom="0cm" style:contextual-spacing="false" fo:line-height="104%" fo:text-indent="-0.018cm" style:auto-text-indent="false"/>
    </style:style>
    <style:style style:name="P257" style:family="paragraph" style:parent-style-name="Standard">
      <style:paragraph-properties fo:margin-left="1.235cm" fo:margin-right="-13.511cm" fo:margin-top="0.138cm" fo:margin-bottom="0cm" style:contextual-spacing="false" fo:text-indent="0cm" style:auto-text-indent="false"/>
    </style:style>
    <style:style style:name="P258" style:family="paragraph" style:parent-style-name="Standard">
      <style:paragraph-properties fo:margin-left="2.835cm" fo:margin-right="-13.511cm" fo:margin-top="0.148cm" fo:margin-bottom="0cm" style:contextual-spacing="false" fo:line-height="98%" fo:text-align="justify" style:justify-single-word="false" fo:text-indent="0.025cm" style:auto-text-indent="false"/>
    </style:style>
    <style:style style:name="P259" style:family="paragraph" style:parent-style-name="Standard">
      <style:paragraph-properties fo:margin-left="2.826cm" fo:margin-right="-13.476cm" fo:margin-top="0.014cm" fo:margin-bottom="0cm" style:contextual-spacing="false" fo:line-height="97%" fo:text-align="justify" style:justify-single-word="false" fo:text-indent="0.016cm" style:auto-text-indent="false"/>
    </style:style>
    <style:style style:name="P260" style:family="paragraph" style:parent-style-name="Standard">
      <style:paragraph-properties fo:margin-left="2.725cm" fo:margin-right="-13.471cm" fo:line-height="101%" fo:text-align="justify" style:justify-single-word="false" fo:text-indent="0.718cm" style:auto-text-indent="false"/>
    </style:style>
    <style:style style:name="P261" style:family="paragraph" style:parent-style-name="Standard">
      <style:paragraph-properties fo:margin-left="2.674cm" fo:margin-right="-13.413cm" fo:margin-top="0.104cm" fo:margin-bottom="0cm" style:contextual-spacing="false" fo:line-height="99%" fo:text-indent="0.753cm" style:auto-text-indent="false"/>
    </style:style>
    <style:style style:name="P262" style:family="paragraph" style:parent-style-name="Standard">
      <style:paragraph-properties fo:margin-left="2.572cm" fo:margin-right="-13.413cm" fo:text-indent="0.067cm" style:auto-text-indent="false"/>
    </style:style>
    <style:style style:name="P263" style:family="paragraph" style:parent-style-name="Standard">
      <style:paragraph-properties fo:margin-left="0.727cm" fo:margin-right="-13.511cm" fo:text-indent="0cm" style:auto-text-indent="false"/>
    </style:style>
    <style:style style:name="P264" style:family="paragraph" style:parent-style-name="Standard">
      <style:paragraph-properties fo:margin-left="1.794cm" fo:margin-right="-13.141cm" fo:margin-top="0.109cm" fo:margin-bottom="0cm" style:contextual-spacing="false" fo:line-height="101%" fo:text-align="justify" style:justify-single-word="false" fo:text-indent="0.669cm" style:auto-text-indent="false"/>
    </style:style>
    <style:style style:name="P265" style:family="paragraph" style:parent-style-name="Standard">
      <style:paragraph-properties fo:margin-left="1.794cm" fo:margin-right="-13.511cm" fo:margin-top="0.032cm" fo:margin-bottom="0cm" style:contextual-spacing="false" fo:text-align="justify" style:justify-single-word="false" fo:text-indent="0cm" style:auto-text-indent="false"/>
    </style:style>
    <style:style style:name="P266" style:family="paragraph" style:parent-style-name="Standard">
      <style:paragraph-properties fo:margin-left="1.785cm" fo:margin-right="-13.167cm" fo:margin-top="0.25cm" fo:margin-bottom="0cm" style:contextual-spacing="false" fo:line-height="100%" fo:text-align="justify" style:justify-single-word="false" fo:text-indent="0.684cm" style:auto-text-indent="false"/>
    </style:style>
    <style:style style:name="P267" style:family="paragraph" style:parent-style-name="Standard">
      <style:paragraph-properties fo:margin-left="1.827cm" fo:margin-right="-13.511cm" fo:margin-top="0.046cm" fo:margin-bottom="0cm" style:contextual-spacing="false" fo:text-align="justify" style:justify-single-word="false" fo:text-indent="0cm" style:auto-text-indent="false"/>
    </style:style>
    <style:style style:name="P268" style:family="paragraph" style:parent-style-name="Standard">
      <style:paragraph-properties fo:margin-left="1.776cm" fo:margin-right="-13.18cm" fo:margin-top="0.055cm" fo:margin-bottom="0cm" style:contextual-spacing="false" fo:line-height="0.374cm" fo:text-align="justify" style:justify-single-word="false" fo:text-indent="0.736cm" style:auto-text-indent="false"/>
    </style:style>
    <style:style style:name="P269" style:family="paragraph" style:parent-style-name="Standard">
      <style:paragraph-properties fo:margin-left="1.845cm" fo:margin-right="-13.201cm" fo:margin-top="0.018cm" fo:margin-bottom="0cm" style:contextual-spacing="false" fo:line-height="99%" fo:text-align="justify" style:justify-single-word="false" fo:text-indent="0cm" style:auto-text-indent="false"/>
    </style:style>
    <style:style style:name="P270" style:family="paragraph" style:parent-style-name="Standard">
      <style:paragraph-properties fo:margin-left="1.854cm" fo:margin-right="-13.511cm" fo:margin-top="0.004cm" fo:margin-bottom="0cm" style:contextual-spacing="false" fo:text-align="justify" style:justify-single-word="false" fo:text-indent="0cm" style:auto-text-indent="false"/>
    </style:style>
    <style:style style:name="P271" style:family="paragraph" style:parent-style-name="Standard">
      <style:paragraph-properties fo:margin-left="1.803cm" fo:margin-right="-13.227cm" fo:margin-top="0.025cm" fo:margin-bottom="0cm" style:contextual-spacing="false" fo:line-height="105%" fo:text-align="justify" style:justify-single-word="false" fo:text-indent="0.067cm" style:auto-text-indent="false"/>
    </style:style>
    <style:style style:name="P272" style:family="paragraph" style:parent-style-name="Standard">
      <style:paragraph-properties fo:margin-left="0cm" fo:margin-right="-13.231cm" fo:margin-top="0.021cm" fo:margin-bottom="0cm" style:contextual-spacing="false" fo:text-align="end" style:justify-single-word="false" fo:text-indent="0cm" style:auto-text-indent="false"/>
    </style:style>
    <style:style style:name="P273" style:family="paragraph" style:parent-style-name="Standard">
      <style:paragraph-properties fo:margin-left="1.827cm" fo:margin-right="-13.242cm" fo:margin-top="0.012cm" fo:margin-bottom="0cm" style:contextual-spacing="false" fo:line-height="105%" fo:text-align="justify" style:justify-single-word="false" fo:text-indent="0.049cm" style:auto-text-indent="false"/>
    </style:style>
    <style:style style:name="P274" style:family="paragraph" style:parent-style-name="Standard">
      <style:paragraph-properties fo:margin-left="1.903cm" fo:margin-right="-13.261cm" fo:line-height="98%" fo:text-align="justify" style:justify-single-word="false" fo:text-indent="0cm" style:auto-text-indent="false"/>
    </style:style>
    <style:style style:name="P275" style:family="paragraph" style:parent-style-name="Standard">
      <style:paragraph-properties fo:margin-left="0cm" fo:margin-right="-13.316cm" fo:text-align="end" style:justify-single-word="false" fo:text-indent="0cm" style:auto-text-indent="false"/>
    </style:style>
    <style:style style:name="P276" style:family="paragraph" style:parent-style-name="Standard">
      <style:paragraph-properties fo:margin-left="0.122cm" fo:margin-right="-13.511cm" style:line-height-at-least="0.3cm" fo:text-indent="0cm" style:auto-text-indent="false">
        <style:tab-stops>
          <style:tab-stop style:position="21.675cm"/>
        </style:tab-stops>
      </style:paragraph-properties>
      <style:text-properties style:use-window-font-color="true" loext:opacity="0%" style:font-name="Calibri" fo:font-size="8.5pt" fo:letter-spacing="normal" fo:font-style="normal" fo:font-weight="normal" style:letter-kerning="true" style:font-size-asian="8.5pt" style:font-style-asian="normal" style:font-weight-asian="normal"/>
    </style:style>
    <style:style style:name="P277" style:family="paragraph" style:parent-style-name="Standard">
      <style:paragraph-properties fo:margin-left="0.122cm" fo:margin-right="-13.511cm" style:line-height-at-least="0.3cm" fo:text-indent="0cm" style:auto-text-indent="false">
        <style:tab-stops>
          <style:tab-stop style:position="21.675cm"/>
        </style:tab-stops>
      </style:paragraph-properties>
    </style:style>
    <style:style style:name="P278" style:family="paragraph" style:parent-style-name="Standard">
      <style:paragraph-properties fo:margin-left="2.81cm" fo:margin-right="-13.511cm" fo:margin-top="0.175cm" fo:margin-bottom="0cm" style:contextual-spacing="false" fo:line-height="101%" fo:text-indent="0.007cm" style:auto-text-indent="false"/>
    </style:style>
    <style:style style:name="P279" style:family="paragraph" style:parent-style-name="Standard">
      <style:paragraph-properties fo:margin-left="2.716cm" fo:margin-right="-13.511cm" fo:margin-top="0.076cm" fo:margin-bottom="0cm" style:contextual-spacing="false" fo:line-height="101%" fo:text-align="justify" style:justify-single-word="false" fo:text-indent="0.769cm" style:auto-text-indent="false"/>
    </style:style>
    <style:style style:name="P280" style:family="paragraph" style:parent-style-name="Standard">
      <style:paragraph-properties fo:margin-left="2.759cm" fo:margin-right="-13.476cm" fo:margin-top="0.085cm" fo:margin-bottom="0cm" style:contextual-spacing="false" fo:line-height="100%" fo:text-align="justify" style:justify-single-word="false" fo:text-indent="0.684cm" style:auto-text-indent="false"/>
    </style:style>
    <style:style style:name="P281" style:family="paragraph" style:parent-style-name="Standard">
      <style:paragraph-properties fo:margin-left="2.741cm" fo:margin-right="-13.46cm" fo:margin-top="0.085cm" fo:margin-bottom="0cm" style:contextual-spacing="false" fo:line-height="0.374cm" fo:text-align="justify" style:justify-single-word="false" fo:text-indent="0.684cm" style:auto-text-indent="false"/>
    </style:style>
    <style:style style:name="P282" style:family="paragraph" style:parent-style-name="Standard">
      <style:paragraph-properties fo:margin-left="2.614cm" fo:margin-right="-13.443cm" fo:margin-top="0.219cm" fo:margin-bottom="0cm" style:contextual-spacing="false" fo:line-height="101%" fo:text-indent="0.787cm" style:auto-text-indent="false">
        <style:tab-stops>
          <style:tab-stop style:position="10.335cm"/>
        </style:tab-stops>
      </style:paragraph-properties>
    </style:style>
    <style:style style:name="P283" style:family="paragraph" style:parent-style-name="Standard">
      <style:paragraph-properties fo:margin-left="2.641cm" fo:margin-right="-13.361cm" fo:margin-top="0.12cm" fo:margin-bottom="0cm" style:contextual-spacing="false" fo:line-height="101%" fo:text-align="justify" style:justify-single-word="false" fo:text-indent="0.693cm" style:auto-text-indent="false"/>
    </style:style>
    <style:style style:name="P284" style:family="paragraph" style:parent-style-name="Standard">
      <style:paragraph-properties fo:margin-left="0.744cm" fo:margin-right="-13.511cm" fo:text-indent="0cm" style:auto-text-indent="false"/>
    </style:style>
    <style:style style:name="P285" style:family="paragraph" style:parent-style-name="Standard">
      <style:paragraph-properties fo:margin-left="1.734cm" fo:margin-right="-11.673cm" fo:margin-top="0.217cm" fo:margin-bottom="0cm" style:contextual-spacing="false" fo:line-height="102%" fo:text-align="justify" style:justify-single-word="false" fo:text-indent="0cm" style:auto-text-indent="false"/>
    </style:style>
    <style:style style:name="P286" style:family="paragraph" style:parent-style-name="Standard">
      <style:paragraph-properties fo:margin-left="1.727cm" fo:margin-right="-11.672cm" fo:margin-top="0.064cm" fo:margin-bottom="0cm" style:contextual-spacing="false" fo:line-height="102%" fo:text-align="justify" style:justify-single-word="false" fo:text-indent="0.693cm" style:auto-text-indent="false"/>
    </style:style>
    <style:style style:name="P287" style:family="paragraph" style:parent-style-name="Standard">
      <style:paragraph-properties fo:margin-left="1.734cm" fo:margin-right="-11.672cm" fo:margin-top="0.125cm" fo:margin-bottom="0cm" style:contextual-spacing="false" fo:line-height="59%" fo:text-align="justify" style:justify-single-word="false" fo:text-indent="0cm" style:auto-text-indent="false"/>
    </style:style>
    <style:style style:name="P288" style:family="paragraph" style:parent-style-name="Standard">
      <style:paragraph-properties fo:margin-left="1.658cm" fo:margin-right="-11.67cm" fo:line-height="100%" fo:text-align="justify" style:justify-single-word="false" fo:text-indent="0.076cm" style:auto-text-indent="false"/>
    </style:style>
    <style:style style:name="P289" style:family="paragraph" style:parent-style-name="Standard">
      <style:paragraph-properties fo:margin-left="1.658cm" fo:margin-right="-11.675cm" fo:margin-top="0.046cm" fo:margin-bottom="0cm" style:contextual-spacing="false" fo:line-height="102%" fo:text-align="justify" style:justify-single-word="false" fo:text-indent="0.067cm" style:auto-text-indent="false"/>
    </style:style>
    <style:style style:name="P290" style:family="paragraph" style:parent-style-name="Standard">
      <style:paragraph-properties fo:margin-left="1.727cm" fo:margin-right="-11.682cm" fo:margin-top="0.074cm" fo:margin-bottom="0cm" style:contextual-spacing="false" fo:line-height="103%" fo:text-align="justify" style:justify-single-word="false" fo:text-indent="0.684cm" style:auto-text-indent="false"/>
    </style:style>
    <style:style style:name="P291" style:family="paragraph" style:parent-style-name="Standard">
      <style:paragraph-properties fo:margin-left="1.658cm" fo:margin-right="-13.511cm" fo:line-height="0.36cm" fo:text-align="justify" style:justify-single-word="false" fo:text-indent="0cm" style:auto-text-indent="false"/>
    </style:style>
    <style:style style:name="P292" style:family="paragraph" style:parent-style-name="Standard">
      <style:paragraph-properties fo:margin-left="1.734cm" fo:margin-right="-11.656cm" fo:margin-top="0.023cm" fo:margin-bottom="0cm" style:contextual-spacing="false" fo:line-height="104%" fo:text-align="justify" style:justify-single-word="false" fo:text-indent="-0.009cm" style:auto-text-indent="false"/>
    </style:style>
    <style:style style:name="P293" style:family="paragraph" style:parent-style-name="Standard">
      <style:paragraph-properties fo:margin-left="0cm" fo:margin-right="-11.679cm" fo:line-height="0.358cm" fo:text-align="end" style:justify-single-word="false" fo:text-indent="0cm" style:auto-text-indent="false"/>
    </style:style>
    <style:style style:name="P294" style:family="paragraph" style:parent-style-name="Standard">
      <style:paragraph-properties fo:margin-left="0cm" fo:margin-right="-11.675cm" fo:text-align="end" style:justify-single-word="false" fo:text-indent="0cm" style:auto-text-indent="false"/>
    </style:style>
    <style:style style:name="P295" style:family="paragraph" style:parent-style-name="Standard">
      <style:paragraph-properties fo:margin-left="2.831cm" fo:margin-right="-13.494cm" fo:margin-top="0.134cm" fo:margin-bottom="0cm" style:contextual-spacing="false" fo:line-height="102%" fo:text-align="justify" style:justify-single-word="false" fo:text-indent="0.016cm" style:auto-text-indent="false"/>
    </style:style>
    <style:style style:name="P296" style:family="paragraph" style:parent-style-name="Standard">
      <style:paragraph-properties fo:margin-left="2.84cm" fo:margin-right="-13.508cm" fo:line-height="102%" fo:text-align="justify" style:justify-single-word="false" fo:text-indent="0.007cm" style:auto-text-indent="false"/>
    </style:style>
    <style:style style:name="P297" style:family="paragraph" style:parent-style-name="Standard">
      <style:paragraph-properties fo:margin-left="2.782cm" fo:margin-right="-13.506cm" fo:margin-top="0.205cm" fo:margin-bottom="0cm" style:contextual-spacing="false" fo:line-height="103%" fo:text-align="justify" style:justify-single-word="false" fo:text-indent="0.736cm" style:auto-text-indent="false"/>
    </style:style>
    <style:style style:name="P298" style:family="paragraph" style:parent-style-name="Standard">
      <style:paragraph-properties fo:margin-left="2.84cm" fo:margin-right="-13.511cm" fo:line-height="101%" fo:text-align="justify" style:justify-single-word="false" fo:text-indent="0cm" style:auto-text-indent="false"/>
    </style:style>
    <style:style style:name="P299" style:family="paragraph" style:parent-style-name="Standard">
      <style:paragraph-properties fo:margin-left="2.849cm" fo:margin-right="-13.51cm" fo:margin-top="0.092cm" fo:margin-bottom="0cm" style:contextual-spacing="false" fo:line-height="105%" fo:text-align="justify" style:justify-single-word="false" fo:text-indent="0.624cm" style:auto-text-indent="false"/>
    </style:style>
    <style:style style:name="P300" style:family="paragraph" style:parent-style-name="Standard">
      <style:paragraph-properties fo:margin-left="3.72cm" fo:margin-right="-11.633cm" fo:margin-top="0.143cm" fo:margin-bottom="0cm" style:contextual-spacing="false" fo:line-height="100%" fo:text-indent="0cm" style:auto-text-indent="false">
        <style:tab-stops>
          <style:tab-stop style:position="13.097cm"/>
        </style:tab-stops>
      </style:paragraph-properties>
    </style:style>
    <style:style style:name="P301" style:family="paragraph" style:parent-style-name="Standard">
      <style:paragraph-properties fo:margin-left="3.687cm" fo:margin-right="-11.649cm" fo:margin-top="0.062cm" fo:margin-bottom="0cm" style:contextual-spacing="false" fo:line-height="102%" fo:text-align="justify" style:justify-single-word="false" fo:text-indent="0.727cm" style:auto-text-indent="false"/>
    </style:style>
    <style:style style:name="P302" style:family="paragraph" style:parent-style-name="Standard">
      <style:paragraph-properties fo:margin-left="3.778cm" fo:margin-right="-11.689cm" fo:margin-top="0.233cm" fo:margin-bottom="0cm" style:contextual-spacing="false" fo:line-height="98%" fo:text-align="justify" style:justify-single-word="false" fo:text-indent="0.684cm" style:auto-text-indent="false"/>
    </style:style>
    <style:style style:name="P303" style:family="paragraph" style:parent-style-name="Standard">
      <style:paragraph-properties fo:margin-left="3.796cm" fo:margin-right="-12.287cm" fo:margin-top="0.007cm" fo:margin-bottom="0cm" style:contextual-spacing="false" fo:line-height="106%" fo:text-indent="0cm" style:auto-text-indent="false"/>
    </style:style>
    <style:style style:name="P304" style:family="paragraph" style:parent-style-name="Standard">
      <style:paragraph-properties fo:margin-left="3.812cm" fo:margin-right="-13.511cm" fo:line-height="0.34cm" fo:text-indent="-0.06cm" style:auto-text-indent="false"/>
    </style:style>
    <style:style style:name="P305" style:family="paragraph" style:parent-style-name="Standard">
      <style:paragraph-properties fo:margin-left="3.812cm" fo:margin-right="-11.703cm" fo:margin-top="0.023cm" fo:margin-bottom="0cm" style:contextual-spacing="false" fo:line-height="99%" fo:text-align="justify" style:justify-single-word="false" fo:text-indent="0cm" style:auto-text-indent="false"/>
    </style:style>
    <style:style style:name="P306" style:family="paragraph" style:parent-style-name="Standard">
      <style:paragraph-properties fo:margin-left="3.838cm" fo:margin-right="-11.737cm" fo:margin-top="0.247cm" fo:margin-bottom="0cm" style:contextual-spacing="false" fo:line-height="100%" fo:text-align="justify" style:justify-single-word="false" fo:text-indent="0.676cm" style:auto-text-indent="false"/>
    </style:style>
    <style:style style:name="P307" style:family="paragraph" style:parent-style-name="Standard">
      <style:paragraph-properties fo:margin-left="0.173cm" fo:margin-right="-13.511cm" style:line-height-at-least="0.353cm" fo:text-indent="0cm" style:auto-text-indent="false"/>
      <style:text-properties style:use-window-font-color="true" loext:opacity="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P308" style:family="paragraph" style:parent-style-name="Standard">
      <style:paragraph-properties fo:margin-left="2.843cm" fo:margin-right="-13.511cm" fo:line-height="101%" fo:text-align="justify" style:justify-single-word="false" fo:text-indent="0.042cm" style:auto-text-indent="false"/>
    </style:style>
    <style:style style:name="P309" style:family="paragraph" style:parent-style-name="Standard">
      <style:paragraph-properties fo:margin-left="2.826cm" fo:margin-right="-13.511cm" fo:margin-top="0.086cm" fo:margin-bottom="0cm" style:contextual-spacing="false" fo:line-height="101%" fo:text-align="justify" style:justify-single-word="false" fo:text-indent="0.727cm" style:auto-text-indent="false"/>
    </style:style>
    <style:style style:name="P310" style:family="paragraph" style:parent-style-name="Standard">
      <style:paragraph-properties fo:margin-left="2.81cm" fo:margin-right="-13.497cm" fo:margin-top="0.097cm" fo:margin-bottom="0cm" style:contextual-spacing="false" fo:line-height="102%" fo:text-align="justify" style:justify-single-word="false" fo:text-indent="0.711cm" style:auto-text-indent="false"/>
    </style:style>
    <style:style style:name="P311" style:family="paragraph" style:parent-style-name="Standard">
      <style:paragraph-properties fo:margin-left="2.819cm" fo:margin-right="-13.467cm" fo:line-height="102%" fo:text-align="end" style:justify-single-word="false" fo:text-indent="0.016cm" style:auto-text-indent="false"/>
    </style:style>
    <style:style style:name="P312" style:family="paragraph" style:parent-style-name="Standard">
      <style:paragraph-properties fo:margin-left="0cm" fo:margin-right="-13.443cm" fo:margin-top="0.25cm" fo:margin-bottom="0cm" style:contextual-spacing="false" fo:text-align="end" style:justify-single-word="false" fo:text-indent="0cm" style:auto-text-indent="false"/>
    </style:style>
    <style:style style:name="P313" style:family="paragraph" style:parent-style-name="Standard">
      <style:paragraph-properties fo:margin-left="3.875cm" fo:margin-right="-13.173cm" fo:line-height="103%" fo:text-indent="0cm" style:auto-text-indent="false">
        <style:tab-stops>
          <style:tab-stop style:position="8.371cm"/>
          <style:tab-stop style:position="9.726cm"/>
        </style:tab-stops>
      </style:paragraph-properties>
    </style:style>
    <style:style style:name="P314" style:family="paragraph" style:parent-style-name="Standard">
      <style:paragraph-properties fo:margin-left="3.884cm" fo:margin-right="-13.215cm" fo:margin-top="0.062cm" fo:margin-bottom="0cm" style:contextual-spacing="false" fo:line-height="101%" fo:text-indent="0.676cm" style:auto-text-indent="false">
        <style:tab-stops>
          <style:tab-stop style:position="11.411cm"/>
          <style:tab-stop style:position="12.494cm"/>
          <style:tab-stop style:position="13.162cm"/>
        </style:tab-stops>
      </style:paragraph-properties>
    </style:style>
    <style:style style:name="P315" style:family="paragraph" style:parent-style-name="Standard">
      <style:paragraph-properties fo:margin-left="3.926cm" fo:margin-right="-13.511cm" fo:margin-top="0.051cm" fo:margin-bottom="0cm" style:contextual-spacing="false" fo:text-indent="0cm" style:auto-text-indent="false"/>
    </style:style>
    <style:style style:name="P316" style:family="paragraph" style:parent-style-name="Standard">
      <style:paragraph-properties fo:margin-left="0cm" fo:margin-right="-14.288cm" fo:text-indent="0cm" style:auto-text-indent="false"/>
      <style:text-properties style:use-window-font-color="true" loext:opacity="0%" style:font-name="TimesNewRomanPSMT" fo:font-size="9pt" fo:letter-spacing="normal" fo:font-weight="bold" style:letter-kerning="true" style:font-size-asian="9pt" style:font-weight-asian="bold"/>
    </style:style>
    <style:style style:name="P317" style:family="paragraph" style:parent-style-name="Standard">
      <style:paragraph-properties fo:margin-left="0cm" fo:margin-right="-14.288cm" fo:text-indent="0cm" style:auto-text-indent="false"/>
      <style:text-properties style:use-window-font-color="true" loext:opacity="0%" style:font-name="TimesNewRomanPSMT" fo:font-size="9pt" fo:letter-spacing="normal" fo:font-weight="normal" style:letter-kerning="true" style:font-size-asian="9pt" style:font-weight-asian="normal"/>
    </style:style>
    <style:style style:name="P318" style:family="paragraph" style:parent-style-name="Standard">
      <style:paragraph-properties fo:margin-left="0cm" fo:margin-right="-14.288cm" fo:text-indent="0cm" style:auto-text-indent="false"/>
      <style:text-properties style:use-window-font-color="true" loext:opacity="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P319" style:family="paragraph" style:parent-style-name="Standard">
      <style:paragraph-properties fo:margin-left="0cm" fo:margin-right="-14.288cm" fo:text-indent="0cm" style:auto-text-indent="false"/>
      <style:text-properties style:use-window-font-color="true" loext:opacity="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P320" style:family="paragraph" style:parent-style-name="Standard">
      <style:paragraph-properties fo:margin-left="0cm" fo:margin-right="-14.288cm" fo:text-indent="0cm" style:auto-text-indent="false"/>
      <style:text-properties style:use-window-font-color="true" loext:opacity="0%" style:font-name="TimesNewRomanPSMT" fo:font-size="12pt" fo:letter-spacing="normal" fo:font-style="italic" fo:font-weight="normal" style:letter-kerning="true" style:font-size-asian="12pt" style:font-style-asian="italic" style:font-weight-asian="normal"/>
    </style:style>
    <style:style style:name="P321" style:family="paragraph" style:parent-style-name="Standard">
      <style:paragraph-properties fo:margin-left="0cm" fo:margin-right="-14.288cm" fo:text-indent="0cm" style:auto-text-indent="false"/>
      <style:text-properties style:use-window-font-color="true" loext:opacity="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P322" style:family="paragraph" style:parent-style-name="Standard">
      <style:paragraph-properties fo:margin-left="0cm" fo:margin-right="-14.288cm" fo:text-indent="0cm" style:auto-text-indent="false"/>
      <style:text-properties style:use-window-font-color="true" loext:opacity="0%" style:font-name="Calibri" fo:font-size="10pt" fo:letter-spacing="normal" fo:font-style="normal" fo:font-weight="normal" style:letter-kerning="true" style:font-size-asian="10pt" style:font-style-asian="normal" style:font-weight-asian="normal"/>
    </style:style>
    <style:style style:name="P323" style:family="paragraph" style:parent-style-name="Standard">
      <style:paragraph-properties fo:margin-left="0cm" fo:margin-right="-14.288cm" fo:margin-top="0.011cm" fo:margin-bottom="0cm" style:contextual-spacing="false" fo:text-indent="0cm" style:auto-text-indent="false"/>
      <style:text-properties style:use-window-font-color="true" loext:opacity="0%" style:font-name="TimesNewRomanPSMT" fo:font-size="10pt" fo:letter-spacing="normal" fo:font-weight="bold" style:letter-kerning="true" style:font-size-asian="10pt" style:font-weight-asian="bold"/>
    </style:style>
    <style:style style:name="P324" style:family="paragraph" style:parent-style-name="Standard">
      <style:paragraph-properties fo:margin-left="0cm" fo:margin-right="-14.288cm" fo:margin-top="0.011cm" fo:margin-bottom="0cm" style:contextual-spacing="false" fo:text-indent="0cm" style:auto-text-indent="false"/>
      <style:text-properties style:use-window-font-color="true" loext:opacity="0%" style:font-name="TimesNewRomanPSMT" fo:font-size="8pt" fo:letter-spacing="normal" fo:font-style="normal" fo:font-weight="normal" style:letter-kerning="true" style:font-size-asian="8pt" style:font-style-asian="normal" style:font-weight-asian="normal"/>
    </style:style>
    <style:style style:name="P325" style:family="paragraph" style:parent-style-name="Standard">
      <style:paragraph-properties fo:margin-left="0cm" fo:margin-right="-14.288cm" fo:margin-top="0.004cm" fo:margin-bottom="0cm" style:contextual-spacing="false" fo:text-indent="0cm" style:auto-text-indent="false"/>
      <style:text-properties style:use-window-font-color="true" loext:opacity="0%" style:font-name="TimesNewRomanPSMT" fo:font-size="13pt" fo:letter-spacing="normal" fo:font-weight="normal" style:letter-kerning="true" style:font-size-asian="13pt" style:font-weight-asian="normal"/>
    </style:style>
    <style:style style:name="P326" style:family="paragraph" style:parent-style-name="Standard">
      <style:paragraph-properties fo:margin-left="0cm" fo:margin-right="-14.288cm" fo:margin-top="0.004cm" fo:margin-bottom="0cm" style:contextual-spacing="false" fo:text-indent="0cm" style:auto-text-indent="false"/>
      <style:text-properties style:use-window-font-color="true" loext:opacity="0%" style:font-name="TimesNewRomanPSMT" fo:font-size="8pt" fo:letter-spacing="normal" fo:font-style="normal" fo:font-weight="normal" style:letter-kerning="true" style:font-size-asian="8pt" style:font-style-asian="normal" style:font-weight-asian="normal"/>
    </style:style>
    <style:style style:name="P327" style:family="paragraph" style:parent-style-name="Standard">
      <style:paragraph-properties fo:margin-left="0cm" fo:margin-right="-14.288cm" fo:margin-top="0.005cm" fo:margin-bottom="0cm" style:contextual-spacing="false" fo:text-indent="0cm" style:auto-text-indent="false"/>
      <style:text-properties style:use-window-font-color="true" loext:opacity="0%" style:font-name="TimesNewRomanPSMT" fo:font-size="12pt" fo:letter-spacing="normal" fo:font-style="italic" fo:font-weight="normal" style:letter-kerning="true" style:font-size-asian="12pt" style:font-style-asian="italic" style:font-weight-asian="normal"/>
    </style:style>
    <style:style style:name="P328" style:family="paragraph" style:parent-style-name="Standard">
      <style:paragraph-properties fo:margin-left="0cm" fo:margin-right="-14.288cm" fo:margin-top="0.005cm" fo:margin-bottom="0cm" style:contextual-spacing="false" fo:text-indent="0cm" style:auto-text-indent="false"/>
      <style:text-properties style:use-window-font-color="true" loext:opacity="0%" style:font-name="Calibri" fo:font-size="14.5pt" fo:letter-spacing="normal" fo:font-style="normal" fo:font-weight="normal" style:letter-kerning="true" style:font-size-asian="14.5pt" style:font-style-asian="normal" style:font-weight-asian="normal"/>
    </style:style>
    <style:style style:name="P329" style:family="paragraph" style:parent-style-name="Standard">
      <style:paragraph-properties fo:margin-left="0cm" fo:margin-right="-14.288cm" fo:margin-top="0.019cm" fo:margin-bottom="0cm" style:contextual-spacing="false" fo:text-indent="0cm" style:auto-text-indent="false"/>
      <style:text-properties style:use-window-font-color="true" loext:opacity="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P330" style:family="paragraph" style:parent-style-name="Standard">
      <style:paragraph-properties fo:margin-left="0cm" fo:margin-right="-14.288cm" fo:margin-top="0.019cm" fo:margin-bottom="0cm" style:contextual-spacing="false" fo:text-indent="0cm" style:auto-text-indent="false"/>
      <style:text-properties style:use-window-font-color="true" loext:opacity="0%" style:font-name="TimesNewRomanPSMT" fo:font-size="12.5pt" fo:letter-spacing="normal" fo:font-style="normal" fo:font-weight="normal" style:letter-kerning="true" style:font-size-asian="12.5pt" style:font-style-asian="normal" style:font-weight-asian="normal"/>
    </style:style>
    <style:style style:name="P331" style:family="paragraph" style:parent-style-name="Standard">
      <style:paragraph-properties fo:margin-left="0cm" fo:margin-right="-14.288cm" fo:margin-top="0.019cm" fo:margin-bottom="0cm" style:contextual-spacing="false" fo:text-indent="0cm" style:auto-text-indent="false"/>
      <style:text-properties style:use-window-font-color="true" loext:opacity="0%" style:font-name="TimesNewRomanPSMT" fo:font-size="13pt" fo:letter-spacing="normal" fo:font-style="italic" fo:font-weight="normal" style:letter-kerning="true" style:font-size-asian="13pt" style:font-style-asian="italic" style:font-weight-asian="normal"/>
    </style:style>
    <style:style style:name="P332" style:family="paragraph" style:parent-style-name="Standard">
      <style:paragraph-properties fo:margin-left="0cm" fo:margin-right="-14.288cm" fo:margin-top="0.018cm" fo:margin-bottom="0cm" style:contextual-spacing="false" fo:text-indent="0cm" style:auto-text-indent="false"/>
      <style:text-properties style:use-window-font-color="true" loext:opacity="0%" style:font-name="Calibri" fo:font-size="13pt" fo:letter-spacing="normal" fo:font-style="normal" fo:font-weight="normal" style:letter-kerning="true" style:font-size-asian="13pt" style:font-style-asian="normal" style:font-weight-asian="normal"/>
    </style:style>
    <style:style style:name="P333" style:family="paragraph" style:parent-style-name="Standard">
      <style:paragraph-properties fo:margin-left="0cm" fo:margin-right="-14.288cm" fo:margin-top="0.016cm" fo:margin-bottom="0cm" style:contextual-spacing="false" fo:text-indent="0cm" style:auto-text-indent="false"/>
      <style:text-properties style:use-window-font-color="true" loext:opacity="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P334" style:family="paragraph" style:parent-style-name="Standard">
      <style:paragraph-properties fo:margin-left="0cm" fo:margin-right="-14.288cm" fo:margin-top="0.012cm" fo:margin-bottom="0cm" style:contextual-spacing="false" fo:text-indent="0cm" style:auto-text-indent="false"/>
      <style:text-properties style:use-window-font-color="true" loext:opacity="0%" style:font-name="TimesNewRomanPSMT" fo:font-size="8pt" fo:letter-spacing="normal" fo:font-style="normal" fo:font-weight="normal" style:letter-kerning="true" style:font-size-asian="8pt" style:font-style-asian="normal" style:font-weight-asian="normal"/>
    </style:style>
    <style:style style:name="P335" style:family="paragraph" style:parent-style-name="Standard">
      <style:paragraph-properties fo:margin-left="0cm" fo:margin-right="-14.288cm" fo:margin-top="0.009cm" fo:margin-bottom="0cm" style:contextual-spacing="false" fo:text-indent="0cm" style:auto-text-indent="false"/>
      <style:text-properties style:use-window-font-color="true" loext:opacity="0%" style:font-name="TimesNewRomanPSMT" fo:font-size="8pt" fo:letter-spacing="normal" fo:font-style="normal" fo:font-weight="normal" style:letter-kerning="true" style:font-size-asian="8pt" style:font-style-asian="normal" style:font-weight-asian="normal"/>
    </style:style>
    <style:style style:name="P336" style:family="paragraph" style:parent-style-name="Standard">
      <style:paragraph-properties fo:margin-left="1.08cm" fo:margin-right="-14.288cm" fo:text-indent="0cm" style:auto-text-indent="false"/>
    </style:style>
    <style:style style:name="P337" style:family="paragraph" style:parent-style-name="Standard">
      <style:paragraph-properties fo:margin-left="2.983cm" fo:margin-right="-12.506cm" fo:margin-top="0.164cm" fo:margin-bottom="0cm" style:contextual-spacing="false" fo:line-height="106%" fo:text-align="justify" style:justify-single-word="false" fo:text-indent="0.025cm" style:auto-text-indent="false"/>
    </style:style>
    <style:style style:name="P338" style:family="paragraph" style:parent-style-name="Standard">
      <style:paragraph-properties fo:margin-left="2.983cm" fo:margin-right="-12.666cm" fo:line-height="105%" fo:text-indent="0cm" style:auto-text-indent="false"/>
    </style:style>
    <style:style style:name="P339" style:family="paragraph" style:parent-style-name="Standard">
      <style:paragraph-properties fo:margin-left="3.591cm" fo:margin-right="-14.288cm" fo:margin-top="0.048cm" fo:margin-bottom="0cm" style:contextual-spacing="false" fo:text-indent="0cm" style:auto-text-indent="false"/>
    </style:style>
    <style:style style:name="P340" style:family="paragraph" style:parent-style-name="Standard">
      <style:paragraph-properties fo:margin-left="3cm" fo:margin-right="-14.25cm" fo:margin-top="0.141cm" fo:margin-bottom="0cm" style:contextual-spacing="false" fo:line-height="106%" fo:text-align="justify" style:justify-single-word="false" fo:text-indent="0.6cm" style:auto-text-indent="false"/>
    </style:style>
    <style:style style:name="P341" style:family="paragraph" style:parent-style-name="Standard">
      <style:paragraph-properties fo:margin-left="3cm" fo:margin-right="-14.275cm" fo:margin-top="0.06cm" fo:margin-bottom="0cm" style:contextual-spacing="false" fo:line-height="106%" fo:text-align="justify" style:justify-single-word="false" fo:text-indent="0.6cm" style:auto-text-indent="false"/>
    </style:style>
    <style:style style:name="P342" style:family="paragraph" style:parent-style-name="Standard">
      <style:paragraph-properties fo:margin-left="0cm" fo:margin-right="-14.229cm" fo:text-align="end" style:justify-single-word="false" fo:text-indent="0cm" style:auto-text-indent="false"/>
    </style:style>
    <style:style style:name="P343" style:family="paragraph" style:parent-style-name="Standard">
      <style:paragraph-properties fo:margin-left="2.974cm" fo:margin-right="-14.288cm" fo:line-height="104%" fo:text-align="justify" style:justify-single-word="false" fo:text-indent="0.633cm" style:auto-text-indent="false"/>
    </style:style>
    <style:style style:name="P344" style:family="paragraph" style:parent-style-name="Standard">
      <style:paragraph-properties fo:margin-left="2.992cm" fo:margin-right="-14.266cm" fo:margin-top="0.049cm" fo:margin-bottom="0cm" style:contextual-spacing="false" fo:line-height="105%" fo:text-align="justify" style:justify-single-word="false" fo:text-indent="0.609cm" style:auto-text-indent="false"/>
    </style:style>
    <style:style style:name="P345" style:family="paragraph" style:parent-style-name="Standard">
      <style:paragraph-properties fo:margin-left="2.974cm" fo:margin-right="-14.275cm" fo:margin-top="0.055cm" fo:margin-bottom="0cm" style:contextual-spacing="false" fo:line-height="103%" fo:text-align="end" style:justify-single-word="false" fo:text-indent="0.609cm" style:auto-text-indent="false"/>
    </style:style>
    <style:style style:name="P346" style:family="paragraph" style:parent-style-name="Standard">
      <style:paragraph-properties fo:margin-left="2.974cm" fo:margin-right="-14.228cm" fo:margin-top="0.055cm" fo:margin-bottom="0cm" style:contextual-spacing="false" fo:line-height="107%" fo:text-align="justify" style:justify-single-word="false" fo:text-indent="0.6cm" style:auto-text-indent="false"/>
    </style:style>
    <style:style style:name="P347" style:family="paragraph" style:parent-style-name="Standard">
      <style:paragraph-properties fo:margin-left="2.036cm" fo:margin-right="-14.22cm" fo:margin-top="0.215cm" fo:margin-bottom="0cm" style:contextual-spacing="false" fo:text-align="end" style:justify-single-word="false" fo:text-indent="1.513cm" style:auto-text-indent="false">
        <style:tab-stops>
          <style:tab-stop style:position="3.923cm"/>
        </style:tab-stops>
      </style:paragraph-properties>
    </style:style>
    <style:style style:name="P348" style:family="paragraph" style:parent-style-name="Standard">
      <style:paragraph-properties fo:margin-left="1.166cm" fo:margin-right="-14.288cm" fo:text-indent="0cm" style:auto-text-indent="false"/>
    </style:style>
    <style:style style:name="P349" style:family="paragraph" style:parent-style-name="Standard">
      <style:paragraph-properties fo:margin-left="2.044cm" fo:margin-right="-12.502cm" fo:margin-top="0.023cm" fo:margin-bottom="0cm" style:contextual-spacing="false" fo:line-height="106%" fo:text-align="justify" style:justify-single-word="false" fo:text-indent="0.007cm" style:auto-text-indent="false"/>
    </style:style>
    <style:style style:name="P350" style:family="paragraph" style:parent-style-name="Standard">
      <style:paragraph-properties fo:margin-left="2.036cm" fo:margin-right="-12.485cm" fo:margin-top="0.254cm" fo:margin-bottom="0cm" style:contextual-spacing="false" fo:line-height="106%" fo:text-align="justify" style:justify-single-word="false" fo:text-indent="0.601cm" style:auto-text-indent="false">
        <style:tab-stops>
          <style:tab-stop style:position="3.011cm"/>
        </style:tab-stops>
      </style:paragraph-properties>
    </style:style>
    <style:style style:name="P351" style:family="paragraph" style:parent-style-name="Standard">
      <style:paragraph-properties fo:margin-left="2.011cm" fo:margin-right="-12.51cm" fo:margin-top="0.06cm" fo:margin-bottom="0cm" style:contextual-spacing="false" fo:line-height="105%" fo:text-align="justify" style:justify-single-word="false" fo:text-indent="0.624cm" style:auto-text-indent="false"/>
    </style:style>
    <style:style style:name="P352" style:family="paragraph" style:parent-style-name="Standard">
      <style:paragraph-properties fo:margin-left="2.02cm" fo:margin-right="-12.478cm" fo:margin-top="0.044cm" fo:margin-bottom="0cm" style:contextual-spacing="false" fo:line-height="106%" fo:text-align="justify" style:justify-single-word="false" fo:text-indent="0.6cm" style:auto-text-indent="false"/>
    </style:style>
    <style:style style:name="P353" style:family="paragraph" style:parent-style-name="Standard">
      <style:paragraph-properties fo:margin-left="2.036cm" fo:margin-right="-14.288cm" fo:margin-top="0.009cm" fo:margin-bottom="0cm" style:contextual-spacing="false" fo:text-align="justify" style:justify-single-word="false" fo:text-indent="0cm" style:auto-text-indent="false"/>
    </style:style>
    <style:style style:name="P354" style:family="paragraph" style:parent-style-name="Standard">
      <style:paragraph-properties fo:margin-left="1.993cm" fo:margin-right="-12.497cm" fo:margin-top="0.09cm" fo:margin-bottom="0cm" style:contextual-spacing="false" fo:line-height="105%" fo:text-align="justify" style:justify-single-word="false" fo:text-indent="0.633cm" style:auto-text-indent="false"/>
    </style:style>
    <style:style style:name="P355" style:family="paragraph" style:parent-style-name="Standard">
      <style:paragraph-properties fo:margin-left="1.993cm" fo:margin-right="-12.472cm" fo:margin-top="0.002cm" fo:margin-bottom="0cm" style:contextual-spacing="false" fo:line-height="106%" fo:text-align="justify" style:justify-single-word="false" fo:text-indent="0.025cm" style:auto-text-indent="false"/>
    </style:style>
    <style:style style:name="P356" style:family="paragraph" style:parent-style-name="Standard">
      <style:paragraph-properties fo:margin-left="0cm" fo:margin-right="-12.513cm" fo:text-align="end" style:justify-single-word="false" fo:text-indent="0cm" style:auto-text-indent="false"/>
    </style:style>
    <style:style style:name="P357" style:family="paragraph" style:parent-style-name="Standard">
      <style:paragraph-properties fo:margin-left="0.125cm" fo:margin-right="-14.288cm" style:line-height-at-least="0.159cm" fo:text-indent="0cm" style:auto-text-indent="false"/>
    </style:style>
    <style:style style:name="P358" style:family="paragraph" style:parent-style-name="Standard">
      <style:paragraph-properties fo:margin-left="2.856cm" fo:margin-right="-14.261cm" fo:margin-top="0.231cm" fo:margin-bottom="0cm" style:contextual-spacing="false" fo:line-height="105%" fo:text-align="justify" style:justify-single-word="false" fo:text-indent="0cm" style:auto-text-indent="false"/>
      <style:text-properties style:use-window-font-color="true" loext:opacity="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P359" style:family="paragraph" style:parent-style-name="Standard">
      <style:paragraph-properties fo:margin-left="2.856cm" fo:margin-right="-14.261cm" fo:margin-top="0.231cm" fo:margin-bottom="0cm" style:contextual-spacing="false" fo:line-height="105%" fo:text-align="justify" style:justify-single-word="false" fo:text-indent="0cm" style:auto-text-indent="false"/>
    </style:style>
    <style:style style:name="P360" style:family="paragraph" style:parent-style-name="Standard">
      <style:paragraph-properties fo:margin-left="0cm" fo:margin-right="-14.235cm" fo:text-align="end" style:justify-single-word="false" fo:text-indent="0cm" style:auto-text-indent="false"/>
    </style:style>
    <style:style style:name="P361" style:family="paragraph" style:parent-style-name="Standard">
      <style:paragraph-properties fo:margin-left="2.831cm" fo:margin-right="-14.259cm" fo:line-height="105%" fo:text-align="justify" style:justify-single-word="false" fo:text-indent="0.624cm" style:auto-text-indent="false">
        <style:tab-stops>
          <style:tab-stop style:position="3.81cm"/>
        </style:tab-stops>
      </style:paragraph-properties>
    </style:style>
    <style:style style:name="P362" style:family="paragraph" style:parent-style-name="Standard">
      <style:paragraph-properties fo:margin-left="2.831cm" fo:margin-right="-14.259cm" fo:margin-top="0.108cm" fo:margin-bottom="0cm" style:contextual-spacing="false" fo:line-height="105%" fo:text-align="end" style:justify-single-word="false" fo:text-indent="0.598cm" style:auto-text-indent="false"/>
    </style:style>
    <style:style style:name="P363" style:family="paragraph" style:parent-style-name="Standard">
      <style:paragraph-properties fo:margin-left="2.806cm" fo:margin-right="-14.259cm" fo:margin-top="0.118cm" fo:margin-bottom="0cm" style:contextual-spacing="false" fo:line-height="105%" fo:text-align="justify" style:justify-single-word="false" fo:text-indent="0.623cm" style:auto-text-indent="false"/>
    </style:style>
    <style:style style:name="P364" style:family="paragraph" style:parent-style-name="Standard">
      <style:paragraph-properties fo:margin-left="2.789cm" fo:margin-right="-14.288cm" fo:line-height="112%" fo:text-indent="0.616cm" style:auto-text-indent="false">
        <style:tab-stops>
          <style:tab-stop style:position="3.776cm"/>
        </style:tab-stops>
      </style:paragraph-properties>
    </style:style>
    <style:style style:name="P365" style:family="paragraph" style:parent-style-name="Standard">
      <style:paragraph-properties fo:margin-left="3.54cm" fo:margin-right="-12.153cm" fo:margin-top="0.132cm" fo:margin-bottom="0cm" style:contextual-spacing="false" fo:line-height="105%" fo:text-align="justify" style:justify-single-word="false" fo:text-indent="0cm" style:auto-text-indent="false"/>
    </style:style>
    <style:style style:name="P366" style:family="paragraph" style:parent-style-name="Standard">
      <style:paragraph-properties fo:margin-left="3.547cm" fo:margin-right="-12.201cm" fo:line-height="105%" fo:text-align="justify" style:justify-single-word="false" fo:text-indent="0.607cm" style:auto-text-indent="false">
        <style:tab-stops>
          <style:tab-stop style:position="4.528cm"/>
        </style:tab-stops>
      </style:paragraph-properties>
    </style:style>
    <style:style style:name="P367" style:family="paragraph" style:parent-style-name="Standard">
      <style:paragraph-properties fo:margin-left="3.616cm" fo:margin-right="-12.201cm" fo:margin-top="0.042cm" fo:margin-bottom="0cm" style:contextual-spacing="false" fo:line-height="108%" fo:text-align="justify" style:justify-single-word="false" fo:text-indent="0.589cm" style:auto-text-indent="false"/>
    </style:style>
    <style:style style:name="P368" style:family="paragraph" style:parent-style-name="Standard">
      <style:paragraph-properties fo:margin-left="0cm" fo:margin-right="-12.22cm" fo:margin-top="0.217cm" fo:margin-bottom="0cm" style:contextual-spacing="false" fo:text-align="end" style:justify-single-word="false" fo:text-indent="0cm" style:auto-text-indent="false"/>
    </style:style>
    <style:style style:name="P369" style:family="paragraph" style:parent-style-name="Standard">
      <style:paragraph-properties fo:margin-left="3.616cm" fo:margin-right="-12.222cm" fo:line-height="106%" fo:text-align="justify" style:justify-single-word="false" fo:text-indent="0.607cm" style:auto-text-indent="false"/>
    </style:style>
    <style:style style:name="P370" style:family="paragraph" style:parent-style-name="Standard">
      <style:paragraph-properties fo:margin-left="4.256cm" fo:margin-right="-14.288cm" fo:margin-top="0.123cm" fo:margin-bottom="0cm" style:contextual-spacing="false" fo:text-indent="0cm" style:auto-text-indent="false"/>
    </style:style>
    <style:style style:name="P371" style:family="paragraph" style:parent-style-name="Standard">
      <style:paragraph-properties fo:margin-left="3.579cm" fo:margin-right="-14.288cm" fo:margin-top="0.136cm" fo:margin-bottom="0cm" style:contextual-spacing="false" fo:line-height="103%" fo:text-align="justify" style:justify-single-word="false" fo:text-indent="0.658cm" style:auto-text-indent="false"/>
    </style:style>
    <style:style style:name="P372" style:family="paragraph" style:parent-style-name="Standard">
      <style:paragraph-properties fo:margin-left="3.579cm" fo:margin-right="-14.288cm" fo:margin-top="0.009cm" fo:margin-bottom="0cm" style:contextual-spacing="false" fo:line-height="0.134cm" fo:text-indent="0cm" style:auto-text-indent="false"/>
    </style:style>
    <style:style style:name="P373" style:family="paragraph" style:parent-style-name="Standard">
      <style:paragraph-properties fo:margin-left="3.579cm" fo:margin-right="-12.273cm" fo:line-height="62%" fo:text-indent="2.025cm" style:auto-text-indent="false">
        <style:tab-stops>
          <style:tab-stop style:position="7.013cm"/>
          <style:tab-stop style:position="7.207cm"/>
          <style:tab-stop style:position="7.74cm"/>
          <style:tab-stop style:position="9.123cm"/>
        </style:tab-stops>
      </style:paragraph-properties>
      <style:text-properties style:use-window-font-color="true" loext:opacity="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P374" style:family="paragraph" style:parent-style-name="Standard">
      <style:paragraph-properties fo:margin-left="3.579cm" fo:margin-right="-12.273cm" fo:line-height="62%" fo:text-indent="2.025cm" style:auto-text-indent="false">
        <style:tab-stops>
          <style:tab-stop style:position="7.013cm"/>
          <style:tab-stop style:position="7.207cm"/>
          <style:tab-stop style:position="7.74cm"/>
          <style:tab-stop style:position="9.123cm"/>
        </style:tab-stops>
      </style:paragraph-properties>
    </style:style>
    <style:style style:name="P375" style:family="paragraph" style:parent-style-name="Standard">
      <style:paragraph-properties fo:margin-left="4.195cm" fo:margin-right="-12.273cm" fo:margin-top="0.014cm" fo:margin-bottom="0cm" style:contextual-spacing="false" fo:text-indent="-0.617cm" style:auto-text-indent="false">
        <style:tab-stops>
          <style:tab-stop style:position="9.359cm"/>
          <style:tab-stop style:position="9.807cm"/>
          <style:tab-stop style:position="10.356cm"/>
        </style:tab-stops>
      </style:paragraph-properties>
    </style:style>
    <style:style style:name="P376" style:family="paragraph" style:parent-style-name="Standard">
      <style:paragraph-properties fo:margin-left="3.552cm" fo:margin-right="-14.288cm" fo:margin-top="0.081cm" fo:margin-bottom="0cm" style:contextual-spacing="false" fo:text-indent="0cm" style:auto-text-indent="false"/>
    </style:style>
    <style:style style:name="P377" style:family="paragraph" style:parent-style-name="Standard">
      <style:paragraph-properties fo:margin-left="3.552cm" fo:margin-right="-14.288cm" fo:line-height="0.129cm" fo:text-indent="1.062cm" style:auto-text-indent="false">
        <style:tab-stops>
          <style:tab-stop style:position="5.731cm"/>
          <style:tab-stop style:position="6.228cm"/>
        </style:tab-stops>
      </style:paragraph-properties>
    </style:style>
    <style:style style:name="P378" style:family="paragraph" style:parent-style-name="Standard">
      <style:paragraph-properties fo:margin-left="0cm" fo:margin-right="-14.078cm" fo:line-height="0.284cm" fo:text-align="center" style:justify-single-word="false" fo:text-indent="0cm" style:auto-text-indent="false"/>
    </style:style>
    <style:style style:name="P379" style:family="paragraph" style:parent-style-name="Standard">
      <style:paragraph-properties fo:margin-left="0cm" fo:margin-right="-14.078cm" fo:text-align="end" style:justify-single-word="false" fo:text-indent="0cm" style:auto-text-indent="false"/>
    </style:style>
    <style:style style:name="P380" style:family="paragraph" style:parent-style-name="Standard">
      <style:paragraph-properties fo:margin-left="0.818cm" fo:margin-right="-14.288cm" fo:margin-top="0.048cm" fo:margin-bottom="0cm" style:contextual-spacing="false" fo:text-indent="-0.575cm" style:auto-text-indent="false">
        <style:tab-stops>
          <style:tab-stop style:position="0.82cm"/>
          <style:tab-stop style:position="1.695cm"/>
        </style:tab-stops>
      </style:paragraph-properties>
    </style:style>
    <style:style style:name="P381" style:family="paragraph" style:parent-style-name="Standard">
      <style:paragraph-properties fo:margin-left="3.485cm" fo:margin-right="-14.288cm" fo:margin-top="0.157cm" fo:margin-bottom="0cm" style:contextual-spacing="false" fo:line-height="103%" fo:text-align="justify" style:justify-single-word="false" fo:text-indent="0.631cm" style:auto-text-indent="false"/>
    </style:style>
    <style:style style:name="P382" style:family="paragraph" style:parent-style-name="Standard">
      <style:paragraph-properties fo:margin-left="3.494cm" fo:margin-right="-14.288cm" fo:line-height="0.272cm" fo:text-indent="0cm" style:auto-text-indent="false"/>
    </style:style>
    <style:style style:name="P383" style:family="paragraph" style:parent-style-name="Standard">
      <style:paragraph-properties fo:margin-left="3.494cm" fo:margin-right="-14.288cm" fo:margin-top="0.072cm" fo:margin-bottom="0cm" style:contextual-spacing="false" fo:text-indent="0cm" style:auto-text-indent="false">
        <style:tab-stops>
          <style:tab-stop style:position="5.225cm"/>
          <style:tab-stop style:position="7.292cm"/>
          <style:tab-stop style:position="9.183cm"/>
          <style:tab-stop style:position="12.965cm"/>
        </style:tab-stops>
      </style:paragraph-properties>
    </style:style>
    <style:style style:name="P384" style:family="paragraph" style:parent-style-name="Standard">
      <style:paragraph-properties fo:margin-left="5.983cm" fo:margin-right="-14.288cm" fo:line-height="0.231cm" fo:text-indent="-0.751cm" style:auto-text-indent="false">
        <style:tab-stops>
          <style:tab-stop style:position="5.985cm"/>
          <style:tab-stop style:position="9.613cm"/>
        </style:tab-stops>
      </style:paragraph-properties>
    </style:style>
    <style:style style:name="P385" style:family="paragraph" style:parent-style-name="Standard">
      <style:paragraph-properties fo:margin-left="3.494cm" fo:margin-right="-14.288cm" fo:line-height="0.296cm" fo:text-indent="-0.009cm" style:auto-text-indent="false">
        <style:tab-stops>
          <style:tab-stop style:position="6.507cm"/>
          <style:tab-stop style:position="7.056cm"/>
          <style:tab-stop style:position="7.84cm"/>
          <style:tab-stop style:position="8.516cm"/>
        </style:tab-stops>
      </style:paragraph-properties>
    </style:style>
    <style:style style:name="P386" style:family="paragraph" style:parent-style-name="Standard">
      <style:paragraph-properties fo:margin-left="3.468cm" fo:margin-right="-14.288cm" fo:line-height="0.349cm" fo:text-indent="0cm" style:auto-text-indent="false"/>
    </style:style>
    <style:style style:name="P387" style:family="paragraph" style:parent-style-name="Standard">
      <style:paragraph-properties fo:margin-left="3.468cm" fo:margin-right="-14.288cm" fo:line-height="0.459cm" fo:text-indent="0cm" style:auto-text-indent="false"/>
    </style:style>
    <style:style style:name="P388" style:family="paragraph" style:parent-style-name="Standard">
      <style:paragraph-properties fo:margin-left="0.111cm" fo:margin-right="-14.288cm" fo:line-height="0.464cm" fo:text-indent="0cm" style:auto-text-indent="false"/>
    </style:style>
    <style:style style:name="P389" style:family="paragraph" style:parent-style-name="Standard">
      <style:paragraph-properties fo:margin-left="3.41cm" fo:margin-right="-14.288cm" fo:margin-top="0.025cm" fo:margin-bottom="0cm" style:contextual-spacing="false" fo:line-height="102%" fo:text-align="justify" style:justify-single-word="false" fo:text-indent="0.607cm" style:auto-text-indent="false"/>
    </style:style>
    <style:style style:name="P390" style:family="paragraph" style:parent-style-name="Standard">
      <style:paragraph-properties fo:margin-left="3.383cm" fo:margin-right="-14.254cm" fo:margin-top="0.111cm" fo:margin-bottom="0cm" style:contextual-spacing="false" fo:line-height="66%" fo:text-indent="0.025cm" style:auto-text-indent="false"/>
    </style:style>
    <style:style style:name="P391" style:family="paragraph" style:parent-style-name="Standard">
      <style:paragraph-properties fo:margin-left="3.367cm" fo:margin-right="-14.199cm" fo:line-height="0.303cm" fo:text-align="justify" style:justify-single-word="false" fo:text-indent="0.598cm" style:auto-text-indent="false"/>
    </style:style>
    <style:style style:name="P392" style:family="paragraph" style:parent-style-name="Standard">
      <style:paragraph-properties fo:margin-left="3.14cm" fo:margin-right="-14.155cm" fo:margin-top="0.231cm" fo:margin-bottom="0cm" style:contextual-spacing="false" fo:line-height="104%" fo:text-indent="0.801cm" style:auto-text-indent="false"/>
    </style:style>
    <style:style style:name="P393" style:family="paragraph" style:parent-style-name="Standard">
      <style:paragraph-properties fo:margin-left="2.962cm" fo:margin-right="-13.972cm" fo:margin-top="0.108cm" fo:margin-bottom="0cm" style:contextual-spacing="false" fo:line-height="105%" fo:text-indent="0.776cm" style:auto-text-indent="false"/>
    </style:style>
    <style:style style:name="P394" style:family="paragraph" style:parent-style-name="Standard">
      <style:paragraph-properties fo:margin-left="7.11cm" fo:margin-right="-12.686cm" fo:line-height="104%" fo:text-align="end" style:justify-single-word="false" fo:text-indent="0.372cm" style:auto-text-indent="false"/>
    </style:style>
    <style:style style:name="P395" style:family="paragraph" style:parent-style-name="Standard">
      <style:paragraph-properties fo:margin-left="2.369cm" fo:margin-right="-14.429cm" fo:text-align="justify" style:justify-single-word="false" fo:text-indent="0cm" style:auto-text-indent="false"/>
    </style:style>
    <style:style style:name="P396" style:family="paragraph" style:parent-style-name="Standard">
      <style:paragraph-properties fo:margin-left="2.369cm" fo:margin-right="-12.725cm" fo:margin-top="0.275cm" fo:margin-bottom="0cm" style:contextual-spacing="false" fo:line-height="96%" fo:text-align="justify" style:justify-single-word="false" fo:text-indent="0.769cm" style:auto-text-indent="false"/>
    </style:style>
    <style:style style:name="P397" style:family="paragraph" style:parent-style-name="Standard">
      <style:paragraph-properties fo:margin-left="2.36cm" fo:margin-right="-12.765cm" fo:line-height="96%" fo:text-align="justify" style:justify-single-word="false" fo:text-indent="0.042cm" style:auto-text-indent="false"/>
    </style:style>
    <style:style style:name="P398" style:family="paragraph" style:parent-style-name="Standard">
      <style:paragraph-properties fo:margin-left="2.42cm" fo:margin-right="-12.769cm" fo:margin-top="0.06cm" fo:margin-bottom="0cm" style:contextual-spacing="false" fo:line-height="97%" fo:text-align="justify" style:justify-single-word="false" fo:text-indent="0.753cm" style:auto-text-indent="false"/>
    </style:style>
    <style:style style:name="P399" style:family="paragraph" style:parent-style-name="Standard">
      <style:paragraph-properties fo:margin-left="0cm" fo:margin-right="-12.767cm" fo:text-align="end" style:justify-single-word="false" fo:text-indent="0cm" style:auto-text-indent="false"/>
    </style:style>
    <style:style style:name="P400" style:family="paragraph" style:parent-style-name="Standard">
      <style:paragraph-properties fo:margin-left="0cm" fo:margin-right="-13.384cm" fo:text-align="end" style:justify-single-word="false" fo:text-indent="0cm" style:auto-text-indent="false"/>
    </style:style>
    <style:style style:name="P401" style:family="paragraph" style:parent-style-name="Standard">
      <style:paragraph-properties fo:margin-left="2.048cm" fo:margin-right="-14.429cm" fo:margin-top="0.249cm" fo:margin-bottom="0cm" style:contextual-spacing="false" fo:line-height="101%" fo:text-align="justify" style:justify-single-word="false" fo:text-indent="0.016cm" style:auto-text-indent="false"/>
    </style:style>
    <style:style style:name="P402" style:family="paragraph" style:parent-style-name="Standard">
      <style:paragraph-properties fo:margin-left="2.039cm" fo:margin-right="-14.392cm" fo:margin-top="0.249cm" fo:margin-bottom="0cm" style:contextual-spacing="false" fo:line-height="101%" fo:text-align="justify" style:justify-single-word="false" fo:text-indent="0.76cm" style:auto-text-indent="false"/>
    </style:style>
    <style:style style:name="P403" style:family="paragraph" style:parent-style-name="Standard">
      <style:paragraph-properties fo:margin-left="2.039cm" fo:margin-right="-14.429cm" fo:text-align="justify" style:justify-single-word="false" fo:text-indent="0cm" style:auto-text-indent="false"/>
    </style:style>
    <style:style style:name="P404" style:family="paragraph" style:parent-style-name="Standard">
      <style:paragraph-properties fo:margin-left="2.039cm" fo:margin-right="-14.377cm" fo:margin-top="0.28cm" fo:margin-bottom="0cm" style:contextual-spacing="false" fo:line-height="102%" fo:text-align="justify" style:justify-single-word="false" fo:text-indent="0.76cm" style:auto-text-indent="false"/>
    </style:style>
    <style:style style:name="P405" style:family="paragraph" style:parent-style-name="Standard">
      <style:paragraph-properties fo:margin-left="0.21cm" fo:margin-right="-14.429cm" fo:text-indent="0cm" style:auto-text-indent="false"/>
    </style:style>
    <style:style style:name="P406" style:family="paragraph" style:parent-style-name="Standard">
      <style:paragraph-properties fo:margin-left="1.099cm" fo:margin-right="-14.196cm" fo:margin-top="0.131cm" fo:margin-bottom="0cm" style:contextual-spacing="false" fo:line-height="99%" fo:text-align="justify" style:justify-single-word="false" fo:text-indent="0.007cm" style:auto-text-indent="false"/>
    </style:style>
    <style:style style:name="P407" style:family="paragraph" style:parent-style-name="Standard">
      <style:paragraph-properties fo:margin-left="1.168cm" fo:margin-right="-14.24cm" fo:margin-top="0.25cm" fo:margin-bottom="0cm" style:contextual-spacing="false" fo:line-height="102%" fo:text-indent="0.753cm" style:auto-text-indent="false"/>
    </style:style>
    <style:style style:name="P408" style:family="paragraph" style:parent-style-name="Standard">
      <style:paragraph-properties fo:margin-left="0cm" fo:margin-right="-14.236cm" fo:text-align="end" style:justify-single-word="false" fo:text-indent="0cm" style:auto-text-indent="false"/>
    </style:style>
    <style:style style:name="P409" style:family="paragraph" style:parent-style-name="Standard">
      <style:paragraph-properties fo:margin-left="2.006cm" fo:margin-right="-14.429cm" fo:margin-top="0.201cm" fo:margin-bottom="0cm" style:contextual-spacing="false" fo:line-height="96%" fo:text-align="justify" style:justify-single-word="false" fo:text-indent="0.007cm" style:auto-text-indent="false"/>
    </style:style>
    <style:style style:name="P410" style:family="paragraph" style:parent-style-name="Standard">
      <style:paragraph-properties fo:margin-left="1.997cm" fo:margin-right="-14.429cm" fo:margin-top="0.162cm" fo:margin-bottom="0cm" style:contextual-spacing="false" fo:line-height="96%" fo:text-align="justify" style:justify-single-word="false" fo:text-indent="0.769cm" style:auto-text-indent="false"/>
    </style:style>
    <style:style style:name="P411" style:family="paragraph" style:parent-style-name="Standard">
      <style:paragraph-properties fo:margin-left="1.988cm" fo:margin-right="-14.416cm" fo:line-height="98%" fo:text-align="justify" style:justify-single-word="false" fo:text-indent="0.016cm" style:auto-text-indent="false"/>
    </style:style>
    <style:style style:name="P412" style:family="paragraph" style:parent-style-name="Standard">
      <style:paragraph-properties fo:margin-left="1.979cm" fo:margin-right="-14.402cm" fo:margin-top="0.168cm" fo:margin-bottom="0cm" style:contextual-spacing="false" fo:line-height="102%" fo:text-align="justify" style:justify-single-word="false" fo:text-indent="0.76cm" style:auto-text-indent="false"/>
    </style:style>
    <style:style style:name="P413" style:family="paragraph" style:parent-style-name="Standard">
      <style:paragraph-properties fo:margin-left="0.176cm" fo:margin-right="-14.429cm" fo:text-indent="0cm" style:auto-text-indent="false"/>
    </style:style>
    <style:style style:name="P414" style:family="paragraph" style:parent-style-name="Standard">
      <style:paragraph-properties fo:margin-left="1.244cm" fo:margin-right="-14.226cm" fo:margin-top="0.115cm" fo:margin-bottom="0cm" style:contextual-spacing="false" fo:line-height="97%" fo:text-align="justify" style:justify-single-word="false" fo:text-indent="0.016cm" style:auto-text-indent="false"/>
    </style:style>
    <style:style style:name="P415" style:family="paragraph" style:parent-style-name="Standard">
      <style:paragraph-properties fo:margin-left="2.006cm" fo:margin-right="-14.429cm" fo:margin-top="0.208cm" fo:margin-bottom="0cm" style:contextual-spacing="false" fo:text-indent="0cm" style:auto-text-indent="false"/>
    </style:style>
    <style:style style:name="P416" style:family="paragraph" style:parent-style-name="Standard">
      <style:paragraph-properties fo:margin-left="1.252cm" fo:margin-right="-14.242cm" fo:margin-top="0.141cm" fo:margin-bottom="0cm" style:contextual-spacing="false" fo:line-height="97%" fo:text-align="justify" style:justify-single-word="false" fo:text-indent="0.769cm" style:auto-text-indent="false"/>
    </style:style>
    <style:style style:name="P417" style:family="paragraph" style:parent-style-name="Standard">
      <style:paragraph-properties fo:margin-left="1.259cm" fo:margin-right="-14.25cm" fo:margin-top="0.039cm" fo:margin-bottom="0cm" style:contextual-spacing="false" fo:line-height="108%" fo:text-align="justify" style:justify-single-word="false" fo:text-indent="0.007cm" style:auto-text-indent="false"/>
    </style:style>
    <style:style style:name="P418" style:family="paragraph" style:parent-style-name="Standard">
      <style:paragraph-properties fo:margin-left="0cm" fo:margin-right="-14.247cm" fo:text-align="end" style:justify-single-word="false" fo:text-indent="0cm" style:auto-text-indent="false"/>
    </style:style>
    <style:style style:name="P419" style:family="paragraph" style:parent-style-name="Standard">
      <style:paragraph-properties fo:margin-left="2.085cm" fo:margin-right="-14.429cm" fo:text-indent="0cm" style:auto-text-indent="false"/>
    </style:style>
    <style:style style:name="P420" style:family="paragraph" style:parent-style-name="Standard">
      <style:paragraph-properties fo:margin-left="2.085cm" fo:margin-right="-14.429cm" fo:text-indent="0cm" style:auto-text-indent="false"/>
      <style:text-properties style:use-window-font-color="true" loext:opacity="0%" style:font-name="TimesNewRomanPSMT" fo:font-size="11pt" fo:letter-spacing="normal" fo:font-style="italic" fo:font-weight="normal" style:letter-kerning="true" style:font-size-asian="11pt" style:font-style-asian="italic" style:font-weight-asian="normal"/>
    </style:style>
    <style:style style:name="P421" style:family="paragraph" style:parent-style-name="Standard">
      <style:paragraph-properties fo:margin-left="2.016cm" fo:margin-right="-12.949cm" fo:margin-top="0.309cm" fo:margin-bottom="0cm" style:contextual-spacing="false" fo:line-height="96%" fo:text-align="justify" style:justify-single-word="false" fo:text-indent="0.796cm" style:auto-text-indent="false"/>
    </style:style>
    <style:style style:name="P422" style:family="paragraph" style:parent-style-name="Standard">
      <style:paragraph-properties fo:margin-left="2cm" fo:margin-right="-13.065cm" fo:margin-top="0.044cm" fo:margin-bottom="0cm" style:contextual-spacing="false" fo:line-height="99%" fo:text-indent="0.016cm" style:auto-text-indent="false"/>
    </style:style>
    <style:style style:name="P423" style:family="paragraph" style:parent-style-name="Standard">
      <style:paragraph-properties fo:margin-left="2.007cm" fo:margin-right="-14.429cm" fo:line-height="0.415cm" fo:text-indent="0cm" style:auto-text-indent="false"/>
    </style:style>
    <style:style style:name="P424" style:family="paragraph" style:parent-style-name="Standard">
      <style:paragraph-properties fo:margin-left="2cm" fo:margin-right="-12.852cm" fo:margin-top="0.203cm" fo:margin-bottom="0cm" style:contextual-spacing="false" fo:line-height="96%" fo:text-align="justify" style:justify-single-word="false" fo:text-indent="0.76cm" style:auto-text-indent="false"/>
    </style:style>
    <style:style style:name="P425" style:family="paragraph" style:parent-style-name="Standard">
      <style:paragraph-properties fo:margin-left="0.205cm" fo:margin-right="-14.429cm" fo:text-indent="0cm" style:auto-text-indent="false"/>
    </style:style>
    <style:style style:name="P426" style:family="paragraph" style:parent-style-name="Standard">
      <style:paragraph-properties fo:margin-left="0.205cm" fo:margin-right="-14.205cm" fo:line-height="96%" fo:text-align="justify" style:justify-single-word="false" fo:text-indent="0cm" style:auto-text-indent="false"/>
    </style:style>
    <style:style style:name="P427" style:family="paragraph" style:parent-style-name="Standard">
      <style:paragraph-properties fo:margin-left="0.238cm" fo:margin-right="-14.429cm" fo:text-align="justify" style:justify-single-word="false" fo:text-indent="0cm" style:auto-text-indent="false"/>
    </style:style>
    <style:style style:name="P428" style:family="paragraph" style:parent-style-name="Standard">
      <style:paragraph-properties fo:margin-left="0.231cm" fo:margin-right="-14.217cm" fo:margin-top="0.268cm" fo:margin-bottom="0cm" style:contextual-spacing="false" fo:line-height="96%" fo:text-align="justify" style:justify-single-word="false" fo:text-indent="0.379cm" style:auto-text-indent="false"/>
    </style:style>
    <style:style style:name="P429" style:family="paragraph" style:parent-style-name="Standard">
      <style:paragraph-properties fo:margin-left="0.265cm" fo:margin-right="-14.228cm" fo:margin-top="0.162cm" fo:margin-bottom="0cm" style:contextual-spacing="false" fo:line-height="96%" fo:text-align="justify" style:justify-single-word="false" fo:text-indent="0.744cm" style:auto-text-indent="false"/>
    </style:style>
    <style:style style:name="P430" style:family="paragraph" style:parent-style-name="Standard">
      <style:paragraph-properties fo:margin-left="0cm" fo:margin-right="-14.242cm" fo:text-align="end" style:justify-single-word="false" fo:text-indent="0cm" style:auto-text-indent="false"/>
    </style:style>
    <style:style style:name="P431" style:family="paragraph" style:parent-style-name="Standard">
      <style:paragraph-properties fo:margin-left="2.085cm" fo:margin-right="-14.429cm" fo:line-height="101%" fo:text-align="justify" style:justify-single-word="false" fo:text-indent="0.016cm" style:auto-text-indent="false"/>
    </style:style>
    <style:style style:name="P432" style:family="paragraph" style:parent-style-name="Standard">
      <style:paragraph-properties fo:margin-left="2.036cm" fo:margin-right="-14.422cm" fo:margin-top="0.213cm" fo:margin-bottom="0cm" style:contextual-spacing="false" fo:line-height="100%" fo:text-align="justify" style:justify-single-word="false" fo:text-indent="0.803cm" style:auto-text-indent="false"/>
    </style:style>
    <style:style style:name="P433" style:family="paragraph" style:parent-style-name="Standard">
      <style:paragraph-properties fo:margin-left="2.036cm" fo:margin-right="-14.429cm" fo:text-align="justify" style:justify-single-word="false" fo:text-indent="0cm" style:auto-text-indent="false"/>
    </style:style>
    <style:style style:name="P434" style:family="paragraph" style:parent-style-name="Standard">
      <style:paragraph-properties fo:margin-left="2.009cm" fo:margin-right="-14.374cm" fo:margin-top="0.305cm" fo:margin-bottom="0cm" style:contextual-spacing="false" fo:line-height="100%" fo:text-align="justify" style:justify-single-word="false" fo:text-indent="0.769cm" style:auto-text-indent="false"/>
    </style:style>
    <style:style style:name="P435" style:family="paragraph" style:parent-style-name="Standard">
      <style:paragraph-properties fo:margin-left="3.288cm" fo:margin-right="-14.145cm" fo:line-height="100%" fo:text-align="justify" style:justify-single-word="false" fo:text-indent="0.007cm" style:auto-text-indent="false"/>
    </style:style>
    <style:style style:name="P436" style:family="paragraph" style:parent-style-name="Standard">
      <style:paragraph-properties fo:margin-left="3.304cm" fo:margin-right="-14.189cm" fo:margin-top="0.09cm" fo:margin-bottom="0cm" style:contextual-spacing="false" fo:line-height="101%" fo:text-align="justify" style:justify-single-word="false" fo:text-indent="0.753cm" style:auto-text-indent="false"/>
    </style:style>
    <style:style style:name="P437" style:family="paragraph" style:parent-style-name="Standard">
      <style:paragraph-properties fo:margin-left="3.33cm" fo:margin-right="-14.429cm" fo:margin-top="0.046cm" fo:margin-bottom="0cm" style:contextual-spacing="false" fo:text-align="justify" style:justify-single-word="false" fo:text-indent="0cm" style:auto-text-indent="false"/>
    </style:style>
    <style:style style:name="P438" style:family="paragraph" style:parent-style-name="Standard">
      <style:paragraph-properties fo:margin-left="3.339cm" fo:margin-right="-14.206cm" fo:margin-top="0.067cm" fo:margin-bottom="0cm" style:contextual-spacing="false" fo:line-height="100%" fo:text-align="justify" style:justify-single-word="false" fo:text-indent="0.76cm" style:auto-text-indent="false"/>
    </style:style>
    <style:style style:name="P439" style:family="paragraph" style:parent-style-name="Standard">
      <style:paragraph-properties fo:margin-left="0.206cm" fo:margin-right="-14.429cm" fo:margin-top="0.134cm" fo:margin-bottom="0cm" style:contextual-spacing="false" fo:text-indent="0cm" style:auto-text-indent="false">
        <style:tab-stops>
          <style:tab-stop style:position="26.481cm"/>
        </style:tab-stops>
      </style:paragraph-properties>
    </style:style>
    <style:style style:name="P440" style:family="paragraph" style:parent-style-name="Standard">
      <style:paragraph-properties fo:margin-left="2.02cm" fo:margin-right="-14.429cm" fo:margin-top="0.108cm" fo:margin-bottom="0cm" style:contextual-spacing="false" fo:line-height="95%" fo:text-align="justify" style:justify-single-word="false" fo:text-indent="0.76cm" style:auto-text-indent="false"/>
    </style:style>
    <style:style style:name="P441" style:family="paragraph" style:parent-style-name="Standard">
      <style:paragraph-properties fo:margin-left="2.002cm" fo:margin-right="-14.402cm" fo:margin-top="0.048cm" fo:margin-bottom="0cm" style:contextual-spacing="false" fo:line-height="95%" fo:text-align="justify" style:justify-single-word="false" fo:text-indent="0.303cm" style:auto-text-indent="false"/>
    </style:style>
    <style:style style:name="P442" style:family="paragraph" style:parent-style-name="Standard">
      <style:paragraph-properties fo:margin-left="1.965cm" fo:margin-right="-14.429cm" style:line-height-at-least="0.035cm" fo:text-indent="0cm" style:auto-text-indent="false"/>
      <style:text-properties style:use-window-font-color="true" loext:opacity="0%" style:font-name="TimesNewRomanPSMT" fo:font-size="1pt" fo:letter-spacing="normal" fo:font-style="normal" fo:font-weight="normal" style:letter-kerning="true" style:font-size-asian="1pt" style:font-style-asian="normal" style:font-weight-asian="normal"/>
    </style:style>
    <style:style style:name="P443" style:family="paragraph" style:parent-style-name="Standard">
      <style:paragraph-properties fo:margin-left="1.986cm" fo:margin-right="-14.339cm" fo:margin-top="0.24cm" fo:margin-bottom="0cm" style:contextual-spacing="false" fo:line-height="78%" fo:text-align="justify" style:justify-single-word="false" fo:text-indent="0.6cm" style:auto-text-indent="false"/>
    </style:style>
    <style:style style:name="P444" style:family="paragraph" style:parent-style-name="Standard">
      <style:paragraph-properties fo:margin-left="8.079cm" fo:margin-right="-14.122cm" fo:line-height="105%" fo:text-align="end" style:justify-single-word="false" fo:text-indent="-1.586cm" style:auto-text-indent="false"/>
    </style:style>
    <style:style style:name="P445" style:family="paragraph" style:parent-style-name="Standard">
      <style:paragraph-properties fo:margin-left="0cm" fo:margin-right="-14.079cm" fo:line-height="0.406cm" fo:text-align="end" style:justify-single-word="false" fo:text-indent="0cm" style:auto-text-indent="false"/>
    </style:style>
    <style:style style:name="P446" style:family="paragraph" style:parent-style-name="Standard">
      <style:paragraph-properties fo:margin-left="0cm" fo:margin-right="-14.053cm" fo:margin-top="0.039cm" fo:margin-bottom="0cm" style:contextual-spacing="false" fo:text-align="end" style:justify-single-word="false" fo:text-indent="0cm" style:auto-text-indent="false"/>
    </style:style>
    <style:style style:name="P447" style:family="paragraph" style:parent-style-name="Standard">
      <style:paragraph-properties fo:margin-left="5.669cm" fo:margin-right="-14.115cm" fo:margin-top="0.044cm" fo:margin-bottom="0cm" style:contextual-spacing="false" fo:line-height="108%" fo:text-align="end" style:justify-single-word="false" fo:text-indent="3.246cm" style:auto-text-indent="false"/>
    </style:style>
    <style:style style:name="P448" style:family="paragraph" style:parent-style-name="Standard">
      <style:paragraph-properties fo:margin-left="2.08cm" fo:margin-right="-14.169cm" fo:margin-top="0.256cm" fo:margin-bottom="0cm" style:contextual-spacing="false" fo:line-height="105%" fo:text-align="end" style:justify-single-word="false" fo:text-indent="1.889cm" style:auto-text-indent="false">
        <style:tab-stops>
          <style:tab-stop style:position="11.705cm"/>
        </style:tab-stops>
      </style:paragraph-properties>
    </style:style>
    <style:style style:name="P449" style:family="paragraph" style:parent-style-name="Standard">
      <style:paragraph-properties fo:margin-left="2.08cm" fo:margin-right="-14.429cm" fo:line-height="0.482cm" fo:text-indent="0cm" style:auto-text-indent="false"/>
    </style:style>
    <style:style style:name="P450" style:family="paragraph" style:parent-style-name="Standard">
      <style:paragraph-properties fo:margin-left="2.08cm" fo:margin-right="-14.201cm" fo:line-height="104%" fo:text-align="justify" style:justify-single-word="false" fo:text-indent="0.355cm" style:auto-text-indent="false"/>
    </style:style>
    <style:style style:name="P451" style:family="paragraph" style:parent-style-name="Standard">
      <style:paragraph-properties fo:margin-left="0cm" fo:margin-right="-14.171cm" fo:text-align="end" style:justify-single-word="false" fo:text-indent="0cm" style:auto-text-indent="false"/>
    </style:style>
    <style:style style:name="P452" style:family="paragraph" style:parent-style-name="Standard">
      <style:paragraph-properties fo:margin-left="2.092cm" fo:margin-right="-14.429cm" fo:margin-top="0.131cm" fo:margin-bottom="0cm" style:contextual-spacing="false" fo:line-height="0.328cm" fo:text-indent="0cm" style:auto-text-indent="false"/>
    </style:style>
    <style:style style:name="P453" style:family="paragraph" style:parent-style-name="Standard">
      <style:paragraph-properties fo:margin-left="0cm" fo:margin-right="-14.243cm" fo:line-height="0.347cm" fo:text-align="end" style:justify-single-word="false" fo:text-indent="0cm" style:auto-text-indent="false"/>
    </style:style>
    <style:style style:name="P454" style:family="paragraph" style:parent-style-name="Standard">
      <style:paragraph-properties fo:margin-left="1.79cm" fo:margin-right="-14.429cm" style:line-height-at-least="0.494cm" fo:text-indent="0cm" style:auto-text-indent="false"/>
    </style:style>
    <style:style style:name="P455" style:family="paragraph" style:parent-style-name="Standard">
      <style:paragraph-properties fo:margin-left="1.79cm" fo:margin-right="-14.429cm" fo:margin-top="0.025cm" fo:margin-bottom="0cm" style:contextual-spacing="false" fo:line-height="0.035cm" fo:text-indent="0cm" style:auto-text-indent="false"/>
    </style:style>
    <style:style style:name="P456" style:family="paragraph" style:parent-style-name="Standard">
      <style:paragraph-properties fo:margin-left="1.79cm" fo:margin-right="-14.145cm" fo:margin-top="0.122cm" fo:margin-bottom="0cm" style:contextual-spacing="false" fo:line-height="104%" fo:text-indent="0cm" style:auto-text-indent="false"/>
    </style:style>
    <style:style style:name="P457" style:family="paragraph" style:parent-style-name="Standard">
      <style:paragraph-properties fo:margin-left="1.803cm" fo:margin-right="-14.429cm" fo:line-height="0.52cm" fo:text-indent="0cm" style:auto-text-indent="false">
        <style:tab-stops>
          <style:tab-stop style:position="4.457cm"/>
          <style:tab-stop style:position="5.51cm"/>
        </style:tab-stops>
      </style:paragraph-properties>
    </style:style>
    <style:style style:name="P458" style:family="paragraph" style:parent-style-name="Standard">
      <style:paragraph-properties fo:margin-left="1.803cm" fo:margin-right="-14.429cm" fo:line-height="0.432cm" fo:text-indent="0cm" style:auto-text-indent="false">
        <style:tab-stops>
          <style:tab-stop style:position="9.74cm"/>
        </style:tab-stops>
      </style:paragraph-properties>
    </style:style>
    <style:style style:name="P459" style:family="paragraph" style:parent-style-name="Standard">
      <style:paragraph-properties fo:margin-left="1.803cm" fo:margin-right="-14.429cm" fo:margin-top="0.275cm" fo:margin-bottom="0cm" style:contextual-spacing="false" fo:line-height="0.321cm" fo:text-indent="0cm" style:auto-text-indent="false"/>
    </style:style>
    <style:style style:name="P460" style:family="paragraph" style:parent-style-name="Standard">
      <style:paragraph-properties fo:margin-left="1.803cm" fo:margin-right="-14.429cm" fo:margin-top="0.046cm" fo:margin-bottom="0cm" style:contextual-spacing="false" fo:text-indent="0cm" style:auto-text-indent="false"/>
    </style:style>
    <style:style style:name="P461" style:family="paragraph" style:parent-style-name="Standard">
      <style:paragraph-properties fo:margin-left="0cm" fo:margin-right="-14.353cm" fo:line-height="0.36cm" fo:text-align="end" style:justify-single-word="false" fo:text-indent="0cm" style:auto-text-indent="false"/>
    </style:style>
    <style:style style:name="P462" style:family="paragraph" style:parent-style-name="Standard">
      <style:paragraph-properties fo:margin-left="1.803cm" fo:margin-right="-14.427cm" fo:line-height="105%" fo:text-align="justify" style:justify-single-word="false" fo:text-indent="0.266cm" style:auto-text-indent="false"/>
    </style:style>
    <style:style style:name="P463" style:family="paragraph" style:parent-style-name="Standard">
      <style:paragraph-properties fo:margin-left="1.815cm" fo:margin-right="-14.429cm" fo:line-height="105%" fo:text-align="justify" style:justify-single-word="false" fo:text-indent="0.381cm" style:auto-text-indent="false"/>
    </style:style>
    <style:style style:name="P464" style:family="paragraph" style:parent-style-name="Standard">
      <style:paragraph-properties fo:margin-left="1.827cm" fo:margin-right="-14.429cm" fo:line-height="105%" fo:text-align="justify" style:justify-single-word="false" fo:text-indent="0.418cm" style:auto-text-indent="false"/>
    </style:style>
    <style:style style:name="P465" style:family="paragraph" style:parent-style-name="Standard">
      <style:paragraph-properties fo:margin-left="1.803cm" fo:margin-right="-14.153cm" fo:margin-top="0.199cm" fo:margin-bottom="0cm" style:contextual-spacing="false" fo:line-height="105%" fo:text-align="justify" style:justify-single-word="false" fo:text-indent="0cm" style:auto-text-indent="false"/>
    </style:style>
    <style:style style:name="P466" style:family="paragraph" style:parent-style-name="Standard">
      <style:paragraph-properties fo:margin-left="1.827cm" fo:margin-right="-14.175cm" fo:line-height="106%" fo:text-align="justify" style:justify-single-word="false" fo:text-indent="0.43cm" style:auto-text-indent="false"/>
    </style:style>
    <style:style style:name="P467" style:family="paragraph" style:parent-style-name="Standard">
      <style:paragraph-properties fo:margin-left="1.84cm" fo:margin-right="-14.205cm" fo:line-height="104%" fo:text-align="justify" style:justify-single-word="false" fo:text-indent="0.584cm" style:auto-text-indent="false"/>
    </style:style>
    <style:style style:name="P468" style:family="paragraph" style:parent-style-name="Standard">
      <style:paragraph-properties fo:margin-left="0cm" fo:margin-right="-14.249cm" fo:margin-top="0.129cm" fo:margin-bottom="0cm" style:contextual-spacing="false" fo:line-height="0.377cm" fo:text-align="end" style:justify-single-word="false" fo:text-indent="0cm" style:auto-text-indent="false"/>
    </style:style>
    <style:style style:name="P469" style:family="paragraph" style:parent-style-name="Standard">
      <style:paragraph-properties fo:margin-left="1.842cm" fo:margin-right="-14.429cm" fo:line-height="0.316cm" fo:text-indent="0cm" style:auto-text-indent="false"/>
    </style:style>
    <style:style style:name="P470" style:family="paragraph" style:parent-style-name="Standard">
      <style:paragraph-properties fo:margin-left="2.829cm" fo:margin-right="-14.429cm" fo:margin-top="0.122cm" fo:margin-bottom="0cm" style:contextual-spacing="false" fo:line-height="105%" fo:text-align="justify" style:justify-single-word="false" fo:text-indent="0.399cm" style:auto-text-indent="false"/>
    </style:style>
    <style:style style:name="P471" style:family="paragraph" style:parent-style-name="Standard">
      <style:paragraph-properties fo:margin-left="2.9cm" fo:margin-right="-14.429cm" fo:line-height="0.427cm" fo:text-indent="0cm" style:auto-text-indent="false"/>
    </style:style>
    <style:style style:name="P472" style:family="paragraph" style:parent-style-name="Standard">
      <style:paragraph-properties fo:margin-left="2.887cm" fo:margin-right="-14.411cm" fo:line-height="105%" fo:text-align="justify" style:justify-single-word="false" fo:text-indent="0.367cm" style:auto-text-indent="false"/>
    </style:style>
    <style:style style:name="P473" style:family="paragraph" style:parent-style-name="Standard">
      <style:paragraph-properties fo:margin-left="2.887cm" fo:margin-right="-14.427cm" fo:line-height="105%" fo:text-align="justify" style:justify-single-word="false" fo:text-indent="0.43cm" style:auto-text-indent="false"/>
    </style:style>
    <style:style style:name="P474" style:family="paragraph" style:parent-style-name="Standard">
      <style:paragraph-properties fo:margin-left="2.704cm" fo:margin-right="-14.236cm" fo:margin-top="0.273cm" fo:margin-bottom="0cm" style:contextual-spacing="false" fo:line-height="103%" fo:text-align="justify" style:justify-single-word="false" fo:text-indent="0cm" style:auto-text-indent="false"/>
    </style:style>
    <style:style style:name="P475" style:family="paragraph" style:parent-style-name="Standard">
      <style:paragraph-properties fo:margin-left="2.679cm" fo:margin-right="-14.231cm" fo:line-height="105%" fo:text-align="justify" style:justify-single-word="false" fo:text-indent="0.758cm" style:auto-text-indent="false"/>
    </style:style>
    <style:style style:name="P476" style:family="paragraph" style:parent-style-name="Standard">
      <style:paragraph-properties fo:margin-left="2.887cm" fo:margin-right="-14.429cm" fo:margin-top="0.129cm" fo:margin-bottom="0cm" style:contextual-spacing="false" fo:text-indent="0cm" style:auto-text-indent="false">
        <style:tab-stops>
          <style:tab-stop style:position="27.347cm"/>
        </style:tab-stops>
      </style:paragraph-properties>
    </style:style>
    <style:style style:name="P477" style:family="paragraph" style:parent-style-name="Standard">
      <style:paragraph-properties fo:margin-left="2.909cm" fo:margin-right="-13.598cm" fo:margin-top="0.272cm" fo:margin-bottom="0cm" style:contextual-spacing="false" fo:line-height="103%" fo:text-indent="0.367cm" style:auto-text-indent="false"/>
    </style:style>
    <style:style style:name="P478" style:family="paragraph" style:parent-style-name="Standard">
      <style:paragraph-properties fo:margin-left="2.872cm" fo:margin-right="-13.582cm" fo:margin-top="0.012cm" fo:margin-bottom="0cm" style:contextual-spacing="false" fo:line-height="104%" fo:text-align="justify" style:justify-single-word="false" fo:text-indent="0.018cm" style:auto-text-indent="false"/>
    </style:style>
    <style:style style:name="P479" style:family="paragraph" style:parent-style-name="Standard">
      <style:paragraph-properties fo:margin-left="2.909cm" fo:margin-right="-13.859cm" fo:line-height="103%" fo:text-align="end" style:justify-single-word="false" fo:text-indent="0.316cm" style:auto-text-indent="false">
        <style:tab-stops>
          <style:tab-stop style:position="7.084cm"/>
        </style:tab-stops>
      </style:paragraph-properties>
      <style:text-properties style:use-window-font-color="true" loext:opacity="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P480" style:family="paragraph" style:parent-style-name="Standard">
      <style:paragraph-properties fo:margin-left="2.909cm" fo:margin-right="-13.859cm" fo:line-height="103%" fo:text-align="end" style:justify-single-word="false" fo:text-indent="0.316cm" style:auto-text-indent="false">
        <style:tab-stops>
          <style:tab-stop style:position="7.084cm"/>
        </style:tab-stops>
      </style:paragraph-properties>
    </style:style>
    <style:style style:name="P481" style:family="paragraph" style:parent-style-name="Standard">
      <style:paragraph-properties fo:margin-left="3.427cm" fo:margin-right="-14.429cm" fo:line-height="104%" fo:text-indent="-0.09cm" style:auto-text-indent="false">
        <style:tab-stops>
          <style:tab-stop style:position="10.638cm"/>
          <style:tab-stop style:position="11.663cm"/>
        </style:tab-stops>
      </style:paragraph-properties>
    </style:style>
    <style:style style:name="P482" style:family="paragraph" style:parent-style-name="Standard">
      <style:paragraph-properties fo:margin-left="3.454cm" fo:margin-right="-13.744cm" fo:line-height="103%" fo:text-indent="0.062cm" style:auto-text-indent="false"/>
    </style:style>
    <style:style style:name="P483" style:family="paragraph" style:parent-style-name="Standard">
      <style:paragraph-properties fo:margin-left="3.44cm" fo:margin-right="-14.429cm" fo:margin-top="0.377cm" fo:margin-bottom="0cm" style:contextual-spacing="false" fo:text-indent="0cm" style:auto-text-indent="false"/>
    </style:style>
    <style:style style:name="P484" style:family="paragraph" style:parent-style-name="Standard">
      <style:paragraph-properties fo:margin-left="1.981cm" fo:margin-right="-14.199cm" fo:margin-top="0.122cm" fo:margin-bottom="0cm" style:contextual-spacing="false" fo:line-height="105%" fo:text-align="justify" style:justify-single-word="false" fo:text-indent="0.594cm" style:auto-text-indent="false"/>
    </style:style>
    <style:style style:name="P485" style:family="paragraph" style:parent-style-name="Standard">
      <style:paragraph-properties fo:margin-left="1.981cm" fo:margin-right="-14.21cm" fo:line-height="105%" fo:text-align="justify" style:justify-single-word="false" fo:text-indent="0.34cm" style:auto-text-indent="false"/>
    </style:style>
    <style:style style:name="P486" style:family="paragraph" style:parent-style-name="Standard">
      <style:paragraph-properties fo:margin-left="1.981cm" fo:margin-right="-14.235cm" fo:line-height="104%" fo:text-align="end" style:justify-single-word="false" fo:text-indent="0.265cm" style:auto-text-indent="false"/>
      <style:text-properties style:use-window-font-color="true" loext:opacity="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P487" style:family="paragraph" style:parent-style-name="Standard">
      <style:paragraph-properties fo:margin-left="1.981cm" fo:margin-right="-14.235cm" fo:line-height="104%" fo:text-align="end" style:justify-single-word="false" fo:text-indent="0.265cm" style:auto-text-indent="false"/>
    </style:style>
    <style:style style:name="P488" style:family="paragraph" style:parent-style-name="Standard">
      <style:paragraph-properties fo:margin-left="0cm" fo:margin-right="-14.187cm" fo:margin-top="0.019cm" fo:margin-bottom="0cm" style:contextual-spacing="false" fo:text-align="end" style:justify-single-word="false" fo:text-indent="0cm" style:auto-text-indent="false"/>
    </style:style>
    <style:style style:name="P489" style:family="paragraph" style:parent-style-name="Standard">
      <style:paragraph-properties fo:margin-left="0cm" fo:margin-right="-14.176cm" fo:margin-top="0.074cm" fo:margin-bottom="0cm" style:contextual-spacing="false" fo:line-height="0.453cm" fo:text-align="end" style:justify-single-word="false" fo:text-indent="0cm" style:auto-text-indent="false"/>
    </style:style>
    <style:style style:name="P490" style:family="paragraph" style:parent-style-name="Standard">
      <style:paragraph-properties fo:margin-left="0cm" fo:margin-right="-14.176cm" fo:text-align="end" style:justify-single-word="false" fo:text-indent="0cm" style:auto-text-indent="false"/>
    </style:style>
    <style:style style:name="P491" style:family="paragraph" style:parent-style-name="Standard">
      <style:paragraph-properties fo:margin-left="2.602cm" fo:margin-right="-14.429cm" fo:line-height="0.453cm" fo:text-indent="0cm" style:auto-text-indent="false"/>
    </style:style>
    <style:style style:name="P492" style:family="paragraph" style:parent-style-name="Standard">
      <style:paragraph-properties fo:margin-left="0cm" fo:margin-right="-14.178cm" fo:margin-top="0.042cm" fo:margin-bottom="0cm" style:contextual-spacing="false" fo:text-align="end" style:justify-single-word="false" fo:text-indent="0cm" style:auto-text-indent="false"/>
    </style:style>
    <style:style style:name="P493" style:family="paragraph" style:parent-style-name="Standard">
      <style:paragraph-properties fo:margin-left="0cm" fo:margin-right="-14.178cm" fo:margin-top="0.03cm" fo:margin-bottom="0cm" style:contextual-spacing="false" fo:text-align="end" style:justify-single-word="false" fo:text-indent="0cm" style:auto-text-indent="false"/>
    </style:style>
    <style:style style:name="P494" style:family="paragraph" style:parent-style-name="Standard">
      <style:paragraph-properties fo:margin-left="0cm" fo:margin-right="-14.208cm" fo:margin-top="0.002cm" fo:margin-bottom="0cm" style:contextual-spacing="false" fo:text-align="end" style:justify-single-word="false" fo:text-indent="0cm" style:auto-text-indent="false"/>
    </style:style>
    <style:style style:name="P495" style:family="paragraph" style:parent-style-name="Standard">
      <style:paragraph-properties fo:margin-left="0cm" fo:margin-right="-14.219cm" fo:text-align="end" style:justify-single-word="false" fo:text-indent="0cm" style:auto-text-indent="false"/>
    </style:style>
    <style:style style:name="P496" style:family="paragraph" style:parent-style-name="Standard">
      <style:paragraph-properties fo:margin-left="2.884cm" fo:margin-right="-14.429cm" fo:margin-top="0.187cm" fo:margin-bottom="0cm" style:contextual-spacing="false" fo:line-height="104%" fo:text-indent="0.037cm" style:auto-text-indent="false">
        <style:tab-stops>
          <style:tab-stop style:position="10.866cm"/>
        </style:tab-stops>
      </style:paragraph-properties>
    </style:style>
    <style:style style:name="P497" style:family="paragraph" style:parent-style-name="Standard">
      <style:paragraph-properties fo:margin-left="2.872cm" fo:margin-right="-14.402cm" fo:line-height="104%" fo:text-align="justify" style:justify-single-word="false" fo:text-indent="0.543cm" style:auto-text-indent="false"/>
    </style:style>
    <style:style style:name="P498" style:family="paragraph" style:parent-style-name="Standard">
      <style:paragraph-properties fo:margin-left="2.858cm" fo:margin-right="-14.376cm" fo:line-height="103%" fo:text-align="justify" style:justify-single-word="false" fo:text-indent="0.012cm" style:auto-text-indent="false"/>
    </style:style>
    <style:style style:name="P499" style:family="paragraph" style:parent-style-name="Standard">
      <style:paragraph-properties fo:margin-left="2.858cm" fo:margin-right="-14.362cm" style:line-height-at-least="0.494cm" fo:text-indent="0.367cm" style:auto-text-indent="false"/>
    </style:style>
    <style:style style:name="P500" style:family="paragraph" style:parent-style-name="Standard">
      <style:paragraph-properties fo:margin-left="0cm" fo:margin-right="-12.531cm" fo:line-height="0.083cm" fo:text-align="end" style:justify-single-word="false" fo:text-indent="0cm" style:auto-text-indent="false"/>
    </style:style>
    <style:style style:name="P501" style:family="paragraph" style:parent-style-name="Standard">
      <style:paragraph-properties fo:margin-left="2.845cm" fo:margin-right="-14.429cm" fo:line-height="0.446cm" fo:text-align="justify" style:justify-single-word="false" fo:text-indent="-0.014cm" style:auto-text-indent="false"/>
    </style:style>
    <style:style style:name="P502" style:family="paragraph" style:parent-style-name="Standard">
      <style:paragraph-properties fo:margin-left="2.833cm" fo:margin-right="-14.351cm" fo:margin-top="0.016cm" fo:margin-bottom="0cm" style:contextual-spacing="false" fo:line-height="103%" fo:text-align="justify" style:justify-single-word="false" fo:text-indent="0.012cm" style:auto-text-indent="false"/>
    </style:style>
    <style:style style:name="P503" style:family="paragraph" style:parent-style-name="Standard">
      <style:paragraph-properties fo:margin-left="2.833cm" fo:margin-right="-14.351cm" fo:margin-top="0.005cm" fo:margin-bottom="0cm" style:contextual-spacing="false" fo:line-height="0.504cm" fo:text-align="justify" style:justify-single-word="false" fo:text-indent="0.012cm" style:auto-text-indent="false"/>
    </style:style>
    <style:style style:name="P504" style:family="paragraph" style:parent-style-name="Standard">
      <style:paragraph-properties fo:margin-left="2.82cm" fo:margin-right="-14.429cm" fo:line-height="0.494cm" fo:text-align="justify" style:justify-single-word="false" fo:text-indent="0.012cm" style:auto-text-indent="false"/>
    </style:style>
    <style:style style:name="P505" style:family="paragraph" style:parent-style-name="Standard">
      <style:paragraph-properties fo:margin-left="2.796cm" fo:margin-right="-14.332cm" fo:margin-top="0.03cm" fo:margin-bottom="0cm" style:contextual-spacing="false" fo:line-height="102%" fo:text-align="justify" style:justify-single-word="false" fo:text-indent="0.025cm" style:auto-text-indent="false"/>
    </style:style>
    <style:style style:name="P506" style:family="paragraph" style:parent-style-name="Standard">
      <style:paragraph-properties fo:margin-left="2.82cm" fo:margin-right="-14.429cm" fo:margin-top="0.011cm" fo:margin-bottom="0cm" style:contextual-spacing="false" fo:line-height="0.418cm" fo:text-align="justify" style:justify-single-word="false" fo:text-indent="0cm" style:auto-text-indent="false"/>
    </style:style>
    <style:style style:name="P507" style:family="paragraph" style:parent-style-name="Standard">
      <style:paragraph-properties fo:margin-left="0cm" fo:margin-right="-12.875cm" fo:line-height="0.136cm" fo:text-align="end" style:justify-single-word="false" fo:text-indent="0cm" style:auto-text-indent="false"/>
    </style:style>
    <style:style style:name="P508" style:family="paragraph" style:parent-style-name="Standard">
      <style:paragraph-properties fo:margin-left="2.796cm" fo:margin-right="-14.429cm" fo:line-height="0.45cm" fo:text-align="justify" style:justify-single-word="false" fo:text-indent="0.012cm" style:auto-text-indent="false"/>
    </style:style>
    <style:style style:name="P509" style:family="paragraph" style:parent-style-name="Standard">
      <style:paragraph-properties fo:margin-left="2.796cm" fo:margin-right="-14.429cm" fo:margin-top="0.016cm" fo:margin-bottom="0cm" style:contextual-spacing="false" fo:text-align="justify" style:justify-single-word="false" fo:text-indent="0cm" style:auto-text-indent="false"/>
    </style:style>
    <style:style style:name="P510" style:family="paragraph" style:parent-style-name="Standard">
      <style:paragraph-properties fo:margin-left="2.808cm" fo:margin-right="-14.312cm" fo:margin-top="0.021cm" fo:margin-bottom="0cm" style:contextual-spacing="false" fo:line-height="0.504cm" fo:text-align="justify" style:justify-single-word="false" fo:text-indent="-0.014cm" style:auto-text-indent="false"/>
    </style:style>
    <style:style style:name="P511" style:family="paragraph" style:parent-style-name="Standard">
      <style:paragraph-properties fo:margin-left="5.457cm" fo:margin-right="-10.888cm" fo:margin-top="0.116cm" fo:margin-bottom="0cm" style:contextual-spacing="false" fo:line-height="0.515cm" fo:text-align="center" style:justify-single-word="false" fo:text-indent="0cm" style:auto-text-indent="false"/>
    </style:style>
    <style:style style:name="P512" style:family="paragraph" style:parent-style-name="Standard">
      <style:paragraph-properties fo:margin-left="5.457cm" fo:margin-right="-10.806cm" fo:line-height="0.51cm" fo:text-align="center" style:justify-single-word="false" fo:text-indent="0cm" style:auto-text-indent="false"/>
    </style:style>
    <style:style style:name="P513" style:family="paragraph" style:parent-style-name="Standard">
      <style:paragraph-properties fo:margin-left="4.854cm" fo:margin-right="-13.649cm" fo:margin-top="0.011cm" fo:margin-bottom="0cm" style:contextual-spacing="false" fo:line-height="0.515cm" fo:text-indent="-1.558cm" style:auto-text-indent="false"/>
    </style:style>
    <style:style style:name="P514" style:family="paragraph" style:parent-style-name="Standard">
      <style:paragraph-properties fo:margin-left="2.755cm" fo:margin-right="-14.171cm" fo:margin-top="0.053cm" fo:margin-bottom="0cm" style:contextual-spacing="false" fo:line-height="103%" fo:text-align="justify" style:justify-single-word="false" fo:text-indent="0.48cm" style:auto-text-indent="false"/>
    </style:style>
    <style:style style:name="P515" style:family="paragraph" style:parent-style-name="Standard">
      <style:paragraph-properties fo:margin-left="2.768cm" fo:margin-right="-14.208cm" fo:line-height="104%" fo:text-align="justify" style:justify-single-word="false" fo:text-indent="0.429cm" style:auto-text-indent="false"/>
    </style:style>
    <style:style style:name="P516" style:family="paragraph" style:parent-style-name="Standard">
      <style:paragraph-properties fo:margin-left="2.792cm" fo:margin-right="-14.199cm" fo:line-height="105%" fo:text-align="justify" style:justify-single-word="false" fo:text-indent="0.504cm" style:auto-text-indent="false"/>
    </style:style>
    <style:style style:name="P517" style:family="paragraph" style:parent-style-name="Standard">
      <style:paragraph-properties fo:margin-left="2.808cm" fo:margin-right="-14.429cm" fo:margin-top="0.132cm" fo:margin-bottom="0cm" style:contextual-spacing="false" fo:text-indent="0cm" style:auto-text-indent="false">
        <style:tab-stops>
          <style:tab-stop style:position="27.275cm"/>
        </style:tab-stops>
      </style:paragraph-properties>
    </style:style>
    <style:style style:name="P518" style:family="paragraph" style:parent-style-name="Standard">
      <style:paragraph-properties fo:margin-left="0.044cm" fo:margin-right="-14.429cm" style:line-height-at-least="0.035cm" fo:text-indent="0cm" style:auto-text-indent="false"/>
      <style:text-properties style:use-window-font-color="true" loext:opacity="0%" style:font-name="Calibri" fo:font-size="1pt" fo:letter-spacing="normal" fo:font-style="normal" fo:font-weight="normal" style:letter-kerning="true" style:font-size-asian="1pt" style:font-style-asian="normal" style:font-weight-asian="normal"/>
    </style:style>
    <style:style style:name="P519" style:family="paragraph" style:parent-style-name="Standard">
      <style:paragraph-properties fo:margin-left="2.748cm" fo:margin-right="-14.429cm" fo:margin-top="0.162cm" fo:margin-bottom="0cm" style:contextual-spacing="false" fo:line-height="105%" fo:text-align="justify" style:justify-single-word="false" fo:text-indent="0.049cm" style:auto-text-indent="false"/>
    </style:style>
    <style:style style:name="P520" style:family="paragraph" style:parent-style-name="Standard">
      <style:paragraph-properties fo:margin-left="2.736cm" fo:margin-right="-14.386cm" fo:line-height="104%" fo:text-align="justify" style:justify-single-word="false" fo:text-indent="0.328cm" style:auto-text-indent="false"/>
    </style:style>
    <style:style style:name="P521" style:family="paragraph" style:parent-style-name="Standard">
      <style:paragraph-properties fo:margin-left="2.709cm" fo:margin-right="-14.381cm" fo:line-height="97%" fo:text-align="justify" style:justify-single-word="false" fo:text-indent="0.328cm" style:auto-text-indent="false"/>
    </style:style>
    <style:style style:name="P522" style:family="paragraph" style:parent-style-name="Standard">
      <style:paragraph-properties fo:margin-left="2.709cm" fo:margin-right="-14.176cm" fo:margin-top="0.122cm" fo:margin-bottom="0cm" style:contextual-spacing="false" fo:line-height="104%" fo:text-align="justify" style:justify-single-word="false" fo:text-indent="0.557cm" style:auto-text-indent="false"/>
    </style:style>
    <style:style style:name="P523" style:family="paragraph" style:parent-style-name="Standard">
      <style:paragraph-properties fo:margin-left="2.736cm" fo:margin-right="-14.219cm" fo:line-height="105%" fo:text-align="justify" style:justify-single-word="false" fo:text-indent="0.633cm" style:auto-text-indent="false"/>
    </style:style>
    <style:style style:name="P524" style:family="paragraph" style:parent-style-name="Standard">
      <style:paragraph-properties fo:margin-left="2.723cm" fo:margin-right="-14.429cm" fo:margin-top="0.131cm" fo:margin-bottom="0cm" style:contextual-spacing="false" fo:text-indent="0cm" style:auto-text-indent="false">
        <style:tab-stops>
          <style:tab-stop style:position="27.347cm"/>
        </style:tab-stops>
      </style:paragraph-properties>
    </style:style>
    <style:style style:name="P525" style:family="paragraph" style:parent-style-name="Standard">
      <style:paragraph-properties fo:margin-left="1.612cm" fo:margin-right="-14.429cm" fo:line-height="104%" fo:text-align="justify" style:justify-single-word="false" fo:text-indent="0.012cm" style:auto-text-indent="false"/>
    </style:style>
    <style:style style:name="P526" style:family="paragraph" style:parent-style-name="Standard">
      <style:paragraph-properties fo:margin-left="1.612cm" fo:margin-right="-14.429cm" fo:margin-top="0.007cm" fo:margin-bottom="0cm" style:contextual-spacing="false" fo:text-align="justify" style:justify-single-word="false" fo:text-indent="0cm" style:auto-text-indent="false"/>
    </style:style>
    <style:style style:name="P527" style:family="paragraph" style:parent-style-name="Standard">
      <style:paragraph-properties fo:margin-left="1.6cm" fo:margin-right="-14.425cm" fo:line-height="105%" fo:text-align="justify" style:justify-single-word="false" fo:text-indent="0.43cm" style:auto-text-indent="false"/>
    </style:style>
    <style:style style:name="P528" style:family="paragraph" style:parent-style-name="Standard">
      <style:paragraph-properties fo:margin-left="1.6cm" fo:margin-right="-11.497cm" fo:line-height="105%" fo:text-align="justify" style:justify-single-word="false" fo:text-indent="0.494cm" style:auto-text-indent="false"/>
    </style:style>
    <style:style style:name="P529" style:family="paragraph" style:parent-style-name="Standard">
      <style:paragraph-properties fo:margin-left="15.506cm" fo:margin-right="-14.429cm" fo:line-height="0.474cm" fo:text-indent="-13.907cm" style:auto-text-indent="false">
        <style:tab-stops>
          <style:tab-stop style:position="15.9cm"/>
        </style:tab-stops>
      </style:paragraph-properties>
    </style:style>
    <style:style style:name="P530" style:family="paragraph" style:parent-style-name="Standard">
      <style:paragraph-properties fo:margin-left="15.506cm" fo:margin-right="-14.429cm" fo:line-height="0.48cm" fo:text-indent="0cm" style:auto-text-indent="false">
        <style:tab-stops>
          <style:tab-stop style:position="23.634cm"/>
        </style:tab-stops>
      </style:paragraph-properties>
    </style:style>
    <style:style style:name="P531" style:family="paragraph" style:parent-style-name="Standard">
      <style:paragraph-properties fo:margin-left="1.6cm" fo:margin-right="-14.416cm" fo:margin-top="0.085cm" fo:margin-bottom="0cm" style:contextual-spacing="false" fo:line-height="104%" fo:text-indent="0.367cm" style:auto-text-indent="false"/>
    </style:style>
    <style:style style:name="P532" style:family="paragraph" style:parent-style-name="Standard">
      <style:paragraph-properties fo:margin-left="1.588cm" fo:margin-right="-14.429cm" fo:line-height="105%" fo:text-indent="0.33cm" style:auto-text-indent="false">
        <style:tab-stops>
          <style:tab-stop style:position="6.133cm"/>
          <style:tab-stop style:position="11.682cm"/>
        </style:tab-stops>
      </style:paragraph-properties>
    </style:style>
    <style:style style:name="P533" style:family="paragraph" style:parent-style-name="Standard">
      <style:paragraph-properties fo:margin-left="1.588cm" fo:margin-right="-11.575cm" fo:margin-top="0.034cm" fo:margin-bottom="0cm" style:contextual-spacing="false" fo:line-height="105%" fo:text-align="justify" style:justify-single-word="false" fo:text-indent="0cm" style:auto-text-indent="false"/>
    </style:style>
    <style:style style:name="P534" style:family="paragraph" style:parent-style-name="Standard">
      <style:paragraph-properties fo:margin-left="1.6cm" fo:margin-right="-14.429cm" fo:text-indent="0cm" style:auto-text-indent="false">
        <style:tab-stops>
          <style:tab-stop style:position="26.174cm"/>
        </style:tab-stops>
      </style:paragraph-properties>
    </style:style>
    <style:style style:name="P535" style:family="paragraph" style:parent-style-name="Standard">
      <style:paragraph-properties fo:margin-left="2.713cm" fo:margin-right="-14.365cm" fo:margin-top="0.235cm" fo:margin-bottom="0cm" style:contextual-spacing="false" fo:line-height="105%" fo:text-align="justify" style:justify-single-word="false" fo:text-indent="0.482cm" style:auto-text-indent="false"/>
    </style:style>
    <style:style style:name="P536" style:family="paragraph" style:parent-style-name="Standard">
      <style:paragraph-properties fo:margin-left="2.727cm" fo:margin-right="-14.332cm" fo:margin-top="0.101cm" fo:margin-bottom="0cm" style:contextual-spacing="false" fo:line-height="76%" fo:text-indent="0cm" style:auto-text-indent="false"/>
    </style:style>
    <style:style style:name="P537" style:family="paragraph" style:parent-style-name="Standard">
      <style:paragraph-properties fo:margin-left="3.233cm" fo:margin-right="-14.429cm" fo:line-height="0.377cm" fo:text-indent="0cm" style:auto-text-indent="false"/>
    </style:style>
    <style:style style:name="P538" style:family="paragraph" style:parent-style-name="Standard">
      <style:paragraph-properties fo:margin-left="6.519cm" fo:margin-right="-14.429cm" fo:line-height="0.219cm" fo:text-indent="0cm" style:auto-text-indent="false">
        <style:tab-stops>
          <style:tab-stop style:position="10.92cm"/>
          <style:tab-stop style:position="11.744cm"/>
        </style:tab-stops>
      </style:paragraph-properties>
    </style:style>
    <style:style style:name="P539" style:family="paragraph" style:parent-style-name="Standard">
      <style:paragraph-properties fo:margin-left="2.713cm" fo:margin-right="-14.429cm" fo:line-height="0.409cm" fo:text-indent="0cm" style:auto-text-indent="false"/>
    </style:style>
    <style:style style:name="P540" style:family="paragraph" style:parent-style-name="Standard">
      <style:paragraph-properties fo:margin-left="2.701cm" fo:margin-right="-14.429cm" fo:margin-top="0.019cm" fo:margin-bottom="0cm" style:contextual-spacing="false" fo:line-height="102%" fo:text-indent="0.012cm" style:auto-text-indent="false"/>
    </style:style>
    <style:style style:name="P541" style:family="paragraph" style:parent-style-name="Standard">
      <style:paragraph-properties fo:margin-left="2.676cm" fo:margin-right="-14.058cm" fo:margin-top="0.122cm" fo:margin-bottom="0cm" style:contextual-spacing="false" fo:line-height="105%" fo:text-align="justify" style:justify-single-word="false" fo:text-indent="0.469cm" style:auto-text-indent="false"/>
    </style:style>
    <style:style style:name="P542" style:family="paragraph" style:parent-style-name="Standard">
      <style:paragraph-properties fo:margin-left="2.752cm" fo:margin-right="-14.111cm" fo:line-height="105%" fo:text-align="justify" style:justify-single-word="false" fo:text-indent="0.316cm" style:auto-text-indent="false"/>
    </style:style>
    <style:style style:name="P543" style:family="paragraph" style:parent-style-name="Standard">
      <style:paragraph-properties fo:margin-left="2.803cm" fo:margin-right="-14.168cm" fo:line-height="104%" fo:text-align="justify" style:justify-single-word="false" fo:text-indent="0.303cm" style:auto-text-indent="false"/>
    </style:style>
    <style:style style:name="P544" style:family="paragraph" style:parent-style-name="Standard">
      <style:paragraph-properties fo:margin-left="2.727cm" fo:margin-right="-14.429cm" fo:margin-top="0.342cm" fo:margin-bottom="0cm" style:contextual-spacing="false" fo:text-indent="0cm" style:auto-text-indent="false">
        <style:tab-stops>
          <style:tab-stop style:position="27.307cm"/>
        </style:tab-stops>
      </style:paragraph-properties>
    </style:style>
    <style:style style:name="P545" style:family="paragraph" style:parent-style-name="Standard">
      <style:paragraph-properties fo:margin-left="-0.014cm" fo:margin-right="-14.429cm" style:line-height-at-least="0.035cm" fo:text-indent="0cm" style:auto-text-indent="false"/>
      <style:text-properties style:use-window-font-color="true" loext:opacity="0%" style:font-name="TimesNewRomanPSMT" fo:font-size="1pt" fo:letter-spacing="normal" fo:font-style="normal" fo:font-weight="normal" style:letter-kerning="true" style:font-size-asian="1pt" style:font-style-asian="normal" style:font-weight-asian="normal"/>
    </style:style>
    <style:style style:name="P546" style:family="paragraph" style:parent-style-name="Standard">
      <style:paragraph-properties fo:margin-left="2.577cm" fo:margin-right="-14.429cm" fo:margin-top="0.134cm" fo:margin-bottom="0cm" style:contextual-spacing="false" fo:line-height="105%" fo:text-align="justify" style:justify-single-word="false" fo:text-indent="0.494cm" style:auto-text-indent="false"/>
    </style:style>
    <style:style style:name="P547" style:family="paragraph" style:parent-style-name="Standard">
      <style:paragraph-properties fo:margin-left="2.577cm" fo:margin-right="-14.418cm" fo:line-height="105%" fo:text-indent="0.33cm" style:auto-text-indent="false"/>
    </style:style>
    <style:style style:name="P548" style:family="paragraph" style:parent-style-name="Standard">
      <style:paragraph-properties fo:margin-left="2.589cm" fo:margin-right="-14.415cm" fo:line-height="105%" fo:text-align="justify" style:justify-single-word="false" fo:text-indent="0.723cm" style:auto-text-indent="false"/>
    </style:style>
    <style:style style:name="P549" style:family="paragraph" style:parent-style-name="Standard">
      <style:paragraph-properties fo:margin-left="2.577cm" fo:margin-right="-14.127cm" fo:margin-top="0.122cm" fo:margin-bottom="0cm" style:contextual-spacing="false" fo:line-height="105%" fo:text-align="justify" style:justify-single-word="false" fo:text-indent="0cm" style:auto-text-indent="false"/>
    </style:style>
    <style:style style:name="P550" style:family="paragraph" style:parent-style-name="Standard">
      <style:paragraph-properties fo:margin-left="2.602cm" fo:margin-right="-14.178cm" fo:line-height="105%" fo:text-align="justify" style:justify-single-word="false" fo:text-indent="0.445cm" style:auto-text-indent="false"/>
    </style:style>
    <style:style style:name="P551" style:family="paragraph" style:parent-style-name="Standard">
      <style:paragraph-properties fo:margin-left="2.628cm" fo:margin-right="-14.171cm" fo:line-height="106%" fo:text-align="justify" style:justify-single-word="false" fo:text-indent="0.43cm" style:auto-text-indent="false"/>
    </style:style>
    <style:style style:name="P552" style:family="paragraph" style:parent-style-name="Standard">
      <style:paragraph-properties fo:margin-left="0cm" fo:margin-right="-12.559cm" fo:margin-top="0.007cm" fo:margin-bottom="0cm" style:contextual-spacing="false" fo:text-indent="0cm" style:auto-text-indent="false"/>
      <style:text-properties style:use-window-font-color="true" loext:opacity="0%" style:font-name="TimesNewRomanPSMT" fo:font-size="7.5pt" fo:letter-spacing="normal" style:letter-kerning="true" style:font-size-asian="7.5pt"/>
    </style:style>
    <style:style style:name="P553" style:family="paragraph" style:parent-style-name="Standard">
      <style:paragraph-properties fo:margin-left="0cm" fo:margin-right="-12.559cm" fo:margin-top="0.014cm" fo:margin-bottom="0cm" style:contextual-spacing="false" fo:text-indent="0cm" style:auto-text-indent="false"/>
      <style:text-properties style:use-window-font-color="true" loext:opacity="0%" style:font-name="TimesNewRomanPSMT" fo:font-size="11pt" fo:letter-spacing="normal" style:letter-kerning="true" style:font-size-asian="11pt"/>
    </style:style>
    <style:style style:name="P554" style:family="paragraph" style:parent-style-name="Standard">
      <style:paragraph-properties fo:margin-left="0cm" fo:margin-right="-12.559cm" fo:margin-top="0.014cm" fo:margin-bottom="0cm" style:contextual-spacing="false" fo:text-indent="0cm" style:auto-text-indent="false"/>
      <style:text-properties style:use-window-font-color="true" loext:opacity="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P555" style:family="paragraph" style:parent-style-name="Standard">
      <style:paragraph-properties fo:margin-left="0cm" fo:margin-right="-12.559cm" fo:margin-top="0.014cm" fo:margin-bottom="0cm" style:contextual-spacing="false" fo:text-indent="0cm" style:auto-text-indent="false"/>
      <style:text-properties style:use-window-font-color="true" loext:opacity="0%" style:font-name="TimesNewRomanPSMT" fo:font-size="13pt" fo:letter-spacing="normal" fo:font-style="normal" fo:font-weight="normal" style:letter-kerning="true" style:font-size-asian="13pt" style:font-style-asian="normal" style:font-weight-asian="normal"/>
    </style:style>
    <style:style style:name="P556" style:family="paragraph" style:parent-style-name="Standard">
      <style:paragraph-properties fo:margin-left="0cm" fo:margin-right="-12.559cm" fo:margin-top="0.004cm" fo:margin-bottom="0cm" style:contextual-spacing="false" fo:text-indent="0cm" style:auto-text-indent="false"/>
      <style:text-properties style:use-window-font-color="true" loext:opacity="0%" style:font-name="TimesNewRomanPSMT" fo:font-size="11pt" fo:letter-spacing="normal" style:letter-kerning="true" style:font-size-asian="11pt"/>
    </style:style>
    <style:style style:name="P557" style:family="paragraph" style:parent-style-name="Standard">
      <style:paragraph-properties fo:margin-left="0cm" fo:margin-right="-12.559cm" fo:margin-top="0.004cm" fo:margin-bottom="0cm" style:contextual-spacing="false" fo:text-indent="0cm" style:auto-text-indent="false"/>
      <style:text-properties style:use-window-font-color="true" loext:opacity="0%" style:font-name="TimesNewRomanPSMT" fo:font-size="8pt" fo:letter-spacing="normal" style:letter-kerning="true" style:font-size-asian="8pt"/>
    </style:style>
    <style:style style:name="P558" style:family="paragraph" style:parent-style-name="Standard">
      <style:paragraph-properties fo:margin-left="0cm" fo:margin-right="-12.559cm" fo:margin-top="0.004cm" fo:margin-bottom="0cm" style:contextual-spacing="false" fo:text-indent="0cm" style:auto-text-indent="false"/>
      <style:text-properties style:use-window-font-color="true" loext:opacity="0%" style:font-name="Calibri" fo:font-size="9.5pt" fo:letter-spacing="normal" fo:font-style="normal" fo:font-weight="normal" style:letter-kerning="true" style:font-size-asian="9.5pt" style:font-style-asian="normal" style:font-weight-asian="normal"/>
    </style:style>
    <style:style style:name="P559" style:family="paragraph" style:parent-style-name="Standard">
      <style:paragraph-properties fo:margin-left="0cm" fo:margin-right="-12.559cm" fo:text-indent="0cm" style:auto-text-indent="false"/>
      <style:text-properties style:use-window-font-color="true" loext:opacity="0%" style:font-name="TimesNewRomanPSMT" fo:font-size="7pt" fo:letter-spacing="normal" style:letter-kerning="true" style:font-size-asian="7pt"/>
    </style:style>
    <style:style style:name="P560" style:family="paragraph" style:parent-style-name="Standard">
      <style:paragraph-properties fo:margin-left="0cm" fo:margin-right="-12.559cm" fo:text-indent="0cm" style:auto-text-indent="false"/>
      <style:text-properties style:use-window-font-color="true" loext:opacity="0%" style:font-name="TimesNewRomanPSMT" fo:font-size="7pt" fo:letter-spacing="normal" fo:font-style="normal" fo:font-weight="normal" style:letter-kerning="true" style:font-size-asian="7pt" style:font-style-asian="normal" style:font-weight-asian="normal"/>
    </style:style>
    <style:style style:name="P561" style:family="paragraph" style:parent-style-name="Standard">
      <style:paragraph-properties fo:margin-left="0cm" fo:margin-right="-12.559cm" fo:text-indent="0cm" style:auto-text-indent="false"/>
      <style:text-properties style:use-window-font-color="true" loext:opacity="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P562" style:family="paragraph" style:parent-style-name="Standard">
      <style:paragraph-properties fo:margin-left="0cm" fo:margin-right="-12.559cm" fo:text-indent="0cm" style:auto-text-indent="false"/>
      <style:text-properties style:use-window-font-color="true" loext:opacity="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P563" style:family="paragraph" style:parent-style-name="Standard">
      <style:paragraph-properties fo:margin-left="0cm" fo:margin-right="-12.559cm" fo:text-indent="0cm" style:auto-text-indent="false"/>
      <style:text-properties style:use-window-font-color="true" loext:opacity="0%" style:font-name="TimesNewRomanPSMT" fo:font-size="11.5pt" fo:letter-spacing="normal" fo:font-style="normal" fo:font-weight="normal" style:letter-kerning="true" style:font-size-asian="11.5pt" style:font-style-asian="normal" style:font-weight-asian="normal"/>
    </style:style>
    <style:style style:name="P564" style:family="paragraph" style:parent-style-name="Standard">
      <style:paragraph-properties fo:margin-left="0cm" fo:margin-right="-12.559cm" fo:text-indent="0cm" style:auto-text-indent="false"/>
      <style:text-properties style:use-window-font-color="true" loext:opacity="0%" style:font-name="Calibri" fo:font-size="10pt" fo:letter-spacing="normal" fo:font-style="normal" fo:font-weight="bold" style:letter-kerning="true" style:font-size-asian="10pt" style:font-style-asian="normal" style:font-weight-asian="bold"/>
    </style:style>
    <style:style style:name="P565" style:family="paragraph" style:parent-style-name="Standard">
      <style:paragraph-properties fo:margin-left="0cm" fo:margin-right="-12.559cm" fo:text-indent="0cm" style:auto-text-indent="false"/>
      <style:text-properties style:use-window-font-color="true" loext:opacity="0%" style:font-name="Calibri" fo:font-size="10pt" fo:letter-spacing="normal" fo:font-style="normal" fo:font-weight="normal" style:letter-kerning="true" style:font-size-asian="10pt" style:font-style-asian="normal" style:font-weight-asian="normal"/>
    </style:style>
    <style:style style:name="P566" style:family="paragraph" style:parent-style-name="Standard">
      <style:paragraph-properties fo:margin-left="0cm" fo:margin-right="-12.559cm" fo:text-indent="0cm" style:auto-text-indent="false"/>
      <style:text-properties style:use-window-font-color="true" loext:opacity="0%" style:font-name="Calibri" fo:font-size="9pt" fo:letter-spacing="normal" fo:font-style="normal" fo:font-weight="normal" style:letter-kerning="true" style:font-size-asian="9pt" style:font-style-asian="normal" style:font-weight-asian="normal"/>
    </style:style>
    <style:style style:name="P567" style:family="paragraph" style:parent-style-name="Standard">
      <style:paragraph-properties fo:margin-left="0cm" fo:margin-right="-12.559cm" fo:margin-top="0.009cm" fo:margin-bottom="0cm" style:contextual-spacing="false" fo:text-indent="0cm" style:auto-text-indent="false"/>
      <style:text-properties style:use-window-font-color="true" loext:opacity="0%" style:font-name="TimesNewRomanPSMT" fo:font-size="11.5pt" fo:letter-spacing="normal" fo:font-style="normal" fo:font-weight="normal" style:letter-kerning="true" style:font-size-asian="11.5pt" style:font-style-asian="normal" style:font-weight-asian="normal"/>
    </style:style>
    <style:style style:name="P568" style:family="paragraph" style:parent-style-name="Standard">
      <style:paragraph-properties fo:margin-left="0cm" fo:margin-right="-12.559cm" fo:margin-top="0.009cm" fo:margin-bottom="0cm" style:contextual-spacing="false" fo:text-indent="0cm" style:auto-text-indent="false"/>
      <style:text-properties style:use-window-font-color="true" loext:opacity="0%" style:font-name="TimesNewRomanPSMT" fo:font-size="13.5pt" fo:letter-spacing="normal" fo:font-style="normal" fo:font-weight="normal" style:letter-kerning="true" style:font-size-asian="13.5pt" style:font-style-asian="normal" style:font-weight-asian="normal"/>
    </style:style>
    <style:style style:name="P569" style:family="paragraph" style:parent-style-name="Standard">
      <style:paragraph-properties fo:margin-left="0cm" fo:margin-right="-12.559cm" fo:margin-top="0.009cm" fo:margin-bottom="0cm" style:contextual-spacing="false" fo:text-indent="0cm" style:auto-text-indent="false"/>
      <style:text-properties style:use-window-font-color="true" loext:opacity="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P570" style:family="paragraph" style:parent-style-name="Standard">
      <style:paragraph-properties fo:margin-left="0cm" fo:margin-right="-12.559cm" fo:margin-top="0.009cm" fo:margin-bottom="0cm" style:contextual-spacing="false" fo:text-indent="0cm" style:auto-text-indent="false"/>
      <style:text-properties style:use-window-font-color="true" loext:opacity="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P571" style:family="paragraph" style:parent-style-name="Standard">
      <style:paragraph-properties fo:margin-left="0cm" fo:margin-right="-12.559cm" fo:margin-top="0.009cm" fo:margin-bottom="0cm" style:contextual-spacing="false" fo:text-indent="0cm" style:auto-text-indent="false"/>
      <style:text-properties style:use-window-font-color="true" loext:opacity="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P572" style:family="paragraph" style:parent-style-name="Standard">
      <style:paragraph-properties fo:margin-left="0cm" fo:margin-right="-12.559cm" fo:margin-top="0.012cm" fo:margin-bottom="0cm" style:contextual-spacing="false" fo:text-indent="0cm" style:auto-text-indent="false"/>
      <style:text-properties style:use-window-font-color="true" loext:opacity="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P573" style:family="paragraph" style:parent-style-name="Standard">
      <style:paragraph-properties fo:margin-left="0cm" fo:margin-right="-12.559cm" fo:margin-top="0.012cm" fo:margin-bottom="0cm" style:contextual-spacing="false" fo:text-indent="0cm" style:auto-text-indent="false"/>
      <style:text-properties style:use-window-font-color="true" loext:opacity="0%" style:font-name="TimesNewRomanPSMT" fo:font-size="13pt" fo:letter-spacing="normal" fo:font-style="normal" fo:font-weight="normal" style:letter-kerning="true" style:font-size-asian="13pt" style:font-style-asian="normal" style:font-weight-asian="normal"/>
    </style:style>
    <style:style style:name="P574" style:family="paragraph" style:parent-style-name="Standard">
      <style:paragraph-properties fo:margin-left="0cm" fo:margin-right="-12.559cm" fo:margin-top="0.012cm" fo:margin-bottom="0cm" style:contextual-spacing="false" fo:text-indent="0cm" style:auto-text-indent="false"/>
      <style:text-properties style:use-window-font-color="true" loext:opacity="0%" style:font-name="TimesNewRomanPSMT" fo:font-size="8pt" fo:letter-spacing="normal" fo:font-style="normal" fo:font-weight="normal" style:letter-kerning="true" style:font-size-asian="8pt" style:font-style-asian="normal" style:font-weight-asian="normal"/>
    </style:style>
    <style:style style:name="P575" style:family="paragraph" style:parent-style-name="Standard">
      <style:paragraph-properties fo:margin-left="0cm" fo:margin-right="-12.559cm" fo:margin-top="0.012cm" fo:margin-bottom="0cm" style:contextual-spacing="false" fo:text-indent="0cm" style:auto-text-indent="false"/>
      <style:text-properties style:use-window-font-color="true" loext:opacity="0%" style:font-name="TimesNewRomanPSMT" fo:font-size="12.5pt" fo:letter-spacing="normal" fo:font-style="normal" fo:font-weight="normal" style:letter-kerning="true" style:font-size-asian="12.5pt" style:font-style-asian="normal" style:font-weight-asian="normal"/>
    </style:style>
    <style:style style:name="P576" style:family="paragraph" style:parent-style-name="Standard">
      <style:paragraph-properties fo:margin-left="0cm" fo:margin-right="-12.559cm" fo:margin-top="0.019cm" fo:margin-bottom="0cm" style:contextual-spacing="false" fo:text-indent="0cm" style:auto-text-indent="false"/>
      <style:text-properties style:use-window-font-color="true" loext:opacity="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P577" style:family="paragraph" style:parent-style-name="Standard">
      <style:paragraph-properties fo:margin-left="0cm" fo:margin-right="-12.559cm" fo:margin-top="0.019cm" fo:margin-bottom="0cm" style:contextual-spacing="false" fo:text-indent="0cm" style:auto-text-indent="false"/>
      <style:text-properties style:use-window-font-color="true" loext:opacity="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P578" style:family="paragraph" style:parent-style-name="Standard">
      <style:paragraph-properties fo:margin-left="0cm" fo:margin-right="-12.559cm" fo:margin-top="0.019cm" fo:margin-bottom="0cm" style:contextual-spacing="false" fo:text-indent="0cm" style:auto-text-indent="false"/>
      <style:text-properties style:use-window-font-color="true" loext:opacity="0%" style:font-name="TimesNewRomanPSMT" fo:font-size="11.5pt" fo:letter-spacing="normal" fo:font-style="normal" fo:font-weight="normal" style:letter-kerning="true" style:font-size-asian="11.5pt" style:font-style-asian="normal" style:font-weight-asian="normal"/>
    </style:style>
    <style:style style:name="P579" style:family="paragraph" style:parent-style-name="Standard">
      <style:paragraph-properties fo:margin-left="0cm" fo:margin-right="-12.559cm" fo:margin-top="0.019cm" fo:margin-bottom="0cm" style:contextual-spacing="false" fo:text-indent="0cm" style:auto-text-indent="false"/>
      <style:text-properties style:use-window-font-color="true" loext:opacity="0%" style:font-name="TimesNewRomanPSMT" fo:font-size="6.5pt" fo:letter-spacing="normal" fo:font-style="normal" fo:font-weight="normal" style:letter-kerning="true" style:font-size-asian="6.5pt" style:font-style-asian="normal" style:font-weight-asian="normal"/>
    </style:style>
    <style:style style:name="P580" style:family="paragraph" style:parent-style-name="Standard">
      <style:paragraph-properties fo:margin-left="0cm" fo:margin-right="-12.559cm" fo:margin-top="0.019cm" fo:margin-bottom="0cm" style:contextual-spacing="false" fo:text-indent="0cm" style:auto-text-indent="false"/>
      <style:text-properties style:use-window-font-color="true" loext:opacity="0%" style:font-name="Calibri" fo:font-size="10.5pt" fo:letter-spacing="normal" fo:font-style="normal" fo:font-weight="normal" style:letter-kerning="true" style:font-size-asian="10.5pt" style:font-style-asian="normal" style:font-weight-asian="normal"/>
    </style:style>
    <style:style style:name="P581" style:family="paragraph" style:parent-style-name="Standard">
      <style:paragraph-properties fo:margin-left="0cm" fo:margin-right="-12.559cm" fo:margin-top="0.002cm" fo:margin-bottom="0cm" style:contextual-spacing="false" fo:text-indent="0cm" style:auto-text-indent="false"/>
      <style:text-properties style:use-window-font-color="true" loext:opacity="0%" style:font-name="Calibri" fo:font-size="13.5pt" fo:letter-spacing="normal" fo:font-style="normal" fo:font-weight="normal" style:letter-kerning="true" style:font-size-asian="13.5pt" style:font-style-asian="normal" style:font-weight-asian="normal"/>
    </style:style>
    <style:style style:name="P582" style:family="paragraph" style:parent-style-name="Standard">
      <style:paragraph-properties fo:margin-left="0cm" fo:margin-right="-12.559cm" fo:margin-top="0.002cm" fo:margin-bottom="0cm" style:contextual-spacing="false" fo:text-indent="0cm" style:auto-text-indent="false"/>
      <style:text-properties style:use-window-font-color="true" loext:opacity="0%" style:font-name="Calibri" fo:font-size="9pt" fo:letter-spacing="normal" fo:font-style="normal" fo:font-weight="normal" style:letter-kerning="true" style:font-size-asian="9pt" style:font-style-asian="normal" style:font-weight-asian="normal"/>
    </style:style>
    <style:style style:name="P583" style:family="paragraph" style:parent-style-name="Standard">
      <style:paragraph-properties fo:margin-left="0cm" fo:margin-right="-12.559cm" fo:margin-top="0.002cm" fo:margin-bottom="0cm" style:contextual-spacing="false" fo:text-indent="0cm" style:auto-text-indent="false"/>
      <style:text-properties style:use-window-font-color="true" loext:opacity="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P584" style:family="paragraph" style:parent-style-name="Standard">
      <style:paragraph-properties fo:margin-left="0cm" fo:margin-right="-12.559cm" fo:margin-top="0.002cm" fo:margin-bottom="0cm" style:contextual-spacing="false" fo:text-indent="0cm" style:auto-text-indent="false"/>
      <style:text-properties style:use-window-font-color="true" loext:opacity="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P585" style:family="paragraph" style:parent-style-name="Standard">
      <style:paragraph-properties fo:margin-left="0cm" fo:margin-right="-12.559cm" fo:margin-top="0.011cm" fo:margin-bottom="0cm" style:contextual-spacing="false" fo:text-indent="0cm" style:auto-text-indent="false"/>
      <style:text-properties style:use-window-font-color="true" loext:opacity="0%" style:font-name="TimesNewRomanPSMT" fo:font-size="13pt" fo:letter-spacing="normal" fo:font-style="normal" fo:font-weight="normal" style:letter-kerning="true" style:font-size-asian="13pt" style:font-style-asian="normal" style:font-weight-asian="normal"/>
    </style:style>
    <style:style style:name="P586" style:family="paragraph" style:parent-style-name="Standard">
      <style:paragraph-properties fo:margin-left="0cm" fo:margin-right="-12.559cm" fo:margin-top="0.016cm" fo:margin-bottom="0cm" style:contextual-spacing="false" fo:text-indent="0cm" style:auto-text-indent="false"/>
      <style:text-properties style:use-window-font-color="true" loext:opacity="0%" style:font-name="Calibri" fo:font-size="11pt" fo:letter-spacing="normal" fo:font-style="normal" fo:font-weight="normal" style:letter-kerning="true" style:font-size-asian="11pt" style:font-style-asian="normal" style:font-weight-asian="normal"/>
    </style:style>
    <style:style style:name="P587" style:family="paragraph" style:parent-style-name="Standard">
      <style:paragraph-properties fo:margin-left="0cm" fo:margin-right="-12.559cm" fo:margin-top="0.016cm" fo:margin-bottom="0cm" style:contextual-spacing="false" fo:text-indent="0cm" style:auto-text-indent="false"/>
      <style:text-properties style:use-window-font-color="true" loext:opacity="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P588" style:family="paragraph" style:parent-style-name="Standard">
      <style:paragraph-properties fo:margin-left="0cm" fo:margin-right="-12.559cm" fo:margin-top="0.005cm" fo:margin-bottom="0cm" style:contextual-spacing="false" fo:text-indent="0cm" style:auto-text-indent="false"/>
      <style:text-properties style:use-window-font-color="true" loext:opacity="0%" style:font-name="TimesNewRomanPSMT" fo:font-size="10pt" fo:letter-spacing="normal" fo:font-style="italic" fo:font-weight="normal" style:letter-kerning="true" style:font-size-asian="10pt" style:font-style-asian="italic" style:font-weight-asian="normal"/>
    </style:style>
    <style:style style:name="P589" style:family="paragraph" style:parent-style-name="Standard">
      <style:paragraph-properties fo:margin-left="0cm" fo:margin-right="-12.559cm" fo:margin-top="0.005cm" fo:margin-bottom="0cm" style:contextual-spacing="false" fo:text-indent="0cm" style:auto-text-indent="false"/>
      <style:text-properties style:use-window-font-color="true" loext:opacity="0%" style:font-name="TimesNewRomanPSMT" fo:font-size="12pt" fo:letter-spacing="normal" fo:font-style="italic" fo:font-weight="normal" style:letter-kerning="true" style:font-size-asian="12pt" style:font-style-asian="italic" style:font-weight-asian="normal"/>
    </style:style>
    <style:style style:name="P590" style:family="paragraph" style:parent-style-name="Standard">
      <style:paragraph-properties fo:margin-left="0cm" fo:margin-right="-12.559cm" fo:margin-top="0.005cm" fo:margin-bottom="0cm" style:contextual-spacing="false" fo:text-indent="0cm" style:auto-text-indent="false"/>
      <style:text-properties style:use-window-font-color="true" loext:opacity="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P591" style:family="paragraph" style:parent-style-name="Standard">
      <style:paragraph-properties fo:margin-left="0cm" fo:margin-right="-12.559cm" fo:margin-top="0.005cm" fo:margin-bottom="0cm" style:contextual-spacing="false" fo:text-indent="0cm" style:auto-text-indent="false"/>
      <style:text-properties style:use-window-font-color="true" loext:opacity="0%" style:font-name="TimesNewRomanPSMT" fo:font-size="12.5pt" fo:letter-spacing="normal" fo:font-style="normal" fo:font-weight="normal" style:letter-kerning="true" style:font-size-asian="12.5pt" style:font-style-asian="normal" style:font-weight-asian="normal"/>
    </style:style>
    <style:style style:name="P592" style:family="paragraph" style:parent-style-name="Standard">
      <style:paragraph-properties fo:margin-left="0cm" fo:margin-right="-12.559cm" fo:margin-top="0.132cm" fo:margin-bottom="0cm" style:contextual-spacing="false" fo:text-align="center" style:justify-single-word="false" fo:text-indent="0cm" style:auto-text-indent="false"/>
    </style:style>
    <style:style style:name="P593" style:family="paragraph" style:parent-style-name="Standard">
      <style:paragraph-properties fo:margin-left="0.245cm" fo:margin-right="-12.543cm" fo:margin-top="0.131cm" fo:margin-bottom="0cm" style:contextual-spacing="false" fo:line-height="110%" fo:text-align="justify" style:justify-single-word="false" fo:text-indent="0.016cm" style:auto-text-indent="false"/>
    </style:style>
    <style:style style:name="P594" style:family="paragraph" style:parent-style-name="Standard">
      <style:paragraph-properties fo:margin-left="0.245cm" fo:margin-right="-12.541cm" fo:line-height="107%" fo:text-align="justify" style:justify-single-word="false" fo:text-indent="0cm" style:auto-text-indent="false"/>
    </style:style>
    <style:style style:name="P595" style:family="paragraph" style:parent-style-name="Standard">
      <style:paragraph-properties fo:margin-left="0.245cm" fo:margin-right="-12.541cm" fo:line-height="110%" fo:text-align="justify" style:justify-single-word="false" fo:text-indent="0.007cm" style:auto-text-indent="false"/>
    </style:style>
    <style:style style:name="P596" style:family="paragraph" style:parent-style-name="Standard">
      <style:paragraph-properties fo:margin-left="0.236cm" fo:margin-right="-12.559cm" fo:line-height="106%" fo:text-align="justify" style:justify-single-word="false" fo:text-indent="0.007cm" style:auto-text-indent="false"/>
    </style:style>
    <style:style style:name="P597" style:family="paragraph" style:parent-style-name="Standard">
      <style:paragraph-properties fo:margin-left="0.236cm" fo:margin-right="-12.559cm" fo:margin-top="0.155cm" fo:margin-bottom="0cm" style:contextual-spacing="false" fo:line-height="110%" fo:text-align="justify" style:justify-single-word="false" fo:text-indent="0.007cm" style:auto-text-indent="false"/>
    </style:style>
    <style:style style:name="P598" style:family="paragraph" style:parent-style-name="Standard">
      <style:paragraph-properties fo:margin-left="6.332cm" fo:margin-right="-12.559cm" fo:margin-top="0.099cm" fo:margin-bottom="0cm" style:contextual-spacing="false" fo:text-indent="0cm" style:auto-text-indent="false"/>
    </style:style>
    <style:style style:name="P599" style:family="paragraph" style:parent-style-name="Standard">
      <style:paragraph-properties fo:margin-left="0.203cm" fo:margin-right="-12.559cm" fo:margin-top="0.161cm" fo:margin-bottom="0cm" style:contextual-spacing="false" fo:text-indent="5.95cm" style:auto-text-indent="false"/>
    </style:style>
    <style:style style:name="P600" style:family="paragraph" style:parent-style-name="Standard">
      <style:paragraph-properties fo:margin-left="0.194cm" fo:margin-right="-12.439cm" fo:line-height="147%" fo:text-align="justify" style:justify-single-word="false" fo:text-indent="0.007cm" style:auto-text-indent="false"/>
    </style:style>
    <style:style style:name="P601" style:family="paragraph" style:parent-style-name="Standard">
      <style:paragraph-properties fo:margin-left="6.205cm" fo:margin-right="-12.559cm" fo:margin-top="0.014cm" fo:margin-bottom="0cm" style:contextual-spacing="false" fo:text-indent="0cm" style:auto-text-indent="false"/>
    </style:style>
    <style:style style:name="P602" style:family="paragraph" style:parent-style-name="Standard">
      <style:paragraph-properties fo:margin-left="6.384cm" fo:margin-right="-12.559cm" fo:margin-top="0.134cm" fo:margin-bottom="0cm" style:contextual-spacing="false" fo:text-indent="0cm" style:auto-text-indent="false"/>
    </style:style>
    <style:style style:name="P603" style:family="paragraph" style:parent-style-name="Standard">
      <style:paragraph-properties fo:margin-left="6.399cm" fo:margin-right="-12.559cm" fo:margin-top="0.093cm" fo:margin-bottom="0cm" style:contextual-spacing="false" fo:text-indent="0cm" style:auto-text-indent="false"/>
    </style:style>
    <style:style style:name="P604" style:family="paragraph" style:parent-style-name="Standard">
      <style:paragraph-properties fo:margin-left="0.296cm" fo:margin-right="-10.051cm" fo:margin-top="0.25cm" fo:margin-bottom="0cm" style:contextual-spacing="false" fo:line-height="112%" fo:text-align="justify" style:justify-single-word="false" fo:text-indent="0.016cm" style:auto-text-indent="false"/>
    </style:style>
    <style:style style:name="P605" style:family="paragraph" style:parent-style-name="Standard">
      <style:paragraph-properties fo:margin-left="0.194cm" fo:margin-right="-10.021cm" fo:line-height="111%" fo:text-align="justify" style:justify-single-word="false" fo:text-indent="0.085cm" style:auto-text-indent="false"/>
    </style:style>
    <style:style style:name="P606" style:family="paragraph" style:parent-style-name="Standard">
      <style:paragraph-properties fo:margin-left="0.296cm" fo:margin-right="-12.559cm" fo:margin-top="0.131cm" fo:margin-bottom="0cm" style:contextual-spacing="false" fo:text-indent="0cm" style:auto-text-indent="false">
        <style:tab-stops>
          <style:tab-stop style:position="24.837cm"/>
        </style:tab-stops>
      </style:paragraph-properties>
    </style:style>
    <style:style style:name="P607" style:family="paragraph" style:parent-style-name="Standard">
      <style:paragraph-properties fo:margin-left="0.208cm" fo:margin-right="-12.404cm" fo:margin-top="0.206cm" fo:margin-bottom="0cm" style:contextual-spacing="false" fo:line-height="112%" fo:text-align="justify" style:justify-single-word="false" fo:text-indent="0cm" style:auto-text-indent="false"/>
    </style:style>
    <style:style style:name="P608" style:family="paragraph" style:parent-style-name="Standard">
      <style:paragraph-properties fo:margin-left="0.235cm" fo:margin-right="-12.458cm" fo:line-height="106%" fo:text-align="justify" style:justify-single-word="false" fo:text-indent="0.007cm" style:auto-text-indent="false"/>
    </style:style>
    <style:style style:name="P609" style:family="paragraph" style:parent-style-name="Standard">
      <style:paragraph-properties fo:margin-left="0.259cm" fo:margin-right="-12.501cm" fo:margin-top="0.019cm" fo:margin-bottom="0cm" style:contextual-spacing="false" fo:line-height="111%" fo:text-align="justify" style:justify-single-word="false" fo:text-indent="0cm" style:auto-text-indent="false"/>
    </style:style>
    <style:style style:name="P610" style:family="paragraph" style:parent-style-name="Standard">
      <style:paragraph-properties fo:margin-left="0.293cm" fo:margin-right="-12.559cm" fo:line-height="0.413cm" fo:text-align="justify" style:justify-single-word="false" fo:text-indent="-0.026cm" style:auto-text-indent="false"/>
    </style:style>
    <style:style style:name="P611" style:family="paragraph" style:parent-style-name="Standard">
      <style:paragraph-properties fo:margin-left="0.277cm" fo:margin-right="-12.508cm" fo:margin-top="0.037cm" fo:margin-bottom="0cm" style:contextual-spacing="false" fo:line-height="112%" fo:text-align="justify" style:justify-single-word="false" fo:text-indent="0.016cm" style:auto-text-indent="false"/>
    </style:style>
    <style:style style:name="P612" style:family="paragraph" style:parent-style-name="Standard">
      <style:paragraph-properties fo:margin-left="0.31cm" fo:margin-right="-12.559cm" fo:line-height="110%" fo:text-align="justify" style:justify-single-word="false" fo:text-indent="0.092cm" style:auto-text-indent="false"/>
    </style:style>
    <style:style style:name="P613" style:family="paragraph" style:parent-style-name="Standard">
      <style:paragraph-properties fo:margin-left="0.217cm" fo:margin-right="-10.146cm" fo:margin-top="0.123cm" fo:margin-bottom="0cm" style:contextual-spacing="false" fo:line-height="111%" fo:text-indent="-0.009cm" style:auto-text-indent="false"/>
    </style:style>
    <style:style style:name="P614" style:family="paragraph" style:parent-style-name="Standard">
      <style:paragraph-properties fo:margin-left="0.235cm" fo:margin-right="-9.936cm" fo:line-height="111%" fo:text-align="justify" style:justify-single-word="false" fo:text-indent="0cm" style:auto-text-indent="false"/>
    </style:style>
    <style:style style:name="P615" style:family="paragraph" style:parent-style-name="Standard">
      <style:paragraph-properties fo:margin-left="0cm" fo:margin-right="-10.432cm" fo:text-align="center" style:justify-single-word="false" fo:text-indent="0cm" style:auto-text-indent="false"/>
    </style:style>
    <style:style style:name="P616" style:family="paragraph" style:parent-style-name="Standard">
      <style:paragraph-properties fo:margin-left="0.344cm" fo:margin-right="-10.028cm" fo:line-height="106%" fo:text-align="justify" style:justify-single-word="false" fo:text-indent="0.007cm" style:auto-text-indent="false"/>
    </style:style>
    <style:style style:name="P617" style:family="paragraph" style:parent-style-name="Standard">
      <style:paragraph-properties fo:margin-left="0.31cm" fo:margin-right="-10.091cm" fo:margin-top="0.021cm" fo:margin-bottom="0cm" style:contextual-spacing="false" fo:line-height="108%" fo:text-indent="0.041cm" style:auto-text-indent="false">
        <style:tab-stops>
          <style:tab-stop style:position="8.666cm"/>
        </style:tab-stops>
      </style:paragraph-properties>
    </style:style>
    <style:style style:name="P618" style:family="paragraph" style:parent-style-name="Standard">
      <style:paragraph-properties fo:margin-left="0.377cm" fo:margin-right="-12.559cm" fo:margin-top="0.131cm" fo:margin-bottom="0cm" style:contextual-spacing="false" fo:text-indent="0cm" style:auto-text-indent="false">
        <style:tab-stops>
          <style:tab-stop style:position="24.77cm"/>
        </style:tab-stops>
      </style:paragraph-properties>
    </style:style>
    <style:style style:name="P619" style:family="paragraph" style:parent-style-name="Standard">
      <style:paragraph-properties fo:margin-left="0.21cm" fo:margin-right="-12.559cm" fo:line-height="110%" fo:text-align="justify" style:justify-single-word="false" fo:text-indent="0.042cm" style:auto-text-indent="false"/>
    </style:style>
    <style:style style:name="P620" style:family="paragraph" style:parent-style-name="Standard">
      <style:paragraph-properties fo:margin-left="0.21cm" fo:margin-right="-12.539cm" fo:margin-top="0.065cm" fo:margin-bottom="0cm" style:contextual-spacing="false" fo:line-height="85%" fo:text-align="justify" style:justify-single-word="false" fo:text-indent="0.016cm" style:auto-text-indent="false"/>
    </style:style>
    <style:style style:name="P621" style:family="paragraph" style:parent-style-name="Standard">
      <style:paragraph-properties fo:margin-left="0.21cm" fo:margin-right="-12.536cm" fo:margin-top="0.042cm" fo:margin-bottom="0cm" style:contextual-spacing="false" fo:line-height="110%" fo:text-align="justify" style:justify-single-word="false" fo:text-indent="0.016cm" style:auto-text-indent="false"/>
    </style:style>
    <style:style style:name="P622" style:family="paragraph" style:parent-style-name="Standard">
      <style:paragraph-properties fo:margin-left="0.21cm" fo:margin-right="-12.559cm" fo:text-align="justify" style:justify-single-word="false" fo:text-indent="0cm" style:auto-text-indent="false"/>
    </style:style>
    <style:style style:name="P623" style:family="paragraph" style:parent-style-name="Standard">
      <style:paragraph-properties fo:margin-left="0.21cm" fo:margin-right="-12.559cm" fo:line-height="0.714cm" fo:text-align="justify" style:justify-single-word="false" fo:text-indent="0cm" style:auto-text-indent="false"/>
    </style:style>
    <style:style style:name="P624" style:family="paragraph" style:parent-style-name="Standard">
      <style:paragraph-properties fo:margin-left="0.228cm" fo:margin-right="-12.559cm" fo:margin-top="0.286cm" fo:margin-bottom="0cm" style:contextual-spacing="false" fo:text-align="justify" style:justify-single-word="false" fo:text-indent="0cm" style:auto-text-indent="false"/>
    </style:style>
    <style:style style:name="P625" style:family="paragraph" style:parent-style-name="Standard">
      <style:paragraph-properties fo:margin-left="0.295cm" fo:margin-right="-10.696cm" fo:margin-top="0.131cm" fo:margin-bottom="0cm" style:contextual-spacing="false" fo:line-height="113%" fo:text-align="justify" style:justify-single-word="false" fo:text-indent="-0.009cm" style:auto-text-indent="false"/>
    </style:style>
    <style:style style:name="P626" style:family="paragraph" style:parent-style-name="Standard">
      <style:paragraph-properties fo:margin-left="0.295cm" fo:margin-right="-10.735cm" fo:line-height="110%" fo:text-align="justify" style:justify-single-word="false" fo:text-indent="0.025cm" style:auto-text-indent="false"/>
    </style:style>
    <style:style style:name="P627" style:family="paragraph" style:parent-style-name="Standard">
      <style:paragraph-properties fo:margin-left="0.303cm" fo:margin-right="-10.735cm" fo:margin-top="0.012cm" fo:margin-bottom="0cm" style:contextual-spacing="false" fo:line-height="103%" fo:text-align="justify" style:justify-single-word="false" fo:text-indent="0.007cm" style:auto-text-indent="false"/>
    </style:style>
    <style:style style:name="P628" style:family="paragraph" style:parent-style-name="Standard">
      <style:paragraph-properties fo:margin-left="0.312cm" fo:margin-right="-10.735cm" fo:margin-top="0.035cm" fo:margin-bottom="0cm" style:contextual-spacing="false" fo:line-height="107%" fo:text-align="justify" style:justify-single-word="false" fo:text-indent="0cm" style:auto-text-indent="false"/>
    </style:style>
    <style:style style:name="P629" style:family="paragraph" style:parent-style-name="Standard">
      <style:paragraph-properties fo:margin-left="0.328cm" fo:margin-right="-12.559cm" fo:margin-top="0.007cm" fo:margin-bottom="0cm" style:contextual-spacing="false" fo:line-height="0.273cm" fo:text-align="justify" style:justify-single-word="false" fo:text-indent="0cm" style:auto-text-indent="false"/>
    </style:style>
    <style:style style:name="P630" style:family="paragraph" style:parent-style-name="Standard">
      <style:paragraph-properties fo:margin-left="0.312cm" fo:margin-right="-12.559cm" fo:line-height="0.34cm" fo:text-align="justify" style:justify-single-word="false" fo:text-indent="0.007cm" style:auto-text-indent="false"/>
    </style:style>
    <style:style style:name="P631" style:family="paragraph" style:parent-style-name="Standard">
      <style:paragraph-properties fo:margin-left="0.303cm" fo:margin-right="-10.864cm" fo:margin-top="0.053cm" fo:margin-bottom="0cm" style:contextual-spacing="false" fo:line-height="108%" fo:text-indent="0.007cm" style:auto-text-indent="false">
        <style:tab-stops>
          <style:tab-stop style:position="1.649cm"/>
          <style:tab-stop style:position="5.687cm"/>
        </style:tab-stops>
      </style:paragraph-properties>
    </style:style>
    <style:style style:name="P632" style:family="paragraph" style:parent-style-name="Standard">
      <style:paragraph-properties fo:margin-left="0.303cm" fo:margin-right="-10.7cm" fo:margin-top="0.016cm" fo:margin-bottom="0cm" style:contextual-spacing="false" fo:line-height="112%" fo:text-align="justify" style:justify-single-word="false" fo:text-indent="0.016cm" style:auto-text-indent="false"/>
    </style:style>
    <style:style style:name="P633" style:family="paragraph" style:parent-style-name="Standard">
      <style:paragraph-properties fo:margin-left="0cm" fo:margin-right="-10.814cm" fo:margin-top="0.254cm" fo:margin-bottom="0cm" style:contextual-spacing="false" fo:text-align="end" style:justify-single-word="false" fo:text-indent="0cm" style:auto-text-indent="false"/>
    </style:style>
    <style:style style:name="P634" style:family="paragraph" style:parent-style-name="Standard">
      <style:paragraph-properties fo:margin-left="0.288cm" fo:margin-right="-12.559cm" fo:margin-top="0.222cm" fo:margin-bottom="0cm" style:contextual-spacing="false" fo:line-height="109%" fo:text-align="justify" style:justify-single-word="false" fo:text-indent="0.007cm" style:auto-text-indent="false"/>
    </style:style>
    <style:style style:name="P635" style:family="paragraph" style:parent-style-name="Standard">
      <style:paragraph-properties fo:margin-left="0.252cm" fo:margin-right="-12.557cm" fo:line-height="109%" fo:text-align="justify" style:justify-single-word="false" fo:text-indent="0.049cm" style:auto-text-indent="false"/>
    </style:style>
    <style:style style:name="P636" style:family="paragraph" style:parent-style-name="Standard">
      <style:paragraph-properties fo:margin-left="0.245cm" fo:margin-right="-12.529cm" fo:line-height="112%" fo:text-align="justify" style:justify-single-word="false" fo:text-indent="0.016cm" style:auto-text-indent="false"/>
    </style:style>
    <style:style style:name="P637" style:family="paragraph" style:parent-style-name="Standard">
      <style:paragraph-properties fo:margin-left="0.252cm" fo:margin-right="-12.559cm" fo:line-height="0.416cm" fo:text-align="justify" style:justify-single-word="false" fo:text-indent="-0.009cm" style:auto-text-indent="false"/>
    </style:style>
    <style:style style:name="P638" style:family="paragraph" style:parent-style-name="Standard">
      <style:paragraph-properties fo:margin-left="0.219cm" fo:margin-right="-12.492cm" fo:margin-top="0.039cm" fo:margin-bottom="0cm" style:contextual-spacing="false" fo:line-height="110%" fo:text-align="justify" style:justify-single-word="false" fo:text-indent="0.034cm" style:auto-text-indent="false"/>
    </style:style>
    <style:style style:name="P639" style:family="paragraph" style:parent-style-name="Standard">
      <style:paragraph-properties fo:margin-left="0.203cm" fo:margin-right="-12.467cm" fo:line-height="105%" fo:text-align="justify" style:justify-single-word="false" fo:text-indent="0.041cm" style:auto-text-indent="false"/>
    </style:style>
    <style:style style:name="P640" style:family="paragraph" style:parent-style-name="Standard">
      <style:paragraph-properties fo:margin-left="0.212cm" fo:margin-right="-10.783cm" fo:margin-top="0.131cm" fo:margin-bottom="0cm" style:contextual-spacing="false" fo:line-height="112%" fo:text-align="justify" style:justify-single-word="false" fo:text-indent="0cm" style:auto-text-indent="false"/>
    </style:style>
    <style:style style:name="P641" style:family="paragraph" style:parent-style-name="Standard">
      <style:paragraph-properties fo:margin-left="0.203cm" fo:margin-right="-10.776cm" fo:line-height="110%" fo:text-align="justify" style:justify-single-word="false" fo:text-indent="0.007cm" style:auto-text-indent="false"/>
    </style:style>
    <style:style style:name="P642" style:family="paragraph" style:parent-style-name="Standard">
      <style:paragraph-properties fo:margin-left="0.212cm" fo:margin-right="-10.74cm" fo:line-height="73%" fo:text-align="justify" style:justify-single-word="false" fo:text-indent="0.007cm" style:auto-text-indent="false"/>
    </style:style>
    <style:style style:name="P643" style:family="paragraph" style:parent-style-name="Standard">
      <style:paragraph-properties fo:margin-left="0.203cm" fo:margin-right="-10.756cm" fo:margin-top="0.044cm" fo:margin-bottom="0cm" style:contextual-spacing="false" fo:line-height="108%" fo:text-align="justify" style:justify-single-word="false" fo:text-indent="0.007cm" style:auto-text-indent="false">
        <style:tab-stops>
          <style:tab-stop style:position="5.013cm"/>
        </style:tab-stops>
      </style:paragraph-properties>
    </style:style>
    <style:style style:name="P644" style:family="paragraph" style:parent-style-name="Standard">
      <style:paragraph-properties fo:margin-left="0.203cm" fo:margin-right="-10.76cm" fo:line-height="112%" fo:text-align="justify" style:justify-single-word="false" fo:text-indent="0.016cm" style:auto-text-indent="false"/>
    </style:style>
    <style:style style:name="P645" style:family="paragraph" style:parent-style-name="Standard">
      <style:paragraph-properties fo:margin-left="0.295cm" fo:margin-right="-12.559cm" fo:margin-top="0.131cm" fo:margin-bottom="0cm" style:contextual-spacing="false" fo:text-indent="0cm" style:auto-text-indent="false">
        <style:tab-stops>
          <style:tab-stop style:position="26.217cm"/>
        </style:tab-stops>
      </style:paragraph-properties>
    </style:style>
    <style:style style:name="P646" style:family="paragraph" style:parent-style-name="Standard">
      <style:paragraph-properties fo:margin-left="0.286cm" fo:margin-right="-12.559cm" fo:margin-top="0.132cm" fo:margin-bottom="0cm" style:contextual-spacing="false" fo:line-height="112%" fo:text-align="justify" style:justify-single-word="false" fo:text-indent="0.007cm" style:auto-text-indent="false"/>
    </style:style>
    <style:style style:name="P647" style:family="paragraph" style:parent-style-name="Standard">
      <style:paragraph-properties fo:margin-left="0.286cm" fo:margin-right="-12.541cm" fo:margin-top="0.123cm" fo:margin-bottom="0cm" style:contextual-spacing="false" fo:line-height="62%" fo:text-align="justify" style:justify-single-word="false" fo:text-indent="0.007cm" style:auto-text-indent="false"/>
    </style:style>
    <style:style style:name="P648" style:family="paragraph" style:parent-style-name="Standard">
      <style:paragraph-properties fo:margin-left="0.25cm" fo:margin-right="-12.492cm" fo:margin-top="0.058cm" fo:margin-bottom="0cm" style:contextual-spacing="false" fo:line-height="109%" fo:text-align="justify" style:justify-single-word="false" fo:text-indent="0.034cm" style:auto-text-indent="false"/>
    </style:style>
    <style:style style:name="P649" style:family="paragraph" style:parent-style-name="Standard">
      <style:paragraph-properties fo:margin-left="0.235cm" fo:margin-right="-12.476cm" fo:margin-top="0.021cm" fo:margin-bottom="0cm" style:contextual-spacing="false" fo:line-height="107%" fo:text-align="justify" style:justify-single-word="false" fo:text-indent="0.016cm" style:auto-text-indent="false"/>
    </style:style>
    <style:style style:name="P650" style:family="paragraph" style:parent-style-name="Standard">
      <style:paragraph-properties fo:margin-left="0.235cm" fo:margin-right="-10.703cm" fo:margin-top="0.123cm" fo:margin-bottom="0cm" style:contextual-spacing="false" fo:line-height="109%" fo:text-align="justify" style:justify-single-word="false" fo:text-indent="0cm" style:auto-text-indent="false"/>
    </style:style>
    <style:style style:name="P651" style:family="paragraph" style:parent-style-name="Standard">
      <style:paragraph-properties fo:margin-left="0.259cm" fo:margin-right="-12.559cm" fo:margin-top="0.037cm" fo:margin-bottom="0cm" style:contextual-spacing="false" fo:text-align="justify" style:justify-single-word="false" fo:text-indent="0cm" style:auto-text-indent="false"/>
    </style:style>
    <style:style style:name="P652" style:family="paragraph" style:parent-style-name="Standard">
      <style:paragraph-properties fo:margin-left="0.259cm" fo:margin-right="-10.728cm" fo:line-height="112%" fo:text-align="justify" style:justify-single-word="false" fo:text-indent="0.025cm" style:auto-text-indent="false"/>
    </style:style>
    <style:style style:name="P653" style:family="paragraph" style:parent-style-name="Standard">
      <style:paragraph-properties fo:margin-left="0.268cm" fo:margin-right="-12.559cm" fo:line-height="0.407cm" fo:text-align="justify" style:justify-single-word="false" fo:text-indent="0cm" style:auto-text-indent="false"/>
    </style:style>
    <style:style style:name="P654" style:family="paragraph" style:parent-style-name="Standard">
      <style:paragraph-properties fo:margin-left="0.268cm" fo:margin-right="-10.721cm" fo:margin-top="0.048cm" fo:margin-bottom="0cm" style:contextual-spacing="false" fo:line-height="105%" fo:text-align="justify" style:justify-single-word="false" fo:text-indent="0cm" style:auto-text-indent="false"/>
    </style:style>
    <style:style style:name="P655" style:family="paragraph" style:parent-style-name="Standard">
      <style:paragraph-properties fo:margin-left="0.208cm" fo:margin-right="-12.559cm" fo:line-height="110%" fo:text-align="justify" style:justify-single-word="false" fo:text-indent="0.016cm" style:auto-text-indent="false"/>
    </style:style>
    <style:style style:name="P656" style:family="paragraph" style:parent-style-name="Standard">
      <style:paragraph-properties fo:margin-left="0.208cm" fo:margin-right="-10.742cm" fo:margin-top="0.159cm" fo:margin-bottom="0cm" style:contextual-spacing="false" fo:line-height="107%" fo:text-align="justify" style:justify-single-word="false" fo:text-indent="0.295cm" style:auto-text-indent="false"/>
    </style:style>
    <style:style style:name="P657" style:family="paragraph" style:parent-style-name="Standard">
      <style:paragraph-properties fo:margin-left="0.235cm" fo:margin-right="-12.559cm" fo:margin-top="0.138cm" fo:margin-bottom="0cm" style:contextual-spacing="false" fo:text-indent="0cm" style:auto-text-indent="false">
        <style:tab-stops>
          <style:tab-stop style:position="26.217cm"/>
        </style:tab-stops>
      </style:paragraph-properties>
    </style:style>
    <style:style style:name="P658" style:family="paragraph" style:parent-style-name="Standard">
      <style:paragraph-properties fo:margin-left="0.205cm" fo:margin-right="4.498cm" fo:margin-top="0.123cm" fo:margin-bottom="0cm" style:contextual-spacing="false" fo:line-height="110%" fo:text-indent="0cm" style:auto-text-indent="false"/>
    </style:style>
    <style:style style:name="P659" style:family="paragraph" style:parent-style-name="Standard">
      <style:paragraph-properties fo:margin-left="5.516cm" fo:margin-right="-12.559cm" fo:margin-top="0.141cm" fo:margin-bottom="0cm" style:contextual-spacing="false" fo:text-indent="0cm" style:auto-text-indent="false"/>
    </style:style>
    <style:style style:name="P660" style:family="paragraph" style:parent-style-name="Standard">
      <style:paragraph-properties fo:margin-left="0.238cm" fo:margin-right="-9.714cm" fo:line-height="107%" fo:text-align="justify" style:justify-single-word="false" fo:text-indent="0cm" style:auto-text-indent="false"/>
    </style:style>
    <style:style style:name="P661" style:family="paragraph" style:parent-style-name="Standard">
      <style:paragraph-properties fo:margin-left="0.265cm" fo:margin-right="-9.73cm" fo:line-height="105%" fo:text-align="justify" style:justify-single-word="false" fo:text-indent="-0.009cm" style:auto-text-indent="false"/>
    </style:style>
    <style:style style:name="P662" style:family="paragraph" style:parent-style-name="Standard">
      <style:paragraph-properties fo:margin-left="0.289cm" fo:margin-right="-12.559cm" fo:line-height="0.418cm" fo:text-align="justify" style:justify-single-word="false" fo:text-indent="0cm" style:auto-text-indent="false"/>
    </style:style>
    <style:style style:name="P663" style:family="paragraph" style:parent-style-name="Standard">
      <style:paragraph-properties fo:margin-left="0.272cm" fo:margin-right="-9.753cm" fo:line-height="103%" fo:text-align="justify" style:justify-single-word="false" fo:text-indent="-0.009cm" style:auto-text-indent="false"/>
    </style:style>
    <style:style style:name="P664" style:family="paragraph" style:parent-style-name="Standard">
      <style:paragraph-properties fo:margin-left="6.493cm" fo:margin-right="-12.559cm" fo:text-indent="0cm" style:auto-text-indent="false"/>
    </style:style>
    <style:style style:name="P665" style:family="paragraph" style:parent-style-name="Heading_20_1" style:master-page-name="">
      <style:paragraph-properties style:page-number="auto"/>
    </style:style>
    <style:style style:name="P666" style:family="paragraph" style:parent-style-name="Standard">
      <style:paragraph-properties fo:margin-left="0cm" fo:margin-right="-11.451cm" fo:text-align="end" style:justify-single-word="false" fo:text-indent="0cm" style:auto-text-indent="false"/>
      <style:text-properties fo:color="#504b41" loext:opacity="100%" style:font-name="TimesNewRomanPSMT" fo:font-size="10.5pt" fo:letter-spacing="normal" fo:font-weight="normal" style:letter-kerning="true" style:font-size-asian="10.5pt" style:font-weight-asian="normal"/>
    </style:style>
    <style:style style:name="P667" style:family="paragraph" style:parent-style-name="Standard">
      <style:paragraph-properties fo:margin-left="0cm" fo:margin-right="-11.451cm" fo:margin-top="0.092cm" fo:margin-bottom="0cm" style:contextual-spacing="false" fo:text-align="end" style:justify-single-word="false" fo:text-indent="0cm" style:auto-text-indent="false"/>
      <style:text-properties style:use-window-font-color="true" loext:opacity="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P668" style:family="paragraph" style:parent-style-name="Standard">
      <style:paragraph-properties fo:margin-left="1.335cm" fo:margin-right="-13.476cm" fo:text-indent="0cm" style:auto-text-indent="false"/>
      <style:text-properties fo:color="#5d574f" loext:opacity="100%" style:font-name="ArialMT" fo:font-size="9.5pt" fo:letter-spacing="normal" fo:font-weight="normal" style:letter-kerning="true" style:font-size-asian="9.5pt" style:font-weight-asian="normal"/>
    </style:style>
    <style:style style:name="P669" style:family="paragraph" style:parent-style-name="Standard">
      <style:paragraph-properties fo:margin-left="0cm" fo:margin-right="-11.596cm" fo:text-align="end" style:justify-single-word="false" fo:text-indent="0cm" style:auto-text-indent="false"/>
      <style:text-properties fo:color="#5d574f" loext:opacity="100%" style:font-name="TimesNewRomanPSMT" fo:font-size="10.5pt" fo:letter-spacing="normal" fo:font-weight="normal" style:letter-kerning="true" style:font-size-asian="10.5pt" style:font-weight-asian="normal"/>
    </style:style>
    <style:style style:name="P670" style:family="paragraph" style:parent-style-name="Standard">
      <style:paragraph-properties fo:margin-left="1.115cm" fo:margin-right="-14.429cm" fo:text-indent="0cm" style:auto-text-indent="false"/>
      <style:text-properties fo:color="#3b362f" loext:opacity="100%" style:font-name="TimesNewRomanPSMT" fo:font-size="12.5pt" fo:letter-spacing="normal" fo:font-style="normal" fo:font-weight="bold" style:letter-kerning="true" style:font-size-asian="12.5pt" style:font-style-asian="normal" style:font-weight-asian="bold"/>
    </style:style>
    <style:style style:name="P671" style:family="paragraph" style:parent-style-name="Standard" style:list-style-name="WWNum1">
      <style:paragraph-properties fo:margin-left="1.589cm" fo:margin-right="-12.254cm" fo:margin-top="0.025cm" fo:margin-bottom="0cm" style:contextual-spacing="false" fo:line-height="116%" fo:text-align="justify" style:justify-single-word="false" fo:text-indent="-0.61cm" style:auto-text-indent="false">
        <style:tab-stops>
          <style:tab-stop style:position="1.591cm"/>
        </style:tab-stops>
      </style:paragraph-properties>
    </style:style>
    <style:style style:name="P672" style:family="paragraph" style:parent-style-name="Standard">
      <style:paragraph-properties fo:margin-left="0cm" fo:margin-right="-12.234cm" fo:text-align="end" style:justify-single-word="false" fo:text-indent="0cm" style:auto-text-indent="false"/>
      <style:text-properties fo:color="#3b362f" loext:opacity="100%" style:font-name="ArialMT" fo:font-size="10.5pt" fo:letter-spacing="normal" fo:font-style="normal" fo:font-weight="bold" style:letter-kerning="true" style:font-size-asian="10.5pt" style:font-style-asian="normal" style:font-weight-asian="bold"/>
    </style:style>
    <style:style style:name="P673" style:family="paragraph" style:parent-style-name="Standard" style:list-style-name="WWNum2">
      <style:paragraph-properties fo:margin-left="2.032cm" fo:margin-right="-14.376cm" fo:margin-top="0.044cm" fo:margin-bottom="0cm" style:contextual-spacing="false" fo:line-height="82%" fo:text-align="end" style:justify-single-word="false" fo:text-indent="-1.764cm" style:auto-text-indent="false">
        <style:tab-stops>
          <style:tab-stop style:position="2.034cm"/>
        </style:tab-stops>
      </style:paragraph-properties>
    </style:style>
    <style:style style:name="P674" style:family="paragraph" style:parent-style-name="Standard">
      <style:paragraph-properties fo:margin-left="5.704cm" fo:margin-right="-14.429cm" fo:margin-top="0.236cm" fo:margin-bottom="0cm" style:contextual-spacing="false" fo:text-indent="0cm" style:auto-text-indent="false"/>
      <style:text-properties fo:color="#59544b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P675" style:family="paragraph" style:parent-style-name="Standard">
      <style:paragraph-properties fo:margin-left="2.529cm" fo:margin-right="-13.37cm" fo:margin-top="0.182cm" fo:margin-bottom="0cm" style:contextual-spacing="false" fo:text-indent="0cm" style:auto-text-indent="false"/>
      <style:text-properties fo:color="#544d44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P676" style:family="paragraph" style:parent-style-name="Standard">
      <style:paragraph-properties fo:margin-left="0.746cm" fo:margin-right="-13.37cm" fo:text-indent="0cm" style:auto-text-indent="false"/>
      <style:text-properties fo:color="#544d44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P677" style:family="paragraph" style:parent-style-name="Standard">
      <style:paragraph-properties fo:margin-left="0cm" fo:margin-right="-11.197cm" fo:text-align="end" style:justify-single-word="false" fo:text-indent="0cm" style:auto-text-indent="false"/>
      <style:text-properties fo:color="#544d44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P678" style:family="paragraph" style:parent-style-name="Standard">
      <style:paragraph-properties fo:margin-left="0.199cm" fo:margin-right="-13.37cm" fo:margin-top="0.217cm" fo:margin-bottom="0cm" style:contextual-spacing="false" fo:text-indent="0cm" style:auto-text-indent="false"/>
      <style:text-properties fo:color="#524d44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P679" style:family="paragraph" style:parent-style-name="Standard" style:list-style-name="WWNum1a">
      <style:paragraph-properties fo:margin-left="1.08cm" fo:margin-right="-11.169cm" fo:margin-top="0.018cm" fo:margin-bottom="0cm" style:contextual-spacing="false" fo:line-height="112%" fo:text-indent="-0.88cm" style:auto-text-indent="false">
        <style:tab-stops>
          <style:tab-stop style:position="1.081cm"/>
        </style:tab-stops>
      </style:paragraph-properties>
    </style:style>
    <style:style style:name="P680" style:family="paragraph" style:parent-style-name="Standard">
      <style:paragraph-properties fo:margin-left="0cm" fo:margin-right="-11.157cm" fo:text-align="end" style:justify-single-word="false" fo:text-indent="0cm" style:auto-text-indent="false"/>
      <style:text-properties fo:color="#524d44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P681" style:family="paragraph" style:parent-style-name="Standard" style:list-style-name="WWNum2a">
      <style:paragraph-properties fo:margin-left="3.101cm" fo:margin-right="-13.093cm" fo:margin-top="0.079cm" fo:margin-bottom="0cm" style:contextual-spacing="false" fo:text-indent="-0.513cm" style:auto-text-indent="false">
        <style:tab-stops>
          <style:tab-stop style:position="3.103cm"/>
        </style:tab-stops>
      </style:paragraph-properties>
    </style:style>
    <style:style style:name="P682" style:family="paragraph" style:parent-style-name="Standard">
      <style:paragraph-properties fo:margin-left="0.206cm" fo:margin-right="-13.093cm" fo:text-indent="0cm" style:auto-text-indent="false"/>
      <style:text-properties fo:color="#575249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P683" style:family="paragraph" style:parent-style-name="Standard" style:list-style-name="WWNum3">
      <style:paragraph-properties fo:margin-left="2.117cm" fo:margin-right="-13.37cm" fo:margin-top="0.092cm" fo:margin-bottom="0cm" style:contextual-spacing="false" fo:text-indent="-0.513cm" style:auto-text-indent="false">
        <style:tab-stops>
          <style:tab-stop style:position="2.118cm"/>
        </style:tab-stops>
      </style:paragraph-properties>
    </style:style>
    <style:style style:name="P684" style:family="paragraph" style:parent-style-name="Standard">
      <style:paragraph-properties fo:margin-left="0cm" fo:margin-right="-11.379cm" fo:text-align="end" style:justify-single-word="false" fo:text-indent="0cm" style:auto-text-indent="false"/>
      <style:text-properties fo:color="#575249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P685" style:family="paragraph" style:parent-style-name="Standard">
      <style:paragraph-properties fo:margin-left="0.122cm" fo:margin-right="-13.511cm" style:line-height-at-least="0.3cm" fo:text-indent="0cm" style:auto-text-indent="false">
        <style:tab-stops>
          <style:tab-stop style:position="21.675cm"/>
        </style:tab-stops>
      </style:paragraph-properties>
      <style:text-properties style:use-window-font-color="true" loext:opacity="0%" style:font-name="Calibri" fo:font-size="8.5pt" fo:letter-spacing="normal" fo:font-style="normal" fo:font-weight="normal" style:letter-kerning="true" style:font-size-asian="8.5pt" style:font-style-asian="normal" style:font-weight-asian="normal"/>
    </style:style>
    <style:style style:name="P686" style:family="paragraph" style:parent-style-name="Standard">
      <style:paragraph-properties fo:margin-left="0.744cm" fo:margin-right="-13.511cm" fo:text-indent="0cm" style:auto-text-indent="false"/>
      <style:text-properties fo:color="#60564f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P687" style:family="paragraph" style:parent-style-name="Standard">
      <style:paragraph-properties fo:margin-left="0cm" fo:margin-right="-11.675cm" fo:text-align="end" style:justify-single-word="false" fo:text-indent="0cm" style:auto-text-indent="false"/>
      <style:text-properties fo:color="#60564f" loext:opacity="100%" style:font-name="ArialMT" fo:font-size="10pt" fo:letter-spacing="normal" fo:font-style="italic" fo:font-weight="normal" style:letter-kerning="true" style:font-size-asian="10pt" style:font-style-asian="italic" style:font-weight-asian="normal"/>
    </style:style>
    <style:style style:name="P688" style:family="paragraph" style:parent-style-name="Standard" style:list-style-name="WWNum1aa">
      <style:paragraph-properties fo:margin-left="2.036cm" fo:margin-right="-14.22cm" fo:margin-top="0.215cm" fo:margin-bottom="0cm" style:contextual-spacing="false" fo:text-align="end" style:justify-single-word="false" fo:text-indent="1.513cm" style:auto-text-indent="false">
        <style:tab-stops>
          <style:tab-stop style:position="3.923cm"/>
        </style:tab-stops>
      </style:paragraph-properties>
    </style:style>
    <style:style style:name="P689" style:family="paragraph" style:parent-style-name="Standard">
      <style:paragraph-properties fo:margin-left="1.166cm" fo:margin-right="-14.288cm" fo:text-indent="0cm" style:auto-text-indent="false"/>
      <style:text-properties fo:color="#595249" loext:opacity="100%" style:font-name="ArialMT" fo:font-size="11pt" fo:letter-spacing="normal" fo:font-style="normal" fo:font-weight="normal" style:letter-kerning="true" style:font-size-asian="11pt" style:font-style-asian="normal" style:font-weight-asian="normal"/>
    </style:style>
    <style:style style:name="P690" style:family="paragraph" style:parent-style-name="Standard" style:list-style-name="WWNum2aa">
      <style:paragraph-properties fo:margin-left="2.036cm" fo:margin-right="-12.485cm" fo:margin-top="0.254cm" fo:margin-bottom="0cm" style:contextual-spacing="false" fo:line-height="106%" fo:text-align="justify" style:justify-single-word="false" fo:text-indent="0.601cm" style:auto-text-indent="false">
        <style:tab-stops>
          <style:tab-stop style:position="3.011cm"/>
        </style:tab-stops>
      </style:paragraph-properties>
    </style:style>
    <style:style style:name="P691" style:family="paragraph" style:parent-style-name="Standard">
      <style:paragraph-properties fo:margin-left="0.125cm" fo:margin-right="-14.288cm" style:line-height-at-least="0.159cm" fo:text-indent="0cm" style:auto-text-indent="false"/>
      <style:text-properties style:use-window-font-color="true" loext:opacity="0%" style:text-position="89% 100%" style:font-name="TimesNewRomanPSMT" fo:font-size="4.5pt" fo:letter-spacing="0.049cm" fo:font-style="normal" fo:font-weight="normal" style:letter-kerning="true" style:font-size-asian="4.5pt" style:font-style-asian="normal" style:font-weight-asian="normal"/>
    </style:style>
    <style:style style:name="P692" style:family="paragraph" style:parent-style-name="Standard" style:list-style-name="WWNum3a">
      <style:paragraph-properties fo:margin-left="2.831cm" fo:margin-right="-14.259cm" fo:line-height="105%" fo:text-align="justify" style:justify-single-word="false" fo:text-indent="0.624cm" style:auto-text-indent="false">
        <style:tab-stops>
          <style:tab-stop style:position="3.81cm"/>
        </style:tab-stops>
      </style:paragraph-properties>
    </style:style>
    <style:style style:name="P693" style:family="paragraph" style:parent-style-name="Standard" style:list-style-name="WWNum4">
      <style:paragraph-properties fo:margin-left="2.789cm" fo:margin-right="-14.288cm" fo:line-height="112%" fo:text-indent="0.616cm" style:auto-text-indent="false">
        <style:tab-stops>
          <style:tab-stop style:position="3.776cm"/>
        </style:tab-stops>
      </style:paragraph-properties>
    </style:style>
    <style:style style:name="P694" style:family="paragraph" style:parent-style-name="Standard" style:list-style-name="WWNum5">
      <style:paragraph-properties fo:margin-left="3.547cm" fo:margin-right="-12.201cm" fo:line-height="105%" fo:text-align="justify" style:justify-single-word="false" fo:text-indent="0.607cm" style:auto-text-indent="false">
        <style:tab-stops>
          <style:tab-stop style:position="4.528cm"/>
        </style:tab-stops>
      </style:paragraph-properties>
    </style:style>
    <style:style style:name="P695" style:family="paragraph" style:parent-style-name="Standard" style:list-style-name="WWNum6">
      <style:paragraph-properties fo:margin-left="0.818cm" fo:margin-right="-14.288cm" fo:margin-top="0.048cm" fo:margin-bottom="0cm" style:contextual-spacing="false" fo:text-indent="-0.575cm" style:auto-text-indent="false">
        <style:tab-stops>
          <style:tab-stop style:position="0.82cm"/>
          <style:tab-stop style:position="1.695cm"/>
        </style:tab-stops>
      </style:paragraph-properties>
    </style:style>
    <style:style style:name="P696" style:family="paragraph" style:parent-style-name="Standard" style:list-style-name="WWNum7">
      <style:paragraph-properties fo:margin-left="5.983cm" fo:margin-right="-14.288cm" fo:line-height="0.231cm" fo:text-indent="-0.751cm" style:auto-text-indent="false">
        <style:tab-stops>
          <style:tab-stop style:position="5.985cm"/>
          <style:tab-stop style:position="9.613cm"/>
        </style:tab-stops>
      </style:paragraph-properties>
    </style:style>
    <style:style style:name="P697" style:family="paragraph" style:parent-style-name="Standard">
      <style:paragraph-properties fo:margin-left="0cm" fo:margin-right="-12.767cm" fo:text-align="end" style:justify-single-word="false" fo:text-indent="0cm" style:auto-text-indent="false"/>
      <style:text-properties fo:color="#544236" loext:opacity="10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P698" style:family="paragraph" style:parent-style-name="Standard">
      <style:paragraph-properties fo:margin-left="0.21cm" fo:margin-right="-14.429cm" fo:text-indent="0cm" style:auto-text-indent="false"/>
      <style:text-properties fo:color="#544234" loext:opacity="10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P699" style:family="paragraph" style:parent-style-name="Standard">
      <style:paragraph-properties fo:margin-left="0cm" fo:margin-right="-14.236cm" fo:text-align="end" style:justify-single-word="false" fo:text-indent="0cm" style:auto-text-indent="false"/>
      <style:text-properties fo:color="#544234" loext:opacity="10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P700" style:family="paragraph" style:parent-style-name="Standard">
      <style:paragraph-properties fo:margin-left="0.176cm" fo:margin-right="-14.429cm" fo:text-indent="0cm" style:auto-text-indent="false"/>
      <style:text-properties fo:color="#524234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P701" style:family="paragraph" style:parent-style-name="Standard">
      <style:paragraph-properties fo:margin-left="0cm" fo:margin-right="-14.247cm" fo:text-align="end" style:justify-single-word="false" fo:text-indent="0cm" style:auto-text-indent="false"/>
      <style:text-properties fo:color="#524234" loext:opacity="10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P702" style:family="paragraph" style:parent-style-name="Standard">
      <style:paragraph-properties fo:margin-left="0.205cm" fo:margin-right="-14.429cm" fo:text-indent="0cm" style:auto-text-indent="false"/>
      <style:text-properties fo:color="#524134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P703" style:family="paragraph" style:parent-style-name="Standard">
      <style:paragraph-properties fo:margin-left="0cm" fo:margin-right="-14.242cm" fo:text-align="end" style:justify-single-word="false" fo:text-indent="0cm" style:auto-text-indent="false"/>
      <style:text-properties fo:color="#524134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P704" style:family="paragraph" style:parent-style-name="Standard">
      <style:paragraph-properties fo:margin-left="3.33cm" fo:margin-right="-14.429cm" fo:margin-top="0.046cm" fo:margin-bottom="0cm" style:contextual-spacing="false" fo:text-align="justify" style:justify-single-word="false" fo:text-indent="0cm" style:auto-text-indent="false"/>
      <style:text-properties fo:color="#564438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P705" style:family="paragraph" style:parent-style-name="Standard">
      <style:paragraph-properties fo:margin-left="2.092cm" fo:margin-right="-14.429cm" fo:margin-top="0.131cm" fo:margin-bottom="0cm" style:contextual-spacing="false" fo:line-height="0.328cm" fo:text-indent="0cm" style:auto-text-indent="false"/>
      <style:text-properties style:use-window-font-color="true" loext:opacity="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P706" style:family="paragraph" style:parent-style-name="Standard">
      <style:paragraph-properties fo:margin-left="0cm" fo:margin-right="-14.243cm" fo:line-height="0.347cm" fo:text-align="end" style:justify-single-word="false" fo:text-indent="0cm" style:auto-text-indent="false"/>
      <style:text-properties style:use-window-font-color="true" loext:opacity="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P707" style:family="paragraph" style:parent-style-name="Standard">
      <style:paragraph-properties fo:margin-left="0cm" fo:margin-right="-14.429cm" fo:line-height="0.161cm" fo:text-align="end" style:justify-single-word="false" fo:text-indent="0cm" style:auto-text-indent="false"/>
      <style:text-properties style:use-window-font-color="true" loext:opacity="0%" style:font-name="ArialMT" fo:font-size="13.5pt" fo:letter-spacing="normal" fo:font-style="normal" fo:font-weight="normal" style:letter-kerning="true" style:font-size-asian="13.5pt" style:font-style-asian="normal" style:font-weight-asian="normal"/>
    </style:style>
    <style:style style:name="P708" style:family="paragraph" style:parent-style-name="Standard">
      <style:paragraph-properties fo:margin-left="0cm" fo:margin-right="-14.429cm" fo:text-indent="0cm" style:auto-text-indent="false"/>
      <style:text-properties style:use-window-font-color="true" loext:opacity="0%" style:font-name="TimesNewRomanPSMT" fo:font-size="12.5pt" fo:letter-spacing="normal" fo:font-style="italic" fo:font-weight="normal" officeooo:rsid="000f164a" officeooo:paragraph-rsid="000f164a" style:letter-kerning="true" style:font-size-asian="12.5pt" style:font-style-asian="italic" style:font-weight-asian="normal"/>
    </style:style>
    <style:style style:name="P709" style:family="paragraph" style:parent-style-name="Standard">
      <style:paragraph-properties fo:margin-left="0cm" fo:margin-right="-14.353cm" fo:line-height="0.36cm" fo:text-align="end" style:justify-single-word="false" fo:text-indent="0cm" style:auto-text-indent="false"/>
      <style:text-properties style:use-window-font-color="true" loext:opacity="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P710" style:family="paragraph" style:parent-style-name="Standard">
      <style:paragraph-properties fo:margin-left="1.803cm" fo:margin-right="-14.429cm" fo:margin-top="0.046cm" fo:margin-bottom="0cm" style:contextual-spacing="false" fo:text-indent="0cm" style:auto-text-indent="false"/>
      <style:text-properties style:use-window-font-color="true" loext:opacity="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P711" style:family="paragraph" style:parent-style-name="Standard">
      <style:paragraph-properties fo:margin-left="0cm" fo:margin-right="-14.249cm" fo:margin-top="0.129cm" fo:margin-bottom="0cm" style:contextual-spacing="false" fo:line-height="0.377cm" fo:text-align="end" style:justify-single-word="false" fo:text-indent="0cm" style:auto-text-indent="false"/>
      <style:text-properties style:use-window-font-color="true" loext:opacity="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P712" style:family="paragraph" style:parent-style-name="Standard">
      <style:paragraph-properties fo:margin-left="1.842cm" fo:margin-right="-14.429cm" fo:line-height="0.316cm" fo:text-indent="0cm" style:auto-text-indent="false"/>
      <style:text-properties style:use-window-font-color="true" loext:opacity="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P713" style:family="paragraph" style:parent-style-name="Standard">
      <style:paragraph-properties fo:margin-left="3.44cm" fo:margin-right="-14.429cm" fo:margin-top="0.377cm" fo:margin-bottom="0cm" style:contextual-spacing="false" fo:text-indent="0cm" style:auto-text-indent="false"/>
      <style:text-properties style:use-window-font-color="true" loext:opacity="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P714" style:family="paragraph" style:parent-style-name="Standard">
      <style:paragraph-properties fo:margin-left="0cm" fo:margin-right="-14.219cm" fo:text-align="end" style:justify-single-word="false" fo:text-indent="0cm" style:auto-text-indent="false"/>
      <style:text-properties style:use-window-font-color="true" loext:opacity="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P715" style:family="paragraph" style:parent-style-name="Standard">
      <style:paragraph-properties fo:margin-left="0cm" fo:margin-right="-12.531cm" fo:line-height="0.083cm" fo:text-align="end" style:justify-single-word="false" fo:text-indent="0cm" style:auto-text-indent="false"/>
      <style:text-properties style:use-window-font-color="true" loext:opacity="0%" style:font-name="TimesNewRomanPSMT" fo:font-size="6.5pt" fo:letter-spacing="normal" fo:font-style="italic" fo:font-weight="normal" style:letter-kerning="true" style:font-size-asian="6.5pt" style:font-style-asian="italic" style:font-weight-asian="normal"/>
    </style:style>
    <style:style style:name="P716" style:family="paragraph" style:parent-style-name="Standard">
      <style:paragraph-properties fo:margin-left="0cm" fo:margin-right="-12.875cm" fo:line-height="0.136cm" fo:text-align="end" style:justify-single-word="false" fo:text-indent="0cm" style:auto-text-indent="false"/>
      <style:text-properties style:use-window-font-color="true" loext:opacity="0%" style:font-name="TimesNewRomanPSMT" fo:font-size="6pt" fo:letter-spacing="normal" fo:font-style="italic" fo:font-weight="normal" style:letter-kerning="true" style:font-size-asian="6pt" style:font-style-asian="italic" style:font-weight-asian="normal"/>
    </style:style>
    <style:style style:name="P717" style:family="paragraph" style:parent-style-name="Standard">
      <style:paragraph-properties fo:margin-left="0cm" fo:margin-right="-10.432cm" fo:text-align="center" style:justify-single-word="false" fo:text-indent="0cm" style:auto-text-indent="false"/>
      <style:text-properties fo:color="#5d5959" loext:opacity="100%" style:font-name="ArialMT" fo:font-size="10pt" fo:letter-spacing="normal" fo:font-style="normal" fo:font-weight="normal" style:letter-kerning="true" style:font-size-asian="10pt" style:font-style-asian="normal" style:font-weight-asian="normal"/>
    </style:style>
    <style:style style:name="P718" style:family="paragraph" style:parent-style-name="Standard">
      <style:paragraph-properties fo:margin-left="0.228cm" fo:margin-right="-12.559cm" fo:margin-top="0.286cm" fo:margin-bottom="0cm" style:contextual-spacing="false" fo:text-align="justify" style:justify-single-word="false" fo:text-indent="0cm" style:auto-text-indent="false"/>
      <style:text-properties fo:color="#595454" loext:opacity="100%" style:font-name="CourierNewPSMT" fo:font-size="11pt" fo:letter-spacing="normal" fo:font-style="normal" fo:font-weight="normal" style:letter-kerning="true" style:font-size-asian="11pt" style:font-style-asian="normal" style:font-weight-asian="normal"/>
    </style:style>
    <style:style style:name="P719" style:family="paragraph" style:parent-style-name="Standard">
      <style:paragraph-properties fo:margin-left="0.21cm" fo:margin-right="-12.559cm" fo:line-height="0.714cm" fo:text-align="justify" style:justify-single-word="false" fo:text-indent="0cm" style:auto-text-indent="false"/>
      <style:text-properties fo:color="#262323" loext:opacity="100%" style:font-name="TimesNewRomanPSMT" fo:font-size="23.5pt" fo:letter-spacing="normal" fo:font-style="normal" fo:font-weight="normal" style:letter-kerning="true" style:font-size-asian="23.5pt" style:font-style-asian="normal" style:font-weight-asian="normal"/>
    </style:style>
    <style:style style:name="P720" style:family="paragraph" style:parent-style-name="Standard">
      <style:paragraph-properties fo:margin-left="0cm" fo:margin-right="-10.814cm" fo:margin-top="0.254cm" fo:margin-bottom="0cm" style:contextual-spacing="false" fo:text-align="end" style:justify-single-word="false" fo:text-indent="0cm" style:auto-text-indent="false"/>
      <style:text-properties fo:color="#595454" loext:opacity="100%" style:font-name="CourierNewPSMT" fo:font-size="11pt" fo:letter-spacing="-0.019cm" fo:font-style="normal" fo:font-weight="normal" style:letter-kerning="true" style:font-size-asian="11pt" style:font-style-asian="normal" style:font-weight-asian="normal"/>
    </style:style>
    <style:style style:name="P721" style:family="paragraph" style:parent-style-name="Standard">
      <style:paragraph-properties fo:margin-left="0cm" fo:margin-right="-12.559cm" fo:margin-top="0.132cm" fo:margin-bottom="0cm" style:contextual-spacing="false" fo:text-align="center" style:justify-single-word="false" fo:text-indent="0cm" style:auto-text-indent="false"/>
      <style:text-properties fo:color="#625b5d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P722" style:family="paragraph" style:parent-style-name="Standard" style:master-page-name="">
      <loext:graphic-properties draw:fill="none"/>
      <style:paragraph-properties fo:margin-left="0cm" fo:margin-right="-14.4cm" fo:margin-top="0.134cm" fo:margin-bottom="0cm" style:contextual-spacing="false" fo:line-height="105%" fo:text-align="justify" style:justify-single-word="false" fo:text-indent="0.499cm" style:auto-text-indent="false" style:page-number="auto" fo:background-color="transparent"/>
    </style:style>
    <style:style style:name="P723" style:family="paragraph" style:parent-style-name="Standard">
      <style:paragraph-properties fo:margin-left="1.933cm" fo:margin-right="-11.474cm" fo:line-height="99%" fo:text-align="justify" style:justify-single-word="false" fo:text-indent="0.711cm" style:auto-text-indent="false">
        <style:tab-stops/>
      </style:paragraph-properties>
    </style:style>
    <style:style style:name="T1" style:family="text">
      <style:text-properties officeooo:rsid="000cc46c"/>
    </style:style>
    <style:style style:name="T2" style:family="text">
      <style:text-properties fo:color="#383131" loext:opacity="100%" style:font-name="TimesNewRomanPSMT" fo:font-size="35pt" fo:font-weight="bold" style:font-size-asian="35pt" style:font-weight-asian="bold"/>
    </style:style>
    <style:style style:name="T3" style:family="text">
      <style:text-properties fo:color="#383131" loext:opacity="100%" style:font-name="TimesNewRomanPSMT" fo:font-size="9.5pt" fo:letter-spacing="normal" fo:font-weight="normal" style:letter-kerning="true" style:font-size-asian="9.5pt" style:font-weight-asian="normal"/>
    </style:style>
    <style:style style:name="T4" style:family="text">
      <style:text-properties fo:color="#383131" loext:opacity="100%" style:text-position="-2% 100%" style:font-name="TimesNewRomanPSMT" fo:font-size="33pt" fo:letter-spacing="-0.004cm" fo:font-weight="bold" style:letter-kerning="true" style:font-size-asian="33pt" style:font-weight-asian="bold"/>
    </style:style>
    <style:style style:name="T5" style:family="text">
      <style:text-properties fo:color="#504b41" loext:opacity="100%" style:text-position="-2% 100%" style:font-name="TimesNewRomanPSMT" fo:font-size="33pt" fo:letter-spacing="-0.004cm" fo:font-weight="bold" style:letter-kerning="true" style:font-size-asian="33pt" style:font-weight-asian="bold"/>
    </style:style>
    <style:style style:name="T6" style:family="text">
      <style:text-properties fo:color="#504b41" loext:opacity="100%" style:text-position="-3% 100%" style:font-name="TimesNewRomanPSMT" fo:font-size="34.5pt" fo:letter-spacing="normal" fo:font-weight="bold" style:letter-kerning="true" style:font-size-asian="34.5pt" style:font-weight-asian="bold"/>
    </style:style>
    <style:style style:name="T7" style:family="text">
      <style:text-properties fo:color="#504b41" loext:opacity="100%" style:font-name="TimesNewRomanPSMT" fo:font-size="9.5pt" fo:letter-spacing="normal" fo:font-weight="normal" style:letter-kerning="true" style:font-size-asian="9.5pt" style:font-weight-asian="normal"/>
    </style:style>
    <style:style style:name="T8" style:family="text">
      <style:text-properties fo:color="#504b41" loext:opacity="100%" style:font-name="TimesNewRomanPSMT" fo:font-size="9.5pt" fo:letter-spacing="0.025cm" fo:font-weight="normal" style:letter-kerning="true" style:font-size-asian="9.5pt" style:font-weight-asian="normal"/>
    </style:style>
    <style:style style:name="T9" style:family="text">
      <style:text-properties fo:color="#504b41" loext:opacity="100%" style:font-name="TimesNewRomanPSMT" fo:font-size="9.5pt" fo:letter-spacing="0.012cm" fo:font-weight="normal" style:letter-kerning="true" style:font-size-asian="9.5pt" style:font-weight-asian="normal"/>
    </style:style>
    <style:style style:name="T10" style:family="text">
      <style:text-properties fo:color="#504b41" loext:opacity="100%" style:font-name="TimesNewRomanPSMT" fo:font-size="9.5pt" fo:letter-spacing="0.028cm" fo:font-weight="normal" style:letter-kerning="true" style:font-size-asian="9.5pt" style:font-weight-asian="normal"/>
    </style:style>
    <style:style style:name="T11" style:family="text">
      <style:text-properties fo:color="#504b41" loext:opacity="100%" style:font-name="TimesNewRomanPSMT" fo:font-size="9.5pt" fo:letter-spacing="0.083cm" fo:font-weight="normal" style:letter-kerning="true" style:font-size-asian="9.5pt" style:font-weight-asian="normal"/>
    </style:style>
    <style:style style:name="T12" style:family="text">
      <style:text-properties fo:color="#504b41" loext:opacity="100%" style:font-name="TimesNewRomanPSMT" fo:font-size="9.5pt" fo:letter-spacing="0.019cm" fo:font-weight="normal" style:letter-kerning="true" style:font-size-asian="9.5pt" style:font-weight-asian="normal"/>
    </style:style>
    <style:style style:name="T13" style:family="text">
      <style:text-properties fo:color="#504b41" loext:opacity="100%" style:font-name="TimesNewRomanPSMT" fo:font-size="9.5pt" fo:letter-spacing="0.034cm" fo:font-weight="normal" style:letter-kerning="true" style:font-size-asian="9.5pt" style:font-weight-asian="normal"/>
    </style:style>
    <style:style style:name="T14" style:family="text">
      <style:text-properties fo:color="#504b41" loext:opacity="100%" style:font-name="TimesNewRomanPSMT" fo:font-size="9.5pt" fo:letter-spacing="0.081cm" fo:font-weight="normal" style:letter-kerning="true" style:font-size-asian="9.5pt" style:font-weight-asian="normal"/>
    </style:style>
    <style:style style:name="T15" style:family="text">
      <style:text-properties fo:color="#504b41" loext:opacity="100%" style:font-name="TimesNewRomanPSMT" fo:font-size="9.5pt" fo:letter-spacing="0.009cm" fo:font-weight="normal" style:letter-kerning="true" style:font-size-asian="9.5pt" style:font-weight-asian="normal"/>
    </style:style>
    <style:style style:name="T16" style:family="text">
      <style:text-properties fo:color="#504b41" loext:opacity="100%" style:font-name="TimesNewRomanPSMT" fo:font-size="9.5pt" fo:letter-spacing="0.056cm" fo:font-weight="normal" style:letter-kerning="true" style:font-size-asian="9.5pt" style:font-weight-asian="normal"/>
    </style:style>
    <style:style style:name="T17" style:family="text">
      <style:text-properties fo:color="#504b41" loext:opacity="100%" style:font-name="TimesNewRomanPSMT" fo:font-size="9.5pt" fo:letter-spacing="0.046cm" fo:font-weight="normal" style:letter-kerning="true" style:font-size-asian="9.5pt" style:font-weight-asian="normal"/>
    </style:style>
    <style:style style:name="T18" style:family="text">
      <style:text-properties fo:color="#504b41" loext:opacity="100%" style:font-name="TimesNewRomanPSMT" fo:font-size="9.5pt" fo:letter-spacing="0.062cm" fo:font-weight="normal" style:letter-kerning="true" style:font-size-asian="9.5pt" style:font-weight-asian="normal"/>
    </style:style>
    <style:style style:name="T19" style:family="text">
      <style:text-properties fo:color="#504b41" loext:opacity="100%" style:font-name="TimesNewRomanPSMT" fo:font-size="9.5pt" fo:letter-spacing="0.064cm" fo:font-weight="normal" style:letter-kerning="true" style:font-size-asian="9.5pt" style:font-weight-asian="normal"/>
    </style:style>
    <style:style style:name="T20" style:family="text">
      <style:text-properties fo:color="#504b41" loext:opacity="100%" style:font-name="TimesNewRomanPSMT" fo:font-size="9.5pt" fo:letter-spacing="0.032cm" fo:font-weight="normal" style:letter-kerning="true" style:font-size-asian="9.5pt" style:font-weight-asian="normal"/>
    </style:style>
    <style:style style:name="T21" style:family="text">
      <style:text-properties fo:color="#504b41" loext:opacity="100%" style:font-name="TimesNewRomanPSMT" fo:font-size="9.5pt" fo:letter-spacing="0.071cm" fo:font-weight="normal" style:letter-kerning="true" style:font-size-asian="9.5pt" style:font-weight-asian="normal"/>
    </style:style>
    <style:style style:name="T22" style:family="text">
      <style:text-properties fo:color="#504b41" loext:opacity="100%" style:font-name="TimesNewRomanPSMT" fo:font-size="9.5pt" fo:letter-spacing="0.042cm" fo:font-weight="normal" style:letter-kerning="true" style:font-size-asian="9.5pt" style:font-weight-asian="normal"/>
    </style:style>
    <style:style style:name="T23" style:family="text">
      <style:text-properties fo:color="#504b41" loext:opacity="100%" style:font-name="TimesNewRomanPSMT" fo:font-size="9.5pt" fo:letter-spacing="0.039cm" fo:font-weight="normal" style:letter-kerning="true" style:font-size-asian="9.5pt" style:font-weight-asian="normal"/>
    </style:style>
    <style:style style:name="T24" style:family="text">
      <style:text-properties fo:color="#504b41" loext:opacity="100%" style:font-name="TimesNewRomanPSMT" fo:font-size="9.5pt" fo:letter-spacing="0.005cm" fo:font-weight="normal" style:letter-kerning="true" style:font-size-asian="9.5pt" style:font-weight-asian="normal"/>
    </style:style>
    <style:style style:name="T25" style:family="text">
      <style:text-properties fo:color="#504b41" loext:opacity="100%" style:font-name="TimesNewRomanPSMT" fo:font-size="9.5pt" fo:letter-spacing="0.085cm" fo:font-weight="normal" style:letter-kerning="true" style:font-size-asian="9.5pt" style:font-weight-asian="normal"/>
    </style:style>
    <style:style style:name="T26" style:family="text">
      <style:text-properties fo:color="#504b41" loext:opacity="100%" style:font-name="TimesNewRomanPSMT" fo:font-size="9.5pt" fo:letter-spacing="-0.004cm" fo:font-weight="normal" style:letter-kerning="true" style:font-size-asian="9.5pt" style:font-weight-asian="normal"/>
    </style:style>
    <style:style style:name="T27" style:family="text">
      <style:text-properties fo:color="#504b41" loext:opacity="100%" style:font-name="TimesNewRomanPSMT" fo:font-size="9.5pt" fo:letter-spacing="-0.002cm" fo:font-weight="normal" style:letter-kerning="true" style:font-size-asian="9.5pt" style:font-weight-asian="normal"/>
    </style:style>
    <style:style style:name="T28" style:family="text">
      <style:text-properties fo:color="#504b41" loext:opacity="100%" style:font-name="TimesNewRomanPSMT" fo:font-size="9.5pt" fo:letter-spacing="0.076cm" fo:font-weight="normal" style:letter-kerning="true" style:font-size-asian="9.5pt" style:font-weight-asian="normal"/>
    </style:style>
    <style:style style:name="T29" style:family="text">
      <style:text-properties fo:color="#504b41" loext:opacity="100%" style:font-name="TimesNewRomanPSMT" fo:font-size="9.5pt" fo:letter-spacing="0.086cm" fo:font-weight="normal" style:letter-kerning="true" style:font-size-asian="9.5pt" style:font-weight-asian="normal"/>
    </style:style>
    <style:style style:name="T30" style:family="text">
      <style:text-properties fo:color="#504b41" loext:opacity="100%" style:font-name="TimesNewRomanPSMT" fo:font-size="9.5pt" fo:letter-spacing="0.018cm" fo:font-weight="normal" style:letter-kerning="true" style:font-size-asian="9.5pt" style:font-weight-asian="normal"/>
    </style:style>
    <style:style style:name="T31" style:family="text">
      <style:text-properties fo:color="#504b41" loext:opacity="100%" style:font-name="TimesNewRomanPSMT" fo:font-size="9.5pt" fo:letter-spacing="0.044cm" fo:font-weight="normal" style:letter-kerning="true" style:font-size-asian="9.5pt" style:font-weight-asian="normal"/>
    </style:style>
    <style:style style:name="T32" style:family="text">
      <style:text-properties fo:color="#504b41" loext:opacity="100%" style:font-name="TimesNewRomanPSMT" fo:font-size="9.5pt" fo:letter-spacing="0.051cm" fo:font-weight="normal" style:letter-kerning="true" style:font-size-asian="9.5pt" style:font-weight-asian="normal"/>
    </style:style>
    <style:style style:name="T33" style:family="text">
      <style:text-properties fo:color="#504b41" loext:opacity="100%" style:font-name="TimesNewRomanPSMT" fo:font-size="9.5pt" fo:letter-spacing="0.053cm" fo:font-weight="normal" style:letter-kerning="true" style:font-size-asian="9.5pt" style:font-weight-asian="normal"/>
    </style:style>
    <style:style style:name="T34" style:family="text">
      <style:text-properties fo:color="#504b41" loext:opacity="100%" style:font-name="TimesNewRomanPSMT" fo:font-size="9.5pt" fo:letter-spacing="0.072cm" fo:font-weight="normal" style:letter-kerning="true" style:font-size-asian="9.5pt" style:font-weight-asian="normal"/>
    </style:style>
    <style:style style:name="T35" style:family="text">
      <style:text-properties fo:color="#504b41" loext:opacity="100%" style:font-name="TimesNewRomanPSMT" fo:font-size="9.5pt" fo:letter-spacing="0.065cm" fo:font-weight="normal" style:letter-kerning="true" style:font-size-asian="9.5pt" style:font-weight-asian="normal"/>
    </style:style>
    <style:style style:name="T36" style:family="text">
      <style:text-properties fo:color="#504b41" loext:opacity="100%" style:font-name="TimesNewRomanPSMT" fo:font-size="9.5pt" fo:letter-spacing="0.049cm" fo:font-weight="normal" style:letter-kerning="true" style:font-size-asian="9.5pt" style:font-weight-asian="normal"/>
    </style:style>
    <style:style style:name="T37" style:family="text">
      <style:text-properties fo:color="#504b41" loext:opacity="100%" style:font-name="TimesNewRomanPSMT" fo:font-size="9.5pt" fo:letter-spacing="0.058cm" fo:font-weight="normal" style:letter-kerning="true" style:font-size-asian="9.5pt" style:font-weight-asian="normal"/>
    </style:style>
    <style:style style:name="T38" style:family="text">
      <style:text-properties fo:color="#504b41" loext:opacity="100%" style:font-name="TimesNewRomanPSMT" fo:font-size="9.5pt" fo:letter-spacing="0.06cm" fo:font-weight="normal" style:letter-kerning="true" style:font-size-asian="9.5pt" style:font-weight-asian="normal"/>
    </style:style>
    <style:style style:name="T39" style:family="text">
      <style:text-properties fo:color="#504b41" loext:opacity="100%" style:font-name="TimesNewRomanPSMT" fo:font-size="9.5pt" fo:letter-spacing="0.026cm" fo:font-weight="normal" style:letter-kerning="true" style:font-size-asian="9.5pt" style:font-weight-asian="normal"/>
    </style:style>
    <style:style style:name="T40" style:family="text">
      <style:text-properties fo:color="#504b41" loext:opacity="100%" style:font-name="TimesNewRomanPSMT" fo:font-size="9.5pt" fo:letter-spacing="0.021cm" fo:font-weight="normal" style:letter-kerning="true" style:font-size-asian="9.5pt" style:font-weight-asian="normal"/>
    </style:style>
    <style:style style:name="T41" style:family="text">
      <style:text-properties fo:color="#504b41" loext:opacity="100%" style:font-name="TimesNewRomanPSMT" fo:font-size="9.5pt" fo:letter-spacing="0.093cm" fo:font-weight="normal" style:letter-kerning="true" style:font-size-asian="9.5pt" style:font-weight-asian="normal"/>
    </style:style>
    <style:style style:name="T42" style:family="text">
      <style:text-properties fo:color="#504b41" loext:opacity="100%" style:font-name="TimesNewRomanPSMT" fo:font-size="9.5pt" fo:letter-spacing="0.016cm" fo:font-weight="normal" style:letter-kerning="true" style:font-size-asian="9.5pt" style:font-weight-asian="normal"/>
    </style:style>
    <style:style style:name="T43" style:family="text">
      <style:text-properties fo:color="#504b41" loext:opacity="100%" style:font-name="TimesNewRomanPSMT" fo:font-size="9.5pt" fo:letter-spacing="0.079cm" fo:font-weight="normal" style:letter-kerning="true" style:font-size-asian="9.5pt" style:font-weight-asian="normal"/>
    </style:style>
    <style:style style:name="T44" style:family="text">
      <style:text-properties fo:color="#504b41" loext:opacity="100%" style:font-name="TimesNewRomanPSMT" fo:font-size="9.5pt" fo:letter-spacing="0.067cm" fo:font-weight="normal" style:letter-kerning="true" style:font-size-asian="9.5pt" style:font-weight-asian="normal"/>
    </style:style>
    <style:style style:name="T45" style:family="text">
      <style:text-properties fo:color="#504b41" loext:opacity="100%" style:font-name="TimesNewRomanPSMT" fo:font-size="9.5pt" fo:letter-spacing="0.002cm" fo:font-weight="normal" style:letter-kerning="true" style:font-size-asian="9.5pt" style:font-weight-asian="normal"/>
    </style:style>
    <style:style style:name="T46" style:family="text">
      <style:text-properties fo:color="#504b41" loext:opacity="100%" style:font-name="TimesNewRomanPSMT" fo:font-size="9.5pt" fo:letter-spacing="-0.067cm" fo:font-weight="normal" style:letter-kerning="true" style:font-size-asian="9.5pt" style:font-weight-asian="normal"/>
    </style:style>
    <style:style style:name="T47" style:family="text">
      <style:text-properties fo:color="#504b41" loext:opacity="100%" style:font-name="TimesNewRomanPSMT" fo:font-size="9.5pt" fo:letter-spacing="0.035cm" fo:font-weight="normal" style:letter-kerning="true" style:font-size-asian="9.5pt" style:font-weight-asian="normal"/>
    </style:style>
    <style:style style:name="T48" style:family="text">
      <style:text-properties fo:color="#504b41" loext:opacity="100%" style:font-name="TimesNewRomanPSMT" fo:font-size="9.5pt" fo:letter-spacing="0.041cm" fo:font-weight="normal" style:letter-kerning="true" style:font-size-asian="9.5pt" style:font-weight-asian="normal"/>
    </style:style>
    <style:style style:name="T49" style:family="text">
      <style:text-properties fo:color="#504b41" loext:opacity="100%" style:font-name="TimesNewRomanPSMT" fo:font-size="9.5pt" fo:letter-spacing="0.048cm" fo:font-weight="normal" style:letter-kerning="true" style:font-size-asian="9.5pt" style:font-weight-asian="normal"/>
    </style:style>
    <style:style style:name="T50" style:family="text">
      <style:text-properties fo:color="#504b41" loext:opacity="100%" style:font-name="TimesNewRomanPSMT" fo:font-size="9.5pt" fo:letter-spacing="0.037cm" fo:font-weight="normal" style:letter-kerning="true" style:font-size-asian="9.5pt" style:font-weight-asian="normal"/>
    </style:style>
    <style:style style:name="T51" style:family="text">
      <style:text-properties fo:color="#504b41" loext:opacity="100%" style:font-name="TimesNewRomanPSMT" fo:font-size="9.5pt" fo:letter-spacing="0.007cm" fo:font-weight="normal" style:letter-kerning="true" style:font-size-asian="9.5pt" style:font-weight-asian="normal"/>
    </style:style>
    <style:style style:name="T52" style:family="text">
      <style:text-properties fo:color="#504b41" loext:opacity="100%" style:font-name="TimesNewRomanPSMT" fo:font-size="9.5pt" fo:letter-spacing="0.074cm" fo:font-weight="normal" style:letter-kerning="true" style:font-size-asian="9.5pt" style:font-weight-asian="normal"/>
    </style:style>
    <style:style style:name="T53" style:family="text">
      <style:text-properties fo:color="#504b41" loext:opacity="100%" style:font-name="TimesNewRomanPSMT" fo:font-size="9.5pt" fo:letter-spacing="0.014cm" fo:font-weight="normal" style:letter-kerning="true" style:font-size-asian="9.5pt" style:font-weight-asian="normal"/>
    </style:style>
    <style:style style:name="T54" style:family="text">
      <style:text-properties fo:color="#504b41" loext:opacity="100%" style:font-name="TimesNewRomanPSMT" fo:font-size="9.5pt" fo:letter-spacing="0.03cm" fo:font-weight="normal" style:letter-kerning="true" style:font-size-asian="9.5pt" style:font-weight-asian="normal"/>
    </style:style>
    <style:style style:name="T55" style:family="text">
      <style:text-properties fo:color="#504b41" loext:opacity="100%" style:font-name="TimesNewRomanPSMT" fo:font-size="9.5pt" fo:letter-spacing="0.09cm" fo:font-weight="normal" style:letter-kerning="true" style:font-size-asian="9.5pt" style:font-weight-asian="normal"/>
    </style:style>
    <style:style style:name="T56" style:family="text">
      <style:text-properties fo:color="#504b41" loext:opacity="100%" style:font-name="TimesNewRomanPSMT" fo:font-size="9.5pt" fo:letter-spacing="0.088cm" fo:font-weight="normal" style:letter-kerning="true" style:font-size-asian="9.5pt" style:font-weight-asian="normal"/>
    </style:style>
    <style:style style:name="T57" style:family="text">
      <style:text-properties fo:color="#504b41" loext:opacity="100%" style:font-name="TimesNewRomanPSMT" fo:font-size="9.5pt" fo:letter-spacing="0.023cm" fo:font-weight="normal" style:letter-kerning="true" style:font-size-asian="9.5pt" style:font-weight-asian="normal"/>
    </style:style>
    <style:style style:name="T58" style:family="text">
      <style:text-properties fo:color="#504b41" loext:opacity="100%" style:font-name="TimesNewRomanPSMT" fo:font-size="9.5pt" fo:letter-spacing="0.004cm" fo:font-weight="normal" style:letter-kerning="true" style:font-size-asian="9.5pt" style:font-weight-asian="normal"/>
    </style:style>
    <style:style style:name="T59" style:family="text">
      <style:text-properties fo:color="#504b41" loext:opacity="100%" style:font-name="TimesNewRomanPSMT" fo:font-size="9.5pt" fo:letter-spacing="0.011cm" fo:font-weight="normal" style:letter-kerning="true" style:font-size-asian="9.5pt" style:font-weight-asian="normal"/>
    </style:style>
    <style:style style:name="T60" style:family="text">
      <style:text-properties fo:color="#504b41" loext:opacity="100%" style:font-name="TimesNewRomanPSMT" fo:font-size="9.5pt" fo:letter-spacing="0.078cm" fo:font-weight="normal" style:letter-kerning="true" style:font-size-asian="9.5pt" style:font-weight-asian="normal"/>
    </style:style>
    <style:style style:name="T61" style:family="text">
      <style:text-properties fo:color="#504b41" loext:opacity="100%" style:font-name="TimesNewRomanPSMT" fo:font-size="9.5pt" fo:letter-spacing="-0.032cm" fo:font-weight="normal" style:letter-kerning="true" style:font-size-asian="9.5pt" style:font-weight-asian="normal"/>
    </style:style>
    <style:style style:name="T62" style:family="text">
      <style:text-properties fo:color="#504b41" loext:opacity="100%" style:font-name="TimesNewRomanPSMT" fo:font-size="9.5pt" fo:letter-spacing="0.055cm" fo:font-weight="normal" style:letter-kerning="true" style:font-size-asian="9.5pt" style:font-weight-asian="normal"/>
    </style:style>
    <style:style style:name="T63" style:family="text">
      <style:text-properties fo:color="#504b41" loext:opacity="100%" style:font-name="TimesNewRomanPSMT" fo:font-size="9.5pt" fo:letter-spacing="-0.049cm" fo:font-weight="normal" style:letter-kerning="true" style:font-size-asian="9.5pt" style:font-weight-asian="normal"/>
    </style:style>
    <style:style style:name="T64" style:family="text">
      <style:text-properties fo:color="#504b41" loext:opacity="100%" style:font-name="TimesNewRomanPSMT" fo:font-size="10.5pt" fo:letter-spacing="normal" fo:font-weight="normal" style:letter-kerning="true" style:font-size-asian="10.5pt" style:font-weight-asian="normal"/>
    </style:style>
    <style:style style:name="T65" style:family="text">
      <style:text-properties fo:color="#504b41" loext:opacity="100%" style:font-name="ArialMT" fo:font-size="10pt" fo:letter-spacing="normal" fo:font-weight="normal" style:letter-kerning="true" style:font-size-asian="10pt" style:font-weight-asian="normal"/>
    </style:style>
    <style:style style:name="T66" style:family="text">
      <style:text-properties fo:color="#504b41" loext:opacity="100%" style:font-name="ArialMT" fo:font-size="10pt" fo:letter-spacing="-0.028cm" fo:font-weight="normal" style:letter-kerning="true" style:font-size-asian="10pt" style:font-weight-asian="normal"/>
    </style:style>
    <style:style style:name="T67" style:family="text">
      <style:text-properties fo:color="#504b41" loext:opacity="100%" style:font-name="ArialMT" fo:font-size="10pt" fo:letter-spacing="-0.051cm" fo:font-weight="normal" style:letter-kerning="true" style:font-size-asian="10pt" style:font-weight-asian="normal"/>
    </style:style>
    <style:style style:name="T68" style:family="text">
      <style:text-properties fo:color="#504b41" loext:opacity="100%" style:font-name="ArialMT" fo:font-size="10pt" fo:letter-spacing="-0.083cm" fo:font-weight="normal" style:letter-kerning="true" style:font-size-asian="10pt" style:font-weight-asian="normal"/>
    </style:style>
    <style:style style:name="T69" style:family="text">
      <style:text-properties fo:color="#504b41" loext:opacity="100%" style:font-name="ArialMT" fo:font-size="10pt" fo:letter-spacing="-0.037cm" fo:font-weight="normal" style:letter-kerning="true" style:font-size-asian="10pt" style:font-weight-asian="normal"/>
    </style:style>
    <style:style style:name="T70" style:family="text">
      <style:text-properties fo:color="#605b4f" loext:opacity="100%" style:font-name="TimesNewRomanPSMT" fo:font-size="9.5pt" fo:letter-spacing="normal" fo:font-weight="normal" style:letter-kerning="true" style:font-size-asian="9.5pt" style:font-weight-asian="normal"/>
    </style:style>
    <style:style style:name="T71" style:family="text">
      <style:text-properties fo:color="#605b4f" loext:opacity="100%" style:font-name="TimesNewRomanPSMT" fo:font-size="9.5pt" fo:letter-spacing="-0.046cm" fo:font-weight="normal" style:letter-kerning="true" style:font-size-asian="9.5pt" style:font-weight-asian="normal"/>
    </style:style>
    <style:style style:name="T72" style:family="text">
      <style:text-properties fo:color="#605b4f" loext:opacity="100%" style:font-name="TimesNewRomanPSMT" fo:font-size="9.5pt" fo:letter-spacing="0.083cm" fo:font-weight="normal" style:letter-kerning="true" style:font-size-asian="9.5pt" style:font-weight-asian="normal"/>
    </style:style>
    <style:style style:name="T73" style:family="text">
      <style:text-properties fo:color="#605b4f" loext:opacity="100%" style:font-name="TimesNewRomanPSMT" fo:font-size="9.5pt" fo:letter-spacing="0.074cm" fo:font-weight="normal" style:letter-kerning="true" style:font-size-asian="9.5pt" style:font-weight-asian="normal"/>
    </style:style>
    <style:style style:name="T74" style:family="text">
      <style:text-properties fo:color="#605b4f" loext:opacity="100%" style:font-name="TimesNewRomanPSMT" fo:font-size="9.5pt" fo:letter-spacing="0.002cm" fo:font-weight="normal" style:letter-kerning="true" style:font-size-asian="9.5pt" style:font-weight-asian="normal"/>
    </style:style>
    <style:style style:name="T75" style:family="text">
      <style:text-properties fo:color="#605b4f" loext:opacity="100%" style:font-name="TimesNewRomanPSMT" fo:font-size="9.5pt" fo:letter-spacing="0.069cm" fo:font-weight="normal" style:letter-kerning="true" style:font-size-asian="9.5pt" style:font-weight-asian="normal"/>
    </style:style>
    <style:style style:name="T76" style:family="text">
      <style:text-properties fo:color="#605b4f" loext:opacity="100%" style:font-name="TimesNewRomanPSMT" fo:font-size="9.5pt" fo:letter-spacing="0.088cm" fo:font-weight="normal" style:letter-kerning="true" style:font-size-asian="9.5pt" style:font-weight-asian="normal"/>
    </style:style>
    <style:style style:name="T77" style:family="text">
      <style:text-properties fo:color="#605b4f" loext:opacity="100%" style:font-name="TimesNewRomanPSMT" fo:font-size="9.5pt" fo:letter-spacing="0.076cm" fo:font-weight="normal" style:letter-kerning="true" style:font-size-asian="9.5pt" style:font-weight-asian="normal"/>
    </style:style>
    <style:style style:name="T78" style:family="text">
      <style:text-properties fo:color="#605b4f" loext:opacity="100%" style:font-name="TimesNewRomanPSMT" fo:font-size="9.5pt" fo:letter-spacing="0.014cm" fo:font-weight="normal" style:letter-kerning="true" style:font-size-asian="9.5pt" style:font-weight-asian="normal"/>
    </style:style>
    <style:style style:name="T79" style:family="text">
      <style:text-properties fo:color="#605b4f" loext:opacity="100%" style:font-name="TimesNewRomanPSMT" fo:font-size="9.5pt" fo:letter-spacing="0.06cm" fo:font-weight="normal" style:letter-kerning="true" style:font-size-asian="9.5pt" style:font-weight-asian="normal"/>
    </style:style>
    <style:style style:name="T80" style:family="text">
      <style:text-properties fo:color="#605b4f" loext:opacity="100%" style:font-name="TimesNewRomanPSMT" fo:font-size="9.5pt" fo:letter-spacing="0.012cm" fo:font-weight="normal" style:letter-kerning="true" style:font-size-asian="9.5pt" style:font-weight-asian="normal"/>
    </style:style>
    <style:style style:name="T81" style:family="text">
      <style:text-properties fo:color="#605b4f" loext:opacity="100%" style:font-name="TimesNewRomanPSMT" fo:font-size="9.5pt" fo:letter-spacing="0.035cm" fo:font-weight="normal" style:letter-kerning="true" style:font-size-asian="9.5pt" style:font-weight-asian="normal"/>
    </style:style>
    <style:style style:name="T82" style:family="text">
      <style:text-properties fo:color="#605b4f" loext:opacity="100%" style:font-name="TimesNewRomanPSMT" fo:font-size="9.5pt" fo:letter-spacing="0.041cm" fo:font-weight="normal" style:letter-kerning="true" style:font-size-asian="9.5pt" style:font-weight-asian="normal"/>
    </style:style>
    <style:style style:name="T83" style:family="text">
      <style:text-properties fo:color="#605b4f" loext:opacity="100%" style:font-name="TimesNewRomanPSMT" fo:font-size="9.5pt" fo:letter-spacing="0.046cm" fo:font-weight="normal" style:letter-kerning="true" style:font-size-asian="9.5pt" style:font-weight-asian="normal"/>
    </style:style>
    <style:style style:name="T84" style:family="text">
      <style:text-properties fo:color="#605b4f" loext:opacity="100%" style:font-name="TimesNewRomanPSMT" fo:font-size="9.5pt" fo:letter-spacing="0.078cm" fo:font-weight="normal" style:letter-kerning="true" style:font-size-asian="9.5pt" style:font-weight-asian="normal"/>
    </style:style>
    <style:style style:name="T85" style:family="text">
      <style:text-properties fo:color="#605b4f" loext:opacity="100%" style:font-name="TimesNewRomanPSMT" fo:font-size="9.5pt" fo:letter-spacing="0.067cm" fo:font-weight="normal" style:letter-kerning="true" style:font-size-asian="9.5pt" style:font-weight-asian="normal"/>
    </style:style>
    <style:style style:name="T86" style:family="text">
      <style:text-properties fo:color="#605b4f" loext:opacity="100%" style:font-name="TimesNewRomanPSMT" fo:font-size="9.5pt" fo:letter-spacing="0.032cm" fo:font-weight="normal" style:letter-kerning="true" style:font-size-asian="9.5pt" style:font-weight-asian="normal"/>
    </style:style>
    <style:style style:name="T87" style:family="text">
      <style:text-properties fo:color="#605b4f" loext:opacity="100%" style:font-name="TimesNewRomanPSMT" fo:font-size="9.5pt" fo:letter-spacing="0.058cm" fo:font-weight="normal" style:letter-kerning="true" style:font-size-asian="9.5pt" style:font-weight-asian="normal"/>
    </style:style>
    <style:style style:name="T88" style:family="text">
      <style:text-properties fo:color="#605b4f" loext:opacity="100%" style:font-name="TimesNewRomanPSMT" fo:font-size="9.5pt" fo:letter-spacing="0.023cm" fo:font-weight="normal" style:letter-kerning="true" style:font-size-asian="9.5pt" style:font-weight-asian="normal"/>
    </style:style>
    <style:style style:name="T89" style:family="text">
      <style:text-properties fo:color="#605b4f" loext:opacity="100%" style:font-name="TimesNewRomanPSMT" fo:font-size="9.5pt" fo:letter-spacing="0.037cm" fo:font-weight="normal" style:letter-kerning="true" style:font-size-asian="9.5pt" style:font-weight-asian="normal"/>
    </style:style>
    <style:style style:name="T90" style:family="text">
      <style:text-properties fo:color="#605b4f" loext:opacity="100%" style:font-name="TimesNewRomanPSMT" fo:font-size="9.5pt" fo:letter-spacing="0.064cm" fo:font-weight="normal" style:letter-kerning="true" style:font-size-asian="9.5pt" style:font-weight-asian="normal"/>
    </style:style>
    <style:style style:name="T91" style:family="text">
      <style:text-properties fo:color="#605b4f" loext:opacity="100%" style:font-name="TimesNewRomanPSMT" fo:font-size="9.5pt" fo:letter-spacing="0.071cm" fo:font-weight="normal" style:letter-kerning="true" style:font-size-asian="9.5pt" style:font-weight-asian="normal"/>
    </style:style>
    <style:style style:name="T92" style:family="text">
      <style:text-properties fo:color="#605b4f" loext:opacity="100%" style:font-name="TimesNewRomanPSMT" fo:font-size="9.5pt" fo:letter-spacing="0.019cm" fo:font-weight="normal" style:letter-kerning="true" style:font-size-asian="9.5pt" style:font-weight-asian="normal"/>
    </style:style>
    <style:style style:name="T93" style:family="text">
      <style:text-properties fo:color="#605b4f" loext:opacity="100%" style:font-name="TimesNewRomanPSMT" fo:font-size="9.5pt" fo:letter-spacing="0.042cm" fo:font-weight="normal" style:letter-kerning="true" style:font-size-asian="9.5pt" style:font-weight-asian="normal"/>
    </style:style>
    <style:style style:name="T94" style:family="text">
      <style:text-properties fo:color="#605b4f" loext:opacity="100%" style:font-name="TimesNewRomanPSMT" fo:font-size="9.5pt" fo:letter-spacing="0.062cm" fo:font-weight="normal" style:letter-kerning="true" style:font-size-asian="9.5pt" style:font-weight-asian="normal"/>
    </style:style>
    <style:style style:name="T95" style:family="text">
      <style:text-properties fo:color="#605b4f" loext:opacity="100%" style:font-name="TimesNewRomanPSMT" fo:font-size="9.5pt" fo:letter-spacing="0.056cm" fo:font-weight="normal" style:letter-kerning="true" style:font-size-asian="9.5pt" style:font-weight-asian="normal"/>
    </style:style>
    <style:style style:name="T96" style:family="text">
      <style:text-properties fo:color="#605b4f" loext:opacity="100%" style:font-name="TimesNewRomanPSMT" fo:font-size="9.5pt" fo:letter-spacing="0.048cm" fo:font-weight="normal" style:letter-kerning="true" style:font-size-asian="9.5pt" style:font-weight-asian="normal"/>
    </style:style>
    <style:style style:name="T97" style:family="text">
      <style:text-properties fo:color="#605b4f" loext:opacity="100%" style:font-name="TimesNewRomanPSMT" fo:font-size="9.5pt" fo:letter-spacing="0.004cm" fo:font-weight="normal" style:letter-kerning="true" style:font-size-asian="9.5pt" style:font-weight-asian="normal"/>
    </style:style>
    <style:style style:name="T98" style:family="text">
      <style:text-properties fo:color="#605b4f" loext:opacity="100%" style:font-name="TimesNewRomanPSMT" fo:font-size="9.5pt" fo:letter-spacing="0.011cm" fo:font-weight="normal" style:letter-kerning="true" style:font-size-asian="9.5pt" style:font-weight-asian="normal"/>
    </style:style>
    <style:style style:name="T99" style:family="text">
      <style:text-properties fo:color="#605b4f" loext:opacity="100%" style:font-name="TimesNewRomanPSMT" fo:font-size="9.5pt" fo:letter-spacing="0.065cm" fo:font-weight="normal" style:letter-kerning="true" style:font-size-asian="9.5pt" style:font-weight-asian="normal"/>
    </style:style>
    <style:style style:name="T100" style:family="text">
      <style:text-properties fo:color="#605b4f" loext:opacity="100%" style:font-name="TimesNewRomanPSMT" fo:font-size="9.5pt" fo:letter-spacing="0.007cm" fo:font-weight="normal" style:letter-kerning="true" style:font-size-asian="9.5pt" style:font-weight-asian="normal"/>
    </style:style>
    <style:style style:name="T101" style:family="text">
      <style:text-properties fo:color="#605b4f" loext:opacity="100%" style:font-name="TimesNewRomanPSMT" fo:font-size="9.5pt" fo:letter-spacing="0.095cm" fo:font-weight="normal" style:letter-kerning="true" style:font-size-asian="9.5pt" style:font-weight-asian="normal"/>
    </style:style>
    <style:style style:name="T102" style:family="text">
      <style:text-properties fo:color="#605b4f" loext:opacity="100%" style:font-name="TimesNewRomanPSMT" fo:font-size="9.5pt" fo:letter-spacing="0.085cm" fo:font-weight="normal" style:letter-kerning="true" style:font-size-asian="9.5pt" style:font-weight-asian="normal"/>
    </style:style>
    <style:style style:name="T103" style:family="text">
      <style:text-properties fo:color="#605b4f" loext:opacity="100%" style:font-name="TimesNewRomanPSMT" fo:font-size="9.5pt" fo:letter-spacing="0.092cm" fo:font-weight="normal" style:letter-kerning="true" style:font-size-asian="9.5pt" style:font-weight-asian="normal"/>
    </style:style>
    <style:style style:name="T104" style:family="text">
      <style:text-properties fo:color="#605b4f" loext:opacity="100%" style:font-name="TimesNewRomanPSMT" fo:font-size="9.5pt" fo:letter-spacing="0.09cm" fo:font-weight="normal" style:letter-kerning="true" style:font-size-asian="9.5pt" style:font-weight-asian="normal"/>
    </style:style>
    <style:style style:name="T105" style:family="text">
      <style:text-properties fo:color="#605b4f" loext:opacity="100%" style:font-name="TimesNewRomanPSMT" fo:font-size="9.5pt" fo:letter-spacing="-0.016cm" fo:font-weight="normal" style:letter-kerning="true" style:font-size-asian="9.5pt" style:font-weight-asian="normal"/>
    </style:style>
    <style:style style:name="T106" style:family="text">
      <style:text-properties fo:color="#605b4f" loext:opacity="100%" style:font-name="TimesNewRomanPSMT" fo:font-size="9.5pt" fo:letter-spacing="0.028cm" fo:font-weight="normal" style:letter-kerning="true" style:font-size-asian="9.5pt" style:font-weight-asian="normal"/>
    </style:style>
    <style:style style:name="T107" style:family="text">
      <style:text-properties fo:color="#605b4f" loext:opacity="100%" style:font-name="TimesNewRomanPSMT" fo:font-size="9.5pt" fo:letter-spacing="0.025cm" fo:font-weight="normal" style:letter-kerning="true" style:font-size-asian="9.5pt" style:font-weight-asian="normal"/>
    </style:style>
    <style:style style:name="T108" style:family="text">
      <style:text-properties fo:color="#605b4f" loext:opacity="100%" style:font-name="TimesNewRomanPSMT" fo:font-size="9.5pt" fo:letter-spacing="0.005cm" fo:font-weight="normal" style:letter-kerning="true" style:font-size-asian="9.5pt" style:font-weight-asian="normal"/>
    </style:style>
    <style:style style:name="T109" style:family="text">
      <style:text-properties fo:color="#605b4f" loext:opacity="100%" style:font-name="TimesNewRomanPSMT" fo:font-size="9.5pt" fo:letter-spacing="0.021cm" fo:font-weight="normal" style:letter-kerning="true" style:font-size-asian="9.5pt" style:font-weight-asian="normal"/>
    </style:style>
    <style:style style:name="T110" style:family="text">
      <style:text-properties fo:color="#605b4f" loext:opacity="100%" style:font-name="TimesNewRomanPSMT" fo:font-size="9.5pt" fo:letter-spacing="0.034cm" fo:font-weight="normal" style:letter-kerning="true" style:font-size-asian="9.5pt" style:font-weight-asian="normal"/>
    </style:style>
    <style:style style:name="T111" style:family="text">
      <style:text-properties fo:color="#605b4f" loext:opacity="100%" style:font-name="TimesNewRomanPSMT" fo:font-size="9.5pt" fo:letter-spacing="0.055cm" fo:font-weight="normal" style:letter-kerning="true" style:font-size-asian="9.5pt" style:font-weight-asian="normal"/>
    </style:style>
    <style:style style:name="T112" style:family="text">
      <style:text-properties fo:color="#605b4f" loext:opacity="100%" style:font-name="TimesNewRomanPSMT" fo:font-size="9.5pt" fo:letter-spacing="0.039cm" fo:font-weight="normal" style:letter-kerning="true" style:font-size-asian="9.5pt" style:font-weight-asian="normal"/>
    </style:style>
    <style:style style:name="T113" style:family="text">
      <style:text-properties fo:color="#605b4f" loext:opacity="100%" style:font-name="TimesNewRomanPSMT" fo:font-size="9.5pt" fo:letter-spacing="-0.053cm" fo:font-weight="normal" style:letter-kerning="true" style:font-size-asian="9.5pt" style:font-weight-asian="normal"/>
    </style:style>
    <style:style style:name="T114" style:family="text">
      <style:text-properties fo:color="#605b4f" loext:opacity="100%" style:font-name="TimesNewRomanPSMT" fo:font-size="9.5pt" fo:letter-spacing="0.053cm" fo:font-weight="normal" style:letter-kerning="true" style:font-size-asian="9.5pt" style:font-weight-asian="normal"/>
    </style:style>
    <style:style style:name="T115" style:family="text">
      <style:text-properties fo:color="#605b4f" loext:opacity="100%" style:font-name="TimesNewRomanPSMT" fo:font-size="9.5pt" fo:letter-spacing="-0.06cm" fo:font-weight="normal" style:letter-kerning="true" style:font-size-asian="9.5pt" style:font-weight-asian="normal"/>
    </style:style>
    <style:style style:name="T116" style:family="text">
      <style:text-properties fo:color="#605b4f" loext:opacity="100%" style:font-name="TimesNewRomanPSMT" fo:font-size="9.5pt" fo:letter-spacing="0.018cm" fo:font-weight="normal" style:letter-kerning="true" style:font-size-asian="9.5pt" style:font-weight-asian="normal"/>
    </style:style>
    <style:style style:name="T117" style:family="text">
      <style:text-properties fo:color="#605b4f" loext:opacity="100%" style:font-name="TimesNewRomanPSMT" fo:font-size="9.5pt" fo:letter-spacing="-0.004cm" fo:font-weight="normal" style:letter-kerning="true" style:font-size-asian="9.5pt" style:font-weight-asian="normal"/>
    </style:style>
    <style:style style:name="T118" style:family="text">
      <style:text-properties fo:color="#605b4f" loext:opacity="100%" style:font-name="TimesNewRomanPSMT" fo:font-size="9.5pt" fo:letter-spacing="0.026cm" fo:font-weight="normal" style:letter-kerning="true" style:font-size-asian="9.5pt" style:font-weight-asian="normal"/>
    </style:style>
    <style:style style:name="T119" style:family="text">
      <style:text-properties fo:color="#605b4f" loext:opacity="100%" style:font-name="TimesNewRomanPSMT" fo:font-size="9.5pt" fo:letter-spacing="0.016cm" fo:font-weight="normal" style:letter-kerning="true" style:font-size-asian="9.5pt" style:font-weight-asian="normal"/>
    </style:style>
    <style:style style:name="T120" style:family="text">
      <style:text-properties fo:color="#605b4f" loext:opacity="100%" style:font-name="TimesNewRomanPSMT" fo:font-size="9.5pt" fo:letter-spacing="-0.034cm" fo:font-weight="normal" style:letter-kerning="true" style:font-size-asian="9.5pt" style:font-weight-asian="normal"/>
    </style:style>
    <style:style style:name="T121" style:family="text">
      <style:text-properties fo:color="#605b4f" loext:opacity="100%" style:font-name="TimesNewRomanPSMT" fo:font-size="9.5pt" fo:letter-spacing="0.044cm" fo:font-weight="normal" style:letter-kerning="true" style:font-size-asian="9.5pt" style:font-weight-asian="normal"/>
    </style:style>
    <style:style style:name="T122" style:family="text">
      <style:text-properties fo:color="#605b4f" loext:opacity="100%" style:font-name="TimesNewRomanPSMT" fo:font-size="9.5pt" fo:letter-spacing="0.081cm" fo:font-weight="normal" style:letter-kerning="true" style:font-size-asian="9.5pt" style:font-weight-asian="normal"/>
    </style:style>
    <style:style style:name="T123" style:family="text">
      <style:text-properties fo:color="#605b4f" loext:opacity="100%" style:font-name="TimesNewRomanPSMT" fo:font-size="9.5pt" fo:letter-spacing="-0.002cm" fo:font-weight="normal" style:letter-kerning="true" style:font-size-asian="9.5pt" style:font-weight-asian="normal"/>
    </style:style>
    <style:style style:name="T124" style:family="text">
      <style:text-properties fo:color="#605b4f" loext:opacity="100%" style:font-name="TimesNewRomanPSMT" fo:font-size="9.5pt" fo:letter-spacing="0.086cm" fo:font-weight="normal" style:letter-kerning="true" style:font-size-asian="9.5pt" style:font-weight-asian="normal"/>
    </style:style>
    <style:style style:name="T125" style:family="text">
      <style:text-properties fo:color="#605b4f" loext:opacity="100%" style:font-name="TimesNewRomanPSMT" fo:font-size="9.5pt" fo:letter-spacing="0.03cm" fo:font-weight="normal" style:letter-kerning="true" style:font-size-asian="9.5pt" style:font-weight-asian="normal"/>
    </style:style>
    <style:style style:name="T126" style:family="text">
      <style:text-properties fo:color="#605b4f" loext:opacity="100%" style:font-name="TimesNewRomanPSMT" fo:font-size="9.5pt" fo:letter-spacing="0.079cm" fo:font-weight="normal" style:letter-kerning="true" style:font-size-asian="9.5pt" style:font-weight-asian="normal"/>
    </style:style>
    <style:style style:name="T127" style:family="text">
      <style:text-properties fo:color="#605b4f" loext:opacity="100%" style:font-name="TimesNewRomanPSMT" fo:font-size="9.5pt" fo:letter-spacing="0.093cm" fo:font-weight="normal" style:letter-kerning="true" style:font-size-asian="9.5pt" style:font-weight-asian="normal"/>
    </style:style>
    <style:style style:name="T128" style:family="text">
      <style:text-properties fo:color="#605b4f" loext:opacity="100%" style:font-name="TimesNewRomanPSMT" fo:font-size="9.5pt" fo:letter-spacing="0.009cm" fo:font-weight="normal" style:letter-kerning="true" style:font-size-asian="9.5pt" style:font-weight-asian="normal"/>
    </style:style>
    <style:style style:name="T129" style:family="text">
      <style:text-properties fo:color="#605b4f" loext:opacity="100%" style:font-name="TimesNewRomanPSMT" fo:font-size="9.5pt" fo:letter-spacing="0.051cm" fo:font-weight="normal" style:letter-kerning="true" style:font-size-asian="9.5pt" style:font-weight-asian="normal"/>
    </style:style>
    <style:style style:name="T130" style:family="text">
      <style:text-properties fo:color="#605b4f" loext:opacity="100%" style:font-name="TimesNewRomanPSMT" fo:font-size="10.5pt" fo:letter-spacing="normal" fo:font-weight="normal" style:letter-kerning="true" style:font-size-asian="10.5pt" style:font-weight-asian="normal"/>
    </style:style>
    <style:style style:name="T131" style:family="text">
      <style:text-properties fo:color="#605b4f" loext:opacity="100%" style:font-name="TimesNewRomanPSMT" fo:font-size="10.5pt" fo:letter-spacing="0.071cm" fo:font-weight="normal" style:letter-kerning="true" style:font-size-asian="10.5pt" style:font-weight-asian="normal"/>
    </style:style>
    <style:style style:name="T132" style:family="text">
      <style:text-properties fo:color="#605b4f" loext:opacity="100%" style:font-name="TimesNewRomanPSMT" fo:font-size="10.5pt" fo:letter-spacing="0.056cm" fo:font-weight="normal" style:letter-kerning="true" style:font-size-asian="10.5pt" style:font-weight-asian="normal"/>
    </style:style>
    <style:style style:name="T133" style:family="text">
      <style:text-properties fo:color="#605b4f" loext:opacity="100%" style:font-name="TimesNewRomanPSMT" fo:font-size="10.5pt" fo:letter-spacing="0.099cm" fo:font-weight="normal" style:letter-kerning="true" style:font-size-asian="10.5pt" style:font-weight-asian="normal"/>
    </style:style>
    <style:style style:name="T134" style:family="text">
      <style:text-properties fo:color="#605b4f" loext:opacity="100%" style:font-name="TimesNewRomanPSMT" fo:font-size="11pt" fo:letter-spacing="normal" fo:font-weight="normal" style:letter-kerning="true" style:font-size-asian="11pt" style:font-weight-asian="normal"/>
    </style:style>
    <style:style style:name="T135" style:family="text">
      <style:text-properties fo:color="#605b4f" loext:opacity="100%" style:font-name="TimesNewRomanPSMT" fo:font-size="11pt" fo:letter-spacing="0.06cm" fo:font-weight="normal" style:letter-kerning="true" style:font-size-asian="11pt" style:font-weight-asian="normal"/>
    </style:style>
    <style:style style:name="T136" style:family="text">
      <style:text-properties fo:color="#605b4f" loext:opacity="100%" style:font-name="ArialMT" fo:font-size="10pt" fo:letter-spacing="normal" fo:font-weight="normal" style:letter-kerning="true" style:font-size-asian="10pt" style:font-weight-asian="normal"/>
    </style:style>
    <style:style style:name="T137" style:family="text">
      <style:text-properties fo:color="#605b4f" loext:opacity="100%" style:font-name="ArialMT" fo:font-size="10pt" fo:letter-spacing="0.069cm" fo:font-weight="normal" style:letter-kerning="true" style:font-size-asian="10pt" style:font-weight-asian="normal"/>
    </style:style>
    <style:style style:name="T138" style:family="text">
      <style:text-properties fo:color="#807c6e" loext:opacity="100%" style:font-name="TimesNewRomanPSMT" fo:font-size="9.5pt" fo:letter-spacing="0.005cm" fo:font-weight="normal" style:letter-kerning="true" style:font-size-asian="9.5pt" style:font-weight-asian="normal"/>
    </style:style>
    <style:style style:name="T139" style:family="text">
      <style:text-properties fo:color="#807c6e" loext:opacity="100%" style:font-name="TimesNewRomanPSMT" fo:font-size="9.5pt" fo:letter-spacing="normal" fo:font-weight="normal" style:letter-kerning="true" style:font-size-asian="9.5pt" style:font-weight-asian="normal"/>
    </style:style>
    <style:style style:name="T140" style:family="text">
      <style:text-properties fo:color="#807c6e" loext:opacity="100%" style:font-name="TimesNewRomanPSMT" fo:font-size="9.5pt" fo:letter-spacing="0.044cm" fo:font-weight="normal" style:letter-kerning="true" style:font-size-asian="9.5pt" style:font-weight-asian="normal"/>
    </style:style>
    <style:style style:name="T141" style:family="text">
      <style:text-properties fo:color="#807c6e" loext:opacity="100%" style:font-name="TimesNewRomanPSMT" fo:font-size="9.5pt" fo:letter-spacing="-0.002cm" fo:font-weight="normal" style:letter-kerning="true" style:font-size-asian="9.5pt" style:font-weight-asian="normal"/>
    </style:style>
    <style:style style:name="T142" style:family="text">
      <style:text-properties fo:color="#807c6e" loext:opacity="100%" style:font-name="TimesNewRomanPSMT" fo:font-size="9.5pt" fo:letter-spacing="0.039cm" fo:font-weight="normal" style:letter-kerning="true" style:font-size-asian="9.5pt" style:font-weight-asian="normal"/>
    </style:style>
    <style:style style:name="T143" style:family="text">
      <style:text-properties fo:color="#807c6e" loext:opacity="100%" style:font-name="TimesNewRomanPSMT" fo:font-size="9.5pt" fo:letter-spacing="-0.034cm" fo:font-weight="normal" style:letter-kerning="true" style:font-size-asian="9.5pt" style:font-weight-asian="normal"/>
    </style:style>
    <style:style style:name="T144" style:family="text">
      <style:text-properties fo:color="#807c6e" loext:opacity="100%" style:font-name="TimesNewRomanPSMT" fo:font-size="9.5pt" fo:letter-spacing="0.035cm" fo:font-weight="normal" style:letter-kerning="true" style:font-size-asian="9.5pt" style:font-weight-asian="normal"/>
    </style:style>
    <style:style style:name="T145" style:family="text">
      <style:text-properties fo:color="#807c6e" loext:opacity="100%" style:font-name="TimesNewRomanPSMT" fo:font-size="9.5pt" fo:letter-spacing="0.002cm" fo:font-weight="normal" style:letter-kerning="true" style:font-size-asian="9.5pt" style:font-weight-asian="normal"/>
    </style:style>
    <style:style style:name="T146" style:family="text">
      <style:text-properties fo:color="#807c6e" loext:opacity="100%" style:font-name="TimesNewRomanPSMT" fo:font-size="9.5pt" fo:letter-spacing="0.046cm" fo:font-weight="normal" style:letter-kerning="true" style:font-size-asian="9.5pt" style:font-weight-asian="normal"/>
    </style:style>
    <style:style style:name="T147" style:family="text">
      <style:text-properties fo:color="#807c6e" loext:opacity="100%" style:font-name="TimesNewRomanPSMT" fo:font-size="9.5pt" fo:letter-spacing="0.023cm" fo:font-weight="normal" style:letter-kerning="true" style:font-size-asian="9.5pt" style:font-weight-asian="normal"/>
    </style:style>
    <style:style style:name="T148" style:family="text">
      <style:text-properties fo:color="#807c6e" loext:opacity="100%" style:font-name="TimesNewRomanPSMT" fo:font-size="9.5pt" fo:letter-spacing="0.032cm" fo:font-weight="normal" style:letter-kerning="true" style:font-size-asian="9.5pt" style:font-weight-asian="normal"/>
    </style:style>
    <style:style style:name="T149" style:family="text">
      <style:text-properties fo:color="#807c6e" loext:opacity="100%" style:font-name="TimesNewRomanPSMT" fo:font-size="9.5pt" fo:letter-spacing="0.019cm" fo:font-weight="normal" style:letter-kerning="true" style:font-size-asian="9.5pt" style:font-weight-asian="normal"/>
    </style:style>
    <style:style style:name="T150" style:family="text">
      <style:text-properties fo:color="#807c6e" loext:opacity="100%" style:font-name="TimesNewRomanPSMT" fo:font-size="9.5pt" fo:letter-spacing="0.058cm" fo:font-weight="normal" style:letter-kerning="true" style:font-size-asian="9.5pt" style:font-weight-asian="normal"/>
    </style:style>
    <style:style style:name="T151" style:family="text">
      <style:text-properties fo:color="#807c6e" loext:opacity="100%" style:font-name="TimesNewRomanPSMT" fo:font-size="9.5pt" fo:letter-spacing="0.041cm" fo:font-weight="normal" style:letter-kerning="true" style:font-size-asian="9.5pt" style:font-weight-asian="normal"/>
    </style:style>
    <style:style style:name="T152" style:family="text">
      <style:text-properties fo:color="#807c6e" loext:opacity="100%" style:font-name="TimesNewRomanPSMT" fo:font-size="9.5pt" fo:letter-spacing="0.069cm" fo:font-weight="normal" style:letter-kerning="true" style:font-size-asian="9.5pt" style:font-weight-asian="normal"/>
    </style:style>
    <style:style style:name="T153" style:family="text">
      <style:text-properties fo:color="#807c6e" loext:opacity="100%" style:font-name="TimesNewRomanPSMT" fo:font-size="9.5pt" fo:letter-spacing="-0.004cm" fo:font-weight="normal" style:letter-kerning="true" style:font-size-asian="9.5pt" style:font-weight-asian="normal"/>
    </style:style>
    <style:style style:name="T154" style:family="text">
      <style:text-properties fo:color="#807c6e" loext:opacity="100%" style:font-name="TimesNewRomanPSMT" fo:font-size="9.5pt" fo:letter-spacing="0.004cm" fo:font-weight="normal" style:letter-kerning="true" style:font-size-asian="9.5pt" style:font-weight-asian="normal"/>
    </style:style>
    <style:style style:name="T155" style:family="text">
      <style:text-properties fo:color="#807c6e" loext:opacity="100%" style:font-name="TimesNewRomanPSMT" fo:font-size="9.5pt" fo:letter-spacing="0.053cm" fo:font-weight="normal" style:letter-kerning="true" style:font-size-asian="9.5pt" style:font-weight-asian="normal"/>
    </style:style>
    <style:style style:name="T156" style:family="text">
      <style:text-properties fo:color="#807c6e" loext:opacity="100%" style:font-name="TimesNewRomanPSMT" fo:font-size="9.5pt" fo:letter-spacing="0.009cm" fo:font-weight="normal" style:letter-kerning="true" style:font-size-asian="9.5pt" style:font-weight-asian="normal"/>
    </style:style>
    <style:style style:name="T157" style:family="text">
      <style:text-properties fo:color="#807c6e" loext:opacity="100%" style:font-name="TimesNewRomanPSMT" fo:font-size="9.5pt" fo:letter-spacing="0.078cm" fo:font-weight="normal" style:letter-kerning="true" style:font-size-asian="9.5pt" style:font-weight-asian="normal"/>
    </style:style>
    <style:style style:name="T158" style:family="text">
      <style:text-properties fo:color="#807c6e" loext:opacity="100%" style:font-name="TimesNewRomanPSMT" fo:font-size="9.5pt" fo:letter-spacing="0.06cm" fo:font-weight="normal" style:letter-kerning="true" style:font-size-asian="9.5pt" style:font-weight-asian="normal"/>
    </style:style>
    <style:style style:name="T159" style:family="text">
      <style:text-properties fo:color="#807c6e" loext:opacity="100%" style:font-name="TimesNewRomanPSMT" fo:font-size="9.5pt" fo:letter-spacing="0.012cm" fo:font-weight="normal" style:letter-kerning="true" style:font-size-asian="9.5pt" style:font-weight-asian="normal"/>
    </style:style>
    <style:style style:name="T160" style:family="text">
      <style:text-properties fo:color="#807c6e" loext:opacity="100%" style:font-name="TimesNewRomanPSMT" fo:font-size="9.5pt" fo:letter-spacing="0.011cm" fo:font-weight="normal" style:letter-kerning="true" style:font-size-asian="9.5pt" style:font-weight-asian="normal"/>
    </style:style>
    <style:style style:name="T161" style:family="text">
      <style:text-properties fo:color="#a1978a" loext:opacity="100%" style:font-name="TimesNewRomanPSMT" fo:font-size="9.5pt" fo:letter-spacing="0.005cm" fo:font-weight="normal" style:letter-kerning="true" style:font-size-asian="9.5pt" style:font-weight-asian="normal"/>
    </style:style>
    <style:style style:name="T162" style:family="text">
      <style:text-properties fo:color="#a1978a" loext:opacity="100%" style:font-name="TimesNewRomanPSMT" fo:font-size="9.5pt" fo:letter-spacing="0.023cm" fo:font-weight="normal" style:letter-kerning="true" style:font-size-asian="9.5pt" style:font-weight-asian="normal"/>
    </style:style>
    <style:style style:name="T163" style:family="text">
      <style:text-properties fo:color="#a1978a" loext:opacity="100%" style:font-name="TimesNewRomanPSMT" fo:font-size="9.5pt" fo:letter-spacing="-0.071cm" fo:font-weight="normal" style:letter-kerning="true" style:font-size-asian="9.5pt" style:font-weight-asian="normal"/>
    </style:style>
    <style:style style:name="T164" style:family="text">
      <style:text-properties fo:color="#a1978a" loext:opacity="100%" style:font-name="TimesNewRomanPSMT" fo:font-size="9.5pt" fo:letter-spacing="-0.005cm" fo:font-weight="normal" style:letter-kerning="true" style:font-size-asian="9.5pt" style:font-weight-asian="normal"/>
    </style:style>
    <style:style style:name="T165" style:family="text">
      <style:text-properties fo:color="#a1978a" loext:opacity="100%" style:font-name="TimesNewRomanPSMT" fo:font-size="9.5pt" fo:letter-spacing="normal" fo:font-weight="normal" style:letter-kerning="true" style:font-size-asian="9.5pt" style:font-weight-asian="normal"/>
    </style:style>
    <style:style style:name="T166" style:family="text">
      <style:text-properties fo:color="#a1978a" loext:opacity="100%" style:font-name="TimesNewRomanPSMT" fo:font-size="9.5pt" fo:letter-spacing="0.072cm" fo:font-weight="normal" style:letter-kerning="true" style:font-size-asian="9.5pt" style:font-weight-asian="normal"/>
    </style:style>
    <style:style style:name="T167" style:family="text">
      <style:text-properties fo:color="#5d574f" loext:opacity="100%" style:font-name="TimesNewRomanPSMT" fo:font-size="9.5pt" fo:letter-spacing="normal" fo:font-weight="normal" style:letter-kerning="true" style:font-size-asian="9.5pt" style:font-weight-asian="normal"/>
    </style:style>
    <style:style style:name="T168" style:family="text">
      <style:text-properties fo:color="#5d574f" loext:opacity="100%" style:font-name="TimesNewRomanPSMT" fo:font-size="9.5pt" fo:letter-spacing="0.014cm" fo:font-weight="normal" style:letter-kerning="true" style:font-size-asian="9.5pt" style:font-weight-asian="normal"/>
    </style:style>
    <style:style style:name="T169" style:family="text">
      <style:text-properties fo:color="#5d574f" loext:opacity="100%" style:font-name="TimesNewRomanPSMT" fo:font-size="9.5pt" fo:letter-spacing="0.018cm" fo:font-weight="normal" style:letter-kerning="true" style:font-size-asian="9.5pt" style:font-weight-asian="normal"/>
    </style:style>
    <style:style style:name="T170" style:family="text">
      <style:text-properties fo:color="#5d574f" loext:opacity="100%" style:font-name="TimesNewRomanPSMT" fo:font-size="9.5pt" fo:letter-spacing="0.088cm" fo:font-weight="normal" style:letter-kerning="true" style:font-size-asian="9.5pt" style:font-weight-asian="normal"/>
    </style:style>
    <style:style style:name="T171" style:family="text">
      <style:text-properties fo:color="#5d574f" loext:opacity="100%" style:font-name="TimesNewRomanPSMT" fo:font-size="9.5pt" fo:letter-spacing="0.002cm" fo:font-weight="normal" style:letter-kerning="true" style:font-size-asian="9.5pt" style:font-weight-asian="normal"/>
    </style:style>
    <style:style style:name="T172" style:family="text">
      <style:text-properties fo:color="#5d574f" loext:opacity="100%" style:font-name="TimesNewRomanPSMT" fo:font-size="9.5pt" fo:letter-spacing="0.023cm" fo:font-weight="normal" style:letter-kerning="true" style:font-size-asian="9.5pt" style:font-weight-asian="normal"/>
    </style:style>
    <style:style style:name="T173" style:family="text">
      <style:text-properties fo:color="#5d574f" loext:opacity="100%" style:font-name="TimesNewRomanPSMT" fo:font-size="9.5pt" fo:letter-spacing="0.039cm" fo:font-weight="normal" style:letter-kerning="true" style:font-size-asian="9.5pt" style:font-weight-asian="normal"/>
    </style:style>
    <style:style style:name="T174" style:family="text">
      <style:text-properties fo:color="#5d574f" loext:opacity="100%" style:font-name="TimesNewRomanPSMT" fo:font-size="9.5pt" fo:letter-spacing="0.034cm" fo:font-weight="normal" style:letter-kerning="true" style:font-size-asian="9.5pt" style:font-weight-asian="normal"/>
    </style:style>
    <style:style style:name="T175" style:family="text">
      <style:text-properties fo:color="#5d574f" loext:opacity="100%" style:font-name="TimesNewRomanPSMT" fo:font-size="9.5pt" fo:letter-spacing="0.051cm" fo:font-weight="normal" style:letter-kerning="true" style:font-size-asian="9.5pt" style:font-weight-asian="normal"/>
    </style:style>
    <style:style style:name="T176" style:family="text">
      <style:text-properties fo:color="#5d574f" loext:opacity="100%" style:font-name="TimesNewRomanPSMT" fo:font-size="9.5pt" fo:letter-spacing="0.053cm" fo:font-weight="normal" style:letter-kerning="true" style:font-size-asian="9.5pt" style:font-weight-asian="normal"/>
    </style:style>
    <style:style style:name="T177" style:family="text">
      <style:text-properties fo:color="#5d574f" loext:opacity="100%" style:font-name="TimesNewRomanPSMT" fo:font-size="9.5pt" fo:letter-spacing="0.067cm" fo:font-weight="normal" style:letter-kerning="true" style:font-size-asian="9.5pt" style:font-weight-asian="normal"/>
    </style:style>
    <style:style style:name="T178" style:family="text">
      <style:text-properties fo:color="#5d574f" loext:opacity="100%" style:font-name="TimesNewRomanPSMT" fo:font-size="9.5pt" fo:letter-spacing="0.069cm" fo:font-weight="normal" style:letter-kerning="true" style:font-size-asian="9.5pt" style:font-weight-asian="normal"/>
    </style:style>
    <style:style style:name="T179" style:family="text">
      <style:text-properties fo:color="#5d574f" loext:opacity="100%" style:font-name="TimesNewRomanPSMT" fo:font-size="9.5pt" fo:letter-spacing="0.028cm" fo:font-weight="normal" style:letter-kerning="true" style:font-size-asian="9.5pt" style:font-weight-asian="normal"/>
    </style:style>
    <style:style style:name="T180" style:family="text">
      <style:text-properties fo:color="#5d574f" loext:opacity="100%" style:font-name="TimesNewRomanPSMT" fo:font-size="9.5pt" fo:letter-spacing="0.037cm" fo:font-weight="normal" style:letter-kerning="true" style:font-size-asian="9.5pt" style:font-weight-asian="normal"/>
    </style:style>
    <style:style style:name="T181" style:family="text">
      <style:text-properties fo:color="#5d574f" loext:opacity="100%" style:font-name="TimesNewRomanPSMT" fo:font-size="9.5pt" fo:letter-spacing="0.026cm" fo:font-weight="normal" style:letter-kerning="true" style:font-size-asian="9.5pt" style:font-weight-asian="normal"/>
    </style:style>
    <style:style style:name="T182" style:family="text">
      <style:text-properties fo:color="#5d574f" loext:opacity="100%" style:font-name="TimesNewRomanPSMT" fo:font-size="9.5pt" fo:letter-spacing="0.081cm" fo:font-weight="normal" style:letter-kerning="true" style:font-size-asian="9.5pt" style:font-weight-asian="normal"/>
    </style:style>
    <style:style style:name="T183" style:family="text">
      <style:text-properties fo:color="#5d574f" loext:opacity="100%" style:font-name="TimesNewRomanPSMT" fo:font-size="9.5pt" fo:letter-spacing="0.03cm" fo:font-weight="normal" style:letter-kerning="true" style:font-size-asian="9.5pt" style:font-weight-asian="normal"/>
    </style:style>
    <style:style style:name="T184" style:family="text">
      <style:text-properties fo:color="#5d574f" loext:opacity="100%" style:font-name="TimesNewRomanPSMT" fo:font-size="9.5pt" fo:letter-spacing="0.092cm" fo:font-weight="normal" style:letter-kerning="true" style:font-size-asian="9.5pt" style:font-weight-asian="normal"/>
    </style:style>
    <style:style style:name="T185" style:family="text">
      <style:text-properties fo:color="#5d574f" loext:opacity="100%" style:font-name="TimesNewRomanPSMT" fo:font-size="9.5pt" fo:letter-spacing="0.035cm" fo:font-weight="normal" style:letter-kerning="true" style:font-size-asian="9.5pt" style:font-weight-asian="normal"/>
    </style:style>
    <style:style style:name="T186" style:family="text">
      <style:text-properties fo:color="#5d574f" loext:opacity="100%" style:font-name="TimesNewRomanPSMT" fo:font-size="9.5pt" fo:letter-spacing="0.071cm" fo:font-weight="normal" style:letter-kerning="true" style:font-size-asian="9.5pt" style:font-weight-asian="normal"/>
    </style:style>
    <style:style style:name="T187" style:family="text">
      <style:text-properties fo:color="#5d574f" loext:opacity="100%" style:font-name="TimesNewRomanPSMT" fo:font-size="9.5pt" fo:letter-spacing="0.065cm" fo:font-weight="normal" style:letter-kerning="true" style:font-size-asian="9.5pt" style:font-weight-asian="normal"/>
    </style:style>
    <style:style style:name="T188" style:family="text">
      <style:text-properties fo:color="#5d574f" loext:opacity="100%" style:font-name="TimesNewRomanPSMT" fo:font-size="9.5pt" fo:letter-spacing="0.055cm" fo:font-weight="normal" style:letter-kerning="true" style:font-size-asian="9.5pt" style:font-weight-asian="normal"/>
    </style:style>
    <style:style style:name="T189" style:family="text">
      <style:text-properties fo:color="#5d574f" loext:opacity="100%" style:font-name="TimesNewRomanPSMT" fo:font-size="9.5pt" fo:letter-spacing="0.056cm" fo:font-weight="normal" style:letter-kerning="true" style:font-size-asian="9.5pt" style:font-weight-asian="normal"/>
    </style:style>
    <style:style style:name="T190" style:family="text">
      <style:text-properties fo:color="#5d574f" loext:opacity="100%" style:font-name="TimesNewRomanPSMT" fo:font-size="9.5pt" fo:letter-spacing="0.062cm" fo:font-weight="normal" style:letter-kerning="true" style:font-size-asian="9.5pt" style:font-weight-asian="normal"/>
    </style:style>
    <style:style style:name="T191" style:family="text">
      <style:text-properties fo:color="#5d574f" loext:opacity="100%" style:font-name="TimesNewRomanPSMT" fo:font-size="9.5pt" fo:letter-spacing="0.007cm" fo:font-weight="normal" style:letter-kerning="true" style:font-size-asian="9.5pt" style:font-weight-asian="normal"/>
    </style:style>
    <style:style style:name="T192" style:family="text">
      <style:text-properties fo:color="#5d574f" loext:opacity="100%" style:font-name="TimesNewRomanPSMT" fo:font-size="9.5pt" fo:letter-spacing="0.064cm" fo:font-weight="normal" style:letter-kerning="true" style:font-size-asian="9.5pt" style:font-weight-asian="normal"/>
    </style:style>
    <style:style style:name="T193" style:family="text">
      <style:text-properties fo:color="#5d574f" loext:opacity="100%" style:font-name="TimesNewRomanPSMT" fo:font-size="9.5pt" fo:letter-spacing="0.032cm" fo:font-weight="normal" style:letter-kerning="true" style:font-size-asian="9.5pt" style:font-weight-asian="normal"/>
    </style:style>
    <style:style style:name="T194" style:family="text">
      <style:text-properties fo:color="#5d574f" loext:opacity="100%" style:font-name="TimesNewRomanPSMT" fo:font-size="9.5pt" fo:letter-spacing="0.004cm" fo:font-weight="normal" style:letter-kerning="true" style:font-size-asian="9.5pt" style:font-weight-asian="normal"/>
    </style:style>
    <style:style style:name="T195" style:family="text">
      <style:text-properties fo:color="#5d574f" loext:opacity="100%" style:font-name="TimesNewRomanPSMT" fo:font-size="9.5pt" fo:letter-spacing="0.016cm" fo:font-weight="normal" style:letter-kerning="true" style:font-size-asian="9.5pt" style:font-weight-asian="normal"/>
    </style:style>
    <style:style style:name="T196" style:family="text">
      <style:text-properties fo:color="#5d574f" loext:opacity="100%" style:font-name="TimesNewRomanPSMT" fo:font-size="9.5pt" fo:letter-spacing="0.011cm" fo:font-weight="normal" style:letter-kerning="true" style:font-size-asian="9.5pt" style:font-weight-asian="normal"/>
    </style:style>
    <style:style style:name="T197" style:family="text">
      <style:text-properties fo:color="#5d574f" loext:opacity="100%" style:font-name="TimesNewRomanPSMT" fo:font-size="9.5pt" fo:letter-spacing="0.005cm" fo:font-weight="normal" style:letter-kerning="true" style:font-size-asian="9.5pt" style:font-weight-asian="normal"/>
    </style:style>
    <style:style style:name="T198" style:family="text">
      <style:text-properties fo:color="#5d574f" loext:opacity="100%" style:font-name="TimesNewRomanPSMT" fo:font-size="9.5pt" fo:letter-spacing="0.048cm" fo:font-weight="normal" style:letter-kerning="true" style:font-size-asian="9.5pt" style:font-weight-asian="normal"/>
    </style:style>
    <style:style style:name="T199" style:family="text">
      <style:text-properties fo:color="#5d574f" loext:opacity="100%" style:font-name="TimesNewRomanPSMT" fo:font-size="9.5pt" fo:letter-spacing="0.079cm" fo:font-weight="normal" style:letter-kerning="true" style:font-size-asian="9.5pt" style:font-weight-asian="normal"/>
    </style:style>
    <style:style style:name="T200" style:family="text">
      <style:text-properties fo:color="#5d574f" loext:opacity="100%" style:font-name="TimesNewRomanPSMT" fo:font-size="9.5pt" fo:letter-spacing="0.076cm" fo:font-weight="normal" style:letter-kerning="true" style:font-size-asian="9.5pt" style:font-weight-asian="normal"/>
    </style:style>
    <style:style style:name="T201" style:family="text">
      <style:text-properties fo:color="#5d574f" loext:opacity="100%" style:font-name="TimesNewRomanPSMT" fo:font-size="9.5pt" fo:letter-spacing="0.086cm" fo:font-weight="normal" style:letter-kerning="true" style:font-size-asian="9.5pt" style:font-weight-asian="normal"/>
    </style:style>
    <style:style style:name="T202" style:family="text">
      <style:text-properties fo:color="#5d574f" loext:opacity="100%" style:font-name="TimesNewRomanPSMT" fo:font-size="9.5pt" fo:letter-spacing="0.044cm" fo:font-weight="normal" style:letter-kerning="true" style:font-size-asian="9.5pt" style:font-weight-asian="normal"/>
    </style:style>
    <style:style style:name="T203" style:family="text">
      <style:text-properties fo:color="#5d574f" loext:opacity="100%" style:font-name="TimesNewRomanPSMT" fo:font-size="9.5pt" fo:letter-spacing="0.074cm" fo:font-weight="normal" style:letter-kerning="true" style:font-size-asian="9.5pt" style:font-weight-asian="normal"/>
    </style:style>
    <style:style style:name="T204" style:family="text">
      <style:text-properties fo:color="#5d574f" loext:opacity="100%" style:font-name="TimesNewRomanPSMT" fo:font-size="9.5pt" fo:letter-spacing="0.06cm" fo:font-weight="normal" style:letter-kerning="true" style:font-size-asian="9.5pt" style:font-weight-asian="normal"/>
    </style:style>
    <style:style style:name="T205" style:family="text">
      <style:text-properties fo:color="#5d574f" loext:opacity="100%" style:font-name="TimesNewRomanPSMT" fo:font-size="9.5pt" fo:letter-spacing="0.083cm" fo:font-weight="normal" style:letter-kerning="true" style:font-size-asian="9.5pt" style:font-weight-asian="normal"/>
    </style:style>
    <style:style style:name="T206" style:family="text">
      <style:text-properties fo:color="#5d574f" loext:opacity="100%" style:font-name="TimesNewRomanPSMT" fo:font-size="9.5pt" fo:letter-spacing="0.025cm" fo:font-weight="normal" style:letter-kerning="true" style:font-size-asian="9.5pt" style:font-weight-asian="normal"/>
    </style:style>
    <style:style style:name="T207" style:family="text">
      <style:text-properties fo:color="#5d574f" loext:opacity="100%" style:font-name="TimesNewRomanPSMT" fo:font-size="9.5pt" fo:letter-spacing="0.042cm" fo:font-weight="normal" style:letter-kerning="true" style:font-size-asian="9.5pt" style:font-weight-asian="normal"/>
    </style:style>
    <style:style style:name="T208" style:family="text">
      <style:text-properties fo:color="#5d574f" loext:opacity="100%" style:font-name="TimesNewRomanPSMT" fo:font-size="9.5pt" fo:letter-spacing="-0.012cm" fo:font-weight="normal" style:letter-kerning="true" style:font-size-asian="9.5pt" style:font-weight-asian="normal"/>
    </style:style>
    <style:style style:name="T209" style:family="text">
      <style:text-properties fo:color="#5d574f" loext:opacity="100%" style:font-name="TimesNewRomanPSMT" fo:font-size="9.5pt" fo:letter-spacing="-0.004cm" fo:font-weight="normal" style:letter-kerning="true" style:font-size-asian="9.5pt" style:font-weight-asian="normal"/>
    </style:style>
    <style:style style:name="T210" style:family="text">
      <style:text-properties fo:color="#5d574f" loext:opacity="100%" style:font-name="TimesNewRomanPSMT" fo:font-size="9.5pt" fo:letter-spacing="0.041cm" fo:font-weight="normal" style:letter-kerning="true" style:font-size-asian="9.5pt" style:font-weight-asian="normal"/>
    </style:style>
    <style:style style:name="T211" style:family="text">
      <style:text-properties fo:color="#5d574f" loext:opacity="100%" style:font-name="TimesNewRomanPSMT" fo:font-size="9.5pt" fo:letter-spacing="0.095cm" fo:font-weight="normal" style:letter-kerning="true" style:font-size-asian="9.5pt" style:font-weight-asian="normal"/>
    </style:style>
    <style:style style:name="T212" style:family="text">
      <style:text-properties fo:color="#5d574f" loext:opacity="100%" style:font-name="TimesNewRomanPSMT" fo:font-size="9.5pt" fo:letter-spacing="0.078cm" fo:font-weight="normal" style:letter-kerning="true" style:font-size-asian="9.5pt" style:font-weight-asian="normal"/>
    </style:style>
    <style:style style:name="T213" style:family="text">
      <style:text-properties fo:color="#5d574f" loext:opacity="100%" style:font-name="TimesNewRomanPSMT" fo:font-size="9.5pt" fo:letter-spacing="0.085cm" fo:font-weight="normal" style:letter-kerning="true" style:font-size-asian="9.5pt" style:font-weight-asian="normal"/>
    </style:style>
    <style:style style:name="T214" style:family="text">
      <style:text-properties fo:color="#5d574f" loext:opacity="100%" style:font-name="TimesNewRomanPSMT" fo:font-size="9.5pt" fo:letter-spacing="-0.009cm" fo:font-weight="normal" style:letter-kerning="true" style:font-size-asian="9.5pt" style:font-weight-asian="normal"/>
    </style:style>
    <style:style style:name="T215" style:family="text">
      <style:text-properties fo:color="#5d574f" loext:opacity="100%" style:font-name="TimesNewRomanPSMT" fo:font-size="9.5pt" fo:letter-spacing="0.019cm" fo:font-weight="normal" style:letter-kerning="true" style:font-size-asian="9.5pt" style:font-weight-asian="normal"/>
    </style:style>
    <style:style style:name="T216" style:family="text">
      <style:text-properties fo:color="#5d574f" loext:opacity="100%" style:font-name="TimesNewRomanPSMT" fo:font-size="9.5pt" fo:letter-spacing="0.021cm" fo:font-weight="normal" style:letter-kerning="true" style:font-size-asian="9.5pt" style:font-weight-asian="normal"/>
    </style:style>
    <style:style style:name="T217" style:family="text">
      <style:text-properties fo:color="#5d574f" loext:opacity="100%" style:font-name="TimesNewRomanPSMT" fo:font-size="9.5pt" fo:letter-spacing="-0.002cm" fo:font-weight="normal" style:letter-kerning="true" style:font-size-asian="9.5pt" style:font-weight-asian="normal"/>
    </style:style>
    <style:style style:name="T218" style:family="text">
      <style:text-properties fo:color="#5d574f" loext:opacity="100%" style:font-name="TimesNewRomanPSMT" fo:font-size="9.5pt" fo:letter-spacing="0.046cm" fo:font-weight="normal" style:letter-kerning="true" style:font-size-asian="9.5pt" style:font-weight-asian="normal"/>
    </style:style>
    <style:style style:name="T219" style:family="text">
      <style:text-properties fo:color="#5d574f" loext:opacity="100%" style:font-name="TimesNewRomanPSMT" fo:font-size="9.5pt" fo:letter-spacing="0.09cm" fo:font-weight="normal" style:letter-kerning="true" style:font-size-asian="9.5pt" style:font-weight-asian="normal"/>
    </style:style>
    <style:style style:name="T220" style:family="text">
      <style:text-properties fo:color="#5d574f" loext:opacity="100%" style:font-name="TimesNewRomanPSMT" fo:font-size="9.5pt" fo:letter-spacing="0.009cm" fo:font-weight="normal" style:letter-kerning="true" style:font-size-asian="9.5pt" style:font-weight-asian="normal"/>
    </style:style>
    <style:style style:name="T221" style:family="text">
      <style:text-properties fo:color="#5d574f" loext:opacity="100%" style:font-name="TimesNewRomanPSMT" fo:font-size="9.5pt" fo:letter-spacing="0.012cm" fo:font-weight="normal" style:letter-kerning="true" style:font-size-asian="9.5pt" style:font-weight-asian="normal"/>
    </style:style>
    <style:style style:name="T222" style:family="text">
      <style:text-properties fo:color="#5d574f" loext:opacity="100%" style:font-name="TimesNewRomanPSMT" fo:font-size="9.5pt" fo:letter-spacing="-0.044cm" fo:font-weight="normal" style:letter-kerning="true" style:font-size-asian="9.5pt" style:font-weight-asian="normal"/>
    </style:style>
    <style:style style:name="T223" style:family="text">
      <style:text-properties fo:color="#5d574f" loext:opacity="100%" style:font-name="TimesNewRomanPSMT" fo:font-size="9.5pt" fo:letter-spacing="0.058cm" fo:font-weight="normal" style:letter-kerning="true" style:font-size-asian="9.5pt" style:font-weight-asian="normal"/>
    </style:style>
    <style:style style:name="T224" style:family="text">
      <style:text-properties fo:color="#5d574f" loext:opacity="100%" style:font-name="TimesNewRomanPSMT" fo:font-size="9.5pt" fo:letter-spacing="0.072cm" fo:font-weight="normal" style:letter-kerning="true" style:font-size-asian="9.5pt" style:font-weight-asian="normal"/>
    </style:style>
    <style:style style:name="T225" style:family="text">
      <style:text-properties fo:color="#5d574f" loext:opacity="100%" style:font-name="TimesNewRomanPSMT" fo:font-size="9.5pt" fo:letter-spacing="-0.011cm" fo:font-weight="normal" style:letter-kerning="true" style:font-size-asian="9.5pt" style:font-weight-asian="normal"/>
    </style:style>
    <style:style style:name="T226" style:family="text">
      <style:text-properties fo:color="#5d574f" loext:opacity="100%" style:font-name="TimesNewRomanPSMT" fo:font-size="9.5pt" fo:letter-spacing="-0.062cm" fo:font-weight="normal" style:letter-kerning="true" style:font-size-asian="9.5pt" style:font-weight-asian="normal"/>
    </style:style>
    <style:style style:name="T227" style:family="text">
      <style:text-properties fo:color="#5d574f" loext:opacity="100%" style:font-name="TimesNewRomanPSMT" fo:font-size="9.5pt" fo:letter-spacing="-0.034cm" fo:font-weight="normal" style:letter-kerning="true" style:font-size-asian="9.5pt" style:font-weight-asian="normal"/>
    </style:style>
    <style:style style:name="T228" style:family="text">
      <style:text-properties fo:color="#5d574f" loext:opacity="100%" style:font-name="TimesNewRomanPSMT" fo:font-size="9.5pt" fo:letter-spacing="-0.053cm" fo:font-weight="normal" style:letter-kerning="true" style:font-size-asian="9.5pt" style:font-weight-asian="normal"/>
    </style:style>
    <style:style style:name="T229" style:family="text">
      <style:text-properties fo:color="#5d574f" loext:opacity="100%" style:font-name="TimesNewRomanPSMT" fo:font-size="9.5pt" fo:letter-spacing="-0.025cm" fo:font-weight="normal" style:letter-kerning="true" style:font-size-asian="9.5pt" style:font-weight-asian="normal"/>
    </style:style>
    <style:style style:name="T230" style:family="text">
      <style:text-properties fo:color="#5d574f" loext:opacity="100%" style:font-name="TimesNewRomanPSMT" fo:font-size="9.5pt" fo:letter-spacing="-0.039cm" fo:font-weight="normal" style:letter-kerning="true" style:font-size-asian="9.5pt" style:font-weight-asian="normal"/>
    </style:style>
    <style:style style:name="T231" style:family="text">
      <style:text-properties fo:color="#5d574f" loext:opacity="100%" style:font-name="TimesNewRomanPSMT" fo:font-size="9.5pt" fo:letter-spacing="0.049cm" fo:font-weight="normal" style:letter-kerning="true" style:font-size-asian="9.5pt" style:font-weight-asian="normal"/>
    </style:style>
    <style:style style:name="T232" style:family="text">
      <style:text-properties fo:color="#5d574f" loext:opacity="100%" style:font-name="TimesNewRomanPSMT" fo:font-size="9.5pt" fo:letter-spacing="-0.03cm" fo:font-weight="normal" style:letter-kerning="true" style:font-size-asian="9.5pt" style:font-weight-asian="normal"/>
    </style:style>
    <style:style style:name="T233" style:family="text">
      <style:text-properties fo:color="#5d574f" loext:opacity="100%" style:font-name="TimesNewRomanPSMT" fo:font-size="9.5pt" fo:letter-spacing="-0.074cm" fo:font-weight="normal" style:letter-kerning="true" style:font-size-asian="9.5pt" style:font-weight-asian="normal"/>
    </style:style>
    <style:style style:name="T234" style:family="text">
      <style:text-properties fo:color="#5d574f" loext:opacity="100%" style:font-name="TimesNewRomanPSMT" fo:font-size="9.5pt" fo:letter-spacing="-0.005cm" fo:font-weight="normal" style:letter-kerning="true" style:font-size-asian="9.5pt" style:font-weight-asian="normal"/>
    </style:style>
    <style:style style:name="T235" style:family="text">
      <style:text-properties fo:color="#5d574f" loext:opacity="100%" style:font-name="TimesNewRomanPSMT" fo:font-size="10.5pt" fo:letter-spacing="normal" fo:font-weight="normal" style:letter-kerning="true" style:font-size-asian="10.5pt" style:font-weight-asian="normal"/>
    </style:style>
    <style:style style:name="T236" style:family="text">
      <style:text-properties fo:color="#5d574f" loext:opacity="100%" style:font-name="TimesNewRomanPSMT" fo:font-size="10.5pt" fo:letter-spacing="0.005cm" fo:font-weight="normal" style:letter-kerning="true" style:font-size-asian="10.5pt" style:font-weight-asian="normal"/>
    </style:style>
    <style:style style:name="T237" style:family="text">
      <style:text-properties fo:color="#5d574f" loext:opacity="100%" style:font-name="TimesNewRomanPSMT" fo:font-size="10.5pt" fo:letter-spacing="0.101cm" fo:font-weight="normal" style:letter-kerning="true" style:font-size-asian="10.5pt" style:font-weight-asian="normal"/>
    </style:style>
    <style:style style:name="T238" style:family="text">
      <style:text-properties fo:color="#5d574f" loext:opacity="100%" style:font-name="TimesNewRomanPSMT" fo:font-size="10.5pt" fo:letter-spacing="0.023cm" fo:font-weight="normal" style:letter-kerning="true" style:font-size-asian="10.5pt" style:font-weight-asian="normal"/>
    </style:style>
    <style:style style:name="T239" style:family="text">
      <style:text-properties fo:color="#5d574f" loext:opacity="100%" style:font-name="TimesNewRomanPSMT" fo:font-size="10.5pt" fo:letter-spacing="0.046cm" fo:font-weight="normal" style:letter-kerning="true" style:font-size-asian="10.5pt" style:font-weight-asian="normal"/>
    </style:style>
    <style:style style:name="T240" style:family="text">
      <style:text-properties fo:color="#5d574f" loext:opacity="100%" style:font-name="TimesNewRomanPSMT" fo:font-size="11pt" fo:letter-spacing="normal" fo:font-weight="normal" style:letter-kerning="true" style:font-size-asian="11pt" style:font-weight-asian="normal"/>
    </style:style>
    <style:style style:name="T241" style:family="text">
      <style:text-properties fo:color="#5d574f" loext:opacity="100%" style:font-name="TimesNewRomanPSMT" fo:font-size="11pt" fo:letter-spacing="0.056cm" fo:font-weight="normal" style:letter-kerning="true" style:font-size-asian="11pt" style:font-weight-asian="normal"/>
    </style:style>
    <style:style style:name="T242" style:family="text">
      <style:text-properties fo:color="#5d574f" loext:opacity="100%" style:font-name="TimesNewRomanPSMT" fo:font-size="11pt" fo:letter-spacing="0.095cm" fo:font-weight="normal" style:letter-kerning="true" style:font-size-asian="11pt" style:font-weight-asian="normal"/>
    </style:style>
    <style:style style:name="T243" style:family="text">
      <style:text-properties fo:color="#5d574f" loext:opacity="100%" style:font-name="TimesNewRomanPSMT" fo:font-size="7pt" fo:letter-spacing="normal" fo:font-weight="normal" style:letter-kerning="true" style:font-size-asian="7pt" style:font-weight-asian="normal"/>
    </style:style>
    <style:style style:name="T244" style:family="text">
      <style:text-properties fo:color="#5d574f" loext:opacity="100%" style:font-name="TimesNewRomanPSMT" fo:font-size="7pt" fo:letter-spacing="0.019cm" fo:font-weight="normal" style:letter-kerning="true" style:font-size-asian="7pt" style:font-weight-asian="normal"/>
    </style:style>
    <style:style style:name="T245" style:family="text">
      <style:text-properties fo:color="#5d574f" loext:opacity="100%" style:font-name="TimesNewRomanPSMT" fo:font-size="7pt" fo:letter-spacing="0.067cm" fo:font-weight="normal" style:letter-kerning="true" style:font-size-asian="7pt" style:font-weight-asian="normal"/>
    </style:style>
    <style:style style:name="T246" style:family="text">
      <style:text-properties fo:color="#5d574f" loext:opacity="100%" style:font-name="TimesNewRomanPSMT" fo:font-size="6.5pt" fo:letter-spacing="normal" fo:font-weight="normal" style:letter-kerning="true" style:font-size-asian="6.5pt" style:font-weight-asian="normal"/>
    </style:style>
    <style:style style:name="T247" style:family="text">
      <style:text-properties fo:color="#5d574f" loext:opacity="100%" style:font-name="TimesNewRomanPSMT" fo:font-size="6.5pt" fo:letter-spacing="-0.004cm" fo:font-weight="normal" style:letter-kerning="true" style:font-size-asian="6.5pt" style:font-weight-asian="normal"/>
    </style:style>
    <style:style style:name="T248" style:family="text">
      <style:text-properties fo:color="#5d574f" loext:opacity="100%" style:font-name="TimesNewRomanPSMT" fo:font-size="6.5pt" fo:letter-spacing="0.035cm" fo:font-weight="normal" style:letter-kerning="true" style:font-size-asian="6.5pt" style:font-weight-asian="normal"/>
    </style:style>
    <style:style style:name="T249" style:family="text">
      <style:text-properties fo:color="#5d574f" loext:opacity="100%" style:font-name="ArialMT" fo:font-size="10pt" fo:letter-spacing="normal" fo:font-weight="normal" style:letter-kerning="true" style:font-size-asian="10pt" style:font-weight-asian="normal"/>
    </style:style>
    <style:style style:name="T250" style:family="text">
      <style:text-properties fo:color="#5d574f" loext:opacity="100%" style:font-name="ArialMT" fo:font-size="10pt" fo:letter-spacing="-0.035cm" fo:font-weight="normal" style:letter-kerning="true" style:font-size-asian="10pt" style:font-weight-asian="normal"/>
    </style:style>
    <style:style style:name="T251" style:family="text">
      <style:text-properties fo:color="#5d574f" loext:opacity="100%" style:font-name="ArialMT" fo:font-size="10pt" fo:letter-spacing="0.012cm" fo:font-weight="normal" style:letter-kerning="true" style:font-size-asian="10pt" style:font-weight-asian="normal"/>
    </style:style>
    <style:style style:name="T252" style:family="text">
      <style:text-properties fo:color="#5d574f" loext:opacity="100%" style:font-name="ArialMT" fo:font-size="10pt" fo:letter-spacing="-0.071cm" fo:font-weight="normal" style:letter-kerning="true" style:font-size-asian="10pt" style:font-weight-asian="normal"/>
    </style:style>
    <style:style style:name="T253" style:family="text">
      <style:text-properties fo:color="#5d574f" loext:opacity="100%" style:font-name="ArialMT" fo:font-size="10pt" fo:letter-spacing="-0.009cm" fo:font-weight="normal" style:letter-kerning="true" style:font-size-asian="10pt" style:font-weight-asian="normal"/>
    </style:style>
    <style:style style:name="T254" style:family="text">
      <style:text-properties fo:color="#5d574f" loext:opacity="100%" style:font-name="ArialMT" fo:font-size="10pt" fo:letter-spacing="-0.062cm" fo:font-weight="normal" style:letter-kerning="true" style:font-size-asian="10pt" style:font-weight-asian="normal"/>
    </style:style>
    <style:style style:name="T255" style:family="text">
      <style:text-properties fo:color="#5d574f" loext:opacity="100%" style:font-name="ArialMT" fo:font-size="10pt" fo:letter-spacing="-0.042cm" fo:font-weight="normal" style:letter-kerning="true" style:font-size-asian="10pt" style:font-weight-asian="normal"/>
    </style:style>
    <style:style style:name="T256" style:family="text">
      <style:text-properties fo:color="#5d574f" loext:opacity="100%" style:font-name="ArialMT" fo:font-size="10.5pt" fo:letter-spacing="normal" fo:font-weight="normal" style:letter-kerning="true" style:font-size-asian="10.5pt" style:font-weight-asian="normal"/>
    </style:style>
    <style:style style:name="T257" style:family="text">
      <style:text-properties fo:color="#5d574f" loext:opacity="100%" style:font-name="ArialMT" fo:font-size="10.5pt" fo:letter-spacing="-0.004cm" fo:font-weight="normal" style:letter-kerning="true" style:font-size-asian="10.5pt" style:font-weight-asian="normal"/>
    </style:style>
    <style:style style:name="T258" style:family="text">
      <style:text-properties fo:color="#5d574f" loext:opacity="100%" style:font-name="ArialMT" fo:font-size="9.5pt" fo:letter-spacing="normal" fo:font-weight="normal" style:letter-kerning="true" style:font-size-asian="9.5pt" style:font-weight-asian="normal"/>
    </style:style>
    <style:style style:name="T259" style:family="text">
      <style:text-properties fo:color="#5d574f" loext:opacity="100%" style:font-name="ArialMT" fo:font-size="7pt" fo:letter-spacing="normal" fo:font-weight="normal" style:letter-kerning="true" style:font-size-asian="7pt" style:font-weight-asian="normal"/>
    </style:style>
    <style:style style:name="T260" style:family="text">
      <style:text-properties fo:color="#5d574f" loext:opacity="100%" style:font-name="ArialMT" fo:font-size="7pt" fo:letter-spacing="0.072cm" fo:font-weight="normal" style:letter-kerning="true" style:font-size-asian="7pt" style:font-weight-asian="normal"/>
    </style:style>
    <style:style style:name="T261" style:family="text">
      <style:text-properties fo:color="#5d574f" loext:opacity="100%" style:font-name="ArialMT" fo:font-size="6pt" fo:letter-spacing="normal" fo:font-weight="normal" style:letter-kerning="true" style:font-size-asian="6pt" style:font-weight-asian="normal"/>
    </style:style>
    <style:style style:name="T262" style:family="text">
      <style:text-properties fo:color="#5d574f" loext:opacity="100%" style:font-name="ArialMT" fo:font-size="6pt" fo:letter-spacing="0.025cm" fo:font-weight="normal" style:letter-kerning="true" style:font-size-asian="6pt" style:font-weight-asian="normal"/>
    </style:style>
    <style:style style:name="T263" style:family="text">
      <style:text-properties fo:color="#6e6960" loext:opacity="100%" style:font-name="TimesNewRomanPSMT" fo:font-size="9.5pt" fo:letter-spacing="normal" fo:font-weight="normal" style:letter-kerning="true" style:font-size-asian="9.5pt" style:font-weight-asian="normal"/>
    </style:style>
    <style:style style:name="T264" style:family="text">
      <style:text-properties fo:color="#6e6960" loext:opacity="100%" style:font-name="TimesNewRomanPSMT" fo:font-size="9.5pt" fo:letter-spacing="0.019cm" fo:font-weight="normal" style:letter-kerning="true" style:font-size-asian="9.5pt" style:font-weight-asian="normal"/>
    </style:style>
    <style:style style:name="T265" style:family="text">
      <style:text-properties fo:color="#6e6960" loext:opacity="100%" style:font-name="TimesNewRomanPSMT" fo:font-size="9.5pt" fo:letter-spacing="0.023cm" fo:font-weight="normal" style:letter-kerning="true" style:font-size-asian="9.5pt" style:font-weight-asian="normal"/>
    </style:style>
    <style:style style:name="T266" style:family="text">
      <style:text-properties fo:color="#6e6960" loext:opacity="100%" style:font-name="TimesNewRomanPSMT" fo:font-size="9.5pt" fo:letter-spacing="0.088cm" fo:font-weight="normal" style:letter-kerning="true" style:font-size-asian="9.5pt" style:font-weight-asian="normal"/>
    </style:style>
    <style:style style:name="T267" style:family="text">
      <style:text-properties fo:color="#6e6960" loext:opacity="100%" style:font-name="TimesNewRomanPSMT" fo:font-size="9.5pt" fo:letter-spacing="0.048cm" fo:font-weight="normal" style:letter-kerning="true" style:font-size-asian="9.5pt" style:font-weight-asian="normal"/>
    </style:style>
    <style:style style:name="T268" style:family="text">
      <style:text-properties fo:color="#6e6960" loext:opacity="100%" style:font-name="TimesNewRomanPSMT" fo:font-size="9.5pt" fo:letter-spacing="0.055cm" fo:font-weight="normal" style:letter-kerning="true" style:font-size-asian="9.5pt" style:font-weight-asian="normal"/>
    </style:style>
    <style:style style:name="T269" style:family="text">
      <style:text-properties fo:color="#6e6960" loext:opacity="100%" style:font-name="TimesNewRomanPSMT" fo:font-size="9.5pt" fo:letter-spacing="0.056cm" fo:font-weight="normal" style:letter-kerning="true" style:font-size-asian="9.5pt" style:font-weight-asian="normal"/>
    </style:style>
    <style:style style:name="T270" style:family="text">
      <style:text-properties fo:color="#6e6960" loext:opacity="100%" style:font-name="TimesNewRomanPSMT" fo:font-size="9.5pt" fo:letter-spacing="0.042cm" fo:font-weight="normal" style:letter-kerning="true" style:font-size-asian="9.5pt" style:font-weight-asian="normal"/>
    </style:style>
    <style:style style:name="T271" style:family="text">
      <style:text-properties fo:color="#6e6960" loext:opacity="100%" style:font-name="TimesNewRomanPSMT" fo:font-size="9.5pt" fo:letter-spacing="0.018cm" fo:font-weight="normal" style:letter-kerning="true" style:font-size-asian="9.5pt" style:font-weight-asian="normal"/>
    </style:style>
    <style:style style:name="T272" style:family="text">
      <style:text-properties fo:color="#6e6960" loext:opacity="100%" style:font-name="TimesNewRomanPSMT" fo:font-size="9.5pt" fo:letter-spacing="0.085cm" fo:font-weight="normal" style:letter-kerning="true" style:font-size-asian="9.5pt" style:font-weight-asian="normal"/>
    </style:style>
    <style:style style:name="T273" style:family="text">
      <style:text-properties fo:color="#6e6960" loext:opacity="100%" style:font-name="TimesNewRomanPSMT" fo:font-size="9.5pt" fo:letter-spacing="0.09cm" fo:font-weight="normal" style:letter-kerning="true" style:font-size-asian="9.5pt" style:font-weight-asian="normal"/>
    </style:style>
    <style:style style:name="T274" style:family="text">
      <style:text-properties fo:color="#6e6960" loext:opacity="100%" style:font-name="TimesNewRomanPSMT" fo:font-size="9.5pt" fo:letter-spacing="0.06cm" fo:font-weight="normal" style:letter-kerning="true" style:font-size-asian="9.5pt" style:font-weight-asian="normal"/>
    </style:style>
    <style:style style:name="T275" style:family="text">
      <style:text-properties fo:color="#6e6960" loext:opacity="100%" style:font-name="TimesNewRomanPSMT" fo:font-size="9.5pt" fo:letter-spacing="0.034cm" fo:font-weight="normal" style:letter-kerning="true" style:font-size-asian="9.5pt" style:font-weight-asian="normal"/>
    </style:style>
    <style:style style:name="T276" style:family="text">
      <style:text-properties fo:color="#6e6960" loext:opacity="100%" style:font-name="TimesNewRomanPSMT" fo:font-size="9.5pt" fo:letter-spacing="0.083cm" fo:font-weight="normal" style:letter-kerning="true" style:font-size-asian="9.5pt" style:font-weight-asian="normal"/>
    </style:style>
    <style:style style:name="T277" style:family="text">
      <style:text-properties fo:color="#6e6960" loext:opacity="100%" style:font-name="TimesNewRomanPSMT" fo:font-size="9.5pt" fo:letter-spacing="0.092cm" fo:font-weight="normal" style:letter-kerning="true" style:font-size-asian="9.5pt" style:font-weight-asian="normal"/>
    </style:style>
    <style:style style:name="T278" style:family="text">
      <style:text-properties fo:color="#6e6960" loext:opacity="100%" style:font-name="TimesNewRomanPSMT" fo:font-size="9.5pt" fo:letter-spacing="0.069cm" fo:font-weight="normal" style:letter-kerning="true" style:font-size-asian="9.5pt" style:font-weight-asian="normal"/>
    </style:style>
    <style:style style:name="T279" style:family="text">
      <style:text-properties fo:color="#6e6960" loext:opacity="100%" style:font-name="TimesNewRomanPSMT" fo:font-size="9.5pt" fo:letter-spacing="0.076cm" fo:font-weight="normal" style:letter-kerning="true" style:font-size-asian="9.5pt" style:font-weight-asian="normal"/>
    </style:style>
    <style:style style:name="T280" style:family="text">
      <style:text-properties fo:color="#6e6960" loext:opacity="100%" style:font-name="TimesNewRomanPSMT" fo:font-size="9.5pt" fo:letter-spacing="0.081cm" fo:font-weight="normal" style:letter-kerning="true" style:font-size-asian="9.5pt" style:font-weight-asian="normal"/>
    </style:style>
    <style:style style:name="T281" style:family="text">
      <style:text-properties fo:color="#6e6960" loext:opacity="100%" style:font-name="TimesNewRomanPSMT" fo:font-size="9.5pt" fo:letter-spacing="0.067cm" fo:font-weight="normal" style:letter-kerning="true" style:font-size-asian="9.5pt" style:font-weight-asian="normal"/>
    </style:style>
    <style:style style:name="T282" style:family="text">
      <style:text-properties fo:color="#6e6960" loext:opacity="100%" style:font-name="TimesNewRomanPSMT" fo:font-size="9.5pt" fo:letter-spacing="0.049cm" fo:font-weight="normal" style:letter-kerning="true" style:font-size-asian="9.5pt" style:font-weight-asian="normal"/>
    </style:style>
    <style:style style:name="T283" style:family="text">
      <style:text-properties fo:color="#6e6960" loext:opacity="100%" style:font-name="TimesNewRomanPSMT" fo:font-size="9.5pt" fo:letter-spacing="0.062cm" fo:font-weight="normal" style:letter-kerning="true" style:font-size-asian="9.5pt" style:font-weight-asian="normal"/>
    </style:style>
    <style:style style:name="T284" style:family="text">
      <style:text-properties fo:color="#6e6960" loext:opacity="100%" style:font-name="TimesNewRomanPSMT" fo:font-size="9.5pt" fo:letter-spacing="0.064cm" fo:font-weight="normal" style:letter-kerning="true" style:font-size-asian="9.5pt" style:font-weight-asian="normal"/>
    </style:style>
    <style:style style:name="T285" style:family="text">
      <style:text-properties fo:color="#6e6960" loext:opacity="100%" style:font-name="TimesNewRomanPSMT" fo:font-size="9.5pt" fo:letter-spacing="0.039cm" fo:font-weight="normal" style:letter-kerning="true" style:font-size-asian="9.5pt" style:font-weight-asian="normal"/>
    </style:style>
    <style:style style:name="T286" style:family="text">
      <style:text-properties fo:color="#6e6960" loext:opacity="100%" style:font-name="TimesNewRomanPSMT" fo:font-size="9.5pt" fo:letter-spacing="0.041cm" fo:font-weight="normal" style:letter-kerning="true" style:font-size-asian="9.5pt" style:font-weight-asian="normal"/>
    </style:style>
    <style:style style:name="T287" style:family="text">
      <style:text-properties fo:color="#6e6960" loext:opacity="100%" style:font-name="TimesNewRomanPSMT" fo:font-size="9.5pt" fo:letter-spacing="0.058cm" fo:font-weight="normal" style:letter-kerning="true" style:font-size-asian="9.5pt" style:font-weight-asian="normal"/>
    </style:style>
    <style:style style:name="T288" style:family="text">
      <style:text-properties fo:color="#6e6960" loext:opacity="100%" style:font-name="TimesNewRomanPSMT" fo:font-size="9.5pt" fo:letter-spacing="0.028cm" fo:font-weight="normal" style:letter-kerning="true" style:font-size-asian="9.5pt" style:font-weight-asian="normal"/>
    </style:style>
    <style:style style:name="T289" style:family="text">
      <style:text-properties fo:color="#6e6960" loext:opacity="100%" style:font-name="TimesNewRomanPSMT" fo:font-size="9.5pt" fo:letter-spacing="-0.053cm" fo:font-weight="normal" style:letter-kerning="true" style:font-size-asian="9.5pt" style:font-weight-asian="normal"/>
    </style:style>
    <style:style style:name="T290" style:family="text">
      <style:text-properties fo:color="#6e6960" loext:opacity="100%" style:font-name="TimesNewRomanPSMT" fo:font-size="9.5pt" fo:letter-spacing="0.014cm" fo:font-weight="normal" style:letter-kerning="true" style:font-size-asian="9.5pt" style:font-weight-asian="normal"/>
    </style:style>
    <style:style style:name="T291" style:family="text">
      <style:text-properties fo:color="#6e6960" loext:opacity="100%" style:font-name="TimesNewRomanPSMT" fo:font-size="9.5pt" fo:letter-spacing="0.011cm" fo:font-weight="normal" style:letter-kerning="true" style:font-size-asian="9.5pt" style:font-weight-asian="normal"/>
    </style:style>
    <style:style style:name="T292" style:family="text">
      <style:text-properties fo:color="#6e6960" loext:opacity="100%" style:font-name="TimesNewRomanPSMT" fo:font-size="9.5pt" fo:letter-spacing="0.005cm" fo:font-weight="normal" style:letter-kerning="true" style:font-size-asian="9.5pt" style:font-weight-asian="normal"/>
    </style:style>
    <style:style style:name="T293" style:family="text">
      <style:text-properties fo:color="#6e6960" loext:opacity="100%" style:font-name="TimesNewRomanPSMT" fo:font-size="9.5pt" fo:letter-spacing="0.071cm" fo:font-weight="normal" style:letter-kerning="true" style:font-size-asian="9.5pt" style:font-weight-asian="normal"/>
    </style:style>
    <style:style style:name="T294" style:family="text">
      <style:text-properties fo:color="#6e6960" loext:opacity="100%" style:font-name="TimesNewRomanPSMT" fo:font-size="9.5pt" fo:letter-spacing="-0.002cm" fo:font-weight="normal" style:letter-kerning="true" style:font-size-asian="9.5pt" style:font-weight-asian="normal"/>
    </style:style>
    <style:style style:name="T295" style:family="text">
      <style:text-properties fo:color="#6e6960" loext:opacity="100%" style:font-name="TimesNewRomanPSMT" fo:font-size="9.5pt" fo:letter-spacing="0.016cm" fo:font-weight="normal" style:letter-kerning="true" style:font-size-asian="9.5pt" style:font-weight-asian="normal"/>
    </style:style>
    <style:style style:name="T296" style:family="text">
      <style:text-properties fo:color="#6e6960" loext:opacity="100%" style:font-name="TimesNewRomanPSMT" fo:font-size="9.5pt" fo:letter-spacing="0.037cm" fo:font-weight="normal" style:letter-kerning="true" style:font-size-asian="9.5pt" style:font-weight-asian="normal"/>
    </style:style>
    <style:style style:name="T297" style:family="text">
      <style:text-properties fo:color="#6e6960" loext:opacity="100%" style:font-name="TimesNewRomanPSMT" fo:font-size="9.5pt" fo:letter-spacing="0.086cm" fo:font-weight="normal" style:letter-kerning="true" style:font-size-asian="9.5pt" style:font-weight-asian="normal"/>
    </style:style>
    <style:style style:name="T298" style:family="text">
      <style:text-properties fo:color="#6e6960" loext:opacity="100%" style:font-name="TimesNewRomanPSMT" fo:font-size="9.5pt" fo:letter-spacing="0.051cm" fo:font-weight="normal" style:letter-kerning="true" style:font-size-asian="9.5pt" style:font-weight-asian="normal"/>
    </style:style>
    <style:style style:name="T299" style:family="text">
      <style:text-properties fo:color="#6e6960" loext:opacity="100%" style:font-name="TimesNewRomanPSMT" fo:font-size="9.5pt" fo:letter-spacing="0.074cm" fo:font-weight="normal" style:letter-kerning="true" style:font-size-asian="9.5pt" style:font-weight-asian="normal"/>
    </style:style>
    <style:style style:name="T300" style:family="text">
      <style:text-properties fo:color="#6e6960" loext:opacity="100%" style:font-name="TimesNewRomanPSMT" fo:font-size="9.5pt" fo:letter-spacing="0.004cm" fo:font-weight="normal" style:letter-kerning="true" style:font-size-asian="9.5pt" style:font-weight-asian="normal"/>
    </style:style>
    <style:style style:name="T301" style:family="text">
      <style:text-properties fo:color="#6e6960" loext:opacity="100%" style:font-name="TimesNewRomanPSMT" fo:font-size="9.5pt" fo:letter-spacing="0.078cm" fo:font-weight="normal" style:letter-kerning="true" style:font-size-asian="9.5pt" style:font-weight-asian="normal"/>
    </style:style>
    <style:style style:name="T302" style:family="text">
      <style:text-properties fo:color="#6e6960" loext:opacity="100%" style:font-name="TimesNewRomanPSMT" fo:font-size="9.5pt" fo:letter-spacing="0.053cm" fo:font-weight="normal" style:letter-kerning="true" style:font-size-asian="9.5pt" style:font-weight-asian="normal"/>
    </style:style>
    <style:style style:name="T303" style:family="text">
      <style:text-properties fo:color="#6e6960" loext:opacity="100%" style:font-name="TimesNewRomanPSMT" fo:font-size="9.5pt" fo:letter-spacing="0.007cm" fo:font-weight="normal" style:letter-kerning="true" style:font-size-asian="9.5pt" style:font-weight-asian="normal"/>
    </style:style>
    <style:style style:name="T304" style:family="text">
      <style:text-properties fo:color="#6e6960" loext:opacity="100%" style:font-name="TimesNewRomanPSMT" fo:font-size="9.5pt" fo:letter-spacing="0.079cm" fo:font-weight="normal" style:letter-kerning="true" style:font-size-asian="9.5pt" style:font-weight-asian="normal"/>
    </style:style>
    <style:style style:name="T305" style:family="text">
      <style:text-properties fo:color="#6e6960" loext:opacity="100%" style:font-name="TimesNewRomanPSMT" fo:font-size="9.5pt" fo:letter-spacing="0.03cm" fo:font-weight="normal" style:letter-kerning="true" style:font-size-asian="9.5pt" style:font-weight-asian="normal"/>
    </style:style>
    <style:style style:name="T306" style:family="text">
      <style:text-properties fo:color="#6e6960" loext:opacity="100%" style:font-name="TimesNewRomanPSMT" fo:font-size="9.5pt" fo:letter-spacing="0.035cm" fo:font-weight="normal" style:letter-kerning="true" style:font-size-asian="9.5pt" style:font-weight-asian="normal"/>
    </style:style>
    <style:style style:name="T307" style:family="text">
      <style:text-properties fo:color="#6e6960" loext:opacity="100%" style:font-name="TimesNewRomanPSMT" fo:font-size="9.5pt" fo:letter-spacing="0.072cm" fo:font-weight="normal" style:letter-kerning="true" style:font-size-asian="9.5pt" style:font-weight-asian="normal"/>
    </style:style>
    <style:style style:name="T308" style:family="text">
      <style:text-properties fo:color="#6e6960" loext:opacity="100%" style:font-name="TimesNewRomanPSMT" fo:font-size="9.5pt" fo:letter-spacing="0.032cm" fo:font-weight="normal" style:letter-kerning="true" style:font-size-asian="9.5pt" style:font-weight-asian="normal"/>
    </style:style>
    <style:style style:name="T309" style:family="text">
      <style:text-properties fo:color="#6e6960" loext:opacity="100%" style:font-name="TimesNewRomanPSMT" fo:font-size="9.5pt" fo:letter-spacing="0.012cm" fo:font-weight="normal" style:letter-kerning="true" style:font-size-asian="9.5pt" style:font-weight-asian="normal"/>
    </style:style>
    <style:style style:name="T310" style:family="text">
      <style:text-properties fo:color="#6e6960" loext:opacity="100%" style:font-name="TimesNewRomanPSMT" fo:font-size="9.5pt" fo:letter-spacing="0.046cm" fo:font-weight="normal" style:letter-kerning="true" style:font-size-asian="9.5pt" style:font-weight-asian="normal"/>
    </style:style>
    <style:style style:name="T311" style:family="text">
      <style:text-properties fo:color="#6e6960" loext:opacity="100%" style:font-name="TimesNewRomanPSMT" fo:font-size="9.5pt" fo:letter-spacing="0.026cm" fo:font-weight="normal" style:letter-kerning="true" style:font-size-asian="9.5pt" style:font-weight-asian="normal"/>
    </style:style>
    <style:style style:name="T312" style:family="text">
      <style:text-properties fo:color="#6e6960" loext:opacity="100%" style:font-name="TimesNewRomanPSMT" fo:font-size="9.5pt" fo:letter-spacing="-0.051cm" fo:font-weight="normal" style:letter-kerning="true" style:font-size-asian="9.5pt" style:font-weight-asian="normal"/>
    </style:style>
    <style:style style:name="T313" style:family="text">
      <style:text-properties fo:color="#6e6960" loext:opacity="100%" style:font-name="TimesNewRomanPSMT" fo:font-size="9.5pt" fo:letter-spacing="0.044cm" fo:font-weight="normal" style:letter-kerning="true" style:font-size-asian="9.5pt" style:font-weight-asian="normal"/>
    </style:style>
    <style:style style:name="T314" style:family="text">
      <style:text-properties fo:color="#6e6960" loext:opacity="100%" style:font-name="TimesNewRomanPSMT" fo:font-size="9.5pt" fo:letter-spacing="0.065cm" fo:font-weight="normal" style:letter-kerning="true" style:font-size-asian="9.5pt" style:font-weight-asian="normal"/>
    </style:style>
    <style:style style:name="T315" style:family="text">
      <style:text-properties fo:color="#6e6960" loext:opacity="100%" style:font-name="TimesNewRomanPSMT" fo:font-size="9.5pt" fo:letter-spacing="0.009cm" fo:font-weight="normal" style:letter-kerning="true" style:font-size-asian="9.5pt" style:font-weight-asian="normal"/>
    </style:style>
    <style:style style:name="T316" style:family="text">
      <style:text-properties fo:color="#6e6960" loext:opacity="100%" style:font-name="TimesNewRomanPSMT" fo:font-size="9.5pt" fo:letter-spacing="0.021cm" fo:font-weight="normal" style:letter-kerning="true" style:font-size-asian="9.5pt" style:font-weight-asian="normal"/>
    </style:style>
    <style:style style:name="T317" style:family="text">
      <style:text-properties fo:color="#6e6960" loext:opacity="100%" style:font-name="TimesNewRomanPSMT" fo:font-size="9.5pt" fo:letter-spacing="-0.005cm" fo:font-weight="normal" style:letter-kerning="true" style:font-size-asian="9.5pt" style:font-weight-asian="normal"/>
    </style:style>
    <style:style style:name="T318" style:family="text">
      <style:text-properties fo:color="#6e6960" loext:opacity="100%" style:font-name="TimesNewRomanPSMT" fo:font-size="9.5pt" fo:letter-spacing="-0.035cm" fo:font-weight="normal" style:letter-kerning="true" style:font-size-asian="9.5pt" style:font-weight-asian="normal"/>
    </style:style>
    <style:style style:name="T319" style:family="text">
      <style:text-properties fo:color="#6e6960" loext:opacity="100%" style:font-name="TimesNewRomanPSMT" fo:font-size="9.5pt" fo:letter-spacing="-0.004cm" fo:font-weight="normal" style:letter-kerning="true" style:font-size-asian="9.5pt" style:font-weight-asian="normal"/>
    </style:style>
    <style:style style:name="T320" style:family="text">
      <style:text-properties fo:color="#6e6960" loext:opacity="100%" style:font-name="TimesNewRomanPSMT" fo:font-size="9.5pt" fo:letter-spacing="0.093cm" fo:font-weight="normal" style:letter-kerning="true" style:font-size-asian="9.5pt" style:font-weight-asian="normal"/>
    </style:style>
    <style:style style:name="T321" style:family="text">
      <style:text-properties fo:color="#6e6960" loext:opacity="100%" style:font-name="TimesNewRomanPSMT" fo:font-size="9.5pt" fo:letter-spacing="0.002cm" fo:font-weight="normal" style:letter-kerning="true" style:font-size-asian="9.5pt" style:font-weight-asian="normal"/>
    </style:style>
    <style:style style:name="T322" style:family="text">
      <style:text-properties fo:color="#6e6960" loext:opacity="100%" style:font-name="TimesNewRomanPSMT" fo:font-size="10.5pt" fo:letter-spacing="normal" fo:font-weight="normal" style:letter-kerning="true" style:font-size-asian="10.5pt" style:font-weight-asian="normal"/>
    </style:style>
    <style:style style:name="T323" style:family="text">
      <style:text-properties fo:color="#6e6960" loext:opacity="100%" style:font-name="TimesNewRomanPSMT" fo:font-size="10.5pt" fo:letter-spacing="0.034cm" fo:font-weight="normal" style:letter-kerning="true" style:font-size-asian="10.5pt" style:font-weight-asian="normal"/>
    </style:style>
    <style:style style:name="T324" style:family="text">
      <style:text-properties fo:color="#6e6960" loext:opacity="100%" style:font-name="TimesNewRomanPSMT" fo:font-size="10.5pt" fo:letter-spacing="0.049cm" fo:font-weight="normal" style:letter-kerning="true" style:font-size-asian="10.5pt" style:font-weight-asian="normal"/>
    </style:style>
    <style:style style:name="T325" style:family="text">
      <style:text-properties fo:color="#6e6960" loext:opacity="100%" style:font-name="TimesNewRomanPSMT" fo:font-size="10.5pt" fo:letter-spacing="-0.005cm" fo:font-weight="normal" style:letter-kerning="true" style:font-size-asian="10.5pt" style:font-weight-asian="normal"/>
    </style:style>
    <style:style style:name="T326" style:family="text">
      <style:text-properties fo:color="#6e6960" loext:opacity="100%" style:font-name="TimesNewRomanPSMT" fo:font-size="10.5pt" fo:letter-spacing="0.058cm" fo:font-weight="normal" style:letter-kerning="true" style:font-size-asian="10.5pt" style:font-weight-asian="normal"/>
    </style:style>
    <style:style style:name="T327" style:family="text">
      <style:text-properties fo:color="#6e6960" loext:opacity="100%" style:font-name="TimesNewRomanPSMT" fo:font-size="10.5pt" fo:letter-spacing="0.06cm" fo:font-weight="normal" style:letter-kerning="true" style:font-size-asian="10.5pt" style:font-weight-asian="normal"/>
    </style:style>
    <style:style style:name="T328" style:family="text">
      <style:text-properties fo:color="#6e6960" loext:opacity="100%" style:font-name="TimesNewRomanPSMT" fo:font-size="10.5pt" fo:letter-spacing="0.079cm" fo:font-weight="normal" style:letter-kerning="true" style:font-size-asian="10.5pt" style:font-weight-asian="normal"/>
    </style:style>
    <style:style style:name="T329" style:family="text">
      <style:text-properties fo:color="#6e6960" loext:opacity="100%" style:font-name="TimesNewRomanPSMT" fo:font-size="10.5pt" fo:letter-spacing="-0.026cm" fo:font-weight="normal" style:letter-kerning="true" style:font-size-asian="10.5pt" style:font-weight-asian="normal"/>
    </style:style>
    <style:style style:name="T330" style:family="text">
      <style:text-properties fo:color="#6e6960" loext:opacity="100%" style:font-name="TimesNewRomanPSMT" fo:font-size="10.5pt" fo:letter-spacing="0.072cm" fo:font-weight="normal" style:letter-kerning="true" style:font-size-asian="10.5pt" style:font-weight-asian="normal"/>
    </style:style>
    <style:style style:name="T331" style:family="text">
      <style:text-properties fo:color="#6e6960" loext:opacity="100%" style:font-name="TimesNewRomanPSMT" fo:font-size="11pt" fo:letter-spacing="normal" fo:font-weight="normal" style:letter-kerning="true" style:font-size-asian="11pt" style:font-weight-asian="normal"/>
    </style:style>
    <style:style style:name="T332" style:family="text">
      <style:text-properties fo:color="#6e6960" loext:opacity="100%" style:font-name="TimesNewRomanPSMT" fo:font-size="11pt" fo:letter-spacing="0.074cm" fo:font-weight="normal" style:letter-kerning="true" style:font-size-asian="11pt" style:font-weight-asian="normal"/>
    </style:style>
    <style:style style:name="T333" style:family="text">
      <style:text-properties fo:color="#6e6960" loext:opacity="100%" style:font-name="ArialMT" fo:font-size="5.5pt" fo:letter-spacing="normal" fo:font-weight="normal" style:letter-kerning="true" style:font-size-asian="5.5pt" style:font-weight-asian="normal"/>
    </style:style>
    <style:style style:name="T334" style:family="text">
      <style:text-properties fo:color="#6e6960" loext:opacity="100%" style:font-name="ArialMT" fo:font-size="5.5pt" fo:letter-spacing="0.016cm" fo:font-weight="normal" style:letter-kerning="true" style:font-size-asian="5.5pt" style:font-weight-asian="normal"/>
    </style:style>
    <style:style style:name="T335" style:family="text">
      <style:text-properties fo:color="#6e6960" loext:opacity="100%" style:font-name="ArialMT" fo:font-size="9pt" fo:letter-spacing="normal" fo:font-weight="normal" style:letter-kerning="true" style:font-size-asian="9pt" style:font-weight-asian="normal"/>
    </style:style>
    <style:style style:name="T336" style:family="text">
      <style:text-properties fo:color="#6e6960" loext:opacity="100%" style:font-name="ArialMT" fo:font-size="9pt" fo:letter-spacing="-0.196cm" fo:font-weight="normal" style:letter-kerning="true" style:font-size-asian="9pt" style:font-weight-asian="normal"/>
    </style:style>
    <style:style style:name="T337" style:family="text">
      <style:text-properties fo:color="#908e82" loext:opacity="100%" style:font-name="TimesNewRomanPSMT" fo:font-size="9.5pt" fo:letter-spacing="normal" fo:font-weight="normal" style:letter-kerning="true" style:font-size-asian="9.5pt" style:font-weight-asian="normal"/>
    </style:style>
    <style:style style:name="T338" style:family="text">
      <style:text-properties fo:color="#908e82" loext:opacity="100%" style:font-name="TimesNewRomanPSMT" fo:font-size="9.5pt" fo:letter-spacing="0.021cm" fo:font-weight="normal" style:letter-kerning="true" style:font-size-asian="9.5pt" style:font-weight-asian="normal"/>
    </style:style>
    <style:style style:name="T339" style:family="text">
      <style:text-properties fo:color="#908e82" loext:opacity="100%" style:font-name="TimesNewRomanPSMT" fo:font-size="9.5pt" fo:letter-spacing="0.004cm" fo:font-weight="normal" style:letter-kerning="true" style:font-size-asian="9.5pt" style:font-weight-asian="normal"/>
    </style:style>
    <style:style style:name="T340" style:family="text">
      <style:text-properties fo:color="#908e82" loext:opacity="100%" style:font-name="TimesNewRomanPSMT" fo:font-size="9.5pt" fo:letter-spacing="0.002cm" fo:font-weight="normal" style:letter-kerning="true" style:font-size-asian="9.5pt" style:font-weight-asian="normal"/>
    </style:style>
    <style:style style:name="T341" style:family="text">
      <style:text-properties fo:color="#908e82" loext:opacity="100%" style:font-name="TimesNewRomanPSMT" fo:font-size="9.5pt" fo:letter-spacing="-0.014cm" fo:font-weight="normal" style:letter-kerning="true" style:font-size-asian="9.5pt" style:font-weight-asian="normal"/>
    </style:style>
    <style:style style:name="T342" style:family="text">
      <style:text-properties fo:color="#908e82" loext:opacity="100%" style:font-name="TimesNewRomanPSMT" fo:font-size="9.5pt" fo:letter-spacing="0.005cm" fo:font-weight="normal" style:letter-kerning="true" style:font-size-asian="9.5pt" style:font-weight-asian="normal"/>
    </style:style>
    <style:style style:name="T343" style:family="text">
      <style:text-properties fo:color="#908e82" loext:opacity="100%" style:font-name="TimesNewRomanPSMT" fo:font-size="9.5pt" fo:letter-spacing="0.037cm" fo:font-weight="normal" style:letter-kerning="true" style:font-size-asian="9.5pt" style:font-weight-asian="normal"/>
    </style:style>
    <style:style style:name="T344" style:family="text">
      <style:text-properties fo:color="#908e82" loext:opacity="100%" style:font-name="TimesNewRomanPSMT" fo:font-size="9.5pt" fo:letter-spacing="0.039cm" fo:font-weight="normal" style:letter-kerning="true" style:font-size-asian="9.5pt" style:font-weight-asian="normal"/>
    </style:style>
    <style:style style:name="T345" style:family="text">
      <style:text-properties fo:color="#908e82" loext:opacity="100%" style:font-name="TimesNewRomanPSMT" fo:font-size="9.5pt" fo:letter-spacing="0.035cm" fo:font-weight="normal" style:letter-kerning="true" style:font-size-asian="9.5pt" style:font-weight-asian="normal"/>
    </style:style>
    <style:style style:name="T346" style:family="text">
      <style:text-properties fo:color="#ac9e93" loext:opacity="100%" style:font-name="TimesNewRomanPSMT" fo:font-size="9.5pt" fo:letter-spacing="-0.072cm" fo:font-weight="normal" style:letter-kerning="true" style:font-size-asian="9.5pt" style:font-weight-asian="normal"/>
    </style:style>
    <style:style style:name="T347" style:family="text">
      <style:text-properties fo:color="#bcb5b1" loext:opacity="100%" style:font-name="TimesNewRomanPSMT" fo:font-size="9.5pt" fo:letter-spacing="-0.005cm" fo:font-weight="normal" style:letter-kerning="true" style:font-size-asian="9.5pt" style:font-weight-asian="normal"/>
    </style:style>
    <style:style style:name="T348" style:family="text">
      <style:text-properties fo:color="#bcb5b1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349" style:family="text">
      <style:text-properties fo:color="#bcb5b1" loext:opacity="100%" style:font-name="TimesNewRomanPSMT" fo:font-size="11pt" fo:letter-spacing="-0.116cm" fo:font-style="normal" fo:font-weight="normal" style:letter-kerning="true" style:font-size-asian="11pt" style:font-style-asian="normal" style:font-weight-asian="normal"/>
    </style:style>
    <style:style style:name="T350" style:family="text">
      <style:text-properties fo:color="#575046" loext:opacity="100%" style:font-name="TimesNewRomanPSMT" fo:font-size="10pt" fo:letter-spacing="normal" fo:font-weight="normal" style:letter-kerning="true" style:font-size-asian="10pt" style:font-weight-asian="normal"/>
    </style:style>
    <style:style style:name="T351" style:family="text">
      <style:text-properties fo:color="#575046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352" style:family="text">
      <style:text-properties fo:color="#575046" loext:opacity="100%" style:font-name="TimesNewRomanPSMT" fo:font-size="10pt" fo:letter-spacing="0.064cm" fo:font-weight="normal" style:letter-kerning="true" style:font-size-asian="10pt" style:font-weight-asian="normal"/>
    </style:style>
    <style:style style:name="T353" style:family="text">
      <style:text-properties fo:color="#575046" loext:opacity="100%" style:font-name="TimesNewRomanPSMT" fo:font-size="10pt" fo:letter-spacing="0.079cm" fo:font-weight="normal" style:letter-kerning="true" style:font-size-asian="10pt" style:font-weight-asian="normal"/>
    </style:style>
    <style:style style:name="T354" style:family="text">
      <style:text-properties fo:color="#575046" loext:opacity="100%" style:font-name="TimesNewRomanPSMT" fo:font-size="10pt" fo:letter-spacing="0.074cm" fo:font-weight="normal" style:letter-kerning="true" style:font-size-asian="10pt" style:font-weight-asian="normal"/>
    </style:style>
    <style:style style:name="T355" style:family="text">
      <style:text-properties fo:color="#575046" loext:opacity="100%" style:font-name="TimesNewRomanPSMT" fo:font-size="10pt" fo:letter-spacing="0.067cm" fo:font-weight="normal" style:letter-kerning="true" style:font-size-asian="10pt" style:font-weight-asian="normal"/>
    </style:style>
    <style:style style:name="T356" style:family="text">
      <style:text-properties fo:color="#575046" loext:opacity="100%" style:font-name="TimesNewRomanPSMT" fo:font-size="10pt" fo:letter-spacing="0.002cm" fo:font-weight="normal" style:letter-kerning="true" style:font-size-asian="10pt" style:font-weight-asian="normal"/>
    </style:style>
    <style:style style:name="T357" style:family="text">
      <style:text-properties fo:color="#575046" loext:opacity="100%" style:font-name="TimesNewRomanPSMT" fo:font-size="10pt" fo:letter-spacing="0.081cm" fo:font-weight="normal" style:letter-kerning="true" style:font-size-asian="10pt" style:font-weight-asian="normal"/>
    </style:style>
    <style:style style:name="T358" style:family="text">
      <style:text-properties fo:color="#575046" loext:opacity="100%" style:font-name="TimesNewRomanPSMT" fo:font-size="10pt" fo:letter-spacing="0.071cm" fo:font-weight="normal" style:letter-kerning="true" style:font-size-asian="10pt" style:font-weight-asian="normal"/>
    </style:style>
    <style:style style:name="T359" style:family="text">
      <style:text-properties fo:color="#575046" loext:opacity="100%" style:font-name="TimesNewRomanPSMT" fo:font-size="10pt" fo:letter-spacing="0.072cm" fo:font-weight="normal" style:letter-kerning="true" style:font-size-asian="10pt" style:font-weight-asian="normal"/>
    </style:style>
    <style:style style:name="T360" style:family="text">
      <style:text-properties fo:color="#575046" loext:opacity="100%" style:font-name="TimesNewRomanPSMT" fo:font-size="10pt" fo:letter-spacing="0.048cm" fo:font-weight="normal" style:letter-kerning="true" style:font-size-asian="10pt" style:font-weight-asian="normal"/>
    </style:style>
    <style:style style:name="T361" style:family="text">
      <style:text-properties fo:color="#575046" loext:opacity="100%" style:font-name="TimesNewRomanPSMT" fo:font-size="10pt" fo:letter-spacing="0.083cm" fo:font-weight="normal" style:letter-kerning="true" style:font-size-asian="10pt" style:font-weight-asian="normal"/>
    </style:style>
    <style:style style:name="T362" style:family="text">
      <style:text-properties fo:color="#575046" loext:opacity="100%" style:font-name="TimesNewRomanPSMT" fo:font-size="10pt" fo:letter-spacing="0.076cm" fo:font-weight="normal" style:letter-kerning="true" style:font-size-asian="10pt" style:font-weight-asian="normal"/>
    </style:style>
    <style:style style:name="T363" style:family="text">
      <style:text-properties fo:color="#575046" loext:opacity="100%" style:font-name="TimesNewRomanPSMT" fo:font-size="10pt" fo:letter-spacing="0.056cm" fo:font-weight="normal" style:letter-kerning="true" style:font-size-asian="10pt" style:font-weight-asian="normal"/>
    </style:style>
    <style:style style:name="T364" style:family="text">
      <style:text-properties fo:color="#575046" loext:opacity="100%" style:font-name="TimesNewRomanPSMT" fo:font-size="10pt" fo:letter-spacing="0.086cm" fo:font-weight="normal" style:letter-kerning="true" style:font-size-asian="10pt" style:font-weight-asian="normal"/>
    </style:style>
    <style:style style:name="T365" style:family="text">
      <style:text-properties fo:color="#575046" loext:opacity="100%" style:font-name="TimesNewRomanPSMT" fo:font-size="10pt" fo:letter-spacing="0.041cm" fo:font-weight="normal" style:letter-kerning="true" style:font-size-asian="10pt" style:font-weight-asian="normal"/>
    </style:style>
    <style:style style:name="T366" style:family="text">
      <style:text-properties fo:color="#575046" loext:opacity="100%" style:font-name="TimesNewRomanPSMT" fo:font-size="10pt" fo:letter-spacing="0.046cm" fo:font-weight="normal" style:letter-kerning="true" style:font-size-asian="10pt" style:font-weight-asian="normal"/>
    </style:style>
    <style:style style:name="T367" style:family="text">
      <style:text-properties fo:color="#575046" loext:opacity="100%" style:font-name="TimesNewRomanPSMT" fo:font-size="10pt" fo:letter-spacing="0.058cm" fo:font-weight="normal" style:letter-kerning="true" style:font-size-asian="10pt" style:font-weight-asian="normal"/>
    </style:style>
    <style:style style:name="T368" style:family="text">
      <style:text-properties fo:color="#575046" loext:opacity="100%" style:font-name="TimesNewRomanPSMT" fo:font-size="10pt" fo:letter-spacing="0.051cm" fo:font-weight="normal" style:letter-kerning="true" style:font-size-asian="10pt" style:font-weight-asian="normal"/>
    </style:style>
    <style:style style:name="T369" style:family="text">
      <style:text-properties fo:color="#575046" loext:opacity="100%" style:font-name="TimesNewRomanPSMT" fo:font-size="10pt" fo:letter-spacing="0.042cm" fo:font-weight="normal" style:letter-kerning="true" style:font-size-asian="10pt" style:font-weight-asian="normal"/>
    </style:style>
    <style:style style:name="T370" style:family="text">
      <style:text-properties fo:color="#575046" loext:opacity="100%" style:font-name="TimesNewRomanPSMT" fo:font-size="10pt" fo:letter-spacing="0.078cm" fo:font-weight="normal" style:letter-kerning="true" style:font-size-asian="10pt" style:font-weight-asian="normal"/>
    </style:style>
    <style:style style:name="T371" style:family="text">
      <style:text-properties fo:color="#575046" loext:opacity="100%" style:font-name="TimesNewRomanPSMT" fo:font-size="10pt" fo:letter-spacing="0.049cm" fo:font-weight="normal" style:letter-kerning="true" style:font-size-asian="10pt" style:font-weight-asian="normal"/>
    </style:style>
    <style:style style:name="T372" style:family="text">
      <style:text-properties fo:color="#575046" loext:opacity="100%" style:font-name="TimesNewRomanPSMT" fo:font-size="10pt" fo:letter-spacing="0.06cm" fo:font-weight="normal" style:letter-kerning="true" style:font-size-asian="10pt" style:font-weight-asian="normal"/>
    </style:style>
    <style:style style:name="T373" style:family="text">
      <style:text-properties fo:color="#575046" loext:opacity="100%" style:font-name="TimesNewRomanPSMT" fo:font-size="10pt" fo:letter-spacing="0.016cm" fo:font-weight="normal" style:letter-kerning="true" style:font-size-asian="10pt" style:font-weight-asian="normal"/>
    </style:style>
    <style:style style:name="T374" style:family="text">
      <style:text-properties fo:color="#575046" loext:opacity="100%" style:font-name="TimesNewRomanPSMT" fo:font-size="10pt" fo:letter-spacing="0.007cm" fo:font-weight="normal" style:letter-kerning="true" style:font-size-asian="10pt" style:font-weight-asian="normal"/>
    </style:style>
    <style:style style:name="T375" style:family="text">
      <style:text-properties fo:color="#575046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376" style:family="text">
      <style:text-properties fo:color="#575046" loext:opacity="100%" style:font-name="TimesNewRomanPSMT" fo:font-size="10pt" fo:letter-spacing="0.023cm" fo:font-weight="normal" style:letter-kerning="true" style:font-size-asian="10pt" style:font-weight-asian="normal"/>
    </style:style>
    <style:style style:name="T377" style:family="text">
      <style:text-properties fo:color="#575046" loext:opacity="100%" style:font-name="TimesNewRomanPSMT" fo:font-size="10pt" fo:letter-spacing="0.005cm" fo:font-weight="normal" style:letter-kerning="true" style:font-size-asian="10pt" style:font-weight-asian="normal"/>
    </style:style>
    <style:style style:name="T378" style:family="text">
      <style:text-properties fo:color="#575046" loext:opacity="100%" style:font-name="TimesNewRomanPSMT" fo:font-size="10pt" fo:letter-spacing="0.009cm" fo:font-weight="normal" style:letter-kerning="true" style:font-size-asian="10pt" style:font-weight-asian="normal"/>
    </style:style>
    <style:style style:name="T379" style:family="text">
      <style:text-properties fo:color="#575046" loext:opacity="100%" style:font-name="TimesNewRomanPSMT" fo:font-size="10pt" fo:letter-spacing="0.018cm" fo:font-weight="normal" style:letter-kerning="true" style:font-size-asian="10pt" style:font-weight-asian="normal"/>
    </style:style>
    <style:style style:name="T380" style:family="text">
      <style:text-properties fo:color="#575046" loext:opacity="100%" style:font-name="TimesNewRomanPSMT" fo:font-size="10pt" fo:letter-spacing="0.09cm" fo:font-weight="normal" style:letter-kerning="true" style:font-size-asian="10pt" style:font-weight-asian="normal"/>
    </style:style>
    <style:style style:name="T381" style:family="text">
      <style:text-properties fo:color="#575046" loext:opacity="100%" style:font-name="TimesNewRomanPSMT" fo:font-size="10pt" fo:letter-spacing="0.09cm" fo:font-style="normal" fo:font-weight="normal" style:letter-kerning="true" style:font-size-asian="10pt" style:font-style-asian="normal" style:font-weight-asian="normal"/>
    </style:style>
    <style:style style:name="T382" style:family="text">
      <style:text-properties fo:color="#575046" loext:opacity="100%" style:font-name="TimesNewRomanPSMT" fo:font-size="10pt" fo:letter-spacing="0.004cm" fo:font-weight="normal" style:letter-kerning="true" style:font-size-asian="10pt" style:font-weight-asian="normal"/>
    </style:style>
    <style:style style:name="T383" style:family="text">
      <style:text-properties fo:color="#575046" loext:opacity="100%" style:font-name="TimesNewRomanPSMT" fo:font-size="10pt" fo:letter-spacing="0.062cm" fo:font-weight="normal" style:letter-kerning="true" style:font-size-asian="10pt" style:font-weight-asian="normal"/>
    </style:style>
    <style:style style:name="T384" style:family="text">
      <style:text-properties fo:color="#575046" loext:opacity="100%" style:font-name="TimesNewRomanPSMT" fo:font-size="10pt" fo:letter-spacing="0.012cm" fo:font-weight="normal" style:letter-kerning="true" style:font-size-asian="10pt" style:font-weight-asian="normal"/>
    </style:style>
    <style:style style:name="T385" style:family="text">
      <style:text-properties fo:color="#575046" loext:opacity="100%" style:font-name="TimesNewRomanPSMT" fo:font-size="10pt" fo:letter-spacing="0.03cm" fo:font-weight="normal" style:letter-kerning="true" style:font-size-asian="10pt" style:font-weight-asian="normal"/>
    </style:style>
    <style:style style:name="T386" style:family="text">
      <style:text-properties fo:color="#575046" loext:opacity="100%" style:font-name="TimesNewRomanPSMT" fo:font-size="10pt" fo:letter-spacing="-0.009cm" fo:font-weight="normal" style:letter-kerning="true" style:font-size-asian="10pt" style:font-weight-asian="normal"/>
    </style:style>
    <style:style style:name="T387" style:family="text">
      <style:text-properties fo:color="#575046" loext:opacity="100%" style:font-name="TimesNewRomanPSMT" fo:font-size="10pt" fo:letter-spacing="0.039cm" fo:font-weight="normal" style:letter-kerning="true" style:font-size-asian="10pt" style:font-weight-asian="normal"/>
    </style:style>
    <style:style style:name="T388" style:family="text">
      <style:text-properties fo:color="#575046" loext:opacity="100%" style:font-name="TimesNewRomanPSMT" fo:font-size="10pt" fo:letter-spacing="0.065cm" fo:font-weight="normal" style:letter-kerning="true" style:font-size-asian="10pt" style:font-weight-asian="normal"/>
    </style:style>
    <style:style style:name="T389" style:family="text">
      <style:text-properties fo:color="#575046" loext:opacity="100%" style:font-name="TimesNewRomanPSMT" fo:font-size="10pt" fo:letter-spacing="0.088cm" fo:font-weight="normal" style:letter-kerning="true" style:font-size-asian="10pt" style:font-weight-asian="normal"/>
    </style:style>
    <style:style style:name="T390" style:family="text">
      <style:text-properties fo:color="#575046" loext:opacity="100%" style:font-name="TimesNewRomanPSMT" fo:font-size="10pt" fo:letter-spacing="0.085cm" fo:font-weight="normal" style:letter-kerning="true" style:font-size-asian="10pt" style:font-weight-asian="normal"/>
    </style:style>
    <style:style style:name="T391" style:family="text">
      <style:text-properties fo:color="#575046" loext:opacity="100%" style:font-name="TimesNewRomanPSMT" fo:font-size="10pt" fo:letter-spacing="0.069cm" fo:font-weight="normal" style:letter-kerning="true" style:font-size-asian="10pt" style:font-weight-asian="normal"/>
    </style:style>
    <style:style style:name="T392" style:family="text">
      <style:text-properties fo:color="#575046" loext:opacity="100%" style:font-name="TimesNewRomanPSMT" fo:font-size="10pt" fo:letter-spacing="0.025cm" fo:font-weight="normal" style:letter-kerning="true" style:font-size-asian="10pt" style:font-weight-asian="normal"/>
    </style:style>
    <style:style style:name="T393" style:family="text">
      <style:text-properties fo:color="#575046" loext:opacity="100%" style:font-name="TimesNewRomanPSMT" fo:font-size="10pt" fo:letter-spacing="0.021cm" fo:font-weight="normal" style:letter-kerning="true" style:font-size-asian="10pt" style:font-weight-asian="normal"/>
    </style:style>
    <style:style style:name="T394" style:family="text">
      <style:text-properties fo:color="#575046" loext:opacity="100%" style:font-name="TimesNewRomanPSMT" fo:font-size="10pt" fo:letter-spacing="0.021cm" fo:font-style="normal" fo:font-weight="normal" style:letter-kerning="true" style:font-size-asian="10pt" style:font-style-asian="normal" style:font-weight-asian="normal"/>
    </style:style>
    <style:style style:name="T395" style:family="text">
      <style:text-properties fo:color="#575046" loext:opacity="100%" style:font-name="TimesNewRomanPSMT" fo:font-size="10pt" fo:letter-spacing="0.037cm" fo:font-weight="normal" style:letter-kerning="true" style:font-size-asian="10pt" style:font-weight-asian="normal"/>
    </style:style>
    <style:style style:name="T396" style:family="text">
      <style:text-properties fo:color="#575046" loext:opacity="100%" style:font-name="TimesNewRomanPSMT" fo:font-size="10pt" fo:letter-spacing="0.035cm" fo:font-weight="normal" style:letter-kerning="true" style:font-size-asian="10pt" style:font-weight-asian="normal"/>
    </style:style>
    <style:style style:name="T397" style:family="text">
      <style:text-properties fo:color="#575046" loext:opacity="100%" style:font-name="TimesNewRomanPSMT" fo:font-size="10pt" fo:letter-spacing="0.026cm" fo:font-weight="normal" style:letter-kerning="true" style:font-size-asian="10pt" style:font-weight-asian="normal"/>
    </style:style>
    <style:style style:name="T398" style:family="text">
      <style:text-properties fo:color="#575046" loext:opacity="100%" style:font-name="TimesNewRomanPSMT" fo:font-size="10pt" fo:letter-spacing="0.044cm" fo:font-weight="normal" style:letter-kerning="true" style:font-size-asian="10pt" style:font-weight-asian="normal"/>
    </style:style>
    <style:style style:name="T399" style:family="text">
      <style:text-properties fo:color="#575046" loext:opacity="100%" style:font-name="TimesNewRomanPSMT" fo:font-size="10pt" fo:letter-spacing="0.011cm" fo:font-weight="normal" style:letter-kerning="true" style:font-size-asian="10pt" style:font-weight-asian="normal"/>
    </style:style>
    <style:style style:name="T400" style:family="text">
      <style:text-properties fo:color="#575046" loext:opacity="100%" style:font-name="TimesNewRomanPSMT" fo:font-size="10pt" fo:letter-spacing="0.053cm" fo:font-weight="normal" style:letter-kerning="true" style:font-size-asian="10pt" style:font-weight-asian="normal"/>
    </style:style>
    <style:style style:name="T401" style:family="text">
      <style:text-properties fo:color="#575046" loext:opacity="100%" style:font-name="TimesNewRomanPSMT" fo:font-size="10pt" fo:letter-spacing="0.028cm" fo:font-weight="normal" style:letter-kerning="true" style:font-size-asian="10pt" style:font-weight-asian="normal"/>
    </style:style>
    <style:style style:name="T402" style:family="text">
      <style:text-properties fo:color="#575046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403" style:family="text">
      <style:text-properties fo:color="#575046" loext:opacity="100%" style:font-name="TimesNewRomanPSMT" fo:font-size="10pt" fo:letter-spacing="0.014cm" fo:font-weight="normal" style:letter-kerning="true" style:font-size-asian="10pt" style:font-weight-asian="normal"/>
    </style:style>
    <style:style style:name="T404" style:family="text">
      <style:text-properties fo:color="#575046" loext:opacity="100%" style:font-name="TimesNewRomanPSMT" fo:font-size="10pt" fo:letter-spacing="0.034cm" fo:font-weight="normal" style:letter-kerning="true" style:font-size-asian="10pt" style:font-weight-asian="normal"/>
    </style:style>
    <style:style style:name="T405" style:family="text">
      <style:text-properties fo:color="#575046" loext:opacity="100%" style:font-name="TimesNewRomanPSMT" fo:font-size="10pt" fo:letter-spacing="-0.023cm" fo:font-weight="normal" style:letter-kerning="true" style:font-size-asian="10pt" style:font-weight-asian="normal"/>
    </style:style>
    <style:style style:name="T406" style:family="text">
      <style:text-properties fo:color="#575046" loext:opacity="100%" style:font-name="TimesNewRomanPSMT" fo:font-size="10pt" fo:letter-spacing="0.019cm" fo:font-weight="normal" style:letter-kerning="true" style:font-size-asian="10pt" style:font-weight-asian="normal"/>
    </style:style>
    <style:style style:name="T407" style:family="text">
      <style:text-properties fo:color="#575046" loext:opacity="100%" style:font-name="TimesNewRomanPSMT" fo:font-size="10pt" fo:letter-spacing="-0.055cm" fo:font-weight="normal" style:letter-kerning="true" style:font-size-asian="10pt" style:font-weight-asian="normal"/>
    </style:style>
    <style:style style:name="T408" style:family="text">
      <style:text-properties fo:color="#575046" loext:opacity="100%" style:font-name="TimesNewRomanPSMT" fo:font-size="10pt" fo:letter-spacing="-0.007cm" fo:font-weight="normal" style:letter-kerning="true" style:font-size-asian="10pt" style:font-weight-asian="normal"/>
    </style:style>
    <style:style style:name="T409" style:family="text">
      <style:text-properties fo:color="#575046" loext:opacity="100%" style:font-name="TimesNewRomanPSMT" fo:font-size="10pt" fo:letter-spacing="-0.004cm" fo:font-weight="normal" style:letter-kerning="true" style:font-size-asian="10pt" style:font-weight-asian="normal"/>
    </style:style>
    <style:style style:name="T410" style:family="text">
      <style:text-properties fo:color="#575046" loext:opacity="100%" style:font-name="TimesNewRomanPSMT" fo:font-size="10pt" fo:letter-spacing="-0.002cm" fo:font-weight="normal" style:letter-kerning="true" style:font-size-asian="10pt" style:font-weight-asian="normal"/>
    </style:style>
    <style:style style:name="T411" style:family="text">
      <style:text-properties fo:color="#575046" loext:opacity="100%" style:font-name="TimesNewRomanPSMT" fo:font-size="10pt" fo:letter-spacing="0.032cm" fo:font-weight="normal" style:letter-kerning="true" style:font-size-asian="10pt" style:font-weight-asian="normal"/>
    </style:style>
    <style:style style:name="T412" style:family="text">
      <style:text-properties fo:color="#575046" loext:opacity="100%" style:font-name="TimesNewRomanPSMT" fo:font-size="10pt" fo:letter-spacing="-0.032cm" fo:font-weight="normal" style:letter-kerning="true" style:font-size-asian="10pt" style:font-weight-asian="normal"/>
    </style:style>
    <style:style style:name="T413" style:family="text">
      <style:text-properties fo:color="#575046" loext:opacity="100%" style:font-name="TimesNewRomanPSMT" fo:font-size="10.5pt" fo:letter-spacing="normal" fo:font-style="italic" fo:font-weight="normal" style:letter-kerning="true" style:font-size-asian="10.5pt" style:font-style-asian="italic" style:font-weight-asian="normal"/>
    </style:style>
    <style:style style:name="T414" style:family="text">
      <style:text-properties fo:color="#575046" loext:opacity="100%" style:font-name="TimesNewRomanPSMT" fo:font-size="10.5pt" fo:letter-spacing="0.065cm" fo:font-style="italic" fo:font-weight="normal" style:letter-kerning="true" style:font-size-asian="10.5pt" style:font-style-asian="italic" style:font-weight-asian="normal"/>
    </style:style>
    <style:style style:name="T415" style:family="text">
      <style:text-properties fo:color="#575046" loext:opacity="100%" style:font-name="TimesNewRomanPSMT" fo:font-size="10.5pt" fo:letter-spacing="0.007cm" fo:font-style="italic" fo:font-weight="normal" style:letter-kerning="true" style:font-size-asian="10.5pt" style:font-style-asian="italic" style:font-weight-asian="normal"/>
    </style:style>
    <style:style style:name="T416" style:family="text">
      <style:text-properties fo:color="#575046" loext:opacity="100%" style:font-name="TimesNewRomanPSMT" fo:font-size="10.5pt" fo:letter-spacing="0.014cm" fo:font-style="italic" fo:font-weight="normal" style:letter-kerning="true" style:font-size-asian="10.5pt" style:font-style-asian="italic" style:font-weight-asian="normal"/>
    </style:style>
    <style:style style:name="T417" style:family="text">
      <style:text-properties fo:color="#575046" loext:opacity="100%" style:font-name="TimesNewRomanPSMT" fo:font-size="10.5pt" fo:letter-spacing="0.039cm" fo:font-style="italic" fo:font-weight="normal" style:letter-kerning="true" style:font-size-asian="10.5pt" style:font-style-asian="italic" style:font-weight-asian="normal"/>
    </style:style>
    <style:style style:name="T418" style:family="text">
      <style:text-properties fo:color="#575046" loext:opacity="100%" style:font-name="ArialMT" fo:font-size="10pt" fo:letter-spacing="normal" fo:font-weight="normal" style:letter-kerning="true" style:font-size-asian="10pt" style:font-weight-asian="normal"/>
    </style:style>
    <style:style style:name="T419" style:family="text">
      <style:text-properties fo:color="#575046" loext:opacity="100%" style:font-name="ArialMT" fo:font-size="10pt" fo:letter-spacing="-0.058cm" fo:font-weight="normal" style:letter-kerning="true" style:font-size-asian="10pt" style:font-weight-asian="normal"/>
    </style:style>
    <style:style style:name="T420" style:family="text">
      <style:text-properties fo:color="#575046" loext:opacity="100%" style:font-name="ArialMT" fo:font-size="10pt" fo:letter-spacing="-0.037cm" fo:font-weight="normal" style:letter-kerning="true" style:font-size-asian="10pt" style:font-weight-asian="normal"/>
    </style:style>
    <style:style style:name="T421" style:family="text">
      <style:text-properties fo:color="#575046" loext:opacity="100%" style:font-name="ArialMT" fo:font-size="10pt" fo:letter-spacing="-0.078cm" fo:font-weight="normal" style:letter-kerning="true" style:font-size-asian="10pt" style:font-weight-asian="normal"/>
    </style:style>
    <style:style style:name="T422" style:family="text">
      <style:text-properties fo:color="#575046" loext:opacity="100%" style:font-name="ArialMT" fo:font-size="9pt" fo:letter-spacing="normal" fo:font-weight="normal" style:letter-kerning="true" style:font-size-asian="9pt" style:font-weight-asian="normal"/>
    </style:style>
    <style:style style:name="T423" style:family="text">
      <style:text-properties fo:color="#575046" loext:opacity="100%" style:font-name="ArialMT" fo:font-size="9pt" fo:letter-spacing="-0.067cm" fo:font-weight="normal" style:letter-kerning="true" style:font-size-asian="9pt" style:font-weight-asian="normal"/>
    </style:style>
    <style:style style:name="T424" style:family="text">
      <style:text-properties fo:color="#575046" loext:opacity="100%" style:font-name="ArialMT" fo:font-size="6.5pt" fo:letter-spacing="normal" fo:font-weight="normal" style:letter-kerning="true" style:font-size-asian="6.5pt" style:font-weight-asian="normal"/>
    </style:style>
    <style:style style:name="T425" style:family="text">
      <style:text-properties fo:color="#575046" loext:opacity="100%" style:font-name="ArialMT" fo:font-size="6.5pt" fo:letter-spacing="0.023cm" fo:font-weight="normal" style:letter-kerning="true" style:font-size-asian="6.5pt" style:font-weight-asian="normal"/>
    </style:style>
    <style:style style:name="T426" style:family="text">
      <style:text-properties fo:color="#443d34" loext:opacity="100%" style:font-name="TimesNewRomanPSMT" fo:font-size="10pt" fo:letter-spacing="normal" fo:font-weight="normal" style:letter-kerning="true" style:font-size-asian="10pt" style:font-weight-asian="normal"/>
    </style:style>
    <style:style style:name="T427" style:family="text">
      <style:text-properties fo:color="#443d34" loext:opacity="100%" style:font-name="TimesNewRomanPSMT" fo:font-size="10pt" fo:letter-spacing="0.086cm" fo:font-weight="normal" style:letter-kerning="true" style:font-size-asian="10pt" style:font-weight-asian="normal"/>
    </style:style>
    <style:style style:name="T428" style:family="text">
      <style:text-properties fo:color="#443d34" loext:opacity="100%" style:font-name="TimesNewRomanPSMT" fo:font-size="10pt" fo:letter-spacing="0.051cm" fo:font-weight="normal" style:letter-kerning="true" style:font-size-asian="10pt" style:font-weight-asian="normal"/>
    </style:style>
    <style:style style:name="T429" style:family="text">
      <style:text-properties fo:color="#443d34" loext:opacity="100%" style:font-name="TimesNewRomanPSMT" fo:font-size="10pt" fo:letter-spacing="0.012cm" fo:font-weight="normal" style:letter-kerning="true" style:font-size-asian="10pt" style:font-weight-asian="normal"/>
    </style:style>
    <style:style style:name="T430" style:family="text">
      <style:text-properties fo:color="#443d34" loext:opacity="100%" style:font-name="ArialMT" fo:font-size="10pt" fo:letter-spacing="normal" fo:font-weight="normal" style:letter-kerning="true" style:font-size-asian="10pt" style:font-weight-asian="normal"/>
    </style:style>
    <style:style style:name="T431" style:family="text">
      <style:text-properties fo:color="#443d34" loext:opacity="100%" style:font-name="ArialMT" fo:font-size="10pt" fo:letter-spacing="-0.048cm" fo:font-weight="normal" style:letter-kerning="true" style:font-size-asian="10pt" style:font-weight-asian="normal"/>
    </style:style>
    <style:style style:name="T432" style:family="text">
      <style:text-properties fo:color="#696459" loext:opacity="100%" style:font-name="TimesNewRomanPSMT" fo:font-size="11pt" fo:letter-spacing="normal" fo:font-weight="normal" style:letter-kerning="true" style:font-size-asian="11pt" style:font-weight-asian="normal"/>
    </style:style>
    <style:style style:name="T433" style:family="text">
      <style:text-properties fo:color="#696459" loext:opacity="100%" style:font-name="TimesNewRomanPSMT" fo:font-size="11pt" fo:letter-spacing="0.011cm" fo:font-weight="normal" style:letter-kerning="true" style:font-size-asian="11pt" style:font-weight-asian="normal"/>
    </style:style>
    <style:style style:name="T434" style:family="text">
      <style:text-properties fo:color="#696459" loext:opacity="100%" style:font-name="TimesNewRomanPSMT" fo:font-size="10pt" fo:letter-spacing="normal" fo:font-weight="normal" style:letter-kerning="true" style:font-size-asian="10pt" style:font-weight-asian="normal"/>
    </style:style>
    <style:style style:name="T435" style:family="text">
      <style:text-properties fo:color="#696459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436" style:family="text">
      <style:text-properties fo:color="#696459" loext:opacity="100%" style:font-name="TimesNewRomanPSMT" fo:font-size="10pt" fo:letter-spacing="0.062cm" fo:font-weight="normal" style:letter-kerning="true" style:font-size-asian="10pt" style:font-weight-asian="normal"/>
    </style:style>
    <style:style style:name="T437" style:family="text">
      <style:text-properties fo:color="#696459" loext:opacity="100%" style:font-name="TimesNewRomanPSMT" fo:font-size="10pt" fo:letter-spacing="0.042cm" fo:font-weight="normal" style:letter-kerning="true" style:font-size-asian="10pt" style:font-weight-asian="normal"/>
    </style:style>
    <style:style style:name="T438" style:family="text">
      <style:text-properties fo:color="#696459" loext:opacity="100%" style:font-name="TimesNewRomanPSMT" fo:font-size="10pt" fo:letter-spacing="0.019cm" fo:font-weight="normal" style:letter-kerning="true" style:font-size-asian="10pt" style:font-weight-asian="normal"/>
    </style:style>
    <style:style style:name="T439" style:family="text">
      <style:text-properties fo:color="#696459" loext:opacity="100%" style:font-name="TimesNewRomanPSMT" fo:font-size="10pt" fo:letter-spacing="0.074cm" fo:font-weight="normal" style:letter-kerning="true" style:font-size-asian="10pt" style:font-weight-asian="normal"/>
    </style:style>
    <style:style style:name="T440" style:family="text">
      <style:text-properties fo:color="#696459" loext:opacity="100%" style:font-name="TimesNewRomanPSMT" fo:font-size="10pt" fo:letter-spacing="0.048cm" fo:font-weight="normal" style:letter-kerning="true" style:font-size-asian="10pt" style:font-weight-asian="normal"/>
    </style:style>
    <style:style style:name="T441" style:family="text">
      <style:text-properties fo:color="#696459" loext:opacity="100%" style:font-name="TimesNewRomanPSMT" fo:font-size="10pt" fo:letter-spacing="0.021cm" fo:font-weight="normal" style:letter-kerning="true" style:font-size-asian="10pt" style:font-weight-asian="normal"/>
    </style:style>
    <style:style style:name="T442" style:family="text">
      <style:text-properties fo:color="#696459" loext:opacity="100%" style:font-name="TimesNewRomanPSMT" fo:font-size="10pt" fo:letter-spacing="0.012cm" fo:font-weight="normal" style:letter-kerning="true" style:font-size-asian="10pt" style:font-weight-asian="normal"/>
    </style:style>
    <style:style style:name="T443" style:family="text">
      <style:text-properties fo:color="#696459" loext:opacity="100%" style:font-name="TimesNewRomanPSMT" fo:font-size="10pt" fo:letter-spacing="0.028cm" fo:font-weight="normal" style:letter-kerning="true" style:font-size-asian="10pt" style:font-weight-asian="normal"/>
    </style:style>
    <style:style style:name="T444" style:family="text">
      <style:text-properties fo:color="#696459" loext:opacity="100%" style:font-name="TimesNewRomanPSMT" fo:font-size="10pt" fo:letter-spacing="0.088cm" fo:font-weight="normal" style:letter-kerning="true" style:font-size-asian="10pt" style:font-weight-asian="normal"/>
    </style:style>
    <style:style style:name="T445" style:family="text">
      <style:text-properties fo:color="#696459" loext:opacity="100%" style:font-name="TimesNewRomanPSMT" fo:font-size="10pt" fo:letter-spacing="0.03cm" fo:font-weight="normal" style:letter-kerning="true" style:font-size-asian="10pt" style:font-weight-asian="normal"/>
    </style:style>
    <style:style style:name="T446" style:family="text">
      <style:text-properties fo:color="#696459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447" style:family="text">
      <style:text-properties fo:color="#797569" loext:opacity="100%" style:font-name="TimesNewRomanPSMT" fo:font-size="10pt" fo:letter-spacing="0.002cm" fo:font-weight="normal" style:letter-kerning="true" style:font-size-asian="10pt" style:font-weight-asian="normal"/>
    </style:style>
    <style:style style:name="T448" style:family="text">
      <style:text-properties fo:color="#797569" loext:opacity="100%" style:font-name="TimesNewRomanPSMT" fo:font-size="10pt" fo:letter-spacing="0.041cm" fo:font-weight="normal" style:letter-kerning="true" style:font-size-asian="10pt" style:font-weight-asian="normal"/>
    </style:style>
    <style:style style:name="T449" style:family="text">
      <style:text-properties fo:color="#797569" loext:opacity="100%" style:font-name="TimesNewRomanPSMT" fo:font-size="10pt" fo:letter-spacing="0.034cm" fo:font-weight="normal" style:letter-kerning="true" style:font-size-asian="10pt" style:font-weight-asian="normal"/>
    </style:style>
    <style:style style:name="T450" style:family="text">
      <style:text-properties fo:color="#797569" loext:opacity="100%" style:font-name="TimesNewRomanPSMT" fo:font-size="10pt" fo:letter-spacing="normal" fo:font-weight="normal" style:letter-kerning="true" style:font-size-asian="10pt" style:font-weight-asian="normal"/>
    </style:style>
    <style:style style:name="T451" style:family="text">
      <style:text-properties fo:color="#797569" loext:opacity="100%" style:font-name="TimesNewRomanPSMT" fo:font-size="10pt" fo:letter-spacing="0.085cm" fo:font-weight="normal" style:letter-kerning="true" style:font-size-asian="10pt" style:font-weight-asian="normal"/>
    </style:style>
    <style:style style:name="T452" style:family="text">
      <style:text-properties fo:color="#797569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453" style:family="text">
      <style:text-properties fo:color="#797569" loext:opacity="100%" style:font-name="TimesNewRomanPSMT" fo:font-size="10pt" fo:letter-spacing="-0.009cm" fo:font-weight="normal" style:letter-kerning="true" style:font-size-asian="10pt" style:font-weight-asian="normal"/>
    </style:style>
    <style:style style:name="T454" style:family="text">
      <style:text-properties fo:color="#797569" loext:opacity="100%" style:font-name="TimesNewRomanPSMT" fo:font-size="10pt" fo:letter-spacing="0.004cm" fo:font-weight="normal" style:letter-kerning="true" style:font-size-asian="10pt" style:font-weight-asian="normal"/>
    </style:style>
    <style:style style:name="T455" style:family="text">
      <style:text-properties fo:color="#797569" loext:opacity="100%" style:font-name="TimesNewRomanPSMT" fo:font-size="10pt" fo:letter-spacing="0.055cm" fo:font-weight="normal" style:letter-kerning="true" style:font-size-asian="10pt" style:font-weight-asian="normal"/>
    </style:style>
    <style:style style:name="T456" style:family="text">
      <style:text-properties fo:color="#797569" loext:opacity="100%" style:font-name="TimesNewRomanPSMT" fo:font-size="10pt" fo:letter-spacing="0.086cm" fo:font-weight="normal" style:letter-kerning="true" style:font-size-asian="10pt" style:font-weight-asian="normal"/>
    </style:style>
    <style:style style:name="T457" style:family="text">
      <style:text-properties fo:color="#797569" loext:opacity="100%" style:font-name="TimesNewRomanPSMT" fo:font-size="10pt" fo:letter-spacing="0.025cm" fo:font-weight="normal" style:letter-kerning="true" style:font-size-asian="10pt" style:font-weight-asian="normal"/>
    </style:style>
    <style:style style:name="T458" style:family="text">
      <style:text-properties fo:color="#797569" loext:opacity="100%" style:font-name="TimesNewRomanPSMT" fo:font-size="10pt" fo:letter-spacing="0.011cm" fo:font-weight="normal" style:letter-kerning="true" style:font-size-asian="10pt" style:font-weight-asian="normal"/>
    </style:style>
    <style:style style:name="T459" style:family="text">
      <style:text-properties fo:color="#797569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460" style:family="text">
      <style:text-properties fo:color="#797569" loext:opacity="100%" style:font-name="TimesNewRomanPSMT" fo:font-size="10pt" fo:letter-spacing="0.069cm" fo:font-weight="normal" style:letter-kerning="true" style:font-size-asian="10pt" style:font-weight-asian="normal"/>
    </style:style>
    <style:style style:name="T461" style:family="text">
      <style:text-properties fo:color="#797569" loext:opacity="100%" style:font-name="TimesNewRomanPSMT" fo:font-size="10pt" fo:letter-spacing="0.074cm" fo:font-weight="normal" style:letter-kerning="true" style:font-size-asian="10pt" style:font-weight-asian="normal"/>
    </style:style>
    <style:style style:name="T462" style:family="text">
      <style:text-properties fo:color="#797569" loext:opacity="100%" style:font-name="TimesNewRomanPSMT" fo:font-size="10pt" fo:letter-spacing="0.016cm" fo:font-weight="normal" style:letter-kerning="true" style:font-size-asian="10pt" style:font-weight-asian="normal"/>
    </style:style>
    <style:style style:name="T463" style:family="text">
      <style:text-properties fo:color="#797569" loext:opacity="100%" style:font-name="TimesNewRomanPSMT" fo:font-size="10pt" fo:letter-spacing="0.035cm" fo:font-weight="normal" style:letter-kerning="true" style:font-size-asian="10pt" style:font-weight-asian="normal"/>
    </style:style>
    <style:style style:name="T464" style:family="text">
      <style:text-properties fo:color="#797569" loext:opacity="100%" style:font-name="TimesNewRomanPSMT" fo:font-size="10pt" fo:letter-spacing="0.021cm" fo:font-weight="normal" style:letter-kerning="true" style:font-size-asian="10pt" style:font-weight-asian="normal"/>
    </style:style>
    <style:style style:name="T465" style:family="text">
      <style:text-properties fo:color="#797569" loext:opacity="100%" style:font-name="TimesNewRomanPSMT" fo:font-size="10pt" fo:letter-spacing="0.014cm" fo:font-weight="normal" style:letter-kerning="true" style:font-size-asian="10pt" style:font-weight-asian="normal"/>
    </style:style>
    <style:style style:name="T466" style:family="text">
      <style:text-properties fo:color="#797569" loext:opacity="100%" style:font-name="TimesNewRomanPSMT" fo:font-size="10pt" fo:letter-spacing="-0.002cm" fo:font-weight="normal" style:letter-kerning="true" style:font-size-asian="10pt" style:font-weight-asian="normal"/>
    </style:style>
    <style:style style:name="T467" style:family="text">
      <style:text-properties fo:color="#797569" loext:opacity="100%" style:font-name="TimesNewRomanPSMT" fo:font-size="10pt" fo:letter-spacing="0.042cm" fo:font-weight="normal" style:letter-kerning="true" style:font-size-asian="10pt" style:font-weight-asian="normal"/>
    </style:style>
    <style:style style:name="T468" style:family="text">
      <style:text-properties fo:color="#797569" loext:opacity="100%" style:font-name="TimesNewRomanPSMT" fo:font-size="10pt" fo:letter-spacing="0.012cm" fo:font-weight="normal" style:letter-kerning="true" style:font-size-asian="10pt" style:font-weight-asian="normal"/>
    </style:style>
    <style:style style:name="T469" style:family="text">
      <style:text-properties fo:color="#797569" loext:opacity="100%" style:font-name="TimesNewRomanPSMT" fo:font-size="10.5pt" fo:letter-spacing="0.004cm" fo:font-style="italic" fo:font-weight="normal" style:letter-kerning="true" style:font-size-asian="10.5pt" style:font-style-asian="italic" style:font-weight-asian="normal"/>
    </style:style>
    <style:style style:name="T470" style:family="text">
      <style:text-properties fo:color="#564f49" loext:opacity="100%" style:font-name="Calibri" fo:font-size="33.5pt" fo:letter-spacing="normal" fo:font-style="normal" fo:font-weight="bold" style:letter-kerning="true" style:font-size-asian="33.5pt" style:font-style-asian="normal" style:font-weight-asian="bold"/>
    </style:style>
    <style:style style:name="T471" style:family="text">
      <style:text-properties fo:color="#564f49" loext:opacity="100%" style:font-name="Calibri" fo:font-size="33.5pt" fo:letter-spacing="-0.025cm" fo:font-weight="bold" style:letter-kerning="true" style:font-size-asian="33.5pt" style:font-weight-asian="bold"/>
    </style:style>
    <style:style style:name="T472" style:family="text">
      <style:text-properties fo:color="#564f49" loext:opacity="100%" style:font-name="TimesNewRomanPSMT" fo:font-size="33.5pt" fo:letter-spacing="normal" fo:font-weight="bold" style:letter-kerning="true" style:font-size-asian="33.5pt" style:font-weight-asian="bold"/>
    </style:style>
    <style:style style:name="T473" style:family="text">
      <style:text-properties fo:color="#564f49" loext:opacity="100%" style:font-name="TimesNewRomanPSMT" fo:font-size="33.5pt" fo:letter-spacing="-0.012cm" fo:font-weight="bold" style:letter-kerning="true" style:font-size-asian="33.5pt" style:font-weight-asian="bold"/>
    </style:style>
    <style:style style:name="T474" style:family="text">
      <style:text-properties fo:color="#564f49" loext:opacity="100%" style:font-name="TimesNewRomanPSMT" fo:font-size="33.5pt" fo:letter-spacing="0.009cm" fo:font-weight="bold" style:letter-kerning="true" style:font-size-asian="33.5pt" style:font-weight-asian="bold"/>
    </style:style>
    <style:style style:name="T475" style:family="text">
      <style:text-properties fo:color="#564f49" loext:opacity="100%" style:font-name="TimesNewRomanPSMT" fo:font-size="33.5pt" fo:letter-spacing="-0.06cm" fo:font-weight="bold" style:letter-kerning="true" style:font-size-asian="33.5pt" style:font-weight-asian="bold"/>
    </style:style>
    <style:style style:name="T476" style:family="text">
      <style:text-properties fo:color="#564f49" loext:opacity="100%" style:font-name="TimesNewRomanPSMT" fo:font-size="33.5pt" fo:letter-spacing="-0.014cm" fo:font-weight="bold" style:letter-kerning="true" style:font-size-asian="33.5pt" style:font-weight-asian="bold"/>
    </style:style>
    <style:style style:name="T477" style:family="text">
      <style:text-properties fo:color="#564f49" loext:opacity="100%" style:font-name="TimesNewRomanPSMT" fo:font-size="33.5pt" fo:letter-spacing="-0.039cm" fo:font-weight="bold" style:letter-kerning="true" style:font-size-asian="33.5pt" style:font-weight-asian="bold"/>
    </style:style>
    <style:style style:name="T478" style:family="text">
      <style:text-properties fo:color="#564f49" loext:opacity="100%" style:font-name="TimesNewRomanPSMT" fo:font-size="33.5pt" fo:letter-spacing="0.074cm" fo:font-weight="bold" style:letter-kerning="true" style:font-size-asian="33.5pt" style:font-weight-asian="bold"/>
    </style:style>
    <style:style style:name="T479" style:family="text">
      <style:text-properties fo:color="#564f49" loext:opacity="100%" style:font-name="TimesNewRomanPSMT" fo:font-size="16.5pt" fo:letter-spacing="normal" fo:font-weight="normal" style:letter-kerning="true" style:font-size-asian="16.5pt" style:font-weight-asian="normal"/>
    </style:style>
    <style:style style:name="T480" style:family="text">
      <style:text-properties fo:color="#564f49" loext:opacity="100%" style:font-name="TimesNewRomanPSMT" fo:font-size="16.5pt" fo:letter-spacing="-0.005cm" fo:font-weight="normal" style:letter-kerning="true" style:font-size-asian="16.5pt" style:font-weight-asian="normal"/>
    </style:style>
    <style:style style:name="T481" style:family="text">
      <style:text-properties fo:color="#564f49" loext:opacity="100%" style:font-name="TimesNewRomanPSMT" fo:font-size="16.5pt" fo:letter-spacing="-0.065cm" fo:font-weight="normal" style:letter-kerning="true" style:font-size-asian="16.5pt" style:font-weight-asian="normal"/>
    </style:style>
    <style:style style:name="T482" style:family="text">
      <style:text-properties fo:color="#564f49" loext:opacity="100%" style:font-name="TimesNewRomanPSMT" fo:font-size="16.5pt" fo:letter-spacing="-0.011cm" fo:font-weight="normal" style:letter-kerning="true" style:font-size-asian="16.5pt" style:font-weight-asian="normal"/>
    </style:style>
    <style:style style:name="T483" style:family="text">
      <style:text-properties fo:color="#564f49" loext:opacity="100%" style:font-name="TimesNewRomanPSMT" fo:font-size="21pt" fo:letter-spacing="normal" fo:font-weight="normal" style:letter-kerning="true" style:font-size-asian="21pt" style:font-weight-asian="normal"/>
    </style:style>
    <style:style style:name="T484" style:family="text">
      <style:text-properties fo:color="#564f49" loext:opacity="100%" style:font-name="TimesNewRomanPSMT" fo:font-size="10pt" fo:letter-spacing="normal" fo:font-weight="normal" style:letter-kerning="true" style:font-size-asian="10pt" style:font-weight-asian="normal"/>
    </style:style>
    <style:style style:name="T485" style:family="text">
      <style:text-properties fo:color="#564f49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486" style:family="text">
      <style:text-properties fo:color="#564f49" loext:opacity="100%" style:font-name="TimesNewRomanPSMT" fo:font-size="10pt" fo:letter-spacing="0.016cm" fo:font-weight="normal" style:letter-kerning="true" style:font-size-asian="10pt" style:font-weight-asian="normal"/>
    </style:style>
    <style:style style:name="T487" style:family="text">
      <style:text-properties fo:color="#564f49" loext:opacity="100%" style:font-name="TimesNewRomanPSMT" fo:font-size="10pt" fo:letter-spacing="0.016cm" fo:font-style="normal" fo:font-weight="normal" style:letter-kerning="true" style:font-size-asian="10pt" style:font-style-asian="normal" style:font-weight-asian="normal"/>
    </style:style>
    <style:style style:name="T488" style:family="text">
      <style:text-properties fo:color="#564f49" loext:opacity="100%" style:font-name="TimesNewRomanPSMT" fo:font-size="10pt" fo:letter-spacing="0.032cm" fo:font-weight="normal" style:letter-kerning="true" style:font-size-asian="10pt" style:font-weight-asian="normal"/>
    </style:style>
    <style:style style:name="T489" style:family="text">
      <style:text-properties fo:color="#564f49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490" style:family="text">
      <style:text-properties fo:color="#564f49" loext:opacity="100%" style:font-name="TimesNewRomanPSMT" fo:font-size="10pt" fo:letter-spacing="0.035cm" fo:font-weight="normal" style:letter-kerning="true" style:font-size-asian="10pt" style:font-weight-asian="normal"/>
    </style:style>
    <style:style style:name="T491" style:family="text">
      <style:text-properties fo:color="#564f49" loext:opacity="100%" style:font-name="TimesNewRomanPSMT" fo:font-size="10pt" fo:letter-spacing="0.035cm" fo:font-style="normal" fo:font-weight="normal" style:letter-kerning="true" style:font-size-asian="10pt" style:font-style-asian="normal" style:font-weight-asian="normal"/>
    </style:style>
    <style:style style:name="T492" style:family="text">
      <style:text-properties fo:color="#564f49" loext:opacity="100%" style:font-name="TimesNewRomanPSMT" fo:font-size="10pt" fo:letter-spacing="0.019cm" fo:font-weight="normal" style:letter-kerning="true" style:font-size-asian="10pt" style:font-weight-asian="normal"/>
    </style:style>
    <style:style style:name="T493" style:family="text">
      <style:text-properties fo:color="#564f49" loext:opacity="100%" style:font-name="TimesNewRomanPSMT" fo:font-size="10pt" fo:letter-spacing="0.019cm" fo:font-style="normal" fo:font-weight="normal" style:letter-kerning="true" style:font-size-asian="10pt" style:font-style-asian="normal" style:font-weight-asian="normal"/>
    </style:style>
    <style:style style:name="T494" style:family="text">
      <style:text-properties fo:color="#564f49" loext:opacity="100%" style:font-name="TimesNewRomanPSMT" fo:font-size="10pt" fo:letter-spacing="0.009cm" fo:font-weight="normal" style:letter-kerning="true" style:font-size-asian="10pt" style:font-weight-asian="normal"/>
    </style:style>
    <style:style style:name="T495" style:family="text">
      <style:text-properties fo:color="#564f49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496" style:family="text">
      <style:text-properties fo:color="#564f49" loext:opacity="100%" style:font-name="TimesNewRomanPSMT" fo:font-size="10pt" fo:letter-spacing="-0.004cm" fo:font-weight="normal" style:letter-kerning="true" style:font-size-asian="10pt" style:font-weight-asian="normal"/>
    </style:style>
    <style:style style:name="T497" style:family="text">
      <style:text-properties fo:color="#564f49" loext:opacity="100%" style:font-name="TimesNewRomanPSMT" fo:font-size="10pt" fo:letter-spacing="0.039cm" fo:font-weight="normal" style:letter-kerning="true" style:font-size-asian="10pt" style:font-weight-asian="normal"/>
    </style:style>
    <style:style style:name="T498" style:family="text">
      <style:text-properties fo:color="#564f49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499" style:family="text">
      <style:text-properties fo:color="#564f49" loext:opacity="100%" style:font-name="TimesNewRomanPSMT" fo:font-size="10pt" fo:letter-spacing="0.03cm" fo:font-weight="normal" style:letter-kerning="true" style:font-size-asian="10pt" style:font-weight-asian="normal"/>
    </style:style>
    <style:style style:name="T500" style:family="text">
      <style:text-properties fo:color="#564f49" loext:opacity="100%" style:font-name="TimesNewRomanPSMT" fo:font-size="10pt" fo:letter-spacing="0.03cm" fo:font-style="normal" fo:font-weight="normal" style:letter-kerning="true" style:font-size-asian="10pt" style:font-style-asian="normal" style:font-weight-asian="normal"/>
    </style:style>
    <style:style style:name="T501" style:family="text">
      <style:text-properties fo:color="#564f49" loext:opacity="100%" style:font-name="TimesNewRomanPSMT" fo:font-size="10pt" fo:letter-spacing="0.051cm" fo:font-weight="normal" style:letter-kerning="true" style:font-size-asian="10pt" style:font-weight-asian="normal"/>
    </style:style>
    <style:style style:name="T502" style:family="text">
      <style:text-properties fo:color="#564f49" loext:opacity="100%" style:font-name="TimesNewRomanPSMT" fo:font-size="10pt" fo:letter-spacing="0.051cm" fo:font-style="normal" fo:font-weight="normal" style:letter-kerning="true" style:font-size-asian="10pt" style:font-style-asian="normal" style:font-weight-asian="normal"/>
    </style:style>
    <style:style style:name="T503" style:family="text">
      <style:text-properties fo:color="#564f49" loext:opacity="100%" style:font-name="TimesNewRomanPSMT" fo:font-size="10pt" fo:letter-spacing="0.044cm" fo:font-weight="normal" style:letter-kerning="true" style:font-size-asian="10pt" style:font-weight-asian="normal"/>
    </style:style>
    <style:style style:name="T504" style:family="text">
      <style:text-properties fo:color="#564f49" loext:opacity="100%" style:font-name="TimesNewRomanPSMT" fo:font-size="10pt" fo:letter-spacing="0.044cm" fo:font-style="normal" fo:font-weight="normal" style:letter-kerning="true" style:font-size-asian="10pt" style:font-style-asian="normal" style:font-weight-asian="normal"/>
    </style:style>
    <style:style style:name="T505" style:family="text">
      <style:text-properties fo:color="#564f49" loext:opacity="100%" style:font-name="TimesNewRomanPSMT" fo:font-size="10pt" fo:letter-spacing="0.042cm" fo:font-weight="normal" style:letter-kerning="true" style:font-size-asian="10pt" style:font-weight-asian="normal"/>
    </style:style>
    <style:style style:name="T506" style:family="text">
      <style:text-properties fo:color="#564f49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507" style:family="text">
      <style:text-properties fo:color="#564f49" loext:opacity="100%" style:font-name="TimesNewRomanPSMT" fo:font-size="10pt" fo:letter-spacing="0.053cm" fo:font-weight="normal" style:letter-kerning="true" style:font-size-asian="10pt" style:font-weight-asian="normal"/>
    </style:style>
    <style:style style:name="T508" style:family="text">
      <style:text-properties fo:color="#564f49" loext:opacity="100%" style:font-name="TimesNewRomanPSMT" fo:font-size="10pt" fo:letter-spacing="0.053cm" fo:font-style="normal" fo:font-weight="normal" style:letter-kerning="true" style:font-size-asian="10pt" style:font-style-asian="normal" style:font-weight-asian="normal"/>
    </style:style>
    <style:style style:name="T509" style:family="text">
      <style:text-properties fo:color="#564f49" loext:opacity="100%" style:font-name="TimesNewRomanPSMT" fo:font-size="10pt" fo:letter-spacing="0.049cm" fo:font-weight="normal" style:letter-kerning="true" style:font-size-asian="10pt" style:font-weight-asian="normal"/>
    </style:style>
    <style:style style:name="T510" style:family="text">
      <style:text-properties fo:color="#564f49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511" style:family="text">
      <style:text-properties fo:color="#564f49" loext:opacity="100%" style:font-name="TimesNewRomanPSMT" fo:font-size="10pt" fo:letter-spacing="0.064cm" fo:font-weight="normal" style:letter-kerning="true" style:font-size-asian="10pt" style:font-weight-asian="normal"/>
    </style:style>
    <style:style style:name="T512" style:family="text">
      <style:text-properties fo:color="#564f49" loext:opacity="100%" style:font-name="TimesNewRomanPSMT" fo:font-size="10pt" fo:letter-spacing="0.064cm" fo:font-style="normal" fo:font-weight="normal" style:letter-kerning="true" style:font-size-asian="10pt" style:font-style-asian="normal" style:font-weight-asian="normal"/>
    </style:style>
    <style:style style:name="T513" style:family="text">
      <style:text-properties fo:color="#564f49" loext:opacity="100%" style:font-name="TimesNewRomanPSMT" fo:font-size="10pt" fo:letter-spacing="-0.028cm" fo:font-weight="normal" style:letter-kerning="true" style:font-size-asian="10pt" style:font-weight-asian="normal"/>
    </style:style>
    <style:style style:name="T514" style:family="text">
      <style:text-properties fo:color="#564f49" loext:opacity="100%" style:font-name="TimesNewRomanPSMT" fo:font-size="10pt" fo:letter-spacing="-0.028cm" fo:font-style="normal" fo:font-weight="normal" style:letter-kerning="true" style:font-size-asian="10pt" style:font-style-asian="normal" style:font-weight-asian="normal"/>
    </style:style>
    <style:style style:name="T515" style:family="text">
      <style:text-properties fo:color="#564f49" loext:opacity="100%" style:font-name="TimesNewRomanPSMT" fo:font-size="10pt" fo:letter-spacing="0.048cm" fo:font-weight="normal" style:letter-kerning="true" style:font-size-asian="10pt" style:font-weight-asian="normal"/>
    </style:style>
    <style:style style:name="T516" style:family="text">
      <style:text-properties fo:color="#564f49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517" style:family="text">
      <style:text-properties fo:color="#564f49" loext:opacity="100%" style:font-name="TimesNewRomanPSMT" fo:font-size="10pt" fo:letter-spacing="-0.009cm" fo:font-weight="normal" style:letter-kerning="true" style:font-size-asian="10pt" style:font-weight-asian="normal"/>
    </style:style>
    <style:style style:name="T518" style:family="text">
      <style:text-properties fo:color="#564f49" loext:opacity="100%" style:font-name="TimesNewRomanPSMT" fo:font-size="10pt" fo:letter-spacing="-0.009cm" fo:font-style="normal" fo:font-weight="normal" style:letter-kerning="true" style:font-size-asian="10pt" style:font-style-asian="normal" style:font-weight-asian="normal"/>
    </style:style>
    <style:style style:name="T519" style:family="text">
      <style:text-properties fo:color="#564f49" loext:opacity="100%" style:font-name="TimesNewRomanPSMT" fo:font-size="10pt" fo:letter-spacing="-0.044cm" fo:font-weight="normal" style:letter-kerning="true" style:font-size-asian="10pt" style:font-weight-asian="normal"/>
    </style:style>
    <style:style style:name="T520" style:family="text">
      <style:text-properties fo:color="#564f49" loext:opacity="100%" style:font-name="TimesNewRomanPSMT" fo:font-size="10pt" fo:letter-spacing="-0.044cm" fo:font-style="normal" fo:font-weight="normal" style:letter-kerning="true" style:font-size-asian="10pt" style:font-style-asian="normal" style:font-weight-asian="normal"/>
    </style:style>
    <style:style style:name="T521" style:family="text">
      <style:text-properties fo:color="#564f49" loext:opacity="100%" style:font-name="TimesNewRomanPSMT" fo:font-size="10pt" fo:letter-spacing="0.037cm" fo:font-weight="normal" style:letter-kerning="true" style:font-size-asian="10pt" style:font-weight-asian="normal"/>
    </style:style>
    <style:style style:name="T522" style:family="text">
      <style:text-properties fo:color="#564f49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523" style:family="text">
      <style:text-properties fo:color="#564f49" loext:opacity="100%" style:font-name="TimesNewRomanPSMT" fo:font-size="10pt" fo:letter-spacing="0.007cm" fo:font-weight="normal" style:letter-kerning="true" style:font-size-asian="10pt" style:font-weight-asian="normal"/>
    </style:style>
    <style:style style:name="T524" style:family="text">
      <style:text-properties fo:color="#564f49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525" style:family="text">
      <style:text-properties fo:color="#564f49" loext:opacity="100%" style:font-name="TimesNewRomanPSMT" fo:font-size="10pt" fo:letter-spacing="-0.042cm" fo:font-weight="normal" style:letter-kerning="true" style:font-size-asian="10pt" style:font-weight-asian="normal"/>
    </style:style>
    <style:style style:name="T526" style:family="text">
      <style:text-properties fo:color="#564f49" loext:opacity="100%" style:font-name="TimesNewRomanPSMT" fo:font-size="10pt" fo:letter-spacing="-0.042cm" fo:font-style="normal" fo:font-weight="normal" style:letter-kerning="true" style:font-size-asian="10pt" style:font-style-asian="normal" style:font-weight-asian="normal"/>
    </style:style>
    <style:style style:name="T527" style:family="text">
      <style:text-properties fo:color="#564f49" loext:opacity="100%" style:font-name="TimesNewRomanPSMT" fo:font-size="10pt" fo:letter-spacing="-0.018cm" fo:font-weight="normal" style:letter-kerning="true" style:font-size-asian="10pt" style:font-weight-asian="normal"/>
    </style:style>
    <style:style style:name="T528" style:family="text">
      <style:text-properties fo:color="#564f49" loext:opacity="100%" style:font-name="TimesNewRomanPSMT" fo:font-size="10pt" fo:letter-spacing="-0.019cm" fo:font-weight="normal" style:letter-kerning="true" style:font-size-asian="10pt" style:font-weight-asian="normal"/>
    </style:style>
    <style:style style:name="T529" style:family="text">
      <style:text-properties fo:color="#564f49" loext:opacity="100%" style:font-name="TimesNewRomanPSMT" fo:font-size="10pt" fo:letter-spacing="-0.034cm" fo:font-weight="normal" style:letter-kerning="true" style:font-size-asian="10pt" style:font-weight-asian="normal"/>
    </style:style>
    <style:style style:name="T530" style:family="text">
      <style:text-properties fo:color="#564f49" loext:opacity="100%" style:font-name="TimesNewRomanPSMT" fo:font-size="10pt" fo:letter-spacing="-0.034cm" fo:font-style="normal" fo:font-weight="normal" style:letter-kerning="true" style:font-size-asian="10pt" style:font-style-asian="normal" style:font-weight-asian="normal"/>
    </style:style>
    <style:style style:name="T531" style:family="text">
      <style:text-properties fo:color="#564f49" loext:opacity="100%" style:font-name="TimesNewRomanPSMT" fo:font-size="10pt" fo:letter-spacing="0.046cm" fo:font-weight="normal" style:letter-kerning="true" style:font-size-asian="10pt" style:font-weight-asian="normal"/>
    </style:style>
    <style:style style:name="T532" style:family="text">
      <style:text-properties fo:color="#564f49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533" style:family="text">
      <style:text-properties fo:color="#564f49" loext:opacity="100%" style:font-name="TimesNewRomanPSMT" fo:font-size="10pt" fo:letter-spacing="0.074cm" fo:font-weight="normal" style:letter-kerning="true" style:font-size-asian="10pt" style:font-weight-asian="normal"/>
    </style:style>
    <style:style style:name="T534" style:family="text">
      <style:text-properties fo:color="#564f49" loext:opacity="100%" style:font-name="TimesNewRomanPSMT" fo:font-size="10pt" fo:letter-spacing="0.074cm" fo:font-style="normal" fo:font-weight="normal" style:letter-kerning="true" style:font-size-asian="10pt" style:font-style-asian="normal" style:font-weight-asian="normal"/>
    </style:style>
    <style:style style:name="T535" style:family="text">
      <style:text-properties fo:color="#564f49" loext:opacity="100%" style:font-name="TimesNewRomanPSMT" fo:font-size="10pt" fo:letter-spacing="0.058cm" fo:font-weight="normal" style:letter-kerning="true" style:font-size-asian="10pt" style:font-weight-asian="normal"/>
    </style:style>
    <style:style style:name="T536" style:family="text">
      <style:text-properties fo:color="#564f49" loext:opacity="100%" style:font-name="TimesNewRomanPSMT" fo:font-size="10pt" fo:letter-spacing="0.058cm" fo:font-style="normal" fo:font-weight="normal" style:letter-kerning="true" style:font-size-asian="10pt" style:font-style-asian="normal" style:font-weight-asian="normal"/>
    </style:style>
    <style:style style:name="T537" style:family="text">
      <style:text-properties fo:color="#564f49" loext:opacity="100%" style:font-name="TimesNewRomanPSMT" fo:font-size="10pt" fo:letter-spacing="0.083cm" fo:font-weight="normal" style:letter-kerning="true" style:font-size-asian="10pt" style:font-weight-asian="normal"/>
    </style:style>
    <style:style style:name="T538" style:family="text">
      <style:text-properties fo:color="#564f49" loext:opacity="100%" style:font-name="TimesNewRomanPSMT" fo:font-size="10pt" fo:letter-spacing="0.083cm" fo:font-style="normal" fo:font-weight="normal" style:letter-kerning="true" style:font-size-asian="10pt" style:font-style-asian="normal" style:font-weight-asian="normal"/>
    </style:style>
    <style:style style:name="T539" style:family="text">
      <style:text-properties fo:color="#564f49" loext:opacity="100%" style:font-name="TimesNewRomanPSMT" fo:font-size="10pt" fo:letter-spacing="0.028cm" fo:font-weight="normal" style:letter-kerning="true" style:font-size-asian="10pt" style:font-weight-asian="normal"/>
    </style:style>
    <style:style style:name="T540" style:family="text">
      <style:text-properties fo:color="#564f49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541" style:family="text">
      <style:text-properties fo:color="#564f49" loext:opacity="100%" style:font-name="TimesNewRomanPSMT" fo:font-size="10pt" fo:letter-spacing="0.014cm" fo:font-weight="normal" style:letter-kerning="true" style:font-size-asian="10pt" style:font-weight-asian="normal"/>
    </style:style>
    <style:style style:name="T542" style:family="text">
      <style:text-properties fo:color="#564f49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543" style:family="text">
      <style:text-properties fo:color="#564f49" loext:opacity="100%" style:font-name="TimesNewRomanPSMT" fo:font-size="10pt" fo:letter-spacing="0.026cm" fo:font-weight="normal" style:letter-kerning="true" style:font-size-asian="10pt" style:font-weight-asian="normal"/>
    </style:style>
    <style:style style:name="T544" style:family="text">
      <style:text-properties fo:color="#564f49" loext:opacity="100%" style:font-name="TimesNewRomanPSMT" fo:font-size="10pt" fo:letter-spacing="0.026cm" fo:font-style="normal" fo:font-weight="normal" style:letter-kerning="true" style:font-size-asian="10pt" style:font-style-asian="normal" style:font-weight-asian="normal"/>
    </style:style>
    <style:style style:name="T545" style:family="text">
      <style:text-properties fo:color="#564f49" loext:opacity="100%" style:font-name="TimesNewRomanPSMT" fo:font-size="10pt" fo:letter-spacing="0.018cm" fo:font-weight="normal" style:letter-kerning="true" style:font-size-asian="10pt" style:font-weight-asian="normal"/>
    </style:style>
    <style:style style:name="T546" style:family="text">
      <style:text-properties fo:color="#564f49" loext:opacity="100%" style:font-name="TimesNewRomanPSMT" fo:font-size="10pt" fo:letter-spacing="0.018cm" fo:font-style="normal" fo:font-weight="normal" style:letter-kerning="true" style:font-size-asian="10pt" style:font-style-asian="normal" style:font-weight-asian="normal"/>
    </style:style>
    <style:style style:name="T547" style:family="text">
      <style:text-properties fo:color="#564f49" loext:opacity="100%" style:font-name="TimesNewRomanPSMT" fo:font-size="10pt" fo:letter-spacing="0.011cm" fo:font-weight="normal" style:letter-kerning="true" style:font-size-asian="10pt" style:font-weight-asian="normal"/>
    </style:style>
    <style:style style:name="T548" style:family="text">
      <style:text-properties fo:color="#564f49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549" style:family="text">
      <style:text-properties fo:color="#564f49" loext:opacity="100%" style:font-name="TimesNewRomanPSMT" fo:font-size="10pt" fo:letter-spacing="0.067cm" fo:font-weight="normal" style:letter-kerning="true" style:font-size-asian="10pt" style:font-weight-asian="normal"/>
    </style:style>
    <style:style style:name="T550" style:family="text">
      <style:text-properties fo:color="#564f49" loext:opacity="100%" style:font-name="TimesNewRomanPSMT" fo:font-size="10pt" fo:letter-spacing="0.067cm" fo:font-style="normal" fo:font-weight="normal" style:letter-kerning="true" style:font-size-asian="10pt" style:font-style-asian="normal" style:font-weight-asian="normal"/>
    </style:style>
    <style:style style:name="T551" style:family="text">
      <style:text-properties fo:color="#564f49" loext:opacity="100%" style:font-name="TimesNewRomanPSMT" fo:font-size="10pt" fo:letter-spacing="0.056cm" fo:font-weight="normal" style:letter-kerning="true" style:font-size-asian="10pt" style:font-weight-asian="normal"/>
    </style:style>
    <style:style style:name="T552" style:family="text">
      <style:text-properties fo:color="#564f49" loext:opacity="100%" style:font-name="TimesNewRomanPSMT" fo:font-size="10pt" fo:letter-spacing="0.056cm" fo:font-style="normal" fo:font-weight="normal" style:letter-kerning="true" style:font-size-asian="10pt" style:font-style-asian="normal" style:font-weight-asian="normal"/>
    </style:style>
    <style:style style:name="T553" style:family="text">
      <style:text-properties fo:color="#564f49" loext:opacity="100%" style:font-name="TimesNewRomanPSMT" fo:font-size="10pt" fo:letter-spacing="0.06cm" fo:font-weight="normal" style:letter-kerning="true" style:font-size-asian="10pt" style:font-weight-asian="normal"/>
    </style:style>
    <style:style style:name="T554" style:family="text">
      <style:text-properties fo:color="#564f49" loext:opacity="100%" style:font-name="TimesNewRomanPSMT" fo:font-size="10pt" fo:letter-spacing="0.06cm" fo:font-style="normal" fo:font-weight="normal" style:letter-kerning="true" style:font-size-asian="10pt" style:font-style-asian="normal" style:font-weight-asian="normal"/>
    </style:style>
    <style:style style:name="T555" style:family="text">
      <style:text-properties fo:color="#564f49" loext:opacity="100%" style:font-name="TimesNewRomanPSMT" fo:font-size="10pt" fo:letter-spacing="-0.041cm" fo:font-weight="normal" style:letter-kerning="true" style:font-size-asian="10pt" style:font-weight-asian="normal"/>
    </style:style>
    <style:style style:name="T556" style:family="text">
      <style:text-properties fo:color="#564f49" loext:opacity="100%" style:font-name="TimesNewRomanPSMT" fo:font-size="10pt" fo:letter-spacing="-0.041cm" fo:font-style="normal" fo:font-weight="normal" style:letter-kerning="true" style:font-size-asian="10pt" style:font-style-asian="normal" style:font-weight-asian="normal"/>
    </style:style>
    <style:style style:name="T557" style:family="text">
      <style:text-properties fo:color="#564f49" loext:opacity="100%" style:font-name="TimesNewRomanPSMT" fo:font-size="10pt" fo:letter-spacing="0.065cm" fo:font-weight="normal" style:letter-kerning="true" style:font-size-asian="10pt" style:font-weight-asian="normal"/>
    </style:style>
    <style:style style:name="T558" style:family="text">
      <style:text-properties fo:color="#564f49" loext:opacity="100%" style:font-name="TimesNewRomanPSMT" fo:font-size="10pt" fo:letter-spacing="0.065cm" fo:font-style="normal" fo:font-weight="normal" style:letter-kerning="true" style:font-size-asian="10pt" style:font-style-asian="normal" style:font-weight-asian="normal"/>
    </style:style>
    <style:style style:name="T559" style:family="text">
      <style:text-properties fo:color="#564f49" loext:opacity="100%" style:font-name="TimesNewRomanPSMT" fo:font-size="10pt" fo:letter-spacing="0.005cm" fo:font-weight="normal" style:letter-kerning="true" style:font-size-asian="10pt" style:font-weight-asian="normal"/>
    </style:style>
    <style:style style:name="T560" style:family="text">
      <style:text-properties fo:color="#564f49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561" style:family="text">
      <style:text-properties fo:color="#564f49" loext:opacity="100%" style:font-name="TimesNewRomanPSMT" fo:font-size="10pt" fo:letter-spacing="0.062cm" fo:font-weight="normal" style:letter-kerning="true" style:font-size-asian="10pt" style:font-weight-asian="normal"/>
    </style:style>
    <style:style style:name="T562" style:family="text">
      <style:text-properties fo:color="#564f49" loext:opacity="100%" style:font-name="TimesNewRomanPSMT" fo:font-size="10pt" fo:letter-spacing="0.062cm" fo:font-style="normal" fo:font-weight="normal" style:letter-kerning="true" style:font-size-asian="10pt" style:font-style-asian="normal" style:font-weight-asian="normal"/>
    </style:style>
    <style:style style:name="T563" style:family="text">
      <style:text-properties fo:color="#564f49" loext:opacity="100%" style:font-name="TimesNewRomanPSMT" fo:font-size="10pt" fo:letter-spacing="0.012cm" fo:font-weight="normal" style:letter-kerning="true" style:font-size-asian="10pt" style:font-weight-asian="normal"/>
    </style:style>
    <style:style style:name="T564" style:family="text">
      <style:text-properties fo:color="#564f49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565" style:family="text">
      <style:text-properties fo:color="#564f49" loext:opacity="100%" style:font-name="TimesNewRomanPSMT" fo:font-size="10pt" fo:letter-spacing="0.086cm" fo:font-weight="normal" style:letter-kerning="true" style:font-size-asian="10pt" style:font-weight-asian="normal"/>
    </style:style>
    <style:style style:name="T566" style:family="text">
      <style:text-properties fo:color="#564f49" loext:opacity="100%" style:font-name="TimesNewRomanPSMT" fo:font-size="10pt" fo:letter-spacing="0.086cm" fo:font-style="normal" fo:font-weight="normal" style:letter-kerning="true" style:font-size-asian="10pt" style:font-style-asian="normal" style:font-weight-asian="normal"/>
    </style:style>
    <style:style style:name="T567" style:family="text">
      <style:text-properties fo:color="#564f49" loext:opacity="100%" style:font-name="TimesNewRomanPSMT" fo:font-size="10pt" fo:letter-spacing="0.076cm" fo:font-weight="normal" style:letter-kerning="true" style:font-size-asian="10pt" style:font-weight-asian="normal"/>
    </style:style>
    <style:style style:name="T568" style:family="text">
      <style:text-properties fo:color="#564f49" loext:opacity="100%" style:font-name="TimesNewRomanPSMT" fo:font-size="10pt" fo:letter-spacing="0.076cm" fo:font-style="normal" fo:font-weight="normal" style:letter-kerning="true" style:font-size-asian="10pt" style:font-style-asian="normal" style:font-weight-asian="normal"/>
    </style:style>
    <style:style style:name="T569" style:family="text">
      <style:text-properties fo:color="#564f49" loext:opacity="100%" style:font-name="TimesNewRomanPSMT" fo:font-size="10pt" fo:letter-spacing="0.085cm" fo:font-weight="normal" style:letter-kerning="true" style:font-size-asian="10pt" style:font-weight-asian="normal"/>
    </style:style>
    <style:style style:name="T570" style:family="text">
      <style:text-properties fo:color="#564f49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571" style:family="text">
      <style:text-properties fo:color="#564f49" loext:opacity="100%" style:font-name="TimesNewRomanPSMT" fo:font-size="10pt" fo:letter-spacing="0.071cm" fo:font-weight="normal" style:letter-kerning="true" style:font-size-asian="10pt" style:font-weight-asian="normal"/>
    </style:style>
    <style:style style:name="T572" style:family="text">
      <style:text-properties fo:color="#564f49" loext:opacity="100%" style:font-name="TimesNewRomanPSMT" fo:font-size="10pt" fo:letter-spacing="0.071cm" fo:font-style="normal" fo:font-weight="normal" style:letter-kerning="true" style:font-size-asian="10pt" style:font-style-asian="normal" style:font-weight-asian="normal"/>
    </style:style>
    <style:style style:name="T573" style:family="text">
      <style:text-properties fo:color="#564f49" loext:opacity="100%" style:font-name="TimesNewRomanPSMT" fo:font-size="10pt" fo:letter-spacing="0.034cm" fo:font-weight="normal" style:letter-kerning="true" style:font-size-asian="10pt" style:font-weight-asian="normal"/>
    </style:style>
    <style:style style:name="T574" style:family="text">
      <style:text-properties fo:color="#564f49" loext:opacity="100%" style:font-name="TimesNewRomanPSMT" fo:font-size="10pt" fo:letter-spacing="0.034cm" fo:font-style="normal" fo:font-weight="normal" style:letter-kerning="true" style:font-size-asian="10pt" style:font-style-asian="normal" style:font-weight-asian="normal"/>
    </style:style>
    <style:style style:name="T575" style:family="text">
      <style:text-properties fo:color="#564f49" loext:opacity="100%" style:font-name="TimesNewRomanPSMT" fo:font-size="10pt" fo:letter-spacing="0.025cm" fo:font-weight="normal" style:letter-kerning="true" style:font-size-asian="10pt" style:font-weight-asian="normal"/>
    </style:style>
    <style:style style:name="T576" style:family="text">
      <style:text-properties fo:color="#564f49" loext:opacity="100%" style:font-name="TimesNewRomanPSMT" fo:font-size="10pt" fo:letter-spacing="0.025cm" fo:font-style="normal" fo:font-weight="normal" style:letter-kerning="true" style:font-size-asian="10pt" style:font-style-asian="normal" style:font-weight-asian="normal"/>
    </style:style>
    <style:style style:name="T577" style:family="text">
      <style:text-properties fo:color="#564f49" loext:opacity="100%" style:font-name="TimesNewRomanPSMT" fo:font-size="10pt" fo:letter-spacing="0.041cm" fo:font-weight="normal" style:letter-kerning="true" style:font-size-asian="10pt" style:font-weight-asian="normal"/>
    </style:style>
    <style:style style:name="T578" style:family="text">
      <style:text-properties fo:color="#564f49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579" style:family="text">
      <style:text-properties fo:color="#564f49" loext:opacity="100%" style:font-name="TimesNewRomanPSMT" fo:font-size="10pt" fo:letter-spacing="0.021cm" fo:font-weight="normal" style:letter-kerning="true" style:font-size-asian="10pt" style:font-weight-asian="normal"/>
    </style:style>
    <style:style style:name="T580" style:family="text">
      <style:text-properties fo:color="#564f49" loext:opacity="100%" style:font-name="TimesNewRomanPSMT" fo:font-size="10pt" fo:letter-spacing="0.021cm" fo:font-style="normal" fo:font-weight="normal" style:letter-kerning="true" style:font-size-asian="10pt" style:font-style-asian="normal" style:font-weight-asian="normal"/>
    </style:style>
    <style:style style:name="T581" style:family="text">
      <style:text-properties fo:color="#564f49" loext:opacity="100%" style:font-name="TimesNewRomanPSMT" fo:font-size="10pt" fo:letter-spacing="0.023cm" fo:font-weight="normal" style:letter-kerning="true" style:font-size-asian="10pt" style:font-weight-asian="normal"/>
    </style:style>
    <style:style style:name="T582" style:family="text">
      <style:text-properties fo:color="#564f49" loext:opacity="100%" style:font-name="TimesNewRomanPSMT" fo:font-size="10pt" fo:letter-spacing="0.023cm" fo:font-style="normal" fo:font-weight="normal" style:letter-kerning="true" style:font-size-asian="10pt" style:font-style-asian="normal" style:font-weight-asian="normal"/>
    </style:style>
    <style:style style:name="T583" style:family="text">
      <style:text-properties fo:color="#564f49" loext:opacity="100%" style:font-name="TimesNewRomanPSMT" fo:font-size="10pt" fo:letter-spacing="0.069cm" fo:font-weight="normal" style:letter-kerning="true" style:font-size-asian="10pt" style:font-weight-asian="normal"/>
    </style:style>
    <style:style style:name="T584" style:family="text">
      <style:text-properties fo:color="#564f49" loext:opacity="100%" style:font-name="TimesNewRomanPSMT" fo:font-size="10pt" fo:letter-spacing="0.069cm" fo:font-style="normal" fo:font-weight="normal" style:letter-kerning="true" style:font-size-asian="10pt" style:font-style-asian="normal" style:font-weight-asian="normal"/>
    </style:style>
    <style:style style:name="T585" style:family="text">
      <style:text-properties fo:color="#564f49" loext:opacity="100%" style:font-name="TimesNewRomanPSMT" fo:font-size="10pt" fo:letter-spacing="0.078cm" fo:font-weight="normal" style:letter-kerning="true" style:font-size-asian="10pt" style:font-weight-asian="normal"/>
    </style:style>
    <style:style style:name="T586" style:family="text">
      <style:text-properties fo:color="#564f49" loext:opacity="100%" style:font-name="TimesNewRomanPSMT" fo:font-size="10pt" fo:letter-spacing="0.078cm" fo:font-style="normal" fo:font-weight="normal" style:letter-kerning="true" style:font-size-asian="10pt" style:font-style-asian="normal" style:font-weight-asian="normal"/>
    </style:style>
    <style:style style:name="T587" style:family="text">
      <style:text-properties fo:color="#564f49" loext:opacity="100%" style:font-name="TimesNewRomanPSMT" fo:font-size="10pt" fo:letter-spacing="-0.071cm" fo:font-weight="normal" style:letter-kerning="true" style:font-size-asian="10pt" style:font-weight-asian="normal"/>
    </style:style>
    <style:style style:name="T588" style:family="text">
      <style:text-properties fo:color="#564f49" loext:opacity="100%" style:font-name="TimesNewRomanPSMT" fo:font-size="10pt" fo:letter-spacing="-0.06cm" fo:font-weight="normal" style:letter-kerning="true" style:font-size-asian="10pt" style:font-weight-asian="normal"/>
    </style:style>
    <style:style style:name="T589" style:family="text">
      <style:text-properties fo:color="#564f49" loext:opacity="100%" style:font-name="TimesNewRomanPSMT" fo:font-size="10pt" fo:letter-spacing="0.055cm" fo:font-weight="normal" style:letter-kerning="true" style:font-size-asian="10pt" style:font-weight-asian="normal"/>
    </style:style>
    <style:style style:name="T590" style:family="text">
      <style:text-properties fo:color="#564f49" loext:opacity="100%" style:font-name="TimesNewRomanPSMT" fo:font-size="10pt" fo:letter-spacing="0.055cm" fo:font-style="normal" fo:font-weight="normal" style:letter-kerning="true" style:font-size-asian="10pt" style:font-style-asian="normal" style:font-weight-asian="normal"/>
    </style:style>
    <style:style style:name="T591" style:family="text">
      <style:text-properties fo:color="#564f49" loext:opacity="100%" style:font-name="TimesNewRomanPSMT" fo:font-size="10pt" fo:letter-spacing="0.072cm" fo:font-weight="normal" style:letter-kerning="true" style:font-size-asian="10pt" style:font-weight-asian="normal"/>
    </style:style>
    <style:style style:name="T592" style:family="text">
      <style:text-properties fo:color="#564f49" loext:opacity="100%" style:font-name="TimesNewRomanPSMT" fo:font-size="10pt" fo:letter-spacing="0.072cm" fo:font-style="normal" fo:font-weight="normal" style:letter-kerning="true" style:font-size-asian="10pt" style:font-style-asian="normal" style:font-weight-asian="normal"/>
    </style:style>
    <style:style style:name="T593" style:family="text">
      <style:text-properties fo:color="#564f49" loext:opacity="100%" style:font-name="TimesNewRomanPSMT" fo:font-size="10pt" fo:letter-spacing="0.002cm" fo:font-weight="normal" style:letter-kerning="true" style:font-size-asian="10pt" style:font-weight-asian="normal"/>
    </style:style>
    <style:style style:name="T594" style:family="text">
      <style:text-properties fo:color="#564f49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595" style:family="text">
      <style:text-properties fo:color="#564f49" loext:opacity="100%" style:font-name="TimesNewRomanPSMT" fo:font-size="10pt" fo:letter-spacing="0.004cm" fo:font-weight="normal" style:letter-kerning="true" style:font-size-asian="10pt" style:font-weight-asian="normal"/>
    </style:style>
    <style:style style:name="T596" style:family="text">
      <style:text-properties fo:color="#564f49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597" style:family="text">
      <style:text-properties fo:color="#564f49" loext:opacity="100%" style:font-name="TimesNewRomanPSMT" fo:font-size="10pt" fo:letter-spacing="-0.012cm" fo:font-weight="normal" style:letter-kerning="true" style:font-size-asian="10pt" style:font-weight-asian="normal"/>
    </style:style>
    <style:style style:name="T598" style:family="text">
      <style:text-properties fo:color="#564f49" loext:opacity="100%" style:font-name="TimesNewRomanPSMT" fo:font-size="10pt" fo:letter-spacing="0.109cm" fo:font-style="normal" fo:font-weight="normal" style:letter-kerning="true" style:font-size-asian="10pt" style:font-style-asian="normal" style:font-weight-asian="normal"/>
    </style:style>
    <style:style style:name="T599" style:family="text">
      <style:text-properties fo:color="#564f49" loext:opacity="100%" style:font-name="TimesNewRomanPSMT" fo:font-size="10pt" fo:letter-spacing="-0.03cm" fo:font-style="normal" fo:font-weight="normal" style:letter-kerning="true" style:font-size-asian="10pt" style:font-style-asian="normal" style:font-weight-asian="normal"/>
    </style:style>
    <style:style style:name="T600" style:family="text">
      <style:text-properties fo:color="#564f49" loext:opacity="100%" style:font-name="TimesNewRomanPSMT" fo:font-size="10pt" fo:letter-spacing="0.113cm" fo:font-style="normal" fo:font-weight="normal" style:letter-kerning="true" style:font-size-asian="10pt" style:font-style-asian="normal" style:font-weight-asian="normal"/>
    </style:style>
    <style:style style:name="T601" style:family="text">
      <style:text-properties fo:color="#564f49" loext:opacity="100%" style:font-name="TimesNewRomanPSMT" fo:font-size="10pt" fo:letter-spacing="0.081cm" fo:font-style="normal" fo:font-weight="normal" style:letter-kerning="true" style:font-size-asian="10pt" style:font-style-asian="normal" style:font-weight-asian="normal"/>
    </style:style>
    <style:style style:name="T602" style:family="text">
      <style:text-properties fo:color="#564f49" loext:opacity="100%" style:font-name="TimesNewRomanPSMT" fo:font-size="10pt" fo:letter-spacing="-0.007cm" fo:font-style="normal" fo:font-weight="normal" style:letter-kerning="true" style:font-size-asian="10pt" style:font-style-asian="normal" style:font-weight-asian="normal"/>
    </style:style>
    <style:style style:name="T603" style:family="text">
      <style:text-properties fo:color="#564f49" loext:opacity="100%" style:font-name="TimesNewRomanPSMT" fo:font-size="10pt" fo:letter-spacing="-0.055cm" fo:font-style="normal" fo:font-weight="normal" style:letter-kerning="true" style:font-size-asian="10pt" style:font-style-asian="normal" style:font-weight-asian="normal"/>
    </style:style>
    <style:style style:name="T604" style:family="text">
      <style:text-properties fo:color="#564f49" loext:opacity="100%" style:font-name="TimesNewRomanPSMT" fo:font-size="10pt" fo:letter-spacing="-0.035cm" fo:font-style="normal" fo:font-weight="normal" style:letter-kerning="true" style:font-size-asian="10pt" style:font-style-asian="normal" style:font-weight-asian="normal"/>
    </style:style>
    <style:style style:name="T605" style:family="text">
      <style:text-properties fo:color="#564f49" loext:opacity="100%" style:font-name="TimesNewRomanPSMT" fo:font-size="10pt" fo:letter-spacing="-0.056cm" fo:font-style="normal" fo:font-weight="normal" style:letter-kerning="true" style:font-size-asian="10pt" style:font-style-asian="normal" style:font-weight-asian="normal"/>
    </style:style>
    <style:style style:name="T606" style:family="text">
      <style:text-properties fo:color="#564f49" loext:opacity="100%" style:font-name="TimesNewRomanPSMT" fo:font-size="10pt" fo:letter-spacing="0.079cm" fo:font-style="normal" fo:font-weight="normal" style:letter-kerning="true" style:font-size-asian="10pt" style:font-style-asian="normal" style:font-weight-asian="normal"/>
    </style:style>
    <style:style style:name="T607" style:family="text">
      <style:text-properties fo:color="#564f49" loext:opacity="100%" style:font-name="TimesNewRomanPSMT" fo:font-size="10pt" fo:letter-spacing="0.088cm" fo:font-style="normal" fo:font-weight="normal" style:letter-kerning="true" style:font-size-asian="10pt" style:font-style-asian="normal" style:font-weight-asian="normal"/>
    </style:style>
    <style:style style:name="T608" style:family="text">
      <style:text-properties fo:color="#564f49" loext:opacity="100%" style:font-name="TimesNewRomanPSMT" fo:font-size="10pt" fo:letter-spacing="0.092cm" fo:font-style="normal" fo:font-weight="normal" style:letter-kerning="true" style:font-size-asian="10pt" style:font-style-asian="normal" style:font-weight-asian="normal"/>
    </style:style>
    <style:style style:name="T609" style:family="text">
      <style:text-properties fo:color="#564f49" loext:opacity="100%" style:font-name="TimesNewRomanPSMT" fo:font-size="10pt" fo:letter-spacing="0.09cm" fo:font-style="normal" fo:font-weight="normal" style:letter-kerning="true" style:font-size-asian="10pt" style:font-style-asian="normal" style:font-weight-asian="normal"/>
    </style:style>
    <style:style style:name="T610" style:family="text">
      <style:text-properties fo:color="#564f49" loext:opacity="100%" style:font-name="TimesNewRomanPSMT" fo:font-size="10pt" fo:letter-spacing="-0.037cm" fo:font-style="normal" fo:font-weight="normal" style:letter-kerning="true" style:font-size-asian="10pt" style:font-style-asian="normal" style:font-weight-asian="normal"/>
    </style:style>
    <style:style style:name="T611" style:family="text">
      <style:text-properties fo:color="#564f49" loext:opacity="100%" style:font-name="TimesNewRomanPSMT" fo:font-size="10pt" fo:letter-spacing="-0.062cm" fo:font-style="normal" fo:font-weight="normal" style:letter-kerning="true" style:font-size-asian="10pt" style:font-style-asian="normal" style:font-weight-asian="normal"/>
    </style:style>
    <style:style style:name="T612" style:family="text">
      <style:text-properties fo:color="#564f49" loext:opacity="100%" style:font-name="TimesNewRomanPSMT" fo:font-size="10pt" fo:letter-spacing="-0.048cm" fo:font-style="normal" fo:font-weight="normal" style:letter-kerning="true" style:font-size-asian="10pt" style:font-style-asian="normal" style:font-weight-asian="normal"/>
    </style:style>
    <style:style style:name="T613" style:family="text">
      <style:text-properties fo:color="#564f49" loext:opacity="100%" style:font-name="TimesNewRomanPSMT" fo:font-size="10pt" fo:letter-spacing="-0.039cm" fo:font-style="normal" fo:font-weight="normal" style:letter-kerning="true" style:font-size-asian="10pt" style:font-style-asian="normal" style:font-weight-asian="normal"/>
    </style:style>
    <style:style style:name="T614" style:family="text">
      <style:text-properties fo:color="#564f49" loext:opacity="100%" style:font-name="TimesNewRomanPSMT" fo:font-size="11pt" fo:letter-spacing="normal" fo:font-weight="normal" style:letter-kerning="true" style:font-size-asian="11pt" style:font-weight-asian="normal"/>
    </style:style>
    <style:style style:name="T615" style:family="text">
      <style:text-properties fo:color="#564f49" loext:opacity="100%" style:font-name="TimesNewRomanPSMT" fo:font-size="11pt" fo:letter-spacing="0.011cm" fo:font-weight="normal" style:letter-kerning="true" style:font-size-asian="11pt" style:font-weight-asian="normal"/>
    </style:style>
    <style:style style:name="T616" style:family="text">
      <style:text-properties fo:color="#564f49" loext:opacity="100%" style:font-name="TimesNewRomanPSMT" fo:font-size="10.5pt" fo:letter-spacing="normal" fo:font-style="italic" fo:font-weight="normal" style:letter-kerning="true" style:font-size-asian="10.5pt" style:font-style-asian="italic" style:font-weight-asian="normal"/>
    </style:style>
    <style:style style:name="T617" style:family="text">
      <style:text-properties fo:color="#564f49" loext:opacity="100%" style:font-name="TimesNewRomanPSMT" fo:font-size="10.5pt" fo:letter-spacing="0.049cm" fo:font-style="italic" fo:font-weight="normal" style:letter-kerning="true" style:font-size-asian="10.5pt" style:font-style-asian="italic" style:font-weight-asian="normal"/>
    </style:style>
    <style:style style:name="T618" style:family="text">
      <style:text-properties fo:color="#564f49" loext:opacity="100%" style:font-name="TimesNewRomanPSMT" fo:font-size="10.5pt" fo:letter-spacing="0.041cm" fo:font-style="italic" fo:font-weight="normal" style:letter-kerning="true" style:font-size-asian="10.5pt" style:font-style-asian="italic" style:font-weight-asian="normal"/>
    </style:style>
    <style:style style:name="T619" style:family="text">
      <style:text-properties fo:color="#564f49" loext:opacity="100%" style:font-name="TimesNewRomanPSMT" fo:font-size="10.5pt" fo:letter-spacing="0.012cm" fo:font-style="italic" fo:font-weight="normal" style:letter-kerning="true" style:font-size-asian="10.5pt" style:font-style-asian="italic" style:font-weight-asian="normal"/>
    </style:style>
    <style:style style:name="T620" style:family="text">
      <style:text-properties fo:color="#564f49" loext:opacity="100%" style:font-name="TimesNewRomanPSMT" fo:font-size="10.5pt" fo:letter-spacing="0.056cm" fo:font-style="italic" fo:font-weight="normal" style:letter-kerning="true" style:font-size-asian="10.5pt" style:font-style-asian="italic" style:font-weight-asian="normal"/>
    </style:style>
    <style:style style:name="T621" style:family="text">
      <style:text-properties fo:color="#564f49" loext:opacity="100%" style:font-name="TimesNewRomanPSMT" fo:font-size="10.5pt" fo:letter-spacing="0.005cm" fo:font-style="italic" fo:font-weight="normal" style:letter-kerning="true" style:font-size-asian="10.5pt" style:font-style-asian="italic" style:font-weight-asian="normal"/>
    </style:style>
    <style:style style:name="T622" style:family="text">
      <style:text-properties fo:color="#564f49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623" style:family="text">
      <style:text-properties fo:color="#564f49" loext:opacity="100%" style:font-name="TimesNewRomanPSMT" fo:font-size="8.5pt" fo:letter-spacing="0.039cm" fo:font-style="normal" fo:font-weight="normal" style:letter-kerning="true" style:font-size-asian="8.5pt" style:font-style-asian="normal" style:font-weight-asian="normal"/>
    </style:style>
    <style:style style:name="T624" style:family="text">
      <style:text-properties fo:color="#564f49" loext:opacity="100%" style:font-name="TimesNewRomanPSMT" fo:font-size="8.5pt" fo:letter-spacing="0.023cm" fo:font-style="normal" fo:font-weight="normal" style:letter-kerning="true" style:font-size-asian="8.5pt" style:font-style-asian="normal" style:font-weight-asian="normal"/>
    </style:style>
    <style:style style:name="T625" style:family="text">
      <style:text-properties fo:color="#564f49" loext:opacity="100%" style:font-name="TimesNewRomanPSMT" fo:font-size="8.5pt" fo:letter-spacing="0.018cm" fo:font-style="normal" fo:font-weight="normal" style:letter-kerning="true" style:font-size-asian="8.5pt" style:font-style-asian="normal" style:font-weight-asian="normal"/>
    </style:style>
    <style:style style:name="T626" style:family="text">
      <style:text-properties fo:color="#564f49" loext:opacity="100%" style:font-name="TimesNewRomanPSMT" fo:font-size="8.5pt" fo:letter-spacing="0.028cm" fo:font-style="normal" fo:font-weight="normal" style:letter-kerning="true" style:font-size-asian="8.5pt" style:font-style-asian="normal" style:font-weight-asian="normal"/>
    </style:style>
    <style:style style:name="T627" style:family="text">
      <style:text-properties fo:color="#564f49" loext:opacity="100%" style:font-name="TimesNewRomanPSMT" fo:font-size="8.5pt" fo:letter-spacing="0.058cm" fo:font-style="normal" fo:font-weight="normal" style:letter-kerning="true" style:font-size-asian="8.5pt" style:font-style-asian="normal" style:font-weight-asian="normal"/>
    </style:style>
    <style:style style:name="T628" style:family="text">
      <style:text-properties fo:color="#564f49" loext:opacity="100%" style:font-name="TimesNewRomanPSMT" fo:font-size="8.5pt" fo:letter-spacing="0.014cm" fo:font-style="normal" fo:font-weight="normal" style:letter-kerning="true" style:font-size-asian="8.5pt" style:font-style-asian="normal" style:font-weight-asian="normal"/>
    </style:style>
    <style:style style:name="T629" style:family="text">
      <style:text-properties fo:color="#564f49" loext:opacity="100%" style:font-name="TimesNewRomanPSMT" fo:font-size="8.5pt" fo:letter-spacing="0.026cm" fo:font-style="normal" fo:font-weight="normal" style:letter-kerning="true" style:font-size-asian="8.5pt" style:font-style-asian="normal" style:font-weight-asian="normal"/>
    </style:style>
    <style:style style:name="T630" style:family="text">
      <style:text-properties fo:color="#564f49" loext:opacity="100%" style:font-name="TimesNewRomanPSMT" fo:font-size="8.5pt" fo:letter-spacing="0.048cm" fo:font-style="normal" fo:font-weight="normal" style:letter-kerning="true" style:font-size-asian="8.5pt" style:font-style-asian="normal" style:font-weight-asian="normal"/>
    </style:style>
    <style:style style:name="T631" style:family="text">
      <style:text-properties fo:color="#564f49" loext:opacity="100%" style:font-name="TimesNewRomanPSMT" fo:font-size="8.5pt" fo:letter-spacing="0.051cm" fo:font-style="normal" fo:font-weight="normal" style:letter-kerning="true" style:font-size-asian="8.5pt" style:font-style-asian="normal" style:font-weight-asian="normal"/>
    </style:style>
    <style:style style:name="T632" style:family="text">
      <style:text-properties fo:color="#564f49" loext:opacity="100%" style:font-name="TimesNewRomanPSMT" fo:font-size="8.5pt" fo:letter-spacing="0.03cm" fo:font-style="normal" fo:font-weight="normal" style:letter-kerning="true" style:font-size-asian="8.5pt" style:font-style-asian="normal" style:font-weight-asian="normal"/>
    </style:style>
    <style:style style:name="T633" style:family="text">
      <style:text-properties fo:color="#564f49" loext:opacity="100%" style:font-name="TimesNewRomanPSMT" fo:font-size="8.5pt" fo:letter-spacing="0.025cm" fo:font-style="normal" fo:font-weight="normal" style:letter-kerning="true" style:font-size-asian="8.5pt" style:font-style-asian="normal" style:font-weight-asian="normal"/>
    </style:style>
    <style:style style:name="T634" style:family="text">
      <style:text-properties fo:color="#564f49" loext:opacity="100%" style:font-name="TimesNewRomanPSMT" fo:font-size="8.5pt" fo:letter-spacing="0.055cm" fo:font-style="normal" fo:font-weight="normal" style:letter-kerning="true" style:font-size-asian="8.5pt" style:font-style-asian="normal" style:font-weight-asian="normal"/>
    </style:style>
    <style:style style:name="T635" style:family="text">
      <style:text-properties fo:color="#564f49" loext:opacity="100%" style:font-name="TimesNewRomanPSMT" fo:font-size="8.5pt" fo:letter-spacing="0.06cm" fo:font-style="normal" fo:font-weight="normal" style:letter-kerning="true" style:font-size-asian="8.5pt" style:font-style-asian="normal" style:font-weight-asian="normal"/>
    </style:style>
    <style:style style:name="T636" style:family="text">
      <style:text-properties fo:color="#564f49" loext:opacity="100%" style:font-name="TimesNewRomanPSMT" fo:font-size="8.5pt" fo:letter-spacing="0.035cm" fo:font-style="normal" fo:font-weight="normal" style:letter-kerning="true" style:font-size-asian="8.5pt" style:font-style-asian="normal" style:font-weight-asian="normal"/>
    </style:style>
    <style:style style:name="T637" style:family="text">
      <style:text-properties fo:color="#564f49" loext:opacity="100%" style:font-name="TimesNewRomanPSMT" fo:font-size="8.5pt" fo:letter-spacing="0.004cm" fo:font-style="normal" fo:font-weight="normal" style:letter-kerning="true" style:font-size-asian="8.5pt" style:font-style-asian="normal" style:font-weight-asian="normal"/>
    </style:style>
    <style:style style:name="T638" style:family="text">
      <style:text-properties fo:color="#564f49" loext:opacity="100%" style:font-name="TimesNewRomanPSMT" fo:font-size="8.5pt" fo:letter-spacing="0.012cm" fo:font-style="normal" fo:font-weight="normal" style:letter-kerning="true" style:font-size-asian="8.5pt" style:font-style-asian="normal" style:font-weight-asian="normal"/>
    </style:style>
    <style:style style:name="T639" style:family="text">
      <style:text-properties fo:color="#564f49" loext:opacity="100%" style:font-name="TimesNewRomanPSMT" fo:font-size="8.5pt" fo:letter-spacing="0.032cm" fo:font-style="normal" fo:font-weight="normal" style:letter-kerning="true" style:font-size-asian="8.5pt" style:font-style-asian="normal" style:font-weight-asian="normal"/>
    </style:style>
    <style:style style:name="T640" style:family="text">
      <style:text-properties fo:color="#564f49" loext:opacity="100%" style:font-name="TimesNewRomanPSMT" fo:font-size="8.5pt" fo:letter-spacing="0.019cm" fo:font-style="normal" fo:font-weight="normal" style:letter-kerning="true" style:font-size-asian="8.5pt" style:font-style-asian="normal" style:font-weight-asian="normal"/>
    </style:style>
    <style:style style:name="T641" style:family="text">
      <style:text-properties fo:color="#564f49" loext:opacity="100%" style:font-name="ArialMT" fo:font-size="10pt" fo:letter-spacing="normal" fo:font-weight="normal" style:letter-kerning="true" style:font-size-asian="10pt" style:font-weight-asian="normal"/>
    </style:style>
    <style:style style:name="T642" style:family="text">
      <style:text-properties fo:color="#564f49" loext:opacity="100%" style:font-name="ArialMT" fo:font-size="10.5pt" fo:letter-spacing="normal" fo:font-weight="normal" style:letter-kerning="true" style:font-size-asian="10.5pt" style:font-weight-asian="normal"/>
    </style:style>
    <style:style style:name="T643" style:family="text">
      <style:text-properties fo:color="#564f49" loext:opacity="100%" style:font-name="ArialMT" fo:font-size="10.5pt" fo:letter-spacing="normal" fo:font-style="normal" fo:font-weight="normal" style:letter-kerning="true" style:font-size-asian="10.5pt" style:font-style-asian="normal" style:font-weight-asian="normal"/>
    </style:style>
    <style:style style:name="T644" style:family="text">
      <style:text-properties fo:color="#564f49" loext:opacity="100%" style:font-name="ArialMT" fo:font-size="10.5pt" fo:letter-spacing="-0.004cm" fo:font-weight="normal" style:letter-kerning="true" style:font-size-asian="10.5pt" style:font-weight-asian="normal"/>
    </style:style>
    <style:style style:name="T645" style:family="text">
      <style:text-properties fo:color="#564f49" loext:opacity="100%" style:font-name="ArialMT" fo:font-size="10.5pt" fo:letter-spacing="-0.014cm" fo:font-weight="normal" style:letter-kerning="true" style:font-size-asian="10.5pt" style:font-weight-asian="normal"/>
    </style:style>
    <style:style style:name="T646" style:family="text">
      <style:text-properties fo:color="#564f49" loext:opacity="100%" style:font-name="ArialMT" fo:font-size="10.5pt" fo:letter-spacing="0.051cm" fo:font-style="normal" fo:font-weight="normal" style:letter-kerning="true" style:font-size-asian="10.5pt" style:font-style-asian="normal" style:font-weight-asian="normal"/>
    </style:style>
    <style:style style:name="T647" style:family="text">
      <style:text-properties fo:color="#564f49" loext:opacity="100%" style:font-name="ArialMT" fo:font-size="10.5pt" fo:letter-spacing="0.06cm" fo:font-style="normal" fo:font-weight="normal" style:letter-kerning="true" style:font-size-asian="10.5pt" style:font-style-asian="normal" style:font-weight-asian="normal"/>
    </style:style>
    <style:style style:name="T648" style:family="text">
      <style:text-properties fo:color="#564f49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649" style:family="text">
      <style:text-properties fo:color="#564f49" loext:opacity="100%" style:font-name="ArialMT" fo:font-size="9.5pt" fo:letter-spacing="0.014cm" fo:font-style="normal" fo:font-weight="normal" style:letter-kerning="true" style:font-size-asian="9.5pt" style:font-style-asian="normal" style:font-weight-asian="normal"/>
    </style:style>
    <style:style style:name="T650" style:family="text">
      <style:text-properties fo:color="#564f49" loext:opacity="100%" style:font-name="ArialMT" fo:font-size="9.5pt" fo:letter-spacing="-0.039cm" fo:font-style="normal" fo:font-weight="normal" style:letter-kerning="true" style:font-size-asian="9.5pt" style:font-style-asian="normal" style:font-weight-asian="normal"/>
    </style:style>
    <style:style style:name="T651" style:family="text">
      <style:text-properties fo:color="#564f49" loext:opacity="100%" style:font-name="ArialMT" fo:font-size="8pt" fo:letter-spacing="normal" fo:font-style="normal" fo:font-weight="normal" style:letter-kerning="true" style:font-size-asian="8pt" style:font-style-asian="normal" style:font-weight-asian="normal"/>
    </style:style>
    <style:style style:name="T652" style:family="text">
      <style:text-properties fo:color="#564f49" loext:opacity="100%" style:font-name="ArialMT" fo:font-size="8pt" fo:letter-spacing="0.064cm" fo:font-style="normal" fo:font-weight="normal" style:letter-kerning="true" style:font-size-asian="8pt" style:font-style-asian="normal" style:font-weight-asian="normal"/>
    </style:style>
    <style:style style:name="T653" style:family="text">
      <style:text-properties fo:color="#564f49" loext:opacity="100%" style:font-name="ArialMT" fo:font-size="8.5pt" fo:letter-spacing="normal" fo:font-style="normal" fo:font-weight="normal" style:letter-kerning="true" style:font-size-asian="8.5pt" style:font-style-asian="normal" style:font-weight-asian="normal"/>
    </style:style>
    <style:style style:name="T654" style:family="text">
      <style:text-properties fo:color="#564f49" loext:opacity="100%" style:font-name="ArialMT" fo:font-size="8.5pt" fo:letter-spacing="0.037cm" fo:font-style="normal" fo:font-weight="normal" style:letter-kerning="true" style:font-size-asian="8.5pt" style:font-style-asian="normal" style:font-weight-asian="normal"/>
    </style:style>
    <style:style style:name="T655" style:family="text">
      <style:text-properties fo:color="#3b362f" loext:opacity="100%" style:font-name="Calibri" fo:font-size="33.5pt" fo:letter-spacing="normal" fo:font-weight="bold" style:letter-kerning="true" style:font-size-asian="33.5pt" style:font-weight-asian="bold"/>
    </style:style>
    <style:style style:name="T656" style:family="text">
      <style:text-properties fo:color="#3b362f" loext:opacity="100%" style:font-name="TimesNewRomanPSMT" fo:font-size="33.5pt" fo:letter-spacing="-0.051cm" fo:font-weight="bold" style:letter-kerning="true" style:font-size-asian="33.5pt" style:font-weight-asian="bold"/>
    </style:style>
    <style:style style:name="T657" style:family="text">
      <style:text-properties fo:color="#3b362f" loext:opacity="100%" style:font-name="TimesNewRomanPSMT" fo:font-size="10pt" fo:letter-spacing="normal" fo:font-weight="normal" style:letter-kerning="true" style:font-size-asian="10pt" style:font-weight-asian="normal"/>
    </style:style>
    <style:style style:name="T658" style:family="text">
      <style:text-properties fo:color="#3b362f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659" style:family="text">
      <style:text-properties fo:color="#3b362f" loext:opacity="100%" style:font-name="TimesNewRomanPSMT" fo:font-size="10pt" fo:letter-spacing="0.019cm" fo:font-weight="normal" style:letter-kerning="true" style:font-size-asian="10pt" style:font-weight-asian="normal"/>
    </style:style>
    <style:style style:name="T660" style:family="text">
      <style:text-properties fo:color="#3b362f" loext:opacity="100%" style:font-name="TimesNewRomanPSMT" fo:font-size="10pt" fo:letter-spacing="0.025cm" fo:font-style="normal" fo:font-weight="normal" style:letter-kerning="true" style:font-size-asian="10pt" style:font-style-asian="normal" style:font-weight-asian="normal"/>
    </style:style>
    <style:style style:name="T661" style:family="text">
      <style:text-properties fo:color="#3b362f" loext:opacity="100%" style:font-name="TimesNewRomanPSMT" fo:font-size="8.5pt" fo:letter-spacing="0.004cm" fo:font-style="normal" fo:font-weight="normal" style:letter-kerning="true" style:font-size-asian="8.5pt" style:font-style-asian="normal" style:font-weight-asian="normal"/>
    </style:style>
    <style:style style:name="T662" style:family="text">
      <style:text-properties fo:color="#3b362f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663" style:family="text">
      <style:text-properties fo:color="#3b362f" loext:opacity="100%" style:font-name="TimesNewRomanPSMT" fo:font-size="8.5pt" fo:letter-spacing="0.007cm" fo:font-style="normal" fo:font-weight="normal" style:letter-kerning="true" style:font-size-asian="8.5pt" style:font-style-asian="normal" style:font-weight-asian="normal"/>
    </style:style>
    <style:style style:name="T664" style:family="text">
      <style:text-properties fo:color="#3b362f" loext:opacity="100%" style:font-name="TimesNewRomanPSMT" fo:font-size="12.5pt" fo:letter-spacing="normal" fo:font-style="normal" fo:font-weight="bold" style:letter-kerning="true" style:font-size-asian="12.5pt" style:font-style-asian="normal" style:font-weight-asian="bold"/>
    </style:style>
    <style:style style:name="T665" style:family="text">
      <style:text-properties fo:color="#3b362f" loext:opacity="100%" style:font-name="ArialMT" fo:font-size="10.5pt" fo:letter-spacing="normal" fo:font-style="normal" fo:font-weight="bold" style:letter-kerning="true" style:font-size-asian="10.5pt" style:font-style-asian="normal" style:font-weight-asian="bold"/>
    </style:style>
    <style:style style:name="T666" style:family="text">
      <style:text-properties fo:color="#b1afa3" loext:opacity="100%" style:font-name="TimesNewRomanPSMT" fo:font-size="10pt" fo:letter-spacing="-0.005cm" fo:font-weight="normal" style:letter-kerning="true" style:font-size-asian="10pt" style:font-weight-asian="normal"/>
    </style:style>
    <style:style style:name="T667" style:family="text">
      <style:text-properties fo:color="#b1afa3" loext:opacity="100%" style:font-name="TimesNewRomanPSMT" fo:font-size="10pt" fo:letter-spacing="normal" fo:font-weight="normal" style:letter-kerning="true" style:font-size-asian="10pt" style:font-weight-asian="normal"/>
    </style:style>
    <style:style style:name="T668" style:family="text">
      <style:text-properties fo:color="#b1afa3" loext:opacity="100%" style:font-name="TimesNewRomanPSMT" fo:font-size="10pt" fo:letter-spacing="-0.03cm" fo:font-weight="normal" style:letter-kerning="true" style:font-size-asian="10pt" style:font-weight-asian="normal"/>
    </style:style>
    <style:style style:name="T669" style:family="text">
      <style:text-properties fo:color="#726b64" loext:opacity="100%" style:font-name="TimesNewRomanPSMT" fo:font-size="10pt" fo:letter-spacing="0.005cm" fo:font-weight="normal" style:letter-kerning="true" style:font-size-asian="10pt" style:font-weight-asian="normal"/>
    </style:style>
    <style:style style:name="T670" style:family="text">
      <style:text-properties fo:color="#726b64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671" style:family="text">
      <style:text-properties fo:color="#726b64" loext:opacity="100%" style:font-name="TimesNewRomanPSMT" fo:font-size="10pt" fo:letter-spacing="0.03cm" fo:font-weight="normal" style:letter-kerning="true" style:font-size-asian="10pt" style:font-weight-asian="normal"/>
    </style:style>
    <style:style style:name="T672" style:family="text">
      <style:text-properties fo:color="#726b64" loext:opacity="100%" style:font-name="TimesNewRomanPSMT" fo:font-size="10pt" fo:letter-spacing="normal" fo:font-weight="normal" style:letter-kerning="true" style:font-size-asian="10pt" style:font-weight-asian="normal"/>
    </style:style>
    <style:style style:name="T673" style:family="text">
      <style:text-properties fo:color="#726b64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674" style:family="text">
      <style:text-properties fo:color="#726b64" loext:opacity="100%" style:font-name="TimesNewRomanPSMT" fo:font-size="10pt" fo:letter-spacing="0.004cm" fo:font-weight="normal" style:letter-kerning="true" style:font-size-asian="10pt" style:font-weight-asian="normal"/>
    </style:style>
    <style:style style:name="T675" style:family="text">
      <style:text-properties fo:color="#726b64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676" style:family="text">
      <style:text-properties fo:color="#726b64" loext:opacity="100%" style:font-name="TimesNewRomanPSMT" fo:font-size="10pt" fo:letter-spacing="0.026cm" fo:font-weight="normal" style:letter-kerning="true" style:font-size-asian="10pt" style:font-weight-asian="normal"/>
    </style:style>
    <style:style style:name="T677" style:family="text">
      <style:text-properties fo:color="#726b64" loext:opacity="100%" style:font-name="TimesNewRomanPSMT" fo:font-size="10pt" fo:letter-spacing="0.026cm" fo:font-style="normal" fo:font-weight="normal" style:letter-kerning="true" style:font-size-asian="10pt" style:font-style-asian="normal" style:font-weight-asian="normal"/>
    </style:style>
    <style:style style:name="T678" style:family="text">
      <style:text-properties fo:color="#726b64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679" style:family="text">
      <style:text-properties fo:color="#726b64" loext:opacity="100%" style:font-name="TimesNewRomanPSMT" fo:font-size="10pt" fo:letter-spacing="0.025cm" fo:font-style="normal" fo:font-weight="normal" style:letter-kerning="true" style:font-size-asian="10pt" style:font-style-asian="normal" style:font-weight-asian="normal"/>
    </style:style>
    <style:style style:name="T680" style:family="text">
      <style:text-properties fo:color="#726b64" loext:opacity="100%" style:font-name="TimesNewRomanPSMT" fo:font-size="10pt" fo:letter-spacing="0.058cm" fo:font-style="normal" fo:font-weight="normal" style:letter-kerning="true" style:font-size-asian="10pt" style:font-style-asian="normal" style:font-weight-asian="normal"/>
    </style:style>
    <style:style style:name="T681" style:family="text">
      <style:text-properties fo:color="#726b64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682" style:family="text">
      <style:text-properties fo:color="#726b64" loext:opacity="100%" style:font-name="TimesNewRomanPSMT" fo:font-size="10pt" fo:letter-spacing="0.062cm" fo:font-style="normal" fo:font-weight="normal" style:letter-kerning="true" style:font-size-asian="10pt" style:font-style-asian="normal" style:font-weight-asian="normal"/>
    </style:style>
    <style:style style:name="T683" style:family="text">
      <style:text-properties fo:color="#726b64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684" style:family="text">
      <style:text-properties fo:color="#726b64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685" style:family="text">
      <style:text-properties fo:color="#726b64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686" style:family="text">
      <style:text-properties fo:color="#2a231f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687" style:family="text">
      <style:text-properties fo:color="#827c75" loext:opacity="100%" style:font-name="TimesNewRomanPSMT" fo:font-size="9.5pt" fo:letter-spacing="0.004cm" fo:font-style="normal" fo:font-weight="normal" style:letter-kerning="true" style:font-size-asian="9.5pt" style:font-style-asian="normal" style:font-weight-asian="normal"/>
    </style:style>
    <style:style style:name="T688" style:family="text">
      <style:text-properties fo:color="#827c75" loext:opacity="100%" style:font-name="TimesNewRomanPSMT" fo:font-size="9.5pt" fo:letter-spacing="0.012cm" fo:font-style="normal" fo:font-weight="normal" style:letter-kerning="true" style:font-size-asian="9.5pt" style:font-style-asian="normal" style:font-weight-asian="normal"/>
    </style:style>
    <style:style style:name="T689" style:family="text">
      <style:text-properties fo:color="#827c75" loext:opacity="100%" style:font-name="TimesNewRomanPSMT" fo:font-size="9.5pt" fo:letter-spacing="-0.049cm" fo:font-style="normal" fo:font-weight="normal" style:letter-kerning="true" style:font-size-asian="9.5pt" style:font-style-asian="normal" style:font-weight-asian="normal"/>
    </style:style>
    <style:style style:name="T690" style:family="text">
      <style:text-properties fo:color="#827c75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691" style:family="text">
      <style:text-properties fo:color="#827c75" loext:opacity="100%" style:font-name="TimesNewRomanPSMT" fo:font-size="9.5pt" fo:letter-spacing="0.064cm" fo:font-style="normal" fo:font-weight="normal" style:letter-kerning="true" style:font-size-asian="9.5pt" style:font-style-asian="normal" style:font-weight-asian="normal"/>
    </style:style>
    <style:style style:name="T692" style:family="text">
      <style:text-properties fo:color="#827c75" loext:opacity="100%" style:font-name="TimesNewRomanPSMT" fo:font-size="9.5pt" fo:letter-spacing="0.056cm" fo:font-style="normal" fo:font-weight="normal" style:letter-kerning="true" style:font-size-asian="9.5pt" style:font-style-asian="normal" style:font-weight-asian="normal"/>
    </style:style>
    <style:style style:name="T693" style:family="text">
      <style:text-properties fo:color="#827c75" loext:opacity="100%" style:font-name="TimesNewRomanPSMT" fo:font-size="9.5pt" fo:letter-spacing="-0.004cm" fo:font-style="normal" fo:font-weight="normal" style:letter-kerning="true" style:font-size-asian="9.5pt" style:font-style-asian="normal" style:font-weight-asian="normal"/>
    </style:style>
    <style:style style:name="T694" style:family="text">
      <style:text-properties fo:color="#827c75" loext:opacity="100%" style:font-name="TimesNewRomanPSMT" fo:font-size="9.5pt" fo:letter-spacing="0.016cm" fo:font-style="normal" fo:font-weight="normal" style:letter-kerning="true" style:font-size-asian="9.5pt" style:font-style-asian="normal" style:font-weight-asian="normal"/>
    </style:style>
    <style:style style:name="T695" style:family="text">
      <style:text-properties fo:color="#827c75" loext:opacity="100%" style:font-name="TimesNewRomanPSMT" fo:font-size="9.5pt" fo:letter-spacing="0.032cm" fo:font-style="normal" fo:font-weight="normal" style:letter-kerning="true" style:font-size-asian="9.5pt" style:font-style-asian="normal" style:font-weight-asian="normal"/>
    </style:style>
    <style:style style:name="T696" style:family="text">
      <style:text-properties fo:color="#827c75" loext:opacity="100%" style:font-name="TimesNewRomanPSMT" fo:font-size="9.5pt" fo:letter-spacing="0.055cm" fo:font-style="normal" fo:font-weight="normal" style:letter-kerning="true" style:font-size-asian="9.5pt" style:font-style-asian="normal" style:font-weight-asian="normal"/>
    </style:style>
    <style:style style:name="T697" style:family="text">
      <style:text-properties fo:color="#827c75" loext:opacity="100%" style:font-name="TimesNewRomanPSMT" fo:font-size="9.5pt" fo:letter-spacing="0.049cm" fo:font-style="normal" fo:font-weight="normal" style:letter-kerning="true" style:font-size-asian="9.5pt" style:font-style-asian="normal" style:font-weight-asian="normal"/>
    </style:style>
    <style:style style:name="T698" style:family="text">
      <style:text-properties fo:color="#827c75" loext:opacity="100%" style:font-name="TimesNewRomanPSMT" fo:font-size="9.5pt" fo:letter-spacing="0.002cm" fo:font-style="normal" fo:font-weight="normal" style:letter-kerning="true" style:font-size-asian="9.5pt" style:font-style-asian="normal" style:font-weight-asian="normal"/>
    </style:style>
    <style:style style:name="T699" style:family="text">
      <style:text-properties fo:color="#827c75" loext:opacity="100%" style:font-name="TimesNewRomanPSMT" fo:font-size="9.5pt" fo:letter-spacing="0.007cm" fo:font-style="normal" fo:font-weight="normal" style:letter-kerning="true" style:font-size-asian="9.5pt" style:font-style-asian="normal" style:font-weight-asian="normal"/>
    </style:style>
    <style:style style:name="T700" style:family="text">
      <style:text-properties fo:color="#827c75" loext:opacity="100%" style:font-name="TimesNewRomanPSMT" fo:font-size="9.5pt" fo:letter-spacing="0.076cm" fo:font-style="normal" fo:font-weight="normal" style:letter-kerning="true" style:font-size-asian="9.5pt" style:font-style-asian="normal" style:font-weight-asian="normal"/>
    </style:style>
    <style:style style:name="T701" style:family="text">
      <style:text-properties fo:color="#827c75" loext:opacity="100%" style:font-name="TimesNewRomanPSMT" fo:font-size="9.5pt" fo:letter-spacing="-0.002cm" fo:font-style="normal" fo:font-weight="normal" style:letter-kerning="true" style:font-size-asian="9.5pt" style:font-style-asian="normal" style:font-weight-asian="normal"/>
    </style:style>
    <style:style style:name="T702" style:family="text">
      <style:text-properties fo:color="#827c75" loext:opacity="100%" style:font-name="TimesNewRomanPSMT" fo:font-size="9.5pt" fo:letter-spacing="0.048cm" fo:font-style="normal" fo:font-weight="normal" style:letter-kerning="true" style:font-size-asian="9.5pt" style:font-style-asian="normal" style:font-weight-asian="normal"/>
    </style:style>
    <style:style style:name="T703" style:family="text">
      <style:text-properties fo:color="#827c75" loext:opacity="100%" style:font-name="TimesNewRomanPSMT" fo:font-size="9.5pt" fo:letter-spacing="0.083cm" fo:font-style="normal" fo:font-weight="normal" style:letter-kerning="true" style:font-size-asian="9.5pt" style:font-style-asian="normal" style:font-weight-asian="normal"/>
    </style:style>
    <style:style style:name="T704" style:family="text">
      <style:text-properties fo:color="#827c75" loext:opacity="100%" style:font-name="TimesNewRomanPSMT" fo:font-size="9.5pt" fo:letter-spacing="0.086cm" fo:font-style="normal" fo:font-weight="normal" style:letter-kerning="true" style:font-size-asian="9.5pt" style:font-style-asian="normal" style:font-weight-asian="normal"/>
    </style:style>
    <style:style style:name="T705" style:family="text">
      <style:text-properties fo:color="#827c75" loext:opacity="100%" style:font-name="TimesNewRomanPSMT" fo:font-size="9.5pt" fo:letter-spacing="0.018cm" fo:font-style="normal" fo:font-weight="normal" style:letter-kerning="true" style:font-size-asian="9.5pt" style:font-style-asian="normal" style:font-weight-asian="normal"/>
    </style:style>
    <style:style style:name="T706" style:family="text">
      <style:text-properties fo:color="#827c75" loext:opacity="100%" style:font-name="TimesNewRomanPSMT" fo:font-size="9.5pt" fo:letter-spacing="0.026cm" fo:font-style="normal" fo:font-weight="normal" style:letter-kerning="true" style:font-size-asian="9.5pt" style:font-style-asian="normal" style:font-weight-asian="normal"/>
    </style:style>
    <style:style style:name="T707" style:family="text">
      <style:text-properties fo:color="#827c75" loext:opacity="100%" style:font-name="TimesNewRomanPSMT" fo:font-size="9.5pt" fo:letter-spacing="0.005cm" fo:font-style="normal" fo:font-weight="normal" style:letter-kerning="true" style:font-size-asian="9.5pt" style:font-style-asian="normal" style:font-weight-asian="normal"/>
    </style:style>
    <style:style style:name="T708" style:family="text">
      <style:text-properties fo:color="#827c75" loext:opacity="100%" style:font-name="TimesNewRomanPSMT" fo:font-size="7.5pt" fo:letter-spacing="normal" fo:font-style="normal" fo:font-weight="normal" style:letter-kerning="true" style:font-size-asian="7.5pt" style:font-style-asian="normal" style:font-weight-asian="normal"/>
    </style:style>
    <style:style style:name="T709" style:family="text">
      <style:text-properties fo:color="#827c75" loext:opacity="100%" style:font-name="TimesNewRomanPSMT" fo:font-size="7.5pt" fo:letter-spacing="0.026cm" fo:font-style="normal" fo:font-weight="normal" style:letter-kerning="true" style:font-size-asian="7.5pt" style:font-style-asian="normal" style:font-weight-asian="normal"/>
    </style:style>
    <style:style style:name="T710" style:family="text">
      <style:text-properties fo:color="#9a938e" loext:opacity="100%" style:font-name="TimesNewRomanPSMT" fo:font-size="9.5pt" fo:letter-spacing="0.004cm" fo:font-style="normal" fo:font-weight="normal" style:letter-kerning="true" style:font-size-asian="9.5pt" style:font-style-asian="normal" style:font-weight-asian="normal"/>
    </style:style>
    <style:style style:name="T711" style:family="text">
      <style:text-properties fo:color="#9a938e" loext:opacity="100%" style:font-name="TimesNewRomanPSMT" fo:font-size="9.5pt" fo:letter-spacing="0.002cm" fo:font-style="normal" fo:font-weight="normal" style:letter-kerning="true" style:font-size-asian="9.5pt" style:font-style-asian="normal" style:font-weight-asian="normal"/>
    </style:style>
    <style:style style:name="T712" style:family="text">
      <style:text-properties fo:color="#59544b" loext:opacity="100%" style:font-name="TimesNewRomanPSMT" fo:font-size="9.5pt" fo:letter-spacing="0.002cm" fo:font-style="normal" fo:font-weight="normal" style:letter-kerning="true" style:font-size-asian="9.5pt" style:font-style-asian="normal" style:font-weight-asian="normal"/>
    </style:style>
    <style:style style:name="T713" style:family="text">
      <style:text-properties fo:color="#59544b" loext:opacity="100%" style:font-name="TimesNewRomanPSMT" fo:font-size="9.5pt" fo:letter-spacing="0.026cm" fo:font-style="normal" fo:font-weight="normal" style:letter-kerning="true" style:font-size-asian="9.5pt" style:font-style-asian="normal" style:font-weight-asian="normal"/>
    </style:style>
    <style:style style:name="T714" style:family="text">
      <style:text-properties fo:color="#59544b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715" style:family="text">
      <style:text-properties fo:color="#59544b" loext:opacity="100%" style:font-name="TimesNewRomanPSMT" fo:font-size="9.5pt" fo:letter-spacing="0.028cm" fo:font-style="normal" fo:font-weight="normal" style:letter-kerning="true" style:font-size-asian="9.5pt" style:font-style-asian="normal" style:font-weight-asian="normal"/>
    </style:style>
    <style:style style:name="T716" style:family="text">
      <style:text-properties fo:color="#59544b" loext:opacity="100%" style:font-name="TimesNewRomanPSMT" fo:font-size="9.5pt" fo:letter-spacing="0.037cm" fo:font-style="normal" fo:font-weight="normal" style:letter-kerning="true" style:font-size-asian="9.5pt" style:font-style-asian="normal" style:font-weight-asian="normal"/>
    </style:style>
    <style:style style:name="T717" style:family="text">
      <style:text-properties fo:color="#59544b" loext:opacity="100%" style:font-name="TimesNewRomanPSMT" fo:font-size="9.5pt" fo:letter-spacing="0.083cm" fo:font-style="normal" fo:font-weight="normal" style:letter-kerning="true" style:font-size-asian="9.5pt" style:font-style-asian="normal" style:font-weight-asian="normal"/>
    </style:style>
    <style:style style:name="T718" style:family="text">
      <style:text-properties fo:color="#59544b" loext:opacity="100%" style:font-name="TimesNewRomanPSMT" fo:font-size="9.5pt" fo:letter-spacing="0.011cm" fo:font-style="normal" fo:font-weight="normal" style:letter-kerning="true" style:font-size-asian="9.5pt" style:font-style-asian="normal" style:font-weight-asian="normal"/>
    </style:style>
    <style:style style:name="T719" style:family="text">
      <style:text-properties fo:color="#59544b" loext:opacity="100%" style:font-name="TimesNewRomanPSMT" fo:font-size="9.5pt" fo:letter-spacing="-0.034cm" fo:font-style="normal" fo:font-weight="normal" style:letter-kerning="true" style:font-size-asian="9.5pt" style:font-style-asian="normal" style:font-weight-asian="normal"/>
    </style:style>
    <style:style style:name="T720" style:family="text">
      <style:text-properties fo:color="#59544b" loext:opacity="100%" style:font-name="TimesNewRomanPSMT" fo:font-size="9.5pt" fo:letter-spacing="-0.002cm" fo:font-style="normal" fo:font-weight="normal" style:letter-kerning="true" style:font-size-asian="9.5pt" style:font-style-asian="normal" style:font-weight-asian="normal"/>
    </style:style>
    <style:style style:name="T721" style:family="text">
      <style:text-properties fo:color="#59544b" loext:opacity="100%" style:font-name="TimesNewRomanPSMT" fo:font-size="9.5pt" fo:letter-spacing="0.039cm" fo:font-style="normal" fo:font-weight="normal" style:letter-kerning="true" style:font-size-asian="9.5pt" style:font-style-asian="normal" style:font-weight-asian="normal"/>
    </style:style>
    <style:style style:name="T722" style:family="text">
      <style:text-properties fo:color="#59544b" loext:opacity="100%" style:font-name="TimesNewRomanPSMT" fo:font-size="9.5pt" fo:letter-spacing="0.034cm" fo:font-style="normal" fo:font-weight="normal" style:letter-kerning="true" style:font-size-asian="9.5pt" style:font-style-asian="normal" style:font-weight-asian="normal"/>
    </style:style>
    <style:style style:name="T723" style:family="text">
      <style:text-properties fo:color="#59544b" loext:opacity="100%" style:font-name="TimesNewRomanPSMT" fo:font-size="9.5pt" fo:letter-spacing="-0.007cm" fo:font-style="normal" fo:font-weight="normal" style:letter-kerning="true" style:font-size-asian="9.5pt" style:font-style-asian="normal" style:font-weight-asian="normal"/>
    </style:style>
    <style:style style:name="T724" style:family="text">
      <style:text-properties fo:color="#59544b" loext:opacity="100%" style:font-name="TimesNewRomanPSMT" fo:font-size="9.5pt" fo:letter-spacing="0.016cm" fo:font-style="normal" fo:font-weight="normal" style:letter-kerning="true" style:font-size-asian="9.5pt" style:font-style-asian="normal" style:font-weight-asian="normal"/>
    </style:style>
    <style:style style:name="T725" style:family="text">
      <style:text-properties fo:color="#59544b" loext:opacity="100%" style:font-name="TimesNewRomanPSMT" fo:font-size="9.5pt" fo:letter-spacing="0.067cm" fo:font-style="normal" fo:font-weight="normal" style:letter-kerning="true" style:font-size-asian="9.5pt" style:font-style-asian="normal" style:font-weight-asian="normal"/>
    </style:style>
    <style:style style:name="T726" style:family="text">
      <style:text-properties fo:color="#59544b" loext:opacity="100%" style:font-name="TimesNewRomanPSMT" fo:font-size="9.5pt" fo:letter-spacing="0.041cm" fo:font-style="normal" fo:font-weight="normal" style:letter-kerning="true" style:font-size-asian="9.5pt" style:font-style-asian="normal" style:font-weight-asian="normal"/>
    </style:style>
    <style:style style:name="T727" style:family="text">
      <style:text-properties fo:color="#59544b" loext:opacity="100%" style:font-name="TimesNewRomanPSMT" fo:font-size="9.5pt" fo:letter-spacing="0.048cm" fo:font-style="normal" fo:font-weight="normal" style:letter-kerning="true" style:font-size-asian="9.5pt" style:font-style-asian="normal" style:font-weight-asian="normal"/>
    </style:style>
    <style:style style:name="T728" style:family="text">
      <style:text-properties fo:color="#59544b" loext:opacity="100%" style:font-name="TimesNewRomanPSMT" fo:font-size="9.5pt" fo:letter-spacing="0.035cm" fo:font-style="normal" fo:font-weight="normal" style:letter-kerning="true" style:font-size-asian="9.5pt" style:font-style-asian="normal" style:font-weight-asian="normal"/>
    </style:style>
    <style:style style:name="T729" style:family="text">
      <style:text-properties fo:color="#59544b" loext:opacity="100%" style:font-name="TimesNewRomanPSMT" fo:font-size="9.5pt" fo:letter-spacing="0.053cm" fo:font-style="normal" fo:font-weight="normal" style:letter-kerning="true" style:font-size-asian="9.5pt" style:font-style-asian="normal" style:font-weight-asian="normal"/>
    </style:style>
    <style:style style:name="T730" style:family="text">
      <style:text-properties fo:color="#59544b" loext:opacity="100%" style:font-name="TimesNewRomanPSMT" fo:font-size="9.5pt" fo:letter-spacing="0.018cm" fo:font-style="normal" fo:font-weight="normal" style:letter-kerning="true" style:font-size-asian="9.5pt" style:font-style-asian="normal" style:font-weight-asian="normal"/>
    </style:style>
    <style:style style:name="T731" style:family="text">
      <style:text-properties fo:color="#59544b" loext:opacity="100%" style:font-name="TimesNewRomanPSMT" fo:font-size="9.5pt" fo:letter-spacing="0.046cm" fo:font-style="normal" fo:font-weight="normal" style:letter-kerning="true" style:font-size-asian="9.5pt" style:font-style-asian="normal" style:font-weight-asian="normal"/>
    </style:style>
    <style:style style:name="T732" style:family="text">
      <style:text-properties fo:color="#59544b" loext:opacity="100%" style:font-name="TimesNewRomanPSMT" fo:font-size="9.5pt" fo:letter-spacing="0.032cm" fo:font-style="normal" fo:font-weight="normal" style:letter-kerning="true" style:font-size-asian="9.5pt" style:font-style-asian="normal" style:font-weight-asian="normal"/>
    </style:style>
    <style:style style:name="T733" style:family="text">
      <style:text-properties fo:color="#59544b" loext:opacity="100%" style:font-name="TimesNewRomanPSMT" fo:font-size="9.5pt" fo:letter-spacing="0.058cm" fo:font-style="normal" fo:font-weight="normal" style:letter-kerning="true" style:font-size-asian="9.5pt" style:font-style-asian="normal" style:font-weight-asian="normal"/>
    </style:style>
    <style:style style:name="T734" style:family="text">
      <style:text-properties fo:color="#59544b" loext:opacity="100%" style:font-name="TimesNewRomanPSMT" fo:font-size="9.5pt" fo:letter-spacing="0.049cm" fo:font-style="normal" fo:font-weight="normal" style:letter-kerning="true" style:font-size-asian="9.5pt" style:font-style-asian="normal" style:font-weight-asian="normal"/>
    </style:style>
    <style:style style:name="T735" style:family="text">
      <style:text-properties fo:color="#59544b" loext:opacity="100%" style:font-name="TimesNewRomanPSMT" fo:font-size="9.5pt" fo:letter-spacing="0.062cm" fo:font-style="normal" fo:font-weight="normal" style:letter-kerning="true" style:font-size-asian="9.5pt" style:font-style-asian="normal" style:font-weight-asian="normal"/>
    </style:style>
    <style:style style:name="T736" style:family="text">
      <style:text-properties fo:color="#59544b" loext:opacity="100%" style:font-name="TimesNewRomanPSMT" fo:font-size="9.5pt" fo:letter-spacing="-0.004cm" fo:font-style="normal" fo:font-weight="normal" style:letter-kerning="true" style:font-size-asian="9.5pt" style:font-style-asian="normal" style:font-weight-asian="normal"/>
    </style:style>
    <style:style style:name="T737" style:family="text">
      <style:text-properties fo:color="#59544b" loext:opacity="100%" style:font-name="TimesNewRomanPSMT" fo:font-size="9.5pt" fo:letter-spacing="0.051cm" fo:font-style="normal" fo:font-weight="normal" style:letter-kerning="true" style:font-size-asian="9.5pt" style:font-style-asian="normal" style:font-weight-asian="normal"/>
    </style:style>
    <style:style style:name="T738" style:family="text">
      <style:text-properties fo:color="#59544b" loext:opacity="100%" style:font-name="TimesNewRomanPSMT" fo:font-size="9.5pt" fo:letter-spacing="0.004cm" fo:font-style="normal" fo:font-weight="normal" style:letter-kerning="true" style:font-size-asian="9.5pt" style:font-style-asian="normal" style:font-weight-asian="normal"/>
    </style:style>
    <style:style style:name="T739" style:family="text">
      <style:text-properties fo:color="#59544b" loext:opacity="100%" style:font-name="TimesNewRomanPSMT" fo:font-size="9.5pt" fo:letter-spacing="0.007cm" fo:font-style="normal" fo:font-weight="normal" style:letter-kerning="true" style:font-size-asian="9.5pt" style:font-style-asian="normal" style:font-weight-asian="normal"/>
    </style:style>
    <style:style style:name="T740" style:family="text">
      <style:text-properties fo:color="#59544b" loext:opacity="100%" style:font-name="TimesNewRomanPSMT" fo:font-size="9.5pt" fo:letter-spacing="0.021cm" fo:font-style="normal" fo:font-weight="normal" style:letter-kerning="true" style:font-size-asian="9.5pt" style:font-style-asian="normal" style:font-weight-asian="normal"/>
    </style:style>
    <style:style style:name="T741" style:family="text">
      <style:text-properties fo:color="#59544b" loext:opacity="100%" style:font-name="TimesNewRomanPSMT" fo:font-size="9.5pt" fo:letter-spacing="0.023cm" fo:font-style="normal" fo:font-weight="normal" style:letter-kerning="true" style:font-size-asian="9.5pt" style:font-style-asian="normal" style:font-weight-asian="normal"/>
    </style:style>
    <style:style style:name="T742" style:family="text">
      <style:text-properties fo:color="#59544b" loext:opacity="100%" style:font-name="TimesNewRomanPSMT" fo:font-size="9.5pt" fo:letter-spacing="0.044cm" fo:font-style="normal" fo:font-weight="normal" style:letter-kerning="true" style:font-size-asian="9.5pt" style:font-style-asian="normal" style:font-weight-asian="normal"/>
    </style:style>
    <style:style style:name="T743" style:family="text">
      <style:text-properties fo:color="#59544b" loext:opacity="100%" style:font-name="TimesNewRomanPSMT" fo:font-size="9.5pt" fo:letter-spacing="0.069cm" fo:font-style="normal" fo:font-weight="normal" style:letter-kerning="true" style:font-size-asian="9.5pt" style:font-style-asian="normal" style:font-weight-asian="normal"/>
    </style:style>
    <style:style style:name="T744" style:family="text">
      <style:text-properties fo:color="#59544b" loext:opacity="100%" style:font-name="TimesNewRomanPSMT" fo:font-size="9.5pt" fo:letter-spacing="0.079cm" fo:font-style="normal" fo:font-weight="normal" style:letter-kerning="true" style:font-size-asian="9.5pt" style:font-style-asian="normal" style:font-weight-asian="normal"/>
    </style:style>
    <style:style style:name="T745" style:family="text">
      <style:text-properties fo:color="#59544b" loext:opacity="100%" style:font-name="TimesNewRomanPSMT" fo:font-size="9.5pt" fo:letter-spacing="0.06cm" fo:font-style="normal" fo:font-weight="normal" style:letter-kerning="true" style:font-size-asian="9.5pt" style:font-style-asian="normal" style:font-weight-asian="normal"/>
    </style:style>
    <style:style style:name="T746" style:family="text">
      <style:text-properties fo:color="#59544b" loext:opacity="100%" style:font-name="TimesNewRomanPSMT" fo:font-size="9.5pt" fo:letter-spacing="0.042cm" fo:font-style="normal" fo:font-weight="normal" style:letter-kerning="true" style:font-size-asian="9.5pt" style:font-style-asian="normal" style:font-weight-asian="normal"/>
    </style:style>
    <style:style style:name="T747" style:family="text">
      <style:text-properties fo:color="#59544b" loext:opacity="100%" style:font-name="TimesNewRomanPSMT" fo:font-size="9.5pt" fo:letter-spacing="0.074cm" fo:font-style="normal" fo:font-weight="normal" style:letter-kerning="true" style:font-size-asian="9.5pt" style:font-style-asian="normal" style:font-weight-asian="normal"/>
    </style:style>
    <style:style style:name="T748" style:family="text">
      <style:text-properties fo:color="#59544b" loext:opacity="100%" style:font-name="TimesNewRomanPSMT" fo:font-size="9.5pt" fo:letter-spacing="0.085cm" fo:font-style="normal" fo:font-weight="normal" style:letter-kerning="true" style:font-size-asian="9.5pt" style:font-style-asian="normal" style:font-weight-asian="normal"/>
    </style:style>
    <style:style style:name="T749" style:family="text">
      <style:text-properties fo:color="#59544b" loext:opacity="100%" style:font-name="TimesNewRomanPSMT" fo:font-size="9.5pt" fo:letter-spacing="0.072cm" fo:font-style="normal" fo:font-weight="normal" style:letter-kerning="true" style:font-size-asian="9.5pt" style:font-style-asian="normal" style:font-weight-asian="normal"/>
    </style:style>
    <style:style style:name="T750" style:family="text">
      <style:text-properties fo:color="#59544b" loext:opacity="100%" style:font-name="TimesNewRomanPSMT" fo:font-size="9.5pt" fo:letter-spacing="0.078cm" fo:font-style="normal" fo:font-weight="normal" style:letter-kerning="true" style:font-size-asian="9.5pt" style:font-style-asian="normal" style:font-weight-asian="normal"/>
    </style:style>
    <style:style style:name="T751" style:family="text">
      <style:text-properties fo:color="#59544b" loext:opacity="100%" style:font-name="TimesNewRomanPSMT" fo:font-size="9.5pt" fo:letter-spacing="0.076cm" fo:font-style="normal" fo:font-weight="normal" style:letter-kerning="true" style:font-size-asian="9.5pt" style:font-style-asian="normal" style:font-weight-asian="normal"/>
    </style:style>
    <style:style style:name="T752" style:family="text">
      <style:text-properties fo:color="#59544b" loext:opacity="100%" style:font-name="TimesNewRomanPSMT" fo:font-size="9.5pt" fo:letter-spacing="0.005cm" fo:font-style="normal" fo:font-weight="normal" style:letter-kerning="true" style:font-size-asian="9.5pt" style:font-style-asian="normal" style:font-weight-asian="normal"/>
    </style:style>
    <style:style style:name="T753" style:family="text">
      <style:text-properties fo:color="#59544b" loext:opacity="100%" style:font-name="TimesNewRomanPSMT" fo:font-size="9.5pt" fo:letter-spacing="0.014cm" fo:font-style="normal" fo:font-weight="normal" style:letter-kerning="true" style:font-size-asian="9.5pt" style:font-style-asian="normal" style:font-weight-asian="normal"/>
    </style:style>
    <style:style style:name="T754" style:family="text">
      <style:text-properties fo:color="#59544b" loext:opacity="100%" style:font-name="TimesNewRomanPSMT" fo:font-size="9.5pt" fo:letter-spacing="0.055cm" fo:font-style="normal" fo:font-weight="normal" style:letter-kerning="true" style:font-size-asian="9.5pt" style:font-style-asian="normal" style:font-weight-asian="normal"/>
    </style:style>
    <style:style style:name="T755" style:family="text">
      <style:text-properties fo:color="#59544b" loext:opacity="100%" style:font-name="TimesNewRomanPSMT" fo:font-size="9.5pt" fo:letter-spacing="-0.042cm" fo:font-style="normal" fo:font-weight="normal" style:letter-kerning="true" style:font-size-asian="9.5pt" style:font-style-asian="normal" style:font-weight-asian="normal"/>
    </style:style>
    <style:style style:name="T756" style:family="text">
      <style:text-properties fo:color="#59544b" loext:opacity="100%" style:font-name="TimesNewRomanPSMT" fo:font-size="9.5pt" fo:letter-spacing="0.012cm" fo:font-style="normal" fo:font-weight="normal" style:letter-kerning="true" style:font-size-asian="9.5pt" style:font-style-asian="normal" style:font-weight-asian="normal"/>
    </style:style>
    <style:style style:name="T757" style:family="text">
      <style:text-properties fo:color="#59544b" loext:opacity="100%" style:font-name="TimesNewRomanPSMT" fo:font-size="9.5pt" fo:letter-spacing="-0.005cm" fo:font-style="normal" fo:font-weight="normal" style:letter-kerning="true" style:font-size-asian="9.5pt" style:font-style-asian="normal" style:font-weight-asian="normal"/>
    </style:style>
    <style:style style:name="T758" style:family="text">
      <style:text-properties fo:color="#59544b" loext:opacity="100%" style:font-name="TimesNewRomanPSMT" fo:font-size="9.5pt" fo:letter-spacing="0.03cm" fo:font-style="normal" fo:font-weight="normal" style:letter-kerning="true" style:font-size-asian="9.5pt" style:font-style-asian="normal" style:font-weight-asian="normal"/>
    </style:style>
    <style:style style:name="T759" style:family="text">
      <style:text-properties fo:color="#59544b" loext:opacity="100%" style:font-name="TimesNewRomanPSMT" fo:font-size="9.5pt" fo:letter-spacing="0.009cm" fo:font-style="normal" fo:font-weight="normal" style:letter-kerning="true" style:font-size-asian="9.5pt" style:font-style-asian="normal" style:font-weight-asian="normal"/>
    </style:style>
    <style:style style:name="T760" style:family="text">
      <style:text-properties fo:color="#59544b" loext:opacity="100%" style:font-name="TimesNewRomanPSMT" fo:font-size="9.5pt" fo:letter-spacing="0.071cm" fo:font-style="normal" fo:font-weight="normal" style:letter-kerning="true" style:font-size-asian="9.5pt" style:font-style-asian="normal" style:font-weight-asian="normal"/>
    </style:style>
    <style:style style:name="T761" style:family="text">
      <style:text-properties fo:color="#59544b" loext:opacity="100%" style:font-name="TimesNewRomanPSMT" fo:font-size="9.5pt" fo:letter-spacing="0.019cm" fo:font-style="normal" fo:font-weight="normal" style:letter-kerning="true" style:font-size-asian="9.5pt" style:font-style-asian="normal" style:font-weight-asian="normal"/>
    </style:style>
    <style:style style:name="T762" style:family="text">
      <style:text-properties fo:color="#59544b" loext:opacity="100%" style:font-name="TimesNewRomanPSMT" fo:font-size="9.5pt" fo:letter-spacing="0.065cm" fo:font-style="normal" fo:font-weight="normal" style:letter-kerning="true" style:font-size-asian="9.5pt" style:font-style-asian="normal" style:font-weight-asian="normal"/>
    </style:style>
    <style:style style:name="T763" style:family="text">
      <style:text-properties fo:color="#59544b" loext:opacity="100%" style:font-name="TimesNewRomanPSMT" fo:font-size="9.5pt" fo:letter-spacing="0.081cm" fo:font-style="normal" fo:font-weight="normal" style:letter-kerning="true" style:font-size-asian="9.5pt" style:font-style-asian="normal" style:font-weight-asian="normal"/>
    </style:style>
    <style:style style:name="T764" style:family="text">
      <style:text-properties fo:color="#59544b" loext:opacity="100%" style:font-name="TimesNewRomanPSMT" fo:font-size="9.5pt" fo:letter-spacing="-0.032cm" fo:font-style="normal" fo:font-weight="normal" style:letter-kerning="true" style:font-size-asian="9.5pt" style:font-style-asian="normal" style:font-weight-asian="normal"/>
    </style:style>
    <style:style style:name="T765" style:family="text">
      <style:text-properties fo:color="#59544b" loext:opacity="100%" style:font-name="TimesNewRomanPSMT" fo:font-size="9.5pt" fo:letter-spacing="-0.041cm" fo:font-style="normal" fo:font-weight="normal" style:letter-kerning="true" style:font-size-asian="9.5pt" style:font-style-asian="normal" style:font-weight-asian="normal"/>
    </style:style>
    <style:style style:name="T766" style:family="text">
      <style:text-properties fo:color="#59544b" loext:opacity="100%" style:font-name="TimesNewRomanPSMT" fo:font-size="9.5pt" fo:letter-spacing="-0.037cm" fo:font-style="normal" fo:font-weight="normal" style:letter-kerning="true" style:font-size-asian="9.5pt" style:font-style-asian="normal" style:font-weight-asian="normal"/>
    </style:style>
    <style:style style:name="T767" style:family="text">
      <style:text-properties fo:color="#59544b" loext:opacity="100%" style:font-name="TimesNewRomanPSMT" fo:font-size="9.5pt" fo:letter-spacing="0.064cm" fo:font-style="normal" fo:font-weight="normal" style:letter-kerning="true" style:font-size-asian="9.5pt" style:font-style-asian="normal" style:font-weight-asian="normal"/>
    </style:style>
    <style:style style:name="T768" style:family="text">
      <style:text-properties fo:color="#59544b" loext:opacity="100%" style:font-name="TimesNewRomanPSMT" fo:font-size="9.5pt" fo:letter-spacing="-0.021cm" fo:font-style="normal" fo:font-weight="normal" style:letter-kerning="true" style:font-size-asian="9.5pt" style:font-style-asian="normal" style:font-weight-asian="normal"/>
    </style:style>
    <style:style style:name="T769" style:family="text">
      <style:text-properties fo:color="#59544b" loext:opacity="100%" style:font-name="TimesNewRomanPSMT" fo:font-size="9.5pt" fo:letter-spacing="0.025cm" fo:font-style="normal" fo:font-weight="normal" style:letter-kerning="true" style:font-size-asian="9.5pt" style:font-style-asian="normal" style:font-weight-asian="normal"/>
    </style:style>
    <style:style style:name="T770" style:family="text">
      <style:text-properties fo:color="#59544b" loext:opacity="100%" style:font-name="TimesNewRomanPSMT" fo:font-size="9.5pt" fo:letter-spacing="-0.049cm" fo:font-style="normal" fo:font-weight="normal" style:letter-kerning="true" style:font-size-asian="9.5pt" style:font-style-asian="normal" style:font-weight-asian="normal"/>
    </style:style>
    <style:style style:name="T771" style:family="text">
      <style:text-properties fo:color="#59544b" loext:opacity="100%" style:font-name="TimesNewRomanPSMT" fo:font-size="9.5pt" fo:letter-spacing="0.086cm" fo:font-style="normal" fo:font-weight="normal" style:letter-kerning="true" style:font-size-asian="9.5pt" style:font-style-asian="normal" style:font-weight-asian="normal"/>
    </style:style>
    <style:style style:name="T772" style:family="text">
      <style:text-properties fo:color="#59544b" loext:opacity="10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T773" style:family="text">
      <style:text-properties fo:color="#59544b" loext:opacity="100%" style:font-name="TimesNewRomanPSMT" fo:font-size="11pt" fo:letter-spacing="0.069cm" fo:font-style="normal" fo:font-weight="normal" style:letter-kerning="true" style:font-size-asian="11pt" style:font-style-asian="normal" style:font-weight-asian="normal"/>
    </style:style>
    <style:style style:name="T774" style:family="text">
      <style:text-properties fo:color="#59544b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775" style:family="text">
      <style:text-properties fo:color="#59544b" loext:opacity="100%" style:font-name="TimesNewRomanPSMT" fo:font-size="10pt" fo:letter-spacing="0.064cm" fo:font-style="normal" fo:font-weight="normal" style:letter-kerning="true" style:font-size-asian="10pt" style:font-style-asian="normal" style:font-weight-asian="normal"/>
    </style:style>
    <style:style style:name="T776" style:family="text">
      <style:text-properties fo:color="#59544b" loext:opacity="100%" style:font-name="TimesNewRomanPSMT" fo:font-size="10pt" fo:letter-spacing="-0.041cm" fo:font-style="normal" fo:font-weight="normal" style:letter-kerning="true" style:font-size-asian="10pt" style:font-style-asian="normal" style:font-weight-asian="normal"/>
    </style:style>
    <style:style style:name="T777" style:family="text">
      <style:text-properties fo:color="#59544b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778" style:family="text">
      <style:text-properties fo:color="#59544b" loext:opacity="100%" style:font-name="TimesNewRomanPSMT" fo:font-size="8.5pt" fo:letter-spacing="0.06cm" fo:font-style="normal" fo:font-weight="normal" style:letter-kerning="true" style:font-size-asian="8.5pt" style:font-style-asian="normal" style:font-weight-asian="normal"/>
    </style:style>
    <style:style style:name="T779" style:family="text">
      <style:text-properties fo:color="#59544b" loext:opacity="100%" style:font-name="TimesNewRomanPSMT" fo:font-size="8.5pt" fo:letter-spacing="0.012cm" fo:font-style="normal" fo:font-weight="normal" style:letter-kerning="true" style:font-size-asian="8.5pt" style:font-style-asian="normal" style:font-weight-asian="normal"/>
    </style:style>
    <style:style style:name="T780" style:family="text">
      <style:text-properties fo:color="#59544b" loext:opacity="100%" style:font-name="TimesNewRomanPSMT" fo:font-size="8.5pt" fo:letter-spacing="0.018cm" fo:font-style="normal" fo:font-weight="normal" style:letter-kerning="true" style:font-size-asian="8.5pt" style:font-style-asian="normal" style:font-weight-asian="normal"/>
    </style:style>
    <style:style style:name="T781" style:family="text">
      <style:text-properties fo:color="#59544b" loext:opacity="100%" style:font-name="TimesNewRomanPSMT" fo:font-size="8.5pt" fo:letter-spacing="0.035cm" fo:font-style="normal" fo:font-weight="normal" style:letter-kerning="true" style:font-size-asian="8.5pt" style:font-style-asian="normal" style:font-weight-asian="normal"/>
    </style:style>
    <style:style style:name="T782" style:family="text">
      <style:text-properties fo:color="#59544b" loext:opacity="100%" style:font-name="TimesNewRomanPSMT" fo:font-size="8.5pt" fo:letter-spacing="0.064cm" fo:font-style="normal" fo:font-weight="normal" style:letter-kerning="true" style:font-size-asian="8.5pt" style:font-style-asian="normal" style:font-weight-asian="normal"/>
    </style:style>
    <style:style style:name="T783" style:family="text">
      <style:text-properties fo:color="#59544b" loext:opacity="100%" style:font-name="TimesNewRomanPSMT" fo:font-size="8.5pt" fo:letter-spacing="0.03cm" fo:font-style="normal" fo:font-weight="normal" style:letter-kerning="true" style:font-size-asian="8.5pt" style:font-style-asian="normal" style:font-weight-asian="normal"/>
    </style:style>
    <style:style style:name="T784" style:family="text">
      <style:text-properties fo:color="#59544b" loext:opacity="100%" style:font-name="TimesNewRomanPSMT" fo:font-size="8.5pt" fo:letter-spacing="0.021cm" fo:font-style="normal" fo:font-weight="normal" style:letter-kerning="true" style:font-size-asian="8.5pt" style:font-style-asian="normal" style:font-weight-asian="normal"/>
    </style:style>
    <style:style style:name="T785" style:family="text">
      <style:text-properties fo:color="#59544b" loext:opacity="100%" style:font-name="TimesNewRomanPSMT" fo:font-size="8.5pt" fo:letter-spacing="0.044cm" fo:font-style="normal" fo:font-weight="normal" style:letter-kerning="true" style:font-size-asian="8.5pt" style:font-style-asian="normal" style:font-weight-asian="normal"/>
    </style:style>
    <style:style style:name="T786" style:family="text">
      <style:text-properties fo:color="#59544b" loext:opacity="100%" style:font-name="TimesNewRomanPSMT" fo:font-size="8.5pt" fo:letter-spacing="0.053cm" fo:font-style="normal" fo:font-weight="normal" style:letter-kerning="true" style:font-size-asian="8.5pt" style:font-style-asian="normal" style:font-weight-asian="normal"/>
    </style:style>
    <style:style style:name="T787" style:family="text">
      <style:text-properties fo:color="#59544b" loext:opacity="100%" style:font-name="TimesNewRomanPSMT" fo:font-size="8.5pt" fo:letter-spacing="0.051cm" fo:font-style="normal" fo:font-weight="normal" style:letter-kerning="true" style:font-size-asian="8.5pt" style:font-style-asian="normal" style:font-weight-asian="normal"/>
    </style:style>
    <style:style style:name="T788" style:family="text">
      <style:text-properties fo:color="#59544b" loext:opacity="100%" style:font-name="TimesNewRomanPSMT" fo:font-size="8.5pt" fo:letter-spacing="0.011cm" fo:font-style="normal" fo:font-weight="normal" style:letter-kerning="true" style:font-size-asian="8.5pt" style:font-style-asian="normal" style:font-weight-asian="normal"/>
    </style:style>
    <style:style style:name="T789" style:family="text">
      <style:text-properties fo:color="#59544b" loext:opacity="100%" style:font-name="TimesNewRomanPSMT" fo:font-size="8.5pt" fo:letter-spacing="0.065cm" fo:font-style="normal" fo:font-weight="normal" style:letter-kerning="true" style:font-size-asian="8.5pt" style:font-style-asian="normal" style:font-weight-asian="normal"/>
    </style:style>
    <style:style style:name="T790" style:family="text">
      <style:text-properties fo:color="#59544b" loext:opacity="100%" style:font-name="TimesNewRomanPSMT" fo:font-size="8.5pt" fo:letter-spacing="-0.004cm" fo:font-style="normal" fo:font-weight="normal" style:letter-kerning="true" style:font-size-asian="8.5pt" style:font-style-asian="normal" style:font-weight-asian="normal"/>
    </style:style>
    <style:style style:name="T791" style:family="text">
      <style:text-properties fo:color="#59544b" loext:opacity="100%" style:font-name="TimesNewRomanPSMT" fo:font-size="8.5pt" fo:letter-spacing="-0.005cm" fo:font-style="normal" fo:font-weight="normal" style:letter-kerning="true" style:font-size-asian="8.5pt" style:font-style-asian="normal" style:font-weight-asian="normal"/>
    </style:style>
    <style:style style:name="T792" style:family="text">
      <style:text-properties fo:color="#59544b" loext:opacity="100%" style:font-name="TimesNewRomanPSMT" fo:font-size="8.5pt" fo:letter-spacing="0.004cm" fo:font-style="normal" fo:font-weight="normal" style:letter-kerning="true" style:font-size-asian="8.5pt" style:font-style-asian="normal" style:font-weight-asian="normal"/>
    </style:style>
    <style:style style:name="T793" style:family="text">
      <style:text-properties fo:color="#59544b" loext:opacity="100%" style:font-name="TimesNewRomanPSMT" fo:font-size="8.5pt" fo:letter-spacing="0.072cm" fo:font-style="normal" fo:font-weight="normal" style:letter-kerning="true" style:font-size-asian="8.5pt" style:font-style-asian="normal" style:font-weight-asian="normal"/>
    </style:style>
    <style:style style:name="T794" style:family="text">
      <style:text-properties fo:color="#59544b" loext:opacity="100%" style:font-name="TimesNewRomanPSMT" fo:font-size="8.5pt" fo:letter-spacing="0.025cm" fo:font-style="normal" fo:font-weight="normal" style:letter-kerning="true" style:font-size-asian="8.5pt" style:font-style-asian="normal" style:font-weight-asian="normal"/>
    </style:style>
    <style:style style:name="T795" style:family="text">
      <style:text-properties fo:color="#59544b" loext:opacity="100%" style:font-name="TimesNewRomanPSMT" fo:font-size="8.5pt" fo:letter-spacing="0.005cm" fo:font-style="normal" fo:font-weight="normal" style:letter-kerning="true" style:font-size-asian="8.5pt" style:font-style-asian="normal" style:font-weight-asian="normal"/>
    </style:style>
    <style:style style:name="T796" style:family="text">
      <style:text-properties fo:color="#59544b" loext:opacity="100%" style:font-name="TimesNewRomanPSMT" fo:font-size="8.5pt" fo:letter-spacing="0.007cm" fo:font-style="normal" fo:font-weight="normal" style:letter-kerning="true" style:font-size-asian="8.5pt" style:font-style-asian="normal" style:font-weight-asian="normal"/>
    </style:style>
    <style:style style:name="T797" style:family="text">
      <style:text-properties fo:color="#59544b" loext:opacity="100%" style:font-name="TimesNewRomanPSMT" fo:font-size="8.5pt" fo:letter-spacing="0.028cm" fo:font-style="normal" fo:font-weight="normal" style:letter-kerning="true" style:font-size-asian="8.5pt" style:font-style-asian="normal" style:font-weight-asian="normal"/>
    </style:style>
    <style:style style:name="T798" style:family="text">
      <style:text-properties fo:color="#59544b" loext:opacity="100%" style:font-name="ArialMT" fo:font-size="10.5pt" fo:letter-spacing="normal" fo:font-style="normal" fo:font-weight="normal" style:letter-kerning="true" style:font-size-asian="10.5pt" style:font-style-asian="normal" style:font-weight-asian="normal"/>
    </style:style>
    <style:style style:name="T799" style:family="text">
      <style:text-properties fo:color="#59544b" loext:opacity="100%" style:font-name="ArialMT" fo:font-size="10.5pt" fo:letter-spacing="-0.018cm" fo:font-style="normal" fo:font-weight="normal" style:letter-kerning="true" style:font-size-asian="10.5pt" style:font-style-asian="normal" style:font-weight-asian="normal"/>
    </style:style>
    <style:style style:name="T800" style:family="text">
      <style:text-properties fo:color="#59544b" loext:opacity="100%" style:font-name="ArialMT" fo:font-size="10.5pt" fo:letter-spacing="-0.041cm" fo:font-style="normal" fo:font-weight="normal" style:letter-kerning="true" style:font-size-asian="10.5pt" style:font-style-asian="normal" style:font-weight-asian="normal"/>
    </style:style>
    <style:style style:name="T801" style:family="text">
      <style:text-properties fo:color="#59544b" loext:opacity="100%" style:font-name="ArialMT" fo:font-size="10.5pt" fo:letter-spacing="0.055cm" fo:font-style="normal" fo:font-weight="normal" style:letter-kerning="true" style:font-size-asian="10.5pt" style:font-style-asian="normal" style:font-weight-asian="normal"/>
    </style:style>
    <style:style style:name="T802" style:family="text">
      <style:text-properties fo:color="#59544b" loext:opacity="100%" style:font-name="ArialMT" fo:font-size="10.5pt" fo:letter-spacing="0.032cm" fo:font-style="normal" fo:font-weight="normal" style:letter-kerning="true" style:font-size-asian="10.5pt" style:font-style-asian="normal" style:font-weight-asian="normal"/>
    </style:style>
    <style:style style:name="T803" style:family="text">
      <style:text-properties fo:color="#59544b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804" style:family="text">
      <style:text-properties fo:color="#59544b" loext:opacity="100%" style:font-name="ArialMT" fo:font-size="9.5pt" fo:letter-spacing="0.053cm" fo:font-style="normal" fo:font-weight="normal" style:letter-kerning="true" style:font-size-asian="9.5pt" style:font-style-asian="normal" style:font-weight-asian="normal"/>
    </style:style>
    <style:style style:name="T805" style:family="text">
      <style:text-properties fo:color="#3d3634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806" style:family="text">
      <style:text-properties fo:color="#3d3634" loext:opacity="100%" style:font-name="TimesNewRomanPSMT" fo:font-size="9.5pt" fo:letter-spacing="-0.005cm" fo:font-style="normal" fo:font-weight="normal" style:letter-kerning="true" style:font-size-asian="9.5pt" style:font-style-asian="normal" style:font-weight-asian="normal"/>
    </style:style>
    <style:style style:name="T807" style:family="text">
      <style:text-properties fo:color="#3d3634" loext:opacity="100%" style:font-name="TimesNewRomanPSMT" fo:font-size="9.5pt" fo:letter-spacing="0.018cm" fo:font-style="normal" fo:font-weight="normal" style:letter-kerning="true" style:font-size-asian="9.5pt" style:font-style-asian="normal" style:font-weight-asian="normal"/>
    </style:style>
    <style:style style:name="T808" style:family="text">
      <style:text-properties fo:color="#3d3634" loext:opacity="100%" style:font-name="TimesNewRomanPSMT" fo:font-size="9.5pt" fo:letter-spacing="-0.004cm" fo:font-style="normal" fo:font-weight="normal" style:letter-kerning="true" style:font-size-asian="9.5pt" style:font-style-asian="normal" style:font-weight-asian="normal"/>
    </style:style>
    <style:style style:name="T809" style:family="text">
      <style:text-properties fo:color="#3d3634" loext:opacity="100%" style:font-name="TimesNewRomanPSMT" fo:font-size="9.5pt" fo:letter-spacing="0.065cm" fo:font-style="normal" fo:font-weight="normal" style:letter-kerning="true" style:font-size-asian="9.5pt" style:font-style-asian="normal" style:font-weight-asian="normal"/>
    </style:style>
    <style:style style:name="T810" style:family="text">
      <style:text-properties fo:color="#3d3634" loext:opacity="100%" style:font-name="TimesNewRomanPSMT" fo:font-size="9.5pt" fo:letter-spacing="0.004cm" fo:font-style="normal" fo:font-weight="normal" style:letter-kerning="true" style:font-size-asian="9.5pt" style:font-style-asian="normal" style:font-weight-asian="normal"/>
    </style:style>
    <style:style style:name="T811" style:family="text">
      <style:text-properties fo:color="#3d3634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812" style:family="text">
      <style:text-properties fo:color="#3d3634" loext:opacity="100%" style:font-name="TimesNewRomanPSMT" fo:font-size="8.5pt" fo:letter-spacing="0.023cm" fo:font-style="normal" fo:font-weight="normal" style:letter-kerning="true" style:font-size-asian="8.5pt" style:font-style-asian="normal" style:font-weight-asian="normal"/>
    </style:style>
    <style:style style:name="T813" style:family="text">
      <style:text-properties fo:color="#6d675d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814" style:family="text">
      <style:text-properties fo:color="#6d675d" loext:opacity="100%" style:font-name="TimesNewRomanPSMT" fo:font-size="9.5pt" fo:letter-spacing="0.055cm" fo:font-style="normal" fo:font-weight="normal" style:letter-kerning="true" style:font-size-asian="9.5pt" style:font-style-asian="normal" style:font-weight-asian="normal"/>
    </style:style>
    <style:style style:name="T815" style:family="text">
      <style:text-properties fo:color="#6d675d" loext:opacity="100%" style:font-name="TimesNewRomanPSMT" fo:font-size="9.5pt" fo:letter-spacing="0.023cm" fo:font-style="normal" fo:font-weight="normal" style:letter-kerning="true" style:font-size-asian="9.5pt" style:font-style-asian="normal" style:font-weight-asian="normal"/>
    </style:style>
    <style:style style:name="T816" style:family="text">
      <style:text-properties fo:color="#6d675d" loext:opacity="100%" style:font-name="TimesNewRomanPSMT" fo:font-size="9.5pt" fo:letter-spacing="0.071cm" fo:font-style="normal" fo:font-weight="normal" style:letter-kerning="true" style:font-size-asian="9.5pt" style:font-style-asian="normal" style:font-weight-asian="normal"/>
    </style:style>
    <style:style style:name="T817" style:family="text">
      <style:text-properties fo:color="#6d675d" loext:opacity="100%" style:font-name="TimesNewRomanPSMT" fo:font-size="9.5pt" fo:letter-spacing="0.032cm" fo:font-style="normal" fo:font-weight="normal" style:letter-kerning="true" style:font-size-asian="9.5pt" style:font-style-asian="normal" style:font-weight-asian="normal"/>
    </style:style>
    <style:style style:name="T818" style:family="text">
      <style:text-properties fo:color="#6d675d" loext:opacity="100%" style:font-name="TimesNewRomanPSMT" fo:font-size="9.5pt" fo:letter-spacing="-0.046cm" fo:font-style="normal" fo:font-weight="normal" style:letter-kerning="true" style:font-size-asian="9.5pt" style:font-style-asian="normal" style:font-weight-asian="normal"/>
    </style:style>
    <style:style style:name="T819" style:family="text">
      <style:text-properties fo:color="#6d675d" loext:opacity="100%" style:font-name="TimesNewRomanPSMT" fo:font-size="9.5pt" fo:letter-spacing="0.004cm" fo:font-style="normal" fo:font-weight="normal" style:letter-kerning="true" style:font-size-asian="9.5pt" style:font-style-asian="normal" style:font-weight-asian="normal"/>
    </style:style>
    <style:style style:name="T820" style:family="text">
      <style:text-properties fo:color="#6d675d" loext:opacity="100%" style:font-name="TimesNewRomanPSMT" fo:font-size="9.5pt" fo:letter-spacing="0.005cm" fo:font-style="normal" fo:font-weight="normal" style:letter-kerning="true" style:font-size-asian="9.5pt" style:font-style-asian="normal" style:font-weight-asian="normal"/>
    </style:style>
    <style:style style:name="T821" style:family="text">
      <style:text-properties fo:color="#6d675d" loext:opacity="100%" style:font-name="TimesNewRomanPSMT" fo:font-size="9.5pt" fo:letter-spacing="0.021cm" fo:font-style="normal" fo:font-weight="normal" style:letter-kerning="true" style:font-size-asian="9.5pt" style:font-style-asian="normal" style:font-weight-asian="normal"/>
    </style:style>
    <style:style style:name="T822" style:family="text">
      <style:text-properties fo:color="#6d675d" loext:opacity="100%" style:font-name="TimesNewRomanPSMT" fo:font-size="9.5pt" fo:letter-spacing="0.025cm" fo:font-style="normal" fo:font-weight="normal" style:letter-kerning="true" style:font-size-asian="9.5pt" style:font-style-asian="normal" style:font-weight-asian="normal"/>
    </style:style>
    <style:style style:name="T823" style:family="text">
      <style:text-properties fo:color="#6d675d" loext:opacity="100%" style:font-name="TimesNewRomanPSMT" fo:font-size="9.5pt" fo:letter-spacing="0.086cm" fo:font-style="normal" fo:font-weight="normal" style:letter-kerning="true" style:font-size-asian="9.5pt" style:font-style-asian="normal" style:font-weight-asian="normal"/>
    </style:style>
    <style:style style:name="T824" style:family="text">
      <style:text-properties fo:color="#6d675d" loext:opacity="100%" style:font-name="TimesNewRomanPSMT" fo:font-size="9.5pt" fo:letter-spacing="0.039cm" fo:font-style="normal" fo:font-weight="normal" style:letter-kerning="true" style:font-size-asian="9.5pt" style:font-style-asian="normal" style:font-weight-asian="normal"/>
    </style:style>
    <style:style style:name="T825" style:family="text">
      <style:text-properties fo:color="#6d675d" loext:opacity="100%" style:font-name="TimesNewRomanPSMT" fo:font-size="9.5pt" fo:letter-spacing="0.016cm" fo:font-style="normal" fo:font-weight="normal" style:letter-kerning="true" style:font-size-asian="9.5pt" style:font-style-asian="normal" style:font-weight-asian="normal"/>
    </style:style>
    <style:style style:name="T826" style:family="text">
      <style:text-properties fo:color="#6d675d" loext:opacity="100%" style:font-name="TimesNewRomanPSMT" fo:font-size="9.5pt" fo:letter-spacing="0.03cm" fo:font-style="normal" fo:font-weight="normal" style:letter-kerning="true" style:font-size-asian="9.5pt" style:font-style-asian="normal" style:font-weight-asian="normal"/>
    </style:style>
    <style:style style:name="T827" style:family="text">
      <style:text-properties fo:color="#6d675d" loext:opacity="100%" style:font-name="TimesNewRomanPSMT" fo:font-size="9.5pt" fo:letter-spacing="0.062cm" fo:font-style="normal" fo:font-weight="normal" style:letter-kerning="true" style:font-size-asian="9.5pt" style:font-style-asian="normal" style:font-weight-asian="normal"/>
    </style:style>
    <style:style style:name="T828" style:family="text">
      <style:text-properties fo:color="#6d675d" loext:opacity="100%" style:font-name="TimesNewRomanPSMT" fo:font-size="9.5pt" fo:letter-spacing="0.074cm" fo:font-style="normal" fo:font-weight="normal" style:letter-kerning="true" style:font-size-asian="9.5pt" style:font-style-asian="normal" style:font-weight-asian="normal"/>
    </style:style>
    <style:style style:name="T829" style:family="text">
      <style:text-properties fo:color="#6d675d" loext:opacity="100%" style:font-name="TimesNewRomanPSMT" fo:font-size="9.5pt" fo:letter-spacing="0.076cm" fo:font-style="normal" fo:font-weight="normal" style:letter-kerning="true" style:font-size-asian="9.5pt" style:font-style-asian="normal" style:font-weight-asian="normal"/>
    </style:style>
    <style:style style:name="T830" style:family="text">
      <style:text-properties fo:color="#6d675d" loext:opacity="100%" style:font-name="TimesNewRomanPSMT" fo:font-size="9.5pt" fo:letter-spacing="0.018cm" fo:font-style="normal" fo:font-weight="normal" style:letter-kerning="true" style:font-size-asian="9.5pt" style:font-style-asian="normal" style:font-weight-asian="normal"/>
    </style:style>
    <style:style style:name="T831" style:family="text">
      <style:text-properties fo:color="#6d675d" loext:opacity="100%" style:font-name="TimesNewRomanPSMT" fo:font-size="9.5pt" fo:letter-spacing="0.058cm" fo:font-style="normal" fo:font-weight="normal" style:letter-kerning="true" style:font-size-asian="9.5pt" style:font-style-asian="normal" style:font-weight-asian="normal"/>
    </style:style>
    <style:style style:name="T832" style:family="text">
      <style:text-properties fo:color="#6d675d" loext:opacity="100%" style:font-name="TimesNewRomanPSMT" fo:font-size="9.5pt" fo:letter-spacing="0.035cm" fo:font-style="normal" fo:font-weight="normal" style:letter-kerning="true" style:font-size-asian="9.5pt" style:font-style-asian="normal" style:font-weight-asian="normal"/>
    </style:style>
    <style:style style:name="T833" style:family="text">
      <style:text-properties fo:color="#6d675d" loext:opacity="100%" style:font-name="TimesNewRomanPSMT" fo:font-size="9.5pt" fo:letter-spacing="0.06cm" fo:font-style="normal" fo:font-weight="normal" style:letter-kerning="true" style:font-size-asian="9.5pt" style:font-style-asian="normal" style:font-weight-asian="normal"/>
    </style:style>
    <style:style style:name="T834" style:family="text">
      <style:text-properties fo:color="#6d675d" loext:opacity="100%" style:font-name="TimesNewRomanPSMT" fo:font-size="9.5pt" fo:letter-spacing="0.078cm" fo:font-style="normal" fo:font-weight="normal" style:letter-kerning="true" style:font-size-asian="9.5pt" style:font-style-asian="normal" style:font-weight-asian="normal"/>
    </style:style>
    <style:style style:name="T835" style:family="text">
      <style:text-properties fo:color="#6d675d" loext:opacity="100%" style:font-name="TimesNewRomanPSMT" fo:font-size="9.5pt" fo:letter-spacing="0.044cm" fo:font-style="normal" fo:font-weight="normal" style:letter-kerning="true" style:font-size-asian="9.5pt" style:font-style-asian="normal" style:font-weight-asian="normal"/>
    </style:style>
    <style:style style:name="T836" style:family="text">
      <style:text-properties fo:color="#6d675d" loext:opacity="100%" style:font-name="TimesNewRomanPSMT" fo:font-size="9.5pt" fo:letter-spacing="0.009cm" fo:font-style="normal" fo:font-weight="normal" style:letter-kerning="true" style:font-size-asian="9.5pt" style:font-style-asian="normal" style:font-weight-asian="normal"/>
    </style:style>
    <style:style style:name="T837" style:family="text">
      <style:text-properties fo:color="#6d675d" loext:opacity="100%" style:font-name="TimesNewRomanPSMT" fo:font-size="9.5pt" fo:letter-spacing="-0.025cm" fo:font-style="normal" fo:font-weight="normal" style:letter-kerning="true" style:font-size-asian="9.5pt" style:font-style-asian="normal" style:font-weight-asian="normal"/>
    </style:style>
    <style:style style:name="T838" style:family="text">
      <style:text-properties fo:color="#6d675d" loext:opacity="100%" style:font-name="TimesNewRomanPSMT" fo:font-size="9.5pt" fo:letter-spacing="0.079cm" fo:font-style="normal" fo:font-weight="normal" style:letter-kerning="true" style:font-size-asian="9.5pt" style:font-style-asian="normal" style:font-weight-asian="normal"/>
    </style:style>
    <style:style style:name="T839" style:family="text">
      <style:text-properties fo:color="#6d675d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840" style:family="text">
      <style:text-properties fo:color="#6d675d" loext:opacity="100%" style:font-name="TimesNewRomanPSMT" fo:font-size="8.5pt" fo:letter-spacing="0.056cm" fo:font-style="normal" fo:font-weight="normal" style:letter-kerning="true" style:font-size-asian="8.5pt" style:font-style-asian="normal" style:font-weight-asian="normal"/>
    </style:style>
    <style:style style:name="T841" style:family="text">
      <style:text-properties fo:color="#6d675d" loext:opacity="100%" style:font-name="TimesNewRomanPSMT" fo:font-size="8.5pt" fo:letter-spacing="0.012cm" fo:font-style="normal" fo:font-weight="normal" style:letter-kerning="true" style:font-size-asian="8.5pt" style:font-style-asian="normal" style:font-weight-asian="normal"/>
    </style:style>
    <style:style style:name="T842" style:family="text">
      <style:text-properties fo:color="#6d675d" loext:opacity="100%" style:font-name="TimesNewRomanPSMT" fo:font-size="8pt" fo:letter-spacing="normal" fo:font-style="normal" fo:font-weight="normal" style:letter-kerning="true" style:font-size-asian="8pt" style:font-style-asian="normal" style:font-weight-asian="normal"/>
    </style:style>
    <style:style style:name="T843" style:family="text">
      <style:text-properties fo:color="#6d675d" loext:opacity="100%" style:font-name="TimesNewRomanPSMT" fo:font-size="8pt" fo:letter-spacing="0.069cm" fo:font-style="normal" fo:font-weight="normal" style:letter-kerning="true" style:font-size-asian="8pt" style:font-style-asian="normal" style:font-weight-asian="normal"/>
    </style:style>
    <style:style style:name="T844" style:family="text">
      <style:text-properties fo:color="#6d675d" loext:opacity="100%" style:font-name="TimesNewRomanPSMT" fo:font-size="8pt" fo:letter-spacing="0.055cm" fo:font-style="normal" fo:font-weight="normal" style:letter-kerning="true" style:font-size-asian="8pt" style:font-style-asian="normal" style:font-weight-asian="normal"/>
    </style:style>
    <style:style style:name="T845" style:family="text">
      <style:text-properties fo:color="#6d675d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846" style:family="text">
      <style:text-properties fo:color="#6d675d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847" style:family="text">
      <style:text-properties fo:color="#6d675d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848" style:family="text">
      <style:text-properties fo:color="#6d675d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849" style:family="text">
      <style:text-properties fo:color="#6d675d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850" style:family="text">
      <style:text-properties fo:color="#6d675d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851" style:family="text">
      <style:text-properties fo:color="#6d675d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852" style:family="text">
      <style:text-properties fo:color="#6d675d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853" style:family="text">
      <style:text-properties fo:color="#6d675d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854" style:family="text">
      <style:text-properties fo:color="#6d675d" loext:opacity="100%" style:font-name="TimesNewRomanPSMT" fo:font-size="10pt" fo:letter-spacing="0.025cm" fo:font-style="normal" fo:font-weight="normal" style:letter-kerning="true" style:font-size-asian="10pt" style:font-style-asian="normal" style:font-weight-asian="normal"/>
    </style:style>
    <style:style style:name="T855" style:family="text">
      <style:text-properties fo:color="#6d675d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856" style:family="text">
      <style:text-properties fo:color="#6d675d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857" style:family="text">
      <style:text-properties fo:color="#6d675d" loext:opacity="100%" style:font-name="TimesNewRomanPSMT" fo:font-size="10pt" fo:letter-spacing="0.016cm" fo:font-style="normal" fo:font-weight="normal" style:letter-kerning="true" style:font-size-asian="10pt" style:font-style-asian="normal" style:font-weight-asian="normal"/>
    </style:style>
    <style:style style:name="T858" style:family="text">
      <style:text-properties fo:color="#6d675d" loext:opacity="100%" style:font-name="TimesNewRomanPSMT" fo:font-size="10pt" fo:letter-spacing="-0.011cm" fo:font-style="normal" fo:font-weight="normal" style:letter-kerning="true" style:font-size-asian="10pt" style:font-style-asian="normal" style:font-weight-asian="normal"/>
    </style:style>
    <style:style style:name="T859" style:family="text">
      <style:text-properties fo:color="#6d675d" loext:opacity="100%" style:font-name="TimesNewRomanPSMT" fo:font-size="10pt" fo:letter-spacing="0.055cm" fo:font-style="normal" fo:font-weight="normal" style:letter-kerning="true" style:font-size-asian="10pt" style:font-style-asian="normal" style:font-weight-asian="normal"/>
    </style:style>
    <style:style style:name="T860" style:family="text">
      <style:text-properties fo:color="#6d675d" loext:opacity="100%" style:font-name="TimesNewRomanPSMT" fo:font-size="10pt" fo:letter-spacing="-0.018cm" fo:font-style="normal" fo:font-weight="normal" style:letter-kerning="true" style:font-size-asian="10pt" style:font-style-asian="normal" style:font-weight-asian="normal"/>
    </style:style>
    <style:style style:name="T861" style:family="text">
      <style:text-properties fo:color="#6d675d" loext:opacity="100%" style:font-name="TimesNewRomanPSMT" fo:font-size="10pt" fo:letter-spacing="0.058cm" fo:font-style="normal" fo:font-weight="normal" style:letter-kerning="true" style:font-size-asian="10pt" style:font-style-asian="normal" style:font-weight-asian="normal"/>
    </style:style>
    <style:style style:name="T862" style:family="text">
      <style:text-properties fo:color="#6d675d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863" style:family="text">
      <style:text-properties fo:color="#6d675d" loext:opacity="100%" style:font-name="TimesNewRomanPSMT" fo:font-size="10pt" fo:letter-spacing="-0.032cm" fo:font-style="normal" fo:font-weight="normal" style:letter-kerning="true" style:font-size-asian="10pt" style:font-style-asian="normal" style:font-weight-asian="normal"/>
    </style:style>
    <style:style style:name="T864" style:family="text">
      <style:text-properties fo:color="#6d675d" loext:opacity="100%" style:font-name="TimesNewRomanPSMT" fo:font-size="10pt" fo:letter-spacing="-0.007cm" fo:font-style="normal" fo:font-weight="normal" style:letter-kerning="true" style:font-size-asian="10pt" style:font-style-asian="normal" style:font-weight-asian="normal"/>
    </style:style>
    <style:style style:name="T865" style:family="text">
      <style:text-properties fo:color="#6d675d" loext:opacity="100%" style:font-name="TimesNewRomanPSMT" fo:font-size="10pt" fo:letter-spacing="-0.037cm" fo:font-style="normal" fo:font-weight="normal" style:letter-kerning="true" style:font-size-asian="10pt" style:font-style-asian="normal" style:font-weight-asian="normal"/>
    </style:style>
    <style:style style:name="T866" style:family="text">
      <style:text-properties fo:color="#6d675d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867" style:family="text">
      <style:text-properties fo:color="#6d675d" loext:opacity="100%" style:font-name="TimesNewRomanPSMT" fo:font-size="10pt" fo:letter-spacing="-0.016cm" fo:font-style="normal" fo:font-weight="normal" style:letter-kerning="true" style:font-size-asian="10pt" style:font-style-asian="normal" style:font-weight-asian="normal"/>
    </style:style>
    <style:style style:name="T868" style:family="text">
      <style:text-properties fo:color="#6d675d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869" style:family="text">
      <style:text-properties fo:color="#6d675d" loext:opacity="100%" style:font-name="TimesNewRomanPSMT" fo:font-size="10pt" fo:letter-spacing="-0.049cm" fo:font-style="normal" fo:font-weight="normal" style:letter-kerning="true" style:font-size-asian="10pt" style:font-style-asian="normal" style:font-weight-asian="normal"/>
    </style:style>
    <style:style style:name="T870" style:family="text">
      <style:text-properties fo:color="#6d675d" loext:opacity="100%" style:font-name="TimesNewRomanPSMT" fo:font-size="10pt" fo:letter-spacing="0.078cm" fo:font-style="normal" fo:font-weight="normal" style:letter-kerning="true" style:font-size-asian="10pt" style:font-style-asian="normal" style:font-weight-asian="normal"/>
    </style:style>
    <style:style style:name="T871" style:family="text">
      <style:text-properties fo:color="#6d675d" loext:opacity="100%" style:font-name="ArialMT" fo:font-size="10.5pt" fo:letter-spacing="normal" fo:font-style="normal" fo:font-weight="normal" style:letter-kerning="true" style:font-size-asian="10.5pt" style:font-style-asian="normal" style:font-weight-asian="normal"/>
    </style:style>
    <style:style style:name="T872" style:family="text">
      <style:text-properties fo:color="#6d675d" loext:opacity="100%" style:font-name="ArialMT" fo:font-size="10.5pt" fo:letter-spacing="0.095cm" fo:font-style="normal" fo:font-weight="normal" style:letter-kerning="true" style:font-size-asian="10.5pt" style:font-style-asian="normal" style:font-weight-asian="normal"/>
    </style:style>
    <style:style style:name="T873" style:family="text">
      <style:text-properties fo:color="#6d675d" loext:opacity="100%" style:font-name="ArialMT" fo:font-size="10.5pt" fo:letter-spacing="-0.004cm" fo:font-style="normal" fo:font-weight="normal" style:letter-kerning="true" style:font-size-asian="10.5pt" style:font-style-asian="normal" style:font-weight-asian="normal"/>
    </style:style>
    <style:style style:name="T874" style:family="text">
      <style:text-properties fo:color="#6d675d" loext:opacity="100%" style:font-name="ArialMT" fo:font-size="8.5pt" fo:letter-spacing="normal" fo:font-style="normal" fo:font-weight="normal" style:letter-kerning="true" style:font-size-asian="8.5pt" style:font-style-asian="normal" style:font-weight-asian="normal"/>
    </style:style>
    <style:style style:name="T875" style:family="text">
      <style:text-properties fo:color="#6d675d" loext:opacity="100%" style:font-name="ArialMT" fo:font-size="8.5pt" fo:letter-spacing="-0.021cm" fo:font-style="normal" fo:font-weight="normal" style:letter-kerning="true" style:font-size-asian="8.5pt" style:font-style-asian="normal" style:font-weight-asian="normal"/>
    </style:style>
    <style:style style:name="T876" style:family="text">
      <style:text-properties fo:color="#6d675d" loext:opacity="100%" style:font-name="ArialMT" fo:font-size="8pt" fo:letter-spacing="normal" fo:font-style="normal" fo:font-weight="normal" style:letter-kerning="true" style:font-size-asian="8pt" style:font-style-asian="normal" style:font-weight-asian="normal"/>
    </style:style>
    <style:style style:name="T877" style:family="text">
      <style:text-properties fo:color="#6d675d" loext:opacity="100%" style:font-name="ArialMT" fo:font-size="8pt" fo:letter-spacing="-0.014cm" fo:font-style="normal" fo:font-weight="normal" style:letter-kerning="true" style:font-size-asian="8pt" style:font-style-asian="normal" style:font-weight-asian="normal"/>
    </style:style>
    <style:style style:name="T878" style:family="text">
      <style:text-properties fo:color="#6d675d" loext:opacity="100%" style:font-name="ArialMT" fo:font-size="8pt" fo:letter-spacing="0.007cm" fo:font-style="normal" fo:font-weight="normal" style:letter-kerning="true" style:font-size-asian="8pt" style:font-style-asian="normal" style:font-weight-asian="normal"/>
    </style:style>
    <style:style style:name="T879" style:family="text">
      <style:text-properties fo:color="#6d675d" loext:opacity="100%" style:text-position="-60% 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880" style:family="text">
      <style:text-properties fo:color="#6d675d" loext:opacity="100%" style:text-position="-60% 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881" style:family="text">
      <style:text-properties fo:color="#6d675d" loext:opacity="100%" style:text-position="-60% 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882" style:family="text">
      <style:text-properties fo:color="#c1b8b5" loext:opacity="100%" style:font-name="TimesNewRomanPSMT" fo:font-size="9.5pt" fo:letter-spacing="-0.007cm" fo:font-style="normal" fo:font-weight="normal" style:letter-kerning="true" style:font-size-asian="9.5pt" style:font-style-asian="normal" style:font-weight-asian="normal"/>
    </style:style>
    <style:style style:name="T883" style:family="text">
      <style:text-properties fo:color="#d8c3af" loext:opacity="100%" style:text-position="-32% 100%" style:font-name="TimesNewRomanPSMT" fo:font-size="12.5pt" fo:letter-spacing="normal" fo:font-style="normal" fo:font-weight="normal" style:letter-kerning="true" style:font-size-asian="12.5pt" style:font-style-asian="normal" style:font-weight-asian="normal"/>
    </style:style>
    <style:style style:name="T884" style:family="text">
      <style:text-properties fo:color="#3b3431" loext:opacity="100%" style:font-name="TimesNewRomanPSMT" fo:font-size="30pt" fo:font-style="italic" fo:font-weight="bold" style:font-size-asian="30pt" style:font-style-asian="italic" style:font-weight-asian="bold"/>
    </style:style>
    <style:style style:name="T885" style:family="text">
      <style:text-properties fo:color="#3b3431" loext:opacity="100%" style:font-name="TimesNewRomanPSMT" fo:font-size="30pt" fo:letter-spacing="-0.138cm" fo:font-style="italic" fo:font-weight="bold" style:letter-kerning="true" style:font-size-asian="30pt" style:font-style-asian="italic" style:font-weight-asian="bold"/>
    </style:style>
    <style:style style:name="T886" style:family="text">
      <style:text-properties fo:color="#3b3431" loext:opacity="100%" style:font-name="TimesNewRomanPSMT" fo:font-size="30pt" fo:letter-spacing="normal" fo:font-style="italic" fo:font-weight="bold" style:letter-kerning="true" style:font-size-asian="30pt" style:font-style-asian="italic" style:font-weight-asian="bold"/>
    </style:style>
    <style:style style:name="T887" style:family="text">
      <style:text-properties fo:color="#3b3431" loext:opacity="100%" style:font-name="TimesNewRomanPSMT" fo:font-size="30pt" fo:letter-spacing="-0.085cm" fo:font-style="italic" fo:font-weight="bold" style:letter-kerning="true" style:font-size-asian="30pt" style:font-style-asian="italic" style:font-weight-asian="bold"/>
    </style:style>
    <style:style style:name="T888" style:family="text">
      <style:text-properties fo:color="#3b3431" loext:opacity="100%" style:font-name="TimesNewRomanPSMT" fo:font-size="30pt" fo:letter-spacing="-0.093cm" fo:font-style="italic" fo:font-weight="bold" style:letter-kerning="true" style:font-size-asian="30pt" style:font-style-asian="italic" style:font-weight-asian="bold"/>
    </style:style>
    <style:style style:name="T889" style:family="text">
      <style:text-properties fo:color="#3b3431" loext:opacity="100%" style:font-name="TimesNewRomanPSMT" fo:font-size="30pt" fo:letter-spacing="0.078cm" fo:font-style="italic" fo:font-weight="bold" style:letter-kerning="true" style:font-size-asian="30pt" style:font-style-asian="italic" style:font-weight-asian="bold"/>
    </style:style>
    <style:style style:name="T890" style:family="text">
      <style:text-properties fo:color="#3b3431" loext:opacity="100%" style:font-name="TimesNewRomanPSMT" fo:font-size="30pt" fo:letter-spacing="0.072cm" fo:font-style="italic" fo:font-weight="bold" style:letter-kerning="true" style:font-size-asian="30pt" style:font-style-asian="italic" style:font-weight-asian="bold"/>
    </style:style>
    <style:style style:name="T891" style:family="text">
      <style:text-properties fo:color="#3b3431" loext:opacity="100%" style:font-name="TimesNewRomanPSMT" fo:font-size="30pt" fo:letter-spacing="0.122cm" fo:font-style="italic" fo:font-weight="bold" style:letter-kerning="true" style:font-size-asian="30pt" style:font-style-asian="italic" style:font-weight-asian="bold"/>
    </style:style>
    <style:style style:name="T892" style:family="text">
      <style:text-properties fo:color="#3b3431" loext:opacity="100%" style:font-name="TimesNewRomanPSMT" fo:font-size="30pt" fo:letter-spacing="-0.025cm" fo:font-style="italic" fo:font-weight="bold" style:letter-kerning="true" style:font-size-asian="30pt" style:font-style-asian="italic" style:font-weight-asian="bold"/>
    </style:style>
    <style:style style:name="T893" style:family="text">
      <style:text-properties fo:color="#3b3431" loext:opacity="100%" style:font-name="TimesNewRomanPSMT" fo:font-size="30pt" fo:letter-spacing="0.074cm" fo:font-style="italic" fo:font-weight="bold" style:letter-kerning="true" style:font-size-asian="30pt" style:font-style-asian="italic" style:font-weight-asian="bold"/>
    </style:style>
    <style:style style:name="T894" style:family="text">
      <style:text-properties fo:color="#3b3431" loext:opacity="100%" style:font-name="TimesNewRomanPSMT" fo:font-size="30pt" fo:letter-spacing="0.079cm" fo:font-style="italic" fo:font-weight="bold" style:letter-kerning="true" style:font-size-asian="30pt" style:font-style-asian="italic" style:font-weight-asian="bold"/>
    </style:style>
    <style:style style:name="T895" style:family="text">
      <style:text-properties fo:color="#3b3431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896" style:family="text">
      <style:text-properties fo:color="#3b3431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897" style:family="text">
      <style:text-properties fo:color="#3b3431" loext:opacity="100%" style:font-name="TimesNewRomanPSMT" fo:font-size="10pt" fo:letter-spacing="-0.023cm" fo:font-style="normal" fo:font-weight="normal" style:letter-kerning="true" style:font-size-asian="10pt" style:font-style-asian="normal" style:font-weight-asian="normal"/>
    </style:style>
    <style:style style:name="T898" style:family="text">
      <style:text-properties fo:color="#544d44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899" style:family="text">
      <style:text-properties fo:color="#544d44" loext:opacity="100%" style:font-name="TimesNewRomanPSMT" fo:font-size="10pt" fo:letter-spacing="0.055cm" fo:font-style="normal" fo:font-weight="normal" style:letter-kerning="true" style:font-size-asian="10pt" style:font-style-asian="normal" style:font-weight-asian="normal"/>
    </style:style>
    <style:style style:name="T900" style:family="text">
      <style:text-properties fo:color="#544d44" loext:opacity="100%" style:font-name="TimesNewRomanPSMT" fo:font-size="10pt" fo:letter-spacing="0.074cm" fo:font-style="normal" fo:font-weight="normal" style:letter-kerning="true" style:font-size-asian="10pt" style:font-style-asian="normal" style:font-weight-asian="normal"/>
    </style:style>
    <style:style style:name="T901" style:family="text">
      <style:text-properties fo:color="#544d44" loext:opacity="100%" style:font-name="TimesNewRomanPSMT" fo:font-size="10pt" fo:letter-spacing="0.062cm" fo:font-style="normal" fo:font-weight="normal" style:letter-kerning="true" style:font-size-asian="10pt" style:font-style-asian="normal" style:font-weight-asian="normal"/>
    </style:style>
    <style:style style:name="T902" style:family="text">
      <style:text-properties fo:color="#544d44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903" style:family="text">
      <style:text-properties fo:color="#544d44" loext:opacity="100%" style:font-name="TimesNewRomanPSMT" fo:font-size="10pt" fo:letter-spacing="0.056cm" fo:font-style="normal" fo:font-weight="normal" style:letter-kerning="true" style:font-size-asian="10pt" style:font-style-asian="normal" style:font-weight-asian="normal"/>
    </style:style>
    <style:style style:name="T904" style:family="text">
      <style:text-properties fo:color="#544d44" loext:opacity="100%" style:font-name="TimesNewRomanPSMT" fo:font-size="10pt" fo:letter-spacing="0.071cm" fo:font-style="normal" fo:font-weight="normal" style:letter-kerning="true" style:font-size-asian="10pt" style:font-style-asian="normal" style:font-weight-asian="normal"/>
    </style:style>
    <style:style style:name="T905" style:family="text">
      <style:text-properties fo:color="#544d44" loext:opacity="100%" style:font-name="TimesNewRomanPSMT" fo:font-size="10pt" fo:letter-spacing="0.072cm" fo:font-style="normal" fo:font-weight="normal" style:letter-kerning="true" style:font-size-asian="10pt" style:font-style-asian="normal" style:font-weight-asian="normal"/>
    </style:style>
    <style:style style:name="T906" style:family="text">
      <style:text-properties fo:color="#544d44" loext:opacity="100%" style:font-name="TimesNewRomanPSMT" fo:font-size="10pt" fo:letter-spacing="0.058cm" fo:font-style="normal" fo:font-weight="normal" style:letter-kerning="true" style:font-size-asian="10pt" style:font-style-asian="normal" style:font-weight-asian="normal"/>
    </style:style>
    <style:style style:name="T907" style:family="text">
      <style:text-properties fo:color="#544d44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908" style:family="text">
      <style:text-properties fo:color="#544d44" loext:opacity="100%" style:font-name="TimesNewRomanPSMT" fo:font-size="10pt" fo:letter-spacing="0.023cm" fo:font-style="normal" fo:font-weight="normal" style:letter-kerning="true" style:font-size-asian="10pt" style:font-style-asian="normal" style:font-weight-asian="normal"/>
    </style:style>
    <style:style style:name="T909" style:family="text">
      <style:text-properties fo:color="#544d44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910" style:family="text">
      <style:text-properties fo:color="#544d44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911" style:family="text">
      <style:text-properties fo:color="#544d44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912" style:family="text">
      <style:text-properties fo:color="#544d44" loext:opacity="100%" style:font-name="TimesNewRomanPSMT" fo:font-size="10pt" fo:letter-spacing="0.026cm" fo:font-style="normal" fo:font-weight="normal" style:letter-kerning="true" style:font-size-asian="10pt" style:font-style-asian="normal" style:font-weight-asian="normal"/>
    </style:style>
    <style:style style:name="T913" style:family="text">
      <style:text-properties fo:color="#544d44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914" style:family="text">
      <style:text-properties fo:color="#544d44" loext:opacity="100%" style:font-name="TimesNewRomanPSMT" fo:font-size="10pt" fo:letter-spacing="-0.018cm" fo:font-style="normal" fo:font-weight="normal" style:letter-kerning="true" style:font-size-asian="10pt" style:font-style-asian="normal" style:font-weight-asian="normal"/>
    </style:style>
    <style:style style:name="T915" style:family="text">
      <style:text-properties fo:color="#544d44" loext:opacity="100%" style:font-name="TimesNewRomanPSMT" fo:font-size="10pt" fo:letter-spacing="-0.009cm" fo:font-style="normal" fo:font-weight="normal" style:letter-kerning="true" style:font-size-asian="10pt" style:font-style-asian="normal" style:font-weight-asian="normal"/>
    </style:style>
    <style:style style:name="T916" style:family="text">
      <style:text-properties fo:color="#544d44" loext:opacity="100%" style:font-name="TimesNewRomanPSMT" fo:font-size="10pt" fo:letter-spacing="0.035cm" fo:font-style="normal" fo:font-weight="normal" style:letter-kerning="true" style:font-size-asian="10pt" style:font-style-asian="normal" style:font-weight-asian="normal"/>
    </style:style>
    <style:style style:name="T917" style:family="text">
      <style:text-properties fo:color="#544d44" loext:opacity="100%" style:font-name="TimesNewRomanPSMT" fo:font-size="10pt" fo:letter-spacing="-0.004cm" fo:font-style="normal" fo:font-weight="normal" style:letter-kerning="true" style:font-size-asian="10pt" style:font-style-asian="normal" style:font-weight-asian="normal"/>
    </style:style>
    <style:style style:name="T918" style:family="text">
      <style:text-properties fo:color="#544d44" loext:opacity="100%" style:font-name="TimesNewRomanPSMT" fo:font-size="10pt" fo:letter-spacing="0.069cm" fo:font-style="normal" fo:font-weight="normal" style:letter-kerning="true" style:font-size-asian="10pt" style:font-style-asian="normal" style:font-weight-asian="normal"/>
    </style:style>
    <style:style style:name="T919" style:family="text">
      <style:text-properties fo:color="#544d44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920" style:family="text">
      <style:text-properties fo:color="#544d44" loext:opacity="100%" style:font-name="TimesNewRomanPSMT" fo:font-size="10pt" fo:letter-spacing="0.064cm" fo:font-style="normal" fo:font-weight="normal" style:letter-kerning="true" style:font-size-asian="10pt" style:font-style-asian="normal" style:font-weight-asian="normal"/>
    </style:style>
    <style:style style:name="T921" style:family="text">
      <style:text-properties fo:color="#544d44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922" style:family="text">
      <style:text-properties fo:color="#544d44" loext:opacity="100%" style:font-name="TimesNewRomanPSMT" fo:font-size="10pt" fo:letter-spacing="0.053cm" fo:font-style="normal" fo:font-weight="normal" style:letter-kerning="true" style:font-size-asian="10pt" style:font-style-asian="normal" style:font-weight-asian="normal"/>
    </style:style>
    <style:style style:name="T923" style:family="text">
      <style:text-properties fo:color="#544d44" loext:opacity="100%" style:font-name="TimesNewRomanPSMT" fo:font-size="10pt" fo:letter-spacing="0.086cm" fo:font-style="normal" fo:font-weight="normal" style:letter-kerning="true" style:font-size-asian="10pt" style:font-style-asian="normal" style:font-weight-asian="normal"/>
    </style:style>
    <style:style style:name="T924" style:family="text">
      <style:text-properties fo:color="#544d44" loext:opacity="100%" style:font-name="TimesNewRomanPSMT" fo:font-size="10pt" fo:letter-spacing="-0.055cm" fo:font-style="normal" fo:font-weight="normal" style:letter-kerning="true" style:font-size-asian="10pt" style:font-style-asian="normal" style:font-weight-asian="normal"/>
    </style:style>
    <style:style style:name="T925" style:family="text">
      <style:text-properties fo:color="#544d44" loext:opacity="100%" style:font-name="TimesNewRomanPSMT" fo:font-size="10pt" fo:letter-spacing="-0.042cm" fo:font-style="normal" fo:font-weight="normal" style:letter-kerning="true" style:font-size-asian="10pt" style:font-style-asian="normal" style:font-weight-asian="normal"/>
    </style:style>
    <style:style style:name="T926" style:family="text">
      <style:text-properties fo:color="#544d44" loext:opacity="100%" style:font-name="TimesNewRomanPSMT" fo:font-size="10pt" fo:letter-spacing="0.018cm" fo:font-style="normal" fo:font-weight="normal" style:letter-kerning="true" style:font-size-asian="10pt" style:font-style-asian="normal" style:font-weight-asian="normal"/>
    </style:style>
    <style:style style:name="T927" style:family="text">
      <style:text-properties fo:color="#544d44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928" style:family="text">
      <style:text-properties fo:color="#544d44" loext:opacity="100%" style:font-name="TimesNewRomanPSMT" fo:font-size="10pt" fo:letter-spacing="0.019cm" fo:font-style="normal" fo:font-weight="normal" style:letter-kerning="true" style:font-size-asian="10pt" style:font-style-asian="normal" style:font-weight-asian="normal"/>
    </style:style>
    <style:style style:name="T929" style:family="text">
      <style:text-properties fo:color="#544d44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930" style:family="text">
      <style:text-properties fo:color="#544d44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931" style:family="text">
      <style:text-properties fo:color="#544d44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932" style:family="text">
      <style:text-properties fo:color="#544d44" loext:opacity="100%" style:font-name="TimesNewRomanPSMT" fo:font-size="10pt" fo:letter-spacing="0.078cm" fo:font-style="normal" fo:font-weight="normal" style:letter-kerning="true" style:font-size-asian="10pt" style:font-style-asian="normal" style:font-weight-asian="normal"/>
    </style:style>
    <style:style style:name="T933" style:family="text">
      <style:text-properties fo:color="#544d44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934" style:family="text">
      <style:text-properties fo:color="#544d44" loext:opacity="100%" style:font-name="TimesNewRomanPSMT" fo:font-size="10pt" fo:letter-spacing="0.079cm" fo:font-style="normal" fo:font-weight="normal" style:letter-kerning="true" style:font-size-asian="10pt" style:font-style-asian="normal" style:font-weight-asian="normal"/>
    </style:style>
    <style:style style:name="T935" style:family="text">
      <style:text-properties fo:color="#544d44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936" style:family="text">
      <style:text-properties fo:color="#544d44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937" style:family="text">
      <style:text-properties fo:color="#544d44" loext:opacity="100%" style:font-name="TimesNewRomanPSMT" fo:font-size="10pt" fo:letter-spacing="0.076cm" fo:font-style="normal" fo:font-weight="normal" style:letter-kerning="true" style:font-size-asian="10pt" style:font-style-asian="normal" style:font-weight-asian="normal"/>
    </style:style>
    <style:style style:name="T938" style:family="text">
      <style:text-properties fo:color="#544d44" loext:opacity="100%" style:font-name="TimesNewRomanPSMT" fo:font-size="10pt" fo:letter-spacing="0.067cm" fo:font-style="normal" fo:font-weight="normal" style:letter-kerning="true" style:font-size-asian="10pt" style:font-style-asian="normal" style:font-weight-asian="normal"/>
    </style:style>
    <style:style style:name="T939" style:family="text">
      <style:text-properties fo:color="#544d44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940" style:family="text">
      <style:text-properties fo:color="#544d44" loext:opacity="100%" style:font-name="TimesNewRomanPSMT" fo:font-size="10pt" fo:letter-spacing="-0.007cm" fo:font-style="normal" fo:font-weight="normal" style:letter-kerning="true" style:font-size-asian="10pt" style:font-style-asian="normal" style:font-weight-asian="normal"/>
    </style:style>
    <style:style style:name="T941" style:family="text">
      <style:text-properties fo:color="#544d44" loext:opacity="100%" style:font-name="TimesNewRomanPSMT" fo:font-size="10pt" fo:letter-spacing="0.034cm" fo:font-style="normal" fo:font-weight="normal" style:letter-kerning="true" style:font-size-asian="10pt" style:font-style-asian="normal" style:font-weight-asian="normal"/>
    </style:style>
    <style:style style:name="T942" style:family="text">
      <style:text-properties fo:color="#544d44" loext:opacity="100%" style:font-name="TimesNewRomanPSMT" fo:font-size="10pt" fo:letter-spacing="0.016cm" fo:font-style="normal" fo:font-weight="normal" style:letter-kerning="true" style:font-size-asian="10pt" style:font-style-asian="normal" style:font-weight-asian="normal"/>
    </style:style>
    <style:style style:name="T943" style:family="text">
      <style:text-properties fo:color="#544d44" loext:opacity="100%" style:font-name="TimesNewRomanPSMT" fo:font-size="10pt" fo:letter-spacing="0.025cm" fo:font-style="normal" fo:font-weight="normal" style:letter-kerning="true" style:font-size-asian="10pt" style:font-style-asian="normal" style:font-weight-asian="normal"/>
    </style:style>
    <style:style style:name="T944" style:family="text">
      <style:text-properties fo:color="#544d44" loext:opacity="100%" style:font-name="TimesNewRomanPSMT" fo:font-size="10pt" fo:letter-spacing="-0.034cm" fo:font-style="normal" fo:font-weight="normal" style:letter-kerning="true" style:font-size-asian="10pt" style:font-style-asian="normal" style:font-weight-asian="normal"/>
    </style:style>
    <style:style style:name="T945" style:family="text">
      <style:text-properties fo:color="#544d44" loext:opacity="100%" style:font-name="TimesNewRomanPSMT" fo:font-size="10pt" fo:letter-spacing="-0.056cm" fo:font-style="normal" fo:font-weight="normal" style:letter-kerning="true" style:font-size-asian="10pt" style:font-style-asian="normal" style:font-weight-asian="normal"/>
    </style:style>
    <style:style style:name="T946" style:family="text">
      <style:text-properties fo:color="#544d44" loext:opacity="100%" style:font-name="TimesNewRomanPSMT" fo:font-size="10pt" fo:letter-spacing="0.044cm" fo:font-style="normal" fo:font-weight="normal" style:letter-kerning="true" style:font-size-asian="10pt" style:font-style-asian="normal" style:font-weight-asian="normal"/>
    </style:style>
    <style:style style:name="T947" style:family="text">
      <style:text-properties fo:color="#544d44" loext:opacity="100%" style:font-name="TimesNewRomanPSMT" fo:font-size="10pt" fo:letter-spacing="-0.002cm" fo:font-style="normal" fo:font-weight="normal" style:letter-kerning="true" style:font-size-asian="10pt" style:font-style-asian="normal" style:font-weight-asian="normal"/>
    </style:style>
    <style:style style:name="T948" style:family="text">
      <style:text-properties fo:color="#544d44" loext:opacity="100%" style:font-name="TimesNewRomanPSMT" fo:font-size="10pt" fo:letter-spacing="-0.025cm" fo:font-style="normal" fo:font-weight="normal" style:letter-kerning="true" style:font-size-asian="10pt" style:font-style-asian="normal" style:font-weight-asian="normal"/>
    </style:style>
    <style:style style:name="T949" style:family="text">
      <style:text-properties fo:color="#544d44" loext:opacity="100%" style:font-name="TimesNewRomanPSMT" fo:font-size="10pt" fo:letter-spacing="-0.026cm" fo:font-style="normal" fo:font-weight="normal" style:letter-kerning="true" style:font-size-asian="10pt" style:font-style-asian="normal" style:font-weight-asian="normal"/>
    </style:style>
    <style:style style:name="T950" style:family="text">
      <style:text-properties fo:color="#544d44" loext:opacity="100%" style:font-name="TimesNewRomanPSMT" fo:font-size="10pt" fo:letter-spacing="-0.011cm" fo:font-style="normal" fo:font-weight="normal" style:letter-kerning="true" style:font-size-asian="10pt" style:font-style-asian="normal" style:font-weight-asian="normal"/>
    </style:style>
    <style:style style:name="T951" style:family="text">
      <style:text-properties fo:color="#544d44" loext:opacity="100%" style:font-name="TimesNewRomanPSMT" fo:font-size="10pt" fo:letter-spacing="-0.005cm" fo:font-style="normal" fo:font-weight="normal" style:letter-kerning="true" style:font-size-asian="10pt" style:font-style-asian="normal" style:font-weight-asian="normal"/>
    </style:style>
    <style:style style:name="T952" style:family="text">
      <style:text-properties fo:color="#544d44" loext:opacity="100%" style:font-name="TimesNewRomanPSMT" fo:font-size="10pt" fo:letter-spacing="-0.046cm" fo:font-style="normal" fo:font-weight="normal" style:letter-kerning="true" style:font-size-asian="10pt" style:font-style-asian="normal" style:font-weight-asian="normal"/>
    </style:style>
    <style:style style:name="T953" style:family="text">
      <style:text-properties fo:color="#544d44" loext:opacity="100%" style:font-name="TimesNewRomanPSMT" fo:font-size="10pt" fo:letter-spacing="-0.037cm" fo:font-style="normal" fo:font-weight="normal" style:letter-kerning="true" style:font-size-asian="10pt" style:font-style-asian="normal" style:font-weight-asian="normal"/>
    </style:style>
    <style:style style:name="T954" style:family="text">
      <style:text-properties fo:color="#544d44" loext:opacity="100%" style:font-name="TimesNewRomanPSMT" fo:font-size="10pt" fo:letter-spacing="-0.044cm" fo:font-style="normal" fo:font-weight="normal" style:letter-kerning="true" style:font-size-asian="10pt" style:font-style-asian="normal" style:font-weight-asian="normal"/>
    </style:style>
    <style:style style:name="T955" style:family="text">
      <style:text-properties fo:color="#544d44" loext:opacity="100%" style:font-name="TimesNewRomanPSMT" fo:font-size="10pt" fo:letter-spacing="-0.028cm" fo:font-style="normal" fo:font-weight="normal" style:letter-kerning="true" style:font-size-asian="10pt" style:font-style-asian="normal" style:font-weight-asian="normal"/>
    </style:style>
    <style:style style:name="T956" style:family="text">
      <style:text-properties fo:color="#544d44" loext:opacity="100%" style:font-name="TimesNewRomanPSMT" fo:font-size="10pt" fo:letter-spacing="-0.083cm" fo:font-style="normal" fo:font-weight="normal" style:letter-kerning="true" style:font-size-asian="10pt" style:font-style-asian="normal" style:font-weight-asian="normal"/>
    </style:style>
    <style:style style:name="T957" style:family="text">
      <style:text-properties fo:color="#544d44" loext:opacity="100%" style:font-name="TimesNewRomanPSMT" fo:font-size="10pt" fo:letter-spacing="-0.168cm" fo:font-style="normal" fo:font-weight="normal" style:letter-kerning="true" style:font-size-asian="10pt" style:font-style-asian="normal" style:font-weight-asian="normal"/>
    </style:style>
    <style:style style:name="T958" style:family="text">
      <style:text-properties fo:color="#544d44" loext:opacity="100%" style:font-name="TimesNewRomanPSMT" fo:font-size="10pt" fo:letter-spacing="-0.014cm" fo:font-style="normal" fo:font-weight="normal" style:letter-kerning="true" style:font-size-asian="10pt" style:font-style-asian="normal" style:font-weight-asian="normal"/>
    </style:style>
    <style:style style:name="T959" style:family="text">
      <style:text-properties fo:color="#544d44" loext:opacity="100%" style:font-name="TimesNewRomanPSMT" fo:font-size="10pt" fo:letter-spacing="-0.021cm" fo:font-style="normal" fo:font-weight="normal" style:letter-kerning="true" style:font-size-asian="10pt" style:font-style-asian="normal" style:font-weight-asian="normal"/>
    </style:style>
    <style:style style:name="T960" style:family="text">
      <style:text-properties fo:color="#544d44" loext:opacity="100%" style:font-name="TimesNewRomanPSMT" fo:font-size="10pt" fo:letter-spacing="-0.095cm" fo:font-style="normal" fo:font-weight="normal" style:letter-kerning="true" style:font-size-asian="10pt" style:font-style-asian="normal" style:font-weight-asian="normal"/>
    </style:style>
    <style:style style:name="T961" style:family="text">
      <style:text-properties fo:color="#544d44" loext:opacity="100%" style:font-name="TimesNewRomanPSMT" fo:font-size="10pt" fo:letter-spacing="-0.032cm" fo:font-style="normal" fo:font-weight="normal" style:letter-kerning="true" style:font-size-asian="10pt" style:font-style-asian="normal" style:font-weight-asian="normal"/>
    </style:style>
    <style:style style:name="T962" style:family="text">
      <style:text-properties fo:color="#544d44" loext:opacity="100%" style:font-name="TimesNewRomanPSMT" fo:font-size="10pt" fo:letter-spacing="-0.019cm" fo:font-style="normal" fo:font-weight="normal" style:letter-kerning="true" style:font-size-asian="10pt" style:font-style-asian="normal" style:font-weight-asian="normal"/>
    </style:style>
    <style:style style:name="T963" style:family="text">
      <style:text-properties fo:color="#544d44" loext:opacity="100%" style:font-name="TimesNewRomanPSMT" fo:font-size="10pt" fo:letter-spacing="-0.072cm" fo:font-style="normal" fo:font-weight="normal" style:letter-kerning="true" style:font-size-asian="10pt" style:font-style-asian="normal" style:font-weight-asian="normal"/>
    </style:style>
    <style:style style:name="T964" style:family="text">
      <style:text-properties fo:color="#544d44" loext:opacity="100%" style:font-name="TimesNewRomanPSMT" fo:font-size="10pt" fo:letter-spacing="-0.058cm" fo:font-style="normal" fo:font-weight="normal" style:letter-kerning="true" style:font-size-asian="10pt" style:font-style-asian="normal" style:font-weight-asian="normal"/>
    </style:style>
    <style:style style:name="T965" style:family="text">
      <style:text-properties fo:color="#544d44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966" style:family="text">
      <style:text-properties fo:color="#544d44" loext:opacity="100%" style:font-name="TimesNewRomanPSMT" fo:font-size="8.5pt" fo:letter-spacing="0.016cm" fo:font-style="normal" fo:font-weight="normal" style:letter-kerning="true" style:font-size-asian="8.5pt" style:font-style-asian="normal" style:font-weight-asian="normal"/>
    </style:style>
    <style:style style:name="T967" style:family="text">
      <style:text-properties fo:color="#544d44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968" style:family="text">
      <style:text-properties fo:color="#544d44" loext:opacity="100%" style:font-name="ArialMT" fo:font-size="10.5pt" fo:letter-spacing="normal" fo:font-style="normal" fo:font-weight="normal" style:letter-kerning="true" style:font-size-asian="10.5pt" style:font-style-asian="normal" style:font-weight-asian="normal"/>
    </style:style>
    <style:style style:name="T969" style:family="text">
      <style:text-properties fo:color="#544d44" loext:opacity="100%" style:font-name="ArialMT" fo:font-size="10.5pt" fo:letter-spacing="-0.106cm" fo:font-style="normal" fo:font-weight="normal" style:letter-kerning="true" style:font-size-asian="10.5pt" style:font-style-asian="normal" style:font-weight-asian="normal"/>
    </style:style>
    <style:style style:name="T970" style:family="text">
      <style:text-properties fo:color="#544d44" loext:opacity="100%" style:font-name="ArialMT" fo:font-size="6pt" fo:letter-spacing="normal" fo:font-style="normal" fo:font-weight="normal" style:letter-kerning="true" style:font-size-asian="6pt" style:font-style-asian="normal" style:font-weight-asian="normal"/>
    </style:style>
    <style:style style:name="T971" style:family="text">
      <style:text-properties fo:color="#544d44" loext:opacity="100%" style:text-position="-60% 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972" style:family="text">
      <style:text-properties fo:color="#544d44" loext:opacity="100%" style:text-position="-60% 100%" style:font-name="TimesNewRomanPSMT" fo:font-size="10pt" fo:letter-spacing="0.026cm" fo:font-style="normal" fo:font-weight="normal" style:letter-kerning="true" style:font-size-asian="10pt" style:font-style-asian="normal" style:font-weight-asian="normal"/>
    </style:style>
    <style:style style:name="T973" style:family="text">
      <style:text-properties fo:color="#544d44" loext:opacity="100%" style:text-position="-43% 100%" style:font-name="ArialMT" fo:font-size="14pt" fo:letter-spacing="-0.109cm" fo:font-style="normal" fo:font-weight="normal" style:letter-kerning="true" style:font-size-asian="14pt" style:font-style-asian="normal" style:font-weight-asian="normal"/>
    </style:style>
    <style:style style:name="T974" style:family="text">
      <style:text-properties fo:color="#837c72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975" style:family="text">
      <style:text-properties fo:color="#837c72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976" style:family="text">
      <style:text-properties fo:color="#837c72" loext:opacity="100%" style:font-name="TimesNewRomanPSMT" fo:font-size="10pt" fo:letter-spacing="0.016cm" fo:font-style="normal" fo:font-weight="normal" style:letter-kerning="true" style:font-size-asian="10pt" style:font-style-asian="normal" style:font-weight-asian="normal"/>
    </style:style>
    <style:style style:name="T977" style:family="text">
      <style:text-properties fo:color="#837c72" loext:opacity="100%" style:font-name="TimesNewRomanPSMT" fo:font-size="10pt" fo:letter-spacing="0.018cm" fo:font-style="normal" fo:font-weight="normal" style:letter-kerning="true" style:font-size-asian="10pt" style:font-style-asian="normal" style:font-weight-asian="normal"/>
    </style:style>
    <style:style style:name="T978" style:family="text">
      <style:text-properties fo:color="#837c72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979" style:family="text">
      <style:text-properties fo:color="#837c72" loext:opacity="100%" style:font-name="TimesNewRomanPSMT" fo:font-size="10pt" fo:letter-spacing="-0.005cm" fo:font-style="normal" fo:font-weight="normal" style:letter-kerning="true" style:font-size-asian="10pt" style:font-style-asian="normal" style:font-weight-asian="normal"/>
    </style:style>
    <style:style style:name="T980" style:family="text">
      <style:text-properties fo:color="#837c72" loext:opacity="100%" style:font-name="TimesNewRomanPSMT" fo:font-size="10pt" fo:letter-spacing="0.056cm" fo:font-style="normal" fo:font-weight="normal" style:letter-kerning="true" style:font-size-asian="10pt" style:font-style-asian="normal" style:font-weight-asian="normal"/>
    </style:style>
    <style:style style:name="T981" style:family="text">
      <style:text-properties fo:color="#524d44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982" style:family="text">
      <style:text-properties fo:color="#524d44" loext:opacity="100%" style:font-name="TimesNewRomanPSMT" fo:font-size="10pt" fo:letter-spacing="normal" fo:font-style="italic" fo:font-weight="normal" style:letter-kerning="true" style:font-size-asian="10pt" style:font-style-asian="italic" style:font-weight-asian="normal"/>
    </style:style>
    <style:style style:name="T983" style:family="text">
      <style:text-properties fo:color="#524d44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984" style:family="text">
      <style:text-properties fo:color="#524d44" loext:opacity="100%" style:font-name="TimesNewRomanPSMT" fo:font-size="10pt" fo:letter-spacing="0.06cm" fo:font-style="normal" fo:font-weight="normal" style:letter-kerning="true" style:font-size-asian="10pt" style:font-style-asian="normal" style:font-weight-asian="normal"/>
    </style:style>
    <style:style style:name="T985" style:family="text">
      <style:text-properties fo:color="#524d44" loext:opacity="100%" style:font-name="TimesNewRomanPSMT" fo:font-size="10pt" fo:letter-spacing="0.025cm" fo:font-style="normal" fo:font-weight="normal" style:letter-kerning="true" style:font-size-asian="10pt" style:font-style-asian="normal" style:font-weight-asian="normal"/>
    </style:style>
    <style:style style:name="T986" style:family="text">
      <style:text-properties fo:color="#524d44" loext:opacity="100%" style:font-name="TimesNewRomanPSMT" fo:font-size="10pt" fo:letter-spacing="0.065cm" fo:font-style="normal" fo:font-weight="normal" style:letter-kerning="true" style:font-size-asian="10pt" style:font-style-asian="normal" style:font-weight-asian="normal"/>
    </style:style>
    <style:style style:name="T987" style:family="text">
      <style:text-properties fo:color="#524d44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988" style:family="text">
      <style:text-properties fo:color="#524d44" loext:opacity="100%" style:font-name="TimesNewRomanPSMT" fo:font-size="10pt" fo:letter-spacing="0.072cm" fo:font-style="normal" fo:font-weight="normal" style:letter-kerning="true" style:font-size-asian="10pt" style:font-style-asian="normal" style:font-weight-asian="normal"/>
    </style:style>
    <style:style style:name="T989" style:family="text">
      <style:text-properties fo:color="#524d44" loext:opacity="100%" style:font-name="TimesNewRomanPSMT" fo:font-size="10pt" fo:letter-spacing="0.058cm" fo:font-style="normal" fo:font-weight="normal" style:letter-kerning="true" style:font-size-asian="10pt" style:font-style-asian="normal" style:font-weight-asian="normal"/>
    </style:style>
    <style:style style:name="T990" style:family="text">
      <style:text-properties fo:color="#524d44" loext:opacity="100%" style:font-name="TimesNewRomanPSMT" fo:font-size="10pt" fo:letter-spacing="-0.002cm" fo:font-style="normal" fo:font-weight="normal" style:letter-kerning="true" style:font-size-asian="10pt" style:font-style-asian="normal" style:font-weight-asian="normal"/>
    </style:style>
    <style:style style:name="T991" style:family="text">
      <style:text-properties fo:color="#524d44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992" style:family="text">
      <style:text-properties fo:color="#524d44" loext:opacity="100%" style:font-name="TimesNewRomanPSMT" fo:font-size="10pt" fo:letter-spacing="0.078cm" fo:font-style="normal" fo:font-weight="normal" style:letter-kerning="true" style:font-size-asian="10pt" style:font-style-asian="normal" style:font-weight-asian="normal"/>
    </style:style>
    <style:style style:name="T993" style:family="text">
      <style:text-properties fo:color="#524d44" loext:opacity="100%" style:font-name="TimesNewRomanPSMT" fo:font-size="10pt" fo:letter-spacing="0.067cm" fo:font-style="normal" fo:font-weight="normal" style:letter-kerning="true" style:font-size-asian="10pt" style:font-style-asian="normal" style:font-weight-asian="normal"/>
    </style:style>
    <style:style style:name="T994" style:family="text">
      <style:text-properties fo:color="#524d44" loext:opacity="100%" style:font-name="TimesNewRomanPSMT" fo:font-size="10pt" fo:letter-spacing="0.035cm" fo:font-style="normal" fo:font-weight="normal" style:letter-kerning="true" style:font-size-asian="10pt" style:font-style-asian="normal" style:font-weight-asian="normal"/>
    </style:style>
    <style:style style:name="T995" style:family="text">
      <style:text-properties fo:color="#524d44" loext:opacity="100%" style:font-name="TimesNewRomanPSMT" fo:font-size="10pt" fo:letter-spacing="0.062cm" fo:font-style="normal" fo:font-weight="normal" style:letter-kerning="true" style:font-size-asian="10pt" style:font-style-asian="normal" style:font-weight-asian="normal"/>
    </style:style>
    <style:style style:name="T996" style:family="text">
      <style:text-properties fo:color="#524d44" loext:opacity="100%" style:font-name="TimesNewRomanPSMT" fo:font-size="10pt" fo:letter-spacing="0.071cm" fo:font-style="normal" fo:font-weight="normal" style:letter-kerning="true" style:font-size-asian="10pt" style:font-style-asian="normal" style:font-weight-asian="normal"/>
    </style:style>
    <style:style style:name="T997" style:family="text">
      <style:text-properties fo:color="#524d44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998" style:family="text">
      <style:text-properties fo:color="#524d44" loext:opacity="100%" style:font-name="TimesNewRomanPSMT" fo:font-size="10pt" fo:letter-spacing="0.056cm" fo:font-style="normal" fo:font-weight="normal" style:letter-kerning="true" style:font-size-asian="10pt" style:font-style-asian="normal" style:font-weight-asian="normal"/>
    </style:style>
    <style:style style:name="T999" style:family="text">
      <style:text-properties fo:color="#524d44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1000" style:family="text">
      <style:text-properties fo:color="#524d44" loext:opacity="100%" style:font-name="TimesNewRomanPSMT" fo:font-size="10pt" fo:letter-spacing="-0.069cm" fo:font-style="normal" fo:font-weight="normal" style:letter-kerning="true" style:font-size-asian="10pt" style:font-style-asian="normal" style:font-weight-asian="normal"/>
    </style:style>
    <style:style style:name="T1001" style:family="text">
      <style:text-properties fo:color="#524d44" loext:opacity="100%" style:font-name="TimesNewRomanPSMT" fo:font-size="10pt" fo:letter-spacing="0.074cm" fo:font-style="normal" fo:font-weight="normal" style:letter-kerning="true" style:font-size-asian="10pt" style:font-style-asian="normal" style:font-weight-asian="normal"/>
    </style:style>
    <style:style style:name="T1002" style:family="text">
      <style:text-properties fo:color="#524d44" loext:opacity="100%" style:font-name="TimesNewRomanPSMT" fo:font-size="10pt" fo:letter-spacing="0.074cm" fo:font-style="italic" fo:font-weight="normal" style:letter-kerning="true" style:font-size-asian="10pt" style:font-style-asian="italic" style:font-weight-asian="normal"/>
    </style:style>
    <style:style style:name="T1003" style:family="text">
      <style:text-properties fo:color="#524d44" loext:opacity="100%" style:font-name="TimesNewRomanPSMT" fo:font-size="10pt" fo:letter-spacing="0.051cm" fo:font-style="normal" fo:font-weight="normal" style:letter-kerning="true" style:font-size-asian="10pt" style:font-style-asian="normal" style:font-weight-asian="normal"/>
    </style:style>
    <style:style style:name="T1004" style:family="text">
      <style:text-properties fo:color="#524d44" loext:opacity="100%" style:font-name="TimesNewRomanPSMT" fo:font-size="10pt" fo:letter-spacing="0.069cm" fo:font-style="normal" fo:font-weight="normal" style:letter-kerning="true" style:font-size-asian="10pt" style:font-style-asian="normal" style:font-weight-asian="normal"/>
    </style:style>
    <style:style style:name="T1005" style:family="text">
      <style:text-properties fo:color="#524d44" loext:opacity="100%" style:font-name="TimesNewRomanPSMT" fo:font-size="10pt" fo:letter-spacing="0.079cm" fo:font-style="normal" fo:font-weight="normal" style:letter-kerning="true" style:font-size-asian="10pt" style:font-style-asian="normal" style:font-weight-asian="normal"/>
    </style:style>
    <style:style style:name="T1006" style:family="text">
      <style:text-properties fo:color="#524d44" loext:opacity="100%" style:font-name="TimesNewRomanPSMT" fo:font-size="10pt" fo:letter-spacing="0.079cm" fo:font-style="italic" fo:font-weight="normal" style:letter-kerning="true" style:font-size-asian="10pt" style:font-style-asian="italic" style:font-weight-asian="normal"/>
    </style:style>
    <style:style style:name="T1007" style:family="text">
      <style:text-properties fo:color="#524d44" loext:opacity="100%" style:font-name="TimesNewRomanPSMT" fo:font-size="10pt" fo:letter-spacing="0.053cm" fo:font-style="normal" fo:font-weight="normal" style:letter-kerning="true" style:font-size-asian="10pt" style:font-style-asian="normal" style:font-weight-asian="normal"/>
    </style:style>
    <style:style style:name="T1008" style:family="text">
      <style:text-properties fo:color="#524d44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1009" style:family="text">
      <style:text-properties fo:color="#524d44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1010" style:family="text">
      <style:text-properties fo:color="#524d44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1011" style:family="text">
      <style:text-properties fo:color="#524d44" loext:opacity="100%" style:font-name="TimesNewRomanPSMT" fo:font-size="10pt" fo:letter-spacing="0.026cm" fo:font-style="normal" fo:font-weight="normal" style:letter-kerning="true" style:font-size-asian="10pt" style:font-style-asian="normal" style:font-weight-asian="normal"/>
    </style:style>
    <style:style style:name="T1012" style:family="text">
      <style:text-properties fo:color="#524d44" loext:opacity="100%" style:font-name="TimesNewRomanPSMT" fo:font-size="10pt" fo:letter-spacing="0.081cm" fo:font-style="normal" fo:font-weight="normal" style:letter-kerning="true" style:font-size-asian="10pt" style:font-style-asian="normal" style:font-weight-asian="normal"/>
    </style:style>
    <style:style style:name="T1013" style:family="text">
      <style:text-properties fo:color="#524d44" loext:opacity="100%" style:font-name="TimesNewRomanPSMT" fo:font-size="10pt" fo:letter-spacing="0.076cm" fo:font-style="normal" fo:font-weight="normal" style:letter-kerning="true" style:font-size-asian="10pt" style:font-style-asian="normal" style:font-weight-asian="normal"/>
    </style:style>
    <style:style style:name="T1014" style:family="text">
      <style:text-properties fo:color="#524d44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1015" style:family="text">
      <style:text-properties fo:color="#524d44" loext:opacity="100%" style:font-name="TimesNewRomanPSMT" fo:font-size="10pt" fo:letter-spacing="0.064cm" fo:font-style="normal" fo:font-weight="normal" style:letter-kerning="true" style:font-size-asian="10pt" style:font-style-asian="normal" style:font-weight-asian="normal"/>
    </style:style>
    <style:style style:name="T1016" style:family="text">
      <style:text-properties fo:color="#524d44" loext:opacity="100%" style:font-name="TimesNewRomanPSMT" fo:font-size="10pt" fo:letter-spacing="0.044cm" fo:font-style="normal" fo:font-weight="normal" style:letter-kerning="true" style:font-size-asian="10pt" style:font-style-asian="normal" style:font-weight-asian="normal"/>
    </style:style>
    <style:style style:name="T1017" style:family="text">
      <style:text-properties fo:color="#524d44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1018" style:family="text">
      <style:text-properties fo:color="#524d44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1019" style:family="text">
      <style:text-properties fo:color="#524d44" loext:opacity="100%" style:font-name="TimesNewRomanPSMT" fo:font-size="10pt" fo:letter-spacing="0.03cm" fo:font-style="normal" fo:font-weight="normal" style:letter-kerning="true" style:font-size-asian="10pt" style:font-style-asian="normal" style:font-weight-asian="normal"/>
    </style:style>
    <style:style style:name="T1020" style:family="text">
      <style:text-properties fo:color="#524d44" loext:opacity="100%" style:font-name="TimesNewRomanPSMT" fo:font-size="10pt" fo:letter-spacing="0.019cm" fo:font-style="normal" fo:font-weight="normal" style:letter-kerning="true" style:font-size-asian="10pt" style:font-style-asian="normal" style:font-weight-asian="normal"/>
    </style:style>
    <style:style style:name="T1021" style:family="text">
      <style:text-properties fo:color="#524d44" loext:opacity="100%" style:font-name="TimesNewRomanPSMT" fo:font-size="10pt" fo:letter-spacing="0.034cm" fo:font-style="normal" fo:font-weight="normal" style:letter-kerning="true" style:font-size-asian="10pt" style:font-style-asian="normal" style:font-weight-asian="normal"/>
    </style:style>
    <style:style style:name="T1022" style:family="text">
      <style:text-properties fo:color="#524d44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1023" style:family="text">
      <style:text-properties fo:color="#524d44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1024" style:family="text">
      <style:text-properties fo:color="#524d44" loext:opacity="100%" style:font-name="TimesNewRomanPSMT" fo:font-size="10pt" fo:letter-spacing="0.055cm" fo:font-style="normal" fo:font-weight="normal" style:letter-kerning="true" style:font-size-asian="10pt" style:font-style-asian="normal" style:font-weight-asian="normal"/>
    </style:style>
    <style:style style:name="T1025" style:family="text">
      <style:text-properties fo:color="#524d44" loext:opacity="100%" style:font-name="TimesNewRomanPSMT" fo:font-size="10pt" fo:letter-spacing="-0.004cm" fo:font-style="normal" fo:font-weight="normal" style:letter-kerning="true" style:font-size-asian="10pt" style:font-style-asian="normal" style:font-weight-asian="normal"/>
    </style:style>
    <style:style style:name="T1026" style:family="text">
      <style:text-properties fo:color="#524d44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1027" style:family="text">
      <style:text-properties fo:color="#524d44" loext:opacity="100%" style:font-name="TimesNewRomanPSMT" fo:font-size="10pt" fo:letter-spacing="0.021cm" fo:font-style="normal" fo:font-weight="normal" style:letter-kerning="true" style:font-size-asian="10pt" style:font-style-asian="normal" style:font-weight-asian="normal"/>
    </style:style>
    <style:style style:name="T1028" style:family="text">
      <style:text-properties fo:color="#524d44" loext:opacity="100%" style:font-name="TimesNewRomanPSMT" fo:font-size="10pt" fo:letter-spacing="0.023cm" fo:font-style="normal" fo:font-weight="normal" style:letter-kerning="true" style:font-size-asian="10pt" style:font-style-asian="normal" style:font-weight-asian="normal"/>
    </style:style>
    <style:style style:name="T1029" style:family="text">
      <style:text-properties fo:color="#524d44" loext:opacity="100%" style:font-name="TimesNewRomanPSMT" fo:font-size="10pt" fo:letter-spacing="0.083cm" fo:font-style="normal" fo:font-weight="normal" style:letter-kerning="true" style:font-size-asian="10pt" style:font-style-asian="normal" style:font-weight-asian="normal"/>
    </style:style>
    <style:style style:name="T1030" style:family="text">
      <style:text-properties fo:color="#524d44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1031" style:family="text">
      <style:text-properties fo:color="#524d44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1032" style:family="text">
      <style:text-properties fo:color="#524d44" loext:opacity="100%" style:font-name="TimesNewRomanPSMT" fo:font-size="10pt" fo:letter-spacing="0.086cm" fo:font-style="normal" fo:font-weight="normal" style:letter-kerning="true" style:font-size-asian="10pt" style:font-style-asian="normal" style:font-weight-asian="normal"/>
    </style:style>
    <style:style style:name="T1033" style:family="text">
      <style:text-properties fo:color="#524d44" loext:opacity="100%" style:font-name="TimesNewRomanPSMT" fo:font-size="10pt" fo:letter-spacing="0.086cm" fo:font-style="italic" fo:font-weight="normal" style:letter-kerning="true" style:font-size-asian="10pt" style:font-style-asian="italic" style:font-weight-asian="normal"/>
    </style:style>
    <style:style style:name="T1034" style:family="text">
      <style:text-properties fo:color="#524d44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1035" style:family="text">
      <style:text-properties fo:color="#524d44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1036" style:family="text">
      <style:text-properties fo:color="#524d44" loext:opacity="100%" style:font-name="TimesNewRomanPSMT" fo:font-size="10pt" fo:letter-spacing="0.016cm" fo:font-style="normal" fo:font-weight="normal" style:letter-kerning="true" style:font-size-asian="10pt" style:font-style-asian="normal" style:font-weight-asian="normal"/>
    </style:style>
    <style:style style:name="T1037" style:family="text">
      <style:text-properties fo:color="#524d44" loext:opacity="100%" style:font-name="TimesNewRomanPSMT" fo:font-size="10pt" fo:letter-spacing="-0.049cm" fo:font-style="normal" fo:font-weight="normal" style:letter-kerning="true" style:font-size-asian="10pt" style:font-style-asian="normal" style:font-weight-asian="normal"/>
    </style:style>
    <style:style style:name="T1038" style:family="text">
      <style:text-properties fo:color="#524d44" loext:opacity="100%" style:font-name="TimesNewRomanPSMT" fo:font-size="10pt" fo:letter-spacing="0.018cm" fo:font-style="normal" fo:font-weight="normal" style:letter-kerning="true" style:font-size-asian="10pt" style:font-style-asian="normal" style:font-weight-asian="normal"/>
    </style:style>
    <style:style style:name="T1039" style:family="text">
      <style:text-properties fo:color="#524d44" loext:opacity="100%" style:font-name="TimesNewRomanPSMT" fo:font-size="10pt" fo:letter-spacing="-0.048cm" fo:font-style="normal" fo:font-weight="normal" style:letter-kerning="true" style:font-size-asian="10pt" style:font-style-asian="normal" style:font-weight-asian="normal"/>
    </style:style>
    <style:style style:name="T1040" style:family="text">
      <style:text-properties fo:color="#524d44" loext:opacity="100%" style:font-name="TimesNewRomanPSMT" fo:font-size="10pt" fo:letter-spacing="-0.028cm" fo:font-style="normal" fo:font-weight="normal" style:letter-kerning="true" style:font-size-asian="10pt" style:font-style-asian="normal" style:font-weight-asian="normal"/>
    </style:style>
    <style:style style:name="T1041" style:family="text">
      <style:text-properties fo:color="#524d44" loext:opacity="100%" style:font-name="TimesNewRomanPSMT" fo:font-size="10pt" fo:letter-spacing="-0.012cm" fo:font-style="normal" fo:font-weight="normal" style:letter-kerning="true" style:font-size-asian="10pt" style:font-style-asian="normal" style:font-weight-asian="normal"/>
    </style:style>
    <style:style style:name="T1042" style:family="text">
      <style:text-properties fo:color="#524d44" loext:opacity="100%" style:font-name="TimesNewRomanPSMT" fo:font-size="10pt" fo:letter-spacing="-0.037cm" fo:font-style="normal" fo:font-weight="normal" style:letter-kerning="true" style:font-size-asian="10pt" style:font-style-asian="normal" style:font-weight-asian="normal"/>
    </style:style>
    <style:style style:name="T1043" style:family="text">
      <style:text-properties fo:color="#524d44" loext:opacity="100%" style:font-name="TimesNewRomanPSMT" fo:font-size="10pt" fo:letter-spacing="-0.007cm" fo:font-style="normal" fo:font-weight="normal" style:letter-kerning="true" style:font-size-asian="10pt" style:font-style-asian="normal" style:font-weight-asian="normal"/>
    </style:style>
    <style:style style:name="T1044" style:family="text">
      <style:text-properties fo:color="#524d44" loext:opacity="100%" style:font-name="TimesNewRomanPSMT" fo:font-size="10pt" fo:letter-spacing="-0.035cm" fo:font-style="normal" fo:font-weight="normal" style:letter-kerning="true" style:font-size-asian="10pt" style:font-style-asian="normal" style:font-weight-asian="normal"/>
    </style:style>
    <style:style style:name="T1045" style:family="text">
      <style:text-properties fo:color="#524d44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1046" style:family="text">
      <style:text-properties fo:color="#524d44" loext:opacity="100%" style:font-name="TimesNewRomanPSMT" fo:font-size="9.5pt" fo:letter-spacing="0.035cm" fo:font-style="normal" fo:font-weight="normal" style:letter-kerning="true" style:font-size-asian="9.5pt" style:font-style-asian="normal" style:font-weight-asian="normal"/>
    </style:style>
    <style:style style:name="T1047" style:family="text">
      <style:text-properties fo:color="#524d44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1048" style:family="text">
      <style:text-properties fo:color="#524d44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1049" style:family="text">
      <style:text-properties fo:color="#524d44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1050" style:family="text">
      <style:text-properties fo:color="#524d44" loext:opacity="100%" style:font-name="TimesNewRomanPSMT" fo:font-size="8pt" fo:letter-spacing="normal" fo:font-style="normal" fo:font-weight="normal" style:letter-kerning="true" style:font-size-asian="8pt" style:font-style-asian="normal" style:font-weight-asian="normal"/>
    </style:style>
    <style:style style:name="T1051" style:family="text">
      <style:text-properties fo:color="#524d44" loext:opacity="100%" style:font-name="TimesNewRomanPSMT" fo:font-size="8pt" fo:letter-spacing="0.056cm" fo:font-style="normal" fo:font-weight="normal" style:letter-kerning="true" style:font-size-asian="8pt" style:font-style-asian="normal" style:font-weight-asian="normal"/>
    </style:style>
    <style:style style:name="T1052" style:family="text">
      <style:text-properties fo:color="#524d44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1053" style:family="text">
      <style:text-properties fo:color="#524d44" loext:opacity="100%" style:font-name="ArialMT" fo:font-size="9.5pt" fo:letter-spacing="normal" fo:font-style="italic" fo:font-weight="normal" style:letter-kerning="true" style:font-size-asian="9.5pt" style:font-style-asian="italic" style:font-weight-asian="normal"/>
    </style:style>
    <style:style style:name="T1054" style:family="text">
      <style:text-properties fo:color="#524d44" loext:opacity="100%" style:font-name="ArialMT" fo:font-size="9.5pt" fo:letter-spacing="-0.007cm" fo:font-style="normal" fo:font-weight="normal" style:letter-kerning="true" style:font-size-asian="9.5pt" style:font-style-asian="normal" style:font-weight-asian="normal"/>
    </style:style>
    <style:style style:name="T1055" style:family="text">
      <style:text-properties fo:color="#524d44" loext:opacity="100%" style:font-name="ArialMT" fo:font-size="9.5pt" fo:letter-spacing="0.005cm" fo:font-style="normal" fo:font-weight="normal" style:letter-kerning="true" style:font-size-asian="9.5pt" style:font-style-asian="normal" style:font-weight-asian="normal"/>
    </style:style>
    <style:style style:name="T1056" style:family="text">
      <style:text-properties fo:color="#524d44" loext:opacity="100%" style:font-name="ArialMT" fo:font-size="9.5pt" fo:letter-spacing="-0.199cm" fo:font-style="normal" fo:font-weight="normal" style:letter-kerning="true" style:font-size-asian="9.5pt" style:font-style-asian="normal" style:font-weight-asian="normal"/>
    </style:style>
    <style:style style:name="T1057" style:family="text">
      <style:text-properties fo:color="#524d44" loext:opacity="100%" style:font-name="ArialMT" fo:font-size="9.5pt" fo:letter-spacing="0.021cm" fo:font-style="italic" fo:font-weight="normal" style:letter-kerning="true" style:font-size-asian="9.5pt" style:font-style-asian="italic" style:font-weight-asian="normal"/>
    </style:style>
    <style:style style:name="T1058" style:family="text">
      <style:text-properties fo:color="#524d44" loext:opacity="100%" style:font-name="ArialMT" fo:font-size="10.5pt" fo:letter-spacing="normal" fo:font-style="normal" fo:font-weight="normal" style:letter-kerning="true" style:font-size-asian="10.5pt" style:font-style-asian="normal" style:font-weight-asian="normal"/>
    </style:style>
    <style:style style:name="T1059" style:family="text">
      <style:text-properties fo:color="#524d44" loext:opacity="100%" style:font-name="ArialMT" fo:font-size="10.5pt" fo:letter-spacing="-0.088cm" fo:font-style="normal" fo:font-weight="normal" style:letter-kerning="true" style:font-size-asian="10.5pt" style:font-style-asian="normal" style:font-weight-asian="normal"/>
    </style:style>
    <style:style style:name="T1060" style:family="text">
      <style:text-properties fo:color="#524d44" loext:opacity="100%" style:font-name="ArialMT" fo:font-size="10.5pt" fo:letter-spacing="-0.064cm" fo:font-style="normal" fo:font-weight="normal" style:letter-kerning="true" style:font-size-asian="10.5pt" style:font-style-asian="normal" style:font-weight-asian="normal"/>
    </style:style>
    <style:style style:name="T1061" style:family="text">
      <style:text-properties fo:color="#524d44" loext:opacity="100%" style:font-name="ArialMT" fo:font-size="10.5pt" fo:letter-spacing="-0.085cm" fo:font-style="normal" fo:font-weight="normal" style:letter-kerning="true" style:font-size-asian="10.5pt" style:font-style-asian="normal" style:font-weight-asian="normal"/>
    </style:style>
    <style:style style:name="T1062" style:family="text">
      <style:text-properties fo:color="#524d44" loext:opacity="100%" style:font-name="ArialMT" fo:font-size="10.5pt" fo:letter-spacing="-0.042cm" fo:font-style="normal" fo:font-weight="normal" style:letter-kerning="true" style:font-size-asian="10.5pt" style:font-style-asian="normal" style:font-weight-asian="normal"/>
    </style:style>
    <style:style style:name="T1063" style:family="text">
      <style:text-properties fo:color="#524d44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1064" style:family="text">
      <style:text-properties fo:color="#524d44" loext:opacity="100%" style:font-name="ArialMT" fo:font-size="9pt" fo:letter-spacing="0.014cm" fo:font-style="normal" fo:font-weight="normal" style:letter-kerning="true" style:font-size-asian="9pt" style:font-style-asian="normal" style:font-weight-asian="normal"/>
    </style:style>
    <style:style style:name="T1065" style:family="text">
      <style:text-properties fo:color="#aca7a1" loext:opacity="100%" style:font-name="TimesNewRomanPSMT" fo:font-size="10pt" fo:letter-spacing="-0.005cm" fo:font-style="normal" fo:font-weight="normal" style:letter-kerning="true" style:font-size-asian="10pt" style:font-style-asian="normal" style:font-weight-asian="normal"/>
    </style:style>
    <style:style style:name="T1066" style:family="text">
      <style:text-properties fo:color="#aca7a1" loext:opacity="100%" style:font-name="TimesNewRomanPSMT" fo:font-size="10pt" fo:letter-spacing="-0.009cm" fo:font-style="normal" fo:font-weight="normal" style:letter-kerning="true" style:font-size-asian="10pt" style:font-style-asian="normal" style:font-weight-asian="normal"/>
    </style:style>
    <style:style style:name="T1067" style:family="text">
      <style:text-properties fo:color="#726e66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1068" style:family="text">
      <style:text-properties fo:color="#726e66" loext:opacity="100%" style:font-name="TimesNewRomanPSMT" fo:font-size="10pt" fo:letter-spacing="0.019cm" fo:font-style="normal" fo:font-weight="normal" style:letter-kerning="true" style:font-size-asian="10pt" style:font-style-asian="normal" style:font-weight-asian="normal"/>
    </style:style>
    <style:style style:name="T1069" style:family="text">
      <style:text-properties fo:color="#726e66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1070" style:family="text">
      <style:text-properties fo:color="#726e66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1071" style:family="text">
      <style:text-properties fo:color="#726e66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1072" style:family="text">
      <style:text-properties fo:color="#726e66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1073" style:family="text">
      <style:text-properties fo:color="#726e66" loext:opacity="100%" style:font-name="TimesNewRomanPSMT" fo:font-size="10pt" fo:letter-spacing="-0.005cm" fo:font-style="normal" fo:font-weight="normal" style:letter-kerning="true" style:font-size-asian="10pt" style:font-style-asian="normal" style:font-weight-asian="normal"/>
    </style:style>
    <style:style style:name="T1074" style:family="text">
      <style:text-properties fo:color="#726e66" loext:opacity="100%" style:font-name="TimesNewRomanPSMT" fo:font-size="10pt" fo:letter-spacing="0.03cm" fo:font-style="normal" fo:font-weight="normal" style:letter-kerning="true" style:font-size-asian="10pt" style:font-style-asian="normal" style:font-weight-asian="normal"/>
    </style:style>
    <style:style style:name="T1075" style:family="text">
      <style:text-properties fo:color="#726e66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1076" style:family="text">
      <style:text-properties fo:color="#726e66" loext:opacity="100%" style:font-name="TimesNewRomanPSMT" fo:font-size="10pt" fo:letter-spacing="0.058cm" fo:font-style="normal" fo:font-weight="normal" style:letter-kerning="true" style:font-size-asian="10pt" style:font-style-asian="normal" style:font-weight-asian="normal"/>
    </style:style>
    <style:style style:name="T1077" style:family="text">
      <style:text-properties fo:color="#726e66" loext:opacity="100%" style:font-name="TimesNewRomanPSMT" fo:font-size="10pt" fo:letter-spacing="0.074cm" fo:font-style="normal" fo:font-weight="normal" style:letter-kerning="true" style:font-size-asian="10pt" style:font-style-asian="normal" style:font-weight-asian="normal"/>
    </style:style>
    <style:style style:name="T1078" style:family="text">
      <style:text-properties fo:color="#726e66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1079" style:family="text">
      <style:text-properties fo:color="#726e66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1080" style:family="text">
      <style:text-properties fo:color="#726e66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1081" style:family="text">
      <style:text-properties fo:color="#726e66" loext:opacity="100%" style:font-name="TimesNewRomanPSMT" fo:font-size="10pt" fo:letter-spacing="0.016cm" fo:font-style="normal" fo:font-weight="normal" style:letter-kerning="true" style:font-size-asian="10pt" style:font-style-asian="normal" style:font-weight-asian="normal"/>
    </style:style>
    <style:style style:name="T1082" style:family="text">
      <style:text-properties fo:color="#726e66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1083" style:family="text">
      <style:text-properties fo:color="#726e66" loext:opacity="100%" style:font-name="ArialMT" fo:font-size="9.5pt" fo:letter-spacing="0.005cm" fo:font-style="normal" fo:font-weight="normal" style:letter-kerning="true" style:font-size-asian="9.5pt" style:font-style-asian="normal" style:font-weight-asian="normal"/>
    </style:style>
    <style:style style:name="T1084" style:family="text">
      <style:text-properties fo:color="#b3978a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1085" style:family="text">
      <style:text-properties fo:color="#2a2821" loext:opacity="100%" style:font-name="ArialMT" fo:font-size="8pt" fo:letter-spacing="normal" fo:font-style="normal" fo:font-weight="normal" style:letter-kerning="true" style:font-size-asian="8pt" style:font-style-asian="normal" style:font-weight-asian="normal"/>
    </style:style>
    <style:style style:name="T1086" style:family="text">
      <style:text-properties fo:color="#2a2821" loext:opacity="100%" style:font-name="ArialMT" fo:font-size="8pt" fo:letter-spacing="0.092cm" fo:font-style="normal" fo:font-weight="normal" style:letter-kerning="true" style:font-size-asian="8pt" style:font-style-asian="normal" style:font-weight-asian="normal"/>
    </style:style>
    <style:style style:name="T1087" style:family="text">
      <style:text-properties fo:color="#2a2821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1088" style:family="text">
      <style:text-properties fo:color="#2a2821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1089" style:family="text">
      <style:text-properties fo:color="#908077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1090" style:family="text">
      <style:text-properties fo:color="#575249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1091" style:family="text">
      <style:text-properties fo:color="#575249" loext:opacity="100%" style:font-name="TimesNewRomanPSMT" fo:font-size="9.5pt" fo:letter-spacing="normal" fo:font-style="italic" fo:font-weight="normal" style:letter-kerning="true" style:font-size-asian="9.5pt" style:font-style-asian="italic" style:font-weight-asian="normal"/>
    </style:style>
    <style:style style:name="T1092" style:family="text">
      <style:text-properties fo:color="#575249" loext:opacity="100%" style:font-name="TimesNewRomanPSMT" fo:font-size="9.5pt" fo:letter-spacing="0.032cm" fo:font-style="normal" fo:font-weight="normal" style:letter-kerning="true" style:font-size-asian="9.5pt" style:font-style-asian="normal" style:font-weight-asian="normal"/>
    </style:style>
    <style:style style:name="T1093" style:family="text">
      <style:text-properties fo:color="#575249" loext:opacity="100%" style:font-name="TimesNewRomanPSMT" fo:font-size="9.5pt" fo:letter-spacing="0.026cm" fo:font-style="normal" fo:font-weight="normal" style:letter-kerning="true" style:font-size-asian="9.5pt" style:font-style-asian="normal" style:font-weight-asian="normal"/>
    </style:style>
    <style:style style:name="T1094" style:family="text">
      <style:text-properties fo:color="#575249" loext:opacity="100%" style:font-name="TimesNewRomanPSMT" fo:font-size="9.5pt" fo:letter-spacing="0.039cm" fo:font-style="normal" fo:font-weight="normal" style:letter-kerning="true" style:font-size-asian="9.5pt" style:font-style-asian="normal" style:font-weight-asian="normal"/>
    </style:style>
    <style:style style:name="T1095" style:family="text">
      <style:text-properties fo:color="#575249" loext:opacity="100%" style:font-name="TimesNewRomanPSMT" fo:font-size="9.5pt" fo:letter-spacing="0.028cm" fo:font-style="normal" fo:font-weight="normal" style:letter-kerning="true" style:font-size-asian="9.5pt" style:font-style-asian="normal" style:font-weight-asian="normal"/>
    </style:style>
    <style:style style:name="T1096" style:family="text">
      <style:text-properties fo:color="#575249" loext:opacity="100%" style:font-name="TimesNewRomanPSMT" fo:font-size="9.5pt" fo:letter-spacing="0.037cm" fo:font-style="normal" fo:font-weight="normal" style:letter-kerning="true" style:font-size-asian="9.5pt" style:font-style-asian="normal" style:font-weight-asian="normal"/>
    </style:style>
    <style:style style:name="T1097" style:family="text">
      <style:text-properties fo:color="#575249" loext:opacity="100%" style:font-name="TimesNewRomanPSMT" fo:font-size="9.5pt" fo:letter-spacing="0.025cm" fo:font-style="normal" fo:font-weight="normal" style:letter-kerning="true" style:font-size-asian="9.5pt" style:font-style-asian="normal" style:font-weight-asian="normal"/>
    </style:style>
    <style:style style:name="T1098" style:family="text">
      <style:text-properties fo:color="#575249" loext:opacity="100%" style:font-name="TimesNewRomanPSMT" fo:font-size="9.5pt" fo:letter-spacing="0.03cm" fo:font-style="normal" fo:font-weight="normal" style:letter-kerning="true" style:font-size-asian="9.5pt" style:font-style-asian="normal" style:font-weight-asian="normal"/>
    </style:style>
    <style:style style:name="T1099" style:family="text">
      <style:text-properties fo:color="#575249" loext:opacity="100%" style:font-name="TimesNewRomanPSMT" fo:font-size="9.5pt" fo:letter-spacing="0.044cm" fo:font-style="normal" fo:font-weight="normal" style:letter-kerning="true" style:font-size-asian="9.5pt" style:font-style-asian="normal" style:font-weight-asian="normal"/>
    </style:style>
    <style:style style:name="T1100" style:family="text">
      <style:text-properties fo:color="#575249" loext:opacity="100%" style:font-name="TimesNewRomanPSMT" fo:font-size="9.5pt" fo:letter-spacing="0.049cm" fo:font-style="normal" fo:font-weight="normal" style:letter-kerning="true" style:font-size-asian="9.5pt" style:font-style-asian="normal" style:font-weight-asian="normal"/>
    </style:style>
    <style:style style:name="T1101" style:family="text">
      <style:text-properties fo:color="#575249" loext:opacity="100%" style:font-name="TimesNewRomanPSMT" fo:font-size="9.5pt" fo:letter-spacing="-0.042cm" fo:font-style="normal" fo:font-weight="normal" style:letter-kerning="true" style:font-size-asian="9.5pt" style:font-style-asian="normal" style:font-weight-asian="normal"/>
    </style:style>
    <style:style style:name="T1102" style:family="text">
      <style:text-properties fo:color="#575249" loext:opacity="100%" style:font-name="TimesNewRomanPSMT" fo:font-size="9.5pt" fo:letter-spacing="0.034cm" fo:font-style="normal" fo:font-weight="normal" style:letter-kerning="true" style:font-size-asian="9.5pt" style:font-style-asian="normal" style:font-weight-asian="normal"/>
    </style:style>
    <style:style style:name="T1103" style:family="text">
      <style:text-properties fo:color="#575249" loext:opacity="100%" style:font-name="TimesNewRomanPSMT" fo:font-size="9.5pt" fo:letter-spacing="0.053cm" fo:font-style="normal" fo:font-weight="normal" style:letter-kerning="true" style:font-size-asian="9.5pt" style:font-style-asian="normal" style:font-weight-asian="normal"/>
    </style:style>
    <style:style style:name="T1104" style:family="text">
      <style:text-properties fo:color="#575249" loext:opacity="100%" style:font-name="TimesNewRomanPSMT" fo:font-size="9.5pt" fo:letter-spacing="-0.037cm" fo:font-style="normal" fo:font-weight="normal" style:letter-kerning="true" style:font-size-asian="9.5pt" style:font-style-asian="normal" style:font-weight-asian="normal"/>
    </style:style>
    <style:style style:name="T1105" style:family="text">
      <style:text-properties fo:color="#575249" loext:opacity="100%" style:font-name="TimesNewRomanPSMT" fo:font-size="9.5pt" fo:letter-spacing="0.014cm" fo:font-style="normal" fo:font-weight="normal" style:letter-kerning="true" style:font-size-asian="9.5pt" style:font-style-asian="normal" style:font-weight-asian="normal"/>
    </style:style>
    <style:style style:name="T1106" style:family="text">
      <style:text-properties fo:color="#575249" loext:opacity="100%" style:font-name="TimesNewRomanPSMT" fo:font-size="9.5pt" fo:letter-spacing="0.067cm" fo:font-style="normal" fo:font-weight="normal" style:letter-kerning="true" style:font-size-asian="9.5pt" style:font-style-asian="normal" style:font-weight-asian="normal"/>
    </style:style>
    <style:style style:name="T1107" style:family="text">
      <style:text-properties fo:color="#575249" loext:opacity="100%" style:font-name="TimesNewRomanPSMT" fo:font-size="9.5pt" fo:letter-spacing="0.035cm" fo:font-style="normal" fo:font-weight="normal" style:letter-kerning="true" style:font-size-asian="9.5pt" style:font-style-asian="normal" style:font-weight-asian="normal"/>
    </style:style>
    <style:style style:name="T1108" style:family="text">
      <style:text-properties fo:color="#575249" loext:opacity="100%" style:font-name="TimesNewRomanPSMT" fo:font-size="9.5pt" fo:letter-spacing="0.009cm" fo:font-style="normal" fo:font-weight="normal" style:letter-kerning="true" style:font-size-asian="9.5pt" style:font-style-asian="normal" style:font-weight-asian="normal"/>
    </style:style>
    <style:style style:name="T1109" style:family="text">
      <style:text-properties fo:color="#575249" loext:opacity="100%" style:font-name="TimesNewRomanPSMT" fo:font-size="9.5pt" fo:letter-spacing="0.023cm" fo:font-style="normal" fo:font-weight="normal" style:letter-kerning="true" style:font-size-asian="9.5pt" style:font-style-asian="normal" style:font-weight-asian="normal"/>
    </style:style>
    <style:style style:name="T1110" style:family="text">
      <style:text-properties fo:color="#575249" loext:opacity="100%" style:font-name="TimesNewRomanPSMT" fo:font-size="9.5pt" fo:letter-spacing="0.019cm" fo:font-style="normal" fo:font-weight="normal" style:letter-kerning="true" style:font-size-asian="9.5pt" style:font-style-asian="normal" style:font-weight-asian="normal"/>
    </style:style>
    <style:style style:name="T1111" style:family="text">
      <style:text-properties fo:color="#575249" loext:opacity="100%" style:font-name="TimesNewRomanPSMT" fo:font-size="9.5pt" fo:letter-spacing="-0.005cm" fo:font-style="normal" fo:font-weight="normal" style:letter-kerning="true" style:font-size-asian="9.5pt" style:font-style-asian="normal" style:font-weight-asian="normal"/>
    </style:style>
    <style:style style:name="T1112" style:family="text">
      <style:text-properties fo:color="#575249" loext:opacity="100%" style:font-name="TimesNewRomanPSMT" fo:font-size="9.5pt" fo:letter-spacing="0.016cm" fo:font-style="normal" fo:font-weight="normal" style:letter-kerning="true" style:font-size-asian="9.5pt" style:font-style-asian="normal" style:font-weight-asian="normal"/>
    </style:style>
    <style:style style:name="T1113" style:family="text">
      <style:text-properties fo:color="#575249" loext:opacity="100%" style:font-name="TimesNewRomanPSMT" fo:font-size="9.5pt" fo:letter-spacing="-0.007cm" fo:font-style="normal" fo:font-weight="normal" style:letter-kerning="true" style:font-size-asian="9.5pt" style:font-style-asian="normal" style:font-weight-asian="normal"/>
    </style:style>
    <style:style style:name="T1114" style:family="text">
      <style:text-properties fo:color="#575249" loext:opacity="100%" style:font-name="TimesNewRomanPSMT" fo:font-size="9.5pt" fo:letter-spacing="-0.014cm" fo:font-style="normal" fo:font-weight="normal" style:letter-kerning="true" style:font-size-asian="9.5pt" style:font-style-asian="normal" style:font-weight-asian="normal"/>
    </style:style>
    <style:style style:name="T1115" style:family="text">
      <style:text-properties fo:color="#575249" loext:opacity="100%" style:font-name="TimesNewRomanPSMT" fo:font-size="9.5pt" fo:letter-spacing="0.004cm" fo:font-style="normal" fo:font-weight="normal" style:letter-kerning="true" style:font-size-asian="9.5pt" style:font-style-asian="normal" style:font-weight-asian="normal"/>
    </style:style>
    <style:style style:name="T1116" style:family="text">
      <style:text-properties fo:color="#575249" loext:opacity="100%" style:font-name="TimesNewRomanPSMT" fo:font-size="9.5pt" fo:letter-spacing="0.012cm" fo:font-style="normal" fo:font-weight="normal" style:letter-kerning="true" style:font-size-asian="9.5pt" style:font-style-asian="normal" style:font-weight-asian="normal"/>
    </style:style>
    <style:style style:name="T1117" style:family="text">
      <style:text-properties fo:color="#575249" loext:opacity="100%" style:font-name="TimesNewRomanPSMT" fo:font-size="9.5pt" fo:letter-spacing="0.007cm" fo:font-style="normal" fo:font-weight="normal" style:letter-kerning="true" style:font-size-asian="9.5pt" style:font-style-asian="normal" style:font-weight-asian="normal"/>
    </style:style>
    <style:style style:name="T1118" style:family="text">
      <style:text-properties fo:color="#575249" loext:opacity="100%" style:font-name="TimesNewRomanPSMT" fo:font-size="9.5pt" fo:letter-spacing="-0.002cm" fo:font-style="normal" fo:font-weight="normal" style:letter-kerning="true" style:font-size-asian="9.5pt" style:font-style-asian="normal" style:font-weight-asian="normal"/>
    </style:style>
    <style:style style:name="T1119" style:family="text">
      <style:text-properties fo:color="#575249" loext:opacity="100%" style:font-name="TimesNewRomanPSMT" fo:font-size="9.5pt" fo:letter-spacing="0.011cm" fo:font-style="normal" fo:font-weight="normal" style:letter-kerning="true" style:font-size-asian="9.5pt" style:font-style-asian="normal" style:font-weight-asian="normal"/>
    </style:style>
    <style:style style:name="T1120" style:family="text">
      <style:text-properties fo:color="#575249" loext:opacity="100%" style:font-name="TimesNewRomanPSMT" fo:font-size="9.5pt" fo:letter-spacing="0.018cm" fo:font-style="normal" fo:font-weight="normal" style:letter-kerning="true" style:font-size-asian="9.5pt" style:font-style-asian="normal" style:font-weight-asian="normal"/>
    </style:style>
    <style:style style:name="T1121" style:family="text">
      <style:text-properties fo:color="#575249" loext:opacity="100%" style:font-name="TimesNewRomanPSMT" fo:font-size="9.5pt" fo:letter-spacing="0.002cm" fo:font-style="normal" fo:font-weight="normal" style:letter-kerning="true" style:font-size-asian="9.5pt" style:font-style-asian="normal" style:font-weight-asian="normal"/>
    </style:style>
    <style:style style:name="T1122" style:family="text">
      <style:text-properties fo:color="#575249" loext:opacity="100%" style:font-name="TimesNewRomanPSMT" fo:font-size="9.5pt" fo:letter-spacing="0.005cm" fo:font-style="normal" fo:font-weight="normal" style:letter-kerning="true" style:font-size-asian="9.5pt" style:font-style-asian="normal" style:font-weight-asian="normal"/>
    </style:style>
    <style:style style:name="T1123" style:family="text">
      <style:text-properties fo:color="#575249" loext:opacity="100%" style:font-name="TimesNewRomanPSMT" fo:font-size="9.5pt" fo:letter-spacing="0.042cm" fo:font-style="normal" fo:font-weight="normal" style:letter-kerning="true" style:font-size-asian="9.5pt" style:font-style-asian="normal" style:font-weight-asian="normal"/>
    </style:style>
    <style:style style:name="T1124" style:family="text">
      <style:text-properties fo:color="#575249" loext:opacity="100%" style:font-name="TimesNewRomanPSMT" fo:font-size="9.5pt" fo:letter-spacing="0.041cm" fo:font-style="normal" fo:font-weight="normal" style:letter-kerning="true" style:font-size-asian="9.5pt" style:font-style-asian="normal" style:font-weight-asian="normal"/>
    </style:style>
    <style:style style:name="T1125" style:family="text">
      <style:text-properties fo:color="#575249" loext:opacity="100%" style:font-name="TimesNewRomanPSMT" fo:font-size="9.5pt" fo:letter-spacing="0.051cm" fo:font-style="normal" fo:font-weight="normal" style:letter-kerning="true" style:font-size-asian="9.5pt" style:font-style-asian="normal" style:font-weight-asian="normal"/>
    </style:style>
    <style:style style:name="T1126" style:family="text">
      <style:text-properties fo:color="#575249" loext:opacity="100%" style:font-name="TimesNewRomanPSMT" fo:font-size="9.5pt" fo:letter-spacing="-0.046cm" fo:font-style="normal" fo:font-weight="normal" style:letter-kerning="true" style:font-size-asian="9.5pt" style:font-style-asian="normal" style:font-weight-asian="normal"/>
    </style:style>
    <style:style style:name="T1127" style:family="text">
      <style:text-properties fo:color="#575249" loext:opacity="100%" style:font-name="TimesNewRomanPSMT" fo:font-size="9.5pt" fo:letter-spacing="0.021cm" fo:font-style="normal" fo:font-weight="normal" style:letter-kerning="true" style:font-size-asian="9.5pt" style:font-style-asian="normal" style:font-weight-asian="normal"/>
    </style:style>
    <style:style style:name="T1128" style:family="text">
      <style:text-properties fo:color="#575249" loext:opacity="100%" style:font-name="TimesNewRomanPSMT" fo:font-size="9.5pt" fo:letter-spacing="0.056cm" fo:font-style="normal" fo:font-weight="normal" style:letter-kerning="true" style:font-size-asian="9.5pt" style:font-style-asian="normal" style:font-weight-asian="normal"/>
    </style:style>
    <style:style style:name="T1129" style:family="text">
      <style:text-properties fo:color="#575249" loext:opacity="100%" style:font-name="TimesNewRomanPSMT" fo:font-size="9.5pt" fo:letter-spacing="0.046cm" fo:font-style="normal" fo:font-weight="normal" style:letter-kerning="true" style:font-size-asian="9.5pt" style:font-style-asian="normal" style:font-weight-asian="normal"/>
    </style:style>
    <style:style style:name="T1130" style:family="text">
      <style:text-properties fo:color="#575249" loext:opacity="100%" style:font-name="TimesNewRomanPSMT" fo:font-size="9.5pt" fo:letter-spacing="0.048cm" fo:font-style="normal" fo:font-weight="normal" style:letter-kerning="true" style:font-size-asian="9.5pt" style:font-style-asian="normal" style:font-weight-asian="normal"/>
    </style:style>
    <style:style style:name="T1131" style:family="text">
      <style:text-properties fo:color="#575249" loext:opacity="100%" style:font-name="TimesNewRomanPSMT" fo:font-size="9.5pt" fo:letter-spacing="0.048cm" fo:font-style="italic" fo:font-weight="normal" style:letter-kerning="true" style:font-size-asian="9.5pt" style:font-style-asian="italic" style:font-weight-asian="normal"/>
    </style:style>
    <style:style style:name="T1132" style:family="text">
      <style:text-properties fo:color="#575249" loext:opacity="100%" style:font-name="TimesNewRomanPSMT" fo:font-size="9.5pt" fo:letter-spacing="0.064cm" fo:font-style="normal" fo:font-weight="normal" style:letter-kerning="true" style:font-size-asian="9.5pt" style:font-style-asian="normal" style:font-weight-asian="normal"/>
    </style:style>
    <style:style style:name="T1133" style:family="text">
      <style:text-properties fo:color="#575249" loext:opacity="100%" style:font-name="TimesNewRomanPSMT" fo:font-size="9.5pt" fo:letter-spacing="0.071cm" fo:font-style="normal" fo:font-weight="normal" style:letter-kerning="true" style:font-size-asian="9.5pt" style:font-style-asian="normal" style:font-weight-asian="normal"/>
    </style:style>
    <style:style style:name="T1134" style:family="text">
      <style:text-properties fo:color="#575249" loext:opacity="100%" style:font-name="TimesNewRomanPSMT" fo:font-size="9.5pt" fo:letter-spacing="0.072cm" fo:font-style="normal" fo:font-weight="normal" style:letter-kerning="true" style:font-size-asian="9.5pt" style:font-style-asian="normal" style:font-weight-asian="normal"/>
    </style:style>
    <style:style style:name="T1135" style:family="text">
      <style:text-properties fo:color="#575249" loext:opacity="100%" style:font-name="TimesNewRomanPSMT" fo:font-size="9.5pt" fo:letter-spacing="0.074cm" fo:font-style="normal" fo:font-weight="normal" style:letter-kerning="true" style:font-size-asian="9.5pt" style:font-style-asian="normal" style:font-weight-asian="normal"/>
    </style:style>
    <style:style style:name="T1136" style:family="text">
      <style:text-properties fo:color="#575249" loext:opacity="100%" style:font-name="TimesNewRomanPSMT" fo:font-size="9.5pt" fo:letter-spacing="0.085cm" fo:font-style="normal" fo:font-weight="normal" style:letter-kerning="true" style:font-size-asian="9.5pt" style:font-style-asian="normal" style:font-weight-asian="normal"/>
    </style:style>
    <style:style style:name="T1137" style:family="text">
      <style:text-properties fo:color="#575249" loext:opacity="100%" style:font-name="TimesNewRomanPSMT" fo:font-size="9.5pt" fo:letter-spacing="0.06cm" fo:font-style="normal" fo:font-weight="normal" style:letter-kerning="true" style:font-size-asian="9.5pt" style:font-style-asian="normal" style:font-weight-asian="normal"/>
    </style:style>
    <style:style style:name="T1138" style:family="text">
      <style:text-properties fo:color="#575249" loext:opacity="100%" style:font-name="TimesNewRomanPSMT" fo:font-size="9.5pt" fo:letter-spacing="0.078cm" fo:font-style="normal" fo:font-weight="normal" style:letter-kerning="true" style:font-size-asian="9.5pt" style:font-style-asian="normal" style:font-weight-asian="normal"/>
    </style:style>
    <style:style style:name="T1139" style:family="text">
      <style:text-properties fo:color="#575249" loext:opacity="100%" style:font-name="TimesNewRomanPSMT" fo:font-size="9.5pt" fo:letter-spacing="0.069cm" fo:font-style="normal" fo:font-weight="normal" style:letter-kerning="true" style:font-size-asian="9.5pt" style:font-style-asian="normal" style:font-weight-asian="normal"/>
    </style:style>
    <style:style style:name="T1140" style:family="text">
      <style:text-properties fo:color="#575249" loext:opacity="100%" style:font-name="TimesNewRomanPSMT" fo:font-size="9.5pt" fo:letter-spacing="0.058cm" fo:font-style="normal" fo:font-weight="normal" style:letter-kerning="true" style:font-size-asian="9.5pt" style:font-style-asian="normal" style:font-weight-asian="normal"/>
    </style:style>
    <style:style style:name="T1141" style:family="text">
      <style:text-properties fo:color="#575249" loext:opacity="100%" style:font-name="TimesNewRomanPSMT" fo:font-size="9.5pt" fo:letter-spacing="0.055cm" fo:font-style="normal" fo:font-weight="normal" style:letter-kerning="true" style:font-size-asian="9.5pt" style:font-style-asian="normal" style:font-weight-asian="normal"/>
    </style:style>
    <style:style style:name="T1142" style:family="text">
      <style:text-properties fo:color="#575249" loext:opacity="100%" style:font-name="TimesNewRomanPSMT" fo:font-size="9.5pt" fo:letter-spacing="-0.025cm" fo:font-style="normal" fo:font-weight="normal" style:letter-kerning="true" style:font-size-asian="9.5pt" style:font-style-asian="normal" style:font-weight-asian="normal"/>
    </style:style>
    <style:style style:name="T1143" style:family="text">
      <style:text-properties fo:color="#575249" loext:opacity="100%" style:font-name="TimesNewRomanPSMT" fo:font-size="9.5pt" fo:letter-spacing="0.062cm" fo:font-style="normal" fo:font-weight="normal" style:letter-kerning="true" style:font-size-asian="9.5pt" style:font-style-asian="normal" style:font-weight-asian="normal"/>
    </style:style>
    <style:style style:name="T1144" style:family="text">
      <style:text-properties fo:color="#575249" loext:opacity="100%" style:font-name="TimesNewRomanPSMT" fo:font-size="9.5pt" fo:letter-spacing="-0.049cm" fo:font-style="normal" fo:font-weight="normal" style:letter-kerning="true" style:font-size-asian="9.5pt" style:font-style-asian="normal" style:font-weight-asian="normal"/>
    </style:style>
    <style:style style:name="T1145" style:family="text">
      <style:text-properties fo:color="#575249" loext:opacity="100%" style:font-name="TimesNewRomanPSMT" fo:font-size="9.5pt" fo:letter-spacing="0.081cm" fo:font-style="normal" fo:font-weight="normal" style:letter-kerning="true" style:font-size-asian="9.5pt" style:font-style-asian="normal" style:font-weight-asian="normal"/>
    </style:style>
    <style:style style:name="T1146" style:family="text">
      <style:text-properties fo:color="#575249" loext:opacity="100%" style:font-name="TimesNewRomanPSMT" fo:font-size="9.5pt" fo:letter-spacing="0.076cm" fo:font-style="normal" fo:font-weight="normal" style:letter-kerning="true" style:font-size-asian="9.5pt" style:font-style-asian="normal" style:font-weight-asian="normal"/>
    </style:style>
    <style:style style:name="T1147" style:family="text">
      <style:text-properties fo:color="#575249" loext:opacity="100%" style:font-name="TimesNewRomanPSMT" fo:font-size="9.5pt" fo:letter-spacing="0.079cm" fo:font-style="normal" fo:font-weight="normal" style:letter-kerning="true" style:font-size-asian="9.5pt" style:font-style-asian="normal" style:font-weight-asian="normal"/>
    </style:style>
    <style:style style:name="T1148" style:family="text">
      <style:text-properties fo:color="#575249" loext:opacity="100%" style:font-name="TimesNewRomanPSMT" fo:font-size="9.5pt" fo:letter-spacing="0.065cm" fo:font-style="normal" fo:font-weight="normal" style:letter-kerning="true" style:font-size-asian="9.5pt" style:font-style-asian="normal" style:font-weight-asian="normal"/>
    </style:style>
    <style:style style:name="T1149" style:family="text">
      <style:text-properties fo:color="#575249" loext:opacity="100%" style:font-name="TimesNewRomanPSMT" fo:font-size="9.5pt" fo:letter-spacing="-0.028cm" fo:font-style="normal" fo:font-weight="normal" style:letter-kerning="true" style:font-size-asian="9.5pt" style:font-style-asian="normal" style:font-weight-asian="normal"/>
    </style:style>
    <style:style style:name="T1150" style:family="text">
      <style:text-properties fo:color="#575249" loext:opacity="100%" style:font-name="TimesNewRomanPSMT" fo:font-size="9.5pt" fo:letter-spacing="0.083cm" fo:font-style="normal" fo:font-weight="normal" style:letter-kerning="true" style:font-size-asian="9.5pt" style:font-style-asian="normal" style:font-weight-asian="normal"/>
    </style:style>
    <style:style style:name="T1151" style:family="text">
      <style:text-properties fo:color="#575249" loext:opacity="100%" style:font-name="TimesNewRomanPSMT" fo:font-size="9.5pt" fo:letter-spacing="-0.012cm" fo:font-style="normal" fo:font-weight="normal" style:letter-kerning="true" style:font-size-asian="9.5pt" style:font-style-asian="normal" style:font-weight-asian="normal"/>
    </style:style>
    <style:style style:name="T1152" style:family="text">
      <style:text-properties fo:color="#575249" loext:opacity="100%" style:font-name="TimesNewRomanPSMT" fo:font-size="9.5pt" fo:letter-spacing="-0.026cm" fo:font-style="normal" fo:font-weight="normal" style:letter-kerning="true" style:font-size-asian="9.5pt" style:font-style-asian="normal" style:font-weight-asian="normal"/>
    </style:style>
    <style:style style:name="T1153" style:family="text">
      <style:text-properties fo:color="#575249" loext:opacity="100%" style:font-name="TimesNewRomanPSMT" fo:font-size="9.5pt" fo:letter-spacing="0.086cm" fo:font-style="normal" fo:font-weight="normal" style:letter-kerning="true" style:font-size-asian="9.5pt" style:font-style-asian="normal" style:font-weight-asian="normal"/>
    </style:style>
    <style:style style:name="T1154" style:family="text">
      <style:text-properties fo:color="#575249" loext:opacity="100%" style:font-name="TimesNewRomanPSMT" fo:font-size="9.5pt" fo:letter-spacing="-0.004cm" fo:font-style="normal" fo:font-weight="normal" style:letter-kerning="true" style:font-size-asian="9.5pt" style:font-style-asian="normal" style:font-weight-asian="normal"/>
    </style:style>
    <style:style style:name="T1155" style:family="text">
      <style:text-properties fo:color="#575249" loext:opacity="100%" style:font-name="TimesNewRomanPSMT" fo:font-size="9.5pt" fo:letter-spacing="-0.034cm" fo:font-style="normal" fo:font-weight="normal" style:letter-kerning="true" style:font-size-asian="9.5pt" style:font-style-asian="normal" style:font-weight-asian="normal"/>
    </style:style>
    <style:style style:name="T1156" style:family="text">
      <style:text-properties fo:color="#575249" loext:opacity="100%" style:font-name="TimesNewRomanPSMT" fo:font-size="9.5pt" fo:letter-spacing="-0.035cm" fo:font-style="normal" fo:font-weight="normal" style:letter-kerning="true" style:font-size-asian="9.5pt" style:font-style-asian="normal" style:font-weight-asian="normal"/>
    </style:style>
    <style:style style:name="T1157" style:family="text">
      <style:text-properties fo:color="#575249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1158" style:family="text">
      <style:text-properties fo:color="#575249" loext:opacity="100%" style:font-name="TimesNewRomanPSMT" fo:font-size="10pt" fo:letter-spacing="normal" fo:font-style="italic" fo:font-weight="normal" style:letter-kerning="true" style:font-size-asian="10pt" style:font-style-asian="italic" style:font-weight-asian="normal"/>
    </style:style>
    <style:style style:name="T1159" style:family="text">
      <style:text-properties fo:color="#575249" loext:opacity="100%" style:font-name="TimesNewRomanPSMT" fo:font-size="10pt" fo:letter-spacing="0.03cm" fo:font-style="normal" fo:font-weight="normal" style:letter-kerning="true" style:font-size-asian="10pt" style:font-style-asian="normal" style:font-weight-asian="normal"/>
    </style:style>
    <style:style style:name="T1160" style:family="text">
      <style:text-properties fo:color="#575249" loext:opacity="100%" style:font-name="TimesNewRomanPSMT" fo:font-size="10pt" fo:letter-spacing="0.086cm" fo:font-style="italic" fo:font-weight="normal" style:letter-kerning="true" style:font-size-asian="10pt" style:font-style-asian="italic" style:font-weight-asian="normal"/>
    </style:style>
    <style:style style:name="T1161" style:family="text">
      <style:text-properties fo:color="#575249" loext:opacity="100%" style:font-name="TimesNewRomanPSMT" fo:font-size="10pt" fo:letter-spacing="0.035cm" fo:font-style="italic" fo:font-weight="normal" style:letter-kerning="true" style:font-size-asian="10pt" style:font-style-asian="italic" style:font-weight-asian="normal"/>
    </style:style>
    <style:style style:name="T1162" style:family="text">
      <style:text-properties fo:color="#575249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1163" style:family="text">
      <style:text-properties fo:color="#575249" loext:opacity="100%" style:font-name="TimesNewRomanPSMT" fo:font-size="10.5pt" fo:letter-spacing="0.037cm" fo:font-style="normal" fo:font-weight="normal" style:letter-kerning="true" style:font-size-asian="10.5pt" style:font-style-asian="normal" style:font-weight-asian="normal"/>
    </style:style>
    <style:style style:name="T1164" style:family="text">
      <style:text-properties fo:color="#575249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1165" style:family="text">
      <style:text-properties fo:color="#575249" loext:opacity="100%" style:font-name="TimesNewRomanPSMT" fo:font-size="8.5pt" fo:letter-spacing="0.06cm" fo:font-style="normal" fo:font-weight="normal" style:letter-kerning="true" style:font-size-asian="8.5pt" style:font-style-asian="normal" style:font-weight-asian="normal"/>
    </style:style>
    <style:style style:name="T1166" style:family="text">
      <style:text-properties fo:color="#575249" loext:opacity="100%" style:font-name="TimesNewRomanPSMT" fo:font-size="8.5pt" fo:letter-spacing="0.023cm" fo:font-style="normal" fo:font-weight="normal" style:letter-kerning="true" style:font-size-asian="8.5pt" style:font-style-asian="normal" style:font-weight-asian="normal"/>
    </style:style>
    <style:style style:name="T1167" style:family="text">
      <style:text-properties fo:color="#575249" loext:opacity="100%" style:font-name="TimesNewRomanPSMT" fo:font-size="8.5pt" fo:letter-spacing="0.035cm" fo:font-style="normal" fo:font-weight="normal" style:letter-kerning="true" style:font-size-asian="8.5pt" style:font-style-asian="normal" style:font-weight-asian="normal"/>
    </style:style>
    <style:style style:name="T1168" style:family="text">
      <style:text-properties fo:color="#575249" loext:opacity="100%" style:font-name="TimesNewRomanPSMT" fo:font-size="8.5pt" fo:letter-spacing="0.005cm" fo:font-style="normal" fo:font-weight="normal" style:letter-kerning="true" style:font-size-asian="8.5pt" style:font-style-asian="normal" style:font-weight-asian="normal"/>
    </style:style>
    <style:style style:name="T1169" style:family="text">
      <style:text-properties fo:color="#575249" loext:opacity="100%" style:font-name="TimesNewRomanPSMT" fo:font-size="8.5pt" fo:letter-spacing="0.002cm" fo:font-style="normal" fo:font-weight="normal" style:letter-kerning="true" style:font-size-asian="8.5pt" style:font-style-asian="normal" style:font-weight-asian="normal"/>
    </style:style>
    <style:style style:name="T1170" style:family="text">
      <style:text-properties fo:color="#575249" loext:opacity="100%" style:font-name="TimesNewRomanPSMT" fo:font-size="8.5pt" fo:letter-spacing="0.028cm" fo:font-style="normal" fo:font-weight="normal" style:letter-kerning="true" style:font-size-asian="8.5pt" style:font-style-asian="normal" style:font-weight-asian="normal"/>
    </style:style>
    <style:style style:name="T1171" style:family="text">
      <style:text-properties fo:color="#575249" loext:opacity="100%" style:font-name="TimesNewRomanPSMT" fo:font-size="8.5pt" fo:letter-spacing="-0.004cm" fo:font-style="normal" fo:font-weight="normal" style:letter-kerning="true" style:font-size-asian="8.5pt" style:font-style-asian="normal" style:font-weight-asian="normal"/>
    </style:style>
    <style:style style:name="T1172" style:family="text">
      <style:text-properties fo:color="#575249" loext:opacity="100%" style:font-name="TimesNewRomanPSMT" fo:font-size="8.5pt" fo:letter-spacing="0.007cm" fo:font-style="normal" fo:font-weight="normal" style:letter-kerning="true" style:font-size-asian="8.5pt" style:font-style-asian="normal" style:font-weight-asian="normal"/>
    </style:style>
    <style:style style:name="T1173" style:family="text">
      <style:text-properties fo:color="#575249" loext:opacity="100%" style:font-name="TimesNewRomanPSMT" fo:font-size="8.5pt" fo:letter-spacing="0.067cm" fo:font-style="normal" fo:font-weight="normal" style:letter-kerning="true" style:font-size-asian="8.5pt" style:font-style-asian="normal" style:font-weight-asian="normal"/>
    </style:style>
    <style:style style:name="T1174" style:family="text">
      <style:text-properties fo:color="#575249" loext:opacity="100%" style:font-name="TimesNewRomanPSMT" fo:font-size="8.5pt" fo:letter-spacing="0.021cm" fo:font-style="normal" fo:font-weight="normal" style:letter-kerning="true" style:font-size-asian="8.5pt" style:font-style-asian="normal" style:font-weight-asian="normal"/>
    </style:style>
    <style:style style:name="T1175" style:family="text">
      <style:text-properties fo:color="#575249" loext:opacity="100%" style:font-name="TimesNewRomanPSMT" fo:font-size="8.5pt" fo:letter-spacing="0.062cm" fo:font-style="normal" fo:font-weight="normal" style:letter-kerning="true" style:font-size-asian="8.5pt" style:font-style-asian="normal" style:font-weight-asian="normal"/>
    </style:style>
    <style:style style:name="T1176" style:family="text">
      <style:text-properties fo:color="#575249" loext:opacity="100%" style:font-name="TimesNewRomanPSMT" fo:font-size="8.5pt" fo:letter-spacing="0.058cm" fo:font-style="normal" fo:font-weight="normal" style:letter-kerning="true" style:font-size-asian="8.5pt" style:font-style-asian="normal" style:font-weight-asian="normal"/>
    </style:style>
    <style:style style:name="T1177" style:family="text">
      <style:text-properties fo:color="#575249" loext:opacity="100%" style:font-name="TimesNewRomanPSMT" fo:font-size="8.5pt" fo:letter-spacing="0.041cm" fo:font-style="normal" fo:font-weight="normal" style:letter-kerning="true" style:font-size-asian="8.5pt" style:font-style-asian="normal" style:font-weight-asian="normal"/>
    </style:style>
    <style:style style:name="T1178" style:family="text">
      <style:text-properties fo:color="#575249" loext:opacity="100%" style:font-name="TimesNewRomanPSMT" fo:font-size="8.5pt" fo:letter-spacing="0.053cm" fo:font-style="normal" fo:font-weight="normal" style:letter-kerning="true" style:font-size-asian="8.5pt" style:font-style-asian="normal" style:font-weight-asian="normal"/>
    </style:style>
    <style:style style:name="T1179" style:family="text">
      <style:text-properties fo:color="#575249" loext:opacity="100%" style:font-name="TimesNewRomanPSMT" fo:font-size="8.5pt" fo:letter-spacing="0.019cm" fo:font-style="normal" fo:font-weight="normal" style:letter-kerning="true" style:font-size-asian="8.5pt" style:font-style-asian="normal" style:font-weight-asian="normal"/>
    </style:style>
    <style:style style:name="T1180" style:family="text">
      <style:text-properties fo:color="#575249" loext:opacity="100%" style:font-name="TimesNewRomanPSMT" fo:font-size="8.5pt" fo:letter-spacing="0.042cm" fo:font-style="normal" fo:font-weight="normal" style:letter-kerning="true" style:font-size-asian="8.5pt" style:font-style-asian="normal" style:font-weight-asian="normal"/>
    </style:style>
    <style:style style:name="T1181" style:family="text">
      <style:text-properties fo:color="#575249" loext:opacity="100%" style:font-name="TimesNewRomanPSMT" fo:font-size="8.5pt" fo:letter-spacing="0.034cm" fo:font-style="normal" fo:font-weight="normal" style:letter-kerning="true" style:font-size-asian="8.5pt" style:font-style-asian="normal" style:font-weight-asian="normal"/>
    </style:style>
    <style:style style:name="T1182" style:family="text">
      <style:text-properties fo:color="#575249" loext:opacity="100%" style:font-name="TimesNewRomanPSMT" fo:font-size="8.5pt" fo:letter-spacing="0.048cm" fo:font-style="normal" fo:font-weight="normal" style:letter-kerning="true" style:font-size-asian="8.5pt" style:font-style-asian="normal" style:font-weight-asian="normal"/>
    </style:style>
    <style:style style:name="T1183" style:family="text">
      <style:text-properties fo:color="#575249" loext:opacity="10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T1184" style:family="text">
      <style:text-properties fo:color="#575249" loext:opacity="100%" style:font-name="TimesNewRomanPSMT" fo:font-size="11pt" fo:letter-spacing="0.049cm" fo:font-style="normal" fo:font-weight="normal" style:letter-kerning="true" style:font-size-asian="11pt" style:font-style-asian="normal" style:font-weight-asian="normal"/>
    </style:style>
    <style:style style:name="T1185" style:family="text">
      <style:text-properties fo:color="#575249" loext:opacity="100%" style:font-name="TimesNewRomanPSMT" fo:font-size="11pt" fo:letter-spacing="0.046cm" fo:font-style="normal" fo:font-weight="normal" style:letter-kerning="true" style:font-size-asian="11pt" style:font-style-asian="normal" style:font-weight-asian="normal"/>
    </style:style>
    <style:style style:name="T1186" style:family="text">
      <style:text-properties fo:color="#575249" loext:opacity="100%" style:font-name="ArialMT" fo:font-size="10.5pt" fo:letter-spacing="normal" fo:font-style="normal" fo:font-weight="normal" style:letter-kerning="true" style:font-size-asian="10.5pt" style:font-style-asian="normal" style:font-weight-asian="normal"/>
    </style:style>
    <style:style style:name="T1187" style:family="text">
      <style:text-properties fo:color="#575249" loext:opacity="100%" style:font-name="ArialMT" fo:font-size="10.5pt" fo:letter-spacing="-0.069cm" fo:font-style="normal" fo:font-weight="normal" style:letter-kerning="true" style:font-size-asian="10.5pt" style:font-style-asian="normal" style:font-weight-asian="normal"/>
    </style:style>
    <style:style style:name="T1188" style:family="text">
      <style:text-properties fo:color="#575249" loext:opacity="100%" style:font-name="ArialMT" fo:font-size="10.5pt" fo:letter-spacing="-0.067cm" fo:font-style="normal" fo:font-weight="normal" style:letter-kerning="true" style:font-size-asian="10.5pt" style:font-style-asian="normal" style:font-weight-asian="normal"/>
    </style:style>
    <style:style style:name="T1189" style:family="text">
      <style:text-properties fo:color="#575249" loext:opacity="100%" style:font-name="ArialMT" fo:font-size="10.5pt" fo:letter-spacing="-0.083cm" fo:font-style="normal" fo:font-weight="normal" style:letter-kerning="true" style:font-size-asian="10.5pt" style:font-style-asian="normal" style:font-weight-asian="normal"/>
    </style:style>
    <style:style style:name="T1190" style:family="text">
      <style:text-properties fo:color="#575249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1191" style:family="text">
      <style:text-properties fo:color="#575249" loext:opacity="100%" style:font-name="ArialMT" fo:font-size="9pt" fo:letter-spacing="-0.005cm" fo:font-style="normal" fo:font-weight="normal" style:letter-kerning="true" style:font-size-asian="9pt" style:font-style-asian="normal" style:font-weight-asian="normal"/>
    </style:style>
    <style:style style:name="T1192" style:family="text">
      <style:text-properties fo:color="#575249" loext:opacity="100%" style:font-name="ArialMT" fo:font-size="9pt" fo:letter-spacing="0.025cm" fo:font-style="normal" fo:font-weight="normal" style:letter-kerning="true" style:font-size-asian="9pt" style:font-style-asian="normal" style:font-weight-asian="normal"/>
    </style:style>
    <style:style style:name="T1193" style:family="text">
      <style:text-properties fo:color="#575249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1194" style:family="text">
      <style:text-properties fo:color="#575249" loext:opacity="100%" style:font-name="ArialMT" fo:font-size="10pt" fo:letter-spacing="normal" fo:font-style="normal" fo:font-weight="normal" style:letter-kerning="true" style:font-size-asian="10pt" style:font-style-asian="normal" style:font-weight-asian="normal"/>
    </style:style>
    <style:style style:name="T1195" style:family="text">
      <style:text-properties fo:color="#575249" loext:opacity="100%" style:font-name="ArialMT" fo:font-size="10pt" fo:letter-spacing="-0.039cm" fo:font-style="normal" fo:font-weight="normal" style:letter-kerning="true" style:font-size-asian="10pt" style:font-style-asian="normal" style:font-weight-asian="normal"/>
    </style:style>
    <style:style style:name="T1196" style:family="text">
      <style:text-properties fo:color="#575249" loext:opacity="100%" style:font-name="Calibri" fo:font-size="9.5pt" fo:letter-spacing="normal" fo:font-style="normal" fo:font-weight="normal" style:letter-kerning="true" style:font-size-asian="9.5pt" style:font-style-asian="normal" style:font-weight-asian="normal"/>
    </style:style>
    <style:style style:name="T1197" style:family="text">
      <style:text-properties fo:color="#2f2a23" loext:opacity="100%" style:font-name="TimesNewRomanPSMT" fo:font-size="9.5pt" fo:letter-spacing="0.004cm" fo:font-style="normal" fo:font-weight="normal" style:letter-kerning="true" style:font-size-asian="9.5pt" style:font-style-asian="normal" style:font-weight-asian="normal"/>
    </style:style>
    <style:style style:name="T1198" style:family="text">
      <style:text-properties fo:color="#2f2a23" loext:opacity="100%" style:font-name="TimesNewRomanPSMT" fo:font-size="9.5pt" fo:letter-spacing="0.044cm" fo:font-style="normal" fo:font-weight="normal" style:letter-kerning="true" style:font-size-asian="9.5pt" style:font-style-asian="normal" style:font-weight-asian="normal"/>
    </style:style>
    <style:style style:name="T1199" style:family="text">
      <style:text-properties fo:color="#2f2a23" loext:opacity="100%" style:font-name="Calibri" fo:font-size="9.5pt" fo:letter-spacing="normal" fo:font-style="normal" fo:font-weight="normal" style:letter-kerning="true" style:font-size-asian="9.5pt" style:font-style-asian="normal" style:font-weight-asian="normal"/>
    </style:style>
    <style:style style:name="T1200" style:family="text">
      <style:text-properties fo:color="#857e72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1201" style:family="text">
      <style:text-properties fo:color="#857e72" loext:opacity="100%" style:font-name="TimesNewRomanPSMT" fo:font-size="9.5pt" fo:letter-spacing="0.002cm" fo:font-style="normal" fo:font-weight="normal" style:letter-kerning="true" style:font-size-asian="9.5pt" style:font-style-asian="normal" style:font-weight-asian="normal"/>
    </style:style>
    <style:style style:name="T1202" style:family="text">
      <style:text-properties fo:color="#857e72" loext:opacity="100%" style:font-name="TimesNewRomanPSMT" fo:font-size="9.5pt" fo:letter-spacing="0.012cm" fo:font-style="normal" fo:font-weight="normal" style:letter-kerning="true" style:font-size-asian="9.5pt" style:font-style-asian="normal" style:font-weight-asian="normal"/>
    </style:style>
    <style:style style:name="T1203" style:family="text">
      <style:text-properties fo:color="#857e72" loext:opacity="100%" style:font-name="TimesNewRomanPSMT" fo:font-size="9.5pt" fo:letter-spacing="0.041cm" fo:font-style="normal" fo:font-weight="normal" style:letter-kerning="true" style:font-size-asian="9.5pt" style:font-style-asian="normal" style:font-weight-asian="normal"/>
    </style:style>
    <style:style style:name="T1204" style:family="text">
      <style:text-properties fo:color="#857e72" loext:opacity="100%" style:font-name="TimesNewRomanPSMT" fo:font-size="9.5pt" fo:letter-spacing="0.005cm" fo:font-style="normal" fo:font-weight="normal" style:letter-kerning="true" style:font-size-asian="9.5pt" style:font-style-asian="normal" style:font-weight-asian="normal"/>
    </style:style>
    <style:style style:name="T1205" style:family="text">
      <style:text-properties fo:color="#857e72" loext:opacity="100%" style:font-name="TimesNewRomanPSMT" fo:font-size="9.5pt" fo:letter-spacing="0.074cm" fo:font-style="normal" fo:font-weight="normal" style:letter-kerning="true" style:font-size-asian="9.5pt" style:font-style-asian="normal" style:font-weight-asian="normal"/>
    </style:style>
    <style:style style:name="T1206" style:family="text">
      <style:text-properties fo:color="#857e72" loext:opacity="100%" style:font-name="TimesNewRomanPSMT" fo:font-size="9.5pt" fo:letter-spacing="0.076cm" fo:font-style="normal" fo:font-weight="normal" style:letter-kerning="true" style:font-size-asian="9.5pt" style:font-style-asian="normal" style:font-weight-asian="normal"/>
    </style:style>
    <style:style style:name="T1207" style:family="text">
      <style:text-properties fo:color="#857e72" loext:opacity="100%" style:font-name="TimesNewRomanPSMT" fo:font-size="8.5pt" fo:letter-spacing="0.069cm" fo:font-style="normal" fo:font-weight="normal" style:letter-kerning="true" style:font-size-asian="8.5pt" style:font-style-asian="normal" style:font-weight-asian="normal"/>
    </style:style>
    <style:style style:name="T1208" style:family="text">
      <style:text-properties fo:color="#857e72" loext:opacity="100%" style:font-name="TimesNewRomanPSMT" fo:font-size="8.5pt" fo:letter-spacing="0.058cm" fo:font-style="normal" fo:font-weight="normal" style:letter-kerning="true" style:font-size-asian="8.5pt" style:font-style-asian="normal" style:font-weight-asian="normal"/>
    </style:style>
    <style:style style:name="T1209" style:family="text">
      <style:text-properties fo:color="#857e72" loext:opacity="100%" style:font-name="Calibri" fo:font-size="9.5pt" fo:letter-spacing="normal" fo:font-style="normal" fo:font-weight="normal" style:letter-kerning="true" style:font-size-asian="9.5pt" style:font-style-asian="normal" style:font-weight-asian="normal"/>
    </style:style>
    <style:style style:name="T1210" style:family="text">
      <style:text-properties fo:color="#857e72" loext:opacity="100%" style:font-name="Calibri" fo:font-size="8.5pt" fo:letter-spacing="-0.005cm" fo:font-style="normal" fo:font-weight="normal" style:letter-kerning="true" style:font-size-asian="8.5pt" style:font-style-asian="normal" style:font-weight-asian="normal"/>
    </style:style>
    <style:style style:name="T1211" style:family="text">
      <style:text-properties fo:color="#857e72" loext:opacity="100%" style:font-name="Calibri" fo:font-size="8.5pt" fo:letter-spacing="0.002cm" fo:font-style="normal" fo:font-weight="normal" style:letter-kerning="true" style:font-size-asian="8.5pt" style:font-style-asian="normal" style:font-weight-asian="normal"/>
    </style:style>
    <style:style style:name="T1212" style:family="text">
      <style:text-properties fo:color="#857e72" loext:opacity="100%" style:font-name="Calibri" fo:font-size="8.5pt" fo:letter-spacing="normal" fo:font-style="normal" fo:font-weight="normal" style:letter-kerning="true" style:font-size-asian="8.5pt" style:font-style-asian="normal" style:font-weight-asian="normal"/>
    </style:style>
    <style:style style:name="T1213" style:family="text">
      <style:text-properties fo:color="#70695e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1214" style:family="text">
      <style:text-properties fo:color="#70695e" loext:opacity="100%" style:font-name="TimesNewRomanPSMT" fo:font-size="9.5pt" fo:letter-spacing="0.03cm" fo:font-style="normal" fo:font-weight="normal" style:letter-kerning="true" style:font-size-asian="9.5pt" style:font-style-asian="normal" style:font-weight-asian="normal"/>
    </style:style>
    <style:style style:name="T1215" style:family="text">
      <style:text-properties fo:color="#70695e" loext:opacity="100%" style:font-name="TimesNewRomanPSMT" fo:font-size="9.5pt" fo:letter-spacing="0.034cm" fo:font-style="normal" fo:font-weight="normal" style:letter-kerning="true" style:font-size-asian="9.5pt" style:font-style-asian="normal" style:font-weight-asian="normal"/>
    </style:style>
    <style:style style:name="T1216" style:family="text">
      <style:text-properties fo:color="#70695e" loext:opacity="100%" style:font-name="TimesNewRomanPSMT" fo:font-size="9.5pt" fo:letter-spacing="0.018cm" fo:font-style="normal" fo:font-weight="normal" style:letter-kerning="true" style:font-size-asian="9.5pt" style:font-style-asian="normal" style:font-weight-asian="normal"/>
    </style:style>
    <style:style style:name="T1217" style:family="text">
      <style:text-properties fo:color="#70695e" loext:opacity="100%" style:font-name="TimesNewRomanPSMT" fo:font-size="9.5pt" fo:letter-spacing="0.056cm" fo:font-style="normal" fo:font-weight="normal" style:letter-kerning="true" style:font-size-asian="9.5pt" style:font-style-asian="normal" style:font-weight-asian="normal"/>
    </style:style>
    <style:style style:name="T1218" style:family="text">
      <style:text-properties fo:color="#70695e" loext:opacity="100%" style:font-name="TimesNewRomanPSMT" fo:font-size="9.5pt" fo:letter-spacing="0.071cm" fo:font-style="normal" fo:font-weight="normal" style:letter-kerning="true" style:font-size-asian="9.5pt" style:font-style-asian="normal" style:font-weight-asian="normal"/>
    </style:style>
    <style:style style:name="T1219" style:family="text">
      <style:text-properties fo:color="#70695e" loext:opacity="100%" style:font-name="TimesNewRomanPSMT" fo:font-size="9.5pt" fo:letter-spacing="0.083cm" fo:font-style="normal" fo:font-weight="normal" style:letter-kerning="true" style:font-size-asian="9.5pt" style:font-style-asian="normal" style:font-weight-asian="normal"/>
    </style:style>
    <style:style style:name="T1220" style:family="text">
      <style:text-properties fo:color="#70695e" loext:opacity="100%" style:font-name="TimesNewRomanPSMT" fo:font-size="9.5pt" fo:letter-spacing="0.004cm" fo:font-style="normal" fo:font-weight="normal" style:letter-kerning="true" style:font-size-asian="9.5pt" style:font-style-asian="normal" style:font-weight-asian="normal"/>
    </style:style>
    <style:style style:name="T1221" style:family="text">
      <style:text-properties fo:color="#70695e" loext:opacity="100%" style:font-name="TimesNewRomanPSMT" fo:font-size="9.5pt" fo:letter-spacing="0.069cm" fo:font-style="normal" fo:font-weight="normal" style:letter-kerning="true" style:font-size-asian="9.5pt" style:font-style-asian="normal" style:font-weight-asian="normal"/>
    </style:style>
    <style:style style:name="T1222" style:family="text">
      <style:text-properties fo:color="#70695e" loext:opacity="100%" style:font-name="TimesNewRomanPSMT" fo:font-size="9.5pt" fo:letter-spacing="0.042cm" fo:font-style="normal" fo:font-weight="normal" style:letter-kerning="true" style:font-size-asian="9.5pt" style:font-style-asian="normal" style:font-weight-asian="normal"/>
    </style:style>
    <style:style style:name="T1223" style:family="text">
      <style:text-properties fo:color="#70695e" loext:opacity="100%" style:font-name="TimesNewRomanPSMT" fo:font-size="9.5pt" fo:letter-spacing="0.025cm" fo:font-style="normal" fo:font-weight="normal" style:letter-kerning="true" style:font-size-asian="9.5pt" style:font-style-asian="normal" style:font-weight-asian="normal"/>
    </style:style>
    <style:style style:name="T1224" style:family="text">
      <style:text-properties fo:color="#70695e" loext:opacity="100%" style:font-name="TimesNewRomanPSMT" fo:font-size="9.5pt" fo:letter-spacing="0.058cm" fo:font-style="normal" fo:font-weight="normal" style:letter-kerning="true" style:font-size-asian="9.5pt" style:font-style-asian="normal" style:font-weight-asian="normal"/>
    </style:style>
    <style:style style:name="T1225" style:family="text">
      <style:text-properties fo:color="#70695e" loext:opacity="100%" style:font-name="TimesNewRomanPSMT" fo:font-size="9.5pt" fo:letter-spacing="0.037cm" fo:font-style="normal" fo:font-weight="normal" style:letter-kerning="true" style:font-size-asian="9.5pt" style:font-style-asian="normal" style:font-weight-asian="normal"/>
    </style:style>
    <style:style style:name="T1226" style:family="text">
      <style:text-properties fo:color="#70695e" loext:opacity="100%" style:font-name="TimesNewRomanPSMT" fo:font-size="9.5pt" fo:letter-spacing="0.064cm" fo:font-style="normal" fo:font-weight="normal" style:letter-kerning="true" style:font-size-asian="9.5pt" style:font-style-asian="normal" style:font-weight-asian="normal"/>
    </style:style>
    <style:style style:name="T1227" style:family="text">
      <style:text-properties fo:color="#70695e" loext:opacity="100%" style:font-name="TimesNewRomanPSMT" fo:font-size="9.5pt" fo:letter-spacing="0.078cm" fo:font-style="normal" fo:font-weight="normal" style:letter-kerning="true" style:font-size-asian="9.5pt" style:font-style-asian="normal" style:font-weight-asian="normal"/>
    </style:style>
    <style:style style:name="T1228" style:family="text">
      <style:text-properties fo:color="#70695e" loext:opacity="100%" style:font-name="TimesNewRomanPSMT" fo:font-size="9.5pt" fo:letter-spacing="0.081cm" fo:font-style="normal" fo:font-weight="normal" style:letter-kerning="true" style:font-size-asian="9.5pt" style:font-style-asian="normal" style:font-weight-asian="normal"/>
    </style:style>
    <style:style style:name="T1229" style:family="text">
      <style:text-properties fo:color="#70695e" loext:opacity="100%" style:font-name="TimesNewRomanPSMT" fo:font-size="9.5pt" fo:letter-spacing="0.055cm" fo:font-style="normal" fo:font-weight="normal" style:letter-kerning="true" style:font-size-asian="9.5pt" style:font-style-asian="normal" style:font-weight-asian="normal"/>
    </style:style>
    <style:style style:name="T1230" style:family="text">
      <style:text-properties fo:color="#70695e" loext:opacity="100%" style:font-name="TimesNewRomanPSMT" fo:font-size="9.5pt" fo:letter-spacing="-0.021cm" fo:font-style="normal" fo:font-weight="normal" style:letter-kerning="true" style:font-size-asian="9.5pt" style:font-style-asian="normal" style:font-weight-asian="normal"/>
    </style:style>
    <style:style style:name="T1231" style:family="text">
      <style:text-properties fo:color="#70695e" loext:opacity="100%" style:font-name="TimesNewRomanPSMT" fo:font-size="9.5pt" fo:letter-spacing="0.028cm" fo:font-style="normal" fo:font-weight="normal" style:letter-kerning="true" style:font-size-asian="9.5pt" style:font-style-asian="normal" style:font-weight-asian="normal"/>
    </style:style>
    <style:style style:name="T1232" style:family="text">
      <style:text-properties fo:color="#70695e" loext:opacity="100%" style:font-name="TimesNewRomanPSMT" fo:font-size="9.5pt" fo:letter-spacing="0.035cm" fo:font-style="normal" fo:font-weight="normal" style:letter-kerning="true" style:font-size-asian="9.5pt" style:font-style-asian="normal" style:font-weight-asian="normal"/>
    </style:style>
    <style:style style:name="T1233" style:family="text">
      <style:text-properties fo:color="#70695e" loext:opacity="100%" style:font-name="TimesNewRomanPSMT" fo:font-size="9.5pt" fo:letter-spacing="0.051cm" fo:font-style="normal" fo:font-weight="normal" style:letter-kerning="true" style:font-size-asian="9.5pt" style:font-style-asian="normal" style:font-weight-asian="normal"/>
    </style:style>
    <style:style style:name="T1234" style:family="text">
      <style:text-properties fo:color="#70695e" loext:opacity="100%" style:font-name="TimesNewRomanPSMT" fo:font-size="9.5pt" fo:letter-spacing="-0.002cm" fo:font-style="normal" fo:font-weight="normal" style:letter-kerning="true" style:font-size-asian="9.5pt" style:font-style-asian="normal" style:font-weight-asian="normal"/>
    </style:style>
    <style:style style:name="T1235" style:family="text">
      <style:text-properties fo:color="#70695e" loext:opacity="100%" style:font-name="TimesNewRomanPSMT" fo:font-size="9.5pt" fo:letter-spacing="0.039cm" fo:font-style="normal" fo:font-weight="normal" style:letter-kerning="true" style:font-size-asian="9.5pt" style:font-style-asian="normal" style:font-weight-asian="normal"/>
    </style:style>
    <style:style style:name="T1236" style:family="text">
      <style:text-properties fo:color="#70695e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1237" style:family="text">
      <style:text-properties fo:color="#70695e" loext:opacity="100%" style:font-name="TimesNewRomanPSMT" fo:font-size="8pt" fo:letter-spacing="normal" fo:font-style="normal" fo:font-weight="normal" style:letter-kerning="true" style:font-size-asian="8pt" style:font-style-asian="normal" style:font-weight-asian="normal"/>
    </style:style>
    <style:style style:name="T1238" style:family="text">
      <style:text-properties fo:color="#70695e" loext:opacity="100%" style:font-name="TimesNewRomanPSMT" fo:font-size="8pt" fo:letter-spacing="0.065cm" fo:font-style="normal" fo:font-weight="normal" style:letter-kerning="true" style:font-size-asian="8pt" style:font-style-asian="normal" style:font-weight-asian="normal"/>
    </style:style>
    <style:style style:name="T1239" style:family="text">
      <style:text-properties fo:color="#9e9085" loext:opacity="100%" style:font-name="TimesNewRomanPSMT" fo:font-size="9.5pt" fo:letter-spacing="-0.078cm" fo:font-style="normal" fo:font-weight="normal" style:letter-kerning="true" style:font-size-asian="9.5pt" style:font-style-asian="normal" style:font-weight-asian="normal"/>
    </style:style>
    <style:style style:name="T1240" style:family="text">
      <style:text-properties fo:color="#9e9085" loext:opacity="100%" style:font-name="TimesNewRomanPSMT" fo:font-size="9.5pt" fo:letter-spacing="-0.044cm" fo:font-style="normal" fo:font-weight="normal" style:letter-kerning="true" style:font-size-asian="9.5pt" style:font-style-asian="normal" style:font-weight-asian="normal"/>
    </style:style>
    <style:style style:name="T1241" style:family="text">
      <style:text-properties fo:color="#9e9085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1242" style:family="text">
      <style:text-properties fo:color="#524d46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1243" style:family="text">
      <style:text-properties fo:color="#524d46" loext:opacity="100%" style:font-name="TimesNewRomanPSMT" fo:font-size="9.5pt" fo:letter-spacing="normal" fo:font-style="italic" fo:font-weight="normal" style:letter-kerning="true" style:font-size-asian="9.5pt" style:font-style-asian="italic" style:font-weight-asian="normal"/>
    </style:style>
    <style:style style:name="T1244" style:family="text">
      <style:text-properties fo:color="#524d46" loext:opacity="100%" style:font-name="TimesNewRomanPSMT" fo:font-size="9.5pt" fo:letter-spacing="0.055cm" fo:font-style="normal" fo:font-weight="normal" style:letter-kerning="true" style:font-size-asian="9.5pt" style:font-style-asian="normal" style:font-weight-asian="normal"/>
    </style:style>
    <style:style style:name="T1245" style:family="text">
      <style:text-properties fo:color="#524d46" loext:opacity="100%" style:font-name="TimesNewRomanPSMT" fo:font-size="9.5pt" fo:letter-spacing="0.069cm" fo:font-style="normal" fo:font-weight="normal" style:letter-kerning="true" style:font-size-asian="9.5pt" style:font-style-asian="normal" style:font-weight-asian="normal"/>
    </style:style>
    <style:style style:name="T1246" style:family="text">
      <style:text-properties fo:color="#524d46" loext:opacity="100%" style:font-name="TimesNewRomanPSMT" fo:font-size="9.5pt" fo:letter-spacing="0.069cm" fo:font-style="italic" fo:font-weight="normal" style:letter-kerning="true" style:font-size-asian="9.5pt" style:font-style-asian="italic" style:font-weight-asian="normal"/>
    </style:style>
    <style:style style:name="T1247" style:family="text">
      <style:text-properties fo:color="#524d46" loext:opacity="100%" style:font-name="TimesNewRomanPSMT" fo:font-size="9.5pt" fo:letter-spacing="0.074cm" fo:font-style="normal" fo:font-weight="normal" style:letter-kerning="true" style:font-size-asian="9.5pt" style:font-style-asian="normal" style:font-weight-asian="normal"/>
    </style:style>
    <style:style style:name="T1248" style:family="text">
      <style:text-properties fo:color="#524d46" loext:opacity="100%" style:font-name="TimesNewRomanPSMT" fo:font-size="9.5pt" fo:letter-spacing="0.044cm" fo:font-style="normal" fo:font-weight="normal" style:letter-kerning="true" style:font-size-asian="9.5pt" style:font-style-asian="normal" style:font-weight-asian="normal"/>
    </style:style>
    <style:style style:name="T1249" style:family="text">
      <style:text-properties fo:color="#524d46" loext:opacity="100%" style:font-name="TimesNewRomanPSMT" fo:font-size="9.5pt" fo:letter-spacing="0.062cm" fo:font-style="normal" fo:font-weight="normal" style:letter-kerning="true" style:font-size-asian="9.5pt" style:font-style-asian="normal" style:font-weight-asian="normal"/>
    </style:style>
    <style:style style:name="T1250" style:family="text">
      <style:text-properties fo:color="#524d46" loext:opacity="100%" style:font-name="TimesNewRomanPSMT" fo:font-size="9.5pt" fo:letter-spacing="0.065cm" fo:font-style="normal" fo:font-weight="normal" style:letter-kerning="true" style:font-size-asian="9.5pt" style:font-style-asian="normal" style:font-weight-asian="normal"/>
    </style:style>
    <style:style style:name="T1251" style:family="text">
      <style:text-properties fo:color="#524d46" loext:opacity="100%" style:font-name="TimesNewRomanPSMT" fo:font-size="9.5pt" fo:letter-spacing="0.019cm" fo:font-style="normal" fo:font-weight="normal" style:letter-kerning="true" style:font-size-asian="9.5pt" style:font-style-asian="normal" style:font-weight-asian="normal"/>
    </style:style>
    <style:style style:name="T1252" style:family="text">
      <style:text-properties fo:color="#524d46" loext:opacity="100%" style:font-name="TimesNewRomanPSMT" fo:font-size="9.5pt" fo:letter-spacing="0.019cm" fo:font-style="italic" fo:font-weight="normal" style:letter-kerning="true" style:font-size-asian="9.5pt" style:font-style-asian="italic" style:font-weight-asian="normal"/>
    </style:style>
    <style:style style:name="T1253" style:family="text">
      <style:text-properties fo:color="#524d46" loext:opacity="100%" style:font-name="TimesNewRomanPSMT" fo:font-size="9.5pt" fo:letter-spacing="0.083cm" fo:font-style="normal" fo:font-weight="normal" style:letter-kerning="true" style:font-size-asian="9.5pt" style:font-style-asian="normal" style:font-weight-asian="normal"/>
    </style:style>
    <style:style style:name="T1254" style:family="text">
      <style:text-properties fo:color="#524d46" loext:opacity="100%" style:font-name="TimesNewRomanPSMT" fo:font-size="9.5pt" fo:letter-spacing="0.026cm" fo:font-style="normal" fo:font-weight="normal" style:letter-kerning="true" style:font-size-asian="9.5pt" style:font-style-asian="normal" style:font-weight-asian="normal"/>
    </style:style>
    <style:style style:name="T1255" style:family="text">
      <style:text-properties fo:color="#524d46" loext:opacity="100%" style:font-name="TimesNewRomanPSMT" fo:font-size="9.5pt" fo:letter-spacing="0.009cm" fo:font-style="normal" fo:font-weight="normal" style:letter-kerning="true" style:font-size-asian="9.5pt" style:font-style-asian="normal" style:font-weight-asian="normal"/>
    </style:style>
    <style:style style:name="T1256" style:family="text">
      <style:text-properties fo:color="#524d46" loext:opacity="100%" style:font-name="TimesNewRomanPSMT" fo:font-size="9.5pt" fo:letter-spacing="0.004cm" fo:font-style="italic" fo:font-weight="normal" style:letter-kerning="true" style:font-size-asian="9.5pt" style:font-style-asian="italic" style:font-weight-asian="normal"/>
    </style:style>
    <style:style style:name="T1257" style:family="text">
      <style:text-properties fo:color="#524d46" loext:opacity="100%" style:font-name="TimesNewRomanPSMT" fo:font-size="9.5pt" fo:letter-spacing="0.004cm" fo:font-style="normal" fo:font-weight="normal" style:letter-kerning="true" style:font-size-asian="9.5pt" style:font-style-asian="normal" style:font-weight-asian="normal"/>
    </style:style>
    <style:style style:name="T1258" style:family="text">
      <style:text-properties fo:color="#524d46" loext:opacity="100%" style:font-name="TimesNewRomanPSMT" fo:font-size="9.5pt" fo:letter-spacing="0.035cm" fo:font-style="italic" fo:font-weight="normal" style:letter-kerning="true" style:font-size-asian="9.5pt" style:font-style-asian="italic" style:font-weight-asian="normal"/>
    </style:style>
    <style:style style:name="T1259" style:family="text">
      <style:text-properties fo:color="#524d46" loext:opacity="100%" style:font-name="TimesNewRomanPSMT" fo:font-size="9.5pt" fo:letter-spacing="0.035cm" fo:font-style="normal" fo:font-weight="normal" style:letter-kerning="true" style:font-size-asian="9.5pt" style:font-style-asian="normal" style:font-weight-asian="normal"/>
    </style:style>
    <style:style style:name="T1260" style:family="text">
      <style:text-properties fo:color="#524d46" loext:opacity="100%" style:font-name="TimesNewRomanPSMT" fo:font-size="9.5pt" fo:letter-spacing="0.085cm" fo:font-style="normal" fo:font-weight="normal" style:letter-kerning="true" style:font-size-asian="9.5pt" style:font-style-asian="normal" style:font-weight-asian="normal"/>
    </style:style>
    <style:style style:name="T1261" style:family="text">
      <style:text-properties fo:color="#524d46" loext:opacity="100%" style:font-name="TimesNewRomanPSMT" fo:font-size="9.5pt" fo:letter-spacing="0.016cm" fo:font-style="normal" fo:font-weight="normal" style:letter-kerning="true" style:font-size-asian="9.5pt" style:font-style-asian="normal" style:font-weight-asian="normal"/>
    </style:style>
    <style:style style:name="T1262" style:family="text">
      <style:text-properties fo:color="#524d46" loext:opacity="100%" style:font-name="TimesNewRomanPSMT" fo:font-size="9.5pt" fo:letter-spacing="0.012cm" fo:font-style="normal" fo:font-weight="normal" style:letter-kerning="true" style:font-size-asian="9.5pt" style:font-style-asian="normal" style:font-weight-asian="normal"/>
    </style:style>
    <style:style style:name="T1263" style:family="text">
      <style:text-properties fo:color="#524d46" loext:opacity="100%" style:font-name="TimesNewRomanPSMT" fo:font-size="9.5pt" fo:letter-spacing="0.03cm" fo:font-style="normal" fo:font-weight="normal" style:letter-kerning="true" style:font-size-asian="9.5pt" style:font-style-asian="normal" style:font-weight-asian="normal"/>
    </style:style>
    <style:style style:name="T1264" style:family="text">
      <style:text-properties fo:color="#524d46" loext:opacity="100%" style:font-name="TimesNewRomanPSMT" fo:font-size="9.5pt" fo:letter-spacing="0.007cm" fo:font-style="normal" fo:font-weight="normal" style:letter-kerning="true" style:font-size-asian="9.5pt" style:font-style-asian="normal" style:font-weight-asian="normal"/>
    </style:style>
    <style:style style:name="T1265" style:family="text">
      <style:text-properties fo:color="#524d46" loext:opacity="100%" style:font-name="TimesNewRomanPSMT" fo:font-size="9.5pt" fo:letter-spacing="0.048cm" fo:font-style="normal" fo:font-weight="normal" style:letter-kerning="true" style:font-size-asian="9.5pt" style:font-style-asian="normal" style:font-weight-asian="normal"/>
    </style:style>
    <style:style style:name="T1266" style:family="text">
      <style:text-properties fo:color="#524d46" loext:opacity="100%" style:font-name="TimesNewRomanPSMT" fo:font-size="9.5pt" fo:letter-spacing="0.032cm" fo:font-style="normal" fo:font-weight="normal" style:letter-kerning="true" style:font-size-asian="9.5pt" style:font-style-asian="normal" style:font-weight-asian="normal"/>
    </style:style>
    <style:style style:name="T1267" style:family="text">
      <style:text-properties fo:color="#524d46" loext:opacity="100%" style:font-name="TimesNewRomanPSMT" fo:font-size="9.5pt" fo:letter-spacing="0.041cm" fo:font-style="normal" fo:font-weight="normal" style:letter-kerning="true" style:font-size-asian="9.5pt" style:font-style-asian="normal" style:font-weight-asian="normal"/>
    </style:style>
    <style:style style:name="T1268" style:family="text">
      <style:text-properties fo:color="#524d46" loext:opacity="100%" style:font-name="TimesNewRomanPSMT" fo:font-size="9.5pt" fo:letter-spacing="0.037cm" fo:font-style="normal" fo:font-weight="normal" style:letter-kerning="true" style:font-size-asian="9.5pt" style:font-style-asian="normal" style:font-weight-asian="normal"/>
    </style:style>
    <style:style style:name="T1269" style:family="text">
      <style:text-properties fo:color="#524d46" loext:opacity="100%" style:font-name="TimesNewRomanPSMT" fo:font-size="9.5pt" fo:letter-spacing="0.058cm" fo:font-style="normal" fo:font-weight="normal" style:letter-kerning="true" style:font-size-asian="9.5pt" style:font-style-asian="normal" style:font-weight-asian="normal"/>
    </style:style>
    <style:style style:name="T1270" style:family="text">
      <style:text-properties fo:color="#524d46" loext:opacity="100%" style:font-name="TimesNewRomanPSMT" fo:font-size="9.5pt" fo:letter-spacing="0.039cm" fo:font-style="normal" fo:font-weight="normal" style:letter-kerning="true" style:font-size-asian="9.5pt" style:font-style-asian="normal" style:font-weight-asian="normal"/>
    </style:style>
    <style:style style:name="T1271" style:family="text">
      <style:text-properties fo:color="#524d46" loext:opacity="100%" style:font-name="TimesNewRomanPSMT" fo:font-size="9.5pt" fo:letter-spacing="0.021cm" fo:font-style="normal" fo:font-weight="normal" style:letter-kerning="true" style:font-size-asian="9.5pt" style:font-style-asian="normal" style:font-weight-asian="normal"/>
    </style:style>
    <style:style style:name="T1272" style:family="text">
      <style:text-properties fo:color="#524d46" loext:opacity="100%" style:font-name="TimesNewRomanPSMT" fo:font-size="9.5pt" fo:letter-spacing="0.051cm" fo:font-style="normal" fo:font-weight="normal" style:letter-kerning="true" style:font-size-asian="9.5pt" style:font-style-asian="normal" style:font-weight-asian="normal"/>
    </style:style>
    <style:style style:name="T1273" style:family="text">
      <style:text-properties fo:color="#524d46" loext:opacity="100%" style:font-name="TimesNewRomanPSMT" fo:font-size="9.5pt" fo:letter-spacing="0.081cm" fo:font-style="normal" fo:font-weight="normal" style:letter-kerning="true" style:font-size-asian="9.5pt" style:font-style-asian="normal" style:font-weight-asian="normal"/>
    </style:style>
    <style:style style:name="T1274" style:family="text">
      <style:text-properties fo:color="#524d46" loext:opacity="100%" style:font-name="TimesNewRomanPSMT" fo:font-size="9.5pt" fo:letter-spacing="0.049cm" fo:font-style="normal" fo:font-weight="normal" style:letter-kerning="true" style:font-size-asian="9.5pt" style:font-style-asian="normal" style:font-weight-asian="normal"/>
    </style:style>
    <style:style style:name="T1275" style:family="text">
      <style:text-properties fo:color="#524d46" loext:opacity="100%" style:font-name="TimesNewRomanPSMT" fo:font-size="9.5pt" fo:letter-spacing="0.042cm" fo:font-style="normal" fo:font-weight="normal" style:letter-kerning="true" style:font-size-asian="9.5pt" style:font-style-asian="normal" style:font-weight-asian="normal"/>
    </style:style>
    <style:style style:name="T1276" style:family="text">
      <style:text-properties fo:color="#524d46" loext:opacity="100%" style:font-name="TimesNewRomanPSMT" fo:font-size="9.5pt" fo:letter-spacing="0.046cm" fo:font-style="normal" fo:font-weight="normal" style:letter-kerning="true" style:font-size-asian="9.5pt" style:font-style-asian="normal" style:font-weight-asian="normal"/>
    </style:style>
    <style:style style:name="T1277" style:family="text">
      <style:text-properties fo:color="#524d46" loext:opacity="100%" style:font-name="TimesNewRomanPSMT" fo:font-size="9.5pt" fo:letter-spacing="0.076cm" fo:font-style="normal" fo:font-weight="normal" style:letter-kerning="true" style:font-size-asian="9.5pt" style:font-style-asian="normal" style:font-weight-asian="normal"/>
    </style:style>
    <style:style style:name="T1278" style:family="text">
      <style:text-properties fo:color="#524d46" loext:opacity="100%" style:font-name="TimesNewRomanPSMT" fo:font-size="9.5pt" fo:letter-spacing="0.071cm" fo:font-style="normal" fo:font-weight="normal" style:letter-kerning="true" style:font-size-asian="9.5pt" style:font-style-asian="normal" style:font-weight-asian="normal"/>
    </style:style>
    <style:style style:name="T1279" style:family="text">
      <style:text-properties fo:color="#524d46" loext:opacity="100%" style:font-name="TimesNewRomanPSMT" fo:font-size="9.5pt" fo:letter-spacing="0.078cm" fo:font-style="normal" fo:font-weight="normal" style:letter-kerning="true" style:font-size-asian="9.5pt" style:font-style-asian="normal" style:font-weight-asian="normal"/>
    </style:style>
    <style:style style:name="T1280" style:family="text">
      <style:text-properties fo:color="#524d46" loext:opacity="100%" style:font-name="TimesNewRomanPSMT" fo:font-size="9.5pt" fo:letter-spacing="0.056cm" fo:font-style="normal" fo:font-weight="normal" style:letter-kerning="true" style:font-size-asian="9.5pt" style:font-style-asian="normal" style:font-weight-asian="normal"/>
    </style:style>
    <style:style style:name="T1281" style:family="text">
      <style:text-properties fo:color="#524d46" loext:opacity="100%" style:font-name="TimesNewRomanPSMT" fo:font-size="9.5pt" fo:letter-spacing="0.06cm" fo:font-style="normal" fo:font-weight="normal" style:letter-kerning="true" style:font-size-asian="9.5pt" style:font-style-asian="normal" style:font-weight-asian="normal"/>
    </style:style>
    <style:style style:name="T1282" style:family="text">
      <style:text-properties fo:color="#524d46" loext:opacity="100%" style:font-name="TimesNewRomanPSMT" fo:font-size="9.5pt" fo:letter-spacing="0.018cm" fo:font-style="normal" fo:font-weight="normal" style:letter-kerning="true" style:font-size-asian="9.5pt" style:font-style-asian="normal" style:font-weight-asian="normal"/>
    </style:style>
    <style:style style:name="T1283" style:family="text">
      <style:text-properties fo:color="#524d46" loext:opacity="100%" style:font-name="TimesNewRomanPSMT" fo:font-size="9.5pt" fo:letter-spacing="0.053cm" fo:font-style="normal" fo:font-weight="normal" style:letter-kerning="true" style:font-size-asian="9.5pt" style:font-style-asian="normal" style:font-weight-asian="normal"/>
    </style:style>
    <style:style style:name="T1284" style:family="text">
      <style:text-properties fo:color="#524d46" loext:opacity="100%" style:font-name="TimesNewRomanPSMT" fo:font-size="9.5pt" fo:letter-spacing="0.002cm" fo:font-style="normal" fo:font-weight="normal" style:letter-kerning="true" style:font-size-asian="9.5pt" style:font-style-asian="normal" style:font-weight-asian="normal"/>
    </style:style>
    <style:style style:name="T1285" style:family="text">
      <style:text-properties fo:color="#524d46" loext:opacity="100%" style:font-name="TimesNewRomanPSMT" fo:font-size="9.5pt" fo:letter-spacing="-0.014cm" fo:font-style="normal" fo:font-weight="normal" style:letter-kerning="true" style:font-size-asian="9.5pt" style:font-style-asian="normal" style:font-weight-asian="normal"/>
    </style:style>
    <style:style style:name="T1286" style:family="text">
      <style:text-properties fo:color="#524d46" loext:opacity="100%" style:font-name="TimesNewRomanPSMT" fo:font-size="9.5pt" fo:letter-spacing="-0.002cm" fo:font-style="normal" fo:font-weight="normal" style:letter-kerning="true" style:font-size-asian="9.5pt" style:font-style-asian="normal" style:font-weight-asian="normal"/>
    </style:style>
    <style:style style:name="T1287" style:family="text">
      <style:text-properties fo:color="#524d46" loext:opacity="100%" style:font-name="TimesNewRomanPSMT" fo:font-size="9.5pt" fo:letter-spacing="0.011cm" fo:font-style="normal" fo:font-weight="normal" style:letter-kerning="true" style:font-size-asian="9.5pt" style:font-style-asian="normal" style:font-weight-asian="normal"/>
    </style:style>
    <style:style style:name="T1288" style:family="text">
      <style:text-properties fo:color="#524d46" loext:opacity="100%" style:font-name="TimesNewRomanPSMT" fo:font-size="9.5pt" fo:letter-spacing="0.034cm" fo:font-style="normal" fo:font-weight="normal" style:letter-kerning="true" style:font-size-asian="9.5pt" style:font-style-asian="normal" style:font-weight-asian="normal"/>
    </style:style>
    <style:style style:name="T1289" style:family="text">
      <style:text-properties fo:color="#524d46" loext:opacity="100%" style:font-name="TimesNewRomanPSMT" fo:font-size="9.5pt" fo:letter-spacing="-0.005cm" fo:font-style="normal" fo:font-weight="normal" style:letter-kerning="true" style:font-size-asian="9.5pt" style:font-style-asian="normal" style:font-weight-asian="normal"/>
    </style:style>
    <style:style style:name="T1290" style:family="text">
      <style:text-properties fo:color="#524d46" loext:opacity="100%" style:font-name="TimesNewRomanPSMT" fo:font-size="9.5pt" fo:letter-spacing="0.023cm" fo:font-style="normal" fo:font-weight="normal" style:letter-kerning="true" style:font-size-asian="9.5pt" style:font-style-asian="normal" style:font-weight-asian="normal"/>
    </style:style>
    <style:style style:name="T1291" style:family="text">
      <style:text-properties fo:color="#524d46" loext:opacity="100%" style:font-name="TimesNewRomanPSMT" fo:font-size="9.5pt" fo:letter-spacing="0.088cm" fo:font-style="normal" fo:font-weight="normal" style:letter-kerning="true" style:font-size-asian="9.5pt" style:font-style-asian="normal" style:font-weight-asian="normal"/>
    </style:style>
    <style:style style:name="T1292" style:family="text">
      <style:text-properties fo:color="#524d46" loext:opacity="100%" style:font-name="TimesNewRomanPSMT" fo:font-size="9.5pt" fo:letter-spacing="0.086cm" fo:font-style="normal" fo:font-weight="normal" style:letter-kerning="true" style:font-size-asian="9.5pt" style:font-style-asian="normal" style:font-weight-asian="normal"/>
    </style:style>
    <style:style style:name="T1293" style:family="text">
      <style:text-properties fo:color="#524d46" loext:opacity="100%" style:font-name="TimesNewRomanPSMT" fo:font-size="9.5pt" fo:letter-spacing="0.028cm" fo:font-style="normal" fo:font-weight="normal" style:letter-kerning="true" style:font-size-asian="9.5pt" style:font-style-asian="normal" style:font-weight-asian="normal"/>
    </style:style>
    <style:style style:name="T1294" style:family="text">
      <style:text-properties fo:color="#524d46" loext:opacity="100%" style:font-name="TimesNewRomanPSMT" fo:font-size="9.5pt" fo:letter-spacing="0.067cm" fo:font-style="normal" fo:font-weight="normal" style:letter-kerning="true" style:font-size-asian="9.5pt" style:font-style-asian="normal" style:font-weight-asian="normal"/>
    </style:style>
    <style:style style:name="T1295" style:family="text">
      <style:text-properties fo:color="#524d46" loext:opacity="100%" style:font-name="TimesNewRomanPSMT" fo:font-size="9.5pt" fo:letter-spacing="0.079cm" fo:font-style="normal" fo:font-weight="normal" style:letter-kerning="true" style:font-size-asian="9.5pt" style:font-style-asian="normal" style:font-weight-asian="normal"/>
    </style:style>
    <style:style style:name="T1296" style:family="text">
      <style:text-properties fo:color="#524d46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1297" style:family="text">
      <style:text-properties fo:color="#524d46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1298" style:family="text">
      <style:text-properties fo:color="#524d46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1299" style:family="text">
      <style:text-properties fo:color="#524d46" loext:opacity="100%" style:font-name="TimesNewRomanPSMT" fo:font-size="8.5pt" fo:letter-spacing="0.071cm" fo:font-style="normal" fo:font-weight="normal" style:letter-kerning="true" style:font-size-asian="8.5pt" style:font-style-asian="normal" style:font-weight-asian="normal"/>
    </style:style>
    <style:style style:name="T1300" style:family="text">
      <style:text-properties fo:color="#524d46" loext:opacity="100%" style:font-name="TimesNewRomanPSMT" fo:font-size="8.5pt" fo:letter-spacing="0.035cm" fo:font-style="normal" fo:font-weight="normal" style:letter-kerning="true" style:font-size-asian="8.5pt" style:font-style-asian="normal" style:font-weight-asian="normal"/>
    </style:style>
    <style:style style:name="T1301" style:family="text">
      <style:text-properties fo:color="#524d46" loext:opacity="100%" style:font-name="TimesNewRomanPSMT" fo:font-size="8.5pt" fo:letter-spacing="0.037cm" fo:font-style="normal" fo:font-weight="normal" style:letter-kerning="true" style:font-size-asian="8.5pt" style:font-style-asian="normal" style:font-weight-asian="normal"/>
    </style:style>
    <style:style style:name="T1302" style:family="text">
      <style:text-properties fo:color="#524d46" loext:opacity="100%" style:font-name="TimesNewRomanPSMT" fo:font-size="8.5pt" fo:letter-spacing="0.021cm" fo:font-style="normal" fo:font-weight="normal" style:letter-kerning="true" style:font-size-asian="8.5pt" style:font-style-asian="normal" style:font-weight-asian="normal"/>
    </style:style>
    <style:style style:name="T1303" style:family="text">
      <style:text-properties fo:color="#524d46" loext:opacity="100%" style:font-name="TimesNewRomanPSMT" fo:font-size="8.5pt" fo:letter-spacing="0.048cm" fo:font-style="normal" fo:font-weight="normal" style:letter-kerning="true" style:font-size-asian="8.5pt" style:font-style-asian="normal" style:font-weight-asian="normal"/>
    </style:style>
    <style:style style:name="T1304" style:family="text">
      <style:text-properties fo:color="#524d46" loext:opacity="100%" style:font-name="TimesNewRomanPSMT" fo:font-size="8.5pt" fo:letter-spacing="-0.042cm" fo:font-style="normal" fo:font-weight="normal" style:letter-kerning="true" style:font-size-asian="8.5pt" style:font-style-asian="normal" style:font-weight-asian="normal"/>
    </style:style>
    <style:style style:name="T1305" style:family="text">
      <style:text-properties fo:color="#524d46" loext:opacity="100%" style:font-name="TimesNewRomanPSMT" fo:font-size="8pt" fo:letter-spacing="0.007cm" fo:font-style="italic" fo:font-weight="normal" style:letter-kerning="true" style:font-size-asian="8pt" style:font-style-asian="italic" style:font-weight-asian="normal"/>
    </style:style>
    <style:style style:name="T1306" style:family="text">
      <style:text-properties fo:color="#524d46" loext:opacity="100%" style:font-name="TimesNewRomanPSMT" fo:font-size="8pt" fo:letter-spacing="-0.002cm" fo:font-style="italic" fo:font-weight="normal" style:letter-kerning="true" style:font-size-asian="8pt" style:font-style-asian="italic" style:font-weight-asian="normal"/>
    </style:style>
    <style:style style:name="T1307" style:family="text">
      <style:text-properties fo:color="#524d46" loext:opacity="100%" style:font-name="TimesNewRomanPSMT" fo:font-size="8pt" fo:letter-spacing="-0.004cm" fo:font-style="italic" fo:font-weight="normal" style:letter-kerning="true" style:font-size-asian="8pt" style:font-style-asian="italic" style:font-weight-asian="normal"/>
    </style:style>
    <style:style style:name="T1308" style:family="text">
      <style:text-properties fo:color="#524d46" loext:opacity="100%" style:font-name="TimesNewRomanPSMT" fo:font-size="8pt" fo:letter-spacing="0.046cm" fo:font-style="italic" fo:font-weight="normal" style:letter-kerning="true" style:font-size-asian="8pt" style:font-style-asian="italic" style:font-weight-asian="normal"/>
    </style:style>
    <style:style style:name="T1309" style:family="text">
      <style:text-properties fo:color="#524d46" loext:opacity="100%" style:font-name="TimesNewRomanPSMT" fo:font-size="8pt" fo:letter-spacing="normal" fo:font-style="italic" fo:font-weight="normal" style:letter-kerning="true" style:font-size-asian="8pt" style:font-style-asian="italic" style:font-weight-asian="normal"/>
    </style:style>
    <style:style style:name="T1310" style:family="text">
      <style:text-properties fo:color="#524d46" loext:opacity="100%" style:font-name="TimesNewRomanPSMT" fo:font-size="8pt" fo:letter-spacing="0.065cm" fo:font-style="italic" fo:font-weight="normal" style:letter-kerning="true" style:font-size-asian="8pt" style:font-style-asian="italic" style:font-weight-asian="normal"/>
    </style:style>
    <style:style style:name="T1311" style:family="text">
      <style:text-properties fo:color="#524d46" loext:opacity="100%" style:font-name="TimesNewRomanPSMT" fo:font-size="8pt" fo:letter-spacing="-0.012cm" fo:font-style="italic" fo:font-weight="normal" style:letter-kerning="true" style:font-size-asian="8pt" style:font-style-asian="italic" style:font-weight-asian="normal"/>
    </style:style>
    <style:style style:name="T1312" style:family="text">
      <style:text-properties fo:color="#524d46" loext:opacity="100%" style:font-name="TimesNewRomanPSMT" fo:font-size="8pt" fo:letter-spacing="0.026cm" fo:font-style="italic" fo:font-weight="normal" style:letter-kerning="true" style:font-size-asian="8pt" style:font-style-asian="italic" style:font-weight-asian="normal"/>
    </style:style>
    <style:style style:name="T1313" style:family="text">
      <style:text-properties fo:color="#524d46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1314" style:family="text">
      <style:text-properties fo:color="#524d46" loext:opacity="100%" style:font-name="TimesNewRomanPSMT" fo:font-size="10.5pt" fo:letter-spacing="0.009cm" fo:font-style="normal" fo:font-weight="normal" style:letter-kerning="true" style:font-size-asian="10.5pt" style:font-style-asian="normal" style:font-weight-asian="normal"/>
    </style:style>
    <style:style style:name="T1315" style:family="text">
      <style:text-properties fo:color="#524d46" loext:opacity="100%" style:font-name="ArialMT" fo:font-size="10.5pt" fo:letter-spacing="normal" fo:font-style="normal" fo:font-weight="normal" style:letter-kerning="true" style:font-size-asian="10.5pt" style:font-style-asian="normal" style:font-weight-asian="normal"/>
    </style:style>
    <style:style style:name="T1316" style:family="text">
      <style:text-properties fo:color="#524d46" loext:opacity="100%" style:font-name="ArialMT" fo:font-size="10.5pt" fo:letter-spacing="-0.093cm" fo:font-style="normal" fo:font-weight="normal" style:letter-kerning="true" style:font-size-asian="10.5pt" style:font-style-asian="normal" style:font-weight-asian="normal"/>
    </style:style>
    <style:style style:name="T1317" style:family="text">
      <style:text-properties fo:color="#524d46" loext:opacity="100%" style:font-name="ArialMT" fo:font-size="10.5pt" fo:letter-spacing="-0.071cm" fo:font-style="normal" fo:font-weight="normal" style:letter-kerning="true" style:font-size-asian="10.5pt" style:font-style-asian="normal" style:font-weight-asian="normal"/>
    </style:style>
    <style:style style:name="T1318" style:family="text">
      <style:text-properties fo:color="#524d46" loext:opacity="100%" style:font-name="ArialMT" fo:font-size="10pt" fo:letter-spacing="normal" fo:font-style="normal" fo:font-weight="normal" style:letter-kerning="true" style:font-size-asian="10pt" style:font-style-asian="normal" style:font-weight-asian="normal"/>
    </style:style>
    <style:style style:name="T1319" style:family="text">
      <style:text-properties fo:color="#524d46" loext:opacity="100%" style:font-name="ArialMT" fo:font-size="10pt" fo:letter-spacing="-0.079cm" fo:font-style="normal" fo:font-weight="normal" style:letter-kerning="true" style:font-size-asian="10pt" style:font-style-asian="normal" style:font-weight-asian="normal"/>
    </style:style>
    <style:style style:name="T1320" style:family="text">
      <style:text-properties fo:color="#524d46" loext:opacity="100%" style:font-name="ArialMT" fo:font-size="10pt" fo:letter-spacing="-0.002cm" fo:font-style="normal" fo:font-weight="normal" style:letter-kerning="true" style:font-size-asian="10pt" style:font-style-asian="normal" style:font-weight-asian="normal"/>
    </style:style>
    <style:style style:name="T1321" style:family="text">
      <style:text-properties fo:color="#524d46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1322" style:family="text">
      <style:text-properties fo:color="#524d46" loext:opacity="100%" style:font-name="ArialMT" fo:font-size="9pt" fo:letter-spacing="-0.009cm" fo:font-style="normal" fo:font-weight="normal" style:letter-kerning="true" style:font-size-asian="9pt" style:font-style-asian="normal" style:font-weight-asian="normal"/>
    </style:style>
    <style:style style:name="T1323" style:family="text">
      <style:text-properties fo:color="#676259" loext:opacity="100%" style:font-name="ArialMT" fo:font-size="8.5pt" fo:letter-spacing="normal" fo:font-style="normal" fo:font-weight="normal" style:letter-kerning="true" style:font-size-asian="8.5pt" style:font-style-asian="normal" style:font-weight-asian="normal"/>
    </style:style>
    <style:style style:name="T1324" style:family="text">
      <style:text-properties fo:color="#676259" loext:opacity="100%" style:font-name="ArialMT" fo:font-size="8.5pt" fo:letter-spacing="-0.021cm" fo:font-style="normal" fo:font-weight="normal" style:letter-kerning="true" style:font-size-asian="8.5pt" style:font-style-asian="normal" style:font-weight-asian="normal"/>
    </style:style>
    <style:style style:name="T1325" style:family="text">
      <style:text-properties fo:color="#676259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1326" style:family="text">
      <style:text-properties fo:color="#676259" loext:opacity="100%" style:font-name="ArialMT" fo:font-size="9pt" fo:letter-spacing="-0.004cm" fo:font-style="normal" fo:font-weight="normal" style:letter-kerning="true" style:font-size-asian="9pt" style:font-style-asian="normal" style:font-weight-asian="normal"/>
    </style:style>
    <style:style style:name="T1327" style:family="text">
      <style:text-properties fo:color="#676259" loext:opacity="100%" style:font-name="ArialMT" fo:font-size="9pt" fo:letter-spacing="-0.062cm" fo:font-style="normal" fo:font-weight="normal" style:letter-kerning="true" style:font-size-asian="9pt" style:font-style-asian="normal" style:font-weight-asian="normal"/>
    </style:style>
    <style:style style:name="T1328" style:family="text">
      <style:text-properties fo:color="#676259" loext:opacity="100%" style:font-name="ArialMT" fo:font-size="7.5pt" fo:letter-spacing="normal" fo:font-style="normal" fo:font-weight="normal" style:letter-kerning="true" style:font-size-asian="7.5pt" style:font-style-asian="normal" style:font-weight-asian="normal"/>
    </style:style>
    <style:style style:name="T1329" style:family="text">
      <style:text-properties fo:color="#676259" loext:opacity="100%" style:font-name="ArialMT" fo:font-size="7.5pt" fo:letter-spacing="-0.005cm" fo:font-style="normal" fo:font-weight="normal" style:letter-kerning="true" style:font-size-asian="7.5pt" style:font-style-asian="normal" style:font-weight-asian="normal"/>
    </style:style>
    <style:style style:name="T1330" style:family="text">
      <style:text-properties fo:color="#676259" loext:opacity="100%" style:font-name="ArialMT" fo:font-size="7.5pt" fo:letter-spacing="0.018cm" fo:font-style="normal" fo:font-weight="normal" style:letter-kerning="true" style:font-size-asian="7.5pt" style:font-style-asian="normal" style:font-weight-asian="normal"/>
    </style:style>
    <style:style style:name="T1331" style:family="text">
      <style:text-properties fo:color="#676259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1332" style:family="text">
      <style:text-properties fo:color="#676259" loext:opacity="100%" style:font-name="TimesNewRomanPSMT" fo:font-size="9.5pt" fo:letter-spacing="0.078cm" fo:font-style="normal" fo:font-weight="normal" style:letter-kerning="true" style:font-size-asian="9.5pt" style:font-style-asian="normal" style:font-weight-asian="normal"/>
    </style:style>
    <style:style style:name="T1333" style:family="text">
      <style:text-properties fo:color="#676259" loext:opacity="100%" style:font-name="TimesNewRomanPSMT" fo:font-size="9.5pt" fo:letter-spacing="-0.046cm" fo:font-style="normal" fo:font-weight="normal" style:letter-kerning="true" style:font-size-asian="9.5pt" style:font-style-asian="normal" style:font-weight-asian="normal"/>
    </style:style>
    <style:style style:name="T1334" style:family="text">
      <style:text-properties fo:color="#676259" loext:opacity="100%" style:font-name="TimesNewRomanPSMT" fo:font-size="9.5pt" fo:letter-spacing="0.067cm" fo:font-style="normal" fo:font-weight="normal" style:letter-kerning="true" style:font-size-asian="9.5pt" style:font-style-asian="normal" style:font-weight-asian="normal"/>
    </style:style>
    <style:style style:name="T1335" style:family="text">
      <style:text-properties fo:color="#676259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1336" style:family="text">
      <style:text-properties fo:color="#676259" loext:opacity="100%" style:font-name="TimesNewRomanPSMT" fo:font-size="8.5pt" fo:letter-spacing="0.03cm" fo:font-style="normal" fo:font-weight="normal" style:letter-kerning="true" style:font-size-asian="8.5pt" style:font-style-asian="normal" style:font-weight-asian="normal"/>
    </style:style>
    <style:style style:name="T1337" style:family="text">
      <style:text-properties fo:color="#676259" loext:opacity="100%" style:font-name="TimesNewRomanPSMT" fo:font-size="8.5pt" fo:letter-spacing="0.042cm" fo:font-style="normal" fo:font-weight="normal" style:letter-kerning="true" style:font-size-asian="8.5pt" style:font-style-asian="normal" style:font-weight-asian="normal"/>
    </style:style>
    <style:style style:name="T1338" style:family="text">
      <style:text-properties fo:color="#676259" loext:opacity="100%" style:font-name="TimesNewRomanPSMT" fo:font-size="8.5pt" fo:letter-spacing="0.053cm" fo:font-style="normal" fo:font-weight="normal" style:letter-kerning="true" style:font-size-asian="8.5pt" style:font-style-asian="normal" style:font-weight-asian="normal"/>
    </style:style>
    <style:style style:name="T1339" style:family="text">
      <style:text-properties fo:color="#676259" loext:opacity="100%" style:font-name="TimesNewRomanPSMT" fo:font-size="8pt" fo:letter-spacing="normal" fo:font-style="italic" fo:font-weight="normal" style:letter-kerning="true" style:font-size-asian="8pt" style:font-style-asian="italic" style:font-weight-asian="normal"/>
    </style:style>
    <style:style style:name="T1340" style:family="text">
      <style:text-properties fo:color="#676259" loext:opacity="100%" style:font-name="TimesNewRomanPSMT" fo:font-size="8pt" fo:letter-spacing="0.051cm" fo:font-style="italic" fo:font-weight="normal" style:letter-kerning="true" style:font-size-asian="8pt" style:font-style-asian="italic" style:font-weight-asian="normal"/>
    </style:style>
    <style:style style:name="T1341" style:family="text">
      <style:text-properties fo:color="#423d36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1342" style:family="text">
      <style:text-properties fo:color="#423d36" loext:opacity="100%" style:font-name="TimesNewRomanPSMT" fo:font-size="9.5pt" fo:letter-spacing="0.035cm" fo:font-style="normal" fo:font-weight="normal" style:letter-kerning="true" style:font-size-asian="9.5pt" style:font-style-asian="normal" style:font-weight-asian="normal"/>
    </style:style>
    <style:style style:name="T1343" style:family="text">
      <style:text-properties fo:color="#7c796e" loext:opacity="100%" style:font-name="TimesNewRomanPSMT" fo:font-size="8pt" fo:letter-spacing="0.007cm" fo:font-style="italic" fo:font-weight="normal" style:letter-kerning="true" style:font-size-asian="8pt" style:font-style-asian="italic" style:font-weight-asian="normal"/>
    </style:style>
    <style:style style:name="T1344" style:family="text">
      <style:text-properties fo:color="#7c796e" loext:opacity="100%" style:font-name="TimesNewRomanPSMT" fo:font-size="8pt" fo:letter-spacing="0.042cm" fo:font-style="italic" fo:font-weight="normal" style:letter-kerning="true" style:font-size-asian="8pt" style:font-style-asian="italic" style:font-weight-asian="normal"/>
    </style:style>
    <style:style style:name="T1345" style:family="text">
      <style:text-properties fo:color="#7c796e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1346" style:family="text">
      <style:text-properties fo:color="#595049" loext:opacity="100%" style:font-name="TimesNewRomanPSMT" fo:font-size="10.5pt" fo:font-weight="bold" style:font-size-asian="10.5pt" style:font-weight-asian="bold"/>
    </style:style>
    <style:style style:name="T1347" style:family="text">
      <style:text-properties fo:color="#595049" loext:opacity="100%" style:font-name="TimesNewRomanPSMT" fo:font-size="10.5pt" fo:letter-spacing="0.064cm" fo:font-weight="bold" style:letter-kerning="true" style:font-size-asian="10.5pt" style:font-weight-asian="bold"/>
    </style:style>
    <style:style style:name="T1348" style:family="text">
      <style:text-properties fo:color="#595049" loext:opacity="100%" style:font-name="TimesNewRomanPSMT" fo:font-size="10.5pt" fo:letter-spacing="normal" fo:font-weight="bold" style:letter-kerning="true" style:font-size-asian="10.5pt" style:font-weight-asian="bold"/>
    </style:style>
    <style:style style:name="T1349" style:family="text">
      <style:text-properties fo:color="#595049" loext:opacity="100%" style:font-name="TimesNewRomanPSMT" fo:font-size="10.5pt" fo:letter-spacing="0.014cm" fo:font-weight="bold" style:letter-kerning="true" style:font-size-asian="10.5pt" style:font-weight-asian="bold"/>
    </style:style>
    <style:style style:name="T1350" style:family="text">
      <style:text-properties fo:color="#595049" loext:opacity="100%" style:font-name="TimesNewRomanPSMT" fo:font-size="9pt" fo:letter-spacing="normal" fo:font-weight="normal" style:letter-kerning="true" style:font-size-asian="9pt" style:font-weight-asian="normal"/>
    </style:style>
    <style:style style:name="T1351" style:family="text">
      <style:text-properties fo:color="#595049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1352" style:family="text">
      <style:text-properties fo:color="#595049" loext:opacity="100%" style:font-name="TimesNewRomanPSMT" fo:font-size="9pt" fo:letter-spacing="0.055cm" fo:font-weight="normal" style:letter-kerning="true" style:font-size-asian="9pt" style:font-weight-asian="normal"/>
    </style:style>
    <style:style style:name="T1353" style:family="text">
      <style:text-properties fo:color="#595049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1354" style:family="text">
      <style:text-properties fo:color="#595049" loext:opacity="100%" style:font-name="TimesNewRomanPSMT" fo:font-size="9pt" fo:letter-spacing="0.03cm" fo:font-weight="normal" style:letter-kerning="true" style:font-size-asian="9pt" style:font-weight-asian="normal"/>
    </style:style>
    <style:style style:name="T1355" style:family="text">
      <style:text-properties fo:color="#595049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1356" style:family="text">
      <style:text-properties fo:color="#595049" loext:opacity="100%" style:font-name="TimesNewRomanPSMT" fo:font-size="9pt" fo:letter-spacing="0.069cm" fo:font-weight="normal" style:letter-kerning="true" style:font-size-asian="9pt" style:font-weight-asian="normal"/>
    </style:style>
    <style:style style:name="T1357" style:family="text">
      <style:text-properties fo:color="#595049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1358" style:family="text">
      <style:text-properties fo:color="#595049" loext:opacity="100%" style:font-name="TimesNewRomanPSMT" fo:font-size="9pt" fo:letter-spacing="0.048cm" fo:font-weight="normal" style:letter-kerning="true" style:font-size-asian="9pt" style:font-weight-asian="normal"/>
    </style:style>
    <style:style style:name="T1359" style:family="text">
      <style:text-properties fo:color="#595049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1360" style:family="text">
      <style:text-properties fo:color="#595049" loext:opacity="100%" style:font-name="TimesNewRomanPSMT" fo:font-size="9pt" fo:letter-spacing="0.056cm" fo:font-weight="normal" style:letter-kerning="true" style:font-size-asian="9pt" style:font-weight-asian="normal"/>
    </style:style>
    <style:style style:name="T1361" style:family="text">
      <style:text-properties fo:color="#595049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1362" style:family="text">
      <style:text-properties fo:color="#595049" loext:opacity="100%" style:font-name="TimesNewRomanPSMT" fo:font-size="9pt" fo:letter-spacing="0.014cm" fo:font-weight="normal" style:letter-kerning="true" style:font-size-asian="9pt" style:font-weight-asian="normal"/>
    </style:style>
    <style:style style:name="T1363" style:family="text">
      <style:text-properties fo:color="#595049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1364" style:family="text">
      <style:text-properties fo:color="#595049" loext:opacity="100%" style:font-name="TimesNewRomanPSMT" fo:font-size="9pt" fo:letter-spacing="0.011cm" fo:font-weight="normal" style:letter-kerning="true" style:font-size-asian="9pt" style:font-weight-asian="normal"/>
    </style:style>
    <style:style style:name="T1365" style:family="text">
      <style:text-properties fo:color="#595049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1366" style:family="text">
      <style:text-properties fo:color="#595049" loext:opacity="100%" style:font-name="TimesNewRomanPSMT" fo:font-size="9pt" fo:letter-spacing="-0.018cm" fo:font-weight="normal" style:letter-kerning="true" style:font-size-asian="9pt" style:font-weight-asian="normal"/>
    </style:style>
    <style:style style:name="T1367" style:family="text">
      <style:text-properties fo:color="#595049" loext:opacity="100%" style:font-name="TimesNewRomanPSMT" fo:font-size="9pt" fo:letter-spacing="0.018cm" fo:font-weight="normal" style:letter-kerning="true" style:font-size-asian="9pt" style:font-weight-asian="normal"/>
    </style:style>
    <style:style style:name="T1368" style:family="text">
      <style:text-properties fo:color="#595049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1369" style:family="text">
      <style:text-properties fo:color="#595049" loext:opacity="100%" style:font-name="TimesNewRomanPSMT" fo:font-size="9pt" fo:letter-spacing="-0.007cm" fo:font-weight="normal" style:letter-kerning="true" style:font-size-asian="9pt" style:font-weight-asian="normal"/>
    </style:style>
    <style:style style:name="T1370" style:family="text">
      <style:text-properties fo:color="#595049" loext:opacity="100%" style:font-name="TimesNewRomanPSMT" fo:font-size="9pt" fo:letter-spacing="-0.007cm" fo:font-style="normal" fo:font-weight="normal" style:letter-kerning="true" style:font-size-asian="9pt" style:font-style-asian="normal" style:font-weight-asian="normal"/>
    </style:style>
    <style:style style:name="T1371" style:family="text">
      <style:text-properties fo:color="#595049" loext:opacity="100%" style:font-name="TimesNewRomanPSMT" fo:font-size="9pt" fo:letter-spacing="-0.005cm" fo:font-weight="normal" style:letter-kerning="true" style:font-size-asian="9pt" style:font-weight-asian="normal"/>
    </style:style>
    <style:style style:name="T1372" style:family="text">
      <style:text-properties fo:color="#595049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1373" style:family="text">
      <style:text-properties fo:color="#595049" loext:opacity="100%" style:font-name="TimesNewRomanPSMT" fo:font-size="9pt" fo:letter-spacing="0.049cm" fo:font-weight="normal" style:letter-kerning="true" style:font-size-asian="9pt" style:font-weight-asian="normal"/>
    </style:style>
    <style:style style:name="T1374" style:family="text">
      <style:text-properties fo:color="#595049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1375" style:family="text">
      <style:text-properties fo:color="#595049" loext:opacity="100%" style:font-name="TimesNewRomanPSMT" fo:font-size="9pt" fo:letter-spacing="0.028cm" fo:font-weight="normal" style:letter-kerning="true" style:font-size-asian="9pt" style:font-weight-asian="normal"/>
    </style:style>
    <style:style style:name="T1376" style:family="text">
      <style:text-properties fo:color="#595049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1377" style:family="text">
      <style:text-properties fo:color="#595049" loext:opacity="100%" style:font-name="TimesNewRomanPSMT" fo:font-size="9pt" fo:letter-spacing="0.042cm" fo:font-weight="normal" style:letter-kerning="true" style:font-size-asian="9pt" style:font-weight-asian="normal"/>
    </style:style>
    <style:style style:name="T1378" style:family="text">
      <style:text-properties fo:color="#595049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1379" style:family="text">
      <style:text-properties fo:color="#595049" loext:opacity="100%" style:font-name="TimesNewRomanPSMT" fo:font-size="9pt" fo:letter-spacing="0.046cm" fo:font-weight="normal" style:letter-kerning="true" style:font-size-asian="9pt" style:font-weight-asian="normal"/>
    </style:style>
    <style:style style:name="T1380" style:family="text">
      <style:text-properties fo:color="#595049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1381" style:family="text">
      <style:text-properties fo:color="#595049" loext:opacity="100%" style:font-name="TimesNewRomanPSMT" fo:font-size="9pt" fo:letter-spacing="0.002cm" fo:font-weight="normal" style:letter-kerning="true" style:font-size-asian="9pt" style:font-weight-asian="normal"/>
    </style:style>
    <style:style style:name="T1382" style:family="text">
      <style:text-properties fo:color="#595049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1383" style:family="text">
      <style:text-properties fo:color="#595049" loext:opacity="100%" style:font-name="TimesNewRomanPSMT" fo:font-size="9pt" fo:letter-spacing="0.012cm" fo:font-weight="normal" style:letter-kerning="true" style:font-size-asian="9pt" style:font-weight-asian="normal"/>
    </style:style>
    <style:style style:name="T1384" style:family="text">
      <style:text-properties fo:color="#595049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1385" style:family="text">
      <style:text-properties fo:color="#595049" loext:opacity="100%" style:font-name="TimesNewRomanPSMT" fo:font-size="9pt" fo:letter-spacing="0.041cm" fo:font-weight="normal" style:letter-kerning="true" style:font-size-asian="9pt" style:font-weight-asian="normal"/>
    </style:style>
    <style:style style:name="T1386" style:family="text">
      <style:text-properties fo:color="#595049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1387" style:family="text">
      <style:text-properties fo:color="#595049" loext:opacity="100%" style:font-name="TimesNewRomanPSMT" fo:font-size="9pt" fo:letter-spacing="0.007cm" fo:font-weight="normal" style:letter-kerning="true" style:font-size-asian="9pt" style:font-weight-asian="normal"/>
    </style:style>
    <style:style style:name="T1388" style:family="text">
      <style:text-properties fo:color="#595049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1389" style:family="text">
      <style:text-properties fo:color="#595049" loext:opacity="100%" style:font-name="TimesNewRomanPSMT" fo:font-size="9pt" fo:letter-spacing="0.051cm" fo:font-weight="normal" style:letter-kerning="true" style:font-size-asian="9pt" style:font-weight-asian="normal"/>
    </style:style>
    <style:style style:name="T1390" style:family="text">
      <style:text-properties fo:color="#595049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1391" style:family="text">
      <style:text-properties fo:color="#595049" loext:opacity="100%" style:font-name="TimesNewRomanPSMT" fo:font-size="9pt" fo:letter-spacing="0.004cm" fo:font-weight="normal" style:letter-kerning="true" style:font-size-asian="9pt" style:font-weight-asian="normal"/>
    </style:style>
    <style:style style:name="T1392" style:family="text">
      <style:text-properties fo:color="#595049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1393" style:family="text">
      <style:text-properties fo:color="#595049" loext:opacity="100%" style:font-name="TimesNewRomanPSMT" fo:font-size="9pt" fo:letter-spacing="0.065cm" fo:font-weight="normal" style:letter-kerning="true" style:font-size-asian="9pt" style:font-weight-asian="normal"/>
    </style:style>
    <style:style style:name="T1394" style:family="text">
      <style:text-properties fo:color="#595049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1395" style:family="text">
      <style:text-properties fo:color="#595049" loext:opacity="100%" style:font-name="TimesNewRomanPSMT" fo:font-size="9pt" fo:letter-spacing="0.025cm" fo:font-weight="normal" style:letter-kerning="true" style:font-size-asian="9pt" style:font-weight-asian="normal"/>
    </style:style>
    <style:style style:name="T1396" style:family="text">
      <style:text-properties fo:color="#595049" loext:opacity="100%" style:font-name="TimesNewRomanPSMT" fo:font-size="9pt" fo:letter-spacing="0.025cm" fo:font-style="normal" fo:font-weight="normal" style:letter-kerning="true" style:font-size-asian="9pt" style:font-style-asian="normal" style:font-weight-asian="normal"/>
    </style:style>
    <style:style style:name="T1397" style:family="text">
      <style:text-properties fo:color="#595049" loext:opacity="100%" style:font-name="TimesNewRomanPSMT" fo:font-size="9pt" fo:letter-spacing="0.078cm" fo:font-weight="normal" style:letter-kerning="true" style:font-size-asian="9pt" style:font-weight-asian="normal"/>
    </style:style>
    <style:style style:name="T1398" style:family="text">
      <style:text-properties fo:color="#595049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1399" style:family="text">
      <style:text-properties fo:color="#595049" loext:opacity="100%" style:font-name="TimesNewRomanPSMT" fo:font-size="9pt" fo:letter-spacing="0.034cm" fo:font-weight="normal" style:letter-kerning="true" style:font-size-asian="9pt" style:font-weight-asian="normal"/>
    </style:style>
    <style:style style:name="T1400" style:family="text">
      <style:text-properties fo:color="#595049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1401" style:family="text">
      <style:text-properties fo:color="#595049" loext:opacity="100%" style:font-name="TimesNewRomanPSMT" fo:font-size="9pt" fo:letter-spacing="0.039cm" fo:font-weight="normal" style:letter-kerning="true" style:font-size-asian="9pt" style:font-weight-asian="normal"/>
    </style:style>
    <style:style style:name="T1402" style:family="text">
      <style:text-properties fo:color="#595049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1403" style:family="text">
      <style:text-properties fo:color="#595049" loext:opacity="100%" style:font-name="TimesNewRomanPSMT" fo:font-size="9pt" fo:letter-spacing="0.019cm" fo:font-weight="normal" style:letter-kerning="true" style:font-size-asian="9pt" style:font-weight-asian="normal"/>
    </style:style>
    <style:style style:name="T1404" style:family="text">
      <style:text-properties fo:color="#595049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1405" style:family="text">
      <style:text-properties fo:color="#595049" loext:opacity="100%" style:font-name="TimesNewRomanPSMT" fo:font-size="9pt" fo:letter-spacing="0.06cm" fo:font-weight="normal" style:letter-kerning="true" style:font-size-asian="9pt" style:font-weight-asian="normal"/>
    </style:style>
    <style:style style:name="T1406" style:family="text">
      <style:text-properties fo:color="#595049" loext:opacity="100%" style:font-name="TimesNewRomanPSMT" fo:font-size="9pt" fo:letter-spacing="0.06cm" fo:font-style="normal" fo:font-weight="normal" style:letter-kerning="true" style:font-size-asian="9pt" style:font-style-asian="normal" style:font-weight-asian="normal"/>
    </style:style>
    <style:style style:name="T1407" style:family="text">
      <style:text-properties fo:color="#595049" loext:opacity="100%" style:font-name="TimesNewRomanPSMT" fo:font-size="9pt" fo:letter-spacing="0.021cm" fo:font-weight="normal" style:letter-kerning="true" style:font-size-asian="9pt" style:font-weight-asian="normal"/>
    </style:style>
    <style:style style:name="T1408" style:family="text">
      <style:text-properties fo:color="#595049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1409" style:family="text">
      <style:text-properties fo:color="#595049" loext:opacity="100%" style:font-name="TimesNewRomanPSMT" fo:font-size="9pt" fo:letter-spacing="0.035cm" fo:font-weight="normal" style:letter-kerning="true" style:font-size-asian="9pt" style:font-weight-asian="normal"/>
    </style:style>
    <style:style style:name="T1410" style:family="text">
      <style:text-properties fo:color="#595049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1411" style:family="text">
      <style:text-properties fo:color="#595049" loext:opacity="100%" style:font-name="TimesNewRomanPSMT" fo:font-size="9pt" fo:letter-spacing="-0.009cm" fo:font-weight="normal" style:letter-kerning="true" style:font-size-asian="9pt" style:font-weight-asian="normal"/>
    </style:style>
    <style:style style:name="T1412" style:family="text">
      <style:text-properties fo:color="#595049" loext:opacity="100%" style:font-name="TimesNewRomanPSMT" fo:font-size="9pt" fo:letter-spacing="0.009cm" fo:font-weight="normal" style:letter-kerning="true" style:font-size-asian="9pt" style:font-weight-asian="normal"/>
    </style:style>
    <style:style style:name="T1413" style:family="text">
      <style:text-properties fo:color="#595049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1414" style:family="text">
      <style:text-properties fo:color="#595049" loext:opacity="100%" style:font-name="TimesNewRomanPSMT" fo:font-size="9pt" fo:letter-spacing="0.079cm" fo:font-weight="normal" style:letter-kerning="true" style:font-size-asian="9pt" style:font-weight-asian="normal"/>
    </style:style>
    <style:style style:name="T1415" style:family="text">
      <style:text-properties fo:color="#595049" loext:opacity="100%" style:font-name="TimesNewRomanPSMT" fo:font-size="9pt" fo:letter-spacing="-0.002cm" fo:font-weight="normal" style:letter-kerning="true" style:font-size-asian="9pt" style:font-weight-asian="normal"/>
    </style:style>
    <style:style style:name="T1416" style:family="text">
      <style:text-properties fo:color="#595049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1417" style:family="text">
      <style:text-properties fo:color="#595049" loext:opacity="100%" style:font-name="TimesNewRomanPSMT" fo:font-size="9pt" fo:letter-spacing="0.005cm" fo:font-weight="normal" style:letter-kerning="true" style:font-size-asian="9pt" style:font-weight-asian="normal"/>
    </style:style>
    <style:style style:name="T1418" style:family="text">
      <style:text-properties fo:color="#595049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1419" style:family="text">
      <style:text-properties fo:color="#595049" loext:opacity="100%" style:font-name="TimesNewRomanPSMT" fo:font-size="9pt" fo:letter-spacing="0.071cm" fo:font-weight="normal" style:letter-kerning="true" style:font-size-asian="9pt" style:font-weight-asian="normal"/>
    </style:style>
    <style:style style:name="T1420" style:family="text">
      <style:text-properties fo:color="#595049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1421" style:family="text">
      <style:text-properties fo:color="#595049" loext:opacity="100%" style:font-name="TimesNewRomanPSMT" fo:font-size="9pt" fo:letter-spacing="0.026cm" fo:font-weight="normal" style:letter-kerning="true" style:font-size-asian="9pt" style:font-weight-asian="normal"/>
    </style:style>
    <style:style style:name="T1422" style:family="text">
      <style:text-properties fo:color="#595049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1423" style:family="text">
      <style:text-properties fo:color="#595049" loext:opacity="100%" style:font-name="TimesNewRomanPSMT" fo:font-size="9pt" fo:letter-spacing="0.023cm" fo:font-weight="normal" style:letter-kerning="true" style:font-size-asian="9pt" style:font-weight-asian="normal"/>
    </style:style>
    <style:style style:name="T1424" style:family="text">
      <style:text-properties fo:color="#595049" loext:opacity="100%" style:font-name="TimesNewRomanPSMT" fo:font-size="9pt" fo:letter-spacing="0.023cm" fo:font-style="normal" fo:font-weight="normal" style:letter-kerning="true" style:font-size-asian="9pt" style:font-style-asian="normal" style:font-weight-asian="normal"/>
    </style:style>
    <style:style style:name="T1425" style:family="text">
      <style:text-properties fo:color="#595049" loext:opacity="100%" style:font-name="TimesNewRomanPSMT" fo:font-size="9pt" fo:letter-spacing="0.016cm" fo:font-weight="normal" style:letter-kerning="true" style:font-size-asian="9pt" style:font-weight-asian="normal"/>
    </style:style>
    <style:style style:name="T1426" style:family="text">
      <style:text-properties fo:color="#595049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1427" style:family="text">
      <style:text-properties fo:color="#595049" loext:opacity="100%" style:font-name="TimesNewRomanPSMT" fo:font-size="9pt" fo:letter-spacing="0.044cm" fo:font-weight="normal" style:letter-kerning="true" style:font-size-asian="9pt" style:font-weight-asian="normal"/>
    </style:style>
    <style:style style:name="T1428" style:family="text">
      <style:text-properties fo:color="#595049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1429" style:family="text">
      <style:text-properties fo:color="#595049" loext:opacity="100%" style:font-name="TimesNewRomanPSMT" fo:font-size="9pt" fo:letter-spacing="0.037cm" fo:font-weight="normal" style:letter-kerning="true" style:font-size-asian="9pt" style:font-weight-asian="normal"/>
    </style:style>
    <style:style style:name="T1430" style:family="text">
      <style:text-properties fo:color="#595049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1431" style:family="text">
      <style:text-properties fo:color="#595049" loext:opacity="100%" style:font-name="TimesNewRomanPSMT" fo:font-size="9pt" fo:letter-spacing="0.074cm" fo:font-weight="normal" style:letter-kerning="true" style:font-size-asian="9pt" style:font-weight-asian="normal"/>
    </style:style>
    <style:style style:name="T1432" style:family="text">
      <style:text-properties fo:color="#595049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1433" style:family="text">
      <style:text-properties fo:color="#595049" loext:opacity="100%" style:font-name="TimesNewRomanPSMT" fo:font-size="9pt" fo:letter-spacing="0.076cm" fo:font-weight="normal" style:letter-kerning="true" style:font-size-asian="9pt" style:font-weight-asian="normal"/>
    </style:style>
    <style:style style:name="T1434" style:family="text">
      <style:text-properties fo:color="#595049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1435" style:family="text">
      <style:text-properties fo:color="#595049" loext:opacity="100%" style:font-name="TimesNewRomanPSMT" fo:font-size="9pt" fo:letter-spacing="0.067cm" fo:font-weight="normal" style:letter-kerning="true" style:font-size-asian="9pt" style:font-weight-asian="normal"/>
    </style:style>
    <style:style style:name="T1436" style:family="text">
      <style:text-properties fo:color="#595049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1437" style:family="text">
      <style:text-properties fo:color="#595049" loext:opacity="100%" style:font-name="TimesNewRomanPSMT" fo:font-size="9pt" fo:letter-spacing="0.072cm" fo:font-weight="normal" style:letter-kerning="true" style:font-size-asian="9pt" style:font-weight-asian="normal"/>
    </style:style>
    <style:style style:name="T1438" style:family="text">
      <style:text-properties fo:color="#595049" loext:opacity="100%" style:font-name="TimesNewRomanPSMT" fo:font-size="9pt" fo:letter-spacing="0.081cm" fo:font-weight="normal" style:letter-kerning="true" style:font-size-asian="9pt" style:font-weight-asian="normal"/>
    </style:style>
    <style:style style:name="T1439" style:family="text">
      <style:text-properties fo:color="#595049" loext:opacity="100%" style:font-name="TimesNewRomanPSMT" fo:font-size="9pt" fo:letter-spacing="0.081cm" fo:font-style="normal" fo:font-weight="normal" style:letter-kerning="true" style:font-size-asian="9pt" style:font-style-asian="normal" style:font-weight-asian="normal"/>
    </style:style>
    <style:style style:name="T1440" style:family="text">
      <style:text-properties fo:color="#595049" loext:opacity="100%" style:font-name="TimesNewRomanPSMT" fo:font-size="9pt" fo:letter-spacing="0.053cm" fo:font-weight="normal" style:letter-kerning="true" style:font-size-asian="9pt" style:font-weight-asian="normal"/>
    </style:style>
    <style:style style:name="T1441" style:family="text">
      <style:text-properties fo:color="#595049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1442" style:family="text">
      <style:text-properties fo:color="#595049" loext:opacity="100%" style:font-name="TimesNewRomanPSMT" fo:font-size="9pt" fo:letter-spacing="0.058cm" fo:font-weight="normal" style:letter-kerning="true" style:font-size-asian="9pt" style:font-weight-asian="normal"/>
    </style:style>
    <style:style style:name="T1443" style:family="text">
      <style:text-properties fo:color="#595049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1444" style:family="text">
      <style:text-properties fo:color="#595049" loext:opacity="100%" style:font-name="TimesNewRomanPSMT" fo:font-size="9pt" fo:letter-spacing="0.032cm" fo:font-weight="normal" style:letter-kerning="true" style:font-size-asian="9pt" style:font-weight-asian="normal"/>
    </style:style>
    <style:style style:name="T1445" style:family="text">
      <style:text-properties fo:color="#595049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1446" style:family="text">
      <style:text-properties fo:color="#595049" loext:opacity="100%" style:font-name="TimesNewRomanPSMT" fo:font-size="9pt" fo:letter-spacing="-0.035cm" fo:font-weight="normal" style:letter-kerning="true" style:font-size-asian="9pt" style:font-weight-asian="normal"/>
    </style:style>
    <style:style style:name="T1447" style:family="text">
      <style:text-properties fo:color="#595049" loext:opacity="100%" style:font-name="TimesNewRomanPSMT" fo:font-size="9pt" fo:letter-spacing="-0.035cm" fo:font-style="normal" fo:font-weight="normal" style:letter-kerning="true" style:font-size-asian="9pt" style:font-style-asian="normal" style:font-weight-asian="normal"/>
    </style:style>
    <style:style style:name="T1448" style:family="text">
      <style:text-properties fo:color="#595049" loext:opacity="100%" style:font-name="TimesNewRomanPSMT" fo:font-size="9pt" fo:letter-spacing="0.062cm" fo:font-weight="normal" style:letter-kerning="true" style:font-size-asian="9pt" style:font-weight-asian="normal"/>
    </style:style>
    <style:style style:name="T1449" style:family="text">
      <style:text-properties fo:color="#595049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1450" style:family="text">
      <style:text-properties fo:color="#595049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1451" style:family="text">
      <style:text-properties fo:color="#595049" loext:opacity="100%" style:font-name="TimesNewRomanPSMT" fo:font-size="9pt" fo:letter-spacing="-0.016cm" fo:font-style="normal" fo:font-weight="normal" style:letter-kerning="true" style:font-size-asian="9pt" style:font-style-asian="normal" style:font-weight-asian="normal"/>
    </style:style>
    <style:style style:name="T1452" style:family="text">
      <style:text-properties fo:color="#595049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1453" style:family="text">
      <style:text-properties fo:color="#595049" loext:opacity="100%" style:font-name="TimesNewRomanPSMT" fo:font-size="9pt" fo:letter-spacing="-0.021cm" fo:font-style="normal" fo:font-weight="normal" style:letter-kerning="true" style:font-size-asian="9pt" style:font-style-asian="normal" style:font-weight-asian="normal"/>
    </style:style>
    <style:style style:name="T1454" style:family="text">
      <style:text-properties fo:color="#595049" loext:opacity="100%" style:font-name="TimesNewRomanPSMT" fo:font-size="9pt" fo:letter-spacing="-0.037cm" fo:font-style="normal" fo:font-weight="normal" style:letter-kerning="true" style:font-size-asian="9pt" style:font-style-asian="normal" style:font-weight-asian="normal"/>
    </style:style>
    <style:style style:name="T1455" style:family="text">
      <style:text-properties fo:color="#595049" loext:opacity="100%" style:font-name="TimesNewRomanPSMT" fo:font-size="9pt" fo:letter-spacing="-0.282cm" fo:font-style="normal" fo:font-weight="normal" style:letter-kerning="true" style:font-size-asian="9pt" style:font-style-asian="normal" style:font-weight-asian="normal"/>
    </style:style>
    <style:style style:name="T1456" style:family="text">
      <style:text-properties fo:color="#595049" loext:opacity="100%" style:font-name="TimesNewRomanPSMT" fo:font-size="9pt" fo:letter-spacing="-0.041cm" fo:font-style="normal" fo:font-weight="normal" style:letter-kerning="true" style:font-size-asian="9pt" style:font-style-asian="normal" style:font-weight-asian="normal"/>
    </style:style>
    <style:style style:name="T1457" style:family="text">
      <style:text-properties fo:color="#595049" loext:opacity="100%" style:font-name="TimesNewRomanPSMT" fo:font-size="9pt" fo:letter-spacing="-0.044cm" fo:font-style="normal" fo:font-weight="normal" style:letter-kerning="true" style:font-size-asian="9pt" style:font-style-asian="normal" style:font-weight-asian="normal"/>
    </style:style>
    <style:style style:name="T1458" style:family="text">
      <style:text-properties fo:color="#595049" loext:opacity="100%" style:font-name="TimesNewRomanPSMT" fo:font-size="9pt" fo:letter-spacing="0.116cm" fo:font-style="normal" fo:font-weight="normal" style:letter-kerning="true" style:font-size-asian="9pt" style:font-style-asian="normal" style:font-weight-asian="normal"/>
    </style:style>
    <style:style style:name="T1459" style:family="text">
      <style:text-properties fo:color="#595049" loext:opacity="100%" style:font-name="TimesNewRomanPSMT" fo:font-size="9pt" fo:letter-spacing="-0.025cm" fo:font-style="normal" fo:font-weight="normal" style:letter-kerning="true" style:font-size-asian="9pt" style:font-style-asian="normal" style:font-weight-asian="normal"/>
    </style:style>
    <style:style style:name="T1460" style:family="text">
      <style:text-properties fo:color="#595049" loext:opacity="100%" style:font-name="TimesNewRomanPSMT" fo:font-size="9pt" fo:letter-spacing="0.099cm" fo:font-style="normal" fo:font-weight="normal" style:letter-kerning="true" style:font-size-asian="9pt" style:font-style-asian="normal" style:font-weight-asian="normal"/>
    </style:style>
    <style:style style:name="T1461" style:family="text">
      <style:text-properties fo:color="#595049" loext:opacity="100%" style:font-name="TimesNewRomanPSMT" fo:font-size="9pt" fo:letter-spacing="-0.026cm" fo:font-style="normal" fo:font-weight="normal" style:letter-kerning="true" style:font-size-asian="9pt" style:font-style-asian="normal" style:font-weight-asian="normal"/>
    </style:style>
    <style:style style:name="T1462" style:family="text">
      <style:text-properties fo:color="#595049" loext:opacity="100%" style:font-name="TimesNewRomanPSMT" fo:font-size="9pt" fo:letter-spacing="-0.012cm" fo:font-style="normal" fo:font-weight="normal" style:letter-kerning="true" style:font-size-asian="9pt" style:font-style-asian="normal" style:font-weight-asian="normal"/>
    </style:style>
    <style:style style:name="T1463" style:family="text">
      <style:text-properties fo:color="#595049" loext:opacity="100%" style:font-name="TimesNewRomanPSMT" fo:font-size="9.5pt" fo:letter-spacing="normal" fo:font-weight="normal" style:letter-kerning="true" style:font-size-asian="9.5pt" style:font-weight-asian="normal"/>
    </style:style>
    <style:style style:name="T1464" style:family="text">
      <style:text-properties fo:color="#595049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1465" style:family="text">
      <style:text-properties fo:color="#595049" loext:opacity="100%" style:font-name="TimesNewRomanPSMT" fo:font-size="9.5pt" fo:letter-spacing="-0.007cm" fo:font-weight="normal" style:letter-kerning="true" style:font-size-asian="9.5pt" style:font-weight-asian="normal"/>
    </style:style>
    <style:style style:name="T1466" style:family="text">
      <style:text-properties fo:color="#595049" loext:opacity="100%" style:font-name="TimesNewRomanPSMT" fo:font-size="9.5pt" fo:letter-spacing="-0.007cm" fo:font-style="normal" fo:font-weight="normal" style:letter-kerning="true" style:font-size-asian="9.5pt" style:font-style-asian="normal" style:font-weight-asian="normal"/>
    </style:style>
    <style:style style:name="T1467" style:family="text">
      <style:text-properties fo:color="#595049" loext:opacity="100%" style:font-name="TimesNewRomanPSMT" fo:font-size="9.5pt" fo:letter-spacing="0.037cm" fo:font-weight="normal" style:letter-kerning="true" style:font-size-asian="9.5pt" style:font-weight-asian="normal"/>
    </style:style>
    <style:style style:name="T1468" style:family="text">
      <style:text-properties fo:color="#595049" loext:opacity="100%" style:font-name="TimesNewRomanPSMT" fo:font-size="9.5pt" fo:letter-spacing="0.056cm" fo:font-weight="normal" style:letter-kerning="true" style:font-size-asian="9.5pt" style:font-weight-asian="normal"/>
    </style:style>
    <style:style style:name="T1469" style:family="text">
      <style:text-properties fo:color="#595049" loext:opacity="100%" style:font-name="TimesNewRomanPSMT" fo:font-size="9.5pt" fo:letter-spacing="0.079cm" fo:font-style="normal" fo:font-weight="normal" style:letter-kerning="true" style:font-size-asian="9.5pt" style:font-style-asian="normal" style:font-weight-asian="normal"/>
    </style:style>
    <style:style style:name="T1470" style:family="text">
      <style:text-properties fo:color="#595049" loext:opacity="100%" style:font-name="TimesNewRomanPSMT" fo:font-size="9.5pt" fo:letter-spacing="-0.037cm" fo:font-style="normal" fo:font-weight="normal" style:letter-kerning="true" style:font-size-asian="9.5pt" style:font-style-asian="normal" style:font-weight-asian="normal"/>
    </style:style>
    <style:style style:name="T1471" style:family="text">
      <style:text-properties fo:color="#595049" loext:opacity="100%" style:font-name="TimesNewRomanPSMT" fo:font-size="9.5pt" fo:letter-spacing="0.046cm" fo:font-style="normal" fo:font-weight="normal" style:letter-kerning="true" style:font-size-asian="9.5pt" style:font-style-asian="normal" style:font-weight-asian="normal"/>
    </style:style>
    <style:style style:name="T1472" style:family="text">
      <style:text-properties fo:color="#595049" loext:opacity="100%" style:font-name="TimesNewRomanPSMT" fo:font-size="9.5pt" fo:letter-spacing="-0.009cm" fo:font-style="normal" fo:font-weight="normal" style:letter-kerning="true" style:font-size-asian="9.5pt" style:font-style-asian="normal" style:font-weight-asian="normal"/>
    </style:style>
    <style:style style:name="T1473" style:family="text">
      <style:text-properties fo:color="#595049" loext:opacity="100%" style:font-name="TimesNewRomanPSMT" fo:font-size="9.5pt" fo:letter-spacing="-0.018cm" fo:font-style="normal" fo:font-weight="normal" style:letter-kerning="true" style:font-size-asian="9.5pt" style:font-style-asian="normal" style:font-weight-asian="normal"/>
    </style:style>
    <style:style style:name="T1474" style:family="text">
      <style:text-properties fo:color="#595049" loext:opacity="100%" style:font-name="TimesNewRomanPSMT" fo:font-size="9.5pt" fo:letter-spacing="0.064cm" fo:font-style="normal" fo:font-weight="normal" style:letter-kerning="true" style:font-size-asian="9.5pt" style:font-style-asian="normal" style:font-weight-asian="normal"/>
    </style:style>
    <style:style style:name="T1475" style:family="text">
      <style:text-properties fo:color="#595049" loext:opacity="100%" style:font-name="TimesNewRomanPSMT" fo:font-size="9.5pt" fo:letter-spacing="0.081cm" fo:font-style="normal" fo:font-weight="normal" style:letter-kerning="true" style:font-size-asian="9.5pt" style:font-style-asian="normal" style:font-weight-asian="normal"/>
    </style:style>
    <style:style style:name="T1476" style:family="text">
      <style:text-properties fo:color="#595049" loext:opacity="100%" style:font-name="TimesNewRomanPSMT" fo:font-size="9.5pt" fo:letter-spacing="0.023cm" fo:font-style="normal" fo:font-weight="normal" style:letter-kerning="true" style:font-size-asian="9.5pt" style:font-style-asian="normal" style:font-weight-asian="normal"/>
    </style:style>
    <style:style style:name="T1477" style:family="text">
      <style:text-properties fo:color="#595049" loext:opacity="100%" style:font-name="TimesNewRomanPSMT" fo:font-size="9.5pt" fo:letter-spacing="-0.028cm" fo:font-style="normal" fo:font-weight="normal" style:letter-kerning="true" style:font-size-asian="9.5pt" style:font-style-asian="normal" style:font-weight-asian="normal"/>
    </style:style>
    <style:style style:name="T1478" style:family="text">
      <style:text-properties fo:color="#595049" loext:opacity="100%" style:font-name="TimesNewRomanPSMT" fo:font-size="9.5pt" fo:letter-spacing="0.06cm" fo:font-style="normal" fo:font-weight="normal" style:letter-kerning="true" style:font-size-asian="9.5pt" style:font-style-asian="normal" style:font-weight-asian="normal"/>
    </style:style>
    <style:style style:name="T1479" style:family="text">
      <style:text-properties fo:color="#595049" loext:opacity="100%" style:font-name="TimesNewRomanPSMT" fo:font-size="9.5pt" fo:letter-spacing="0.011cm" fo:font-style="normal" fo:font-weight="normal" style:letter-kerning="true" style:font-size-asian="9.5pt" style:font-style-asian="normal" style:font-weight-asian="normal"/>
    </style:style>
    <style:style style:name="T1480" style:family="text">
      <style:text-properties fo:color="#595049" loext:opacity="100%" style:font-name="TimesNewRomanPSMT" fo:font-size="9.5pt" fo:letter-spacing="-0.049cm" fo:font-style="normal" fo:font-weight="normal" style:letter-kerning="true" style:font-size-asian="9.5pt" style:font-style-asian="normal" style:font-weight-asian="normal"/>
    </style:style>
    <style:style style:name="T1481" style:family="text">
      <style:text-properties fo:color="#595049" loext:opacity="100%" style:font-name="TimesNewRomanPSMT" fo:font-size="9.5pt" fo:letter-spacing="0.016cm" fo:font-style="normal" fo:font-weight="normal" style:letter-kerning="true" style:font-size-asian="9.5pt" style:font-style-asian="normal" style:font-weight-asian="normal"/>
    </style:style>
    <style:style style:name="T1482" style:family="text">
      <style:text-properties fo:color="#595049" loext:opacity="100%" style:font-name="TimesNewRomanPSMT" fo:font-size="9.5pt" fo:letter-spacing="0.035cm" fo:font-style="normal" fo:font-weight="normal" style:letter-kerning="true" style:font-size-asian="9.5pt" style:font-style-asian="normal" style:font-weight-asian="normal"/>
    </style:style>
    <style:style style:name="T1483" style:family="text">
      <style:text-properties fo:color="#595049" loext:opacity="100%" style:font-name="TimesNewRomanPSMT" fo:font-size="9.5pt" fo:letter-spacing="-0.019cm" fo:font-style="normal" fo:font-weight="normal" style:letter-kerning="true" style:font-size-asian="9.5pt" style:font-style-asian="normal" style:font-weight-asian="normal"/>
    </style:style>
    <style:style style:name="T1484" style:family="text">
      <style:text-properties fo:color="#595049" loext:opacity="100%" style:font-name="TimesNewRomanPSMT" fo:font-size="9.5pt" fo:letter-spacing="0.069cm" fo:font-style="normal" fo:font-weight="normal" style:letter-kerning="true" style:font-size-asian="9.5pt" style:font-style-asian="normal" style:font-weight-asian="normal"/>
    </style:style>
    <style:style style:name="T1485" style:family="text">
      <style:text-properties fo:color="#595049" loext:opacity="100%" style:font-name="TimesNewRomanPSMT" fo:font-size="9.5pt" fo:letter-spacing="0.004cm" fo:font-style="normal" fo:font-weight="normal" style:letter-kerning="true" style:font-size-asian="9.5pt" style:font-style-asian="normal" style:font-weight-asian="normal"/>
    </style:style>
    <style:style style:name="T1486" style:family="text">
      <style:text-properties fo:color="#595049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1487" style:family="text">
      <style:text-properties fo:color="#595049" loext:opacity="100%" style:font-name="TimesNewRomanPSMT" fo:font-size="8.5pt" fo:letter-spacing="0.044cm" fo:font-style="normal" fo:font-weight="normal" style:letter-kerning="true" style:font-size-asian="8.5pt" style:font-style-asian="normal" style:font-weight-asian="normal"/>
    </style:style>
    <style:style style:name="T1488" style:family="text">
      <style:text-properties fo:color="#595049" loext:opacity="100%" style:font-name="TimesNewRomanPSMT" fo:font-size="8.5pt" fo:letter-spacing="0.041cm" fo:font-style="normal" fo:font-weight="normal" style:letter-kerning="true" style:font-size-asian="8.5pt" style:font-style-asian="normal" style:font-weight-asian="normal"/>
    </style:style>
    <style:style style:name="T1489" style:family="text">
      <style:text-properties fo:color="#595049" loext:opacity="100%" style:font-name="TimesNewRomanPSMT" fo:font-size="8.5pt" fo:letter-spacing="-0.002cm" fo:font-style="normal" fo:font-weight="normal" style:letter-kerning="true" style:font-size-asian="8.5pt" style:font-style-asian="normal" style:font-weight-asian="normal"/>
    </style:style>
    <style:style style:name="T1490" style:family="text">
      <style:text-properties fo:color="#595049" loext:opacity="100%" style:font-name="TimesNewRomanPSMT" fo:font-size="8.5pt" fo:letter-spacing="0.021cm" fo:font-style="normal" fo:font-weight="normal" style:letter-kerning="true" style:font-size-asian="8.5pt" style:font-style-asian="normal" style:font-weight-asian="normal"/>
    </style:style>
    <style:style style:name="T1491" style:family="text">
      <style:text-properties fo:color="#595049" loext:opacity="100%" style:font-name="TimesNewRomanPSMT" fo:font-size="10pt" fo:letter-spacing="normal" fo:font-style="italic" fo:font-weight="normal" style:letter-kerning="true" style:font-size-asian="10pt" style:font-style-asian="italic" style:font-weight-asian="normal"/>
    </style:style>
    <style:style style:name="T1492" style:family="text">
      <style:text-properties fo:color="#595049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1493" style:family="text">
      <style:text-properties fo:color="#595049" loext:opacity="100%" style:font-name="TimesNewRomanPSMT" fo:font-size="10pt" fo:letter-spacing="0.009cm" fo:font-style="italic" fo:font-weight="normal" style:letter-kerning="true" style:font-size-asian="10pt" style:font-style-asian="italic" style:font-weight-asian="normal"/>
    </style:style>
    <style:style style:name="T1494" style:family="text">
      <style:text-properties fo:color="#595049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1495" style:family="text">
      <style:text-properties fo:color="#595049" loext:opacity="100%" style:font-name="TimesNewRomanPSMT" fo:font-size="11pt" fo:letter-spacing="-0.021cm" fo:font-style="normal" fo:font-weight="normal" style:letter-kerning="true" style:font-size-asian="11pt" style:font-style-asian="normal" style:font-weight-asian="normal"/>
    </style:style>
    <style:style style:name="T1496" style:family="text">
      <style:text-properties fo:color="#595049" loext:opacity="100%" style:font-name="ArialMT" fo:font-size="10pt" fo:letter-spacing="normal" fo:font-weight="normal" style:letter-kerning="true" style:font-size-asian="10pt" style:font-weight-asian="normal"/>
    </style:style>
    <style:style style:name="T1497" style:family="text">
      <style:text-properties fo:color="#595049" loext:opacity="100%" style:font-name="ArialMT" fo:font-size="10pt" fo:letter-spacing="-0.071cm" fo:font-weight="normal" style:letter-kerning="true" style:font-size-asian="10pt" style:font-weight-asian="normal"/>
    </style:style>
    <style:style style:name="T1498" style:family="text">
      <style:text-properties fo:color="#595049" loext:opacity="100%" style:font-name="ArialMT" fo:font-size="8.5pt" fo:letter-spacing="normal" fo:font-weight="normal" style:letter-kerning="true" style:font-size-asian="8.5pt" style:font-weight-asian="normal"/>
    </style:style>
    <style:style style:name="T1499" style:family="text">
      <style:text-properties fo:color="#595049" loext:opacity="100%" style:font-name="ArialMT" fo:font-size="8.5pt" fo:letter-spacing="normal" fo:font-style="normal" fo:font-weight="normal" style:letter-kerning="true" style:font-size-asian="8.5pt" style:font-style-asian="normal" style:font-weight-asian="normal"/>
    </style:style>
    <style:style style:name="T1500" style:family="text">
      <style:text-properties fo:color="#595049" loext:opacity="100%" style:font-name="ArialMT" fo:font-size="8.5pt" fo:letter-spacing="0.064cm" fo:font-weight="normal" style:letter-kerning="true" style:font-size-asian="8.5pt" style:font-weight-asian="normal"/>
    </style:style>
    <style:style style:name="T1501" style:family="text">
      <style:text-properties fo:color="#595049" loext:opacity="100%" style:font-name="ArialMT" fo:font-size="8.5pt" fo:letter-spacing="0.039cm" fo:font-style="normal" fo:font-weight="normal" style:letter-kerning="true" style:font-size-asian="8.5pt" style:font-style-asian="normal" style:font-weight-asian="normal"/>
    </style:style>
    <style:style style:name="T1502" style:family="text">
      <style:text-properties fo:color="#595049" loext:opacity="100%" style:font-name="ArialMT" fo:font-size="8.5pt" fo:letter-spacing="-0.002cm" fo:font-style="normal" fo:font-weight="normal" style:letter-kerning="true" style:font-size-asian="8.5pt" style:font-style-asian="normal" style:font-weight-asian="normal"/>
    </style:style>
    <style:style style:name="T1503" style:family="text">
      <style:text-properties fo:color="#595049" loext:opacity="100%" style:font-name="ArialMT" fo:font-size="9.5pt" fo:letter-spacing="normal" fo:font-weight="normal" style:letter-kerning="true" style:font-size-asian="9.5pt" style:font-weight-asian="normal"/>
    </style:style>
    <style:style style:name="T1504" style:family="text">
      <style:text-properties fo:color="#595049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1505" style:family="text">
      <style:text-properties fo:color="#595049" loext:opacity="100%" style:font-name="ArialMT" fo:font-size="9.5pt" fo:letter-spacing="0.076cm" fo:font-weight="normal" style:letter-kerning="true" style:font-size-asian="9.5pt" style:font-weight-asian="normal"/>
    </style:style>
    <style:style style:name="T1506" style:family="text">
      <style:text-properties fo:color="#595049" loext:opacity="100%" style:font-name="ArialMT" fo:font-size="9.5pt" fo:letter-spacing="-0.071cm" fo:font-style="normal" fo:font-weight="normal" style:letter-kerning="true" style:font-size-asian="9.5pt" style:font-style-asian="normal" style:font-weight-asian="normal"/>
    </style:style>
    <style:style style:name="T1507" style:family="text">
      <style:text-properties fo:color="#595049" loext:opacity="100%" style:font-name="ArialMT" fo:font-size="9.5pt" fo:letter-spacing="0.072cm" fo:font-style="normal" fo:font-weight="normal" style:letter-kerning="true" style:font-size-asian="9.5pt" style:font-style-asian="normal" style:font-weight-asian="normal"/>
    </style:style>
    <style:style style:name="T1508" style:family="text">
      <style:text-properties fo:color="#595049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1509" style:family="text">
      <style:text-properties fo:color="#595049" loext:opacity="100%" style:font-name="ArialMT" fo:font-size="9pt" fo:letter-spacing="0.037cm" fo:font-style="normal" fo:font-weight="normal" style:letter-kerning="true" style:font-size-asian="9pt" style:font-style-asian="normal" style:font-weight-asian="normal"/>
    </style:style>
    <style:style style:name="T1510" style:family="text">
      <style:text-properties fo:color="#595049" loext:opacity="100%" style:font-name="ArialMT" fo:font-size="9pt" fo:letter-spacing="0.023cm" fo:font-style="normal" fo:font-weight="normal" style:letter-kerning="true" style:font-size-asian="9pt" style:font-style-asian="normal" style:font-weight-asian="normal"/>
    </style:style>
    <style:style style:name="T1511" style:family="text">
      <style:text-properties fo:color="#595049" loext:opacity="100%" style:font-name="CourierNewPSMT" fo:font-size="11pt" fo:letter-spacing="-0.023cm" fo:font-style="normal" fo:font-weight="normal" style:letter-kerning="true" style:font-size-asian="11pt" style:font-style-asian="normal" style:font-weight-asian="normal"/>
    </style:style>
    <style:style style:name="T1512" style:family="text">
      <style:text-properties fo:color="#696059" loext:opacity="100%" style:font-name="ArialMT" fo:font-size="10pt" fo:letter-spacing="normal" fo:font-weight="normal" style:letter-kerning="true" style:font-size-asian="10pt" style:font-weight-asian="normal"/>
    </style:style>
    <style:style style:name="T1513" style:family="text">
      <style:text-properties fo:color="#696059" loext:opacity="100%" style:font-name="ArialMT" fo:font-size="10pt" fo:letter-spacing="normal" fo:font-style="normal" fo:font-weight="normal" style:letter-kerning="true" style:font-size-asian="10pt" style:font-style-asian="normal" style:font-weight-asian="normal"/>
    </style:style>
    <style:style style:name="T1514" style:family="text">
      <style:text-properties fo:color="#696059" loext:opacity="100%" style:font-name="ArialMT" fo:font-size="10pt" fo:letter-spacing="-0.012cm" fo:font-weight="normal" style:letter-kerning="true" style:font-size-asian="10pt" style:font-weight-asian="normal"/>
    </style:style>
    <style:style style:name="T1515" style:family="text">
      <style:text-properties fo:color="#696059" loext:opacity="100%" style:font-name="ArialMT" fo:font-size="10pt" fo:letter-spacing="-0.074cm" fo:font-style="normal" fo:font-weight="normal" style:letter-kerning="true" style:font-size-asian="10pt" style:font-style-asian="normal" style:font-weight-asian="normal"/>
    </style:style>
    <style:style style:name="T1516" style:family="text">
      <style:text-properties fo:color="#696059" loext:opacity="100%" style:font-name="ArialMT" fo:font-size="10pt" fo:letter-spacing="0.026cm" fo:font-style="normal" fo:font-weight="normal" style:letter-kerning="true" style:font-size-asian="10pt" style:font-style-asian="normal" style:font-weight-asian="normal"/>
    </style:style>
    <style:style style:name="T1517" style:family="text">
      <style:text-properties fo:color="#696059" loext:opacity="100%" style:font-name="ArialMT" fo:font-size="10pt" fo:letter-spacing="-0.025cm" fo:font-style="normal" fo:font-weight="normal" style:letter-kerning="true" style:font-size-asian="10pt" style:font-style-asian="normal" style:font-weight-asian="normal"/>
    </style:style>
    <style:style style:name="T1518" style:family="text">
      <style:text-properties fo:color="#696059" loext:opacity="100%" style:font-name="ArialMT" fo:font-size="10pt" fo:letter-spacing="-0.088cm" fo:font-style="normal" fo:font-weight="normal" style:letter-kerning="true" style:font-size-asian="10pt" style:font-style-asian="normal" style:font-weight-asian="normal"/>
    </style:style>
    <style:style style:name="T1519" style:family="text">
      <style:text-properties fo:color="#696059" loext:opacity="100%" style:font-name="ArialMT" fo:font-size="10pt" fo:letter-spacing="0.041cm" fo:font-style="normal" fo:font-weight="normal" style:letter-kerning="true" style:font-size-asian="10pt" style:font-style-asian="normal" style:font-weight-asian="normal"/>
    </style:style>
    <style:style style:name="T1520" style:family="text">
      <style:text-properties fo:color="#696059" loext:opacity="100%" style:font-name="ArialMT" fo:font-size="9.5pt" fo:letter-spacing="normal" fo:font-weight="normal" style:letter-kerning="true" style:font-size-asian="9.5pt" style:font-weight-asian="normal"/>
    </style:style>
    <style:style style:name="T1521" style:family="text">
      <style:text-properties fo:color="#696059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1522" style:family="text">
      <style:text-properties fo:color="#696059" loext:opacity="100%" style:font-name="ArialMT" fo:font-size="9.5pt" fo:letter-spacing="0.051cm" fo:font-weight="normal" style:letter-kerning="true" style:font-size-asian="9.5pt" style:font-weight-asian="normal"/>
    </style:style>
    <style:style style:name="T1523" style:family="text">
      <style:text-properties fo:color="#696059" loext:opacity="100%" style:font-name="ArialMT" fo:font-size="9.5pt" fo:letter-spacing="0.09cm" fo:font-weight="normal" style:letter-kerning="true" style:font-size-asian="9.5pt" style:font-weight-asian="normal"/>
    </style:style>
    <style:style style:name="T1524" style:family="text">
      <style:text-properties fo:color="#696059" loext:opacity="100%" style:font-name="ArialMT" fo:font-size="9.5pt" fo:letter-spacing="-0.012cm" fo:font-style="normal" fo:font-weight="normal" style:letter-kerning="true" style:font-size-asian="9.5pt" style:font-style-asian="normal" style:font-weight-asian="normal"/>
    </style:style>
    <style:style style:name="T1525" style:family="text">
      <style:text-properties fo:color="#696059" loext:opacity="100%" style:font-name="ArialMT" fo:font-size="9.5pt" fo:letter-spacing="0.012cm" fo:font-style="normal" fo:font-weight="normal" style:letter-kerning="true" style:font-size-asian="9.5pt" style:font-style-asian="normal" style:font-weight-asian="normal"/>
    </style:style>
    <style:style style:name="T1526" style:family="text">
      <style:text-properties fo:color="#696059" loext:opacity="100%" style:font-name="ArialMT" fo:font-size="9.5pt" fo:letter-spacing="0.074cm" fo:font-style="normal" fo:font-weight="normal" style:letter-kerning="true" style:font-size-asian="9.5pt" style:font-style-asian="normal" style:font-weight-asian="normal"/>
    </style:style>
    <style:style style:name="T1527" style:family="text">
      <style:text-properties fo:color="#696059" loext:opacity="100%" style:font-name="ArialMT" fo:font-size="9.5pt" fo:letter-spacing="0.005cm" fo:font-style="normal" fo:font-weight="normal" style:letter-kerning="true" style:font-size-asian="9.5pt" style:font-style-asian="normal" style:font-weight-asian="normal"/>
    </style:style>
    <style:style style:name="T1528" style:family="text">
      <style:text-properties fo:color="#696059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1529" style:family="text">
      <style:text-properties fo:color="#696059" loext:opacity="100%" style:font-name="ArialMT" fo:font-size="9pt" fo:letter-spacing="-0.021cm" fo:font-style="normal" fo:font-weight="normal" style:letter-kerning="true" style:font-size-asian="9pt" style:font-style-asian="normal" style:font-weight-asian="normal"/>
    </style:style>
    <style:style style:name="T1530" style:family="text">
      <style:text-properties fo:color="#696059" loext:opacity="100%" style:font-name="ArialMT" fo:font-size="9pt" fo:letter-spacing="0.074cm" fo:font-style="normal" fo:font-weight="normal" style:letter-kerning="true" style:font-size-asian="9pt" style:font-style-asian="normal" style:font-weight-asian="normal"/>
    </style:style>
    <style:style style:name="T1531" style:family="text">
      <style:text-properties fo:color="#696059" loext:opacity="100%" style:font-name="ArialMT" fo:font-size="9pt" fo:letter-spacing="-0.055cm" fo:font-style="normal" fo:font-weight="normal" style:letter-kerning="true" style:font-size-asian="9pt" style:font-style-asian="normal" style:font-weight-asian="normal"/>
    </style:style>
    <style:style style:name="T1532" style:family="text">
      <style:text-properties fo:color="#696059" loext:opacity="100%" style:font-name="ArialMT" fo:font-size="9pt" fo:letter-spacing="0.104cm" fo:font-style="normal" fo:font-weight="normal" style:letter-kerning="true" style:font-size-asian="9pt" style:font-style-asian="normal" style:font-weight-asian="normal"/>
    </style:style>
    <style:style style:name="T1533" style:family="text">
      <style:text-properties fo:color="#696059" loext:opacity="100%" style:font-name="ArialMT" fo:font-size="9pt" fo:letter-spacing="-0.019cm" fo:font-style="normal" fo:font-weight="normal" style:letter-kerning="true" style:font-size-asian="9pt" style:font-style-asian="normal" style:font-weight-asian="normal"/>
    </style:style>
    <style:style style:name="T1534" style:family="text">
      <style:text-properties fo:color="#696059" loext:opacity="100%" style:font-name="ArialMT" fo:font-size="9pt" fo:letter-spacing="0.023cm" fo:font-style="normal" fo:font-weight="normal" style:letter-kerning="true" style:font-size-asian="9pt" style:font-style-asian="normal" style:font-weight-asian="normal"/>
    </style:style>
    <style:style style:name="T1535" style:family="text">
      <style:text-properties fo:color="#696059" loext:opacity="100%" style:font-name="ArialMT" fo:font-size="9pt" fo:letter-spacing="0.005cm" fo:font-style="normal" fo:font-weight="normal" style:letter-kerning="true" style:font-size-asian="9pt" style:font-style-asian="normal" style:font-weight-asian="normal"/>
    </style:style>
    <style:style style:name="T1536" style:family="text">
      <style:text-properties fo:color="#696059" loext:opacity="100%" style:font-name="ArialMT" fo:font-size="9pt" fo:letter-spacing="-0.014cm" fo:font-style="normal" fo:font-weight="normal" style:letter-kerning="true" style:font-size-asian="9pt" style:font-style-asian="normal" style:font-weight-asian="normal"/>
    </style:style>
    <style:style style:name="T1537" style:family="text">
      <style:text-properties fo:color="#696059" loext:opacity="100%" style:font-name="ArialMT" fo:font-size="6.5pt" fo:letter-spacing="normal" fo:font-style="normal" fo:font-weight="normal" style:letter-kerning="true" style:font-size-asian="6.5pt" style:font-style-asian="normal" style:font-weight-asian="normal"/>
    </style:style>
    <style:style style:name="T1538" style:family="text">
      <style:text-properties fo:color="#696059" loext:opacity="100%" style:font-name="ArialMT" fo:font-size="6.5pt" fo:letter-spacing="0.035cm" fo:font-style="normal" fo:font-weight="normal" style:letter-kerning="true" style:font-size-asian="6.5pt" style:font-style-asian="normal" style:font-weight-asian="normal"/>
    </style:style>
    <style:style style:name="T1539" style:family="text">
      <style:text-properties fo:color="#696059" loext:opacity="100%" style:font-name="TimesNewRomanPSMT" fo:font-size="9pt" fo:letter-spacing="normal" fo:font-weight="normal" style:letter-kerning="true" style:font-size-asian="9pt" style:font-weight-asian="normal"/>
    </style:style>
    <style:style style:name="T1540" style:family="text">
      <style:text-properties fo:color="#696059" loext:opacity="100%" style:font-name="TimesNewRomanPSMT" fo:font-size="9pt" fo:letter-spacing="normal" fo:font-style="italic" fo:font-weight="normal" style:letter-kerning="true" style:font-size-asian="9pt" style:font-style-asian="italic" style:font-weight-asian="normal"/>
    </style:style>
    <style:style style:name="T1541" style:family="text">
      <style:text-properties fo:color="#696059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1542" style:family="text">
      <style:text-properties fo:color="#696059" loext:opacity="100%" style:font-name="TimesNewRomanPSMT" fo:font-size="9pt" fo:letter-spacing="0.051cm" fo:font-weight="normal" style:letter-kerning="true" style:font-size-asian="9pt" style:font-weight-asian="normal"/>
    </style:style>
    <style:style style:name="T1543" style:family="text">
      <style:text-properties fo:color="#696059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1544" style:family="text">
      <style:text-properties fo:color="#696059" loext:opacity="100%" style:font-name="TimesNewRomanPSMT" fo:font-size="9pt" fo:letter-spacing="0.042cm" fo:font-weight="normal" style:letter-kerning="true" style:font-size-asian="9pt" style:font-weight-asian="normal"/>
    </style:style>
    <style:style style:name="T1545" style:family="text">
      <style:text-properties fo:color="#696059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1546" style:family="text">
      <style:text-properties fo:color="#696059" loext:opacity="100%" style:font-name="TimesNewRomanPSMT" fo:font-size="9pt" fo:letter-spacing="0.058cm" fo:font-weight="normal" style:letter-kerning="true" style:font-size-asian="9pt" style:font-weight-asian="normal"/>
    </style:style>
    <style:style style:name="T1547" style:family="text">
      <style:text-properties fo:color="#696059" loext:opacity="100%" style:font-name="TimesNewRomanPSMT" fo:font-size="9pt" fo:letter-spacing="0.058cm" fo:font-style="italic" fo:font-weight="normal" style:letter-kerning="true" style:font-size-asian="9pt" style:font-style-asian="italic" style:font-weight-asian="normal"/>
    </style:style>
    <style:style style:name="T1548" style:family="text">
      <style:text-properties fo:color="#696059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1549" style:family="text">
      <style:text-properties fo:color="#696059" loext:opacity="100%" style:font-name="TimesNewRomanPSMT" fo:font-size="9pt" fo:letter-spacing="0.067cm" fo:font-weight="normal" style:letter-kerning="true" style:font-size-asian="9pt" style:font-weight-asian="normal"/>
    </style:style>
    <style:style style:name="T1550" style:family="text">
      <style:text-properties fo:color="#696059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1551" style:family="text">
      <style:text-properties fo:color="#696059" loext:opacity="100%" style:font-name="TimesNewRomanPSMT" fo:font-size="9pt" fo:letter-spacing="0.039cm" fo:font-weight="normal" style:letter-kerning="true" style:font-size-asian="9pt" style:font-weight-asian="normal"/>
    </style:style>
    <style:style style:name="T1552" style:family="text">
      <style:text-properties fo:color="#696059" loext:opacity="100%" style:font-name="TimesNewRomanPSMT" fo:font-size="9pt" fo:letter-spacing="0.039cm" fo:font-style="italic" fo:font-weight="normal" style:letter-kerning="true" style:font-size-asian="9pt" style:font-style-asian="italic" style:font-weight-asian="normal"/>
    </style:style>
    <style:style style:name="T1553" style:family="text">
      <style:text-properties fo:color="#696059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1554" style:family="text">
      <style:text-properties fo:color="#696059" loext:opacity="100%" style:font-name="TimesNewRomanPSMT" fo:font-size="9pt" fo:letter-spacing="0.025cm" fo:font-weight="normal" style:letter-kerning="true" style:font-size-asian="9pt" style:font-weight-asian="normal"/>
    </style:style>
    <style:style style:name="T1555" style:family="text">
      <style:text-properties fo:color="#696059" loext:opacity="100%" style:font-name="TimesNewRomanPSMT" fo:font-size="9pt" fo:letter-spacing="0.025cm" fo:font-style="normal" fo:font-weight="normal" style:letter-kerning="true" style:font-size-asian="9pt" style:font-style-asian="normal" style:font-weight-asian="normal"/>
    </style:style>
    <style:style style:name="T1556" style:family="text">
      <style:text-properties fo:color="#696059" loext:opacity="100%" style:font-name="TimesNewRomanPSMT" fo:font-size="9pt" fo:letter-spacing="0.032cm" fo:font-weight="normal" style:letter-kerning="true" style:font-size-asian="9pt" style:font-weight-asian="normal"/>
    </style:style>
    <style:style style:name="T1557" style:family="text">
      <style:text-properties fo:color="#696059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1558" style:family="text">
      <style:text-properties fo:color="#696059" loext:opacity="100%" style:font-name="TimesNewRomanPSMT" fo:font-size="9pt" fo:letter-spacing="0.06cm" fo:font-weight="normal" style:letter-kerning="true" style:font-size-asian="9pt" style:font-weight-asian="normal"/>
    </style:style>
    <style:style style:name="T1559" style:family="text">
      <style:text-properties fo:color="#696059" loext:opacity="100%" style:font-name="TimesNewRomanPSMT" fo:font-size="9pt" fo:letter-spacing="0.06cm" fo:font-style="normal" fo:font-weight="normal" style:letter-kerning="true" style:font-size-asian="9pt" style:font-style-asian="normal" style:font-weight-asian="normal"/>
    </style:style>
    <style:style style:name="T1560" style:family="text">
      <style:text-properties fo:color="#696059" loext:opacity="100%" style:font-name="TimesNewRomanPSMT" fo:font-size="9pt" fo:letter-spacing="0.056cm" fo:font-weight="normal" style:letter-kerning="true" style:font-size-asian="9pt" style:font-weight-asian="normal"/>
    </style:style>
    <style:style style:name="T1561" style:family="text">
      <style:text-properties fo:color="#696059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1562" style:family="text">
      <style:text-properties fo:color="#696059" loext:opacity="100%" style:font-name="TimesNewRomanPSMT" fo:font-size="9pt" fo:letter-spacing="0.079cm" fo:font-weight="normal" style:letter-kerning="true" style:font-size-asian="9pt" style:font-weight-asian="normal"/>
    </style:style>
    <style:style style:name="T1563" style:family="text">
      <style:text-properties fo:color="#696059" loext:opacity="100%" style:font-name="TimesNewRomanPSMT" fo:font-size="9pt" fo:letter-spacing="0.079cm" fo:font-style="normal" fo:font-weight="normal" style:letter-kerning="true" style:font-size-asian="9pt" style:font-style-asian="normal" style:font-weight-asian="normal"/>
    </style:style>
    <style:style style:name="T1564" style:family="text">
      <style:text-properties fo:color="#696059" loext:opacity="100%" style:font-name="TimesNewRomanPSMT" fo:font-size="9pt" fo:letter-spacing="0.023cm" fo:font-weight="normal" style:letter-kerning="true" style:font-size-asian="9pt" style:font-weight-asian="normal"/>
    </style:style>
    <style:style style:name="T1565" style:family="text">
      <style:text-properties fo:color="#696059" loext:opacity="100%" style:font-name="TimesNewRomanPSMT" fo:font-size="9pt" fo:letter-spacing="0.023cm" fo:font-style="normal" fo:font-weight="normal" style:letter-kerning="true" style:font-size-asian="9pt" style:font-style-asian="normal" style:font-weight-asian="normal"/>
    </style:style>
    <style:style style:name="T1566" style:family="text">
      <style:text-properties fo:color="#696059" loext:opacity="100%" style:font-name="TimesNewRomanPSMT" fo:font-size="9pt" fo:letter-spacing="0.009cm" fo:font-weight="normal" style:letter-kerning="true" style:font-size-asian="9pt" style:font-weight-asian="normal"/>
    </style:style>
    <style:style style:name="T1567" style:family="text">
      <style:text-properties fo:color="#696059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1568" style:family="text">
      <style:text-properties fo:color="#696059" loext:opacity="100%" style:font-name="TimesNewRomanPSMT" fo:font-size="9pt" fo:letter-spacing="0.009cm" fo:font-style="italic" fo:font-weight="normal" style:letter-kerning="true" style:font-size-asian="9pt" style:font-style-asian="italic" style:font-weight-asian="normal"/>
    </style:style>
    <style:style style:name="T1569" style:family="text">
      <style:text-properties fo:color="#696059" loext:opacity="100%" style:font-name="TimesNewRomanPSMT" fo:font-size="9pt" fo:letter-spacing="0.004cm" fo:font-weight="normal" style:letter-kerning="true" style:font-size-asian="9pt" style:font-weight-asian="normal"/>
    </style:style>
    <style:style style:name="T1570" style:family="text">
      <style:text-properties fo:color="#696059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1571" style:family="text">
      <style:text-properties fo:color="#696059" loext:opacity="100%" style:font-name="TimesNewRomanPSMT" fo:font-size="9pt" fo:letter-spacing="0.011cm" fo:font-weight="normal" style:letter-kerning="true" style:font-size-asian="9pt" style:font-weight-asian="normal"/>
    </style:style>
    <style:style style:name="T1572" style:family="text">
      <style:text-properties fo:color="#696059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1573" style:family="text">
      <style:text-properties fo:color="#696059" loext:opacity="100%" style:font-name="TimesNewRomanPSMT" fo:font-size="9pt" fo:letter-spacing="0.012cm" fo:font-weight="normal" style:letter-kerning="true" style:font-size-asian="9pt" style:font-weight-asian="normal"/>
    </style:style>
    <style:style style:name="T1574" style:family="text">
      <style:text-properties fo:color="#696059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1575" style:family="text">
      <style:text-properties fo:color="#696059" loext:opacity="100%" style:font-name="TimesNewRomanPSMT" fo:font-size="9pt" fo:letter-spacing="0.018cm" fo:font-weight="normal" style:letter-kerning="true" style:font-size-asian="9pt" style:font-weight-asian="normal"/>
    </style:style>
    <style:style style:name="T1576" style:family="text">
      <style:text-properties fo:color="#696059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1577" style:family="text">
      <style:text-properties fo:color="#696059" loext:opacity="100%" style:font-name="TimesNewRomanPSMT" fo:font-size="9pt" fo:letter-spacing="0.018cm" fo:font-style="italic" fo:font-weight="normal" style:letter-kerning="true" style:font-size-asian="9pt" style:font-style-asian="italic" style:font-weight-asian="normal"/>
    </style:style>
    <style:style style:name="T1578" style:family="text">
      <style:text-properties fo:color="#696059" loext:opacity="100%" style:font-name="TimesNewRomanPSMT" fo:font-size="9pt" fo:letter-spacing="0.026cm" fo:font-weight="normal" style:letter-kerning="true" style:font-size-asian="9pt" style:font-weight-asian="normal"/>
    </style:style>
    <style:style style:name="T1579" style:family="text">
      <style:text-properties fo:color="#696059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1580" style:family="text">
      <style:text-properties fo:color="#696059" loext:opacity="100%" style:font-name="TimesNewRomanPSMT" fo:font-size="9pt" fo:letter-spacing="0.041cm" fo:font-weight="normal" style:letter-kerning="true" style:font-size-asian="9pt" style:font-weight-asian="normal"/>
    </style:style>
    <style:style style:name="T1581" style:family="text">
      <style:text-properties fo:color="#696059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1582" style:family="text">
      <style:text-properties fo:color="#696059" loext:opacity="100%" style:font-name="TimesNewRomanPSMT" fo:font-size="9pt" fo:letter-spacing="-0.018cm" fo:font-weight="normal" style:letter-kerning="true" style:font-size-asian="9pt" style:font-weight-asian="normal"/>
    </style:style>
    <style:style style:name="T1583" style:family="text">
      <style:text-properties fo:color="#696059" loext:opacity="100%" style:font-name="TimesNewRomanPSMT" fo:font-size="9pt" fo:letter-spacing="-0.018cm" fo:font-style="normal" fo:font-weight="normal" style:letter-kerning="true" style:font-size-asian="9pt" style:font-style-asian="normal" style:font-weight-asian="normal"/>
    </style:style>
    <style:style style:name="T1584" style:family="text">
      <style:text-properties fo:color="#696059" loext:opacity="100%" style:font-name="TimesNewRomanPSMT" fo:font-size="9pt" fo:letter-spacing="-0.079cm" fo:font-weight="normal" style:letter-kerning="true" style:font-size-asian="9pt" style:font-weight-asian="normal"/>
    </style:style>
    <style:style style:name="T1585" style:family="text">
      <style:text-properties fo:color="#696059" loext:opacity="100%" style:font-name="TimesNewRomanPSMT" fo:font-size="9pt" fo:letter-spacing="0.053cm" fo:font-weight="normal" style:letter-kerning="true" style:font-size-asian="9pt" style:font-weight-asian="normal"/>
    </style:style>
    <style:style style:name="T1586" style:family="text">
      <style:text-properties fo:color="#696059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1587" style:family="text">
      <style:text-properties fo:color="#696059" loext:opacity="100%" style:font-name="TimesNewRomanPSMT" fo:font-size="9pt" fo:letter-spacing="0.048cm" fo:font-weight="normal" style:letter-kerning="true" style:font-size-asian="9pt" style:font-weight-asian="normal"/>
    </style:style>
    <style:style style:name="T1588" style:family="text">
      <style:text-properties fo:color="#696059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1589" style:family="text">
      <style:text-properties fo:color="#696059" loext:opacity="100%" style:font-name="TimesNewRomanPSMT" fo:font-size="9pt" fo:letter-spacing="0.081cm" fo:font-weight="normal" style:letter-kerning="true" style:font-size-asian="9pt" style:font-weight-asian="normal"/>
    </style:style>
    <style:style style:name="T1590" style:family="text">
      <style:text-properties fo:color="#696059" loext:opacity="100%" style:font-name="TimesNewRomanPSMT" fo:font-size="9pt" fo:letter-spacing="0.055cm" fo:font-weight="normal" style:letter-kerning="true" style:font-size-asian="9pt" style:font-weight-asian="normal"/>
    </style:style>
    <style:style style:name="T1591" style:family="text">
      <style:text-properties fo:color="#696059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1592" style:family="text">
      <style:text-properties fo:color="#696059" loext:opacity="100%" style:font-name="TimesNewRomanPSMT" fo:font-size="9pt" fo:letter-spacing="0.007cm" fo:font-weight="normal" style:letter-kerning="true" style:font-size-asian="9pt" style:font-weight-asian="normal"/>
    </style:style>
    <style:style style:name="T1593" style:family="text">
      <style:text-properties fo:color="#696059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1594" style:family="text">
      <style:text-properties fo:color="#696059" loext:opacity="100%" style:font-name="TimesNewRomanPSMT" fo:font-size="9pt" fo:letter-spacing="0.037cm" fo:font-weight="normal" style:letter-kerning="true" style:font-size-asian="9pt" style:font-weight-asian="normal"/>
    </style:style>
    <style:style style:name="T1595" style:family="text">
      <style:text-properties fo:color="#696059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1596" style:family="text">
      <style:text-properties fo:color="#696059" loext:opacity="100%" style:font-name="TimesNewRomanPSMT" fo:font-size="9pt" fo:letter-spacing="0.034cm" fo:font-weight="normal" style:letter-kerning="true" style:font-size-asian="9pt" style:font-weight-asian="normal"/>
    </style:style>
    <style:style style:name="T1597" style:family="text">
      <style:text-properties fo:color="#696059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1598" style:family="text">
      <style:text-properties fo:color="#696059" loext:opacity="100%" style:font-name="TimesNewRomanPSMT" fo:font-size="9pt" fo:letter-spacing="0.072cm" fo:font-weight="normal" style:letter-kerning="true" style:font-size-asian="9pt" style:font-weight-asian="normal"/>
    </style:style>
    <style:style style:name="T1599" style:family="text">
      <style:text-properties fo:color="#696059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1600" style:family="text">
      <style:text-properties fo:color="#696059" loext:opacity="100%" style:font-name="TimesNewRomanPSMT" fo:font-size="9pt" fo:letter-spacing="0.069cm" fo:font-weight="normal" style:letter-kerning="true" style:font-size-asian="9pt" style:font-weight-asian="normal"/>
    </style:style>
    <style:style style:name="T1601" style:family="text">
      <style:text-properties fo:color="#696059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1602" style:family="text">
      <style:text-properties fo:color="#696059" loext:opacity="100%" style:font-name="TimesNewRomanPSMT" fo:font-size="9pt" fo:letter-spacing="0.005cm" fo:font-weight="normal" style:letter-kerning="true" style:font-size-asian="9pt" style:font-weight-asian="normal"/>
    </style:style>
    <style:style style:name="T1603" style:family="text">
      <style:text-properties fo:color="#696059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1604" style:family="text">
      <style:text-properties fo:color="#696059" loext:opacity="100%" style:font-name="TimesNewRomanPSMT" fo:font-size="9pt" fo:letter-spacing="0.044cm" fo:font-weight="normal" style:letter-kerning="true" style:font-size-asian="9pt" style:font-weight-asian="normal"/>
    </style:style>
    <style:style style:name="T1605" style:family="text">
      <style:text-properties fo:color="#696059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1606" style:family="text">
      <style:text-properties fo:color="#696059" loext:opacity="100%" style:font-name="TimesNewRomanPSMT" fo:font-size="9pt" fo:letter-spacing="0.049cm" fo:font-weight="normal" style:letter-kerning="true" style:font-size-asian="9pt" style:font-weight-asian="normal"/>
    </style:style>
    <style:style style:name="T1607" style:family="text">
      <style:text-properties fo:color="#696059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1608" style:family="text">
      <style:text-properties fo:color="#696059" loext:opacity="100%" style:font-name="TimesNewRomanPSMT" fo:font-size="9pt" fo:letter-spacing="0.064cm" fo:font-weight="normal" style:letter-kerning="true" style:font-size-asian="9pt" style:font-weight-asian="normal"/>
    </style:style>
    <style:style style:name="T1609" style:family="text">
      <style:text-properties fo:color="#696059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1610" style:family="text">
      <style:text-properties fo:color="#696059" loext:opacity="100%" style:font-name="TimesNewRomanPSMT" fo:font-size="9pt" fo:letter-spacing="0.065cm" fo:font-weight="normal" style:letter-kerning="true" style:font-size-asian="9pt" style:font-weight-asian="normal"/>
    </style:style>
    <style:style style:name="T1611" style:family="text">
      <style:text-properties fo:color="#696059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1612" style:family="text">
      <style:text-properties fo:color="#696059" loext:opacity="100%" style:font-name="TimesNewRomanPSMT" fo:font-size="9pt" fo:letter-spacing="0.065cm" fo:font-style="italic" fo:font-weight="normal" style:letter-kerning="true" style:font-size-asian="9pt" style:font-style-asian="italic" style:font-weight-asian="normal"/>
    </style:style>
    <style:style style:name="T1613" style:family="text">
      <style:text-properties fo:color="#696059" loext:opacity="100%" style:font-name="TimesNewRomanPSMT" fo:font-size="9pt" fo:letter-spacing="0.002cm" fo:font-weight="normal" style:letter-kerning="true" style:font-size-asian="9pt" style:font-weight-asian="normal"/>
    </style:style>
    <style:style style:name="T1614" style:family="text">
      <style:text-properties fo:color="#696059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1615" style:family="text">
      <style:text-properties fo:color="#696059" loext:opacity="100%" style:font-name="TimesNewRomanPSMT" fo:font-size="9pt" fo:letter-spacing="0.074cm" fo:font-weight="normal" style:letter-kerning="true" style:font-size-asian="9pt" style:font-weight-asian="normal"/>
    </style:style>
    <style:style style:name="T1616" style:family="text">
      <style:text-properties fo:color="#696059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1617" style:family="text">
      <style:text-properties fo:color="#696059" loext:opacity="100%" style:font-name="TimesNewRomanPSMT" fo:font-size="9pt" fo:letter-spacing="0.03cm" fo:font-weight="normal" style:letter-kerning="true" style:font-size-asian="9pt" style:font-weight-asian="normal"/>
    </style:style>
    <style:style style:name="T1618" style:family="text">
      <style:text-properties fo:color="#696059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1619" style:family="text">
      <style:text-properties fo:color="#696059" loext:opacity="100%" style:font-name="TimesNewRomanPSMT" fo:font-size="9pt" fo:letter-spacing="0.028cm" fo:font-weight="normal" style:letter-kerning="true" style:font-size-asian="9pt" style:font-weight-asian="normal"/>
    </style:style>
    <style:style style:name="T1620" style:family="text">
      <style:text-properties fo:color="#696059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1621" style:family="text">
      <style:text-properties fo:color="#696059" loext:opacity="100%" style:font-name="TimesNewRomanPSMT" fo:font-size="9pt" fo:letter-spacing="0.071cm" fo:font-weight="normal" style:letter-kerning="true" style:font-size-asian="9pt" style:font-weight-asian="normal"/>
    </style:style>
    <style:style style:name="T1622" style:family="text">
      <style:text-properties fo:color="#696059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1623" style:family="text">
      <style:text-properties fo:color="#696059" loext:opacity="100%" style:font-name="TimesNewRomanPSMT" fo:font-size="9pt" fo:letter-spacing="-0.004cm" fo:font-weight="normal" style:letter-kerning="true" style:font-size-asian="9pt" style:font-weight-asian="normal"/>
    </style:style>
    <style:style style:name="T1624" style:family="text">
      <style:text-properties fo:color="#696059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1625" style:family="text">
      <style:text-properties fo:color="#696059" loext:opacity="100%" style:font-name="TimesNewRomanPSMT" fo:font-size="9pt" fo:letter-spacing="0.021cm" fo:font-weight="normal" style:letter-kerning="true" style:font-size-asian="9pt" style:font-weight-asian="normal"/>
    </style:style>
    <style:style style:name="T1626" style:family="text">
      <style:text-properties fo:color="#696059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1627" style:family="text">
      <style:text-properties fo:color="#696059" loext:opacity="100%" style:font-name="TimesNewRomanPSMT" fo:font-size="9pt" fo:letter-spacing="0.021cm" fo:font-style="italic" fo:font-weight="normal" style:letter-kerning="true" style:font-size-asian="9pt" style:font-style-asian="italic" style:font-weight-asian="normal"/>
    </style:style>
    <style:style style:name="T1628" style:family="text">
      <style:text-properties fo:color="#696059" loext:opacity="100%" style:font-name="TimesNewRomanPSMT" fo:font-size="9pt" fo:letter-spacing="0.016cm" fo:font-weight="normal" style:letter-kerning="true" style:font-size-asian="9pt" style:font-weight-asian="normal"/>
    </style:style>
    <style:style style:name="T1629" style:family="text">
      <style:text-properties fo:color="#696059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1630" style:family="text">
      <style:text-properties fo:color="#696059" loext:opacity="100%" style:font-name="TimesNewRomanPSMT" fo:font-size="9pt" fo:letter-spacing="-0.012cm" fo:font-weight="normal" style:letter-kerning="true" style:font-size-asian="9pt" style:font-weight-asian="normal"/>
    </style:style>
    <style:style style:name="T1631" style:family="text">
      <style:text-properties fo:color="#696059" loext:opacity="100%" style:font-name="TimesNewRomanPSMT" fo:font-size="9pt" fo:letter-spacing="-0.012cm" fo:font-style="normal" fo:font-weight="normal" style:letter-kerning="true" style:font-size-asian="9pt" style:font-style-asian="normal" style:font-weight-asian="normal"/>
    </style:style>
    <style:style style:name="T1632" style:family="text">
      <style:text-properties fo:color="#696059" loext:opacity="100%" style:font-name="TimesNewRomanPSMT" fo:font-size="9pt" fo:letter-spacing="-0.009cm" fo:font-weight="normal" style:letter-kerning="true" style:font-size-asian="9pt" style:font-weight-asian="normal"/>
    </style:style>
    <style:style style:name="T1633" style:family="text">
      <style:text-properties fo:color="#696059" loext:opacity="100%" style:font-name="TimesNewRomanPSMT" fo:font-size="9pt" fo:letter-spacing="-0.009cm" fo:font-style="normal" fo:font-weight="normal" style:letter-kerning="true" style:font-size-asian="9pt" style:font-style-asian="normal" style:font-weight-asian="normal"/>
    </style:style>
    <style:style style:name="T1634" style:family="text">
      <style:text-properties fo:color="#696059" loext:opacity="100%" style:font-name="TimesNewRomanPSMT" fo:font-size="9pt" fo:letter-spacing="0.014cm" fo:font-weight="normal" style:letter-kerning="true" style:font-size-asian="9pt" style:font-weight-asian="normal"/>
    </style:style>
    <style:style style:name="T1635" style:family="text">
      <style:text-properties fo:color="#696059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1636" style:family="text">
      <style:text-properties fo:color="#696059" loext:opacity="100%" style:font-name="TimesNewRomanPSMT" fo:font-size="9pt" fo:letter-spacing="-0.005cm" fo:font-weight="normal" style:letter-kerning="true" style:font-size-asian="9pt" style:font-weight-asian="normal"/>
    </style:style>
    <style:style style:name="T1637" style:family="text">
      <style:text-properties fo:color="#696059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1638" style:family="text">
      <style:text-properties fo:color="#696059" loext:opacity="100%" style:font-name="TimesNewRomanPSMT" fo:font-size="9pt" fo:letter-spacing="-0.035cm" fo:font-weight="normal" style:letter-kerning="true" style:font-size-asian="9pt" style:font-weight-asian="normal"/>
    </style:style>
    <style:style style:name="T1639" style:family="text">
      <style:text-properties fo:color="#696059" loext:opacity="100%" style:font-name="TimesNewRomanPSMT" fo:font-size="9pt" fo:letter-spacing="-0.035cm" fo:font-style="normal" fo:font-weight="normal" style:letter-kerning="true" style:font-size-asian="9pt" style:font-style-asian="normal" style:font-weight-asian="normal"/>
    </style:style>
    <style:style style:name="T1640" style:family="text">
      <style:text-properties fo:color="#696059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1641" style:family="text">
      <style:text-properties fo:color="#696059" loext:opacity="100%" style:font-name="TimesNewRomanPSMT" fo:font-size="9pt" fo:letter-spacing="-0.044cm" fo:font-style="normal" fo:font-weight="normal" style:letter-kerning="true" style:font-size-asian="9pt" style:font-style-asian="normal" style:font-weight-asian="normal"/>
    </style:style>
    <style:style style:name="T1642" style:family="text">
      <style:text-properties fo:color="#696059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1643" style:family="text">
      <style:text-properties fo:color="#696059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1644" style:family="text">
      <style:text-properties fo:color="#696059" loext:opacity="100%" style:font-name="TimesNewRomanPSMT" fo:font-size="9pt" fo:letter-spacing="-0.019cm" fo:font-style="normal" fo:font-weight="normal" style:letter-kerning="true" style:font-size-asian="9pt" style:font-style-asian="normal" style:font-weight-asian="normal"/>
    </style:style>
    <style:style style:name="T1645" style:family="text">
      <style:text-properties fo:color="#696059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1646" style:family="text">
      <style:text-properties fo:color="#696059" loext:opacity="100%" style:font-name="TimesNewRomanPSMT" fo:font-size="9pt" fo:letter-spacing="-0.049cm" fo:font-style="normal" fo:font-weight="normal" style:letter-kerning="true" style:font-size-asian="9pt" style:font-style-asian="normal" style:font-weight-asian="normal"/>
    </style:style>
    <style:style style:name="T1647" style:family="text">
      <style:text-properties fo:color="#696059" loext:opacity="100%" style:font-name="TimesNewRomanPSMT" fo:font-size="9pt" fo:letter-spacing="0.153cm" fo:font-style="normal" fo:font-weight="normal" style:letter-kerning="true" style:font-size-asian="9pt" style:font-style-asian="normal" style:font-weight-asian="normal"/>
    </style:style>
    <style:style style:name="T1648" style:family="text">
      <style:text-properties fo:color="#696059" loext:opacity="100%" style:font-name="TimesNewRomanPSMT" fo:font-size="9pt" fo:letter-spacing="-0.039cm" fo:font-style="normal" fo:font-weight="normal" style:letter-kerning="true" style:font-size-asian="9pt" style:font-style-asian="normal" style:font-weight-asian="normal"/>
    </style:style>
    <style:style style:name="T1649" style:family="text">
      <style:text-properties fo:color="#696059" loext:opacity="100%" style:font-name="TimesNewRomanPSMT" fo:font-size="9pt" fo:letter-spacing="-0.03cm" fo:font-style="normal" fo:font-weight="normal" style:letter-kerning="true" style:font-size-asian="9pt" style:font-style-asian="normal" style:font-weight-asian="normal"/>
    </style:style>
    <style:style style:name="T1650" style:family="text">
      <style:text-properties fo:color="#696059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1651" style:family="text">
      <style:text-properties fo:color="#696059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1652" style:family="text">
      <style:text-properties fo:color="#696059" loext:opacity="100%" style:font-name="TimesNewRomanPSMT" fo:font-size="9pt" fo:letter-spacing="-0.055cm" fo:font-style="normal" fo:font-weight="normal" style:letter-kerning="true" style:font-size-asian="9pt" style:font-style-asian="normal" style:font-weight-asian="normal"/>
    </style:style>
    <style:style style:name="T1653" style:family="text">
      <style:text-properties fo:color="#696059" loext:opacity="100%" style:font-name="TimesNewRomanPSMT" fo:font-size="9pt" fo:letter-spacing="-0.025cm" fo:font-style="normal" fo:font-weight="normal" style:letter-kerning="true" style:font-size-asian="9pt" style:font-style-asian="normal" style:font-weight-asian="normal"/>
    </style:style>
    <style:style style:name="T1654" style:family="text">
      <style:text-properties fo:color="#696059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1655" style:family="text">
      <style:text-properties fo:color="#696059" loext:opacity="100%" style:font-name="TimesNewRomanPSMT" fo:font-size="9pt" fo:letter-spacing="0.101cm" fo:font-style="normal" fo:font-weight="normal" style:letter-kerning="true" style:font-size-asian="9pt" style:font-style-asian="normal" style:font-weight-asian="normal"/>
    </style:style>
    <style:style style:name="T1656" style:family="text">
      <style:text-properties fo:color="#696059" loext:opacity="100%" style:font-name="TimesNewRomanPSMT" fo:font-size="9pt" fo:letter-spacing="-0.051cm" fo:font-style="normal" fo:font-weight="normal" style:letter-kerning="true" style:font-size-asian="9pt" style:font-style-asian="normal" style:font-weight-asian="normal"/>
    </style:style>
    <style:style style:name="T1657" style:family="text">
      <style:text-properties fo:color="#696059" loext:opacity="100%" style:font-name="TimesNewRomanPSMT" fo:font-size="9pt" fo:letter-spacing="0.122cm" fo:font-style="normal" fo:font-weight="normal" style:letter-kerning="true" style:font-size-asian="9pt" style:font-style-asian="normal" style:font-weight-asian="normal"/>
    </style:style>
    <style:style style:name="T1658" style:family="text">
      <style:text-properties fo:color="#696059" loext:opacity="100%" style:font-name="TimesNewRomanPSMT" fo:font-size="9pt" fo:letter-spacing="-0.041cm" fo:font-style="normal" fo:font-weight="normal" style:letter-kerning="true" style:font-size-asian="9pt" style:font-style-asian="normal" style:font-weight-asian="normal"/>
    </style:style>
    <style:style style:name="T1659" style:family="text">
      <style:text-properties fo:color="#696059" loext:opacity="100%" style:font-name="TimesNewRomanPSMT" fo:font-size="9pt" fo:letter-spacing="0.083cm" fo:font-style="normal" fo:font-weight="normal" style:letter-kerning="true" style:font-size-asian="9pt" style:font-style-asian="normal" style:font-weight-asian="normal"/>
    </style:style>
    <style:style style:name="T1660" style:family="text">
      <style:text-properties fo:color="#696059" loext:opacity="100%" style:font-name="TimesNewRomanPSMT" fo:font-size="9pt" fo:letter-spacing="-0.014cm" fo:font-style="normal" fo:font-weight="normal" style:letter-kerning="true" style:font-size-asian="9pt" style:font-style-asian="normal" style:font-weight-asian="normal"/>
    </style:style>
    <style:style style:name="T1661" style:family="text">
      <style:text-properties fo:color="#696059" loext:opacity="100%" style:font-name="TimesNewRomanPSMT" fo:font-size="9pt" fo:letter-spacing="-0.191cm" fo:font-style="normal" fo:font-weight="normal" style:letter-kerning="true" style:font-size-asian="9pt" style:font-style-asian="normal" style:font-weight-asian="normal"/>
    </style:style>
    <style:style style:name="T1662" style:family="text">
      <style:text-properties fo:color="#696059" loext:opacity="100%" style:font-name="TimesNewRomanPSMT" fo:font-size="9pt" fo:letter-spacing="-0.007cm" fo:font-style="normal" fo:font-weight="normal" style:letter-kerning="true" style:font-size-asian="9pt" style:font-style-asian="normal" style:font-weight-asian="normal"/>
    </style:style>
    <style:style style:name="T1663" style:family="text">
      <style:text-properties fo:color="#696059" loext:opacity="100%" style:font-name="TimesNewRomanPSMT" fo:font-size="9pt" fo:letter-spacing="0.115cm" fo:font-style="normal" fo:font-weight="normal" style:letter-kerning="true" style:font-size-asian="9pt" style:font-style-asian="normal" style:font-weight-asian="normal"/>
    </style:style>
    <style:style style:name="T1664" style:family="text">
      <style:text-properties fo:color="#696059" loext:opacity="100%" style:font-name="TimesNewRomanPSMT" fo:font-size="9pt" fo:letter-spacing="-0.023cm" fo:font-style="normal" fo:font-weight="normal" style:letter-kerning="true" style:font-size-asian="9pt" style:font-style-asian="normal" style:font-weight-asian="normal"/>
    </style:style>
    <style:style style:name="T1665" style:family="text">
      <style:text-properties fo:color="#696059" loext:opacity="100%" style:font-name="TimesNewRomanPSMT" fo:font-size="9pt" fo:letter-spacing="-0.021cm" fo:font-style="normal" fo:font-weight="normal" style:letter-kerning="true" style:font-size-asian="9pt" style:font-style-asian="normal" style:font-weight-asian="normal"/>
    </style:style>
    <style:style style:name="T1666" style:family="text">
      <style:text-properties fo:color="#696059" loext:opacity="100%" style:font-name="TimesNewRomanPSMT" fo:font-size="9.5pt" fo:letter-spacing="normal" fo:font-weight="normal" style:letter-kerning="true" style:font-size-asian="9.5pt" style:font-weight-asian="normal"/>
    </style:style>
    <style:style style:name="T1667" style:family="text">
      <style:text-properties fo:color="#696059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1668" style:family="text">
      <style:text-properties fo:color="#696059" loext:opacity="100%" style:font-name="TimesNewRomanPSMT" fo:font-size="9.5pt" fo:letter-spacing="0.012cm" fo:font-weight="normal" style:letter-kerning="true" style:font-size-asian="9.5pt" style:font-weight-asian="normal"/>
    </style:style>
    <style:style style:name="T1669" style:family="text">
      <style:text-properties fo:color="#696059" loext:opacity="100%" style:font-name="TimesNewRomanPSMT" fo:font-size="9.5pt" fo:letter-spacing="0.065cm" fo:font-weight="normal" style:letter-kerning="true" style:font-size-asian="9.5pt" style:font-weight-asian="normal"/>
    </style:style>
    <style:style style:name="T1670" style:family="text">
      <style:text-properties fo:color="#696059" loext:opacity="100%" style:font-name="TimesNewRomanPSMT" fo:font-size="9.5pt" fo:letter-spacing="0.042cm" fo:font-weight="normal" style:letter-kerning="true" style:font-size-asian="9.5pt" style:font-weight-asian="normal"/>
    </style:style>
    <style:style style:name="T1671" style:family="text">
      <style:text-properties fo:color="#696059" loext:opacity="100%" style:font-name="TimesNewRomanPSMT" fo:font-size="9.5pt" fo:letter-spacing="0.002cm" fo:font-weight="normal" style:letter-kerning="true" style:font-size-asian="9.5pt" style:font-weight-asian="normal"/>
    </style:style>
    <style:style style:name="T1672" style:family="text">
      <style:text-properties fo:color="#696059" loext:opacity="100%" style:font-name="TimesNewRomanPSMT" fo:font-size="9.5pt" fo:letter-spacing="0.002cm" fo:font-style="normal" fo:font-weight="normal" style:letter-kerning="true" style:font-size-asian="9.5pt" style:font-style-asian="normal" style:font-weight-asian="normal"/>
    </style:style>
    <style:style style:name="T1673" style:family="text">
      <style:text-properties fo:color="#696059" loext:opacity="100%" style:font-name="TimesNewRomanPSMT" fo:font-size="9.5pt" fo:letter-spacing="-0.056cm" fo:font-style="normal" fo:font-weight="normal" style:letter-kerning="true" style:font-size-asian="9.5pt" style:font-style-asian="normal" style:font-weight-asian="normal"/>
    </style:style>
    <style:style style:name="T1674" style:family="text">
      <style:text-properties fo:color="#696059" loext:opacity="100%" style:font-name="TimesNewRomanPSMT" fo:font-size="9.5pt" fo:letter-spacing="0.009cm" fo:font-style="normal" fo:font-weight="normal" style:letter-kerning="true" style:font-size-asian="9.5pt" style:font-style-asian="normal" style:font-weight-asian="normal"/>
    </style:style>
    <style:style style:name="T1675" style:family="text">
      <style:text-properties fo:color="#696059" loext:opacity="100%" style:font-name="TimesNewRomanPSMT" fo:font-size="9.5pt" fo:letter-spacing="-0.055cm" fo:font-style="normal" fo:font-weight="normal" style:letter-kerning="true" style:font-size-asian="9.5pt" style:font-style-asian="normal" style:font-weight-asian="normal"/>
    </style:style>
    <style:style style:name="T1676" style:family="text">
      <style:text-properties fo:color="#696059" loext:opacity="100%" style:font-name="TimesNewRomanPSMT" fo:font-size="9.5pt" fo:letter-spacing="0.056cm" fo:font-style="normal" fo:font-weight="normal" style:letter-kerning="true" style:font-size-asian="9.5pt" style:font-style-asian="normal" style:font-weight-asian="normal"/>
    </style:style>
    <style:style style:name="T1677" style:family="text">
      <style:text-properties fo:color="#696059" loext:opacity="100%" style:font-name="TimesNewRomanPSMT" fo:font-size="9.5pt" fo:letter-spacing="0.046cm" fo:font-style="normal" fo:font-weight="normal" style:letter-kerning="true" style:font-size-asian="9.5pt" style:font-style-asian="normal" style:font-weight-asian="normal"/>
    </style:style>
    <style:style style:name="T1678" style:family="text">
      <style:text-properties fo:color="#696059" loext:opacity="100%" style:font-name="TimesNewRomanPSMT" fo:font-size="9.5pt" fo:letter-spacing="0.014cm" fo:font-style="normal" fo:font-weight="normal" style:letter-kerning="true" style:font-size-asian="9.5pt" style:font-style-asian="normal" style:font-weight-asian="normal"/>
    </style:style>
    <style:style style:name="T1679" style:family="text">
      <style:text-properties fo:color="#696059" loext:opacity="100%" style:font-name="TimesNewRomanPSMT" fo:font-size="9.5pt" fo:letter-spacing="0.076cm" fo:font-style="normal" fo:font-weight="normal" style:letter-kerning="true" style:font-size-asian="9.5pt" style:font-style-asian="normal" style:font-weight-asian="normal"/>
    </style:style>
    <style:style style:name="T1680" style:family="text">
      <style:text-properties fo:color="#696059" loext:opacity="100%" style:font-name="TimesNewRomanPSMT" fo:font-size="9.5pt" fo:letter-spacing="-0.044cm" fo:font-style="normal" fo:font-weight="normal" style:letter-kerning="true" style:font-size-asian="9.5pt" style:font-style-asian="normal" style:font-weight-asian="normal"/>
    </style:style>
    <style:style style:name="T1681" style:family="text">
      <style:text-properties fo:color="#696059" loext:opacity="100%" style:font-name="TimesNewRomanPSMT" fo:font-size="9.5pt" fo:letter-spacing="0.03cm" fo:font-style="normal" fo:font-weight="normal" style:letter-kerning="true" style:font-size-asian="9.5pt" style:font-style-asian="normal" style:font-weight-asian="normal"/>
    </style:style>
    <style:style style:name="T1682" style:family="text">
      <style:text-properties fo:color="#696059" loext:opacity="100%" style:font-name="TimesNewRomanPSMT" fo:font-size="6.5pt" fo:letter-spacing="normal" fo:font-style="normal" fo:font-weight="normal" style:letter-kerning="true" style:font-size-asian="6.5pt" style:font-style-asian="normal" style:font-weight-asian="normal"/>
    </style:style>
    <style:style style:name="T1683" style:family="text">
      <style:text-properties fo:color="#696059" loext:opacity="100%" style:font-name="TimesNewRomanPSMT" fo:font-size="6.5pt" fo:letter-spacing="0.083cm" fo:font-style="normal" fo:font-weight="normal" style:letter-kerning="true" style:font-size-asian="6.5pt" style:font-style-asian="normal" style:font-weight-asian="normal"/>
    </style:style>
    <style:style style:name="T1684" style:family="text">
      <style:text-properties fo:color="#696059" loext:opacity="100%" style:font-name="TimesNewRomanPSMT" fo:font-size="6.5pt" fo:letter-spacing="0.046cm" fo:font-style="normal" fo:font-weight="normal" style:letter-kerning="true" style:font-size-asian="6.5pt" style:font-style-asian="normal" style:font-weight-asian="normal"/>
    </style:style>
    <style:style style:name="T1685" style:family="text">
      <style:text-properties fo:color="#696059" loext:opacity="100%" style:font-name="TimesNewRomanPSMT" fo:font-size="5.5pt" fo:letter-spacing="normal" fo:font-style="normal" fo:font-weight="normal" style:letter-kerning="true" style:font-size-asian="5.5pt" style:font-style-asian="normal" style:font-weight-asian="normal"/>
    </style:style>
    <style:style style:name="T1686" style:family="text">
      <style:text-properties fo:color="#696059" loext:opacity="100%" style:font-name="TimesNewRomanPSMT" fo:font-size="5.5pt" fo:letter-spacing="0.09cm" fo:font-style="normal" fo:font-weight="normal" style:letter-kerning="true" style:font-size-asian="5.5pt" style:font-style-asian="normal" style:font-weight-asian="normal"/>
    </style:style>
    <style:style style:name="T1687" style:family="text">
      <style:text-properties fo:color="#696059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1688" style:family="text">
      <style:text-properties fo:color="#696059" loext:opacity="100%" style:font-name="TimesNewRomanPSMT" fo:font-size="10pt" fo:letter-spacing="-0.049cm" fo:font-style="normal" fo:font-weight="normal" style:letter-kerning="true" style:font-size-asian="10pt" style:font-style-asian="normal" style:font-weight-asian="normal"/>
    </style:style>
    <style:style style:name="T1689" style:family="text">
      <style:text-properties fo:color="#696059" loext:opacity="100%" style:font-name="TimesNewRomanPSMT" fo:font-size="10pt" fo:letter-spacing="0.034cm" fo:font-style="normal" fo:font-weight="normal" style:letter-kerning="true" style:font-size-asian="10pt" style:font-style-asian="normal" style:font-weight-asian="normal"/>
    </style:style>
    <style:style style:name="T1690" style:family="text">
      <style:text-properties fo:color="#696059" loext:opacity="100%" style:font-name="TimesNewRomanPSMT" fo:font-size="7pt" fo:letter-spacing="normal" fo:font-style="normal" fo:font-weight="normal" style:letter-kerning="true" style:font-size-asian="7pt" style:font-style-asian="normal" style:font-weight-asian="normal"/>
    </style:style>
    <style:style style:name="T1691" style:family="text">
      <style:text-properties fo:color="#696059" loext:opacity="100%" style:font-name="TimesNewRomanPSMT" fo:font-size="7pt" fo:letter-spacing="0.005cm" fo:font-style="normal" fo:font-weight="normal" style:letter-kerning="true" style:font-size-asian="7pt" style:font-style-asian="normal" style:font-weight-asian="normal"/>
    </style:style>
    <style:style style:name="T1692" style:family="text">
      <style:text-properties fo:color="#696059" loext:opacity="100%" style:text-position="22% 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1693" style:family="text">
      <style:text-properties fo:color="#696059" loext:opacity="100%" style:text-position="22% 100%" style:font-name="TimesNewRomanPSMT" fo:font-size="9pt" fo:letter-spacing="-0.018cm" fo:font-style="normal" fo:font-weight="normal" style:letter-kerning="true" style:font-size-asian="9pt" style:font-style-asian="normal" style:font-weight-asian="normal"/>
    </style:style>
    <style:style style:name="T1694" style:family="text">
      <style:text-properties fo:color="#7e756e" loext:opacity="100%" style:font-name="TimesNewRomanPSMT" fo:font-size="9pt" fo:letter-spacing="-0.005cm" fo:font-weight="normal" style:letter-kerning="true" style:font-size-asian="9pt" style:font-weight-asian="normal"/>
    </style:style>
    <style:style style:name="T1695" style:family="text">
      <style:text-properties fo:color="#7e756e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1696" style:family="text">
      <style:text-properties fo:color="#7e756e" loext:opacity="100%" style:font-name="TimesNewRomanPSMT" fo:font-size="9pt" fo:letter-spacing="normal" fo:font-weight="normal" style:letter-kerning="true" style:font-size-asian="9pt" style:font-weight-asian="normal"/>
    </style:style>
    <style:style style:name="T1697" style:family="text">
      <style:text-properties fo:color="#7e756e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1698" style:family="text">
      <style:text-properties fo:color="#7e756e" loext:opacity="100%" style:font-name="TimesNewRomanPSMT" fo:font-size="9pt" fo:letter-spacing="normal" fo:font-style="italic" fo:font-weight="normal" style:letter-kerning="true" style:font-size-asian="9pt" style:font-style-asian="italic" style:font-weight-asian="normal"/>
    </style:style>
    <style:style style:name="T1699" style:family="text">
      <style:text-properties fo:color="#7e756e" loext:opacity="100%" style:font-name="TimesNewRomanPSMT" fo:font-size="9pt" fo:letter-spacing="0.025cm" fo:font-weight="normal" style:letter-kerning="true" style:font-size-asian="9pt" style:font-weight-asian="normal"/>
    </style:style>
    <style:style style:name="T1700" style:family="text">
      <style:text-properties fo:color="#7e756e" loext:opacity="100%" style:font-name="TimesNewRomanPSMT" fo:font-size="9pt" fo:letter-spacing="0.025cm" fo:font-style="normal" fo:font-weight="normal" style:letter-kerning="true" style:font-size-asian="9pt" style:font-style-asian="normal" style:font-weight-asian="normal"/>
    </style:style>
    <style:style style:name="T1701" style:family="text">
      <style:text-properties fo:color="#7e756e" loext:opacity="100%" style:font-name="TimesNewRomanPSMT" fo:font-size="9pt" fo:letter-spacing="0.019cm" fo:font-weight="normal" style:letter-kerning="true" style:font-size-asian="9pt" style:font-weight-asian="normal"/>
    </style:style>
    <style:style style:name="T1702" style:family="text">
      <style:text-properties fo:color="#7e756e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1703" style:family="text">
      <style:text-properties fo:color="#7e756e" loext:opacity="100%" style:font-name="TimesNewRomanPSMT" fo:font-size="9pt" fo:letter-spacing="0.067cm" fo:font-weight="normal" style:letter-kerning="true" style:font-size-asian="9pt" style:font-weight-asian="normal"/>
    </style:style>
    <style:style style:name="T1704" style:family="text">
      <style:text-properties fo:color="#7e756e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1705" style:family="text">
      <style:text-properties fo:color="#7e756e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1706" style:family="text">
      <style:text-properties fo:color="#7e756e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1707" style:family="text">
      <style:text-properties fo:color="#7e756e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1708" style:family="text">
      <style:text-properties fo:color="#7e756e" loext:opacity="100%" style:font-name="TimesNewRomanPSMT" fo:font-size="9pt" fo:letter-spacing="0.06cm" fo:font-style="normal" fo:font-weight="normal" style:letter-kerning="true" style:font-size-asian="9pt" style:font-style-asian="normal" style:font-weight-asian="normal"/>
    </style:style>
    <style:style style:name="T1709" style:family="text">
      <style:text-properties fo:color="#7e756e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1710" style:family="text">
      <style:text-properties fo:color="#7e756e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1711" style:family="text">
      <style:text-properties fo:color="#7e756e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1712" style:family="text">
      <style:text-properties fo:color="#7e756e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1713" style:family="text">
      <style:text-properties fo:color="#7e756e" loext:opacity="100%" style:font-name="TimesNewRomanPSMT" fo:font-size="9pt" fo:letter-spacing="-0.023cm" fo:font-style="normal" fo:font-weight="normal" style:letter-kerning="true" style:font-size-asian="9pt" style:font-style-asian="normal" style:font-weight-asian="normal"/>
    </style:style>
    <style:style style:name="T1714" style:family="text">
      <style:text-properties fo:color="#7e756e" loext:opacity="100%" style:font-name="TimesNewRomanPSMT" fo:font-size="9pt" fo:letter-spacing="-0.035cm" fo:font-style="normal" fo:font-weight="normal" style:letter-kerning="true" style:font-size-asian="9pt" style:font-style-asian="normal" style:font-weight-asian="normal"/>
    </style:style>
    <style:style style:name="T1715" style:family="text">
      <style:text-properties fo:color="#7e756e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1716" style:family="text">
      <style:text-properties fo:color="#7e756e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1717" style:family="text">
      <style:text-properties fo:color="#7e756e" loext:opacity="100%" style:font-name="TimesNewRomanPSMT" fo:font-size="9pt" fo:letter-spacing="-0.025cm" fo:font-style="normal" fo:font-weight="normal" style:letter-kerning="true" style:font-size-asian="9pt" style:font-style-asian="normal" style:font-weight-asian="normal"/>
    </style:style>
    <style:style style:name="T1718" style:family="text">
      <style:text-properties fo:color="#7e756e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1719" style:family="text">
      <style:text-properties fo:color="#7e756e" loext:opacity="100%" style:font-name="TimesNewRomanPSMT" fo:font-size="9pt" fo:letter-spacing="-0.034cm" fo:font-style="normal" fo:font-weight="normal" style:letter-kerning="true" style:font-size-asian="9pt" style:font-style-asian="normal" style:font-weight-asian="normal"/>
    </style:style>
    <style:style style:name="T1720" style:family="text">
      <style:text-properties fo:color="#7e756e" loext:opacity="100%" style:font-name="TimesNewRomanPSMT" fo:font-size="9pt" fo:letter-spacing="-0.012cm" fo:font-style="normal" fo:font-weight="normal" style:letter-kerning="true" style:font-size-asian="9pt" style:font-style-asian="normal" style:font-weight-asian="normal"/>
    </style:style>
    <style:style style:name="T1721" style:family="text">
      <style:text-properties fo:color="#7e756e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1722" style:family="text">
      <style:text-properties fo:color="#7e756e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1723" style:family="text">
      <style:text-properties fo:color="#7e756e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1724" style:family="text">
      <style:text-properties fo:color="#7e756e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1725" style:family="text">
      <style:text-properties fo:color="#7e756e" loext:opacity="100%" style:font-name="TimesNewRomanPSMT" fo:font-size="9pt" fo:letter-spacing="0.141cm" fo:font-style="normal" fo:font-weight="normal" style:letter-kerning="true" style:font-size-asian="9pt" style:font-style-asian="normal" style:font-weight-asian="normal"/>
    </style:style>
    <style:style style:name="T1726" style:family="text">
      <style:text-properties fo:color="#7e756e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1727" style:family="text">
      <style:text-properties fo:color="#7e756e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1728" style:family="text">
      <style:text-properties fo:color="#7e756e" loext:opacity="100%" style:font-name="TimesNewRomanPSMT" fo:font-size="9pt" fo:letter-spacing="-0.007cm" fo:font-style="normal" fo:font-weight="normal" style:letter-kerning="true" style:font-size-asian="9pt" style:font-style-asian="normal" style:font-weight-asian="normal"/>
    </style:style>
    <style:style style:name="T1729" style:family="text">
      <style:text-properties fo:color="#7e756e" loext:opacity="100%" style:font-name="TimesNewRomanPSMT" fo:font-size="9pt" fo:letter-spacing="-0.041cm" fo:font-style="normal" fo:font-weight="normal" style:letter-kerning="true" style:font-size-asian="9pt" style:font-style-asian="normal" style:font-weight-asian="normal"/>
    </style:style>
    <style:style style:name="T1730" style:family="text">
      <style:text-properties fo:color="#7e756e" loext:opacity="100%" style:font-name="TimesNewRomanPSMT" fo:font-size="9pt" fo:letter-spacing="-0.042cm" fo:font-style="normal" fo:font-weight="normal" style:letter-kerning="true" style:font-size-asian="9pt" style:font-style-asian="normal" style:font-weight-asian="normal"/>
    </style:style>
    <style:style style:name="T1731" style:family="text">
      <style:text-properties fo:color="#7e756e" loext:opacity="100%" style:font-name="TimesNewRomanPSMT" fo:font-size="9pt" fo:letter-spacing="-0.016cm" fo:font-style="normal" fo:font-weight="normal" style:letter-kerning="true" style:font-size-asian="9pt" style:font-style-asian="normal" style:font-weight-asian="normal"/>
    </style:style>
    <style:style style:name="T1732" style:family="text">
      <style:text-properties fo:color="#7e756e" loext:opacity="100%" style:font-name="TimesNewRomanPSMT" fo:font-size="9pt" fo:letter-spacing="-0.011cm" fo:font-style="normal" fo:font-weight="normal" style:letter-kerning="true" style:font-size-asian="9pt" style:font-style-asian="normal" style:font-weight-asian="normal"/>
    </style:style>
    <style:style style:name="T1733" style:family="text">
      <style:text-properties fo:color="#7e756e" loext:opacity="100%" style:font-name="TimesNewRomanPSMT" fo:font-size="9pt" fo:letter-spacing="-0.058cm" fo:font-style="normal" fo:font-weight="normal" style:letter-kerning="true" style:font-size-asian="9pt" style:font-style-asian="normal" style:font-weight-asian="normal"/>
    </style:style>
    <style:style style:name="T1734" style:family="text">
      <style:text-properties fo:color="#7e756e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1735" style:family="text">
      <style:text-properties fo:color="#7e756e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1736" style:family="text">
      <style:text-properties fo:color="#7e756e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1737" style:family="text">
      <style:text-properties fo:color="#7e756e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1738" style:family="text">
      <style:text-properties fo:color="#7e756e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1739" style:family="text">
      <style:text-properties fo:color="#7e756e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1740" style:family="text">
      <style:text-properties fo:color="#7e756e" loext:opacity="100%" style:font-name="TimesNewRomanPSMT" fo:font-size="9pt" fo:letter-spacing="0.102cm" fo:font-style="normal" fo:font-weight="normal" style:letter-kerning="true" style:font-size-asian="9pt" style:font-style-asian="normal" style:font-weight-asian="normal"/>
    </style:style>
    <style:style style:name="T1741" style:family="text">
      <style:text-properties fo:color="#7e756e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1742" style:family="text">
      <style:text-properties fo:color="#7e756e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1743" style:family="text">
      <style:text-properties fo:color="#7e756e" loext:opacity="100%" style:font-name="TimesNewRomanPSMT" fo:font-size="9pt" fo:letter-spacing="0.048cm" fo:font-style="italic" fo:font-weight="normal" style:letter-kerning="true" style:font-size-asian="9pt" style:font-style-asian="italic" style:font-weight-asian="normal"/>
    </style:style>
    <style:style style:name="T1744" style:family="text">
      <style:text-properties fo:color="#7e756e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1745" style:family="text">
      <style:text-properties fo:color="#7e756e" loext:opacity="100%" style:font-name="TimesNewRomanPSMT" fo:font-size="9pt" fo:letter-spacing="-0.055cm" fo:font-style="normal" fo:font-weight="normal" style:letter-kerning="true" style:font-size-asian="9pt" style:font-style-asian="normal" style:font-weight-asian="normal"/>
    </style:style>
    <style:style style:name="T1746" style:family="text">
      <style:text-properties fo:color="#7e756e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1747" style:family="text">
      <style:text-properties fo:color="#7e756e" loext:opacity="100%" style:font-name="TimesNewRomanPSMT" fo:font-size="9pt" fo:letter-spacing="0.069cm" fo:font-style="italic" fo:font-weight="normal" style:letter-kerning="true" style:font-size-asian="9pt" style:font-style-asian="italic" style:font-weight-asian="normal"/>
    </style:style>
    <style:style style:name="T1748" style:family="text">
      <style:text-properties fo:color="#7e756e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1749" style:family="text">
      <style:text-properties fo:color="#7e756e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1750" style:family="text">
      <style:text-properties fo:color="#7e756e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1751" style:family="text">
      <style:text-properties fo:color="#7e756e" loext:opacity="100%" style:font-name="TimesNewRomanPSMT" fo:font-size="9pt" fo:letter-spacing="-0.021cm" fo:font-style="normal" fo:font-weight="normal" style:letter-kerning="true" style:font-size-asian="9pt" style:font-style-asian="normal" style:font-weight-asian="normal"/>
    </style:style>
    <style:style style:name="T1752" style:family="text">
      <style:text-properties fo:color="#7e756e" loext:opacity="100%" style:font-name="TimesNewRomanPSMT" fo:font-size="9pt" fo:letter-spacing="-0.018cm" fo:font-style="normal" fo:font-weight="normal" style:letter-kerning="true" style:font-size-asian="9pt" style:font-style-asian="normal" style:font-weight-asian="normal"/>
    </style:style>
    <style:style style:name="T1753" style:family="text">
      <style:text-properties fo:color="#7e756e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1754" style:family="text">
      <style:text-properties fo:color="#7e756e" loext:opacity="100%" style:font-name="TimesNewRomanPSMT" fo:font-size="9pt" fo:letter-spacing="0.093cm" fo:font-style="normal" fo:font-weight="normal" style:letter-kerning="true" style:font-size-asian="9pt" style:font-style-asian="normal" style:font-weight-asian="normal"/>
    </style:style>
    <style:style style:name="T1755" style:family="text">
      <style:text-properties fo:color="#7e756e" loext:opacity="100%" style:font-name="TimesNewRomanPSMT" fo:font-size="9pt" fo:letter-spacing="-0.009cm" fo:font-style="normal" fo:font-weight="normal" style:letter-kerning="true" style:font-size-asian="9pt" style:font-style-asian="normal" style:font-weight-asian="normal"/>
    </style:style>
    <style:style style:name="T1756" style:family="text">
      <style:text-properties fo:color="#7e756e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1757" style:family="text">
      <style:text-properties fo:color="#7e756e" loext:opacity="100%" style:font-name="TimesNewRomanPSMT" fo:font-size="9pt" fo:letter-spacing="0.113cm" fo:font-style="normal" fo:font-weight="normal" style:letter-kerning="true" style:font-size-asian="9pt" style:font-style-asian="normal" style:font-weight-asian="normal"/>
    </style:style>
    <style:style style:name="T1758" style:family="text">
      <style:text-properties fo:color="#7e756e" loext:opacity="100%" style:font-name="TimesNewRomanPSMT" fo:font-size="9pt" fo:letter-spacing="-0.032cm" fo:font-style="normal" fo:font-weight="normal" style:letter-kerning="true" style:font-size-asian="9pt" style:font-style-asian="normal" style:font-weight-asian="normal"/>
    </style:style>
    <style:style style:name="T1759" style:family="text">
      <style:text-properties fo:color="#7e756e" loext:opacity="100%" style:font-name="TimesNewRomanPSMT" fo:font-size="9pt" fo:letter-spacing="0.088cm" fo:font-style="normal" fo:font-weight="normal" style:letter-kerning="true" style:font-size-asian="9pt" style:font-style-asian="normal" style:font-weight-asian="normal"/>
    </style:style>
    <style:style style:name="T1760" style:family="text">
      <style:text-properties fo:color="#7e756e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1761" style:family="text">
      <style:text-properties fo:color="#7e756e" loext:opacity="100%" style:font-name="TimesNewRomanPSMT" fo:font-size="9pt" fo:letter-spacing="-0.044cm" fo:font-style="normal" fo:font-weight="normal" style:letter-kerning="true" style:font-size-asian="9pt" style:font-style-asian="normal" style:font-weight-asian="normal"/>
    </style:style>
    <style:style style:name="T1762" style:family="text">
      <style:text-properties fo:color="#7e756e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1763" style:family="text">
      <style:text-properties fo:color="#7e756e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1764" style:family="text">
      <style:text-properties fo:color="#7e756e" loext:opacity="100%" style:font-name="TimesNewRomanPSMT" fo:font-size="9pt" fo:letter-spacing="-0.014cm" fo:font-style="normal" fo:font-weight="normal" style:letter-kerning="true" style:font-size-asian="9pt" style:font-style-asian="normal" style:font-weight-asian="normal"/>
    </style:style>
    <style:style style:name="T1765" style:family="text">
      <style:text-properties fo:color="#7e756e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1766" style:family="text">
      <style:text-properties fo:color="#7e756e" loext:opacity="100%" style:font-name="TimesNewRomanPSMT" fo:font-size="9pt" fo:letter-spacing="0.106cm" fo:font-style="normal" fo:font-weight="normal" style:letter-kerning="true" style:font-size-asian="9pt" style:font-style-asian="normal" style:font-weight-asian="normal"/>
    </style:style>
    <style:style style:name="T1767" style:family="text">
      <style:text-properties fo:color="#7e756e" loext:opacity="100%" style:font-name="TimesNewRomanPSMT" fo:font-size="9pt" fo:letter-spacing="0.131cm" fo:font-style="normal" fo:font-weight="normal" style:letter-kerning="true" style:font-size-asian="9pt" style:font-style-asian="normal" style:font-weight-asian="normal"/>
    </style:style>
    <style:style style:name="T1768" style:family="text">
      <style:text-properties fo:color="#7e756e" loext:opacity="100%" style:font-name="TimesNewRomanPSMT" fo:font-size="9pt" fo:letter-spacing="0.146cm" fo:font-style="normal" fo:font-weight="normal" style:letter-kerning="true" style:font-size-asian="9pt" style:font-style-asian="normal" style:font-weight-asian="normal"/>
    </style:style>
    <style:style style:name="T1769" style:family="text">
      <style:text-properties fo:color="#7e756e" loext:opacity="100%" style:font-name="TimesNewRomanPSMT" fo:font-size="9pt" fo:letter-spacing="-0.03cm" fo:font-style="normal" fo:font-weight="normal" style:letter-kerning="true" style:font-size-asian="9pt" style:font-style-asian="normal" style:font-weight-asian="normal"/>
    </style:style>
    <style:style style:name="T1770" style:family="text">
      <style:text-properties fo:color="#7e756e" loext:opacity="100%" style:font-name="TimesNewRomanPSMT" fo:font-size="9.5pt" fo:letter-spacing="-0.007cm" fo:font-weight="normal" style:letter-kerning="true" style:font-size-asian="9.5pt" style:font-weight-asian="normal"/>
    </style:style>
    <style:style style:name="T1771" style:family="text">
      <style:text-properties fo:color="#7e756e" loext:opacity="100%" style:font-name="TimesNewRomanPSMT" fo:font-size="9.5pt" fo:letter-spacing="0.035cm" fo:font-weight="normal" style:letter-kerning="true" style:font-size-asian="9.5pt" style:font-weight-asian="normal"/>
    </style:style>
    <style:style style:name="T1772" style:family="text">
      <style:text-properties fo:color="#7e756e" loext:opacity="100%" style:font-name="TimesNewRomanPSMT" fo:font-size="9.5pt" fo:letter-spacing="-0.009cm" fo:font-style="normal" fo:font-weight="normal" style:letter-kerning="true" style:font-size-asian="9.5pt" style:font-style-asian="normal" style:font-weight-asian="normal"/>
    </style:style>
    <style:style style:name="T1773" style:family="text">
      <style:text-properties fo:color="#7e756e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1774" style:family="text">
      <style:text-properties fo:color="#7e756e" loext:opacity="100%" style:font-name="TimesNewRomanPSMT" fo:font-size="9.5pt" fo:letter-spacing="0.034cm" fo:font-style="normal" fo:font-weight="normal" style:letter-kerning="true" style:font-size-asian="9.5pt" style:font-style-asian="normal" style:font-weight-asian="normal"/>
    </style:style>
    <style:style style:name="T1775" style:family="text">
      <style:text-properties fo:color="#7e756e" loext:opacity="100%" style:font-name="TimesNewRomanPSMT" fo:font-size="9.5pt" fo:letter-spacing="0.032cm" fo:font-style="normal" fo:font-weight="normal" style:letter-kerning="true" style:font-size-asian="9.5pt" style:font-style-asian="normal" style:font-weight-asian="normal"/>
    </style:style>
    <style:style style:name="T1776" style:family="text">
      <style:text-properties fo:color="#7e756e" loext:opacity="100%" style:font-name="TimesNewRomanPSMT" fo:font-size="9.5pt" fo:letter-spacing="0.048cm" fo:font-style="normal" fo:font-weight="normal" style:letter-kerning="true" style:font-size-asian="9.5pt" style:font-style-asian="normal" style:font-weight-asian="normal"/>
    </style:style>
    <style:style style:name="T1777" style:family="text">
      <style:text-properties fo:color="#7e756e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1778" style:family="text">
      <style:text-properties fo:color="#7e756e" loext:opacity="100%" style:font-name="TimesNewRomanPSMT" fo:font-size="8.5pt" fo:letter-spacing="-0.011cm" fo:font-style="normal" fo:font-weight="normal" style:letter-kerning="true" style:font-size-asian="8.5pt" style:font-style-asian="normal" style:font-weight-asian="normal"/>
    </style:style>
    <style:style style:name="T1779" style:family="text">
      <style:text-properties fo:color="#7e756e" loext:opacity="100%" style:font-name="TimesNewRomanPSMT" fo:font-size="8.5pt" fo:letter-spacing="-0.009cm" fo:font-style="normal" fo:font-weight="normal" style:letter-kerning="true" style:font-size-asian="8.5pt" style:font-style-asian="normal" style:font-weight-asian="normal"/>
    </style:style>
    <style:style style:name="T1780" style:family="text">
      <style:text-properties fo:color="#7e756e" loext:opacity="100%" style:font-name="TimesNewRomanPSMT" fo:font-size="8.5pt" fo:letter-spacing="-0.014cm" fo:font-style="normal" fo:font-weight="normal" style:letter-kerning="true" style:font-size-asian="8.5pt" style:font-style-asian="normal" style:font-weight-asian="normal"/>
    </style:style>
    <style:style style:name="T1781" style:family="text">
      <style:text-properties fo:color="#7e756e" loext:opacity="100%" style:font-name="TimesNewRomanPSMT" fo:font-size="8.5pt" fo:letter-spacing="-0.025cm" fo:font-style="normal" fo:font-weight="normal" style:letter-kerning="true" style:font-size-asian="8.5pt" style:font-style-asian="normal" style:font-weight-asian="normal"/>
    </style:style>
    <style:style style:name="T1782" style:family="text">
      <style:text-properties fo:color="#7e756e" loext:opacity="100%" style:font-name="TimesNewRomanPSMT" fo:font-size="8.5pt" fo:letter-spacing="-0.004cm" fo:font-style="normal" fo:font-weight="normal" style:letter-kerning="true" style:font-size-asian="8.5pt" style:font-style-asian="normal" style:font-weight-asian="normal"/>
    </style:style>
    <style:style style:name="T1783" style:family="text">
      <style:text-properties fo:color="#7e756e" loext:opacity="100%" style:font-name="TimesNewRomanPSMT" fo:font-size="8.5pt" fo:letter-spacing="0.026cm" fo:font-style="normal" fo:font-weight="normal" style:letter-kerning="true" style:font-size-asian="8.5pt" style:font-style-asian="normal" style:font-weight-asian="normal"/>
    </style:style>
    <style:style style:name="T1784" style:family="text">
      <style:text-properties fo:color="#7e756e" loext:opacity="100%" style:font-name="TimesNewRomanPSMT" fo:font-size="6pt" fo:letter-spacing="normal" fo:font-style="normal" fo:font-weight="normal" style:letter-kerning="true" style:font-size-asian="6pt" style:font-style-asian="normal" style:font-weight-asian="normal"/>
    </style:style>
    <style:style style:name="T1785" style:family="text">
      <style:text-properties fo:color="#7e756e" loext:opacity="100%" style:font-name="TimesNewRomanPSMT" fo:font-size="6pt" fo:letter-spacing="0.002cm" fo:font-style="normal" fo:font-weight="normal" style:letter-kerning="true" style:font-size-asian="6pt" style:font-style-asian="normal" style:font-weight-asian="normal"/>
    </style:style>
    <style:style style:name="T1786" style:family="text">
      <style:text-properties fo:color="#7e756e" loext:opacity="100%" style:font-name="TimesNewRomanPSMT" fo:font-size="5.5pt" fo:letter-spacing="normal" fo:font-style="normal" fo:font-weight="normal" style:letter-kerning="true" style:font-size-asian="5.5pt" style:font-style-asian="normal" style:font-weight-asian="normal"/>
    </style:style>
    <style:style style:name="T1787" style:family="text">
      <style:text-properties fo:color="#7e756e" loext:opacity="100%" style:font-name="TimesNewRomanPSMT" fo:font-size="5.5pt" fo:letter-spacing="0.046cm" fo:font-style="normal" fo:font-weight="normal" style:letter-kerning="true" style:font-size-asian="5.5pt" style:font-style-asian="normal" style:font-weight-asian="normal"/>
    </style:style>
    <style:style style:name="T1788" style:family="text">
      <style:text-properties fo:color="#7e756e" loext:opacity="100%" style:font-name="TimesNewRomanPSMT" fo:font-size="8pt" fo:letter-spacing="normal" fo:font-style="normal" fo:font-weight="normal" style:letter-kerning="true" style:font-size-asian="8pt" style:font-style-asian="normal" style:font-weight-asian="normal"/>
    </style:style>
    <style:style style:name="T1789" style:family="text">
      <style:text-properties fo:color="#7e756e" loext:opacity="100%" style:font-name="TimesNewRomanPSMT" fo:font-size="8pt" fo:letter-spacing="0.023cm" fo:font-style="normal" fo:font-weight="normal" style:letter-kerning="true" style:font-size-asian="8pt" style:font-style-asian="normal" style:font-weight-asian="normal"/>
    </style:style>
    <style:style style:name="T1790" style:family="text">
      <style:text-properties fo:color="#7e756e" loext:opacity="100%" style:text-position="22% 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1791" style:family="text">
      <style:text-properties fo:color="#7e756e" loext:opacity="100%" style:text-position="22% 100%" style:font-name="TimesNewRomanPSMT" fo:font-size="9pt" fo:letter-spacing="-0.018cm" fo:font-style="normal" fo:font-weight="normal" style:letter-kerning="true" style:font-size-asian="9pt" style:font-style-asian="normal" style:font-weight-asian="normal"/>
    </style:style>
    <style:style style:name="T1792" style:family="text">
      <style:text-properties fo:color="#7e756e" loext:opacity="100%" style:text-position="22% 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1793" style:family="text">
      <style:text-properties fo:color="#7e756e" loext:opacity="100%" style:text-position="22% 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1794" style:family="text">
      <style:text-properties fo:color="#7e756e" loext:opacity="100%" style:text-position="22% 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1795" style:family="text">
      <style:text-properties fo:color="#7e756e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1796" style:family="text">
      <style:text-properties fo:color="#7e756e" loext:opacity="100%" style:font-name="ArialMT" fo:font-size="9.5pt" fo:letter-spacing="-0.025cm" fo:font-style="normal" fo:font-weight="normal" style:letter-kerning="true" style:font-size-asian="9.5pt" style:font-style-asian="normal" style:font-weight-asian="normal"/>
    </style:style>
    <style:style style:name="T1797" style:family="text">
      <style:text-properties fo:color="#7e756e" loext:opacity="100%" style:font-name="ArialMT" fo:font-size="8.5pt" fo:letter-spacing="0.004cm" fo:font-style="normal" fo:font-weight="normal" style:letter-kerning="true" style:font-size-asian="8.5pt" style:font-style-asian="normal" style:font-weight-asian="normal"/>
    </style:style>
    <style:style style:name="T1798" style:family="text">
      <style:text-properties fo:color="#7e756e" loext:opacity="100%" style:font-name="ArialMT" fo:font-size="8.5pt" fo:letter-spacing="-0.005cm" fo:font-style="normal" fo:font-weight="normal" style:letter-kerning="true" style:font-size-asian="8.5pt" style:font-style-asian="normal" style:font-weight-asian="normal"/>
    </style:style>
    <style:style style:name="T1799" style:family="text">
      <style:text-properties fo:color="#7e756e" loext:opacity="100%" style:font-name="ArialMT" fo:font-size="8.5pt" fo:letter-spacing="-0.004cm" fo:font-style="normal" fo:font-weight="normal" style:letter-kerning="true" style:font-size-asian="8.5pt" style:font-style-asian="normal" style:font-weight-asian="normal"/>
    </style:style>
    <style:style style:name="T1800" style:family="text">
      <style:text-properties fo:color="#7e756e" loext:opacity="100%" style:font-name="ArialMT" fo:font-size="8.5pt" fo:letter-spacing="0.085cm" fo:font-style="normal" fo:font-weight="normal" style:letter-kerning="true" style:font-size-asian="8.5pt" style:font-style-asian="normal" style:font-weight-asian="normal"/>
    </style:style>
    <style:style style:name="T1801" style:family="text">
      <style:text-properties fo:color="#7e756e" loext:opacity="100%" style:font-name="ArialMT" fo:font-size="8.5pt" fo:letter-spacing="normal" fo:font-style="normal" fo:font-weight="normal" style:letter-kerning="true" style:font-size-asian="8.5pt" style:font-style-asian="normal" style:font-weight-asian="normal"/>
    </style:style>
    <style:style style:name="T1802" style:family="text">
      <style:text-properties fo:color="#7e756e" loext:opacity="100%" style:font-name="ArialMT" fo:font-size="8.5pt" fo:letter-spacing="0.023cm" fo:font-style="normal" fo:font-weight="normal" style:letter-kerning="true" style:font-size-asian="8.5pt" style:font-style-asian="normal" style:font-weight-asian="normal"/>
    </style:style>
    <style:style style:name="T1803" style:family="text">
      <style:text-properties fo:color="#7e756e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1804" style:family="text">
      <style:text-properties fo:color="#7e756e" loext:opacity="100%" style:font-name="ArialMT" fo:font-size="9pt" fo:letter-spacing="0.039cm" fo:font-style="normal" fo:font-weight="normal" style:letter-kerning="true" style:font-size-asian="9pt" style:font-style-asian="normal" style:font-weight-asian="normal"/>
    </style:style>
    <style:style style:name="T1805" style:family="text">
      <style:text-properties fo:color="#7e756e" loext:opacity="100%" style:font-name="ArialMT" fo:font-size="9pt" fo:letter-spacing="0.004cm" fo:font-style="normal" fo:font-weight="normal" style:letter-kerning="true" style:font-size-asian="9pt" style:font-style-asian="normal" style:font-weight-asian="normal"/>
    </style:style>
    <style:style style:name="T1806" style:family="text">
      <style:text-properties fo:color="#7e756e" loext:opacity="100%" style:font-name="ArialMT" fo:font-size="5.5pt" fo:letter-spacing="normal" fo:font-style="normal" fo:font-weight="normal" style:letter-kerning="true" style:font-size-asian="5.5pt" style:font-style-asian="normal" style:font-weight-asian="normal"/>
    </style:style>
    <style:style style:name="T1807" style:family="text">
      <style:text-properties fo:color="#7e756e" loext:opacity="100%" style:font-name="ArialMT" fo:font-size="5.5pt" fo:letter-spacing="0.019cm" fo:font-style="normal" fo:font-weight="normal" style:letter-kerning="true" style:font-size-asian="5.5pt" style:font-style-asian="normal" style:font-weight-asian="normal"/>
    </style:style>
    <style:style style:name="T1808" style:family="text">
      <style:text-properties fo:color="#7e756e" loext:opacity="100%" style:font-name="ArialMT" fo:font-size="11pt" fo:letter-spacing="normal" fo:font-style="normal" fo:font-weight="normal" style:letter-kerning="true" style:font-size-asian="11pt" style:font-style-asian="normal" style:font-weight-asian="normal"/>
    </style:style>
    <style:style style:name="T1809" style:family="text">
      <style:text-properties fo:color="#7e756e" loext:opacity="100%" style:font-name="ArialMT" fo:font-size="11pt" fo:letter-spacing="-0.004cm" fo:font-style="normal" fo:font-weight="normal" style:letter-kerning="true" style:font-size-asian="11pt" style:font-style-asian="normal" style:font-weight-asian="normal"/>
    </style:style>
    <style:style style:name="T1810" style:family="text">
      <style:text-properties fo:color="#7e756e" loext:opacity="100%" style:text-position="50% 100%" style:font-name="ArialMT" fo:font-size="4pt" fo:letter-spacing="0.005cm" fo:font-style="normal" fo:font-weight="normal" style:letter-kerning="true" style:font-size-asian="4pt" style:font-style-asian="normal" style:font-weight-asian="normal"/>
    </style:style>
    <style:style style:name="T1811" style:family="text">
      <style:text-properties fo:color="#7e756e" loext:opacity="100%" style:text-position="50% 100%" style:font-name="ArialMT" fo:font-size="4pt" fo:letter-spacing="0.049cm" fo:font-style="normal" fo:font-weight="normal" style:letter-kerning="true" style:font-size-asian="4pt" style:font-style-asian="normal" style:font-weight-asian="normal"/>
    </style:style>
    <style:style style:name="T1812" style:family="text">
      <style:text-properties fo:color="#7e756e" loext:opacity="100%" style:text-position="40% 100%" style:font-name="TimesNewRomanPSMT" fo:font-size="5pt" fo:letter-spacing="normal" fo:font-style="normal" fo:font-weight="normal" style:letter-kerning="true" style:font-size-asian="5pt" style:font-style-asian="normal" style:font-weight-asian="normal"/>
    </style:style>
    <style:style style:name="T1813" style:family="text">
      <style:text-properties fo:color="#b3aaa1" loext:opacity="100%" style:font-name="TimesNewRomanPSMT" fo:font-size="9pt" fo:letter-spacing="-0.005cm" fo:font-weight="normal" style:letter-kerning="true" style:font-size-asian="9pt" style:font-weight-asian="normal"/>
    </style:style>
    <style:style style:name="T1814" style:family="text">
      <style:text-properties fo:color="#b3aaa1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1815" style:family="text">
      <style:text-properties fo:color="#b3aaa1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1816" style:family="text">
      <style:text-properties fo:color="#b3aaa1" loext:opacity="100%" style:font-name="TimesNewRomanPSMT" fo:font-size="9pt" fo:letter-spacing="-0.011cm" fo:font-style="normal" fo:font-weight="normal" style:letter-kerning="true" style:font-size-asian="9pt" style:font-style-asian="normal" style:font-weight-asian="normal"/>
    </style:style>
    <style:style style:name="T1817" style:family="text">
      <style:text-properties fo:color="#b3aaa1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1818" style:family="text">
      <style:text-properties fo:color="#b3aaa1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1819" style:family="text">
      <style:text-properties fo:color="#b3aaa1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1820" style:family="text">
      <style:text-properties fo:color="#b3aaa1" loext:opacity="100%" style:font-name="TimesNewRomanPSMT" fo:font-size="9pt" fo:letter-spacing="-0.018cm" fo:font-style="normal" fo:font-weight="normal" style:letter-kerning="true" style:font-size-asian="9pt" style:font-style-asian="normal" style:font-weight-asian="normal"/>
    </style:style>
    <style:style style:name="T1821" style:family="text">
      <style:text-properties fo:color="#b3aaa1" loext:opacity="100%" style:font-name="TimesNewRomanPSMT" fo:font-size="9pt" fo:letter-spacing="-0.076cm" fo:font-style="normal" fo:font-weight="normal" style:letter-kerning="true" style:font-size-asian="9pt" style:font-style-asian="normal" style:font-weight-asian="normal"/>
    </style:style>
    <style:style style:name="T1822" style:family="text">
      <style:text-properties fo:color="#b3aaa1" loext:opacity="100%" style:font-name="TimesNewRomanPSMT" fo:font-size="9pt" fo:letter-spacing="-0.028cm" fo:font-style="normal" fo:font-weight="normal" style:letter-kerning="true" style:font-size-asian="9pt" style:font-style-asian="normal" style:font-weight-asian="normal"/>
    </style:style>
    <style:style style:name="T1823" style:family="text">
      <style:text-properties fo:color="#b3aaa1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1824" style:family="text">
      <style:text-properties fo:color="#b3aaa1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1825" style:family="text">
      <style:text-properties fo:color="#b3aaa1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1826" style:family="text">
      <style:text-properties fo:color="#b3aaa1" loext:opacity="100%" style:font-name="TimesNewRomanPSMT" fo:font-size="9pt" fo:letter-spacing="-0.055cm" fo:font-style="normal" fo:font-weight="normal" style:letter-kerning="true" style:font-size-asian="9pt" style:font-style-asian="normal" style:font-weight-asian="normal"/>
    </style:style>
    <style:style style:name="T1827" style:family="text">
      <style:text-properties fo:color="#b3aaa1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1828" style:family="text">
      <style:text-properties fo:color="#b3aaa1" loext:opacity="100%" style:font-name="TimesNewRomanPSMT" fo:font-size="6pt" fo:letter-spacing="-0.005cm" fo:font-style="normal" fo:font-weight="normal" style:letter-kerning="true" style:font-size-asian="6pt" style:font-style-asian="normal" style:font-weight-asian="normal"/>
    </style:style>
    <style:style style:name="T1829" style:family="text">
      <style:text-properties fo:color="#b3aaa1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1830" style:family="text">
      <style:text-properties fo:color="#b3aaa1" loext:opacity="100%" style:font-name="TimesNewRomanPSMT" fo:font-size="8.5pt" fo:letter-spacing="0.014cm" fo:font-style="normal" fo:font-weight="normal" style:letter-kerning="true" style:font-size-asian="8.5pt" style:font-style-asian="normal" style:font-weight-asian="normal"/>
    </style:style>
    <style:style style:name="T1831" style:family="text">
      <style:text-properties fo:color="#b3aaa1" loext:opacity="100%" style:font-name="ArialMT" fo:font-size="9.5pt" fo:letter-spacing="-0.023cm" fo:font-style="normal" fo:font-weight="normal" style:letter-kerning="true" style:font-size-asian="9.5pt" style:font-style-asian="normal" style:font-weight-asian="normal"/>
    </style:style>
    <style:style style:name="T1832" style:family="text">
      <style:text-properties fo:color="#b3aaa1" loext:opacity="100%" style:font-name="ArialMT" fo:font-size="9pt" fo:letter-spacing="-0.032cm" fo:font-style="normal" fo:font-weight="normal" style:letter-kerning="true" style:font-size-asian="9pt" style:font-style-asian="normal" style:font-weight-asian="normal"/>
    </style:style>
    <style:style style:name="T1833" style:family="text">
      <style:text-properties fo:color="#42382f" loext:opacity="100%" style:font-name="TimesNewRomanPSMT" fo:font-size="9pt" fo:letter-spacing="0.002cm" fo:font-weight="normal" style:letter-kerning="true" style:font-size-asian="9pt" style:font-weight-asian="normal"/>
    </style:style>
    <style:style style:name="T1834" style:family="text">
      <style:text-properties fo:color="#42382f" loext:opacity="100%" style:font-name="TimesNewRomanPSMT" fo:font-size="9pt" fo:letter-spacing="0.042cm" fo:font-weight="normal" style:letter-kerning="true" style:font-size-asian="9pt" style:font-weight-asian="normal"/>
    </style:style>
    <style:style style:name="T1835" style:family="text">
      <style:text-properties fo:color="#958782" loext:opacity="100%" style:font-name="TimesNewRomanPSMT" fo:font-size="9pt" fo:letter-spacing="-0.004cm" fo:font-weight="normal" style:letter-kerning="true" style:font-size-asian="9pt" style:font-weight-asian="normal"/>
    </style:style>
    <style:style style:name="T1836" style:family="text">
      <style:text-properties fo:color="#958782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1837" style:family="text">
      <style:text-properties fo:color="#958782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1838" style:family="text">
      <style:text-properties fo:color="#958782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1839" style:family="text">
      <style:text-properties fo:color="#958782" loext:opacity="100%" style:font-name="TimesNewRomanPSMT" fo:font-size="9pt" fo:letter-spacing="-0.028cm" fo:font-style="normal" fo:font-weight="normal" style:letter-kerning="true" style:font-size-asian="9pt" style:font-style-asian="normal" style:font-weight-asian="normal"/>
    </style:style>
    <style:style style:name="T1840" style:family="text">
      <style:text-properties fo:color="#958782" loext:opacity="100%" style:font-name="TimesNewRomanPSMT" fo:font-size="9pt" fo:letter-spacing="0.102cm" fo:font-style="normal" fo:font-weight="normal" style:letter-kerning="true" style:font-size-asian="9pt" style:font-style-asian="normal" style:font-weight-asian="normal"/>
    </style:style>
    <style:style style:name="T1841" style:family="text">
      <style:text-properties fo:color="#958782" loext:opacity="100%" style:font-name="TimesNewRomanPSMT" fo:font-size="9pt" fo:letter-spacing="-0.019cm" fo:font-style="normal" fo:font-weight="normal" style:letter-kerning="true" style:font-size-asian="9pt" style:font-style-asian="normal" style:font-weight-asian="normal"/>
    </style:style>
    <style:style style:name="T1842" style:family="text">
      <style:text-properties fo:color="#958782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1843" style:family="text">
      <style:text-properties fo:color="#958782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1844" style:family="text">
      <style:text-properties fo:color="#958782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1845" style:family="text">
      <style:text-properties fo:color="#958782" loext:opacity="100%" style:font-name="TimesNewRomanPSMT" fo:font-size="9pt" fo:letter-spacing="-0.014cm" fo:font-style="normal" fo:font-weight="normal" style:letter-kerning="true" style:font-size-asian="9pt" style:font-style-asian="normal" style:font-weight-asian="normal"/>
    </style:style>
    <style:style style:name="T1846" style:family="text">
      <style:text-properties fo:color="#958782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1847" style:family="text">
      <style:text-properties fo:color="#958782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1848" style:family="text">
      <style:text-properties fo:color="#958782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1849" style:family="text">
      <style:text-properties fo:color="#958782" loext:opacity="100%" style:font-name="TimesNewRomanPSMT" fo:font-size="9pt" fo:letter-spacing="-0.021cm" fo:font-style="normal" fo:font-weight="normal" style:letter-kerning="true" style:font-size-asian="9pt" style:font-style-asian="normal" style:font-weight-asian="normal"/>
    </style:style>
    <style:style style:name="T1850" style:family="text">
      <style:text-properties fo:color="#958782" loext:opacity="100%" style:font-name="TimesNewRomanPSMT" fo:font-size="9pt" fo:letter-spacing="0.108cm" fo:font-style="normal" fo:font-weight="normal" style:letter-kerning="true" style:font-size-asian="9pt" style:font-style-asian="normal" style:font-weight-asian="normal"/>
    </style:style>
    <style:style style:name="T1851" style:family="text">
      <style:text-properties fo:color="#958782" loext:opacity="100%" style:font-name="TimesNewRomanPSMT" fo:font-size="9pt" fo:letter-spacing="-0.007cm" fo:font-style="normal" fo:font-weight="normal" style:letter-kerning="true" style:font-size-asian="9pt" style:font-style-asian="normal" style:font-weight-asian="normal"/>
    </style:style>
    <style:style style:name="T1852" style:family="text">
      <style:text-properties fo:color="#958782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1853" style:family="text">
      <style:text-properties fo:color="#958782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1854" style:family="text">
      <style:text-properties fo:color="#958782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1855" style:family="text">
      <style:text-properties fo:color="#958782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1856" style:family="text">
      <style:text-properties fo:color="#958782" loext:opacity="100%" style:font-name="TimesNewRomanPSMT" fo:font-size="9pt" fo:letter-spacing="-0.042cm" fo:font-style="normal" fo:font-weight="normal" style:letter-kerning="true" style:font-size-asian="9pt" style:font-style-asian="normal" style:font-weight-asian="normal"/>
    </style:style>
    <style:style style:name="T1857" style:family="text">
      <style:text-properties fo:color="#958782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1858" style:family="text">
      <style:text-properties fo:color="#958782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1859" style:family="text">
      <style:text-properties fo:color="#958782" loext:opacity="100%" style:font-name="TimesNewRomanPSMT" fo:font-size="9pt" fo:letter-spacing="-0.018cm" fo:font-style="normal" fo:font-weight="normal" style:letter-kerning="true" style:font-size-asian="9pt" style:font-style-asian="normal" style:font-weight-asian="normal"/>
    </style:style>
    <style:style style:name="T1860" style:family="text">
      <style:text-properties fo:color="#958782" loext:opacity="100%" style:font-name="TimesNewRomanPSMT" fo:font-size="9pt" fo:letter-spacing="-0.016cm" fo:font-style="normal" fo:font-weight="normal" style:letter-kerning="true" style:font-size-asian="9pt" style:font-style-asian="normal" style:font-weight-asian="normal"/>
    </style:style>
    <style:style style:name="T1861" style:family="text">
      <style:text-properties fo:color="#958782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1862" style:family="text">
      <style:text-properties fo:color="#958782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1863" style:family="text">
      <style:text-properties fo:color="#958782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1864" style:family="text">
      <style:text-properties fo:color="#958782" loext:opacity="100%" style:font-name="TimesNewRomanPSMT" fo:font-size="9pt" fo:letter-spacing="0.118cm" fo:font-style="normal" fo:font-weight="normal" style:letter-kerning="true" style:font-size-asian="9pt" style:font-style-asian="normal" style:font-weight-asian="normal"/>
    </style:style>
    <style:style style:name="T1865" style:family="text">
      <style:text-properties fo:color="#958782" loext:opacity="100%" style:font-name="TimesNewRomanPSMT" fo:font-size="9pt" fo:letter-spacing="-0.012cm" fo:font-style="normal" fo:font-weight="normal" style:letter-kerning="true" style:font-size-asian="9pt" style:font-style-asian="normal" style:font-weight-asian="normal"/>
    </style:style>
    <style:style style:name="T1866" style:family="text">
      <style:text-properties fo:color="#958782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1867" style:family="text">
      <style:text-properties fo:color="#958782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1868" style:family="text">
      <style:text-properties fo:color="#958782" loext:opacity="100%" style:font-name="TimesNewRomanPSMT" fo:font-size="9pt" fo:letter-spacing="-0.041cm" fo:font-style="normal" fo:font-weight="normal" style:letter-kerning="true" style:font-size-asian="9pt" style:font-style-asian="normal" style:font-weight-asian="normal"/>
    </style:style>
    <style:style style:name="T1869" style:family="text">
      <style:text-properties fo:color="#958782" loext:opacity="100%" style:font-name="TimesNewRomanPSMT" fo:font-size="9pt" fo:letter-spacing="0.146cm" fo:font-style="normal" fo:font-weight="normal" style:letter-kerning="true" style:font-size-asian="9pt" style:font-style-asian="normal" style:font-weight-asian="normal"/>
    </style:style>
    <style:style style:name="T1870" style:family="text">
      <style:text-properties fo:color="#958782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1871" style:family="text">
      <style:text-properties fo:color="#958782" loext:opacity="100%" style:font-name="TimesNewRomanPSMT" fo:font-size="9pt" fo:letter-spacing="0.079cm" fo:font-style="normal" fo:font-weight="normal" style:letter-kerning="true" style:font-size-asian="9pt" style:font-style-asian="normal" style:font-weight-asian="normal"/>
    </style:style>
    <style:style style:name="T1872" style:family="text">
      <style:text-properties fo:color="#958782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1873" style:family="text">
      <style:text-properties fo:color="#958782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1874" style:family="text">
      <style:text-properties fo:color="#958782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1875" style:family="text">
      <style:text-properties fo:color="#958782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1876" style:family="text">
      <style:text-properties fo:color="#958782" loext:opacity="100%" style:font-name="TimesNewRomanPSMT" fo:font-size="9pt" fo:letter-spacing="-0.025cm" fo:font-style="normal" fo:font-weight="normal" style:letter-kerning="true" style:font-size-asian="9pt" style:font-style-asian="normal" style:font-weight-asian="normal"/>
    </style:style>
    <style:style style:name="T1877" style:family="text">
      <style:text-properties fo:color="#958782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1878" style:family="text">
      <style:text-properties fo:color="#958782" loext:opacity="100%" style:font-name="TimesNewRomanPSMT" fo:font-size="9pt" fo:letter-spacing="-0.032cm" fo:font-style="normal" fo:font-weight="normal" style:letter-kerning="true" style:font-size-asian="9pt" style:font-style-asian="normal" style:font-weight-asian="normal"/>
    </style:style>
    <style:style style:name="T1879" style:family="text">
      <style:text-properties fo:color="#958782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1880" style:family="text">
      <style:text-properties fo:color="#958782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1881" style:family="text">
      <style:text-properties fo:color="#958782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1882" style:family="text">
      <style:text-properties fo:color="#958782" loext:opacity="100%" style:font-name="TimesNewRomanPSMT" fo:font-size="6pt" fo:letter-spacing="normal" fo:font-style="italic" fo:font-weight="normal" style:letter-kerning="true" style:font-size-asian="6pt" style:font-style-asian="italic" style:font-weight-asian="normal"/>
    </style:style>
    <style:style style:name="T1883" style:family="text">
      <style:text-properties fo:color="#958782" loext:opacity="100%" style:font-name="TimesNewRomanPSMT" fo:font-size="6pt" fo:letter-spacing="-0.025cm" fo:font-style="italic" fo:font-weight="normal" style:letter-kerning="true" style:font-size-asian="6pt" style:font-style-asian="italic" style:font-weight-asian="normal"/>
    </style:style>
    <style:style style:name="T1884" style:family="text">
      <style:text-properties fo:color="#958782" loext:opacity="100%" style:font-name="TimesNewRomanPSMT" fo:font-size="6pt" fo:letter-spacing="-0.011cm" fo:font-style="italic" fo:font-weight="normal" style:letter-kerning="true" style:font-size-asian="6pt" style:font-style-asian="italic" style:font-weight-asian="normal"/>
    </style:style>
    <style:style style:name="T1885" style:family="text">
      <style:text-properties fo:color="#958782" loext:opacity="100%" style:font-name="TimesNewRomanPSMT" fo:font-size="6pt" fo:letter-spacing="-0.007cm" fo:font-style="normal" fo:font-weight="normal" style:letter-kerning="true" style:font-size-asian="6pt" style:font-style-asian="normal" style:font-weight-asian="normal"/>
    </style:style>
    <style:style style:name="T1886" style:family="text">
      <style:text-properties fo:color="#958782" loext:opacity="100%" style:font-name="TimesNewRomanPSMT" fo:font-size="6pt" fo:letter-spacing="0.044cm" fo:font-style="normal" fo:font-weight="normal" style:letter-kerning="true" style:font-size-asian="6pt" style:font-style-asian="normal" style:font-weight-asian="normal"/>
    </style:style>
    <style:style style:name="T1887" style:family="text">
      <style:text-properties fo:color="#958782" loext:opacity="10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T1888" style:family="text">
      <style:text-properties fo:color="#958782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1889" style:family="text">
      <style:text-properties fo:color="#958782" loext:opacity="100%" style:font-name="TimesNewRomanPSMT" fo:font-size="9.5pt" fo:letter-spacing="0.138cm" fo:font-style="normal" fo:font-weight="normal" style:letter-kerning="true" style:font-size-asian="9.5pt" style:font-style-asian="normal" style:font-weight-asian="normal"/>
    </style:style>
    <style:style style:name="T1890" style:family="text">
      <style:text-properties fo:color="#958782" loext:opacity="100%" style:font-name="TimesNewRomanPSMT" fo:font-size="9.5pt" fo:letter-spacing="-0.064cm" fo:font-style="normal" fo:font-weight="normal" style:letter-kerning="true" style:font-size-asian="9.5pt" style:font-style-asian="normal" style:font-weight-asian="normal"/>
    </style:style>
    <style:style style:name="T1891" style:family="text">
      <style:text-properties fo:color="#958782" loext:opacity="100%" style:font-name="TimesNewRomanPSMT" fo:font-size="9.5pt" fo:letter-spacing="0.025cm" fo:font-style="normal" fo:font-weight="normal" style:letter-kerning="true" style:font-size-asian="9.5pt" style:font-style-asian="normal" style:font-weight-asian="normal"/>
    </style:style>
    <style:style style:name="T1892" style:family="text">
      <style:text-properties fo:color="#958782" loext:opacity="100%" style:font-name="TimesNewRomanPSMT" fo:font-size="9.5pt" fo:letter-spacing="-0.067cm" fo:font-style="normal" fo:font-weight="normal" style:letter-kerning="true" style:font-size-asian="9.5pt" style:font-style-asian="normal" style:font-weight-asian="normal"/>
    </style:style>
    <style:style style:name="T1893" style:family="text">
      <style:text-properties fo:color="#958782" loext:opacity="100%" style:font-name="TimesNewRomanPSMT" fo:font-size="9.5pt" fo:letter-spacing="-0.041cm" fo:font-style="normal" fo:font-weight="normal" style:letter-kerning="true" style:font-size-asian="9.5pt" style:font-style-asian="normal" style:font-weight-asian="normal"/>
    </style:style>
    <style:style style:name="T1894" style:family="text">
      <style:text-properties fo:color="#958782" loext:opacity="100%" style:font-name="TimesNewRomanPSMT" fo:font-size="7pt" fo:letter-spacing="normal" fo:font-style="normal" fo:font-weight="normal" style:letter-kerning="true" style:font-size-asian="7pt" style:font-style-asian="normal" style:font-weight-asian="normal"/>
    </style:style>
    <style:style style:name="T1895" style:family="text">
      <style:text-properties fo:color="#958782" loext:opacity="100%" style:font-name="TimesNewRomanPSMT" fo:font-size="7pt" fo:letter-spacing="0.044cm" fo:font-style="normal" fo:font-weight="normal" style:letter-kerning="true" style:font-size-asian="7pt" style:font-style-asian="normal" style:font-weight-asian="normal"/>
    </style:style>
    <style:style style:name="T1896" style:family="text">
      <style:text-properties fo:color="#958782" loext:opacity="100%" style:font-name="TimesNewRomanPSMT" fo:font-size="7pt" fo:letter-spacing="-0.058cm" fo:font-style="normal" fo:font-weight="normal" style:letter-kerning="true" style:font-size-asian="7pt" style:font-style-asian="normal" style:font-weight-asian="normal"/>
    </style:style>
    <style:style style:name="T1897" style:family="text">
      <style:text-properties fo:color="#958782" loext:opacity="100%" style:font-name="TimesNewRomanPSMT" fo:font-size="6.5pt" fo:letter-spacing="normal" fo:font-style="normal" fo:font-weight="normal" style:letter-kerning="true" style:font-size-asian="6.5pt" style:font-style-asian="normal" style:font-weight-asian="normal"/>
    </style:style>
    <style:style style:name="T1898" style:family="text">
      <style:text-properties fo:color="#958782" loext:opacity="100%" style:font-name="TimesNewRomanPSMT" fo:font-size="6.5pt" fo:letter-spacing="0.005cm" fo:font-style="normal" fo:font-weight="normal" style:letter-kerning="true" style:font-size-asian="6.5pt" style:font-style-asian="normal" style:font-weight-asian="normal"/>
    </style:style>
    <style:style style:name="T1899" style:family="text">
      <style:text-properties fo:color="#958782" loext:opacity="100%" style:font-name="ArialMT" fo:font-size="7pt" fo:letter-spacing="normal" fo:font-style="normal" fo:font-weight="normal" style:letter-kerning="true" style:font-size-asian="7pt" style:font-style-asian="normal" style:font-weight-asian="normal"/>
    </style:style>
    <style:style style:name="T1900" style:family="text">
      <style:text-properties fo:color="#958782" loext:opacity="100%" style:font-name="ArialMT" fo:font-size="7pt" fo:letter-spacing="-0.074cm" fo:font-style="normal" fo:font-weight="normal" style:letter-kerning="true" style:font-size-asian="7pt" style:font-style-asian="normal" style:font-weight-asian="normal"/>
    </style:style>
    <style:style style:name="T1901" style:family="text">
      <style:text-properties fo:color="#958782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1902" style:family="text">
      <style:text-properties fo:color="#958782" loext:opacity="100%" style:font-name="ArialMT" fo:font-size="9.5pt" fo:letter-spacing="-0.005cm" fo:font-style="normal" fo:font-weight="normal" style:letter-kerning="true" style:font-size-asian="9.5pt" style:font-style-asian="normal" style:font-weight-asian="normal"/>
    </style:style>
    <style:style style:name="T1903" style:family="text">
      <style:text-properties fo:color="#958782" loext:opacity="100%" style:font-name="ArialMT" fo:font-size="9.5pt" fo:letter-spacing="0.002cm" fo:font-style="normal" fo:font-weight="normal" style:letter-kerning="true" style:font-size-asian="9.5pt" style:font-style-asian="normal" style:font-weight-asian="normal"/>
    </style:style>
    <style:style style:name="T1904" style:family="text">
      <style:text-properties fo:color="#958782" loext:opacity="100%" style:font-name="ArialMT" fo:font-size="5.5pt" fo:letter-spacing="normal" fo:font-style="normal" fo:font-weight="normal" style:letter-kerning="true" style:font-size-asian="5.5pt" style:font-style-asian="normal" style:font-weight-asian="normal"/>
    </style:style>
    <style:style style:name="T1905" style:family="text">
      <style:text-properties fo:color="#958782" loext:opacity="100%" style:font-name="ArialMT" fo:font-size="5.5pt" fo:letter-spacing="0.007cm" fo:font-style="normal" fo:font-weight="normal" style:letter-kerning="true" style:font-size-asian="5.5pt" style:font-style-asian="normal" style:font-weight-asian="normal"/>
    </style:style>
    <style:style style:name="T1906" style:family="text">
      <style:text-properties fo:color="#958782" loext:opacity="100%" style:font-name="ArialMT" fo:font-size="8pt" fo:letter-spacing="normal" fo:font-style="normal" fo:font-weight="normal" style:letter-kerning="true" style:font-size-asian="8pt" style:font-style-asian="normal" style:font-weight-asian="normal"/>
    </style:style>
    <style:style style:name="T1907" style:family="text">
      <style:text-properties fo:color="#958782" loext:opacity="100%" style:font-name="ArialMT" fo:font-size="8pt" fo:letter-spacing="0.018cm" fo:font-style="normal" fo:font-weight="normal" style:letter-kerning="true" style:font-size-asian="8pt" style:font-style-asian="normal" style:font-weight-asian="normal"/>
    </style:style>
    <style:style style:name="T1908" style:family="text">
      <style:text-properties fo:color="#958782" loext:opacity="100%" style:text-position="22% 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1909" style:family="text">
      <style:text-properties fo:color="#958782" loext:opacity="100%" style:text-position="22% 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1910" style:family="text">
      <style:text-properties fo:color="#a59991" loext:opacity="100%" style:font-name="TimesNewRomanPSMT" fo:font-size="9pt" fo:letter-spacing="-0.016cm" fo:font-weight="normal" style:letter-kerning="true" style:font-size-asian="9pt" style:font-weight-asian="normal"/>
    </style:style>
    <style:style style:name="T1911" style:family="text">
      <style:text-properties fo:color="#a59991" loext:opacity="100%" style:font-name="TimesNewRomanPSMT" fo:font-size="9pt" fo:letter-spacing="-0.016cm" fo:font-style="normal" fo:font-weight="normal" style:letter-kerning="true" style:font-size-asian="9pt" style:font-style-asian="normal" style:font-weight-asian="normal"/>
    </style:style>
    <style:style style:name="T1912" style:family="text">
      <style:text-properties fo:color="#a59991" loext:opacity="100%" style:font-name="TimesNewRomanPSMT" fo:font-size="9pt" fo:letter-spacing="-0.011cm" fo:font-style="normal" fo:font-weight="normal" style:letter-kerning="true" style:font-size-asian="9pt" style:font-style-asian="normal" style:font-weight-asian="normal"/>
    </style:style>
    <style:style style:name="T1913" style:family="text">
      <style:text-properties fo:color="#a59991" loext:opacity="100%" style:font-name="TimesNewRomanPSMT" fo:font-size="9pt" fo:letter-spacing="-0.007cm" fo:font-style="normal" fo:font-weight="normal" style:letter-kerning="true" style:font-size-asian="9pt" style:font-style-asian="normal" style:font-weight-asian="normal"/>
    </style:style>
    <style:style style:name="T1914" style:family="text">
      <style:text-properties fo:color="#a59991" loext:opacity="100%" style:font-name="TimesNewRomanPSMT" fo:font-size="9pt" fo:letter-spacing="-0.012cm" fo:font-style="normal" fo:font-weight="normal" style:letter-kerning="true" style:font-size-asian="9pt" style:font-style-asian="normal" style:font-weight-asian="normal"/>
    </style:style>
    <style:style style:name="T1915" style:family="text">
      <style:text-properties fo:color="#a59991" loext:opacity="100%" style:font-name="TimesNewRomanPSMT" fo:font-size="9pt" fo:letter-spacing="-0.023cm" fo:font-style="normal" fo:font-weight="normal" style:letter-kerning="true" style:font-size-asian="9pt" style:font-style-asian="normal" style:font-weight-asian="normal"/>
    </style:style>
    <style:style style:name="T1916" style:family="text">
      <style:text-properties fo:color="#a59991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1917" style:family="text">
      <style:text-properties fo:color="#a59991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1918" style:family="text">
      <style:text-properties fo:color="#a59991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1919" style:family="text">
      <style:text-properties fo:color="#a59991" loext:opacity="100%" style:font-name="TimesNewRomanPSMT" fo:font-size="9pt" fo:letter-spacing="0.099cm" fo:font-style="normal" fo:font-weight="normal" style:letter-kerning="true" style:font-size-asian="9pt" style:font-style-asian="normal" style:font-weight-asian="normal"/>
    </style:style>
    <style:style style:name="T1920" style:family="text">
      <style:text-properties fo:color="#a59991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1921" style:family="text">
      <style:text-properties fo:color="#a59991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1922" style:family="text">
      <style:text-properties fo:color="#a59991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1923" style:family="text">
      <style:text-properties fo:color="#a59991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1924" style:family="text">
      <style:text-properties fo:color="#a59991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1925" style:family="text">
      <style:text-properties fo:color="#a59991" loext:opacity="100%" style:font-name="TimesNewRomanPSMT" fo:font-size="9pt" fo:letter-spacing="-0.055cm" fo:font-style="normal" fo:font-weight="normal" style:letter-kerning="true" style:font-size-asian="9pt" style:font-style-asian="normal" style:font-weight-asian="normal"/>
    </style:style>
    <style:style style:name="T1926" style:family="text">
      <style:text-properties fo:color="#a59991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1927" style:family="text">
      <style:text-properties fo:color="#a59991" loext:opacity="100%" style:font-name="TimesNewRomanPSMT" fo:font-size="9pt" fo:letter-spacing="0.092cm" fo:font-style="normal" fo:font-weight="normal" style:letter-kerning="true" style:font-size-asian="9pt" style:font-style-asian="normal" style:font-weight-asian="normal"/>
    </style:style>
    <style:style style:name="T1928" style:family="text">
      <style:text-properties fo:color="#a59991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1929" style:family="text">
      <style:text-properties fo:color="#a59991" loext:opacity="100%" style:font-name="TimesNewRomanPSMT" fo:font-size="9pt" fo:letter-spacing="-0.032cm" fo:font-style="normal" fo:font-weight="normal" style:letter-kerning="true" style:font-size-asian="9pt" style:font-style-asian="normal" style:font-weight-asian="normal"/>
    </style:style>
    <style:style style:name="T1930" style:family="text">
      <style:text-properties fo:color="#a59991" loext:opacity="100%" style:font-name="TimesNewRomanPSMT" fo:font-size="9pt" fo:letter-spacing="-0.019cm" fo:font-style="normal" fo:font-weight="normal" style:letter-kerning="true" style:font-size-asian="9pt" style:font-style-asian="normal" style:font-weight-asian="normal"/>
    </style:style>
    <style:style style:name="T1931" style:family="text">
      <style:text-properties fo:color="#a59991" loext:opacity="100%" style:font-name="TimesNewRomanPSMT" fo:font-size="9pt" fo:letter-spacing="-0.028cm" fo:font-style="normal" fo:font-weight="normal" style:letter-kerning="true" style:font-size-asian="9pt" style:font-style-asian="normal" style:font-weight-asian="normal"/>
    </style:style>
    <style:style style:name="T1932" style:family="text">
      <style:text-properties fo:color="#a59991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1933" style:family="text">
      <style:text-properties fo:color="#a59991" loext:opacity="100%" style:font-name="TimesNewRomanPSMT" fo:font-size="9pt" fo:letter-spacing="0.095cm" fo:font-style="normal" fo:font-weight="normal" style:letter-kerning="true" style:font-size-asian="9pt" style:font-style-asian="normal" style:font-weight-asian="normal"/>
    </style:style>
    <style:style style:name="T1934" style:family="text">
      <style:text-properties fo:color="#a59991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1935" style:family="text">
      <style:text-properties fo:color="#a59991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1936" style:family="text">
      <style:text-properties fo:color="#a59991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1937" style:family="text">
      <style:text-properties fo:color="#a59991" loext:opacity="100%" style:font-name="TimesNewRomanPSMT" fo:font-size="9pt" fo:letter-spacing="-0.046cm" fo:font-style="normal" fo:font-weight="normal" style:letter-kerning="true" style:font-size-asian="9pt" style:font-style-asian="normal" style:font-weight-asian="normal"/>
    </style:style>
    <style:style style:name="T1938" style:family="text">
      <style:text-properties fo:color="#a59991" loext:opacity="100%" style:font-name="TimesNewRomanPSMT" fo:font-size="9pt" fo:letter-spacing="-0.053cm" fo:font-style="normal" fo:font-weight="normal" style:letter-kerning="true" style:font-size-asian="9pt" style:font-style-asian="normal" style:font-weight-asian="normal"/>
    </style:style>
    <style:style style:name="T1939" style:family="text">
      <style:text-properties fo:color="#a59991" loext:opacity="100%" style:font-name="TimesNewRomanPSMT" fo:font-size="8.5pt" fo:letter-spacing="-0.011cm" fo:font-style="normal" fo:font-weight="normal" style:letter-kerning="true" style:font-size-asian="8.5pt" style:font-style-asian="normal" style:font-weight-asian="normal"/>
    </style:style>
    <style:style style:name="T1940" style:family="text">
      <style:text-properties fo:color="#a59991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1941" style:family="text">
      <style:text-properties fo:color="#a59991" loext:opacity="100%" style:font-name="TimesNewRomanPSMT" fo:font-size="8.5pt" fo:letter-spacing="0.018cm" fo:font-style="normal" fo:font-weight="normal" style:letter-kerning="true" style:font-size-asian="8.5pt" style:font-style-asian="normal" style:font-weight-asian="normal"/>
    </style:style>
    <style:style style:name="T1942" style:family="text">
      <style:text-properties fo:color="#a59991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1943" style:family="text">
      <style:text-properties fo:color="#a59991" loext:opacity="100%" style:font-name="TimesNewRomanPSMT" fo:font-size="9.5pt" fo:letter-spacing="-0.042cm" fo:font-style="normal" fo:font-weight="normal" style:letter-kerning="true" style:font-size-asian="9.5pt" style:font-style-asian="normal" style:font-weight-asian="normal"/>
    </style:style>
    <style:style style:name="T1944" style:family="text">
      <style:text-properties fo:color="#a59991" loext:opacity="100%" style:font-name="TimesNewRomanPSMT" fo:font-size="7pt" fo:letter-spacing="normal" fo:font-style="italic" fo:font-weight="normal" style:letter-kerning="true" style:font-size-asian="7pt" style:font-style-asian="italic" style:font-weight-asian="normal"/>
    </style:style>
    <style:style style:name="T1945" style:family="text">
      <style:text-properties fo:color="#a59991" loext:opacity="100%" style:font-name="TimesNewRomanPSMT" fo:font-size="7pt" fo:letter-spacing="0.005cm" fo:font-style="italic" fo:font-weight="normal" style:letter-kerning="true" style:font-size-asian="7pt" style:font-style-asian="italic" style:font-weight-asian="normal"/>
    </style:style>
    <style:style style:name="T1946" style:family="text">
      <style:text-properties fo:color="#a59991" loext:opacity="100%" style:font-name="TimesNewRomanPSMT" fo:font-size="6.5pt" fo:letter-spacing="normal" fo:font-style="normal" fo:font-weight="normal" style:letter-kerning="true" style:font-size-asian="6.5pt" style:font-style-asian="normal" style:font-weight-asian="normal"/>
    </style:style>
    <style:style style:name="T1947" style:family="text">
      <style:text-properties fo:color="#a59991" loext:opacity="100%" style:font-name="TimesNewRomanPSMT" fo:font-size="6.5pt" fo:letter-spacing="-0.018cm" fo:font-style="normal" fo:font-weight="normal" style:letter-kerning="true" style:font-size-asian="6.5pt" style:font-style-asian="normal" style:font-weight-asian="normal"/>
    </style:style>
    <style:style style:name="T1948" style:family="text">
      <style:text-properties fo:color="#a59991" loext:opacity="100%" style:font-name="TimesNewRomanPSMT" fo:font-size="7.5pt" fo:letter-spacing="normal" fo:font-style="normal" fo:font-weight="normal" style:letter-kerning="true" style:font-size-asian="7.5pt" style:font-style-asian="normal" style:font-weight-asian="normal"/>
    </style:style>
    <style:style style:name="T1949" style:family="text">
      <style:text-properties fo:color="#a59991" loext:opacity="100%" style:font-name="TimesNewRomanPSMT" fo:font-size="7.5pt" fo:letter-spacing="-0.011cm" fo:font-style="normal" fo:font-weight="normal" style:letter-kerning="true" style:font-size-asian="7.5pt" style:font-style-asian="normal" style:font-weight-asian="normal"/>
    </style:style>
    <style:style style:name="T1950" style:family="text">
      <style:text-properties fo:color="#a59991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1951" style:family="text">
      <style:text-properties fo:color="#a59991" loext:opacity="100%" style:font-name="ArialMT" fo:font-size="9.5pt" fo:letter-spacing="0.002cm" fo:font-style="normal" fo:font-weight="normal" style:letter-kerning="true" style:font-size-asian="9.5pt" style:font-style-asian="normal" style:font-weight-asian="normal"/>
    </style:style>
    <style:style style:name="T1952" style:family="text">
      <style:text-properties fo:color="#a59991" loext:opacity="100%" style:font-name="ArialMT" fo:font-size="5.5pt" fo:letter-spacing="normal" fo:font-style="normal" fo:font-weight="normal" style:letter-kerning="true" style:font-size-asian="5.5pt" style:font-style-asian="normal" style:font-weight-asian="normal"/>
    </style:style>
    <style:style style:name="T1953" style:family="text">
      <style:text-properties fo:color="#a59991" loext:opacity="100%" style:font-name="ArialMT" fo:font-size="5.5pt" fo:letter-spacing="-0.034cm" fo:font-style="normal" fo:font-weight="normal" style:letter-kerning="true" style:font-size-asian="5.5pt" style:font-style-asian="normal" style:font-weight-asian="normal"/>
    </style:style>
    <style:style style:name="T1954" style:family="text">
      <style:text-properties fo:color="#a59991" loext:opacity="100%" style:font-name="ArialMT" fo:font-size="11pt" fo:letter-spacing="-0.046cm" fo:font-style="normal" fo:font-weight="normal" style:letter-kerning="true" style:font-size-asian="11pt" style:font-style-asian="normal" style:font-weight-asian="normal"/>
    </style:style>
    <style:style style:name="T1955" style:family="text">
      <style:text-properties fo:color="#a59991" loext:opacity="100%" style:text-position="22% 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1956" style:family="text">
      <style:text-properties fo:color="#ccbcae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1957" style:family="text">
      <style:text-properties fo:color="#ccbcae" loext:opacity="100%" style:font-name="ArialMT" fo:font-size="8.5pt" fo:letter-spacing="0.023cm" fo:font-style="normal" fo:font-weight="normal" style:letter-kerning="true" style:font-size-asian="8.5pt" style:font-style-asian="normal" style:font-weight-asian="normal"/>
    </style:style>
    <style:style style:name="T1958" style:family="text">
      <style:text-properties fo:color="#645b54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1959" style:family="text">
      <style:text-properties fo:color="#645b54" loext:opacity="100%" style:font-name="TimesNewRomanPSMT" fo:font-size="9pt" fo:letter-spacing="normal" fo:font-style="italic" fo:font-weight="normal" style:letter-kerning="true" style:font-size-asian="9pt" style:font-style-asian="italic" style:font-weight-asian="normal"/>
    </style:style>
    <style:style style:name="T1960" style:family="text">
      <style:text-properties fo:color="#645b54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1961" style:family="text">
      <style:text-properties fo:color="#645b54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1962" style:family="text">
      <style:text-properties fo:color="#645b54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1963" style:family="text">
      <style:text-properties fo:color="#645b54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1964" style:family="text">
      <style:text-properties fo:color="#645b54" loext:opacity="100%" style:font-name="TimesNewRomanPSMT" fo:font-size="9pt" fo:letter-spacing="0.025cm" fo:font-style="normal" fo:font-weight="normal" style:letter-kerning="true" style:font-size-asian="9pt" style:font-style-asian="normal" style:font-weight-asian="normal"/>
    </style:style>
    <style:style style:name="T1965" style:family="text">
      <style:text-properties fo:color="#645b54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1966" style:family="text">
      <style:text-properties fo:color="#645b54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1967" style:family="text">
      <style:text-properties fo:color="#645b54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1968" style:family="text">
      <style:text-properties fo:color="#645b54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1969" style:family="text">
      <style:text-properties fo:color="#645b54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1970" style:family="text">
      <style:text-properties fo:color="#645b54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1971" style:family="text">
      <style:text-properties fo:color="#645b54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1972" style:family="text">
      <style:text-properties fo:color="#645b54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1973" style:family="text">
      <style:text-properties fo:color="#645b54" loext:opacity="100%" style:font-name="TimesNewRomanPSMT" fo:font-size="9pt" fo:letter-spacing="0.018cm" fo:font-style="italic" fo:font-weight="normal" style:letter-kerning="true" style:font-size-asian="9pt" style:font-style-asian="italic" style:font-weight-asian="normal"/>
    </style:style>
    <style:style style:name="T1974" style:family="text">
      <style:text-properties fo:color="#645b54" loext:opacity="100%" style:font-name="TimesNewRomanPSMT" fo:font-size="9pt" fo:letter-spacing="-0.007cm" fo:font-style="normal" fo:font-weight="normal" style:letter-kerning="true" style:font-size-asian="9pt" style:font-style-asian="normal" style:font-weight-asian="normal"/>
    </style:style>
    <style:style style:name="T1975" style:family="text">
      <style:text-properties fo:color="#645b54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1976" style:family="text">
      <style:text-properties fo:color="#645b54" loext:opacity="100%" style:font-name="TimesNewRomanPSMT" fo:font-size="9pt" fo:letter-spacing="0.023cm" fo:font-style="normal" fo:font-weight="normal" style:letter-kerning="true" style:font-size-asian="9pt" style:font-style-asian="normal" style:font-weight-asian="normal"/>
    </style:style>
    <style:style style:name="T1977" style:family="text">
      <style:text-properties fo:color="#645b54" loext:opacity="100%" style:font-name="TimesNewRomanPSMT" fo:font-size="9pt" fo:letter-spacing="0.023cm" fo:font-style="italic" fo:font-weight="normal" style:letter-kerning="true" style:font-size-asian="9pt" style:font-style-asian="italic" style:font-weight-asian="normal"/>
    </style:style>
    <style:style style:name="T1978" style:family="text">
      <style:text-properties fo:color="#645b54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1979" style:family="text">
      <style:text-properties fo:color="#645b54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1980" style:family="text">
      <style:text-properties fo:color="#645b54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1981" style:family="text">
      <style:text-properties fo:color="#645b54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1982" style:family="text">
      <style:text-properties fo:color="#645b54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1983" style:family="text">
      <style:text-properties fo:color="#645b54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1984" style:family="text">
      <style:text-properties fo:color="#645b54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1985" style:family="text">
      <style:text-properties fo:color="#645b54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1986" style:family="text">
      <style:text-properties fo:color="#645b54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1987" style:family="text">
      <style:text-properties fo:color="#645b54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1988" style:family="text">
      <style:text-properties fo:color="#645b54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1989" style:family="text">
      <style:text-properties fo:color="#645b54" loext:opacity="100%" style:font-name="TimesNewRomanPSMT" fo:font-size="9pt" fo:letter-spacing="0.072cm" fo:font-style="italic" fo:font-weight="normal" style:letter-kerning="true" style:font-size-asian="9pt" style:font-style-asian="italic" style:font-weight-asian="normal"/>
    </style:style>
    <style:style style:name="T1990" style:family="text">
      <style:text-properties fo:color="#645b54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1991" style:family="text">
      <style:text-properties fo:color="#645b54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1992" style:family="text">
      <style:text-properties fo:color="#645b54" loext:opacity="100%" style:font-name="TimesNewRomanPSMT" fo:font-size="9pt" fo:letter-spacing="-0.014cm" fo:font-style="normal" fo:font-weight="normal" style:letter-kerning="true" style:font-size-asian="9pt" style:font-style-asian="normal" style:font-weight-asian="normal"/>
    </style:style>
    <style:style style:name="T1993" style:family="text">
      <style:text-properties fo:color="#645b54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1994" style:family="text">
      <style:text-properties fo:color="#645b54" loext:opacity="100%" style:font-name="TimesNewRomanPSMT" fo:font-size="9pt" fo:letter-spacing="0.083cm" fo:font-style="normal" fo:font-weight="normal" style:letter-kerning="true" style:font-size-asian="9pt" style:font-style-asian="normal" style:font-weight-asian="normal"/>
    </style:style>
    <style:style style:name="T1995" style:family="text">
      <style:text-properties fo:color="#645b54" loext:opacity="100%" style:font-name="TimesNewRomanPSMT" fo:font-size="9pt" fo:letter-spacing="0.079cm" fo:font-style="normal" fo:font-weight="normal" style:letter-kerning="true" style:font-size-asian="9pt" style:font-style-asian="normal" style:font-weight-asian="normal"/>
    </style:style>
    <style:style style:name="T1996" style:family="text">
      <style:text-properties fo:color="#645b54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1997" style:family="text">
      <style:text-properties fo:color="#645b54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1998" style:family="text">
      <style:text-properties fo:color="#645b54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1999" style:family="text">
      <style:text-properties fo:color="#645b54" loext:opacity="100%" style:font-name="TimesNewRomanPSMT" fo:font-size="9pt" fo:letter-spacing="0.081cm" fo:font-style="normal" fo:font-weight="normal" style:letter-kerning="true" style:font-size-asian="9pt" style:font-style-asian="normal" style:font-weight-asian="normal"/>
    </style:style>
    <style:style style:name="T2000" style:family="text">
      <style:text-properties fo:color="#645b54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2001" style:family="text">
      <style:text-properties fo:color="#645b54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2002" style:family="text">
      <style:text-properties fo:color="#645b54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2003" style:family="text">
      <style:text-properties fo:color="#645b54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2004" style:family="text">
      <style:text-properties fo:color="#645b54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2005" style:family="text">
      <style:text-properties fo:color="#645b54" loext:opacity="100%" style:font-name="TimesNewRomanPSMT" fo:font-size="9pt" fo:letter-spacing="0.06cm" fo:font-style="normal" fo:font-weight="normal" style:letter-kerning="true" style:font-size-asian="9pt" style:font-style-asian="normal" style:font-weight-asian="normal"/>
    </style:style>
    <style:style style:name="T2006" style:family="text">
      <style:text-properties fo:color="#645b54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2007" style:family="text">
      <style:text-properties fo:color="#645b54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2008" style:family="text">
      <style:text-properties fo:color="#645b54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2009" style:family="text">
      <style:text-properties fo:color="#645b54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2010" style:family="text">
      <style:text-properties fo:color="#645b54" loext:opacity="100%" style:font-name="TimesNewRomanPSMT" fo:font-size="9pt" fo:letter-spacing="-0.041cm" fo:font-style="normal" fo:font-weight="normal" style:letter-kerning="true" style:font-size-asian="9pt" style:font-style-asian="normal" style:font-weight-asian="normal"/>
    </style:style>
    <style:style style:name="T2011" style:family="text">
      <style:text-properties fo:color="#645b54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2012" style:family="text">
      <style:text-properties fo:color="#645b54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2013" style:family="text">
      <style:text-properties fo:color="#645b54" loext:opacity="100%" style:font-name="TimesNewRomanPSMT" fo:font-size="9pt" fo:letter-spacing="-0.025cm" fo:font-style="normal" fo:font-weight="normal" style:letter-kerning="true" style:font-size-asian="9pt" style:font-style-asian="normal" style:font-weight-asian="normal"/>
    </style:style>
    <style:style style:name="T2014" style:family="text">
      <style:text-properties fo:color="#645b54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2015" style:family="text">
      <style:text-properties fo:color="#645b54" loext:opacity="100%" style:font-name="TimesNewRomanPSMT" fo:font-size="9pt" fo:letter-spacing="-0.034cm" fo:font-style="normal" fo:font-weight="normal" style:letter-kerning="true" style:font-size-asian="9pt" style:font-style-asian="normal" style:font-weight-asian="normal"/>
    </style:style>
    <style:style style:name="T2016" style:family="text">
      <style:text-properties fo:color="#645b54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2017" style:family="text">
      <style:text-properties fo:color="#645b54" loext:opacity="100%" style:font-name="TimesNewRomanPSMT" fo:font-size="9pt" fo:letter-spacing="-0.012cm" fo:font-style="normal" fo:font-weight="normal" style:letter-kerning="true" style:font-size-asian="9pt" style:font-style-asian="normal" style:font-weight-asian="normal"/>
    </style:style>
    <style:style style:name="T2018" style:family="text">
      <style:text-properties fo:color="#645b54" loext:opacity="100%" style:font-name="TimesNewRomanPSMT" fo:font-size="9pt" fo:letter-spacing="-0.009cm" fo:font-style="normal" fo:font-weight="normal" style:letter-kerning="true" style:font-size-asian="9pt" style:font-style-asian="normal" style:font-weight-asian="normal"/>
    </style:style>
    <style:style style:name="T2019" style:family="text">
      <style:text-properties fo:color="#645b54" loext:opacity="100%" style:font-name="TimesNewRomanPSMT" fo:font-size="9pt" fo:letter-spacing="-0.009cm" fo:font-style="italic" fo:font-weight="normal" style:letter-kerning="true" style:font-size-asian="9pt" style:font-style-asian="italic" style:font-weight-asian="normal"/>
    </style:style>
    <style:style style:name="T2020" style:family="text">
      <style:text-properties fo:color="#645b54" loext:opacity="100%" style:font-name="TimesNewRomanPSMT" fo:font-size="9pt" fo:letter-spacing="-0.042cm" fo:font-style="normal" fo:font-weight="normal" style:letter-kerning="true" style:font-size-asian="9pt" style:font-style-asian="normal" style:font-weight-asian="normal"/>
    </style:style>
    <style:style style:name="T2021" style:family="text">
      <style:text-properties fo:color="#645b54" loext:opacity="100%" style:font-name="TimesNewRomanPSMT" fo:font-size="9pt" fo:letter-spacing="-0.011cm" fo:font-style="normal" fo:font-weight="normal" style:letter-kerning="true" style:font-size-asian="9pt" style:font-style-asian="normal" style:font-weight-asian="normal"/>
    </style:style>
    <style:style style:name="T2022" style:family="text">
      <style:text-properties fo:color="#645b54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2023" style:family="text">
      <style:text-properties fo:color="#645b54" loext:opacity="100%" style:font-name="TimesNewRomanPSMT" fo:font-size="9pt" fo:letter-spacing="-0.026cm" fo:font-style="normal" fo:font-weight="normal" style:letter-kerning="true" style:font-size-asian="9pt" style:font-style-asian="normal" style:font-weight-asian="normal"/>
    </style:style>
    <style:style style:name="T2024" style:family="text">
      <style:text-properties fo:color="#645b54" loext:opacity="100%" style:font-name="TimesNewRomanPSMT" fo:font-size="9pt" fo:letter-spacing="-0.023cm" fo:font-style="normal" fo:font-weight="normal" style:letter-kerning="true" style:font-size-asian="9pt" style:font-style-asian="normal" style:font-weight-asian="normal"/>
    </style:style>
    <style:style style:name="T2025" style:family="text">
      <style:text-properties fo:color="#645b54" loext:opacity="100%" style:font-name="TimesNewRomanPSMT" fo:font-size="9pt" fo:letter-spacing="-0.046cm" fo:font-style="normal" fo:font-weight="normal" style:letter-kerning="true" style:font-size-asian="9pt" style:font-style-asian="normal" style:font-weight-asian="normal"/>
    </style:style>
    <style:style style:name="T2026" style:family="text">
      <style:text-properties fo:color="#645b54" loext:opacity="100%" style:font-name="TimesNewRomanPSMT" fo:font-size="9pt" fo:letter-spacing="-0.256cm" fo:font-style="normal" fo:font-weight="normal" style:letter-kerning="true" style:font-size-asian="9pt" style:font-style-asian="normal" style:font-weight-asian="normal"/>
    </style:style>
    <style:style style:name="T2027" style:family="text">
      <style:text-properties fo:color="#645b54" loext:opacity="100%" style:font-name="TimesNewRomanPSMT" fo:font-size="9pt" fo:letter-spacing="-0.044cm" fo:font-style="normal" fo:font-weight="normal" style:letter-kerning="true" style:font-size-asian="9pt" style:font-style-asian="normal" style:font-weight-asian="normal"/>
    </style:style>
    <style:style style:name="T2028" style:family="text">
      <style:text-properties fo:color="#645b54" loext:opacity="100%" style:font-name="TimesNewRomanPSMT" fo:font-size="9pt" fo:letter-spacing="-0.032cm" fo:font-style="normal" fo:font-weight="normal" style:letter-kerning="true" style:font-size-asian="9pt" style:font-style-asian="normal" style:font-weight-asian="normal"/>
    </style:style>
    <style:style style:name="T2029" style:family="text">
      <style:text-properties fo:color="#645b54" loext:opacity="100%" style:font-name="TimesNewRomanPSMT" fo:font-size="9pt" fo:letter-spacing="-0.053cm" fo:font-style="normal" fo:font-weight="normal" style:letter-kerning="true" style:font-size-asian="9pt" style:font-style-asian="normal" style:font-weight-asian="normal"/>
    </style:style>
    <style:style style:name="T2030" style:family="text">
      <style:text-properties fo:color="#645b54" loext:opacity="100%" style:font-name="TimesNewRomanPSMT" fo:font-size="9pt" fo:letter-spacing="0.086cm" fo:font-style="normal" fo:font-weight="normal" style:letter-kerning="true" style:font-size-asian="9pt" style:font-style-asian="normal" style:font-weight-asian="normal"/>
    </style:style>
    <style:style style:name="T2031" style:family="text">
      <style:text-properties fo:color="#645b54" loext:opacity="100%" style:font-name="TimesNewRomanPSMT" fo:font-size="9pt" fo:letter-spacing="-0.019cm" fo:font-style="normal" fo:font-weight="normal" style:letter-kerning="true" style:font-size-asian="9pt" style:font-style-asian="normal" style:font-weight-asian="normal"/>
    </style:style>
    <style:style style:name="T2032" style:family="text">
      <style:text-properties fo:color="#645b54" loext:opacity="100%" style:font-name="TimesNewRomanPSMT" fo:font-size="9pt" fo:letter-spacing="-0.03cm" fo:font-style="normal" fo:font-weight="normal" style:letter-kerning="true" style:font-size-asian="9pt" style:font-style-asian="normal" style:font-weight-asian="normal"/>
    </style:style>
    <style:style style:name="T2033" style:family="text">
      <style:text-properties fo:color="#645b54" loext:opacity="100%" style:font-name="TimesNewRomanPSMT" fo:font-size="9pt" fo:letter-spacing="-0.039cm" fo:font-style="italic" fo:font-weight="normal" style:letter-kerning="true" style:font-size-asian="9pt" style:font-style-asian="italic" style:font-weight-asian="normal"/>
    </style:style>
    <style:style style:name="T2034" style:family="text">
      <style:text-properties fo:color="#645b54" loext:opacity="100%" style:font-name="TimesNewRomanPSMT" fo:font-size="9pt" fo:letter-spacing="-0.039cm" fo:font-style="normal" fo:font-weight="normal" style:letter-kerning="true" style:font-size-asian="9pt" style:font-style-asian="normal" style:font-weight-asian="normal"/>
    </style:style>
    <style:style style:name="T2035" style:family="text">
      <style:text-properties fo:color="#645b54" loext:opacity="100%" style:font-name="TimesNewRomanPSMT" fo:font-size="9pt" fo:letter-spacing="-0.056cm" fo:font-style="normal" fo:font-weight="normal" style:letter-kerning="true" style:font-size-asian="9pt" style:font-style-asian="normal" style:font-weight-asian="normal"/>
    </style:style>
    <style:style style:name="T2036" style:family="text">
      <style:text-properties fo:color="#645b54" loext:opacity="100%" style:font-name="TimesNewRomanPSMT" fo:font-size="9pt" fo:letter-spacing="-0.049cm" fo:font-style="normal" fo:font-weight="normal" style:letter-kerning="true" style:font-size-asian="9pt" style:font-style-asian="normal" style:font-weight-asian="normal"/>
    </style:style>
    <style:style style:name="T2037" style:family="text">
      <style:text-properties fo:color="#645b54" loext:opacity="100%" style:font-name="TimesNewRomanPSMT" fo:font-size="9pt" fo:letter-spacing="-0.028cm" fo:font-style="normal" fo:font-weight="normal" style:letter-kerning="true" style:font-size-asian="9pt" style:font-style-asian="normal" style:font-weight-asian="normal"/>
    </style:style>
    <style:style style:name="T2038" style:family="text">
      <style:text-properties fo:color="#645b54" loext:opacity="100%" style:font-name="TimesNewRomanPSMT" fo:font-size="9pt" fo:letter-spacing="-0.037cm" fo:font-style="normal" fo:font-weight="normal" style:letter-kerning="true" style:font-size-asian="9pt" style:font-style-asian="normal" style:font-weight-asian="normal"/>
    </style:style>
    <style:style style:name="T2039" style:family="text">
      <style:text-properties fo:color="#645b54" loext:opacity="100%" style:font-name="TimesNewRomanPSMT" fo:font-size="9pt" fo:letter-spacing="-0.035cm" fo:font-style="normal" fo:font-weight="normal" style:letter-kerning="true" style:font-size-asian="9pt" style:font-style-asian="normal" style:font-weight-asian="normal"/>
    </style:style>
    <style:style style:name="T2040" style:family="text">
      <style:text-properties fo:color="#645b54" loext:opacity="100%" style:font-name="TimesNewRomanPSMT" fo:font-size="9pt" fo:letter-spacing="-0.021cm" fo:font-style="normal" fo:font-weight="normal" style:letter-kerning="true" style:font-size-asian="9pt" style:font-style-asian="normal" style:font-weight-asian="normal"/>
    </style:style>
    <style:style style:name="T2041" style:family="text">
      <style:text-properties fo:color="#645b54" loext:opacity="100%" style:font-name="TimesNewRomanPSMT" fo:font-size="9pt" fo:letter-spacing="0.093cm" fo:font-style="normal" fo:font-weight="normal" style:letter-kerning="true" style:font-size-asian="9pt" style:font-style-asian="normal" style:font-weight-asian="normal"/>
    </style:style>
    <style:style style:name="T2042" style:family="text">
      <style:text-properties fo:color="#645b54" loext:opacity="100%" style:font-name="TimesNewRomanPSMT" fo:font-size="9pt" fo:letter-spacing="-0.051cm" fo:font-style="normal" fo:font-weight="normal" style:letter-kerning="true" style:font-size-asian="9pt" style:font-style-asian="normal" style:font-weight-asian="normal"/>
    </style:style>
    <style:style style:name="T2043" style:family="text">
      <style:text-properties fo:color="#645b54" loext:opacity="100%" style:font-name="TimesNewRomanPSMT" fo:font-size="9pt" fo:letter-spacing="0.085cm" fo:font-style="normal" fo:font-weight="normal" style:letter-kerning="true" style:font-size-asian="9pt" style:font-style-asian="normal" style:font-weight-asian="normal"/>
    </style:style>
    <style:style style:name="T2044" style:family="text">
      <style:text-properties fo:color="#645b54" loext:opacity="100%" style:font-name="TimesNewRomanPSMT" fo:font-size="9pt" fo:letter-spacing="-0.048cm" fo:font-style="normal" fo:font-weight="normal" style:letter-kerning="true" style:font-size-asian="9pt" style:font-style-asian="normal" style:font-weight-asian="normal"/>
    </style:style>
    <style:style style:name="T2045" style:family="text">
      <style:text-properties fo:color="#645b54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2046" style:family="text">
      <style:text-properties fo:color="#645b54" loext:opacity="100%" style:font-name="TimesNewRomanPSMT" fo:font-size="9.5pt" fo:letter-spacing="normal" fo:font-style="italic" fo:font-weight="normal" style:letter-kerning="true" style:font-size-asian="9.5pt" style:font-style-asian="italic" style:font-weight-asian="normal"/>
    </style:style>
    <style:style style:name="T2047" style:family="text">
      <style:text-properties fo:color="#645b54" loext:opacity="100%" style:font-name="TimesNewRomanPSMT" fo:font-size="9.5pt" fo:letter-spacing="0.044cm" fo:font-style="normal" fo:font-weight="normal" style:letter-kerning="true" style:font-size-asian="9.5pt" style:font-style-asian="normal" style:font-weight-asian="normal"/>
    </style:style>
    <style:style style:name="T2048" style:family="text">
      <style:text-properties fo:color="#645b54" loext:opacity="100%" style:font-name="TimesNewRomanPSMT" fo:font-size="9.5pt" fo:letter-spacing="0.018cm" fo:font-style="normal" fo:font-weight="normal" style:letter-kerning="true" style:font-size-asian="9.5pt" style:font-style-asian="normal" style:font-weight-asian="normal"/>
    </style:style>
    <style:style style:name="T2049" style:family="text">
      <style:text-properties fo:color="#645b54" loext:opacity="100%" style:font-name="TimesNewRomanPSMT" fo:font-size="9.5pt" fo:letter-spacing="-0.004cm" fo:font-style="normal" fo:font-weight="normal" style:letter-kerning="true" style:font-size-asian="9.5pt" style:font-style-asian="normal" style:font-weight-asian="normal"/>
    </style:style>
    <style:style style:name="T2050" style:family="text">
      <style:text-properties fo:color="#645b54" loext:opacity="100%" style:font-name="TimesNewRomanPSMT" fo:font-size="9.5pt" fo:letter-spacing="-0.005cm" fo:font-style="normal" fo:font-weight="normal" style:letter-kerning="true" style:font-size-asian="9.5pt" style:font-style-asian="normal" style:font-weight-asian="normal"/>
    </style:style>
    <style:style style:name="T2051" style:family="text">
      <style:text-properties fo:color="#645b54" loext:opacity="100%" style:font-name="TimesNewRomanPSMT" fo:font-size="9.5pt" fo:letter-spacing="-0.035cm" fo:font-style="normal" fo:font-weight="normal" style:letter-kerning="true" style:font-size-asian="9.5pt" style:font-style-asian="normal" style:font-weight-asian="normal"/>
    </style:style>
    <style:style style:name="T2052" style:family="text">
      <style:text-properties fo:color="#645b54" loext:opacity="100%" style:font-name="TimesNewRomanPSMT" fo:font-size="9.5pt" fo:letter-spacing="0.028cm" fo:font-style="normal" fo:font-weight="normal" style:letter-kerning="true" style:font-size-asian="9.5pt" style:font-style-asian="normal" style:font-weight-asian="normal"/>
    </style:style>
    <style:style style:name="T2053" style:family="text">
      <style:text-properties fo:color="#645b54" loext:opacity="100%" style:font-name="TimesNewRomanPSMT" fo:font-size="9.5pt" fo:letter-spacing="0.041cm" fo:font-style="normal" fo:font-weight="normal" style:letter-kerning="true" style:font-size-asian="9.5pt" style:font-style-asian="normal" style:font-weight-asian="normal"/>
    </style:style>
    <style:style style:name="T2054" style:family="text">
      <style:text-properties fo:color="#645b54" loext:opacity="100%" style:font-name="TimesNewRomanPSMT" fo:font-size="9.5pt" fo:letter-spacing="-0.016cm" fo:font-style="normal" fo:font-weight="normal" style:letter-kerning="true" style:font-size-asian="9.5pt" style:font-style-asian="normal" style:font-weight-asian="normal"/>
    </style:style>
    <style:style style:name="T2055" style:family="text">
      <style:text-properties fo:color="#645b54" loext:opacity="100%" style:font-name="TimesNewRomanPSMT" fo:font-size="9.5pt" fo:letter-spacing="0.009cm" fo:font-style="normal" fo:font-weight="normal" style:letter-kerning="true" style:font-size-asian="9.5pt" style:font-style-asian="normal" style:font-weight-asian="normal"/>
    </style:style>
    <style:style style:name="T2056" style:family="text">
      <style:text-properties fo:color="#645b54" loext:opacity="100%" style:font-name="TimesNewRomanPSMT" fo:font-size="9.5pt" fo:letter-spacing="0.048cm" fo:font-style="normal" fo:font-weight="normal" style:letter-kerning="true" style:font-size-asian="9.5pt" style:font-style-asian="normal" style:font-weight-asian="normal"/>
    </style:style>
    <style:style style:name="T2057" style:family="text">
      <style:text-properties fo:color="#645b54" loext:opacity="100%" style:font-name="TimesNewRomanPSMT" fo:font-size="9.5pt" fo:letter-spacing="0.049cm" fo:font-style="normal" fo:font-weight="normal" style:letter-kerning="true" style:font-size-asian="9.5pt" style:font-style-asian="normal" style:font-weight-asian="normal"/>
    </style:style>
    <style:style style:name="T2058" style:family="text">
      <style:text-properties fo:color="#645b54" loext:opacity="100%" style:font-name="TimesNewRomanPSMT" fo:font-size="9.5pt" fo:letter-spacing="-0.007cm" fo:font-style="normal" fo:font-weight="normal" style:letter-kerning="true" style:font-size-asian="9.5pt" style:font-style-asian="normal" style:font-weight-asian="normal"/>
    </style:style>
    <style:style style:name="T2059" style:family="text">
      <style:text-properties fo:color="#645b54" loext:opacity="100%" style:font-name="TimesNewRomanPSMT" fo:font-size="9.5pt" fo:letter-spacing="-0.037cm" fo:font-style="normal" fo:font-weight="normal" style:letter-kerning="true" style:font-size-asian="9.5pt" style:font-style-asian="normal" style:font-weight-asian="normal"/>
    </style:style>
    <style:style style:name="T2060" style:family="text">
      <style:text-properties fo:color="#645b54" loext:opacity="100%" style:font-name="TimesNewRomanPSMT" fo:font-size="9.5pt" fo:letter-spacing="0.065cm" fo:font-style="normal" fo:font-weight="normal" style:letter-kerning="true" style:font-size-asian="9.5pt" style:font-style-asian="normal" style:font-weight-asian="normal"/>
    </style:style>
    <style:style style:name="T2061" style:family="text">
      <style:text-properties fo:color="#645b54" loext:opacity="100%" style:font-name="TimesNewRomanPSMT" fo:font-size="9.5pt" fo:letter-spacing="0.03cm" fo:font-style="normal" fo:font-weight="normal" style:letter-kerning="true" style:font-size-asian="9.5pt" style:font-style-asian="normal" style:font-weight-asian="normal"/>
    </style:style>
    <style:style style:name="T2062" style:family="text">
      <style:text-properties fo:color="#645b54" loext:opacity="100%" style:font-name="TimesNewRomanPSMT" fo:font-size="9.5pt" fo:letter-spacing="0.026cm" fo:font-style="normal" fo:font-weight="normal" style:letter-kerning="true" style:font-size-asian="9.5pt" style:font-style-asian="normal" style:font-weight-asian="normal"/>
    </style:style>
    <style:style style:name="T2063" style:family="text">
      <style:text-properties fo:color="#645b54" loext:opacity="100%" style:font-name="TimesNewRomanPSMT" fo:font-size="9.5pt" fo:letter-spacing="0.035cm" fo:font-style="normal" fo:font-weight="normal" style:letter-kerning="true" style:font-size-asian="9.5pt" style:font-style-asian="normal" style:font-weight-asian="normal"/>
    </style:style>
    <style:style style:name="T2064" style:family="text">
      <style:text-properties fo:color="#645b54" loext:opacity="100%" style:font-name="TimesNewRomanPSMT" fo:font-size="9.5pt" fo:letter-spacing="-0.034cm" fo:font-style="normal" fo:font-weight="normal" style:letter-kerning="true" style:font-size-asian="9.5pt" style:font-style-asian="normal" style:font-weight-asian="normal"/>
    </style:style>
    <style:style style:name="T2065" style:family="text">
      <style:text-properties fo:color="#645b54" loext:opacity="100%" style:font-name="TimesNewRomanPSMT" fo:font-size="9.5pt" fo:letter-spacing="0.032cm" fo:font-style="normal" fo:font-weight="normal" style:letter-kerning="true" style:font-size-asian="9.5pt" style:font-style-asian="normal" style:font-weight-asian="normal"/>
    </style:style>
    <style:style style:name="T2066" style:family="text">
      <style:text-properties fo:color="#645b54" loext:opacity="100%" style:font-name="TimesNewRomanPSMT" fo:font-size="9.5pt" fo:letter-spacing="0.072cm" fo:font-style="normal" fo:font-weight="normal" style:letter-kerning="true" style:font-size-asian="9.5pt" style:font-style-asian="normal" style:font-weight-asian="normal"/>
    </style:style>
    <style:style style:name="T2067" style:family="text">
      <style:text-properties fo:color="#645b54" loext:opacity="100%" style:font-name="TimesNewRomanPSMT" fo:font-size="9.5pt" fo:letter-spacing="0.005cm" fo:font-style="normal" fo:font-weight="normal" style:letter-kerning="true" style:font-size-asian="9.5pt" style:font-style-asian="normal" style:font-weight-asian="normal"/>
    </style:style>
    <style:style style:name="T2068" style:family="text">
      <style:text-properties fo:color="#645b54" loext:opacity="100%" style:font-name="TimesNewRomanPSMT" fo:font-size="9.5pt" fo:letter-spacing="-0.021cm" fo:font-style="normal" fo:font-weight="normal" style:letter-kerning="true" style:font-size-asian="9.5pt" style:font-style-asian="normal" style:font-weight-asian="normal"/>
    </style:style>
    <style:style style:name="T2069" style:family="text">
      <style:text-properties fo:color="#645b54" loext:opacity="100%" style:font-name="TimesNewRomanPSMT" fo:font-size="9.5pt" fo:letter-spacing="0.069cm" fo:font-style="normal" fo:font-weight="normal" style:letter-kerning="true" style:font-size-asian="9.5pt" style:font-style-asian="normal" style:font-weight-asian="normal"/>
    </style:style>
    <style:style style:name="T2070" style:family="text">
      <style:text-properties fo:color="#645b54" loext:opacity="100%" style:font-name="TimesNewRomanPSMT" fo:font-size="9.5pt" fo:letter-spacing="0.002cm" fo:font-style="normal" fo:font-weight="normal" style:letter-kerning="true" style:font-size-asian="9.5pt" style:font-style-asian="normal" style:font-weight-asian="normal"/>
    </style:style>
    <style:style style:name="T2071" style:family="text">
      <style:text-properties fo:color="#645b54" loext:opacity="100%" style:font-name="TimesNewRomanPSMT" fo:font-size="9.5pt" fo:letter-spacing="-0.049cm" fo:font-style="normal" fo:font-weight="normal" style:letter-kerning="true" style:font-size-asian="9.5pt" style:font-style-asian="normal" style:font-weight-asian="normal"/>
    </style:style>
    <style:style style:name="T2072" style:family="text">
      <style:text-properties fo:color="#645b54" loext:opacity="100%" style:font-name="TimesNewRomanPSMT" fo:font-size="9.5pt" fo:letter-spacing="0.019cm" fo:font-style="normal" fo:font-weight="normal" style:letter-kerning="true" style:font-size-asian="9.5pt" style:font-style-asian="normal" style:font-weight-asian="normal"/>
    </style:style>
    <style:style style:name="T2073" style:family="text">
      <style:text-properties fo:color="#645b54" loext:opacity="100%" style:font-name="TimesNewRomanPSMT" fo:font-size="9.5pt" fo:letter-spacing="0.079cm" fo:font-style="normal" fo:font-weight="normal" style:letter-kerning="true" style:font-size-asian="9.5pt" style:font-style-asian="normal" style:font-weight-asian="normal"/>
    </style:style>
    <style:style style:name="T2074" style:family="text">
      <style:text-properties fo:color="#645b54" loext:opacity="100%" style:font-name="TimesNewRomanPSMT" fo:font-size="9.5pt" fo:letter-spacing="-0.048cm" fo:font-style="normal" fo:font-weight="normal" style:letter-kerning="true" style:font-size-asian="9.5pt" style:font-style-asian="normal" style:font-weight-asian="normal"/>
    </style:style>
    <style:style style:name="T2075" style:family="text">
      <style:text-properties fo:color="#645b54" loext:opacity="100%" style:font-name="TimesNewRomanPSMT" fo:font-size="9.5pt" fo:letter-spacing="0.071cm" fo:font-style="normal" fo:font-weight="normal" style:letter-kerning="true" style:font-size-asian="9.5pt" style:font-style-asian="normal" style:font-weight-asian="normal"/>
    </style:style>
    <style:style style:name="T2076" style:family="text">
      <style:text-properties fo:color="#645b54" loext:opacity="100%" style:font-name="TimesNewRomanPSMT" fo:font-size="9.5pt" fo:letter-spacing="0.011cm" fo:font-style="normal" fo:font-weight="normal" style:letter-kerning="true" style:font-size-asian="9.5pt" style:font-style-asian="normal" style:font-weight-asian="normal"/>
    </style:style>
    <style:style style:name="T2077" style:family="text">
      <style:text-properties fo:color="#645b54" loext:opacity="100%" style:font-name="TimesNewRomanPSMT" fo:font-size="9.5pt" fo:letter-spacing="0.085cm" fo:font-style="normal" fo:font-weight="normal" style:letter-kerning="true" style:font-size-asian="9.5pt" style:font-style-asian="normal" style:font-weight-asian="normal"/>
    </style:style>
    <style:style style:name="T2078" style:family="text">
      <style:text-properties fo:color="#645b54" loext:opacity="100%" style:font-name="TimesNewRomanPSMT" fo:font-size="9.5pt" fo:letter-spacing="-0.055cm" fo:font-style="normal" fo:font-weight="normal" style:letter-kerning="true" style:font-size-asian="9.5pt" style:font-style-asian="normal" style:font-weight-asian="normal"/>
    </style:style>
    <style:style style:name="T2079" style:family="text">
      <style:text-properties fo:color="#645b54" loext:opacity="100%" style:font-name="TimesNewRomanPSMT" fo:font-size="9.5pt" fo:letter-spacing="0.034cm" fo:font-style="normal" fo:font-weight="normal" style:letter-kerning="true" style:font-size-asian="9.5pt" style:font-style-asian="normal" style:font-weight-asian="normal"/>
    </style:style>
    <style:style style:name="T2080" style:family="text">
      <style:text-properties fo:color="#645b54" loext:opacity="100%" style:font-name="TimesNewRomanPSMT" fo:font-size="9.5pt" fo:letter-spacing="-0.079cm" fo:font-style="normal" fo:font-weight="normal" style:letter-kerning="true" style:font-size-asian="9.5pt" style:font-style-asian="normal" style:font-weight-asian="normal"/>
    </style:style>
    <style:style style:name="T2081" style:family="text">
      <style:text-properties fo:color="#645b54" loext:opacity="100%" style:font-name="TimesNewRomanPSMT" fo:font-size="9.5pt" fo:letter-spacing="-0.041cm" fo:font-style="normal" fo:font-weight="normal" style:letter-kerning="true" style:font-size-asian="9.5pt" style:font-style-asian="normal" style:font-weight-asian="normal"/>
    </style:style>
    <style:style style:name="T2082" style:family="text">
      <style:text-properties fo:color="#645b54" loext:opacity="100%" style:font-name="TimesNewRomanPSMT" fo:font-size="9.5pt" fo:letter-spacing="-0.03cm" fo:font-style="normal" fo:font-weight="normal" style:letter-kerning="true" style:font-size-asian="9.5pt" style:font-style-asian="normal" style:font-weight-asian="normal"/>
    </style:style>
    <style:style style:name="T2083" style:family="text">
      <style:text-properties fo:color="#645b54" loext:opacity="100%" style:font-name="TimesNewRomanPSMT" fo:font-size="9.5pt" fo:letter-spacing="0.039cm" fo:font-style="normal" fo:font-weight="normal" style:letter-kerning="true" style:font-size-asian="9.5pt" style:font-style-asian="normal" style:font-weight-asian="normal"/>
    </style:style>
    <style:style style:name="T2084" style:family="text">
      <style:text-properties fo:color="#645b54" loext:opacity="100%" style:font-name="TimesNewRomanPSMT" fo:font-size="9.5pt" fo:letter-spacing="-0.042cm" fo:font-style="normal" fo:font-weight="normal" style:letter-kerning="true" style:font-size-asian="9.5pt" style:font-style-asian="normal" style:font-weight-asian="normal"/>
    </style:style>
    <style:style style:name="T2085" style:family="text">
      <style:text-properties fo:color="#645b54" loext:opacity="100%" style:font-name="TimesNewRomanPSMT" fo:font-size="9.5pt" fo:letter-spacing="0.021cm" fo:font-style="normal" fo:font-weight="normal" style:letter-kerning="true" style:font-size-asian="9.5pt" style:font-style-asian="normal" style:font-weight-asian="normal"/>
    </style:style>
    <style:style style:name="T2086" style:family="text">
      <style:text-properties fo:color="#645b54" loext:opacity="100%" style:font-name="TimesNewRomanPSMT" fo:font-size="9.5pt" fo:letter-spacing="0.056cm" fo:font-style="normal" fo:font-weight="normal" style:letter-kerning="true" style:font-size-asian="9.5pt" style:font-style-asian="normal" style:font-weight-asian="normal"/>
    </style:style>
    <style:style style:name="T2087" style:family="text">
      <style:text-properties fo:color="#645b54" loext:opacity="100%" style:font-name="TimesNewRomanPSMT" fo:font-size="9.5pt" fo:letter-spacing="0.004cm" fo:font-style="normal" fo:font-weight="normal" style:letter-kerning="true" style:font-size-asian="9.5pt" style:font-style-asian="normal" style:font-weight-asian="normal"/>
    </style:style>
    <style:style style:name="T2088" style:family="text">
      <style:text-properties fo:color="#645b54" loext:opacity="100%" style:font-name="TimesNewRomanPSMT" fo:font-size="9.5pt" fo:letter-spacing="0.012cm" fo:font-style="normal" fo:font-weight="normal" style:letter-kerning="true" style:font-size-asian="9.5pt" style:font-style-asian="normal" style:font-weight-asian="normal"/>
    </style:style>
    <style:style style:name="T2089" style:family="text">
      <style:text-properties fo:color="#645b54" loext:opacity="100%" style:font-name="TimesNewRomanPSMT" fo:font-size="9.5pt" fo:letter-spacing="0.078cm" fo:font-style="normal" fo:font-weight="normal" style:letter-kerning="true" style:font-size-asian="9.5pt" style:font-style-asian="normal" style:font-weight-asian="normal"/>
    </style:style>
    <style:style style:name="T2090" style:family="text">
      <style:text-properties fo:color="#645b54" loext:opacity="100%" style:font-name="TimesNewRomanPSMT" fo:font-size="9.5pt" fo:letter-spacing="0.007cm" fo:font-style="normal" fo:font-weight="normal" style:letter-kerning="true" style:font-size-asian="9.5pt" style:font-style-asian="normal" style:font-weight-asian="normal"/>
    </style:style>
    <style:style style:name="T2091" style:family="text">
      <style:text-properties fo:color="#645b54" loext:opacity="100%" style:font-name="TimesNewRomanPSMT" fo:font-size="9.5pt" fo:letter-spacing="0.051cm" fo:font-style="normal" fo:font-weight="normal" style:letter-kerning="true" style:font-size-asian="9.5pt" style:font-style-asian="normal" style:font-weight-asian="normal"/>
    </style:style>
    <style:style style:name="T2092" style:family="text">
      <style:text-properties fo:color="#645b54" loext:opacity="100%" style:font-name="TimesNewRomanPSMT" fo:font-size="9.5pt" fo:letter-spacing="-0.044cm" fo:font-style="normal" fo:font-weight="normal" style:letter-kerning="true" style:font-size-asian="9.5pt" style:font-style-asian="normal" style:font-weight-asian="normal"/>
    </style:style>
    <style:style style:name="T2093" style:family="text">
      <style:text-properties fo:color="#645b54" loext:opacity="100%" style:font-name="TimesNewRomanPSMT" fo:font-size="9.5pt" fo:letter-spacing="0.081cm" fo:font-style="normal" fo:font-weight="normal" style:letter-kerning="true" style:font-size-asian="9.5pt" style:font-style-asian="normal" style:font-weight-asian="normal"/>
    </style:style>
    <style:style style:name="T2094" style:family="text">
      <style:text-properties fo:color="#645b54" loext:opacity="100%" style:font-name="TimesNewRomanPSMT" fo:font-size="9.5pt" fo:letter-spacing="-0.076cm" fo:font-style="normal" fo:font-weight="normal" style:letter-kerning="true" style:font-size-asian="9.5pt" style:font-style-asian="normal" style:font-weight-asian="normal"/>
    </style:style>
    <style:style style:name="T2095" style:family="text">
      <style:text-properties fo:color="#645b54" loext:opacity="100%" style:font-name="TimesNewRomanPSMT" fo:font-size="9.5pt" fo:letter-spacing="-0.025cm" fo:font-style="normal" fo:font-weight="normal" style:letter-kerning="true" style:font-size-asian="9.5pt" style:font-style-asian="normal" style:font-weight-asian="normal"/>
    </style:style>
    <style:style style:name="T2096" style:family="text">
      <style:text-properties fo:color="#645b54" loext:opacity="100%" style:font-name="TimesNewRomanPSMT" fo:font-size="9.5pt" fo:letter-spacing="0.076cm" fo:font-style="normal" fo:font-weight="normal" style:letter-kerning="true" style:font-size-asian="9.5pt" style:font-style-asian="normal" style:font-weight-asian="normal"/>
    </style:style>
    <style:style style:name="T2097" style:family="text">
      <style:text-properties fo:color="#645b54" loext:opacity="100%" style:font-name="TimesNewRomanPSMT" fo:font-size="9.5pt" fo:letter-spacing="-0.032cm" fo:font-style="normal" fo:font-weight="normal" style:letter-kerning="true" style:font-size-asian="9.5pt" style:font-style-asian="normal" style:font-weight-asian="normal"/>
    </style:style>
    <style:style style:name="T2098" style:family="text">
      <style:text-properties fo:color="#645b54" loext:opacity="100%" style:font-name="TimesNewRomanPSMT" fo:font-size="9.5pt" fo:letter-spacing="0.064cm" fo:font-style="italic" fo:font-weight="normal" style:letter-kerning="true" style:font-size-asian="9.5pt" style:font-style-asian="italic" style:font-weight-asian="normal"/>
    </style:style>
    <style:style style:name="T2099" style:family="text">
      <style:text-properties fo:color="#645b54" loext:opacity="100%" style:font-name="TimesNewRomanPSMT" fo:font-size="9.5pt" fo:letter-spacing="0.042cm" fo:font-style="normal" fo:font-weight="normal" style:letter-kerning="true" style:font-size-asian="9.5pt" style:font-style-asian="normal" style:font-weight-asian="normal"/>
    </style:style>
    <style:style style:name="T2100" style:family="text">
      <style:text-properties fo:color="#645b54" loext:opacity="100%" style:font-name="TimesNewRomanPSMT" fo:font-size="9.5pt" fo:letter-spacing="-0.039cm" fo:font-style="normal" fo:font-weight="normal" style:letter-kerning="true" style:font-size-asian="9.5pt" style:font-style-asian="normal" style:font-weight-asian="normal"/>
    </style:style>
    <style:style style:name="T2101" style:family="text">
      <style:text-properties fo:color="#645b54" loext:opacity="100%" style:font-name="TimesNewRomanPSMT" fo:font-size="9.5pt" fo:letter-spacing="0.016cm" fo:font-style="normal" fo:font-weight="normal" style:letter-kerning="true" style:font-size-asian="9.5pt" style:font-style-asian="normal" style:font-weight-asian="normal"/>
    </style:style>
    <style:style style:name="T2102" style:family="text">
      <style:text-properties fo:color="#645b54" loext:opacity="100%" style:font-name="TimesNewRomanPSMT" fo:font-size="9.5pt" fo:letter-spacing="-0.014cm" fo:font-style="normal" fo:font-weight="normal" style:letter-kerning="true" style:font-size-asian="9.5pt" style:font-style-asian="normal" style:font-weight-asian="normal"/>
    </style:style>
    <style:style style:name="T2103" style:family="text">
      <style:text-properties fo:color="#645b54" loext:opacity="100%" style:font-name="TimesNewRomanPSMT" fo:font-size="9.5pt" fo:letter-spacing="-0.06cm" fo:font-style="normal" fo:font-weight="normal" style:letter-kerning="true" style:font-size-asian="9.5pt" style:font-style-asian="normal" style:font-weight-asian="normal"/>
    </style:style>
    <style:style style:name="T2104" style:family="text">
      <style:text-properties fo:color="#645b54" loext:opacity="100%" style:font-name="TimesNewRomanPSMT" fo:font-size="8pt" fo:letter-spacing="normal" fo:font-style="normal" fo:font-weight="normal" style:letter-kerning="true" style:font-size-asian="8pt" style:font-style-asian="normal" style:font-weight-asian="normal"/>
    </style:style>
    <style:style style:name="T2105" style:family="text">
      <style:text-properties fo:color="#645b54" loext:opacity="100%" style:font-name="TimesNewRomanPSMT" fo:font-size="8pt" fo:letter-spacing="0.025cm" fo:font-style="normal" fo:font-weight="normal" style:letter-kerning="true" style:font-size-asian="8pt" style:font-style-asian="normal" style:font-weight-asian="normal"/>
    </style:style>
    <style:style style:name="T2106" style:family="text">
      <style:text-properties fo:color="#645b54" loext:opacity="100%" style:font-name="TimesNewRomanPSMT" fo:font-size="8pt" fo:letter-spacing="-0.012cm" fo:font-style="normal" fo:font-weight="normal" style:letter-kerning="true" style:font-size-asian="8pt" style:font-style-asian="normal" style:font-weight-asian="normal"/>
    </style:style>
    <style:style style:name="T2107" style:family="text">
      <style:text-properties fo:color="#645b54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2108" style:family="text">
      <style:text-properties fo:color="#645b54" loext:opacity="100%" style:font-name="TimesNewRomanPSMT" fo:font-size="8.5pt" fo:letter-spacing="0.021cm" fo:font-style="normal" fo:font-weight="normal" style:letter-kerning="true" style:font-size-asian="8.5pt" style:font-style-asian="normal" style:font-weight-asian="normal"/>
    </style:style>
    <style:style style:name="T2109" style:family="text">
      <style:text-properties fo:color="#645b54" loext:opacity="100%" style:font-name="TimesNewRomanPSMT" fo:font-size="10pt" fo:letter-spacing="-0.076cm" fo:font-style="normal" fo:font-weight="normal" style:letter-kerning="true" style:font-size-asian="10pt" style:font-style-asian="normal" style:font-weight-asian="normal"/>
    </style:style>
    <style:style style:name="T2110" style:family="text">
      <style:text-properties fo:color="#645b54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2111" style:family="text">
      <style:text-properties fo:color="#645b54" loext:opacity="100%" style:font-name="TimesNewRomanPSMT" fo:font-size="10pt" fo:letter-spacing="normal" fo:font-style="italic" fo:font-weight="normal" style:letter-kerning="true" style:font-size-asian="10pt" style:font-style-asian="italic" style:font-weight-asian="normal"/>
    </style:style>
    <style:style style:name="T2112" style:family="text">
      <style:text-properties fo:color="#645b54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2113" style:family="text">
      <style:text-properties fo:color="#645b54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2114" style:family="text">
      <style:text-properties fo:color="#645b54" loext:opacity="100%" style:font-name="ArialMT" fo:font-size="9.5pt" fo:letter-spacing="normal" fo:font-style="italic" fo:font-weight="normal" style:letter-kerning="true" style:font-size-asian="9.5pt" style:font-style-asian="italic" style:font-weight-asian="normal"/>
    </style:style>
    <style:style style:name="T2115" style:family="text">
      <style:text-properties fo:color="#645b54" loext:opacity="100%" style:font-name="ArialMT" fo:font-size="9.5pt" fo:letter-spacing="0.062cm" fo:font-style="normal" fo:font-weight="normal" style:letter-kerning="true" style:font-size-asian="9.5pt" style:font-style-asian="normal" style:font-weight-asian="normal"/>
    </style:style>
    <style:style style:name="T2116" style:family="text">
      <style:text-properties fo:color="#645b54" loext:opacity="100%" style:font-name="ArialMT" fo:font-size="9.5pt" fo:letter-spacing="0.049cm" fo:font-style="normal" fo:font-weight="normal" style:letter-kerning="true" style:font-size-asian="9.5pt" style:font-style-asian="normal" style:font-weight-asian="normal"/>
    </style:style>
    <style:style style:name="T2117" style:family="text">
      <style:text-properties fo:color="#645b54" loext:opacity="100%" style:font-name="ArialMT" fo:font-size="9.5pt" fo:letter-spacing="0.106cm" fo:font-style="normal" fo:font-weight="normal" style:letter-kerning="true" style:font-size-asian="9.5pt" style:font-style-asian="normal" style:font-weight-asian="normal"/>
    </style:style>
    <style:style style:name="T2118" style:family="text">
      <style:text-properties fo:color="#645b54" loext:opacity="100%" style:font-name="ArialMT" fo:font-size="9.5pt" fo:letter-spacing="0.019cm" fo:font-style="normal" fo:font-weight="normal" style:letter-kerning="true" style:font-size-asian="9.5pt" style:font-style-asian="normal" style:font-weight-asian="normal"/>
    </style:style>
    <style:style style:name="T2119" style:family="text">
      <style:text-properties fo:color="#645b54" loext:opacity="100%" style:font-name="ArialMT" fo:font-size="9.5pt" fo:letter-spacing="0.021cm" fo:font-style="normal" fo:font-weight="normal" style:letter-kerning="true" style:font-size-asian="9.5pt" style:font-style-asian="normal" style:font-weight-asian="normal"/>
    </style:style>
    <style:style style:name="T2120" style:family="text">
      <style:text-properties fo:color="#645b54" loext:opacity="100%" style:font-name="ArialMT" fo:font-size="9.5pt" fo:letter-spacing="-0.056cm" fo:font-style="normal" fo:font-weight="normal" style:letter-kerning="true" style:font-size-asian="9.5pt" style:font-style-asian="normal" style:font-weight-asian="normal"/>
    </style:style>
    <style:style style:name="T2121" style:family="text">
      <style:text-properties fo:color="#645b54" loext:opacity="100%" style:font-name="ArialMT" fo:font-size="9.5pt" fo:letter-spacing="-0.002cm" fo:font-style="normal" fo:font-weight="normal" style:letter-kerning="true" style:font-size-asian="9.5pt" style:font-style-asian="normal" style:font-weight-asian="normal"/>
    </style:style>
    <style:style style:name="T2122" style:family="text">
      <style:text-properties fo:color="#645b54" loext:opacity="100%" style:font-name="ArialMT" fo:font-size="9.5pt" fo:letter-spacing="-0.046cm" fo:font-style="normal" fo:font-weight="normal" style:letter-kerning="true" style:font-size-asian="9.5pt" style:font-style-asian="normal" style:font-weight-asian="normal"/>
    </style:style>
    <style:style style:name="T2123" style:family="text">
      <style:text-properties fo:color="#645b54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2124" style:family="text">
      <style:text-properties fo:color="#645b54" loext:opacity="100%" style:font-name="ArialMT" fo:font-size="9pt" fo:letter-spacing="0.035cm" fo:font-style="normal" fo:font-weight="normal" style:letter-kerning="true" style:font-size-asian="9pt" style:font-style-asian="normal" style:font-weight-asian="normal"/>
    </style:style>
    <style:style style:name="T2125" style:family="text">
      <style:text-properties fo:color="#645b54" loext:opacity="100%" style:font-name="ArialMT" fo:font-size="9pt" fo:letter-spacing="0.007cm" fo:font-style="normal" fo:font-weight="normal" style:letter-kerning="true" style:font-size-asian="9pt" style:font-style-asian="normal" style:font-weight-asian="normal"/>
    </style:style>
    <style:style style:name="T2126" style:family="text">
      <style:text-properties fo:color="#645b54" loext:opacity="100%" style:font-name="ArialMT" fo:font-size="9pt" fo:letter-spacing="0.018cm" fo:font-style="normal" fo:font-weight="normal" style:letter-kerning="true" style:font-size-asian="9pt" style:font-style-asian="normal" style:font-weight-asian="normal"/>
    </style:style>
    <style:style style:name="T2127" style:family="text">
      <style:text-properties fo:color="#645b54" loext:opacity="100%" style:font-name="ArialMT" fo:font-size="9pt" fo:letter-spacing="0.06cm" fo:font-style="normal" fo:font-weight="normal" style:letter-kerning="true" style:font-size-asian="9pt" style:font-style-asian="normal" style:font-weight-asian="normal"/>
    </style:style>
    <style:style style:name="T2128" style:family="text">
      <style:text-properties fo:color="#645b54" loext:opacity="100%" style:font-name="ArialMT" fo:font-size="10pt" fo:letter-spacing="normal" fo:font-style="normal" fo:font-weight="normal" style:letter-kerning="true" style:font-size-asian="10pt" style:font-style-asian="normal" style:font-weight-asian="normal"/>
    </style:style>
    <style:style style:name="T2129" style:family="text">
      <style:text-properties fo:color="#645b54" loext:opacity="100%" style:font-name="ArialMT" fo:font-size="10pt" fo:letter-spacing="-0.009cm" fo:font-style="normal" fo:font-weight="normal" style:letter-kerning="true" style:font-size-asian="10pt" style:font-style-asian="normal" style:font-weight-asian="normal"/>
    </style:style>
    <style:style style:name="T2130" style:family="text">
      <style:text-properties fo:color="#645b54" loext:opacity="100%" style:font-name="ArialMT" fo:font-size="10pt" fo:letter-spacing="0.005cm" fo:font-style="normal" fo:font-weight="normal" style:letter-kerning="true" style:font-size-asian="10pt" style:font-style-asian="normal" style:font-weight-asian="normal"/>
    </style:style>
    <style:style style:name="T2131" style:family="text">
      <style:text-properties fo:color="#645b54" loext:opacity="100%" style:font-name="ArialMT" fo:font-size="6.5pt" fo:letter-spacing="normal" fo:font-style="normal" fo:font-weight="normal" style:letter-kerning="true" style:font-size-asian="6.5pt" style:font-style-asian="normal" style:font-weight-asian="normal"/>
    </style:style>
    <style:style style:name="T2132" style:family="text">
      <style:text-properties fo:color="#645b54" loext:opacity="100%" style:font-name="ArialMT" fo:font-size="6.5pt" fo:letter-spacing="0.049cm" fo:font-style="normal" fo:font-weight="normal" style:letter-kerning="true" style:font-size-asian="6.5pt" style:font-style-asian="normal" style:font-weight-asian="normal"/>
    </style:style>
    <style:style style:name="T2133" style:family="text">
      <style:text-properties fo:color="#645b54" loext:opacity="100%" style:font-name="CourierNewPSMT" fo:font-size="11pt" fo:letter-spacing="-0.023cm" fo:font-style="normal" fo:font-weight="normal" style:letter-kerning="true" style:font-size-asian="11pt" style:font-style-asian="normal" style:font-weight-asian="normal"/>
    </style:style>
    <style:style style:name="T2134" style:family="text">
      <style:text-properties fo:color="#645b54" loext:opacity="100%" style:font-name="CourierNewPSMT" fo:font-size="11pt" fo:letter-spacing="-0.025cm" fo:font-style="normal" fo:font-weight="normal" style:letter-kerning="true" style:font-size-asian="11pt" style:font-style-asian="normal" style:font-weight-asian="normal"/>
    </style:style>
    <style:style style:name="T2135" style:family="text">
      <style:text-properties fo:color="#645b54" loext:opacity="100%" style:font-name="CourierNewPSMT" fo:font-size="11pt" fo:letter-spacing="-0.021cm" fo:font-style="normal" fo:font-weight="normal" style:letter-kerning="true" style:font-size-asian="11pt" style:font-style-asian="normal" style:font-weight-asian="normal"/>
    </style:style>
    <style:style style:name="T2136" style:family="text">
      <style:text-properties fo:color="#7c756b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2137" style:family="text">
      <style:text-properties fo:color="#7c756b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2138" style:family="text">
      <style:text-properties fo:color="#7c756b" loext:opacity="100%" style:font-name="TimesNewRomanPSMT" fo:font-size="9pt" fo:letter-spacing="normal" fo:font-style="italic" fo:font-weight="normal" style:letter-kerning="true" style:font-size-asian="9pt" style:font-style-asian="italic" style:font-weight-asian="normal"/>
    </style:style>
    <style:style style:name="T2139" style:family="text">
      <style:text-properties fo:color="#7c756b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2140" style:family="text">
      <style:text-properties fo:color="#7c756b" loext:opacity="100%" style:font-name="TimesNewRomanPSMT" fo:font-size="9pt" fo:letter-spacing="-0.014cm" fo:font-style="normal" fo:font-weight="normal" style:letter-kerning="true" style:font-size-asian="9pt" style:font-style-asian="normal" style:font-weight-asian="normal"/>
    </style:style>
    <style:style style:name="T2141" style:family="text">
      <style:text-properties fo:color="#7c756b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2142" style:family="text">
      <style:text-properties fo:color="#7c756b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2143" style:family="text">
      <style:text-properties fo:color="#7c756b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2144" style:family="text">
      <style:text-properties fo:color="#7c756b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2145" style:family="text">
      <style:text-properties fo:color="#7c756b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2146" style:family="text">
      <style:text-properties fo:color="#7c756b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2147" style:family="text">
      <style:text-properties fo:color="#7c756b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2148" style:family="text">
      <style:text-properties fo:color="#7c756b" loext:opacity="100%" style:font-name="TimesNewRomanPSMT" fo:font-size="9pt" fo:letter-spacing="-0.016cm" fo:font-style="normal" fo:font-weight="normal" style:letter-kerning="true" style:font-size-asian="9pt" style:font-style-asian="normal" style:font-weight-asian="normal"/>
    </style:style>
    <style:style style:name="T2149" style:family="text">
      <style:text-properties fo:color="#7c756b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2150" style:family="text">
      <style:text-properties fo:color="#7c756b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2151" style:family="text">
      <style:text-properties fo:color="#7c756b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2152" style:family="text">
      <style:text-properties fo:color="#7c756b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2153" style:family="text">
      <style:text-properties fo:color="#7c756b" loext:opacity="100%" style:font-name="TimesNewRomanPSMT" fo:font-size="9pt" fo:letter-spacing="-0.009cm" fo:font-style="normal" fo:font-weight="normal" style:letter-kerning="true" style:font-size-asian="9pt" style:font-style-asian="normal" style:font-weight-asian="normal"/>
    </style:style>
    <style:style style:name="T2154" style:family="text">
      <style:text-properties fo:color="#7c756b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2155" style:family="text">
      <style:text-properties fo:color="#7c756b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2156" style:family="text">
      <style:text-properties fo:color="#7c756b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2157" style:family="text">
      <style:text-properties fo:color="#7c756b" loext:opacity="100%" style:font-name="TimesNewRomanPSMT" fo:font-size="9pt" fo:letter-spacing="0.023cm" fo:font-style="normal" fo:font-weight="normal" style:letter-kerning="true" style:font-size-asian="9pt" style:font-style-asian="normal" style:font-weight-asian="normal"/>
    </style:style>
    <style:style style:name="T2158" style:family="text">
      <style:text-properties fo:color="#7c756b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2159" style:family="text">
      <style:text-properties fo:color="#7c756b" loext:opacity="100%" style:font-name="TimesNewRomanPSMT" fo:font-size="9pt" fo:letter-spacing="-0.026cm" fo:font-style="normal" fo:font-weight="normal" style:letter-kerning="true" style:font-size-asian="9pt" style:font-style-asian="normal" style:font-weight-asian="normal"/>
    </style:style>
    <style:style style:name="T2160" style:family="text">
      <style:text-properties fo:color="#7c756b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2161" style:family="text">
      <style:text-properties fo:color="#7c756b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2162" style:family="text">
      <style:text-properties fo:color="#7c756b" loext:opacity="100%" style:font-name="TimesNewRomanPSMT" fo:font-size="9pt" fo:letter-spacing="-0.044cm" fo:font-style="normal" fo:font-weight="normal" style:letter-kerning="true" style:font-size-asian="9pt" style:font-style-asian="normal" style:font-weight-asian="normal"/>
    </style:style>
    <style:style style:name="T2163" style:family="text">
      <style:text-properties fo:color="#7c756b" loext:opacity="100%" style:font-name="TimesNewRomanPSMT" fo:font-size="9pt" fo:letter-spacing="-0.011cm" fo:font-style="normal" fo:font-weight="normal" style:letter-kerning="true" style:font-size-asian="9pt" style:font-style-asian="normal" style:font-weight-asian="normal"/>
    </style:style>
    <style:style style:name="T2164" style:family="text">
      <style:text-properties fo:color="#7c756b" loext:opacity="100%" style:font-name="TimesNewRomanPSMT" fo:font-size="9pt" fo:letter-spacing="-0.039cm" fo:font-style="normal" fo:font-weight="normal" style:letter-kerning="true" style:font-size-asian="9pt" style:font-style-asian="normal" style:font-weight-asian="normal"/>
    </style:style>
    <style:style style:name="T2165" style:family="text">
      <style:text-properties fo:color="#7c756b" loext:opacity="100%" style:font-name="TimesNewRomanPSMT" fo:font-size="9pt" fo:letter-spacing="-0.039cm" fo:font-style="italic" fo:font-weight="normal" style:letter-kerning="true" style:font-size-asian="9pt" style:font-style-asian="italic" style:font-weight-asian="normal"/>
    </style:style>
    <style:style style:name="T2166" style:family="text">
      <style:text-properties fo:color="#7c756b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2167" style:family="text">
      <style:text-properties fo:color="#7c756b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2168" style:family="text">
      <style:text-properties fo:color="#7c756b" loext:opacity="100%" style:font-name="TimesNewRomanPSMT" fo:font-size="9pt" fo:letter-spacing="0.079cm" fo:font-style="normal" fo:font-weight="normal" style:letter-kerning="true" style:font-size-asian="9pt" style:font-style-asian="normal" style:font-weight-asian="normal"/>
    </style:style>
    <style:style style:name="T2169" style:family="text">
      <style:text-properties fo:color="#7c756b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2170" style:family="text">
      <style:text-properties fo:color="#7c756b" loext:opacity="100%" style:font-name="TimesNewRomanPSMT" fo:font-size="9pt" fo:letter-spacing="0.06cm" fo:font-style="normal" fo:font-weight="normal" style:letter-kerning="true" style:font-size-asian="9pt" style:font-style-asian="normal" style:font-weight-asian="normal"/>
    </style:style>
    <style:style style:name="T2171" style:family="text">
      <style:text-properties fo:color="#7c756b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2172" style:family="text">
      <style:text-properties fo:color="#7c756b" loext:opacity="100%" style:font-name="TimesNewRomanPSMT" fo:font-size="9pt" fo:letter-spacing="0.049cm" fo:font-style="italic" fo:font-weight="normal" style:letter-kerning="true" style:font-size-asian="9pt" style:font-style-asian="italic" style:font-weight-asian="normal"/>
    </style:style>
    <style:style style:name="T2173" style:family="text">
      <style:text-properties fo:color="#7c756b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2174" style:family="text">
      <style:text-properties fo:color="#7c756b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2175" style:family="text">
      <style:text-properties fo:color="#7c756b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2176" style:family="text">
      <style:text-properties fo:color="#7c756b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2177" style:family="text">
      <style:text-properties fo:color="#7c756b" loext:opacity="100%" style:font-name="TimesNewRomanPSMT" fo:font-size="9pt" fo:letter-spacing="-0.049cm" fo:font-style="normal" fo:font-weight="normal" style:letter-kerning="true" style:font-size-asian="9pt" style:font-style-asian="normal" style:font-weight-asian="normal"/>
    </style:style>
    <style:style style:name="T2178" style:family="text">
      <style:text-properties fo:color="#7c756b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2179" style:family="text">
      <style:text-properties fo:color="#7c756b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2180" style:family="text">
      <style:text-properties fo:color="#7c756b" loext:opacity="100%" style:font-name="TimesNewRomanPSMT" fo:font-size="9pt" fo:letter-spacing="0.041cm" fo:font-style="italic" fo:font-weight="normal" style:letter-kerning="true" style:font-size-asian="9pt" style:font-style-asian="italic" style:font-weight-asian="normal"/>
    </style:style>
    <style:style style:name="T2181" style:family="text">
      <style:text-properties fo:color="#7c756b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2182" style:family="text">
      <style:text-properties fo:color="#7c756b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2183" style:family="text">
      <style:text-properties fo:color="#7c756b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2184" style:family="text">
      <style:text-properties fo:color="#7c756b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2185" style:family="text">
      <style:text-properties fo:color="#7c756b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2186" style:family="text">
      <style:text-properties fo:color="#7c756b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2187" style:family="text">
      <style:text-properties fo:color="#7c756b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2188" style:family="text">
      <style:text-properties fo:color="#7c756b" loext:opacity="100%" style:font-name="TimesNewRomanPSMT" fo:font-size="9pt" fo:letter-spacing="-0.056cm" fo:font-style="normal" fo:font-weight="normal" style:letter-kerning="true" style:font-size-asian="9pt" style:font-style-asian="normal" style:font-weight-asian="normal"/>
    </style:style>
    <style:style style:name="T2189" style:family="text">
      <style:text-properties fo:color="#7c756b" loext:opacity="100%" style:font-name="TimesNewRomanPSMT" fo:font-size="9pt" fo:letter-spacing="0.083cm" fo:font-style="normal" fo:font-weight="normal" style:letter-kerning="true" style:font-size-asian="9pt" style:font-style-asian="normal" style:font-weight-asian="normal"/>
    </style:style>
    <style:style style:name="T2190" style:family="text">
      <style:text-properties fo:color="#7c756b" loext:opacity="100%" style:font-name="TimesNewRomanPSMT" fo:font-size="9pt" fo:letter-spacing="-0.012cm" fo:font-style="normal" fo:font-weight="normal" style:letter-kerning="true" style:font-size-asian="9pt" style:font-style-asian="normal" style:font-weight-asian="normal"/>
    </style:style>
    <style:style style:name="T2191" style:family="text">
      <style:text-properties fo:color="#7c756b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2192" style:family="text">
      <style:text-properties fo:color="#7c756b" loext:opacity="100%" style:font-name="TimesNewRomanPSMT" fo:font-size="9pt" fo:letter-spacing="-0.028cm" fo:font-style="normal" fo:font-weight="normal" style:letter-kerning="true" style:font-size-asian="9pt" style:font-style-asian="normal" style:font-weight-asian="normal"/>
    </style:style>
    <style:style style:name="T2193" style:family="text">
      <style:text-properties fo:color="#7c756b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2194" style:family="text">
      <style:text-properties fo:color="#7c756b" loext:opacity="100%" style:font-name="TimesNewRomanPSMT" fo:font-size="9pt" fo:letter-spacing="-0.06cm" fo:font-style="normal" fo:font-weight="normal" style:letter-kerning="true" style:font-size-asian="9pt" style:font-style-asian="normal" style:font-weight-asian="normal"/>
    </style:style>
    <style:style style:name="T2195" style:family="text">
      <style:text-properties fo:color="#7c756b" loext:opacity="100%" style:font-name="TimesNewRomanPSMT" fo:font-size="9pt" fo:letter-spacing="-0.023cm" fo:font-style="normal" fo:font-weight="normal" style:letter-kerning="true" style:font-size-asian="9pt" style:font-style-asian="normal" style:font-weight-asian="normal"/>
    </style:style>
    <style:style style:name="T2196" style:family="text">
      <style:text-properties fo:color="#7c756b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2197" style:family="text">
      <style:text-properties fo:color="#7c756b" loext:opacity="100%" style:font-name="TimesNewRomanPSMT" fo:font-size="9pt" fo:letter-spacing="-0.007cm" fo:font-style="normal" fo:font-weight="normal" style:letter-kerning="true" style:font-size-asian="9pt" style:font-style-asian="normal" style:font-weight-asian="normal"/>
    </style:style>
    <style:style style:name="T2198" style:family="text">
      <style:text-properties fo:color="#7c756b" loext:opacity="100%" style:font-name="TimesNewRomanPSMT" fo:font-size="9pt" fo:letter-spacing="-0.007cm" fo:font-style="italic" fo:font-weight="normal" style:letter-kerning="true" style:font-size-asian="9pt" style:font-style-asian="italic" style:font-weight-asian="normal"/>
    </style:style>
    <style:style style:name="T2199" style:family="text">
      <style:text-properties fo:color="#7c756b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2200" style:family="text">
      <style:text-properties fo:color="#7c756b" loext:opacity="100%" style:font-name="TimesNewRomanPSMT" fo:font-size="9pt" fo:letter-spacing="-0.041cm" fo:font-style="normal" fo:font-weight="normal" style:letter-kerning="true" style:font-size-asian="9pt" style:font-style-asian="normal" style:font-weight-asian="normal"/>
    </style:style>
    <style:style style:name="T2201" style:family="text">
      <style:text-properties fo:color="#7c756b" loext:opacity="100%" style:font-name="TimesNewRomanPSMT" fo:font-size="9pt" fo:letter-spacing="-0.021cm" fo:font-style="normal" fo:font-weight="normal" style:letter-kerning="true" style:font-size-asian="9pt" style:font-style-asian="normal" style:font-weight-asian="normal"/>
    </style:style>
    <style:style style:name="T2202" style:family="text">
      <style:text-properties fo:color="#7c756b" loext:opacity="100%" style:font-name="TimesNewRomanPSMT" fo:font-size="9pt" fo:letter-spacing="-0.051cm" fo:font-style="normal" fo:font-weight="normal" style:letter-kerning="true" style:font-size-asian="9pt" style:font-style-asian="normal" style:font-weight-asian="normal"/>
    </style:style>
    <style:style style:name="T2203" style:family="text">
      <style:text-properties fo:color="#7c756b" loext:opacity="100%" style:font-name="TimesNewRomanPSMT" fo:font-size="9pt" fo:letter-spacing="-0.046cm" fo:font-style="normal" fo:font-weight="normal" style:letter-kerning="true" style:font-size-asian="9pt" style:font-style-asian="normal" style:font-weight-asian="normal"/>
    </style:style>
    <style:style style:name="T2204" style:family="text">
      <style:text-properties fo:color="#7c756b" loext:opacity="100%" style:font-name="TimesNewRomanPSMT" fo:font-size="9pt" fo:letter-spacing="-0.019cm" fo:font-style="normal" fo:font-weight="normal" style:letter-kerning="true" style:font-size-asian="9pt" style:font-style-asian="normal" style:font-weight-asian="normal"/>
    </style:style>
    <style:style style:name="T2205" style:family="text">
      <style:text-properties fo:color="#7c756b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2206" style:family="text">
      <style:text-properties fo:color="#7c756b" loext:opacity="100%" style:font-name="TimesNewRomanPSMT" fo:font-size="9.5pt" fo:letter-spacing="-0.007cm" fo:font-style="normal" fo:font-weight="normal" style:letter-kerning="true" style:font-size-asian="9.5pt" style:font-style-asian="normal" style:font-weight-asian="normal"/>
    </style:style>
    <style:style style:name="T2207" style:family="text">
      <style:text-properties fo:color="#7c756b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2208" style:family="text">
      <style:text-properties fo:color="#7c756b" loext:opacity="100%" style:font-name="TimesNewRomanPSMT" fo:font-size="9.5pt" fo:letter-spacing="0.028cm" fo:font-style="normal" fo:font-weight="normal" style:letter-kerning="true" style:font-size-asian="9.5pt" style:font-style-asian="normal" style:font-weight-asian="normal"/>
    </style:style>
    <style:style style:name="T2209" style:family="text">
      <style:text-properties fo:color="#7c756b" loext:opacity="100%" style:font-name="TimesNewRomanPSMT" fo:font-size="9.5pt" fo:letter-spacing="0.005cm" fo:font-style="normal" fo:font-weight="normal" style:letter-kerning="true" style:font-size-asian="9.5pt" style:font-style-asian="normal" style:font-weight-asian="normal"/>
    </style:style>
    <style:style style:name="T2210" style:family="text">
      <style:text-properties fo:color="#7c756b" loext:opacity="100%" style:font-name="TimesNewRomanPSMT" fo:font-size="9.5pt" fo:letter-spacing="0.041cm" fo:font-style="normal" fo:font-weight="normal" style:letter-kerning="true" style:font-size-asian="9.5pt" style:font-style-asian="normal" style:font-weight-asian="normal"/>
    </style:style>
    <style:style style:name="T2211" style:family="text">
      <style:text-properties fo:color="#7c756b" loext:opacity="100%" style:font-name="TimesNewRomanPSMT" fo:font-size="9.5pt" fo:letter-spacing="0.065cm" fo:font-style="normal" fo:font-weight="normal" style:letter-kerning="true" style:font-size-asian="9.5pt" style:font-style-asian="normal" style:font-weight-asian="normal"/>
    </style:style>
    <style:style style:name="T2212" style:family="text">
      <style:text-properties fo:color="#7c756b" loext:opacity="100%" style:font-name="TimesNewRomanPSMT" fo:font-size="9.5pt" fo:letter-spacing="0.009cm" fo:font-style="normal" fo:font-weight="normal" style:letter-kerning="true" style:font-size-asian="9.5pt" style:font-style-asian="normal" style:font-weight-asian="normal"/>
    </style:style>
    <style:style style:name="T2213" style:family="text">
      <style:text-properties fo:color="#7c756b" loext:opacity="100%" style:font-name="TimesNewRomanPSMT" fo:font-size="9.5pt" fo:letter-spacing="0.064cm" fo:font-style="normal" fo:font-weight="normal" style:letter-kerning="true" style:font-size-asian="9.5pt" style:font-style-asian="normal" style:font-weight-asian="normal"/>
    </style:style>
    <style:style style:name="T2214" style:family="text">
      <style:text-properties fo:color="#7c756b" loext:opacity="100%" style:font-name="TimesNewRomanPSMT" fo:font-size="9.5pt" fo:letter-spacing="0.072cm" fo:font-style="normal" fo:font-weight="normal" style:letter-kerning="true" style:font-size-asian="9.5pt" style:font-style-asian="normal" style:font-weight-asian="normal"/>
    </style:style>
    <style:style style:name="T2215" style:family="text">
      <style:text-properties fo:color="#7c756b" loext:opacity="100%" style:font-name="TimesNewRomanPSMT" fo:font-size="9.5pt" fo:letter-spacing="-0.002cm" fo:font-style="normal" fo:font-weight="normal" style:letter-kerning="true" style:font-size-asian="9.5pt" style:font-style-asian="normal" style:font-weight-asian="normal"/>
    </style:style>
    <style:style style:name="T2216" style:family="text">
      <style:text-properties fo:color="#7c756b" loext:opacity="100%" style:font-name="TimesNewRomanPSMT" fo:font-size="9.5pt" fo:letter-spacing="0.071cm" fo:font-style="normal" fo:font-weight="normal" style:letter-kerning="true" style:font-size-asian="9.5pt" style:font-style-asian="normal" style:font-weight-asian="normal"/>
    </style:style>
    <style:style style:name="T2217" style:family="text">
      <style:text-properties fo:color="#7c756b" loext:opacity="100%" style:font-name="TimesNewRomanPSMT" fo:font-size="9.5pt" fo:letter-spacing="0.011cm" fo:font-style="normal" fo:font-weight="normal" style:letter-kerning="true" style:font-size-asian="9.5pt" style:font-style-asian="normal" style:font-weight-asian="normal"/>
    </style:style>
    <style:style style:name="T2218" style:family="text">
      <style:text-properties fo:color="#7c756b" loext:opacity="100%" style:font-name="TimesNewRomanPSMT" fo:font-size="9.5pt" fo:letter-spacing="0.002cm" fo:font-style="normal" fo:font-weight="normal" style:letter-kerning="true" style:font-size-asian="9.5pt" style:font-style-asian="normal" style:font-weight-asian="normal"/>
    </style:style>
    <style:style style:name="T2219" style:family="text">
      <style:text-properties fo:color="#7c756b" loext:opacity="100%" style:font-name="TimesNewRomanPSMT" fo:font-size="9.5pt" fo:letter-spacing="0.014cm" fo:font-style="normal" fo:font-weight="normal" style:letter-kerning="true" style:font-size-asian="9.5pt" style:font-style-asian="normal" style:font-weight-asian="normal"/>
    </style:style>
    <style:style style:name="T2220" style:family="text">
      <style:text-properties fo:color="#7c756b" loext:opacity="100%" style:font-name="TimesNewRomanPSMT" fo:font-size="9.5pt" fo:letter-spacing="0.012cm" fo:font-style="normal" fo:font-weight="normal" style:letter-kerning="true" style:font-size-asian="9.5pt" style:font-style-asian="normal" style:font-weight-asian="normal"/>
    </style:style>
    <style:style style:name="T2221" style:family="text">
      <style:text-properties fo:color="#7c756b" loext:opacity="100%" style:font-name="TimesNewRomanPSMT" fo:font-size="9.5pt" fo:letter-spacing="0.056cm" fo:font-style="normal" fo:font-weight="normal" style:letter-kerning="true" style:font-size-asian="9.5pt" style:font-style-asian="normal" style:font-weight-asian="normal"/>
    </style:style>
    <style:style style:name="T2222" style:family="text">
      <style:text-properties fo:color="#7c756b" loext:opacity="100%" style:font-name="TimesNewRomanPSMT" fo:font-size="9.5pt" fo:letter-spacing="0.018cm" fo:font-style="normal" fo:font-weight="normal" style:letter-kerning="true" style:font-size-asian="9.5pt" style:font-style-asian="normal" style:font-weight-asian="normal"/>
    </style:style>
    <style:style style:name="T2223" style:family="text">
      <style:text-properties fo:color="#7c756b" loext:opacity="100%" style:font-name="TimesNewRomanPSMT" fo:font-size="9.5pt" fo:letter-spacing="0.025cm" fo:font-style="normal" fo:font-weight="normal" style:letter-kerning="true" style:font-size-asian="9.5pt" style:font-style-asian="normal" style:font-weight-asian="normal"/>
    </style:style>
    <style:style style:name="T2224" style:family="text">
      <style:text-properties fo:color="#7c756b" loext:opacity="100%" style:font-name="TimesNewRomanPSMT" fo:font-size="9.5pt" fo:letter-spacing="0.074cm" fo:font-style="normal" fo:font-weight="normal" style:letter-kerning="true" style:font-size-asian="9.5pt" style:font-style-asian="normal" style:font-weight-asian="normal"/>
    </style:style>
    <style:style style:name="T2225" style:family="text">
      <style:text-properties fo:color="#7c756b" loext:opacity="100%" style:font-name="TimesNewRomanPSMT" fo:font-size="9.5pt" fo:letter-spacing="0.037cm" fo:font-style="normal" fo:font-weight="normal" style:letter-kerning="true" style:font-size-asian="9.5pt" style:font-style-asian="normal" style:font-weight-asian="normal"/>
    </style:style>
    <style:style style:name="T2226" style:family="text">
      <style:text-properties fo:color="#7c756b" loext:opacity="100%" style:font-name="TimesNewRomanPSMT" fo:font-size="9.5pt" fo:letter-spacing="0.016cm" fo:font-style="normal" fo:font-weight="normal" style:letter-kerning="true" style:font-size-asian="9.5pt" style:font-style-asian="normal" style:font-weight-asian="normal"/>
    </style:style>
    <style:style style:name="T2227" style:family="text">
      <style:text-properties fo:color="#7c756b" loext:opacity="100%" style:font-name="TimesNewRomanPSMT" fo:font-size="9.5pt" fo:letter-spacing="0.007cm" fo:font-style="normal" fo:font-weight="normal" style:letter-kerning="true" style:font-size-asian="9.5pt" style:font-style-asian="normal" style:font-weight-asian="normal"/>
    </style:style>
    <style:style style:name="T2228" style:family="text">
      <style:text-properties fo:color="#7c756b" loext:opacity="100%" style:font-name="TimesNewRomanPSMT" fo:font-size="9.5pt" fo:letter-spacing="-0.016cm" fo:font-style="normal" fo:font-weight="normal" style:letter-kerning="true" style:font-size-asian="9.5pt" style:font-style-asian="normal" style:font-weight-asian="normal"/>
    </style:style>
    <style:style style:name="T2229" style:family="text">
      <style:text-properties fo:color="#7c756b" loext:opacity="100%" style:font-name="TimesNewRomanPSMT" fo:font-size="9.5pt" fo:letter-spacing="-0.023cm" fo:font-style="normal" fo:font-weight="normal" style:letter-kerning="true" style:font-size-asian="9.5pt" style:font-style-asian="normal" style:font-weight-asian="normal"/>
    </style:style>
    <style:style style:name="T2230" style:family="text">
      <style:text-properties fo:color="#7c756b" loext:opacity="100%" style:font-name="TimesNewRomanPSMT" fo:font-size="9.5pt" fo:letter-spacing="-0.011cm" fo:font-style="normal" fo:font-weight="normal" style:letter-kerning="true" style:font-size-asian="9.5pt" style:font-style-asian="normal" style:font-weight-asian="normal"/>
    </style:style>
    <style:style style:name="T2231" style:family="text">
      <style:text-properties fo:color="#7c756b" loext:opacity="100%" style:font-name="TimesNewRomanPSMT" fo:font-size="9.5pt" fo:letter-spacing="0.069cm" fo:font-style="normal" fo:font-weight="normal" style:letter-kerning="true" style:font-size-asian="9.5pt" style:font-style-asian="normal" style:font-weight-asian="normal"/>
    </style:style>
    <style:style style:name="T2232" style:family="text">
      <style:text-properties fo:color="#7c756b" loext:opacity="100%" style:font-name="TimesNewRomanPSMT" fo:font-size="9.5pt" fo:letter-spacing="-0.026cm" fo:font-style="normal" fo:font-weight="normal" style:letter-kerning="true" style:font-size-asian="9.5pt" style:font-style-asian="normal" style:font-weight-asian="normal"/>
    </style:style>
    <style:style style:name="T2233" style:family="text">
      <style:text-properties fo:color="#7c756b" loext:opacity="100%" style:font-name="TimesNewRomanPSMT" fo:font-size="8pt" fo:letter-spacing="normal" fo:font-style="normal" fo:font-weight="normal" style:letter-kerning="true" style:font-size-asian="8pt" style:font-style-asian="normal" style:font-weight-asian="normal"/>
    </style:style>
    <style:style style:name="T2234" style:family="text">
      <style:text-properties fo:color="#7c756b" loext:opacity="100%" style:font-name="TimesNewRomanPSMT" fo:font-size="8pt" fo:letter-spacing="0.056cm" fo:font-style="normal" fo:font-weight="normal" style:letter-kerning="true" style:font-size-asian="8pt" style:font-style-asian="normal" style:font-weight-asian="normal"/>
    </style:style>
    <style:style style:name="T2235" style:family="text">
      <style:text-properties fo:color="#7c756b" loext:opacity="100%" style:font-name="TimesNewRomanPSMT" fo:font-size="8pt" fo:letter-spacing="0.011cm" fo:font-style="normal" fo:font-weight="normal" style:letter-kerning="true" style:font-size-asian="8pt" style:font-style-asian="normal" style:font-weight-asian="normal"/>
    </style:style>
    <style:style style:name="T2236" style:family="text">
      <style:text-properties fo:color="#7c756b" loext:opacity="100%" style:font-name="TimesNewRomanPSMT" fo:font-size="8pt" fo:letter-spacing="0.023cm" fo:font-style="normal" fo:font-weight="normal" style:letter-kerning="true" style:font-size-asian="8pt" style:font-style-asian="normal" style:font-weight-asian="normal"/>
    </style:style>
    <style:style style:name="T2237" style:family="text">
      <style:text-properties fo:color="#7c756b" loext:opacity="100%" style:font-name="TimesNewRomanPSMT" fo:font-size="10pt" fo:letter-spacing="normal" fo:font-style="italic" fo:font-weight="normal" style:letter-kerning="true" style:font-size-asian="10pt" style:font-style-asian="italic" style:font-weight-asian="normal"/>
    </style:style>
    <style:style style:name="T2238" style:family="text">
      <style:text-properties fo:color="#7c756b" loext:opacity="100%" style:font-name="TimesNewRomanPSMT" fo:font-size="10pt" fo:letter-spacing="0.051cm" fo:font-style="italic" fo:font-weight="normal" style:letter-kerning="true" style:font-size-asian="10pt" style:font-style-asian="italic" style:font-weight-asian="normal"/>
    </style:style>
    <style:style style:name="T2239" style:family="text">
      <style:text-properties fo:color="#7c756b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2240" style:family="text">
      <style:text-properties fo:color="#7c756b" loext:opacity="100%" style:font-name="ArialMT" fo:font-size="9.5pt" fo:letter-spacing="0.028cm" fo:font-style="normal" fo:font-weight="normal" style:letter-kerning="true" style:font-size-asian="9.5pt" style:font-style-asian="normal" style:font-weight-asian="normal"/>
    </style:style>
    <style:style style:name="T2241" style:family="text">
      <style:text-properties fo:color="#443f34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2242" style:family="text">
      <style:text-properties fo:color="#443f34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2243" style:family="text">
      <style:text-properties fo:color="#443f34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2244" style:family="text">
      <style:text-properties fo:color="#443f34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2245" style:family="text">
      <style:text-properties fo:color="#443f34" loext:opacity="100%" style:font-name="TimesNewRomanPSMT" fo:font-size="9pt" fo:letter-spacing="-0.044cm" fo:font-style="normal" fo:font-weight="normal" style:letter-kerning="true" style:font-size-asian="9pt" style:font-style-asian="normal" style:font-weight-asian="normal"/>
    </style:style>
    <style:style style:name="T2246" style:family="text">
      <style:text-properties fo:color="#443f34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2247" style:family="text">
      <style:text-properties fo:color="#443f34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2248" style:family="text">
      <style:text-properties fo:color="#443f34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2249" style:family="text">
      <style:text-properties fo:color="#443f34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2250" style:family="text">
      <style:text-properties fo:color="#443f34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2251" style:family="text">
      <style:text-properties fo:color="#9a9389" loext:opacity="100%" style:font-name="TimesNewRomanPSMT" fo:font-size="9pt" fo:letter-spacing="-0.009cm" fo:font-style="normal" fo:font-weight="normal" style:letter-kerning="true" style:font-size-asian="9pt" style:font-style-asian="normal" style:font-weight-asian="normal"/>
    </style:style>
    <style:style style:name="T2252" style:family="text">
      <style:text-properties fo:color="#9a9389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2253" style:family="text">
      <style:text-properties fo:color="#9a9389" loext:opacity="100%" style:font-name="TimesNewRomanPSMT" fo:font-size="9pt" fo:letter-spacing="-0.034cm" fo:font-style="normal" fo:font-weight="normal" style:letter-kerning="true" style:font-size-asian="9pt" style:font-style-asian="normal" style:font-weight-asian="normal"/>
    </style:style>
    <style:style style:name="T2254" style:family="text">
      <style:text-properties fo:color="#9a9389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2255" style:family="text">
      <style:text-properties fo:color="#9a9389" loext:opacity="100%" style:font-name="TimesNewRomanPSMT" fo:font-size="9pt" fo:letter-spacing="-0.026cm" fo:font-style="normal" fo:font-weight="normal" style:letter-kerning="true" style:font-size-asian="9pt" style:font-style-asian="normal" style:font-weight-asian="normal"/>
    </style:style>
    <style:style style:name="T2256" style:family="text">
      <style:text-properties fo:color="#9a9389" loext:opacity="100%" style:font-name="TimesNewRomanPSMT" fo:font-size="9pt" fo:letter-spacing="-0.007cm" fo:font-style="normal" fo:font-weight="normal" style:letter-kerning="true" style:font-size-asian="9pt" style:font-style-asian="normal" style:font-weight-asian="normal"/>
    </style:style>
    <style:style style:name="T2257" style:family="text">
      <style:text-properties fo:color="#9a9389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2258" style:family="text">
      <style:text-properties fo:color="#9a9389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2259" style:family="text">
      <style:text-properties fo:color="#9a9389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2260" style:family="text">
      <style:text-properties fo:color="#9a9389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2261" style:family="text">
      <style:text-properties fo:color="#9a9389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2262" style:family="text">
      <style:text-properties fo:color="#9a9389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2263" style:family="text">
      <style:text-properties fo:color="#aca59e" loext:opacity="100%" style:font-name="TimesNewRomanPSMT" fo:font-size="9pt" fo:letter-spacing="-0.023cm" fo:font-style="normal" fo:font-weight="normal" style:letter-kerning="true" style:font-size-asian="9pt" style:font-style-asian="normal" style:font-weight-asian="normal"/>
    </style:style>
    <style:style style:name="T2264" style:family="text">
      <style:text-properties fo:color="#aca59e" loext:opacity="100%" style:font-name="TimesNewRomanPSMT" fo:font-size="9pt" fo:letter-spacing="-0.009cm" fo:font-style="normal" fo:font-weight="normal" style:letter-kerning="true" style:font-size-asian="9pt" style:font-style-asian="normal" style:font-weight-asian="normal"/>
    </style:style>
    <style:style style:name="T2265" style:family="text">
      <style:text-properties fo:color="#aca59e" loext:opacity="100%" style:font-name="TimesNewRomanPSMT" fo:font-size="9pt" fo:letter-spacing="-0.079cm" fo:font-style="normal" fo:font-weight="normal" style:letter-kerning="true" style:font-size-asian="9pt" style:font-style-asian="normal" style:font-weight-asian="normal"/>
    </style:style>
    <style:style style:name="T2266" style:family="text">
      <style:text-properties fo:color="#aca59e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2267" style:family="text">
      <style:text-properties fo:color="#aca59e" loext:opacity="100%" style:font-name="ArialMT" fo:font-size="9.5pt" fo:letter-spacing="0.046cm" fo:font-style="normal" fo:font-weight="normal" style:letter-kerning="true" style:font-size-asian="9.5pt" style:font-style-asian="normal" style:font-weight-asian="normal"/>
    </style:style>
    <style:style style:name="T2268" style:family="text">
      <style:text-properties fo:color="#c3b8ac" loext:opacity="100%" style:font-name="TimesNewRomanPSMT" fo:font-size="9.5pt" fo:letter-spacing="-0.012cm" fo:font-style="normal" fo:font-weight="normal" style:letter-kerning="true" style:font-size-asian="9.5pt" style:font-style-asian="normal" style:font-weight-asian="normal"/>
    </style:style>
    <style:style style:name="T2269" style:family="text">
      <style:text-properties fo:color="#c3b8ac" loext:opacity="100%" style:font-name="TimesNewRomanPSMT" fo:font-size="9pt" fo:letter-spacing="0.025cm" fo:font-style="normal" fo:font-weight="normal" style:letter-kerning="true" style:font-size-asian="9pt" style:font-style-asian="normal" style:font-weight-asian="normal"/>
    </style:style>
    <style:style style:name="T2270" style:family="text">
      <style:text-properties style:use-window-font-color="true" loext:opacity="0%" style:font-name="Calibri" fo:font-size="8.5pt" fo:letter-spacing="normal" fo:font-style="normal" fo:font-weight="normal" style:letter-kerning="true" style:font-size-asian="8.5pt" style:font-style-asian="normal" style:font-weight-asian="normal"/>
    </style:style>
    <style:style style:name="T2271" style:family="text">
      <style:text-properties style:use-window-font-color="true" loext:opacity="0%" style:font-name="Calibri" fo:font-size="10pt" fo:letter-spacing="normal" fo:font-style="normal" fo:font-weight="normal" style:letter-kerning="true" style:font-size-asian="10pt" style:font-style-asian="normal" style:font-weight-asian="normal"/>
    </style:style>
    <style:style style:name="T2272" style:family="text">
      <style:text-properties style:use-window-font-color="true" loext:opacity="0%" style:text-position="89% 100%" style:font-name="TimesNewRomanPSMT" fo:font-size="4.5pt" fo:letter-spacing="0.049cm" fo:font-style="normal" fo:font-weight="normal" style:letter-kerning="true" style:font-size-asian="4.5pt" style:font-style-asian="normal" style:font-weight-asian="normal"/>
    </style:style>
    <style:style style:name="T2273" style:family="text">
      <style:text-properties style:use-window-font-color="true" loext:opacity="0%" style:font-name="TimesNewRomanPSMT" fo:font-size="17pt" fo:font-weight="bold" style:font-size-asian="17pt" style:font-weight-asian="bold"/>
    </style:style>
    <style:style style:name="T2274" style:family="text">
      <style:text-properties style:use-window-font-color="true" loext:opacity="0%" style:font-name="TimesNewRomanPSMT" fo:font-size="17pt" fo:letter-spacing="normal" fo:font-weight="bold" style:letter-kerning="true" style:font-size-asian="17pt" style:font-weight-asian="bold"/>
    </style:style>
    <style:style style:name="T2275" style:family="text">
      <style:text-properties style:use-window-font-color="true" loext:opacity="0%" style:font-name="TimesNewRomanPSMT" fo:font-size="17pt" fo:letter-spacing="-0.023cm" fo:font-weight="bold" style:letter-kerning="true" style:font-size-asian="17pt" style:font-weight-asian="bold"/>
    </style:style>
    <style:style style:name="T2276" style:family="text">
      <style:text-properties style:use-window-font-color="true" loext:opacity="0%" style:font-name="TimesNewRomanPSMT" fo:font-size="17pt" fo:letter-spacing="-0.012cm" fo:font-weight="bold" style:letter-kerning="true" style:font-size-asian="17pt" style:font-weight-asian="bold"/>
    </style:style>
    <style:style style:name="T2277" style:family="text">
      <style:text-properties style:use-window-font-color="true" loext:opacity="0%" style:font-name="TimesNewRomanPSMT" fo:font-size="17pt" fo:letter-spacing="-0.026cm" fo:font-weight="bold" style:letter-kerning="true" style:font-size-asian="17pt" style:font-weight-asian="bold"/>
    </style:style>
    <style:style style:name="T2278" style:family="text">
      <style:text-properties style:use-window-font-color="true" loext:opacity="0%" style:font-name="TimesNewRomanPSMT" fo:font-size="18pt" fo:letter-spacing="normal" fo:font-weight="bold" style:letter-kerning="true" style:font-size-asian="18pt" style:font-weight-asian="bold"/>
    </style:style>
    <style:style style:name="T2279" style:family="text">
      <style:text-properties style:use-window-font-color="true" loext:opacity="0%" style:font-name="TimesNewRomanPSMT" fo:font-size="18pt" fo:letter-spacing="-0.041cm" fo:font-weight="bold" style:letter-kerning="true" style:font-size-asian="18pt" style:font-weight-asian="bold"/>
    </style:style>
    <style:style style:name="T2280" style:family="text">
      <style:text-properties style:use-window-font-color="true" loext:opacity="0%" style:font-name="TimesNewRomanPSMT" fo:font-size="10.5pt" fo:letter-spacing="normal" fo:font-style="italic" fo:font-weight="normal" style:letter-kerning="true" style:font-size-asian="10.5pt" style:font-style-asian="italic" style:font-weight-asian="normal"/>
    </style:style>
    <style:style style:name="T2281" style:family="text">
      <style:text-properties style:use-window-font-color="true" loext:opacity="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2282" style:family="text">
      <style:text-properties style:use-window-font-color="true" loext:opacity="0%" style:font-name="TimesNewRomanPSMT" fo:font-size="10.5pt" fo:letter-spacing="0.023cm" fo:font-style="italic" fo:font-weight="normal" style:letter-kerning="true" style:font-size-asian="10.5pt" style:font-style-asian="italic" style:font-weight-asian="normal"/>
    </style:style>
    <style:style style:name="T2283" style:family="text">
      <style:text-properties style:use-window-font-color="true" loext:opacity="0%" style:font-name="TimesNewRomanPSMT" fo:font-size="10.5pt" fo:letter-spacing="-0.035cm" fo:font-style="italic" fo:font-weight="normal" style:letter-kerning="true" style:font-size-asian="10.5pt" style:font-style-asian="italic" style:font-weight-asian="normal"/>
    </style:style>
    <style:style style:name="T2284" style:family="text">
      <style:text-properties style:use-window-font-color="true" loext:opacity="0%" style:font-name="TimesNewRomanPSMT" fo:font-size="10.5pt" fo:letter-spacing="0.074cm" fo:font-style="italic" fo:font-weight="normal" style:letter-kerning="true" style:font-size-asian="10.5pt" style:font-style-asian="italic" style:font-weight-asian="normal"/>
    </style:style>
    <style:style style:name="T2285" style:family="text">
      <style:text-properties style:use-window-font-color="true" loext:opacity="0%" style:font-name="TimesNewRomanPSMT" fo:font-size="10.5pt" fo:letter-spacing="0.037cm" fo:font-style="italic" fo:font-weight="normal" style:letter-kerning="true" style:font-size-asian="10.5pt" style:font-style-asian="italic" style:font-weight-asian="normal"/>
    </style:style>
    <style:style style:name="T2286" style:family="text">
      <style:text-properties style:use-window-font-color="true" loext:opacity="0%" style:font-name="TimesNewRomanPSMT" fo:font-size="10.5pt" fo:letter-spacing="0.007cm" fo:font-style="italic" fo:font-weight="normal" style:letter-kerning="true" style:font-size-asian="10.5pt" style:font-style-asian="italic" style:font-weight-asian="normal"/>
    </style:style>
    <style:style style:name="T2287" style:family="text">
      <style:text-properties style:use-window-font-color="true" loext:opacity="0%" style:font-name="TimesNewRomanPSMT" fo:font-size="10.5pt" fo:letter-spacing="-0.007cm" fo:font-style="italic" fo:font-weight="normal" style:letter-kerning="true" style:font-size-asian="10.5pt" style:font-style-asian="italic" style:font-weight-asian="normal"/>
    </style:style>
    <style:style style:name="T2288" style:family="text">
      <style:text-properties style:use-window-font-color="true" loext:opacity="0%" style:font-name="TimesNewRomanPSMT" fo:font-size="10.5pt" fo:letter-spacing="0.065cm" fo:font-style="italic" fo:font-weight="normal" style:letter-kerning="true" style:font-size-asian="10.5pt" style:font-style-asian="italic" style:font-weight-asian="normal"/>
    </style:style>
    <style:style style:name="T2289" style:family="text">
      <style:text-properties style:use-window-font-color="true" loext:opacity="0%" style:font-name="TimesNewRomanPSMT" fo:font-size="10.5pt" fo:letter-spacing="0.016cm" fo:font-style="normal" fo:font-weight="normal" style:letter-kerning="true" style:font-size-asian="10.5pt" style:font-style-asian="normal" style:font-weight-asian="normal"/>
    </style:style>
    <style:style style:name="T2290" style:family="text">
      <style:text-properties style:use-window-font-color="true" loext:opacity="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2291" style:family="text">
      <style:text-properties style:use-window-font-color="true" loext:opacity="0%" style:font-name="TimesNewRomanPSMT" fo:font-size="10pt" fo:letter-spacing="normal" fo:font-style="italic" fo:font-weight="normal" style:letter-kerning="true" style:font-size-asian="10pt" style:font-style-asian="italic" style:font-weight-asian="normal"/>
    </style:style>
    <style:style style:name="T2292" style:family="text">
      <style:text-properties style:use-window-font-color="true" loext:opacity="0%" style:font-name="TimesNewRomanPSMT" fo:font-size="10pt" fo:letter-spacing="-0.065cm" fo:font-style="normal" fo:font-weight="normal" style:letter-kerning="true" style:font-size-asian="10pt" style:font-style-asian="normal" style:font-weight-asian="normal"/>
    </style:style>
    <style:style style:name="T2293" style:family="text">
      <style:text-properties style:use-window-font-color="true" loext:opacity="0%" style:font-name="TimesNewRomanPSMT" fo:font-size="10pt" fo:letter-spacing="-0.056cm" fo:font-style="normal" fo:font-weight="normal" style:letter-kerning="true" style:font-size-asian="10pt" style:font-style-asian="normal" style:font-weight-asian="normal"/>
    </style:style>
    <style:style style:name="T2294" style:family="text">
      <style:text-properties style:use-window-font-color="true" loext:opacity="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T2295" style:family="text">
      <style:text-properties style:use-window-font-color="true" loext:opacity="0%" style:font-name="TimesNewRomanPSMT" fo:font-size="12pt" fo:letter-spacing="normal" fo:font-style="normal" fo:font-weight="bold" style:letter-kerning="true" style:font-size-asian="12pt" style:font-style-asian="normal" style:font-weight-asian="bold"/>
    </style:style>
    <style:style style:name="T2296" style:family="text">
      <style:text-properties style:use-window-font-color="true" loext:opacity="0%" style:font-name="TimesNewRomanPSMT" fo:font-size="12pt" fo:letter-spacing="normal" fo:font-style="italic" fo:font-weight="normal" style:letter-kerning="true" style:font-size-asian="12pt" style:font-style-asian="italic" style:font-weight-asian="normal"/>
    </style:style>
    <style:style style:name="T2297" style:family="text">
      <style:text-properties style:use-window-font-color="true" loext:opacity="0%" style:font-name="TimesNewRomanPSMT" fo:font-size="12pt" fo:letter-spacing="0.049cm" fo:font-style="normal" fo:font-weight="normal" style:letter-kerning="true" style:font-size-asian="12pt" style:font-style-asian="normal" style:font-weight-asian="normal"/>
    </style:style>
    <style:style style:name="T2298" style:family="text">
      <style:text-properties style:use-window-font-color="true" loext:opacity="0%" style:font-name="TimesNewRomanPSMT" fo:font-size="12pt" fo:letter-spacing="0.051cm" fo:font-style="normal" fo:font-weight="normal" style:letter-kerning="true" style:font-size-asian="12pt" style:font-style-asian="normal" style:font-weight-asian="normal"/>
    </style:style>
    <style:style style:name="T2299" style:family="text">
      <style:text-properties style:use-window-font-color="true" loext:opacity="0%" style:font-name="TimesNewRomanPSMT" fo:font-size="12pt" fo:letter-spacing="0.032cm" fo:font-style="normal" fo:font-weight="normal" style:letter-kerning="true" style:font-size-asian="12pt" style:font-style-asian="normal" style:font-weight-asian="normal"/>
    </style:style>
    <style:style style:name="T2300" style:family="text">
      <style:text-properties style:use-window-font-color="true" loext:opacity="0%" style:font-name="TimesNewRomanPSMT" fo:font-size="12pt" fo:letter-spacing="0.042cm" fo:font-style="normal" fo:font-weight="normal" style:letter-kerning="true" style:font-size-asian="12pt" style:font-style-asian="normal" style:font-weight-asian="normal"/>
    </style:style>
    <style:style style:name="T2301" style:family="text">
      <style:text-properties style:use-window-font-color="true" loext:opacity="0%" style:font-name="TimesNewRomanPSMT" fo:font-size="12pt" fo:letter-spacing="0.042cm" fo:font-style="normal" fo:font-weight="bold" style:letter-kerning="true" style:font-size-asian="12pt" style:font-style-asian="normal" style:font-weight-asian="bold"/>
    </style:style>
    <style:style style:name="T2302" style:family="text">
      <style:text-properties style:use-window-font-color="true" loext:opacity="0%" style:font-name="TimesNewRomanPSMT" fo:font-size="12pt" fo:letter-spacing="0.062cm" fo:font-style="normal" fo:font-weight="normal" style:letter-kerning="true" style:font-size-asian="12pt" style:font-style-asian="normal" style:font-weight-asian="normal"/>
    </style:style>
    <style:style style:name="T2303" style:family="text">
      <style:text-properties style:use-window-font-color="true" loext:opacity="0%" style:font-name="TimesNewRomanPSMT" fo:font-size="12pt" fo:letter-spacing="0.023cm" fo:font-style="normal" fo:font-weight="normal" style:letter-kerning="true" style:font-size-asian="12pt" style:font-style-asian="normal" style:font-weight-asian="normal"/>
    </style:style>
    <style:style style:name="T2304" style:family="text">
      <style:text-properties style:use-window-font-color="true" loext:opacity="0%" style:font-name="TimesNewRomanPSMT" fo:font-size="12pt" fo:letter-spacing="0.064cm" fo:font-style="normal" fo:font-weight="normal" style:letter-kerning="true" style:font-size-asian="12pt" style:font-style-asian="normal" style:font-weight-asian="normal"/>
    </style:style>
    <style:style style:name="T2305" style:family="text">
      <style:text-properties style:use-window-font-color="true" loext:opacity="0%" style:font-name="TimesNewRomanPSMT" fo:font-size="12pt" fo:letter-spacing="0.046cm" fo:font-style="normal" fo:font-weight="normal" style:letter-kerning="true" style:font-size-asian="12pt" style:font-style-asian="normal" style:font-weight-asian="normal"/>
    </style:style>
    <style:style style:name="T2306" style:family="text">
      <style:text-properties style:use-window-font-color="true" loext:opacity="0%" style:font-name="TimesNewRomanPSMT" fo:font-size="12pt" fo:letter-spacing="0.071cm" fo:font-style="normal" fo:font-weight="normal" style:letter-kerning="true" style:font-size-asian="12pt" style:font-style-asian="normal" style:font-weight-asian="normal"/>
    </style:style>
    <style:style style:name="T2307" style:family="text">
      <style:text-properties style:use-window-font-color="true" loext:opacity="0%" style:font-name="TimesNewRomanPSMT" fo:font-size="12pt" fo:letter-spacing="0.072cm" fo:font-style="normal" fo:font-weight="normal" style:letter-kerning="true" style:font-size-asian="12pt" style:font-style-asian="normal" style:font-weight-asian="normal"/>
    </style:style>
    <style:style style:name="T2308" style:family="text">
      <style:text-properties style:use-window-font-color="true" loext:opacity="0%" style:font-name="TimesNewRomanPSMT" fo:font-size="12pt" fo:letter-spacing="0.072cm" fo:font-style="normal" fo:font-weight="bold" style:letter-kerning="true" style:font-size-asian="12pt" style:font-style-asian="normal" style:font-weight-asian="bold"/>
    </style:style>
    <style:style style:name="T2309" style:family="text">
      <style:text-properties style:use-window-font-color="true" loext:opacity="0%" style:font-name="TimesNewRomanPSMT" fo:font-size="12pt" fo:letter-spacing="0.039cm" fo:font-style="normal" fo:font-weight="normal" style:letter-kerning="true" style:font-size-asian="12pt" style:font-style-asian="normal" style:font-weight-asian="normal"/>
    </style:style>
    <style:style style:name="T2310" style:family="text">
      <style:text-properties style:use-window-font-color="true" loext:opacity="0%" style:font-name="TimesNewRomanPSMT" fo:font-size="12pt" fo:letter-spacing="0.056cm" fo:font-style="normal" fo:font-weight="normal" style:letter-kerning="true" style:font-size-asian="12pt" style:font-style-asian="normal" style:font-weight-asian="normal"/>
    </style:style>
    <style:style style:name="T2311" style:family="text">
      <style:text-properties style:use-window-font-color="true" loext:opacity="0%" style:font-name="TimesNewRomanPSMT" fo:font-size="12pt" fo:letter-spacing="0.056cm" fo:font-style="normal" fo:font-weight="bold" style:letter-kerning="true" style:font-size-asian="12pt" style:font-style-asian="normal" style:font-weight-asian="bold"/>
    </style:style>
    <style:style style:name="T2312" style:family="text">
      <style:text-properties style:use-window-font-color="true" loext:opacity="0%" style:font-name="TimesNewRomanPSMT" fo:font-size="12pt" fo:letter-spacing="0.083cm" fo:font-style="normal" fo:font-weight="normal" style:letter-kerning="true" style:font-size-asian="12pt" style:font-style-asian="normal" style:font-weight-asian="normal"/>
    </style:style>
    <style:style style:name="T2313" style:family="text">
      <style:text-properties style:use-window-font-color="true" loext:opacity="0%" style:font-name="TimesNewRomanPSMT" fo:font-size="12pt" fo:letter-spacing="0.041cm" fo:font-style="normal" fo:font-weight="normal" style:letter-kerning="true" style:font-size-asian="12pt" style:font-style-asian="normal" style:font-weight-asian="normal"/>
    </style:style>
    <style:style style:name="T2314" style:family="text">
      <style:text-properties style:use-window-font-color="true" loext:opacity="0%" style:font-name="TimesNewRomanPSMT" fo:font-size="12pt" fo:letter-spacing="0.067cm" fo:font-style="normal" fo:font-weight="normal" style:letter-kerning="true" style:font-size-asian="12pt" style:font-style-asian="normal" style:font-weight-asian="normal"/>
    </style:style>
    <style:style style:name="T2315" style:family="text">
      <style:text-properties style:use-window-font-color="true" loext:opacity="0%" style:font-name="TimesNewRomanPSMT" fo:font-size="12pt" fo:letter-spacing="0.095cm" fo:font-style="normal" fo:font-weight="normal" style:letter-kerning="true" style:font-size-asian="12pt" style:font-style-asian="normal" style:font-weight-asian="normal"/>
    </style:style>
    <style:style style:name="T2316" style:family="text">
      <style:text-properties style:use-window-font-color="true" loext:opacity="0%" style:font-name="TimesNewRomanPSMT" fo:font-size="12pt" fo:letter-spacing="0.034cm" fo:font-style="normal" fo:font-weight="normal" style:letter-kerning="true" style:font-size-asian="12pt" style:font-style-asian="normal" style:font-weight-asian="normal"/>
    </style:style>
    <style:style style:name="T2317" style:family="text">
      <style:text-properties style:use-window-font-color="true" loext:opacity="0%" style:font-name="TimesNewRomanPSMT" fo:font-size="12pt" fo:letter-spacing="0.053cm" fo:font-style="normal" fo:font-weight="normal" style:letter-kerning="true" style:font-size-asian="12pt" style:font-style-asian="normal" style:font-weight-asian="normal"/>
    </style:style>
    <style:style style:name="T2318" style:family="text">
      <style:text-properties style:use-window-font-color="true" loext:opacity="0%" style:font-name="TimesNewRomanPSMT" fo:font-size="12pt" fo:letter-spacing="0.053cm" fo:font-style="normal" fo:font-weight="bold" style:letter-kerning="true" style:font-size-asian="12pt" style:font-style-asian="normal" style:font-weight-asian="bold"/>
    </style:style>
    <style:style style:name="T2319" style:family="text">
      <style:text-properties style:use-window-font-color="true" loext:opacity="0%" style:font-name="TimesNewRomanPSMT" fo:font-size="12pt" fo:letter-spacing="0.099cm" fo:font-style="normal" fo:font-weight="normal" style:letter-kerning="true" style:font-size-asian="12pt" style:font-style-asian="normal" style:font-weight-asian="normal"/>
    </style:style>
    <style:style style:name="T2320" style:family="text">
      <style:text-properties style:use-window-font-color="true" loext:opacity="0%" style:font-name="TimesNewRomanPSMT" fo:font-size="12pt" fo:letter-spacing="0.093cm" fo:font-style="normal" fo:font-weight="normal" style:letter-kerning="true" style:font-size-asian="12pt" style:font-style-asian="normal" style:font-weight-asian="normal"/>
    </style:style>
    <style:style style:name="T2321" style:family="text">
      <style:text-properties style:use-window-font-color="true" loext:opacity="0%" style:font-name="TimesNewRomanPSMT" fo:font-size="12pt" fo:letter-spacing="0.002cm" fo:font-style="normal" fo:font-weight="normal" style:letter-kerning="true" style:font-size-asian="12pt" style:font-style-asian="normal" style:font-weight-asian="normal"/>
    </style:style>
    <style:style style:name="T2322" style:family="text">
      <style:text-properties style:use-window-font-color="true" loext:opacity="0%" style:font-name="TimesNewRomanPSMT" fo:font-size="12pt" fo:letter-spacing="0.085cm" fo:font-style="normal" fo:font-weight="normal" style:letter-kerning="true" style:font-size-asian="12pt" style:font-style-asian="normal" style:font-weight-asian="normal"/>
    </style:style>
    <style:style style:name="T2323" style:family="text">
      <style:text-properties style:use-window-font-color="true" loext:opacity="0%" style:font-name="TimesNewRomanPSMT" fo:font-size="12pt" fo:letter-spacing="0.005cm" fo:font-style="normal" fo:font-weight="normal" style:letter-kerning="true" style:font-size-asian="12pt" style:font-style-asian="normal" style:font-weight-asian="normal"/>
    </style:style>
    <style:style style:name="T2324" style:family="text">
      <style:text-properties style:use-window-font-color="true" loext:opacity="0%" style:font-name="TimesNewRomanPSMT" fo:font-size="12pt" fo:letter-spacing="0.079cm" fo:font-style="normal" fo:font-weight="normal" style:letter-kerning="true" style:font-size-asian="12pt" style:font-style-asian="normal" style:font-weight-asian="normal"/>
    </style:style>
    <style:style style:name="T2325" style:family="text">
      <style:text-properties style:use-window-font-color="true" loext:opacity="0%" style:font-name="TimesNewRomanPSMT" fo:font-size="12pt" fo:letter-spacing="0.09cm" fo:font-style="normal" fo:font-weight="normal" style:letter-kerning="true" style:font-size-asian="12pt" style:font-style-asian="normal" style:font-weight-asian="normal"/>
    </style:style>
    <style:style style:name="T2326" style:family="text">
      <style:text-properties style:use-window-font-color="true" loext:opacity="0%" style:font-name="TimesNewRomanPSMT" fo:font-size="12pt" fo:letter-spacing="0.058cm" fo:font-style="normal" fo:font-weight="normal" style:letter-kerning="true" style:font-size-asian="12pt" style:font-style-asian="normal" style:font-weight-asian="normal"/>
    </style:style>
    <style:style style:name="T2327" style:family="text">
      <style:text-properties style:use-window-font-color="true" loext:opacity="0%" style:font-name="TimesNewRomanPSMT" fo:font-size="12pt" fo:letter-spacing="0.078cm" fo:font-style="normal" fo:font-weight="normal" style:letter-kerning="true" style:font-size-asian="12pt" style:font-style-asian="normal" style:font-weight-asian="normal"/>
    </style:style>
    <style:style style:name="T2328" style:family="text">
      <style:text-properties style:use-window-font-color="true" loext:opacity="0%" style:font-name="TimesNewRomanPSMT" fo:font-size="12pt" fo:letter-spacing="0.074cm" fo:font-style="normal" fo:font-weight="normal" style:letter-kerning="true" style:font-size-asian="12pt" style:font-style-asian="normal" style:font-weight-asian="normal"/>
    </style:style>
    <style:style style:name="T2329" style:family="text">
      <style:text-properties style:use-window-font-color="true" loext:opacity="0%" style:font-name="TimesNewRomanPSMT" fo:font-size="12pt" fo:letter-spacing="0.069cm" fo:font-style="normal" fo:font-weight="normal" style:letter-kerning="true" style:font-size-asian="12pt" style:font-style-asian="normal" style:font-weight-asian="normal"/>
    </style:style>
    <style:style style:name="T2330" style:family="text">
      <style:text-properties style:use-window-font-color="true" loext:opacity="0%" style:font-name="TimesNewRomanPSMT" fo:font-size="12pt" fo:letter-spacing="0.035cm" fo:font-style="normal" fo:font-weight="normal" style:letter-kerning="true" style:font-size-asian="12pt" style:font-style-asian="normal" style:font-weight-asian="normal"/>
    </style:style>
    <style:style style:name="T2331" style:family="text">
      <style:text-properties style:use-window-font-color="true" loext:opacity="0%" style:font-name="TimesNewRomanPSMT" fo:font-size="12pt" fo:letter-spacing="-0.026cm" fo:font-style="normal" fo:font-weight="normal" style:letter-kerning="true" style:font-size-asian="12pt" style:font-style-asian="normal" style:font-weight-asian="normal"/>
    </style:style>
    <style:style style:name="T2332" style:family="text">
      <style:text-properties style:use-window-font-color="true" loext:opacity="0%" style:font-name="TimesNewRomanPSMT" fo:font-size="12pt" fo:letter-spacing="-0.039cm" fo:font-style="normal" fo:font-weight="normal" style:letter-kerning="true" style:font-size-asian="12pt" style:font-style-asian="normal" style:font-weight-asian="normal"/>
    </style:style>
    <style:style style:name="T2333" style:family="text">
      <style:text-properties style:use-window-font-color="true" loext:opacity="0%" style:font-name="TimesNewRomanPSMT" fo:font-size="12pt" fo:letter-spacing="0.081cm" fo:font-style="normal" fo:font-weight="normal" style:letter-kerning="true" style:font-size-asian="12pt" style:font-style-asian="normal" style:font-weight-asian="normal"/>
    </style:style>
    <style:style style:name="T2334" style:family="text">
      <style:text-properties style:use-window-font-color="true" loext:opacity="0%" style:font-name="TimesNewRomanPSMT" fo:font-size="12pt" fo:letter-spacing="0.092cm" fo:font-style="normal" fo:font-weight="normal" style:letter-kerning="true" style:font-size-asian="12pt" style:font-style-asian="normal" style:font-weight-asian="normal"/>
    </style:style>
    <style:style style:name="T2335" style:family="text">
      <style:text-properties style:use-window-font-color="true" loext:opacity="0%" style:font-name="TimesNewRomanPSMT" fo:font-size="12pt" fo:letter-spacing="0.097cm" fo:font-style="normal" fo:font-weight="normal" style:letter-kerning="true" style:font-size-asian="12pt" style:font-style-asian="normal" style:font-weight-asian="normal"/>
    </style:style>
    <style:style style:name="T2336" style:family="text">
      <style:text-properties style:use-window-font-color="true" loext:opacity="0%" style:font-name="TimesNewRomanPSMT" fo:font-size="12pt" fo:letter-spacing="0.009cm" fo:font-style="normal" fo:font-weight="normal" style:letter-kerning="true" style:font-size-asian="12pt" style:font-style-asian="normal" style:font-weight-asian="normal"/>
    </style:style>
    <style:style style:name="T2337" style:family="text">
      <style:text-properties style:use-window-font-color="true" loext:opacity="0%" style:font-name="TimesNewRomanPSMT" fo:font-size="12pt" fo:letter-spacing="0.025cm" fo:font-style="normal" fo:font-weight="normal" style:letter-kerning="true" style:font-size-asian="12pt" style:font-style-asian="normal" style:font-weight-asian="normal"/>
    </style:style>
    <style:style style:name="T2338" style:family="text">
      <style:text-properties style:use-window-font-color="true" loext:opacity="0%" style:font-name="TimesNewRomanPSMT" fo:font-size="12pt" fo:letter-spacing="-0.041cm" fo:font-style="normal" fo:font-weight="normal" style:letter-kerning="true" style:font-size-asian="12pt" style:font-style-asian="normal" style:font-weight-asian="normal"/>
    </style:style>
    <style:style style:name="T2339" style:family="text">
      <style:text-properties style:use-window-font-color="true" loext:opacity="0%" style:font-name="TimesNewRomanPSMT" fo:font-size="12pt" fo:letter-spacing="0.037cm" fo:font-style="normal" fo:font-weight="normal" style:letter-kerning="true" style:font-size-asian="12pt" style:font-style-asian="normal" style:font-weight-asian="normal"/>
    </style:style>
    <style:style style:name="T2340" style:family="text">
      <style:text-properties style:use-window-font-color="true" loext:opacity="0%" style:font-name="TimesNewRomanPSMT" fo:font-size="12pt" fo:letter-spacing="0.044cm" fo:font-style="normal" fo:font-weight="normal" style:letter-kerning="true" style:font-size-asian="12pt" style:font-style-asian="normal" style:font-weight-asian="normal"/>
    </style:style>
    <style:style style:name="T2341" style:family="text">
      <style:text-properties style:use-window-font-color="true" loext:opacity="0%" style:font-name="TimesNewRomanPSMT" fo:font-size="12pt" fo:letter-spacing="0.044cm" fo:font-style="normal" fo:font-weight="bold" style:letter-kerning="true" style:font-size-asian="12pt" style:font-style-asian="normal" style:font-weight-asian="bold"/>
    </style:style>
    <style:style style:name="T2342" style:family="text">
      <style:text-properties style:use-window-font-color="true" loext:opacity="0%" style:font-name="TimesNewRomanPSMT" fo:font-size="12pt" fo:letter-spacing="0.044cm" fo:font-style="italic" fo:font-weight="normal" style:letter-kerning="true" style:font-size-asian="12pt" style:font-style-asian="italic" style:font-weight-asian="normal"/>
    </style:style>
    <style:style style:name="T2343" style:family="text">
      <style:text-properties style:use-window-font-color="true" loext:opacity="0%" style:font-name="TimesNewRomanPSMT" fo:font-size="12pt" fo:letter-spacing="0.018cm" fo:font-style="normal" fo:font-weight="normal" style:letter-kerning="true" style:font-size-asian="12pt" style:font-style-asian="normal" style:font-weight-asian="normal"/>
    </style:style>
    <style:style style:name="T2344" style:family="text">
      <style:text-properties style:use-window-font-color="true" loext:opacity="0%" style:font-name="TimesNewRomanPSMT" fo:font-size="12pt" fo:letter-spacing="0.06cm" fo:font-style="normal" fo:font-weight="normal" style:letter-kerning="true" style:font-size-asian="12pt" style:font-style-asian="normal" style:font-weight-asian="normal"/>
    </style:style>
    <style:style style:name="T2345" style:family="text">
      <style:text-properties style:use-window-font-color="true" loext:opacity="0%" style:font-name="TimesNewRomanPSMT" fo:font-size="12pt" fo:letter-spacing="0.028cm" fo:font-style="normal" fo:font-weight="normal" style:letter-kerning="true" style:font-size-asian="12pt" style:font-style-asian="normal" style:font-weight-asian="normal"/>
    </style:style>
    <style:style style:name="T2346" style:family="text">
      <style:text-properties style:use-window-font-color="true" loext:opacity="0%" style:font-name="TimesNewRomanPSMT" fo:font-size="12pt" fo:letter-spacing="0.048cm" fo:font-style="normal" fo:font-weight="normal" style:letter-kerning="true" style:font-size-asian="12pt" style:font-style-asian="normal" style:font-weight-asian="normal"/>
    </style:style>
    <style:style style:name="T2347" style:family="text">
      <style:text-properties style:use-window-font-color="true" loext:opacity="0%" style:font-name="TimesNewRomanPSMT" fo:font-size="12pt" fo:letter-spacing="0.012cm" fo:font-style="normal" fo:font-weight="normal" style:letter-kerning="true" style:font-size-asian="12pt" style:font-style-asian="normal" style:font-weight-asian="normal"/>
    </style:style>
    <style:style style:name="T2348" style:family="text">
      <style:text-properties style:use-window-font-color="true" loext:opacity="0%" style:font-name="TimesNewRomanPSMT" fo:font-size="12pt" fo:letter-spacing="-0.018cm" fo:font-style="normal" fo:font-weight="normal" style:letter-kerning="true" style:font-size-asian="12pt" style:font-style-asian="normal" style:font-weight-asian="normal"/>
    </style:style>
    <style:style style:name="T2349" style:family="text">
      <style:text-properties style:use-window-font-color="true" loext:opacity="0%" style:font-name="TimesNewRomanPSMT" fo:font-size="12pt" fo:letter-spacing="0.014cm" fo:font-style="normal" fo:font-weight="normal" style:letter-kerning="true" style:font-size-asian="12pt" style:font-style-asian="normal" style:font-weight-asian="normal"/>
    </style:style>
    <style:style style:name="T2350" style:family="text">
      <style:text-properties style:use-window-font-color="true" loext:opacity="0%" style:font-name="TimesNewRomanPSMT" fo:font-size="12pt" fo:letter-spacing="0.011cm" fo:font-style="normal" fo:font-weight="normal" style:letter-kerning="true" style:font-size-asian="12pt" style:font-style-asian="normal" style:font-weight-asian="normal"/>
    </style:style>
    <style:style style:name="T2351" style:family="text">
      <style:text-properties style:use-window-font-color="true" loext:opacity="0%" style:font-name="TimesNewRomanPSMT" fo:font-size="12pt" fo:letter-spacing="0.007cm" fo:font-style="normal" fo:font-weight="normal" style:letter-kerning="true" style:font-size-asian="12pt" style:font-style-asian="normal" style:font-weight-asian="normal"/>
    </style:style>
    <style:style style:name="T2352" style:family="text">
      <style:text-properties style:use-window-font-color="true" loext:opacity="0%" style:font-name="TimesNewRomanPSMT" fo:font-size="12pt" fo:letter-spacing="0.007cm" fo:font-style="normal" fo:font-weight="bold" style:letter-kerning="true" style:font-size-asian="12pt" style:font-style-asian="normal" style:font-weight-asian="bold"/>
    </style:style>
    <style:style style:name="T2353" style:family="text">
      <style:text-properties style:use-window-font-color="true" loext:opacity="0%" style:font-name="TimesNewRomanPSMT" fo:font-size="12pt" fo:letter-spacing="0.021cm" fo:font-style="normal" fo:font-weight="normal" style:letter-kerning="true" style:font-size-asian="12pt" style:font-style-asian="normal" style:font-weight-asian="normal"/>
    </style:style>
    <style:style style:name="T2354" style:family="text">
      <style:text-properties style:use-window-font-color="true" loext:opacity="0%" style:font-name="TimesNewRomanPSMT" fo:font-size="12pt" fo:letter-spacing="0.021cm" fo:font-style="italic" fo:font-weight="normal" style:letter-kerning="true" style:font-size-asian="12pt" style:font-style-asian="italic" style:font-weight-asian="normal"/>
    </style:style>
    <style:style style:name="T2355" style:family="text">
      <style:text-properties style:use-window-font-color="true" loext:opacity="0%" style:font-name="TimesNewRomanPSMT" fo:font-size="12pt" fo:letter-spacing="0.03cm" fo:font-style="normal" fo:font-weight="normal" style:letter-kerning="true" style:font-size-asian="12pt" style:font-style-asian="normal" style:font-weight-asian="normal"/>
    </style:style>
    <style:style style:name="T2356" style:family="text">
      <style:text-properties style:use-window-font-color="true" loext:opacity="0%" style:font-name="TimesNewRomanPSMT" fo:font-size="12pt" fo:letter-spacing="0.016cm" fo:font-style="normal" fo:font-weight="normal" style:letter-kerning="true" style:font-size-asian="12pt" style:font-style-asian="normal" style:font-weight-asian="normal"/>
    </style:style>
    <style:style style:name="T2357" style:family="text">
      <style:text-properties style:use-window-font-color="true" loext:opacity="0%" style:font-name="TimesNewRomanPSMT" fo:font-size="12pt" fo:letter-spacing="-0.012cm" fo:font-style="normal" fo:font-weight="normal" style:letter-kerning="true" style:font-size-asian="12pt" style:font-style-asian="normal" style:font-weight-asian="normal"/>
    </style:style>
    <style:style style:name="T2358" style:family="text">
      <style:text-properties style:use-window-font-color="true" loext:opacity="0%" style:font-name="TimesNewRomanPSMT" fo:font-size="12pt" fo:letter-spacing="-0.004cm" fo:font-style="normal" fo:font-weight="normal" style:letter-kerning="true" style:font-size-asian="12pt" style:font-style-asian="normal" style:font-weight-asian="normal"/>
    </style:style>
    <style:style style:name="T2359" style:family="text">
      <style:text-properties style:use-window-font-color="true" loext:opacity="0%" style:font-name="TimesNewRomanPSMT" fo:font-size="12pt" fo:letter-spacing="-0.007cm" fo:font-style="normal" fo:font-weight="normal" style:letter-kerning="true" style:font-size-asian="12pt" style:font-style-asian="normal" style:font-weight-asian="normal"/>
    </style:style>
    <style:style style:name="T2360" style:family="text">
      <style:text-properties style:use-window-font-color="true" loext:opacity="0%" style:font-name="TimesNewRomanPSMT" fo:font-size="12pt" fo:letter-spacing="-0.005cm" fo:font-style="normal" fo:font-weight="normal" style:letter-kerning="true" style:font-size-asian="12pt" style:font-style-asian="normal" style:font-weight-asian="normal"/>
    </style:style>
    <style:style style:name="T2361" style:family="text">
      <style:text-properties style:use-window-font-color="true" loext:opacity="0%" style:font-name="TimesNewRomanPSMT" fo:font-size="12pt" fo:letter-spacing="0.026cm" fo:font-style="normal" fo:font-weight="normal" style:letter-kerning="true" style:font-size-asian="12pt" style:font-style-asian="normal" style:font-weight-asian="normal"/>
    </style:style>
    <style:style style:name="T2362" style:family="text">
      <style:text-properties style:use-window-font-color="true" loext:opacity="0%" style:font-name="TimesNewRomanPSMT" fo:font-size="12pt" fo:letter-spacing="0.076cm" fo:font-style="normal" fo:font-weight="normal" style:letter-kerning="true" style:font-size-asian="12pt" style:font-style-asian="normal" style:font-weight-asian="normal"/>
    </style:style>
    <style:style style:name="T2363" style:family="text">
      <style:text-properties style:use-window-font-color="true" loext:opacity="0%" style:font-name="TimesNewRomanPSMT" fo:font-size="12pt" fo:letter-spacing="-0.055cm" fo:font-style="normal" fo:font-weight="normal" style:letter-kerning="true" style:font-size-asian="12pt" style:font-style-asian="normal" style:font-weight-asian="normal"/>
    </style:style>
    <style:style style:name="T2364" style:family="text">
      <style:text-properties style:use-window-font-color="true" loext:opacity="0%" style:font-name="TimesNewRomanPSMT" fo:font-size="12pt" fo:letter-spacing="-0.051cm" fo:font-style="normal" fo:font-weight="normal" style:letter-kerning="true" style:font-size-asian="12pt" style:font-style-asian="normal" style:font-weight-asian="normal"/>
    </style:style>
    <style:style style:name="T2365" style:family="text">
      <style:text-properties style:use-window-font-color="true" loext:opacity="0%" style:font-name="TimesNewRomanPSMT" fo:font-size="12pt" fo:letter-spacing="0.113cm" fo:font-style="normal" fo:font-weight="normal" style:letter-kerning="true" style:font-size-asian="12pt" style:font-style-asian="normal" style:font-weight-asian="normal"/>
    </style:style>
    <style:style style:name="T2366" style:family="text">
      <style:text-properties style:use-window-font-color="true" loext:opacity="0%" style:font-name="TimesNewRomanPSMT" fo:font-size="12pt" fo:letter-spacing="-0.056cm" fo:font-style="normal" fo:font-weight="normal" style:letter-kerning="true" style:font-size-asian="12pt" style:font-style-asian="normal" style:font-weight-asian="normal"/>
    </style:style>
    <style:style style:name="T2367" style:family="text">
      <style:text-properties style:use-window-font-color="true" loext:opacity="0%" style:font-name="TimesNewRomanPSMT" fo:font-size="12pt" fo:letter-spacing="-0.06cm" fo:font-style="normal" fo:font-weight="normal" style:letter-kerning="true" style:font-size-asian="12pt" style:font-style-asian="normal" style:font-weight-asian="normal"/>
    </style:style>
    <style:style style:name="T2368" style:family="text">
      <style:text-properties style:use-window-font-color="true" loext:opacity="0%" style:font-name="TimesNewRomanPSMT" fo:font-size="12pt" fo:letter-spacing="0.086cm" fo:font-style="normal" fo:font-weight="normal" style:letter-kerning="true" style:font-size-asian="12pt" style:font-style-asian="normal" style:font-weight-asian="normal"/>
    </style:style>
    <style:style style:name="T2369" style:family="text">
      <style:text-properties style:use-window-font-color="true" loext:opacity="0%" style:font-name="TimesNewRomanPSMT" fo:font-size="12pt" fo:letter-spacing="0.004cm" fo:font-style="normal" fo:font-weight="normal" style:letter-kerning="true" style:font-size-asian="12pt" style:font-style-asian="normal" style:font-weight-asian="normal"/>
    </style:style>
    <style:style style:name="T2370" style:family="text">
      <style:text-properties style:use-window-font-color="true" loext:opacity="0%" style:font-name="TimesNewRomanPSMT" fo:font-size="12pt" fo:letter-spacing="0.004cm" fo:font-style="italic" fo:font-weight="normal" style:letter-kerning="true" style:font-size-asian="12pt" style:font-style-asian="italic" style:font-weight-asian="normal"/>
    </style:style>
    <style:style style:name="T2371" style:family="text">
      <style:text-properties style:use-window-font-color="true" loext:opacity="0%" style:font-name="TimesNewRomanPSMT" fo:font-size="12pt" fo:letter-spacing="0.109cm" fo:font-style="normal" fo:font-weight="normal" style:letter-kerning="true" style:font-size-asian="12pt" style:font-style-asian="normal" style:font-weight-asian="normal"/>
    </style:style>
    <style:style style:name="T2372" style:family="text">
      <style:text-properties style:use-window-font-color="true" loext:opacity="0%" style:font-name="TimesNewRomanPSMT" fo:font-size="12pt" fo:letter-spacing="0.104cm" fo:font-style="normal" fo:font-weight="normal" style:letter-kerning="true" style:font-size-asian="12pt" style:font-style-asian="normal" style:font-weight-asian="normal"/>
    </style:style>
    <style:style style:name="T2373" style:family="text">
      <style:text-properties style:use-window-font-color="true" loext:opacity="0%" style:font-name="TimesNewRomanPSMT" fo:font-size="12pt" fo:letter-spacing="0.127cm" fo:font-style="normal" fo:font-weight="normal" style:letter-kerning="true" style:font-size-asian="12pt" style:font-style-asian="normal" style:font-weight-asian="normal"/>
    </style:style>
    <style:style style:name="T2374" style:family="text">
      <style:text-properties style:use-window-font-color="true" loext:opacity="0%" style:font-name="TimesNewRomanPSMT" fo:font-size="12pt" fo:letter-spacing="-0.028cm" fo:font-style="normal" fo:font-weight="normal" style:letter-kerning="true" style:font-size-asian="12pt" style:font-style-asian="normal" style:font-weight-asian="normal"/>
    </style:style>
    <style:style style:name="T2375" style:family="text">
      <style:text-properties style:use-window-font-color="true" loext:opacity="0%" style:font-name="TimesNewRomanPSMT" fo:font-size="12pt" fo:letter-spacing="-0.028cm" fo:font-style="italic" fo:font-weight="normal" style:letter-kerning="true" style:font-size-asian="12pt" style:font-style-asian="italic" style:font-weight-asian="normal"/>
    </style:style>
    <style:style style:name="T2376" style:family="text">
      <style:text-properties style:use-window-font-color="true" loext:opacity="0%" style:font-name="TimesNewRomanPSMT" fo:font-size="12pt" fo:letter-spacing="-0.011cm" fo:font-style="normal" fo:font-weight="normal" style:letter-kerning="true" style:font-size-asian="12pt" style:font-style-asian="normal" style:font-weight-asian="normal"/>
    </style:style>
    <style:style style:name="T2377" style:family="text">
      <style:text-properties style:use-window-font-color="true" loext:opacity="0%" style:font-name="TimesNewRomanPSMT" fo:font-size="12pt" fo:letter-spacing="-0.011cm" fo:font-style="normal" fo:font-weight="bold" style:letter-kerning="true" style:font-size-asian="12pt" style:font-style-asian="normal" style:font-weight-asian="bold"/>
    </style:style>
    <style:style style:name="T2378" style:family="text">
      <style:text-properties style:use-window-font-color="true" loext:opacity="0%" style:font-name="TimesNewRomanPSMT" fo:font-size="12pt" fo:letter-spacing="-0.016cm" fo:font-style="normal" fo:font-weight="normal" style:letter-kerning="true" style:font-size-asian="12pt" style:font-style-asian="normal" style:font-weight-asian="normal"/>
    </style:style>
    <style:style style:name="T2379" style:family="text">
      <style:text-properties style:use-window-font-color="true" loext:opacity="0%" style:font-name="TimesNewRomanPSMT" fo:font-size="12pt" fo:letter-spacing="-0.019cm" fo:font-style="normal" fo:font-weight="normal" style:letter-kerning="true" style:font-size-asian="12pt" style:font-style-asian="normal" style:font-weight-asian="normal"/>
    </style:style>
    <style:style style:name="T2380" style:family="text">
      <style:text-properties style:use-window-font-color="true" loext:opacity="0%" style:font-name="TimesNewRomanPSMT" fo:font-size="12pt" fo:letter-spacing="0.088cm" fo:font-style="normal" fo:font-weight="normal" style:letter-kerning="true" style:font-size-asian="12pt" style:font-style-asian="normal" style:font-weight-asian="normal"/>
    </style:style>
    <style:style style:name="T2381" style:family="text">
      <style:text-properties style:use-window-font-color="true" loext:opacity="0%" style:font-name="TimesNewRomanPSMT" fo:font-size="12pt" fo:letter-spacing="0.101cm" fo:font-style="normal" fo:font-weight="normal" style:letter-kerning="true" style:font-size-asian="12pt" style:font-style-asian="normal" style:font-weight-asian="normal"/>
    </style:style>
    <style:style style:name="T2382" style:family="text">
      <style:text-properties style:use-window-font-color="true" loext:opacity="0%" style:font-name="TimesNewRomanPSMT" fo:font-size="12pt" fo:letter-spacing="-0.009cm" fo:font-style="normal" fo:font-weight="normal" style:letter-kerning="true" style:font-size-asian="12pt" style:font-style-asian="normal" style:font-weight-asian="normal"/>
    </style:style>
    <style:style style:name="T2383" style:family="text">
      <style:text-properties style:use-window-font-color="true" loext:opacity="0%" style:font-name="TimesNewRomanPSMT" fo:font-size="12pt" fo:letter-spacing="-0.023cm" fo:font-style="normal" fo:font-weight="normal" style:letter-kerning="true" style:font-size-asian="12pt" style:font-style-asian="normal" style:font-weight-asian="normal"/>
    </style:style>
    <style:style style:name="T2384" style:family="text">
      <style:text-properties style:use-window-font-color="true" loext:opacity="0%" style:font-name="TimesNewRomanPSMT" fo:font-size="12pt" fo:letter-spacing="-0.03cm" fo:font-style="normal" fo:font-weight="normal" style:letter-kerning="true" style:font-size-asian="12pt" style:font-style-asian="normal" style:font-weight-asian="normal"/>
    </style:style>
    <style:style style:name="T2385" style:family="text">
      <style:text-properties style:use-window-font-color="true" loext:opacity="0%" style:font-name="TimesNewRomanPSMT" fo:font-size="12pt" fo:letter-spacing="0.055cm" fo:font-style="normal" fo:font-weight="normal" style:letter-kerning="true" style:font-size-asian="12pt" style:font-style-asian="normal" style:font-weight-asian="normal"/>
    </style:style>
    <style:style style:name="T2386" style:family="text">
      <style:text-properties style:use-window-font-color="true" loext:opacity="0%" style:font-name="TimesNewRomanPSMT" fo:font-size="12pt" fo:letter-spacing="0.019cm" fo:font-style="normal" fo:font-weight="normal" style:letter-kerning="true" style:font-size-asian="12pt" style:font-style-asian="normal" style:font-weight-asian="normal"/>
    </style:style>
    <style:style style:name="T2387" style:family="text">
      <style:text-properties style:use-window-font-color="true" loext:opacity="0%" style:font-name="TimesNewRomanPSMT" fo:font-size="12pt" fo:letter-spacing="0.065cm" fo:font-style="normal" fo:font-weight="normal" style:letter-kerning="true" style:font-size-asian="12pt" style:font-style-asian="normal" style:font-weight-asian="normal"/>
    </style:style>
    <style:style style:name="T2388" style:family="text">
      <style:text-properties style:use-window-font-color="true" loext:opacity="0%" style:font-name="TimesNewRomanPSMT" fo:font-size="12pt" fo:letter-spacing="0.102cm" fo:font-style="normal" fo:font-weight="normal" style:letter-kerning="true" style:font-size-asian="12pt" style:font-style-asian="normal" style:font-weight-asian="normal"/>
    </style:style>
    <style:style style:name="T2389" style:family="text">
      <style:text-properties style:use-window-font-color="true" loext:opacity="0%" style:font-name="TimesNewRomanPSMT" fo:font-size="12pt" fo:letter-spacing="-0.065cm" fo:font-style="normal" fo:font-weight="normal" style:letter-kerning="true" style:font-size-asian="12pt" style:font-style-asian="normal" style:font-weight-asian="normal"/>
    </style:style>
    <style:style style:name="T2390" style:family="text">
      <style:text-properties style:use-window-font-color="true" loext:opacity="0%" style:font-name="TimesNewRomanPSMT" fo:font-size="12pt" fo:letter-spacing="-0.002cm" fo:font-style="normal" fo:font-weight="normal" style:letter-kerning="true" style:font-size-asian="12pt" style:font-style-asian="normal" style:font-weight-asian="normal"/>
    </style:style>
    <style:style style:name="T2391" style:family="text">
      <style:text-properties style:use-window-font-color="true" loext:opacity="0%" style:font-name="TimesNewRomanPSMT" fo:font-size="12pt" fo:letter-spacing="-0.002cm" fo:font-style="normal" fo:font-weight="bold" style:letter-kerning="true" style:font-size-asian="12pt" style:font-style-asian="normal" style:font-weight-asian="bold"/>
    </style:style>
    <style:style style:name="T2392" style:family="text">
      <style:text-properties style:use-window-font-color="true" loext:opacity="0%" style:font-name="TimesNewRomanPSMT" fo:font-size="12pt" fo:letter-spacing="-0.032cm" fo:font-style="normal" fo:font-weight="normal" style:letter-kerning="true" style:font-size-asian="12pt" style:font-style-asian="normal" style:font-weight-asian="normal"/>
    </style:style>
    <style:style style:name="T2393" style:family="text">
      <style:text-properties style:use-window-font-color="true" loext:opacity="0%" style:font-name="TimesNewRomanPSMT" fo:font-size="12pt" fo:letter-spacing="-0.035cm" fo:font-style="normal" fo:font-weight="normal" style:letter-kerning="true" style:font-size-asian="12pt" style:font-style-asian="normal" style:font-weight-asian="normal"/>
    </style:style>
    <style:style style:name="T2394" style:family="text">
      <style:text-properties style:use-window-font-color="true" loext:opacity="0%" style:font-name="TimesNewRomanPSMT" fo:font-size="12pt" fo:letter-spacing="-0.021cm" fo:font-style="normal" fo:font-weight="normal" style:letter-kerning="true" style:font-size-asian="12pt" style:font-style-asian="normal" style:font-weight-asian="normal"/>
    </style:style>
    <style:style style:name="T2395" style:family="text">
      <style:text-properties style:use-window-font-color="true" loext:opacity="0%" style:font-name="TimesNewRomanPSMT" fo:font-size="12pt" fo:letter-spacing="-0.049cm" fo:font-style="normal" fo:font-weight="normal" style:letter-kerning="true" style:font-size-asian="12pt" style:font-style-asian="normal" style:font-weight-asian="normal"/>
    </style:style>
    <style:style style:name="T2396" style:family="text">
      <style:text-properties style:use-window-font-color="true" loext:opacity="0%" style:font-name="TimesNewRomanPSMT" fo:font-size="12pt" fo:letter-spacing="0.111cm" fo:font-style="normal" fo:font-weight="normal" style:letter-kerning="true" style:font-size-asian="12pt" style:font-style-asian="normal" style:font-weight-asian="normal"/>
    </style:style>
    <style:style style:name="T2397" style:family="text">
      <style:text-properties style:use-window-font-color="true" loext:opacity="0%" style:font-name="TimesNewRomanPSMT" fo:font-size="12pt" fo:letter-spacing="-0.042cm" fo:font-style="normal" fo:font-weight="normal" style:letter-kerning="true" style:font-size-asian="12pt" style:font-style-asian="normal" style:font-weight-asian="normal"/>
    </style:style>
    <style:style style:name="T2398" style:family="text">
      <style:text-properties style:use-window-font-color="true" loext:opacity="0%" style:font-name="TimesNewRomanPSMT" fo:font-size="12pt" fo:letter-spacing="-0.025cm" fo:font-style="normal" fo:font-weight="normal" style:letter-kerning="true" style:font-size-asian="12pt" style:font-style-asian="normal" style:font-weight-asian="normal"/>
    </style:style>
    <style:style style:name="T2399" style:family="text">
      <style:text-properties style:use-window-font-color="true" loext:opacity="0%" style:font-name="TimesNewRomanPSMT" fo:font-size="12pt" fo:letter-spacing="-0.081cm" fo:font-style="normal" fo:font-weight="normal" style:letter-kerning="true" style:font-size-asian="12pt" style:font-style-asian="normal" style:font-weight-asian="normal"/>
    </style:style>
    <style:style style:name="T2400" style:family="text">
      <style:text-properties style:use-window-font-color="true" loext:opacity="0%" style:font-name="TimesNewRomanPSMT" fo:font-size="12pt" fo:letter-spacing="-0.014cm" fo:font-style="normal" fo:font-weight="normal" style:letter-kerning="true" style:font-size-asian="12pt" style:font-style-asian="normal" style:font-weight-asian="normal"/>
    </style:style>
    <style:style style:name="T2401" style:family="text">
      <style:text-properties style:use-window-font-color="true" loext:opacity="0%" style:font-name="TimesNewRomanPSMT" fo:font-size="12pt" fo:letter-spacing="-0.037cm" fo:font-style="normal" fo:font-weight="normal" style:letter-kerning="true" style:font-size-asian="12pt" style:font-style-asian="normal" style:font-weight-asian="normal"/>
    </style:style>
    <style:style style:name="T2402" style:family="text">
      <style:text-properties style:use-window-font-color="true" loext:opacity="0%" style:font-name="TimesNewRomanPSMT" fo:font-size="12pt" fo:letter-spacing="-0.062cm" fo:font-style="normal" fo:font-weight="normal" style:letter-kerning="true" style:font-size-asian="12pt" style:font-style-asian="normal" style:font-weight-asian="normal"/>
    </style:style>
    <style:style style:name="T2403" style:family="text">
      <style:text-properties style:use-window-font-color="true" loext:opacity="0%" style:font-name="TimesNewRomanPSMT" fo:font-size="12pt" fo:letter-spacing="-0.074cm" fo:font-style="normal" fo:font-weight="normal" style:letter-kerning="true" style:font-size-asian="12pt" style:font-style-asian="normal" style:font-weight-asian="normal"/>
    </style:style>
    <style:style style:name="T2404" style:family="text">
      <style:text-properties style:use-window-font-color="true" loext:opacity="0%" style:font-name="TimesNewRomanPSMT" fo:font-size="12pt" fo:letter-spacing="-0.071cm" fo:font-style="normal" fo:font-weight="normal" style:letter-kerning="true" style:font-size-asian="12pt" style:font-style-asian="normal" style:font-weight-asian="normal"/>
    </style:style>
    <style:style style:name="T2405" style:family="text">
      <style:text-properties style:use-window-font-color="true" loext:opacity="0%" style:font-name="TimesNewRomanPSMT" fo:font-size="12pt" fo:letter-spacing="0.115cm" fo:font-style="normal" fo:font-weight="normal" style:letter-kerning="true" style:font-size-asian="12pt" style:font-style-asian="normal" style:font-weight-asian="normal"/>
    </style:style>
    <style:style style:name="T2406" style:family="text">
      <style:text-properties style:use-window-font-color="true" loext:opacity="0%" style:font-name="TimesNewRomanPSMT" fo:font-size="12pt" fo:letter-spacing="-0.072cm" fo:font-style="normal" fo:font-weight="normal" style:letter-kerning="true" style:font-size-asian="12pt" style:font-style-asian="normal" style:font-weight-asian="normal"/>
    </style:style>
    <style:style style:name="T2407" style:family="text">
      <style:text-properties style:use-window-font-color="true" loext:opacity="0%" style:font-name="TimesNewRomanPSMT" fo:font-size="12pt" fo:letter-spacing="0.106cm" fo:font-style="normal" fo:font-weight="normal" style:letter-kerning="true" style:font-size-asian="12pt" style:font-style-asian="normal" style:font-weight-asian="normal"/>
    </style:style>
    <style:style style:name="T2408" style:family="text">
      <style:text-properties style:use-window-font-color="true" loext:opacity="0%" style:font-name="TimesNewRomanPSMT" fo:font-size="12pt" fo:letter-spacing="0.108cm" fo:font-style="normal" fo:font-weight="normal" style:letter-kerning="true" style:font-size-asian="12pt" style:font-style-asian="normal" style:font-weight-asian="normal"/>
    </style:style>
    <style:style style:name="T2409" style:family="text">
      <style:text-properties style:use-window-font-color="true" loext:opacity="0%" style:font-name="TimesNewRomanPSMT" fo:font-size="12pt" fo:letter-spacing="-0.046cm" fo:font-style="normal" fo:font-weight="normal" style:letter-kerning="true" style:font-size-asian="12pt" style:font-style-asian="normal" style:font-weight-asian="normal"/>
    </style:style>
    <style:style style:name="T2410" style:family="text">
      <style:text-properties style:use-window-font-color="true" loext:opacity="0%" style:font-name="TimesNewRomanPSMT" fo:font-size="12pt" fo:letter-spacing="-0.053cm" fo:font-style="normal" fo:font-weight="normal" style:letter-kerning="true" style:font-size-asian="12pt" style:font-style-asian="normal" style:font-weight-asian="normal"/>
    </style:style>
    <style:style style:name="T2411" style:family="text">
      <style:text-properties style:use-window-font-color="true" loext:opacity="0%" style:font-name="TimesNewRomanPSMT" fo:font-size="12pt" fo:letter-spacing="0.187cm" fo:font-style="normal" fo:font-weight="normal" style:letter-kerning="true" style:font-size-asian="12pt" style:font-style-asian="normal" style:font-weight-asian="normal"/>
    </style:style>
    <style:style style:name="T2412" style:family="text">
      <style:text-properties style:use-window-font-color="true" loext:opacity="0%" style:font-name="TimesNewRomanPSMT" fo:font-size="12pt" fo:letter-spacing="-0.083cm" fo:font-style="normal" fo:font-weight="normal" style:letter-kerning="true" style:font-size-asian="12pt" style:font-style-asian="normal" style:font-weight-asian="normal"/>
    </style:style>
    <style:style style:name="T2413" style:family="text">
      <style:text-properties style:use-window-font-color="true" loext:opacity="0%" style:font-name="TimesNewRomanPSMT" fo:font-size="12pt" fo:letter-spacing="-0.101cm" fo:font-style="normal" fo:font-weight="normal" style:letter-kerning="true" style:font-size-asian="12pt" style:font-style-asian="normal" style:font-weight-asian="normal"/>
    </style:style>
    <style:style style:name="T2414" style:family="text">
      <style:text-properties style:use-window-font-color="true" loext:opacity="0%" style:font-name="TimesNewRomanPSMT" fo:font-size="12pt" fo:letter-spacing="-0.048cm" fo:font-style="normal" fo:font-weight="normal" style:letter-kerning="true" style:font-size-asian="12pt" style:font-style-asian="normal" style:font-weight-asian="normal"/>
    </style:style>
    <style:style style:name="T2415" style:family="text">
      <style:text-properties style:use-window-font-color="true" loext:opacity="0%" style:font-name="TimesNewRomanPSMT" fo:font-size="12pt" fo:letter-spacing="-0.069cm" fo:font-style="normal" fo:font-weight="normal" style:letter-kerning="true" style:font-size-asian="12pt" style:font-style-asian="normal" style:font-weight-asian="normal"/>
    </style:style>
    <style:style style:name="T2416" style:family="text">
      <style:text-properties style:use-window-font-color="true" loext:opacity="0%" style:font-name="TimesNewRomanPSMT" fo:font-size="12pt" fo:letter-spacing="-0.113cm" fo:font-style="normal" fo:font-weight="normal" style:letter-kerning="true" style:font-size-asian="12pt" style:font-style-asian="normal" style:font-weight-asian="normal"/>
    </style:style>
    <style:style style:name="T2417" style:family="text">
      <style:text-properties style:use-window-font-color="true" loext:opacity="0%" style:font-name="TimesNewRomanPSMT" fo:font-size="12pt" fo:letter-spacing="-0.22cm" fo:font-style="normal" fo:font-weight="normal" style:letter-kerning="true" style:font-size-asian="12pt" style:font-style-asian="normal" style:font-weight-asian="normal"/>
    </style:style>
    <style:style style:name="T2418" style:family="text">
      <style:text-properties style:use-window-font-color="true" loext:opacity="0%" style:font-name="TimesNewRomanPSMT" fo:font-size="12pt" fo:letter-spacing="-0.058cm" fo:font-style="normal" fo:font-weight="normal" style:letter-kerning="true" style:font-size-asian="12pt" style:font-style-asian="normal" style:font-weight-asian="normal"/>
    </style:style>
    <style:style style:name="T2419" style:family="text">
      <style:text-properties style:use-window-font-color="true" loext:opacity="0%" style:font-name="TimesNewRomanPSMT" fo:font-size="12pt" fo:letter-spacing="0.141cm" fo:font-style="normal" fo:font-weight="normal" style:letter-kerning="true" style:font-size-asian="12pt" style:font-style-asian="normal" style:font-weight-asian="normal"/>
    </style:style>
    <style:style style:name="T2420" style:family="text">
      <style:text-properties style:use-window-font-color="true" loext:opacity="0%" style:font-name="TimesNewRomanPSMT" fo:font-size="12pt" fo:letter-spacing="-0.044cm" fo:font-style="normal" fo:font-weight="normal" style:letter-kerning="true" style:font-size-asian="12pt" style:font-style-asian="normal" style:font-weight-asian="normal"/>
    </style:style>
    <style:style style:name="T2421" style:family="text">
      <style:text-properties style:use-window-font-color="true" loext:opacity="0%" style:font-name="TimesNewRomanPSMT" fo:font-size="12pt" fo:letter-spacing="-0.064cm" fo:font-style="normal" fo:font-weight="normal" style:letter-kerning="true" style:font-size-asian="12pt" style:font-style-asian="normal" style:font-weight-asian="normal"/>
    </style:style>
    <style:style style:name="T2422" style:family="text">
      <style:text-properties style:use-window-font-color="true" loext:opacity="0%" style:font-name="TimesNewRomanPSMT" fo:font-size="12pt" fo:letter-spacing="-0.097cm" fo:font-style="normal" fo:font-weight="normal" style:letter-kerning="true" style:font-size-asian="12pt" style:font-style-asian="normal" style:font-weight-asian="normal"/>
    </style:style>
    <style:style style:name="T2423" style:family="text">
      <style:text-properties style:use-window-font-color="true" loext:opacity="0%" style:font-name="TimesNewRomanPSMT" fo:font-size="12pt" fo:letter-spacing="-0.034cm" fo:font-style="normal" fo:font-weight="normal" style:letter-kerning="true" style:font-size-asian="12pt" style:font-style-asian="normal" style:font-weight-asian="normal"/>
    </style:style>
    <style:style style:name="T2424" style:family="text">
      <style:text-properties style:use-window-font-color="true" loext:opacity="0%" style:font-name="TimesNewRomanPSMT" fo:font-size="12pt" fo:letter-spacing="0.183cm" fo:font-style="normal" fo:font-weight="normal" style:letter-kerning="true" style:font-size-asian="12pt" style:font-style-asian="normal" style:font-weight-asian="normal"/>
    </style:style>
    <style:style style:name="T2425" style:family="text">
      <style:text-properties style:use-window-font-color="true" loext:opacity="0%" style:font-name="TimesNewRomanPSMT" fo:font-size="12pt" fo:letter-spacing="0.212cm" fo:font-style="normal" fo:font-weight="normal" style:letter-kerning="true" style:font-size-asian="12pt" style:font-style-asian="normal" style:font-weight-asian="normal"/>
    </style:style>
    <style:style style:name="T2426" style:family="text">
      <style:text-properties style:use-window-font-color="true" loext:opacity="0%" style:font-name="TimesNewRomanPSMT" fo:font-size="12pt" fo:letter-spacing="-0.088cm" fo:font-style="normal" fo:font-weight="normal" style:letter-kerning="true" style:font-size-asian="12pt" style:font-style-asian="normal" style:font-weight-asian="normal"/>
    </style:style>
    <style:style style:name="T2427" style:family="text">
      <style:text-properties style:use-window-font-color="true" loext:opacity="0%" style:font-name="TimesNewRomanPSMT" fo:font-size="12pt" fo:letter-spacing="-0.222cm" fo:font-style="normal" fo:font-weight="normal" style:letter-kerning="true" style:font-size-asian="12pt" style:font-style-asian="normal" style:font-weight-asian="normal"/>
    </style:style>
    <style:style style:name="T2428" style:family="text">
      <style:text-properties style:use-window-font-color="true" loext:opacity="0%" style:font-name="TimesNewRomanPSMT" fo:font-size="12pt" fo:letter-spacing="0.191cm" fo:font-style="normal" fo:font-weight="normal" style:letter-kerning="true" style:font-size-asian="12pt" style:font-style-asian="normal" style:font-weight-asian="normal"/>
    </style:style>
    <style:style style:name="T2429" style:family="text">
      <style:text-properties style:use-window-font-color="true" loext:opacity="0%" style:font-name="TimesNewRomanPSMT" fo:font-size="12pt" fo:letter-spacing="-0.076cm" fo:font-style="normal" fo:font-weight="normal" style:letter-kerning="true" style:font-size-asian="12pt" style:font-style-asian="normal" style:font-weight-asian="normal"/>
    </style:style>
    <style:style style:name="T2430" style:family="text">
      <style:text-properties style:use-window-font-color="true" loext:opacity="0%" style:font-name="TimesNewRomanPSMT" fo:font-size="12pt" fo:letter-spacing="0.282cm" fo:font-style="normal" fo:font-weight="normal" style:letter-kerning="true" style:font-size-asian="12pt" style:font-style-asian="normal" style:font-weight-asian="normal"/>
    </style:style>
    <style:style style:name="T2431" style:family="text">
      <style:text-properties style:use-window-font-color="true" loext:opacity="0%" style:font-name="TimesNewRomanPSMT" fo:font-size="12pt" fo:letter-spacing="-0.176cm" fo:font-style="normal" fo:font-weight="normal" style:letter-kerning="true" style:font-size-asian="12pt" style:font-style-asian="normal" style:font-weight-asian="normal"/>
    </style:style>
    <style:style style:name="T2432" style:family="text">
      <style:text-properties style:use-window-font-color="true" loext:opacity="0%" style:font-name="TimesNewRomanPSMT" fo:font-size="12pt" fo:letter-spacing="-0.067cm" fo:font-style="normal" fo:font-weight="normal" style:letter-kerning="true" style:font-size-asian="12pt" style:font-style-asian="normal" style:font-weight-asian="normal"/>
    </style:style>
    <style:style style:name="T2433" style:family="text">
      <style:text-properties style:use-window-font-color="true" loext:opacity="0%" style:font-name="TimesNewRomanPSMT" fo:font-size="11.5pt" fo:letter-spacing="normal" fo:font-style="normal" fo:font-weight="normal" style:letter-kerning="true" style:font-size-asian="11.5pt" style:font-style-asian="normal" style:font-weight-asian="normal"/>
    </style:style>
    <style:style style:name="T2434" style:family="text">
      <style:text-properties style:use-window-font-color="true" loext:opacity="0%" style:font-name="TimesNewRomanPSMT" fo:font-size="11.5pt" fo:letter-spacing="normal" fo:font-style="normal" fo:font-weight="bold" style:letter-kerning="true" style:font-size-asian="11.5pt" style:font-style-asian="normal" style:font-weight-asian="bold"/>
    </style:style>
    <style:style style:name="T2435" style:family="text">
      <style:text-properties style:use-window-font-color="true" loext:opacity="0%" style:font-name="TimesNewRomanPSMT" fo:font-size="11.5pt" fo:letter-spacing="0.034cm" fo:font-style="normal" fo:font-weight="normal" style:letter-kerning="true" style:font-size-asian="11.5pt" style:font-style-asian="normal" style:font-weight-asian="normal"/>
    </style:style>
    <style:style style:name="T2436" style:family="text">
      <style:text-properties style:use-window-font-color="true" loext:opacity="0%" style:font-name="TimesNewRomanPSMT" fo:font-size="11.5pt" fo:letter-spacing="0.035cm" fo:font-style="normal" fo:font-weight="normal" style:letter-kerning="true" style:font-size-asian="11.5pt" style:font-style-asian="normal" style:font-weight-asian="normal"/>
    </style:style>
    <style:style style:name="T2437" style:family="text">
      <style:text-properties style:use-window-font-color="true" loext:opacity="0%" style:font-name="TimesNewRomanPSMT" fo:font-size="11.5pt" fo:letter-spacing="-0.011cm" fo:font-style="normal" fo:font-weight="normal" style:letter-kerning="true" style:font-size-asian="11.5pt" style:font-style-asian="normal" style:font-weight-asian="normal"/>
    </style:style>
    <style:style style:name="T2438" style:family="text">
      <style:text-properties style:use-window-font-color="true" loext:opacity="0%" style:font-name="TimesNewRomanPSMT" fo:font-size="11.5pt" fo:letter-spacing="0.044cm" fo:font-style="normal" fo:font-weight="normal" style:letter-kerning="true" style:font-size-asian="11.5pt" style:font-style-asian="normal" style:font-weight-asian="normal"/>
    </style:style>
    <style:style style:name="T2439" style:family="text">
      <style:text-properties style:use-window-font-color="true" loext:opacity="0%" style:font-name="TimesNewRomanPSMT" fo:font-size="11.5pt" fo:letter-spacing="-0.004cm" fo:font-style="normal" fo:font-weight="normal" style:letter-kerning="true" style:font-size-asian="11.5pt" style:font-style-asian="normal" style:font-weight-asian="normal"/>
    </style:style>
    <style:style style:name="T2440" style:family="text">
      <style:text-properties style:use-window-font-color="true" loext:opacity="0%" style:font-name="TimesNewRomanPSMT" fo:font-size="11.5pt" fo:letter-spacing="0.005cm" fo:font-style="normal" fo:font-weight="normal" style:letter-kerning="true" style:font-size-asian="11.5pt" style:font-style-asian="normal" style:font-weight-asian="normal"/>
    </style:style>
    <style:style style:name="T2441" style:family="text">
      <style:text-properties style:use-window-font-color="true" loext:opacity="0%" style:font-name="TimesNewRomanPSMT" fo:font-size="11.5pt" fo:letter-spacing="-0.014cm" fo:font-style="normal" fo:font-weight="normal" style:letter-kerning="true" style:font-size-asian="11.5pt" style:font-style-asian="normal" style:font-weight-asian="normal"/>
    </style:style>
    <style:style style:name="T2442" style:family="text">
      <style:text-properties style:use-window-font-color="true" loext:opacity="0%" style:font-name="TimesNewRomanPSMT" fo:font-size="11.5pt" fo:letter-spacing="0.009cm" fo:font-style="normal" fo:font-weight="normal" style:letter-kerning="true" style:font-size-asian="11.5pt" style:font-style-asian="normal" style:font-weight-asian="normal"/>
    </style:style>
    <style:style style:name="T2443" style:family="text">
      <style:text-properties style:use-window-font-color="true" loext:opacity="0%" style:font-name="TimesNewRomanPSMT" fo:font-size="11.5pt" fo:letter-spacing="-0.037cm" fo:font-style="normal" fo:font-weight="normal" style:letter-kerning="true" style:font-size-asian="11.5pt" style:font-style-asian="normal" style:font-weight-asian="normal"/>
    </style:style>
    <style:style style:name="T2444" style:family="text">
      <style:text-properties style:use-window-font-color="true" loext:opacity="0%" style:font-name="TimesNewRomanPSMT" fo:font-size="11.5pt" fo:letter-spacing="0.023cm" fo:font-style="normal" fo:font-weight="normal" style:letter-kerning="true" style:font-size-asian="11.5pt" style:font-style-asian="normal" style:font-weight-asian="normal"/>
    </style:style>
    <style:style style:name="T2445" style:family="text">
      <style:text-properties style:use-window-font-color="true" loext:opacity="0%" style:font-name="TimesNewRomanPSMT" fo:font-size="11.5pt" fo:letter-spacing="0.002cm" fo:font-style="normal" fo:font-weight="normal" style:letter-kerning="true" style:font-size-asian="11.5pt" style:font-style-asian="normal" style:font-weight-asian="normal"/>
    </style:style>
    <style:style style:name="T2446" style:family="text">
      <style:text-properties style:use-window-font-color="true" loext:opacity="0%" style:font-name="TimesNewRomanPSMT" fo:font-size="11.5pt" fo:letter-spacing="0.012cm" fo:font-style="normal" fo:font-weight="normal" style:letter-kerning="true" style:font-size-asian="11.5pt" style:font-style-asian="normal" style:font-weight-asian="normal"/>
    </style:style>
    <style:style style:name="T2447" style:family="text">
      <style:text-properties style:use-window-font-color="true" loext:opacity="0%" style:font-name="TimesNewRomanPSMT" fo:font-size="11.5pt" fo:letter-spacing="0.004cm" fo:font-style="normal" fo:font-weight="normal" style:letter-kerning="true" style:font-size-asian="11.5pt" style:font-style-asian="normal" style:font-weight-asian="normal"/>
    </style:style>
    <style:style style:name="T2448" style:family="text">
      <style:text-properties style:use-window-font-color="true" loext:opacity="0%" style:font-name="TimesNewRomanPSMT" fo:font-size="11.5pt" fo:letter-spacing="-0.012cm" fo:font-style="normal" fo:font-weight="normal" style:letter-kerning="true" style:font-size-asian="11.5pt" style:font-style-asian="normal" style:font-weight-asian="normal"/>
    </style:style>
    <style:style style:name="T2449" style:family="text">
      <style:text-properties style:use-window-font-color="true" loext:opacity="0%" style:font-name="TimesNewRomanPSMT" fo:font-size="11.5pt" fo:letter-spacing="0.053cm" fo:font-style="normal" fo:font-weight="normal" style:letter-kerning="true" style:font-size-asian="11.5pt" style:font-style-asian="normal" style:font-weight-asian="normal"/>
    </style:style>
    <style:style style:name="T2450" style:family="text">
      <style:text-properties style:use-window-font-color="true" loext:opacity="0%" style:font-name="TimesNewRomanPSMT" fo:font-size="11.5pt" fo:letter-spacing="0.101cm" fo:font-style="normal" fo:font-weight="normal" style:letter-kerning="true" style:font-size-asian="11.5pt" style:font-style-asian="normal" style:font-weight-asian="normal"/>
    </style:style>
    <style:style style:name="T2451" style:family="text">
      <style:text-properties style:use-window-font-color="true" loext:opacity="0%" style:font-name="TimesNewRomanPSMT" fo:font-size="11.5pt" fo:letter-spacing="0.037cm" fo:font-style="normal" fo:font-weight="normal" style:letter-kerning="true" style:font-size-asian="11.5pt" style:font-style-asian="normal" style:font-weight-asian="normal"/>
    </style:style>
    <style:style style:name="T2452" style:family="text">
      <style:text-properties style:use-window-font-color="true" loext:opacity="0%" style:font-name="TimesNewRomanPSMT" fo:font-size="11.5pt" fo:letter-spacing="-0.032cm" fo:font-style="normal" fo:font-weight="normal" style:letter-kerning="true" style:font-size-asian="11.5pt" style:font-style-asian="normal" style:font-weight-asian="normal"/>
    </style:style>
    <style:style style:name="T2453" style:family="text">
      <style:text-properties style:use-window-font-color="true" loext:opacity="0%" style:font-name="TimesNewRomanPSMT" fo:font-size="11.5pt" fo:letter-spacing="0.048cm" fo:font-style="normal" fo:font-weight="normal" style:letter-kerning="true" style:font-size-asian="11.5pt" style:font-style-asian="normal" style:font-weight-asian="normal"/>
    </style:style>
    <style:style style:name="T2454" style:family="text">
      <style:text-properties style:use-window-font-color="true" loext:opacity="0%" style:font-name="TimesNewRomanPSMT" fo:font-size="11.5pt" fo:letter-spacing="0.058cm" fo:font-style="normal" fo:font-weight="normal" style:letter-kerning="true" style:font-size-asian="11.5pt" style:font-style-asian="normal" style:font-weight-asian="normal"/>
    </style:style>
    <style:style style:name="T2455" style:family="text">
      <style:text-properties style:use-window-font-color="true" loext:opacity="0%" style:font-name="TimesNewRomanPSMT" fo:font-size="11.5pt" fo:letter-spacing="0.042cm" fo:font-style="normal" fo:font-weight="normal" style:letter-kerning="true" style:font-size-asian="11.5pt" style:font-style-asian="normal" style:font-weight-asian="normal"/>
    </style:style>
    <style:style style:name="T2456" style:family="text">
      <style:text-properties style:use-window-font-color="true" loext:opacity="0%" style:font-name="TimesNewRomanPSMT" fo:font-size="11.5pt" fo:letter-spacing="-0.005cm" fo:font-style="normal" fo:font-weight="normal" style:letter-kerning="true" style:font-size-asian="11.5pt" style:font-style-asian="normal" style:font-weight-asian="normal"/>
    </style:style>
    <style:style style:name="T2457" style:family="text">
      <style:text-properties style:use-window-font-color="true" loext:opacity="0%" style:font-name="TimesNewRomanPSMT" fo:font-size="11.5pt" fo:letter-spacing="0.026cm" fo:font-style="normal" fo:font-weight="normal" style:letter-kerning="true" style:font-size-asian="11.5pt" style:font-style-asian="normal" style:font-weight-asian="normal"/>
    </style:style>
    <style:style style:name="T2458" style:family="text">
      <style:text-properties style:use-window-font-color="true" loext:opacity="0%" style:font-name="TimesNewRomanPSMT" fo:font-size="11.5pt" fo:letter-spacing="0.083cm" fo:font-style="normal" fo:font-weight="normal" style:letter-kerning="true" style:font-size-asian="11.5pt" style:font-style-asian="normal" style:font-weight-asian="normal"/>
    </style:style>
    <style:style style:name="T2459" style:family="text">
      <style:text-properties style:use-window-font-color="true" loext:opacity="0%" style:font-name="TimesNewRomanPSMT" fo:font-size="11.5pt" fo:letter-spacing="-0.028cm" fo:font-style="normal" fo:font-weight="normal" style:letter-kerning="true" style:font-size-asian="11.5pt" style:font-style-asian="normal" style:font-weight-asian="normal"/>
    </style:style>
    <style:style style:name="T2460" style:family="text">
      <style:text-properties style:use-window-font-color="true" loext:opacity="0%" style:font-name="TimesNewRomanPSMT" fo:font-size="11.5pt" fo:letter-spacing="0.03cm" fo:font-style="normal" fo:font-weight="normal" style:letter-kerning="true" style:font-size-asian="11.5pt" style:font-style-asian="normal" style:font-weight-asian="normal"/>
    </style:style>
    <style:style style:name="T2461" style:family="text">
      <style:text-properties style:use-window-font-color="true" loext:opacity="0%" style:font-name="TimesNewRomanPSMT" fo:font-size="11.5pt" fo:letter-spacing="0.072cm" fo:font-style="normal" fo:font-weight="normal" style:letter-kerning="true" style:font-size-asian="11.5pt" style:font-style-asian="normal" style:font-weight-asian="normal"/>
    </style:style>
    <style:style style:name="T2462" style:family="text">
      <style:text-properties style:use-window-font-color="true" loext:opacity="0%" style:font-name="TimesNewRomanPSMT" fo:font-size="11.5pt" fo:letter-spacing="0.011cm" fo:font-style="normal" fo:font-weight="normal" style:letter-kerning="true" style:font-size-asian="11.5pt" style:font-style-asian="normal" style:font-weight-asian="normal"/>
    </style:style>
    <style:style style:name="T2463" style:family="text">
      <style:text-properties style:use-window-font-color="true" loext:opacity="0%" style:font-name="TimesNewRomanPSMT" fo:font-size="11.5pt" fo:letter-spacing="0.104cm" fo:font-style="normal" fo:font-weight="normal" style:letter-kerning="true" style:font-size-asian="11.5pt" style:font-style-asian="normal" style:font-weight-asian="normal"/>
    </style:style>
    <style:style style:name="T2464" style:family="text">
      <style:text-properties style:use-window-font-color="true" loext:opacity="0%" style:font-name="TimesNewRomanPSMT" fo:font-size="11.5pt" fo:letter-spacing="0.018cm" fo:font-style="normal" fo:font-weight="normal" style:letter-kerning="true" style:font-size-asian="11.5pt" style:font-style-asian="normal" style:font-weight-asian="normal"/>
    </style:style>
    <style:style style:name="T2465" style:family="text">
      <style:text-properties style:use-window-font-color="true" loext:opacity="0%" style:font-name="TimesNewRomanPSMT" fo:font-size="11.5pt" fo:letter-spacing="0.056cm" fo:font-style="normal" fo:font-weight="normal" style:letter-kerning="true" style:font-size-asian="11.5pt" style:font-style-asian="normal" style:font-weight-asian="normal"/>
    </style:style>
    <style:style style:name="T2466" style:family="text">
      <style:text-properties style:use-window-font-color="true" loext:opacity="0%" style:font-name="TimesNewRomanPSMT" fo:font-size="11.5pt" fo:letter-spacing="0.06cm" fo:font-style="normal" fo:font-weight="normal" style:letter-kerning="true" style:font-size-asian="11.5pt" style:font-style-asian="normal" style:font-weight-asian="normal"/>
    </style:style>
    <style:style style:name="T2467" style:family="text">
      <style:text-properties style:use-window-font-color="true" loext:opacity="0%" style:font-name="TimesNewRomanPSMT" fo:font-size="11.5pt" fo:letter-spacing="0.041cm" fo:font-style="normal" fo:font-weight="normal" style:letter-kerning="true" style:font-size-asian="11.5pt" style:font-style-asian="normal" style:font-weight-asian="normal"/>
    </style:style>
    <style:style style:name="T2468" style:family="text">
      <style:text-properties style:use-window-font-color="true" loext:opacity="0%" style:font-name="TimesNewRomanPSMT" fo:font-size="11.5pt" fo:letter-spacing="0.025cm" fo:font-style="normal" fo:font-weight="normal" style:letter-kerning="true" style:font-size-asian="11.5pt" style:font-style-asian="normal" style:font-weight-asian="normal"/>
    </style:style>
    <style:style style:name="T2469" style:family="text">
      <style:text-properties style:use-window-font-color="true" loext:opacity="0%" style:font-name="TimesNewRomanPSMT" fo:font-size="11.5pt" fo:letter-spacing="-0.039cm" fo:font-style="normal" fo:font-weight="normal" style:letter-kerning="true" style:font-size-asian="11.5pt" style:font-style-asian="normal" style:font-weight-asian="normal"/>
    </style:style>
    <style:style style:name="T2470" style:family="text">
      <style:text-properties style:use-window-font-color="true" loext:opacity="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T2471" style:family="text">
      <style:text-properties style:use-window-font-color="true" loext:opacity="0%" style:font-name="TimesNewRomanPSMT" fo:font-size="11pt" fo:letter-spacing="normal" fo:font-style="italic" fo:font-weight="normal" style:letter-kerning="true" style:font-size-asian="11pt" style:font-style-asian="italic" style:font-weight-asian="normal"/>
    </style:style>
    <style:style style:name="T2472" style:family="text">
      <style:text-properties style:use-window-font-color="true" loext:opacity="0%" style:font-name="TimesNewRomanPSMT" fo:font-size="11pt" fo:letter-spacing="0.005cm" fo:font-style="normal" fo:font-weight="normal" style:letter-kerning="true" style:font-size-asian="11pt" style:font-style-asian="normal" style:font-weight-asian="normal"/>
    </style:style>
    <style:style style:name="T2473" style:family="text">
      <style:text-properties style:use-window-font-color="true" loext:opacity="0%" style:font-name="TimesNewRomanPSMT" fo:font-size="11pt" fo:letter-spacing="-0.012cm" fo:font-style="italic" fo:font-weight="normal" style:letter-kerning="true" style:font-size-asian="11pt" style:font-style-asian="italic" style:font-weight-asian="normal"/>
    </style:style>
    <style:style style:name="T2474" style:family="text">
      <style:text-properties style:use-window-font-color="true" loext:opacity="0%" style:font-name="TimesNewRomanPSMT" fo:font-size="11pt" fo:letter-spacing="-0.067cm" fo:font-style="italic" fo:font-weight="normal" style:letter-kerning="true" style:font-size-asian="11pt" style:font-style-asian="italic" style:font-weight-asian="normal"/>
    </style:style>
    <style:style style:name="T2475" style:family="text">
      <style:text-properties style:use-window-font-color="true" loext:opacity="0%" style:font-name="TimesNewRomanPSMT" fo:font-size="11pt" fo:letter-spacing="0.032cm" fo:font-style="italic" fo:font-weight="normal" style:letter-kerning="true" style:font-size-asian="11pt" style:font-style-asian="italic" style:font-weight-asian="normal"/>
    </style:style>
    <style:style style:name="T2476" style:family="text">
      <style:text-properties style:use-window-font-color="true" loext:opacity="0%" style:font-name="TimesNewRomanPSMT" fo:font-size="13pt" fo:letter-spacing="normal" fo:font-style="italic" fo:font-weight="normal" style:letter-kerning="true" style:font-size-asian="13pt" style:font-style-asian="italic" style:font-weight-asian="normal"/>
    </style:style>
    <style:style style:name="T2477" style:family="text">
      <style:text-properties style:use-window-font-color="true" loext:opacity="0%" style:font-name="TimesNewRomanPSMT" fo:font-size="13pt" fo:letter-spacing="normal" fo:font-style="normal" fo:font-weight="normal" style:letter-kerning="true" style:font-size-asian="13pt" style:font-style-asian="normal" style:font-weight-asian="normal"/>
    </style:style>
    <style:style style:name="T2478" style:family="text">
      <style:text-properties style:use-window-font-color="true" loext:opacity="0%" style:font-name="TimesNewRomanPSMT" fo:font-size="13pt" fo:letter-spacing="-0.088cm" fo:font-style="italic" fo:font-weight="normal" style:letter-kerning="true" style:font-size-asian="13pt" style:font-style-asian="italic" style:font-weight-asian="normal"/>
    </style:style>
    <style:style style:name="T2479" style:family="text">
      <style:text-properties style:use-window-font-color="true" loext:opacity="0%" style:font-name="TimesNewRomanPSMT" fo:font-size="13pt" fo:letter-spacing="0.088cm" fo:font-style="italic" fo:font-weight="normal" style:letter-kerning="true" style:font-size-asian="13pt" style:font-style-asian="italic" style:font-weight-asian="normal"/>
    </style:style>
    <style:style style:name="T2480" style:family="text">
      <style:text-properties style:use-window-font-color="true" loext:opacity="0%" style:font-name="TimesNewRomanPSMT" fo:font-size="13pt" fo:letter-spacing="-0.019cm" fo:font-style="italic" fo:font-weight="normal" style:letter-kerning="true" style:font-size-asian="13pt" style:font-style-asian="italic" style:font-weight-asian="normal"/>
    </style:style>
    <style:style style:name="T2481" style:family="text">
      <style:text-properties style:use-window-font-color="true" loext:opacity="0%" style:font-name="TimesNewRomanPSMT" fo:font-size="13pt" fo:letter-spacing="-0.019cm" fo:font-style="normal" fo:font-weight="normal" style:letter-kerning="true" style:font-size-asian="13pt" style:font-style-asian="normal" style:font-weight-asian="normal"/>
    </style:style>
    <style:style style:name="T2482" style:family="text">
      <style:text-properties style:use-window-font-color="true" loext:opacity="0%" style:font-name="TimesNewRomanPSMT" fo:font-size="13pt" fo:letter-spacing="-0.018cm" fo:font-style="italic" fo:font-weight="normal" style:letter-kerning="true" style:font-size-asian="13pt" style:font-style-asian="italic" style:font-weight-asian="normal"/>
    </style:style>
    <style:style style:name="T2483" style:family="text">
      <style:text-properties style:use-window-font-color="true" loext:opacity="0%" style:font-name="TimesNewRomanPSMT" fo:font-size="13pt" fo:letter-spacing="-0.071cm" fo:font-style="italic" fo:font-weight="normal" style:letter-kerning="true" style:font-size-asian="13pt" style:font-style-asian="italic" style:font-weight-asian="normal"/>
    </style:style>
    <style:style style:name="T2484" style:family="text">
      <style:text-properties style:use-window-font-color="true" loext:opacity="0%" style:font-name="TimesNewRomanPSMT" fo:font-size="13pt" fo:letter-spacing="-0.039cm" fo:font-style="italic" fo:font-weight="normal" style:letter-kerning="true" style:font-size-asian="13pt" style:font-style-asian="italic" style:font-weight-asian="normal"/>
    </style:style>
    <style:style style:name="T2485" style:family="text">
      <style:text-properties style:use-window-font-color="true" loext:opacity="0%" style:font-name="TimesNewRomanPSMT" fo:font-size="13pt" fo:letter-spacing="-0.069cm" fo:font-style="italic" fo:font-weight="normal" style:letter-kerning="true" style:font-size-asian="13pt" style:font-style-asian="italic" style:font-weight-asian="normal"/>
    </style:style>
    <style:style style:name="T2486" style:family="text">
      <style:text-properties style:use-window-font-color="true" loext:opacity="0%" style:font-name="TimesNewRomanPSMT" fo:font-size="13pt" fo:letter-spacing="-0.004cm" fo:font-style="italic" fo:font-weight="normal" style:letter-kerning="true" style:font-size-asian="13pt" style:font-style-asian="italic" style:font-weight-asian="normal"/>
    </style:style>
    <style:style style:name="T2487" style:family="text">
      <style:text-properties style:use-window-font-color="true" loext:opacity="0%" style:font-name="TimesNewRomanPSMT" fo:font-size="13pt" fo:letter-spacing="-0.023cm" fo:font-style="italic" fo:font-weight="normal" style:letter-kerning="true" style:font-size-asian="13pt" style:font-style-asian="italic" style:font-weight-asian="normal"/>
    </style:style>
    <style:style style:name="T2488" style:family="text">
      <style:text-properties style:use-window-font-color="true" loext:opacity="0%" style:font-name="TimesNewRomanPSMT" fo:font-size="13pt" fo:letter-spacing="0.039cm" fo:font-style="italic" fo:font-weight="normal" style:letter-kerning="true" style:font-size-asian="13pt" style:font-style-asian="italic" style:font-weight-asian="normal"/>
    </style:style>
    <style:style style:name="T2489" style:family="text">
      <style:text-properties style:use-window-font-color="true" loext:opacity="0%" style:font-name="TimesNewRomanPSMT" fo:font-size="13pt" fo:letter-spacing="-0.056cm" fo:font-style="italic" fo:font-weight="normal" style:letter-kerning="true" style:font-size-asian="13pt" style:font-style-asian="italic" style:font-weight-asian="normal"/>
    </style:style>
    <style:style style:name="T2490" style:family="text">
      <style:text-properties style:use-window-font-color="true" loext:opacity="0%" style:font-name="TimesNewRomanPSMT" fo:font-size="13pt" fo:letter-spacing="-0.055cm" fo:font-style="italic" fo:font-weight="normal" style:letter-kerning="true" style:font-size-asian="13pt" style:font-style-asian="italic" style:font-weight-asian="normal"/>
    </style:style>
    <style:style style:name="T2491" style:family="text">
      <style:text-properties style:use-window-font-color="true" loext:opacity="0%" style:font-name="TimesNewRomanPSMT" fo:font-size="13pt" fo:letter-spacing="-0.072cm" fo:font-style="italic" fo:font-weight="normal" style:letter-kerning="true" style:font-size-asian="13pt" style:font-style-asian="italic" style:font-weight-asian="normal"/>
    </style:style>
    <style:style style:name="T2492" style:family="text">
      <style:text-properties style:use-window-font-color="true" loext:opacity="0%" style:font-name="TimesNewRomanPSMT" fo:font-size="13pt" fo:letter-spacing="0.064cm" fo:font-style="italic" fo:font-weight="normal" style:letter-kerning="true" style:font-size-asian="13pt" style:font-style-asian="italic" style:font-weight-asian="normal"/>
    </style:style>
    <style:style style:name="T2493" style:family="text">
      <style:text-properties style:use-window-font-color="true" loext:opacity="0%" style:font-name="TimesNewRomanPSMT" fo:font-size="13pt" fo:letter-spacing="-0.011cm" fo:font-style="italic" fo:font-weight="normal" style:letter-kerning="true" style:font-size-asian="13pt" style:font-style-asian="italic" style:font-weight-asian="normal"/>
    </style:style>
    <style:style style:name="T2494" style:family="text">
      <style:text-properties style:use-window-font-color="true" loext:opacity="0%" style:font-name="TimesNewRomanPSMT" fo:font-size="13pt" fo:letter-spacing="0.004cm" fo:font-style="italic" fo:font-weight="normal" style:letter-kerning="true" style:font-size-asian="13pt" style:font-style-asian="italic" style:font-weight-asian="normal"/>
    </style:style>
    <style:style style:name="T2495" style:family="text">
      <style:text-properties style:use-window-font-color="true" loext:opacity="0%" style:font-name="TimesNewRomanPSMT" fo:font-size="13pt" fo:letter-spacing="0.034cm" fo:font-style="italic" fo:font-weight="normal" style:letter-kerning="true" style:font-size-asian="13pt" style:font-style-asian="italic" style:font-weight-asian="normal"/>
    </style:style>
    <style:style style:name="T2496" style:family="text">
      <style:text-properties style:use-window-font-color="true" loext:opacity="0%" style:font-name="TimesNewRomanPSMT" fo:font-size="13pt" fo:letter-spacing="0.062cm" fo:font-style="italic" fo:font-weight="normal" style:letter-kerning="true" style:font-size-asian="13pt" style:font-style-asian="italic" style:font-weight-asian="normal"/>
    </style:style>
    <style:style style:name="T2497" style:family="text">
      <style:text-properties style:use-window-font-color="true" loext:opacity="0%" style:font-name="TimesNewRomanPSMT" fo:font-size="13pt" fo:letter-spacing="0.005cm" fo:font-style="italic" fo:font-weight="normal" style:letter-kerning="true" style:font-size-asian="13pt" style:font-style-asian="italic" style:font-weight-asian="normal"/>
    </style:style>
    <style:style style:name="T2498" style:family="text">
      <style:text-properties style:use-window-font-color="true" loext:opacity="0%" style:font-name="TimesNewRomanPSMT" fo:font-size="13pt" fo:letter-spacing="0.03cm" fo:font-style="italic" fo:font-weight="normal" style:letter-kerning="true" style:font-size-asian="13pt" style:font-style-asian="italic" style:font-weight-asian="normal"/>
    </style:style>
    <style:style style:name="T2499" style:family="text">
      <style:text-properties style:use-window-font-color="true" loext:opacity="0%" style:font-name="TimesNewRomanPSMT" fo:font-size="13pt" fo:letter-spacing="-0.03cm" fo:font-style="italic" fo:font-weight="normal" style:letter-kerning="true" style:font-size-asian="13pt" style:font-style-asian="italic" style:font-weight-asian="normal"/>
    </style:style>
    <style:style style:name="T2500" style:family="text">
      <style:text-properties style:use-window-font-color="true" loext:opacity="0%" style:font-name="TimesNewRomanPSMT" fo:font-size="13pt" fo:letter-spacing="-0.081cm" fo:font-style="italic" fo:font-weight="normal" style:letter-kerning="true" style:font-size-asian="13pt" style:font-style-asian="italic" style:font-weight-asian="normal"/>
    </style:style>
    <style:style style:name="T2501" style:family="text">
      <style:text-properties style:use-window-font-color="true" loext:opacity="0%" style:font-name="TimesNewRomanPSMT" fo:font-size="13pt" fo:letter-spacing="0.069cm" fo:font-style="italic" fo:font-weight="normal" style:letter-kerning="true" style:font-size-asian="13pt" style:font-style-asian="italic" style:font-weight-asian="normal"/>
    </style:style>
    <style:style style:name="T2502" style:family="text">
      <style:text-properties style:use-window-font-color="true" loext:opacity="0%" style:font-name="TimesNewRomanPSMT" fo:font-size="13pt" fo:letter-spacing="0.014cm" fo:font-style="italic" fo:font-weight="normal" style:letter-kerning="true" style:font-size-asian="13pt" style:font-style-asian="italic" style:font-weight-asian="normal"/>
    </style:style>
    <style:style style:name="T2503" style:family="text">
      <style:text-properties style:use-window-font-color="true" loext:opacity="0%" style:font-name="TimesNewRomanPSMT" fo:font-size="13pt" fo:letter-spacing="0.012cm" fo:font-style="italic" fo:font-weight="normal" style:letter-kerning="true" style:font-size-asian="13pt" style:font-style-asian="italic" style:font-weight-asian="normal"/>
    </style:style>
    <style:style style:name="T2504" style:family="text">
      <style:text-properties style:use-window-font-color="true" loext:opacity="0%" style:font-name="TimesNewRomanPSMT" fo:font-size="13pt" fo:letter-spacing="0.007cm" fo:font-style="italic" fo:font-weight="normal" style:letter-kerning="true" style:font-size-asian="13pt" style:font-style-asian="italic" style:font-weight-asian="normal"/>
    </style:style>
    <style:style style:name="T2505" style:family="text">
      <style:text-properties style:use-window-font-color="true" loext:opacity="0%" style:font-name="TimesNewRomanPSMT" fo:font-size="13pt" fo:letter-spacing="-0.074cm" fo:font-style="italic" fo:font-weight="normal" style:letter-kerning="true" style:font-size-asian="13pt" style:font-style-asian="italic" style:font-weight-asian="normal"/>
    </style:style>
    <style:style style:name="T2506" style:family="text">
      <style:text-properties style:use-window-font-color="true" loext:opacity="0%" style:font-name="TimesNewRomanPSMT" fo:font-size="13pt" fo:letter-spacing="-0.014cm" fo:font-style="italic" fo:font-weight="normal" style:letter-kerning="true" style:font-size-asian="13pt" style:font-style-asian="italic" style:font-weight-asian="normal"/>
    </style:style>
    <style:style style:name="T2507" style:family="text">
      <style:text-properties style:use-window-font-color="true" loext:opacity="0%" style:font-name="TimesNewRomanPSMT" fo:font-size="13pt" fo:letter-spacing="0.06cm" fo:font-style="italic" fo:font-weight="normal" style:letter-kerning="true" style:font-size-asian="13pt" style:font-style-asian="italic" style:font-weight-asian="normal"/>
    </style:style>
    <style:style style:name="T2508" style:family="text">
      <style:text-properties style:use-window-font-color="true" loext:opacity="0%" style:font-name="TimesNewRomanPSMT" fo:font-size="13pt" fo:letter-spacing="0.042cm" fo:font-style="italic" fo:font-weight="normal" style:letter-kerning="true" style:font-size-asian="13pt" style:font-style-asian="italic" style:font-weight-asian="normal"/>
    </style:style>
    <style:style style:name="T2509" style:family="text">
      <style:text-properties style:use-window-font-color="true" loext:opacity="0%" style:font-name="TimesNewRomanPSMT" fo:font-size="13pt" fo:letter-spacing="-0.067cm" fo:font-style="italic" fo:font-weight="normal" style:letter-kerning="true" style:font-size-asian="13pt" style:font-style-asian="italic" style:font-weight-asian="normal"/>
    </style:style>
    <style:style style:name="T2510" style:family="text">
      <style:text-properties style:use-window-font-color="true" loext:opacity="0%" style:font-name="TimesNewRomanPSMT" fo:font-size="13pt" fo:letter-spacing="0.009cm" fo:font-style="italic" fo:font-weight="normal" style:letter-kerning="true" style:font-size-asian="13pt" style:font-style-asian="italic" style:font-weight-asian="normal"/>
    </style:style>
    <style:style style:name="T2511" style:family="text">
      <style:text-properties style:use-window-font-color="true" loext:opacity="0%" style:font-name="TimesNewRomanPSMT" fo:font-size="13pt" fo:letter-spacing="0.023cm" fo:font-style="italic" fo:font-weight="normal" style:letter-kerning="true" style:font-size-asian="13pt" style:font-style-asian="italic" style:font-weight-asian="normal"/>
    </style:style>
    <style:style style:name="T2512" style:family="text">
      <style:text-properties style:use-window-font-color="true" loext:opacity="0%" style:font-name="TimesNewRomanPSMT" fo:font-size="13pt" fo:letter-spacing="-0.007cm" fo:font-style="italic" fo:font-weight="normal" style:letter-kerning="true" style:font-size-asian="13pt" style:font-style-asian="italic" style:font-weight-asian="normal"/>
    </style:style>
    <style:style style:name="T2513" style:family="text">
      <style:text-properties style:use-window-font-color="true" loext:opacity="0%" style:font-name="TimesNewRomanPSMT" fo:font-size="13pt" fo:letter-spacing="-0.086cm" fo:font-style="italic" fo:font-weight="normal" style:letter-kerning="true" style:font-size-asian="13pt" style:font-style-asian="italic" style:font-weight-asian="normal"/>
    </style:style>
    <style:style style:name="T2514" style:family="text">
      <style:text-properties style:use-window-font-color="true" loext:opacity="0%" style:font-name="TimesNewRomanPSMT" fo:font-size="13pt" fo:letter-spacing="0.016cm" fo:font-style="italic" fo:font-weight="normal" style:letter-kerning="true" style:font-size-asian="13pt" style:font-style-asian="italic" style:font-weight-asian="normal"/>
    </style:style>
    <style:style style:name="T2515" style:family="text">
      <style:text-properties style:use-window-font-color="true" loext:opacity="0%" style:font-name="TimesNewRomanPSMT" fo:font-size="13pt" fo:letter-spacing="-0.051cm" fo:font-style="italic" fo:font-weight="normal" style:letter-kerning="true" style:font-size-asian="13pt" style:font-style-asian="italic" style:font-weight-asian="normal"/>
    </style:style>
    <style:style style:name="T2516" style:family="text">
      <style:text-properties style:use-window-font-color="true" loext:opacity="0%" style:font-name="TimesNewRomanPSMT" fo:font-size="13pt" fo:letter-spacing="-0.032cm" fo:font-style="italic" fo:font-weight="normal" style:letter-kerning="true" style:font-size-asian="13pt" style:font-style-asian="italic" style:font-weight-asian="normal"/>
    </style:style>
    <style:style style:name="T2517" style:family="text">
      <style:text-properties style:use-window-font-color="true" loext:opacity="0%" style:font-name="TimesNewRomanPSMT" fo:font-size="13pt" fo:letter-spacing="-0.032cm" fo:font-style="normal" fo:font-weight="normal" style:letter-kerning="true" style:font-size-asian="13pt" style:font-style-asian="normal" style:font-weight-asian="normal"/>
    </style:style>
    <style:style style:name="T2518" style:family="text">
      <style:text-properties style:use-window-font-color="true" loext:opacity="0%" style:font-name="TimesNewRomanPSMT" fo:font-size="13pt" fo:letter-spacing="-0.002cm" fo:font-style="italic" fo:font-weight="normal" style:letter-kerning="true" style:font-size-asian="13pt" style:font-style-asian="italic" style:font-weight-asian="normal"/>
    </style:style>
    <style:style style:name="T2519" style:family="text">
      <style:text-properties style:use-window-font-color="true" loext:opacity="0%" style:font-name="TimesNewRomanPSMT" fo:font-size="13pt" fo:letter-spacing="-0.049cm" fo:font-style="italic" fo:font-weight="normal" style:letter-kerning="true" style:font-size-asian="13pt" style:font-style-asian="italic" style:font-weight-asian="normal"/>
    </style:style>
    <style:style style:name="T2520" style:family="text">
      <style:text-properties style:use-window-font-color="true" loext:opacity="0%" style:font-name="TimesNewRomanPSMT" fo:font-size="13pt" fo:letter-spacing="-0.053cm" fo:font-style="italic" fo:font-weight="normal" style:letter-kerning="true" style:font-size-asian="13pt" style:font-style-asian="italic" style:font-weight-asian="normal"/>
    </style:style>
    <style:style style:name="T2521" style:family="text">
      <style:text-properties style:use-window-font-color="true" loext:opacity="0%" style:font-name="TimesNewRomanPSMT" fo:font-size="13pt" fo:letter-spacing="-0.046cm" fo:font-style="italic" fo:font-weight="normal" style:letter-kerning="true" style:font-size-asian="13pt" style:font-style-asian="italic" style:font-weight-asian="normal"/>
    </style:style>
    <style:style style:name="T2522" style:family="text">
      <style:text-properties style:use-window-font-color="true" loext:opacity="0%" style:font-name="TimesNewRomanPSMT" fo:font-size="13pt" fo:letter-spacing="-0.058cm" fo:font-style="italic" fo:font-weight="normal" style:letter-kerning="true" style:font-size-asian="13pt" style:font-style-asian="italic" style:font-weight-asian="normal"/>
    </style:style>
    <style:style style:name="T2523" style:family="text">
      <style:text-properties style:use-window-font-color="true" loext:opacity="0%" style:font-name="TimesNewRomanPSMT" fo:font-size="13pt" fo:letter-spacing="-0.076cm" fo:font-style="italic" fo:font-weight="normal" style:letter-kerning="true" style:font-size-asian="13pt" style:font-style-asian="italic" style:font-weight-asian="normal"/>
    </style:style>
    <style:style style:name="T2524" style:family="text">
      <style:text-properties style:use-window-font-color="true" loext:opacity="0%" style:font-name="TimesNewRomanPSMT" fo:font-size="13pt" fo:letter-spacing="-0.078cm" fo:font-style="italic" fo:font-weight="normal" style:letter-kerning="true" style:font-size-asian="13pt" style:font-style-asian="italic" style:font-weight-asian="normal"/>
    </style:style>
    <style:style style:name="T2525" style:family="text">
      <style:text-properties style:use-window-font-color="true" loext:opacity="0%" style:font-name="TimesNewRomanPSMT" fo:font-size="13pt" fo:letter-spacing="0.058cm" fo:font-style="italic" fo:font-weight="normal" style:letter-kerning="true" style:font-size-asian="13pt" style:font-style-asian="italic" style:font-weight-asian="normal"/>
    </style:style>
    <style:style style:name="T2526" style:family="text">
      <style:text-properties style:use-window-font-color="true" loext:opacity="0%" style:font-name="TimesNewRomanPSMT" fo:font-size="13pt" fo:letter-spacing="0.025cm" fo:font-style="italic" fo:font-weight="normal" style:letter-kerning="true" style:font-size-asian="13pt" style:font-style-asian="italic" style:font-weight-asian="normal"/>
    </style:style>
    <style:style style:name="T2527" style:family="text">
      <style:text-properties style:use-window-font-color="true" loext:opacity="0%" style:font-name="TimesNewRomanPSMT" fo:font-size="13pt" fo:letter-spacing="0.056cm" fo:font-style="italic" fo:font-weight="normal" style:letter-kerning="true" style:font-size-asian="13pt" style:font-style-asian="italic" style:font-weight-asian="normal"/>
    </style:style>
    <style:style style:name="T2528" style:family="text">
      <style:text-properties style:use-window-font-color="true" loext:opacity="0%" style:font-name="TimesNewRomanPSMT" fo:font-size="13pt" fo:letter-spacing="0.002cm" fo:font-style="italic" fo:font-weight="normal" style:letter-kerning="true" style:font-size-asian="13pt" style:font-style-asian="italic" style:font-weight-asian="normal"/>
    </style:style>
    <style:style style:name="T2529" style:family="text">
      <style:text-properties style:use-window-font-color="true" loext:opacity="0%" style:font-name="TimesNewRomanPSMT" fo:font-size="13pt" fo:letter-spacing="0.046cm" fo:font-style="italic" fo:font-weight="normal" style:letter-kerning="true" style:font-size-asian="13pt" style:font-style-asian="italic" style:font-weight-asian="normal"/>
    </style:style>
    <style:style style:name="T2530" style:family="text">
      <style:text-properties style:use-window-font-color="true" loext:opacity="0%" style:font-name="TimesNewRomanPSMT" fo:font-size="13pt" fo:letter-spacing="0.09cm" fo:font-style="italic" fo:font-weight="normal" style:letter-kerning="true" style:font-size-asian="13pt" style:font-style-asian="italic" style:font-weight-asian="normal"/>
    </style:style>
    <style:style style:name="T2531" style:family="text">
      <style:text-properties style:use-window-font-color="true" loext:opacity="0%" style:font-name="TimesNewRomanPSMT" fo:font-size="13pt" fo:letter-spacing="0.095cm" fo:font-style="italic" fo:font-weight="normal" style:letter-kerning="true" style:font-size-asian="13pt" style:font-style-asian="italic" style:font-weight-asian="normal"/>
    </style:style>
    <style:style style:name="T2532" style:family="text">
      <style:text-properties style:use-window-font-color="true" loext:opacity="0%" style:font-name="TimesNewRomanPSMT" fo:font-size="13pt" fo:letter-spacing="0.067cm" fo:font-style="italic" fo:font-weight="normal" style:letter-kerning="true" style:font-size-asian="13pt" style:font-style-asian="italic" style:font-weight-asian="normal"/>
    </style:style>
    <style:style style:name="T2533" style:family="text">
      <style:text-properties style:use-window-font-color="true" loext:opacity="0%" style:font-name="TimesNewRomanPSMT" fo:font-size="13pt" fo:letter-spacing="0.081cm" fo:font-style="italic" fo:font-weight="normal" style:letter-kerning="true" style:font-size-asian="13pt" style:font-style-asian="italic" style:font-weight-asian="normal"/>
    </style:style>
    <style:style style:name="T2534" style:family="text">
      <style:text-properties style:use-window-font-color="true" loext:opacity="0%" style:font-name="TimesNewRomanPSMT" fo:font-size="13pt" fo:letter-spacing="-0.037cm" fo:font-style="italic" fo:font-weight="normal" style:letter-kerning="true" style:font-size-asian="13pt" style:font-style-asian="italic" style:font-weight-asian="normal"/>
    </style:style>
    <style:style style:name="T2535" style:family="text">
      <style:text-properties style:use-window-font-color="true" loext:opacity="0%" style:font-name="TimesNewRomanPSMT" fo:font-size="13pt" fo:letter-spacing="-0.041cm" fo:font-style="italic" fo:font-weight="normal" style:letter-kerning="true" style:font-size-asian="13pt" style:font-style-asian="italic" style:font-weight-asian="normal"/>
    </style:style>
    <style:style style:name="T2536" style:family="text">
      <style:text-properties style:use-window-font-color="true" loext:opacity="0%" style:font-name="TimesNewRomanPSMT" fo:font-size="13pt" fo:letter-spacing="-0.026cm" fo:font-style="italic" fo:font-weight="normal" style:letter-kerning="true" style:font-size-asian="13pt" style:font-style-asian="italic" style:font-weight-asian="normal"/>
    </style:style>
    <style:style style:name="T2537" style:family="text">
      <style:text-properties style:use-window-font-color="true" loext:opacity="0%" style:font-name="TimesNewRomanPSMT" fo:font-size="13pt" fo:letter-spacing="-0.044cm" fo:font-style="italic" fo:font-weight="normal" style:letter-kerning="true" style:font-size-asian="13pt" style:font-style-asian="italic" style:font-weight-asian="normal"/>
    </style:style>
    <style:style style:name="T2538" style:family="text">
      <style:text-properties style:use-window-font-color="true" loext:opacity="0%" style:font-name="TimesNewRomanPSMT" fo:font-size="13pt" fo:letter-spacing="0.055cm" fo:font-style="italic" fo:font-weight="normal" style:letter-kerning="true" style:font-size-asian="13pt" style:font-style-asian="italic" style:font-weight-asian="normal"/>
    </style:style>
    <style:style style:name="T2539" style:family="text">
      <style:text-properties style:use-window-font-color="true" loext:opacity="0%" style:font-name="TimesNewRomanPSMT" fo:font-size="13pt" fo:letter-spacing="-0.028cm" fo:font-style="italic" fo:font-weight="normal" style:letter-kerning="true" style:font-size-asian="13pt" style:font-style-asian="italic" style:font-weight-asian="normal"/>
    </style:style>
    <style:style style:name="T2540" style:family="text">
      <style:text-properties style:use-window-font-color="true" loext:opacity="0%" style:font-name="TimesNewRomanPSMT" fo:font-size="13pt" fo:letter-spacing="-0.042cm" fo:font-style="italic" fo:font-weight="normal" style:letter-kerning="true" style:font-size-asian="13pt" style:font-style-asian="italic" style:font-weight-asian="normal"/>
    </style:style>
    <style:style style:name="T2541" style:family="text">
      <style:text-properties style:use-window-font-color="true" loext:opacity="0%" style:font-name="TimesNewRomanPSMT" fo:font-size="13pt" fo:letter-spacing="0.044cm" fo:font-style="italic" fo:font-weight="normal" style:letter-kerning="true" style:font-size-asian="13pt" style:font-style-asian="italic" style:font-weight-asian="normal"/>
    </style:style>
    <style:style style:name="T2542" style:family="text">
      <style:text-properties style:use-window-font-color="true" loext:opacity="0%" style:font-name="TimesNewRomanPSMT" fo:font-size="13pt" fo:letter-spacing="-0.064cm" fo:font-style="italic" fo:font-weight="normal" style:letter-kerning="true" style:font-size-asian="13pt" style:font-style-asian="italic" style:font-weight-asian="normal"/>
    </style:style>
    <style:style style:name="T2543" style:family="text">
      <style:text-properties style:use-window-font-color="true" loext:opacity="0%" style:font-name="TimesNewRomanPSMT" fo:font-size="13pt" fo:letter-spacing="0.019cm" fo:font-style="italic" fo:font-weight="normal" style:letter-kerning="true" style:font-size-asian="13pt" style:font-style-asian="italic" style:font-weight-asian="normal"/>
    </style:style>
    <style:style style:name="T2544" style:family="text">
      <style:text-properties style:use-window-font-color="true" loext:opacity="0%" style:font-name="TimesNewRomanPSMT" fo:font-size="13pt" fo:letter-spacing="0.018cm" fo:font-style="italic" fo:font-weight="normal" style:letter-kerning="true" style:font-size-asian="13pt" style:font-style-asian="italic" style:font-weight-asian="normal"/>
    </style:style>
    <style:style style:name="T2545" style:family="text">
      <style:text-properties style:use-window-font-color="true" loext:opacity="0%" style:font-name="TimesNewRomanPSMT" fo:font-size="13pt" fo:letter-spacing="-0.034cm" fo:font-style="italic" fo:font-weight="normal" style:letter-kerning="true" style:font-size-asian="13pt" style:font-style-asian="italic" style:font-weight-asian="normal"/>
    </style:style>
    <style:style style:name="T2546" style:family="text">
      <style:text-properties style:use-window-font-color="true" loext:opacity="0%" style:font-name="TimesNewRomanPSMT" fo:font-size="13pt" fo:letter-spacing="-0.021cm" fo:font-style="italic" fo:font-weight="normal" style:letter-kerning="true" style:font-size-asian="13pt" style:font-style-asian="italic" style:font-weight-asian="normal"/>
    </style:style>
    <style:style style:name="T2547" style:family="text">
      <style:text-properties style:use-window-font-color="true" loext:opacity="0%" style:font-name="TimesNewRomanPSMT" fo:font-size="13pt" fo:letter-spacing="0.074cm" fo:font-style="italic" fo:font-weight="normal" style:letter-kerning="true" style:font-size-asian="13pt" style:font-style-asian="italic" style:font-weight-asian="normal"/>
    </style:style>
    <style:style style:name="T2548" style:family="text">
      <style:text-properties style:use-window-font-color="true" loext:opacity="0%" style:font-name="TimesNewRomanPSMT" fo:font-size="13pt" fo:letter-spacing="0.099cm" fo:font-style="italic" fo:font-weight="normal" style:letter-kerning="true" style:font-size-asian="13pt" style:font-style-asian="italic" style:font-weight-asian="normal"/>
    </style:style>
    <style:style style:name="T2549" style:family="text">
      <style:text-properties style:use-window-font-color="true" loext:opacity="0%" style:font-name="TimesNewRomanPSMT" fo:font-size="13pt" fo:letter-spacing="0.085cm" fo:font-style="italic" fo:font-weight="normal" style:letter-kerning="true" style:font-size-asian="13pt" style:font-style-asian="italic" style:font-weight-asian="normal"/>
    </style:style>
    <style:style style:name="T2550" style:family="text">
      <style:text-properties style:use-window-font-color="true" loext:opacity="0%" style:font-name="TimesNewRomanPSMT" fo:font-size="13pt" fo:letter-spacing="0.086cm" fo:font-style="italic" fo:font-weight="normal" style:letter-kerning="true" style:font-size-asian="13pt" style:font-style-asian="italic" style:font-weight-asian="normal"/>
    </style:style>
    <style:style style:name="T2551" style:family="text">
      <style:text-properties style:use-window-font-color="true" loext:opacity="0%" style:font-name="TimesNewRomanPSMT" fo:font-size="13pt" fo:letter-spacing="0.102cm" fo:font-style="italic" fo:font-weight="normal" style:letter-kerning="true" style:font-size-asian="13pt" style:font-style-asian="italic" style:font-weight-asian="normal"/>
    </style:style>
    <style:style style:name="T2552" style:family="text">
      <style:text-properties style:use-window-font-color="true" loext:opacity="0%" style:font-name="TimesNewRomanPSMT" fo:font-size="13pt" fo:letter-spacing="0.037cm" fo:font-style="italic" fo:font-weight="normal" style:letter-kerning="true" style:font-size-asian="13pt" style:font-style-asian="italic" style:font-weight-asian="normal"/>
    </style:style>
    <style:style style:name="T2553" style:family="text">
      <style:text-properties style:use-window-font-color="true" loext:opacity="0%" style:font-name="TimesNewRomanPSMT" fo:font-size="13pt" fo:letter-spacing="-0.025cm" fo:font-style="italic" fo:font-weight="normal" style:letter-kerning="true" style:font-size-asian="13pt" style:font-style-asian="italic" style:font-weight-asian="normal"/>
    </style:style>
    <style:style style:name="T2554" style:family="text">
      <style:text-properties style:use-window-font-color="true" loext:opacity="0%" style:font-name="TimesNewRomanPSMT" fo:font-size="12.5pt" fo:letter-spacing="normal" fo:font-style="normal" fo:font-weight="normal" style:letter-kerning="true" style:font-size-asian="12.5pt" style:font-style-asian="normal" style:font-weight-asian="normal"/>
    </style:style>
    <style:style style:name="T2555" style:family="text">
      <style:text-properties style:use-window-font-color="true" loext:opacity="0%" style:font-name="TimesNewRomanPSMT" fo:font-size="12.5pt" fo:letter-spacing="normal" fo:font-style="normal" fo:font-weight="bold" style:letter-kerning="true" style:font-size-asian="12.5pt" style:font-style-asian="normal" style:font-weight-asian="bold"/>
    </style:style>
    <style:style style:name="T2556" style:family="text">
      <style:text-properties style:use-window-font-color="true" loext:opacity="0%" style:font-name="TimesNewRomanPSMT" fo:font-size="12.5pt" fo:letter-spacing="normal" fo:font-style="italic" fo:font-weight="normal" style:letter-kerning="true" style:font-size-asian="12.5pt" style:font-style-asian="italic" style:font-weight-asian="normal"/>
    </style:style>
    <style:style style:name="T2557" style:family="text">
      <style:text-properties style:use-window-font-color="true" loext:opacity="0%" style:font-name="TimesNewRomanPSMT" fo:font-size="12.5pt" fo:letter-spacing="0.079cm" fo:font-style="normal" fo:font-weight="normal" style:letter-kerning="true" style:font-size-asian="12.5pt" style:font-style-asian="normal" style:font-weight-asian="normal"/>
    </style:style>
    <style:style style:name="T2558" style:family="text">
      <style:text-properties style:use-window-font-color="true" loext:opacity="0%" style:font-name="TimesNewRomanPSMT" fo:font-size="12.5pt" fo:letter-spacing="-0.037cm" fo:font-style="italic" fo:font-weight="normal" style:letter-kerning="true" style:font-size-asian="12.5pt" style:font-style-asian="italic" style:font-weight-asian="normal"/>
    </style:style>
    <style:style style:name="T2559" style:family="text">
      <style:text-properties style:use-window-font-color="true" loext:opacity="0%" style:font-name="TimesNewRomanPSMT" fo:font-size="12.5pt" fo:letter-spacing="-0.064cm" fo:font-style="italic" fo:font-weight="normal" style:letter-kerning="true" style:font-size-asian="12.5pt" style:font-style-asian="italic" style:font-weight-asian="normal"/>
    </style:style>
    <style:style style:name="T2560" style:family="text">
      <style:text-properties style:use-window-font-color="true" loext:opacity="0%" style:font-name="TimesNewRomanPSMT" fo:font-size="12.5pt" fo:letter-spacing="-0.041cm" fo:font-style="italic" fo:font-weight="normal" style:letter-kerning="true" style:font-size-asian="12.5pt" style:font-style-asian="italic" style:font-weight-asian="normal"/>
    </style:style>
    <style:style style:name="T2561" style:family="text">
      <style:text-properties style:use-window-font-color="true" loext:opacity="0%" style:font-name="TimesNewRomanPSMT" fo:font-size="12.5pt" fo:letter-spacing="-0.039cm" fo:font-style="italic" fo:font-weight="normal" style:letter-kerning="true" style:font-size-asian="12.5pt" style:font-style-asian="italic" style:font-weight-asian="normal"/>
    </style:style>
    <style:style style:name="T2562" style:family="text">
      <style:text-properties style:use-window-font-color="true" loext:opacity="0%" style:font-name="TimesNewRomanPSMT" fo:font-size="12.5pt" fo:letter-spacing="-0.078cm" fo:font-style="italic" fo:font-weight="normal" style:letter-kerning="true" style:font-size-asian="12.5pt" style:font-style-asian="italic" style:font-weight-asian="normal"/>
    </style:style>
    <style:style style:name="T2563" style:family="text">
      <style:text-properties style:use-window-font-color="true" loext:opacity="0%" style:font-name="TimesNewRomanPSMT" fo:font-size="12.5pt" fo:letter-spacing="-0.035cm" fo:font-style="italic" fo:font-weight="normal" style:letter-kerning="true" style:font-size-asian="12.5pt" style:font-style-asian="italic" style:font-weight-asian="normal"/>
    </style:style>
    <style:style style:name="T2564" style:family="text">
      <style:text-properties style:use-window-font-color="true" loext:opacity="0%" style:font-name="TimesNewRomanPSMT" fo:font-size="12.5pt" fo:letter-spacing="0.065cm" fo:font-style="italic" fo:font-weight="normal" style:letter-kerning="true" style:font-size-asian="12.5pt" style:font-style-asian="italic" style:font-weight-asian="normal"/>
    </style:style>
    <style:style style:name="T2565" style:family="text">
      <style:text-properties style:use-window-font-color="true" loext:opacity="0%" style:font-name="TimesNewRomanPSMT" fo:font-size="12.5pt" fo:letter-spacing="0.039cm" fo:font-style="italic" fo:font-weight="normal" style:letter-kerning="true" style:font-size-asian="12.5pt" style:font-style-asian="italic" style:font-weight-asian="normal"/>
    </style:style>
    <style:style style:name="T2566" style:family="text">
      <style:text-properties style:use-window-font-color="true" loext:opacity="0%" style:font-name="TimesNewRomanPSMT" fo:font-size="12.5pt" fo:letter-spacing="-0.088cm" fo:font-style="italic" fo:font-weight="normal" style:letter-kerning="true" style:font-size-asian="12.5pt" style:font-style-asian="italic" style:font-weight-asian="normal"/>
    </style:style>
    <style:style style:name="T2567" style:family="text">
      <style:text-properties style:use-window-font-color="true" loext:opacity="0%" style:font-name="TimesNewRomanPSMT" fo:font-size="12.5pt" fo:letter-spacing="0.004cm" fo:font-style="italic" fo:font-weight="normal" style:letter-kerning="true" style:font-size-asian="12.5pt" style:font-style-asian="italic" style:font-weight-asian="normal"/>
    </style:style>
    <style:style style:name="T2568" style:family="text">
      <style:text-properties style:use-window-font-color="true" loext:opacity="0%" style:font-name="TimesNewRomanPSMT" fo:font-size="12.5pt" fo:letter-spacing="-0.086cm" fo:font-style="italic" fo:font-weight="normal" style:letter-kerning="true" style:font-size-asian="12.5pt" style:font-style-asian="italic" style:font-weight-asian="normal"/>
    </style:style>
    <style:style style:name="T2569" style:family="text">
      <style:text-properties style:use-window-font-color="true" loext:opacity="0%" style:font-name="TimesNewRomanPSMT" fo:font-size="12.5pt" fo:letter-spacing="0.069cm" fo:font-style="normal" fo:font-weight="bold" style:letter-kerning="true" style:font-size-asian="12.5pt" style:font-style-asian="normal" style:font-weight-asian="bold"/>
    </style:style>
    <style:style style:name="T2570" style:family="text">
      <style:text-properties style:use-window-font-color="true" loext:opacity="0%" style:font-name="TimesNewRomanPSMT" fo:font-size="12.5pt" fo:letter-spacing="-0.007cm" fo:font-style="italic" fo:font-weight="normal" style:letter-kerning="true" style:font-size-asian="12.5pt" style:font-style-asian="italic" style:font-weight-asian="normal"/>
    </style:style>
    <style:style style:name="T2571" style:family="text">
      <style:text-properties style:use-window-font-color="true" loext:opacity="0%" style:font-name="TimesNewRomanPSMT" fo:font-size="12.5pt" fo:letter-spacing="0.041cm" fo:font-style="italic" fo:font-weight="normal" style:letter-kerning="true" style:font-size-asian="12.5pt" style:font-style-asian="italic" style:font-weight-asian="normal"/>
    </style:style>
    <style:style style:name="T2572" style:family="text">
      <style:text-properties style:use-window-font-color="true" loext:opacity="0%" style:font-name="TimesNewRomanPSMT" fo:font-size="12.5pt" fo:letter-spacing="-0.053cm" fo:font-style="italic" fo:font-weight="normal" style:letter-kerning="true" style:font-size-asian="12.5pt" style:font-style-asian="italic" style:font-weight-asian="normal"/>
    </style:style>
    <style:style style:name="T2573" style:family="text">
      <style:text-properties style:use-window-font-color="true" loext:opacity="0%" style:font-name="TimesNewRomanPSMT" fo:font-size="12.5pt" fo:letter-spacing="0.03cm" fo:font-style="normal" fo:font-weight="bold" style:letter-kerning="true" style:font-size-asian="12.5pt" style:font-style-asian="normal" style:font-weight-asian="bold"/>
    </style:style>
    <style:style style:name="T2574" style:family="text">
      <style:text-properties style:use-window-font-color="true" loext:opacity="0%" style:font-name="TimesNewRomanPSMT" fo:font-size="12.5pt" fo:letter-spacing="0.044cm" fo:font-style="italic" fo:font-weight="normal" style:letter-kerning="true" style:font-size-asian="12.5pt" style:font-style-asian="italic" style:font-weight-asian="normal"/>
    </style:style>
    <style:style style:name="T2575" style:family="text">
      <style:text-properties style:use-window-font-color="true" loext:opacity="0%" style:font-name="TimesNewRomanPSMT" fo:font-size="12.5pt" fo:letter-spacing="-0.076cm" fo:font-style="italic" fo:font-weight="normal" style:letter-kerning="true" style:font-size-asian="12.5pt" style:font-style-asian="italic" style:font-weight-asian="normal"/>
    </style:style>
    <style:style style:name="T2576" style:family="text">
      <style:text-properties style:use-window-font-color="true" loext:opacity="0%" style:font-name="TimesNewRomanPSMT" fo:font-size="12.5pt" fo:letter-spacing="0.005cm" fo:font-style="italic" fo:font-weight="normal" style:letter-kerning="true" style:font-size-asian="12.5pt" style:font-style-asian="italic" style:font-weight-asian="normal"/>
    </style:style>
    <style:style style:name="T2577" style:family="text">
      <style:text-properties style:use-window-font-color="true" loext:opacity="0%" style:font-name="TimesNewRomanPSMT" fo:font-size="12.5pt" fo:letter-spacing="0.019cm" fo:font-style="italic" fo:font-weight="normal" style:letter-kerning="true" style:font-size-asian="12.5pt" style:font-style-asian="italic" style:font-weight-asian="normal"/>
    </style:style>
    <style:style style:name="T2578" style:family="text">
      <style:text-properties style:use-window-font-color="true" loext:opacity="0%" style:font-name="TimesNewRomanPSMT" fo:font-size="12.5pt" fo:letter-spacing="-0.034cm" fo:font-style="italic" fo:font-weight="normal" style:letter-kerning="true" style:font-size-asian="12.5pt" style:font-style-asian="italic" style:font-weight-asian="normal"/>
    </style:style>
    <style:style style:name="T2579" style:family="text">
      <style:text-properties style:use-window-font-color="true" loext:opacity="0%" style:font-name="TimesNewRomanPSMT" fo:font-size="12.5pt" fo:letter-spacing="-0.026cm" fo:font-style="italic" fo:font-weight="normal" style:letter-kerning="true" style:font-size-asian="12.5pt" style:font-style-asian="italic" style:font-weight-asian="normal"/>
    </style:style>
    <style:style style:name="T2580" style:family="text">
      <style:text-properties style:use-window-font-color="true" loext:opacity="0%" style:font-name="TimesNewRomanPSMT" fo:font-size="12.5pt" fo:letter-spacing="-0.032cm" fo:font-style="italic" fo:font-weight="normal" style:letter-kerning="true" style:font-size-asian="12.5pt" style:font-style-asian="italic" style:font-weight-asian="normal"/>
    </style:style>
    <style:style style:name="T2581" style:family="text">
      <style:text-properties style:use-window-font-color="true" loext:opacity="0%" style:font-name="TimesNewRomanPSMT" fo:font-size="12.5pt" fo:letter-spacing="-0.025cm" fo:font-style="italic" fo:font-weight="normal" style:letter-kerning="true" style:font-size-asian="12.5pt" style:font-style-asian="italic" style:font-weight-asian="normal"/>
    </style:style>
    <style:style style:name="T2582" style:family="text">
      <style:text-properties style:use-window-font-color="true" loext:opacity="0%" style:font-name="TimesNewRomanPSMT" fo:font-size="12.5pt" fo:letter-spacing="-0.023cm" fo:font-style="italic" fo:font-weight="normal" style:letter-kerning="true" style:font-size-asian="12.5pt" style:font-style-asian="italic" style:font-weight-asian="normal"/>
    </style:style>
    <style:style style:name="T2583" style:family="text">
      <style:text-properties style:use-window-font-color="true" loext:opacity="0%" style:font-name="TimesNewRomanPSMT" fo:font-size="12.5pt" fo:letter-spacing="0.016cm" fo:font-style="italic" fo:font-weight="normal" style:letter-kerning="true" style:font-size-asian="12.5pt" style:font-style-asian="italic" style:font-weight-asian="normal"/>
    </style:style>
    <style:style style:name="T2584" style:family="text">
      <style:text-properties style:use-window-font-color="true" loext:opacity="0%" style:font-name="TimesNewRomanPSMT" fo:font-size="12.5pt" fo:letter-spacing="-0.056cm" fo:font-style="italic" fo:font-weight="normal" style:letter-kerning="true" style:font-size-asian="12.5pt" style:font-style-asian="italic" style:font-weight-asian="normal"/>
    </style:style>
    <style:style style:name="T2585" style:family="text">
      <style:text-properties style:use-window-font-color="true" loext:opacity="0%" style:font-name="TimesNewRomanPSMT" fo:font-size="12.5pt" fo:letter-spacing="-0.065cm" fo:font-style="italic" fo:font-weight="normal" style:letter-kerning="true" style:font-size-asian="12.5pt" style:font-style-asian="italic" style:font-weight-asian="normal"/>
    </style:style>
    <style:style style:name="T2586" style:family="text">
      <style:text-properties style:use-window-font-color="true" loext:opacity="0%" style:font-name="TimesNewRomanPSMT" fo:font-size="12.5pt" fo:letter-spacing="0.002cm" fo:font-style="italic" fo:font-weight="normal" style:letter-kerning="true" style:font-size-asian="12.5pt" style:font-style-asian="italic" style:font-weight-asian="normal"/>
    </style:style>
    <style:style style:name="T2587" style:family="text">
      <style:text-properties style:use-window-font-color="true" loext:opacity="0%" style:font-name="TimesNewRomanPSMT" fo:font-size="12.5pt" fo:letter-spacing="-0.074cm" fo:font-style="italic" fo:font-weight="normal" style:letter-kerning="true" style:font-size-asian="12.5pt" style:font-style-asian="italic" style:font-weight-asian="normal"/>
    </style:style>
    <style:style style:name="T2588" style:family="text">
      <style:text-properties style:use-window-font-color="true" loext:opacity="0%" style:font-name="TimesNewRomanPSMT" fo:font-size="12.5pt" fo:letter-spacing="-0.079cm" fo:font-style="italic" fo:font-weight="normal" style:letter-kerning="true" style:font-size-asian="12.5pt" style:font-style-asian="italic" style:font-weight-asian="normal"/>
    </style:style>
    <style:style style:name="T2589" style:family="text">
      <style:text-properties style:use-window-font-color="true" loext:opacity="0%" style:font-name="TimesNewRomanPSMT" fo:font-size="12.5pt" fo:letter-spacing="-0.055cm" fo:font-style="italic" fo:font-weight="normal" style:letter-kerning="true" style:font-size-asian="12.5pt" style:font-style-asian="italic" style:font-weight-asian="normal"/>
    </style:style>
    <style:style style:name="T2590" style:family="text">
      <style:text-properties style:use-window-font-color="true" loext:opacity="0%" style:font-name="TimesNewRomanPSMT" fo:font-size="12.5pt" fo:letter-spacing="-0.046cm" fo:font-style="italic" fo:font-weight="normal" style:letter-kerning="true" style:font-size-asian="12.5pt" style:font-style-asian="italic" style:font-weight-asian="normal"/>
    </style:style>
    <style:style style:name="T2591" style:family="text">
      <style:text-properties style:use-window-font-color="true" loext:opacity="0%" style:font-name="TimesNewRomanPSMT" fo:font-size="12.5pt" fo:letter-spacing="-0.069cm" fo:font-style="italic" fo:font-weight="normal" style:letter-kerning="true" style:font-size-asian="12.5pt" style:font-style-asian="italic" style:font-weight-asian="normal"/>
    </style:style>
    <style:style style:name="T2592" style:family="text">
      <style:text-properties style:use-window-font-color="true" loext:opacity="0%" style:font-name="TimesNewRomanPSMT" fo:font-size="6pt" fo:letter-spacing="-0.037cm" fo:font-style="normal" fo:font-weight="normal" style:letter-kerning="true" style:font-size-asian="6pt" style:font-style-asian="normal" style:font-weight-asian="normal"/>
    </style:style>
    <style:style style:name="T2593" style:family="text">
      <style:text-properties style:use-window-font-color="true" loext:opacity="0%" style:font-name="TimesNewRomanPSMT" fo:font-size="6pt" fo:letter-spacing="-0.041cm" fo:font-style="normal" fo:font-weight="normal" style:letter-kerning="true" style:font-size-asian="6pt" style:font-style-asian="normal" style:font-weight-asian="normal"/>
    </style:style>
    <style:style style:name="T2594" style:family="text">
      <style:text-properties style:use-window-font-color="true" loext:opacity="0%" style:font-name="TimesNewRomanPSMT" fo:font-size="6pt" fo:letter-spacing="0.007cm" fo:font-style="normal" fo:font-weight="normal" style:letter-kerning="true" style:font-size-asian="6pt" style:font-style-asian="normal" style:font-weight-asian="normal"/>
    </style:style>
    <style:style style:name="T2595" style:family="text">
      <style:text-properties style:use-window-font-color="true" loext:opacity="0%" style:font-name="TimesNewRomanPSMT" fo:font-size="6pt" fo:letter-spacing="normal" fo:font-style="italic" fo:font-weight="normal" style:letter-kerning="true" style:font-size-asian="6pt" style:font-style-asian="italic" style:font-weight-asian="normal"/>
    </style:style>
    <style:style style:name="T2596" style:family="text">
      <style:text-properties style:use-window-font-color="true" loext:opacity="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2597" style:family="text">
      <style:text-properties style:use-window-font-color="true" loext:opacity="0%" style:font-name="TimesNewRomanPSMT" fo:font-size="6.5pt" fo:letter-spacing="normal" fo:font-style="italic" fo:font-weight="normal" style:letter-kerning="true" style:font-size-asian="6.5pt" style:font-style-asian="italic" style:font-weight-asian="normal"/>
    </style:style>
    <style:style style:name="T2598" style:family="text">
      <style:text-properties style:use-window-font-color="true" loext:opacity="0%" style:font-name="TimesNewRomanPSMT" fo:font-size="8.5pt" fo:letter-spacing="normal" fo:font-style="italic" fo:font-weight="normal" style:letter-kerning="true" style:font-size-asian="8.5pt" style:font-style-asian="italic" style:font-weight-asian="normal"/>
    </style:style>
    <style:style style:name="T2599" style:family="text">
      <style:text-properties style:use-window-font-color="true" loext:opacity="0%" style:font-name="TimesNewRomanPSMT" fo:font-size="8.5pt" fo:letter-spacing="-0.049cm" fo:font-style="italic" fo:font-weight="normal" style:letter-kerning="true" style:font-size-asian="8.5pt" style:font-style-asian="italic" style:font-weight-asian="normal"/>
    </style:style>
    <style:style style:name="T2600" style:family="text">
      <style:text-properties style:use-window-font-color="true" loext:opacity="0%" style:font-name="TimesNewRomanPSMT" fo:font-size="8.5pt" fo:letter-spacing="-0.053cm" fo:font-style="italic" fo:font-weight="normal" style:letter-kerning="true" style:font-size-asian="8.5pt" style:font-style-asian="italic" style:font-weight-asian="normal"/>
    </style:style>
    <style:style style:name="T2601" style:family="text">
      <style:text-properties style:use-window-font-color="true" loext:opacity="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2602" style:family="text">
      <style:text-properties style:use-window-font-color="true" loext:opacity="0%" style:font-name="TimesNewRomanPSMT" fo:font-size="9.5pt" fo:letter-spacing="-0.019cm" fo:font-style="normal" fo:font-weight="normal" style:letter-kerning="true" style:font-size-asian="9.5pt" style:font-style-asian="normal" style:font-weight-asian="normal"/>
    </style:style>
    <style:style style:name="T2603" style:family="text">
      <style:text-properties style:use-window-font-color="true" loext:opacity="0%" style:font-name="TimesNewRomanPSMT" fo:font-size="9.5pt" fo:letter-spacing="0.012cm" fo:font-style="normal" fo:font-weight="normal" style:letter-kerning="true" style:font-size-asian="9.5pt" style:font-style-asian="normal" style:font-weight-asian="normal"/>
    </style:style>
    <style:style style:name="T2604" style:family="text">
      <style:text-properties style:use-window-font-color="true" loext:opacity="0%" style:font-name="ArialMT" fo:font-size="9.5pt" fo:letter-spacing="normal" fo:font-style="italic" fo:font-weight="normal" style:letter-kerning="true" style:font-size-asian="9.5pt" style:font-style-asian="italic" style:font-weight-asian="normal"/>
    </style:style>
    <style:style style:name="T2605" style:family="text">
      <style:text-properties style:use-window-font-color="true" loext:opacity="0%" style:font-name="ArialMT" fo:font-size="9.5pt" fo:letter-spacing="normal" fo:font-style="italic" fo:font-weight="bold" style:letter-kerning="true" style:font-size-asian="9.5pt" style:font-style-asian="italic" style:font-weight-asian="bold"/>
    </style:style>
    <style:style style:name="T2606" style:family="text">
      <style:text-properties style:use-window-font-color="true" loext:opacity="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2607" style:family="text">
      <style:text-properties style:use-window-font-color="true" loext:opacity="0%" style:font-name="ArialMT" fo:font-size="9.5pt" fo:letter-spacing="0.044cm" fo:font-style="italic" fo:font-weight="normal" style:letter-kerning="true" style:font-size-asian="9.5pt" style:font-style-asian="italic" style:font-weight-asian="normal"/>
    </style:style>
    <style:style style:name="T2608" style:family="text">
      <style:text-properties style:use-window-font-color="true" loext:opacity="0%" style:font-name="ArialMT" fo:font-size="9.5pt" fo:letter-spacing="0.081cm" fo:font-style="italic" fo:font-weight="normal" style:letter-kerning="true" style:font-size-asian="9.5pt" style:font-style-asian="italic" style:font-weight-asian="normal"/>
    </style:style>
    <style:style style:name="T2609" style:family="text">
      <style:text-properties style:use-window-font-color="true" loext:opacity="0%" style:font-name="ArialMT" fo:font-size="9.5pt" fo:letter-spacing="0.025cm" fo:font-style="italic" fo:font-weight="normal" style:letter-kerning="true" style:font-size-asian="9.5pt" style:font-style-asian="italic" style:font-weight-asian="normal"/>
    </style:style>
    <style:style style:name="T2610" style:family="text">
      <style:text-properties style:use-window-font-color="true" loext:opacity="0%" style:font-name="ArialMT" fo:font-size="9.5pt" fo:letter-spacing="0.035cm" fo:font-style="italic" fo:font-weight="normal" style:letter-kerning="true" style:font-size-asian="9.5pt" style:font-style-asian="italic" style:font-weight-asian="normal"/>
    </style:style>
    <style:style style:name="T2611" style:family="text">
      <style:text-properties style:use-window-font-color="true" loext:opacity="0%" style:font-name="ArialMT" fo:font-size="9.5pt" fo:letter-spacing="0.042cm" fo:font-style="italic" fo:font-weight="normal" style:letter-kerning="true" style:font-size-asian="9.5pt" style:font-style-asian="italic" style:font-weight-asian="normal"/>
    </style:style>
    <style:style style:name="T2612" style:family="text">
      <style:text-properties style:use-window-font-color="true" loext:opacity="0%" style:font-name="ArialMT" fo:font-size="9.5pt" fo:letter-spacing="0.028cm" fo:font-style="italic" fo:font-weight="normal" style:letter-kerning="true" style:font-size-asian="9.5pt" style:font-style-asian="italic" style:font-weight-asian="normal"/>
    </style:style>
    <style:style style:name="T2613" style:family="text">
      <style:text-properties style:use-window-font-color="true" loext:opacity="0%" style:font-name="ArialMT" fo:font-size="9.5pt" fo:letter-spacing="-0.035cm" fo:font-style="italic" fo:font-weight="bold" style:letter-kerning="true" style:font-size-asian="9.5pt" style:font-style-asian="italic" style:font-weight-asian="bold"/>
    </style:style>
    <style:style style:name="T2614" style:family="text">
      <style:text-properties style:use-window-font-color="true" loext:opacity="0%" style:font-name="ArialMT" fo:font-size="9.5pt" fo:letter-spacing="-0.03cm" fo:font-style="italic" fo:font-weight="bold" style:letter-kerning="true" style:font-size-asian="9.5pt" style:font-style-asian="italic" style:font-weight-asian="bold"/>
    </style:style>
    <style:style style:name="T2615" style:family="text">
      <style:text-properties style:use-window-font-color="true" loext:opacity="0%" style:font-name="ArialMT" fo:font-size="9.5pt" fo:letter-spacing="0.034cm" fo:font-style="italic" fo:font-weight="bold" style:letter-kerning="true" style:font-size-asian="9.5pt" style:font-style-asian="italic" style:font-weight-asian="bold"/>
    </style:style>
    <style:style style:name="T2616" style:family="text">
      <style:text-properties style:use-window-font-color="true" loext:opacity="0%" style:font-name="ArialMT" fo:font-size="9.5pt" fo:letter-spacing="0.034cm" fo:font-style="italic" fo:font-weight="normal" style:letter-kerning="true" style:font-size-asian="9.5pt" style:font-style-asian="italic" style:font-weight-asian="normal"/>
    </style:style>
    <style:style style:name="T2617" style:family="text">
      <style:text-properties style:use-window-font-color="true" loext:opacity="0%" style:font-name="ArialMT" fo:font-size="9.5pt" fo:letter-spacing="0.041cm" fo:font-style="italic" fo:font-weight="normal" style:letter-kerning="true" style:font-size-asian="9.5pt" style:font-style-asian="italic" style:font-weight-asian="normal"/>
    </style:style>
    <style:style style:name="T2618" style:family="text">
      <style:text-properties style:use-window-font-color="true" loext:opacity="0%" style:font-name="ArialMT" fo:font-size="9.5pt" fo:letter-spacing="0.056cm" fo:font-style="italic" fo:font-weight="normal" style:letter-kerning="true" style:font-size-asian="9.5pt" style:font-style-asian="italic" style:font-weight-asian="normal"/>
    </style:style>
    <style:style style:name="T2619" style:family="text">
      <style:text-properties style:use-window-font-color="true" loext:opacity="0%" style:font-name="ArialMT" fo:font-size="9.5pt" fo:letter-spacing="0.058cm" fo:font-style="italic" fo:font-weight="normal" style:letter-kerning="true" style:font-size-asian="9.5pt" style:font-style-asian="italic" style:font-weight-asian="normal"/>
    </style:style>
    <style:style style:name="T2620" style:family="text">
      <style:text-properties style:use-window-font-color="true" loext:opacity="0%" style:font-name="ArialMT" fo:font-size="9.5pt" fo:letter-spacing="0.076cm" fo:font-style="italic" fo:font-weight="normal" style:letter-kerning="true" style:font-size-asian="9.5pt" style:font-style-asian="italic" style:font-weight-asian="normal"/>
    </style:style>
    <style:style style:name="T2621" style:family="text">
      <style:text-properties style:use-window-font-color="true" loext:opacity="0%" style:font-name="ArialMT" fo:font-size="9.5pt" fo:letter-spacing="0.053cm" fo:font-style="italic" fo:font-weight="normal" style:letter-kerning="true" style:font-size-asian="9.5pt" style:font-style-asian="italic" style:font-weight-asian="normal"/>
    </style:style>
    <style:style style:name="T2622" style:family="text">
      <style:text-properties style:use-window-font-color="true" loext:opacity="0%" style:font-name="ArialMT" fo:font-size="9.5pt" fo:letter-spacing="0.014cm" fo:font-style="italic" fo:font-weight="normal" style:letter-kerning="true" style:font-size-asian="9.5pt" style:font-style-asian="italic" style:font-weight-asian="normal"/>
    </style:style>
    <style:style style:name="T2623" style:family="text">
      <style:text-properties style:use-window-font-color="true" loext:opacity="0%" style:font-name="ArialMT" fo:font-size="9.5pt" fo:letter-spacing="0.012cm" fo:font-style="italic" fo:font-weight="normal" style:letter-kerning="true" style:font-size-asian="9.5pt" style:font-style-asian="italic" style:font-weight-asian="normal"/>
    </style:style>
    <style:style style:name="T2624" style:family="text">
      <style:text-properties style:use-window-font-color="true" loext:opacity="0%" style:font-name="ArialMT" fo:font-size="9.5pt" fo:letter-spacing="0.078cm" fo:font-style="italic" fo:font-weight="normal" style:letter-kerning="true" style:font-size-asian="9.5pt" style:font-style-asian="italic" style:font-weight-asian="normal"/>
    </style:style>
    <style:style style:name="T2625" style:family="text">
      <style:text-properties style:use-window-font-color="true" loext:opacity="0%" style:font-name="ArialMT" fo:font-size="9.5pt" fo:letter-spacing="0.019cm" fo:font-style="italic" fo:font-weight="normal" style:letter-kerning="true" style:font-size-asian="9.5pt" style:font-style-asian="italic" style:font-weight-asian="normal"/>
    </style:style>
    <style:style style:name="T2626" style:family="text">
      <style:text-properties style:use-window-font-color="true" loext:opacity="0%" style:font-name="ArialMT" fo:font-size="9.5pt" fo:letter-spacing="0.03cm" fo:font-style="italic" fo:font-weight="normal" style:letter-kerning="true" style:font-size-asian="9.5pt" style:font-style-asian="italic" style:font-weight-asian="normal"/>
    </style:style>
    <style:style style:name="T2627" style:family="text">
      <style:text-properties style:use-window-font-color="true" loext:opacity="0%" style:font-name="ArialMT" fo:font-size="9.5pt" fo:letter-spacing="0.011cm" fo:font-style="italic" fo:font-weight="normal" style:letter-kerning="true" style:font-size-asian="9.5pt" style:font-style-asian="italic" style:font-weight-asian="normal"/>
    </style:style>
    <style:style style:name="T2628" style:family="text">
      <style:text-properties style:use-window-font-color="true" loext:opacity="0%" style:font-name="ArialMT" fo:font-size="9.5pt" fo:letter-spacing="0.049cm" fo:font-style="italic" fo:font-weight="normal" style:letter-kerning="true" style:font-size-asian="9.5pt" style:font-style-asian="italic" style:font-weight-asian="normal"/>
    </style:style>
    <style:style style:name="T2629" style:family="text">
      <style:text-properties style:use-window-font-color="true" loext:opacity="0%" style:font-name="ArialMT" fo:font-size="9.5pt" fo:letter-spacing="-0.007cm" fo:font-style="italic" fo:font-weight="normal" style:letter-kerning="true" style:font-size-asian="9.5pt" style:font-style-asian="italic" style:font-weight-asian="normal"/>
    </style:style>
    <style:style style:name="T2630" style:family="text">
      <style:text-properties style:use-window-font-color="true" loext:opacity="0%" style:font-name="ArialMT" fo:font-size="9.5pt" fo:letter-spacing="0.009cm" fo:font-style="italic" fo:font-weight="normal" style:letter-kerning="true" style:font-size-asian="9.5pt" style:font-style-asian="italic" style:font-weight-asian="normal"/>
    </style:style>
    <style:style style:name="T2631" style:family="text">
      <style:text-properties style:use-window-font-color="true" loext:opacity="0%" style:font-name="ArialMT" fo:font-size="9.5pt" fo:letter-spacing="0.005cm" fo:font-style="italic" fo:font-weight="normal" style:letter-kerning="true" style:font-size-asian="9.5pt" style:font-style-asian="italic" style:font-weight-asian="normal"/>
    </style:style>
    <style:style style:name="T2632" style:family="text">
      <style:text-properties style:use-window-font-color="true" loext:opacity="0%" style:font-name="ArialMT" fo:font-size="9.5pt" fo:letter-spacing="-0.011cm" fo:font-style="italic" fo:font-weight="normal" style:letter-kerning="true" style:font-size-asian="9.5pt" style:font-style-asian="italic" style:font-weight-asian="normal"/>
    </style:style>
    <style:style style:name="T2633" style:family="text">
      <style:text-properties style:use-window-font-color="true" loext:opacity="0%" style:font-name="ArialMT" fo:font-size="9.5pt" fo:letter-spacing="-0.002cm" fo:font-style="italic" fo:font-weight="normal" style:letter-kerning="true" style:font-size-asian="9.5pt" style:font-style-asian="italic" style:font-weight-asian="normal"/>
    </style:style>
    <style:style style:name="T2634" style:family="text">
      <style:text-properties style:use-window-font-color="true" loext:opacity="0%" style:font-name="ArialMT" fo:font-size="9.5pt" fo:letter-spacing="-0.004cm" fo:font-style="italic" fo:font-weight="normal" style:letter-kerning="true" style:font-size-asian="9.5pt" style:font-style-asian="italic" style:font-weight-asian="normal"/>
    </style:style>
    <style:style style:name="T2635" style:family="text">
      <style:text-properties style:use-window-font-color="true" loext:opacity="0%" style:font-name="ArialMT" fo:font-size="9.5pt" fo:letter-spacing="0.064cm" fo:font-style="italic" fo:font-weight="normal" style:letter-kerning="true" style:font-size-asian="9.5pt" style:font-style-asian="italic" style:font-weight-asian="normal"/>
    </style:style>
    <style:style style:name="T2636" style:family="text">
      <style:text-properties style:use-window-font-color="true" loext:opacity="0%" style:font-name="ArialMT" fo:font-size="9.5pt" fo:letter-spacing="-0.009cm" fo:font-style="italic" fo:font-weight="normal" style:letter-kerning="true" style:font-size-asian="9.5pt" style:font-style-asian="italic" style:font-weight-asian="normal"/>
    </style:style>
    <style:style style:name="T2637" style:family="text">
      <style:text-properties style:use-window-font-color="true" loext:opacity="0%" style:font-name="ArialMT" fo:font-size="9.5pt" fo:letter-spacing="0.101cm" fo:font-style="italic" fo:font-weight="normal" style:letter-kerning="true" style:font-size-asian="9.5pt" style:font-style-asian="italic" style:font-weight-asian="normal"/>
    </style:style>
    <style:style style:name="T2638" style:family="text">
      <style:text-properties style:use-window-font-color="true" loext:opacity="0%" style:font-name="ArialMT" fo:font-size="9.5pt" fo:letter-spacing="-0.018cm" fo:font-style="italic" fo:font-weight="normal" style:letter-kerning="true" style:font-size-asian="9.5pt" style:font-style-asian="italic" style:font-weight-asian="normal"/>
    </style:style>
    <style:style style:name="T2639" style:family="text">
      <style:text-properties style:use-window-font-color="true" loext:opacity="0%" style:font-name="ArialMT" fo:font-size="9.5pt" fo:letter-spacing="-0.025cm" fo:font-style="italic" fo:font-weight="normal" style:letter-kerning="true" style:font-size-asian="9.5pt" style:font-style-asian="italic" style:font-weight-asian="normal"/>
    </style:style>
    <style:style style:name="T2640" style:family="text">
      <style:text-properties style:use-window-font-color="true" loext:opacity="0%" style:font-name="ArialMT" fo:font-size="10pt" fo:letter-spacing="normal" fo:font-style="italic" fo:font-weight="normal" style:letter-kerning="true" style:font-size-asian="10pt" style:font-style-asian="italic" style:font-weight-asian="normal"/>
    </style:style>
    <style:style style:name="T2641" style:family="text">
      <style:text-properties style:use-window-font-color="true" loext:opacity="0%" style:font-name="ArialMT" fo:font-size="10pt" fo:letter-spacing="0.026cm" fo:font-style="italic" fo:font-weight="normal" style:letter-kerning="true" style:font-size-asian="10pt" style:font-style-asian="italic" style:font-weight-asian="normal"/>
    </style:style>
    <style:style style:name="T2642" style:family="text">
      <style:text-properties style:use-window-font-color="true" loext:opacity="0%" style:font-name="ArialMT" fo:font-size="11.5pt" fo:letter-spacing="normal" fo:font-style="normal" fo:font-weight="normal" style:letter-kerning="true" style:font-size-asian="11.5pt" style:font-style-asian="normal" style:font-weight-asian="normal"/>
    </style:style>
    <style:style style:name="T2643" style:family="text">
      <style:text-properties style:use-window-font-color="true" loext:opacity="0%" style:font-name="ArialMT" fo:font-size="11.5pt" fo:letter-spacing="0.026cm" fo:font-style="normal" fo:font-weight="normal" style:letter-kerning="true" style:font-size-asian="11.5pt" style:font-style-asian="normal" style:font-weight-asian="normal"/>
    </style:style>
    <style:style style:name="T2644" style:family="text">
      <style:text-properties style:use-window-font-color="true" loext:opacity="0%" style:font-name="ArialMT" fo:font-size="11.5pt" fo:letter-spacing="0.004cm" fo:font-style="normal" fo:font-weight="normal" style:letter-kerning="true" style:font-size-asian="11.5pt" style:font-style-asian="normal" style:font-weight-asian="normal"/>
    </style:style>
    <style:style style:name="T2645" style:family="text">
      <style:text-properties style:use-window-font-color="true" loext:opacity="0%" style:font-name="ArialMT" fo:font-size="11.5pt" fo:letter-spacing="-0.018cm" fo:font-style="normal" fo:font-weight="normal" style:letter-kerning="true" style:font-size-asian="11.5pt" style:font-style-asian="normal" style:font-weight-asian="normal"/>
    </style:style>
    <style:style style:name="T2646" style:family="text">
      <style:text-properties style:use-window-font-color="true" loext:opacity="0%" style:font-name="ArialMT" fo:font-size="11.5pt" fo:letter-spacing="-0.072cm" fo:font-style="normal" fo:font-weight="normal" style:letter-kerning="true" style:font-size-asian="11.5pt" style:font-style-asian="normal" style:font-weight-asian="normal"/>
    </style:style>
    <style:style style:name="T2647" style:family="text">
      <style:text-properties style:use-window-font-color="true" loext:opacity="0%" style:font-name="ArialMT" fo:font-size="11.5pt" fo:letter-spacing="-0.083cm" fo:font-style="normal" fo:font-weight="normal" style:letter-kerning="true" style:font-size-asian="11.5pt" style:font-style-asian="normal" style:font-weight-asian="normal"/>
    </style:style>
    <style:style style:name="T2648" style:family="text">
      <style:text-properties style:use-window-font-color="true" loext:opacity="0%" style:font-name="ArialMT" fo:font-size="11.5pt" fo:letter-spacing="-0.002cm" fo:font-style="normal" fo:font-weight="normal" style:letter-kerning="true" style:font-size-asian="11.5pt" style:font-style-asian="normal" style:font-weight-asian="normal"/>
    </style:style>
    <style:style style:name="T2649" style:family="text">
      <style:text-properties style:use-window-font-color="true" loext:opacity="0%" style:font-name="ArialMT" fo:font-size="11.5pt" fo:letter-spacing="-0.069cm" fo:font-style="normal" fo:font-weight="normal" style:letter-kerning="true" style:font-size-asian="11.5pt" style:font-style-asian="normal" style:font-weight-asian="normal"/>
    </style:style>
    <style:style style:name="T2650" style:family="text">
      <style:text-properties style:use-window-font-color="true" loext:opacity="0%" style:font-name="ArialMT" fo:font-size="11.5pt" fo:letter-spacing="-0.049cm" fo:font-style="normal" fo:font-weight="normal" style:letter-kerning="true" style:font-size-asian="11.5pt" style:font-style-asian="normal" style:font-weight-asian="normal"/>
    </style:style>
    <style:style style:name="T2651" style:family="text">
      <style:text-properties style:use-window-font-color="true" loext:opacity="0%" style:font-name="ArialMT" fo:font-size="11.5pt" fo:letter-spacing="-0.108cm" fo:font-style="normal" fo:font-weight="normal" style:letter-kerning="true" style:font-size-asian="11.5pt" style:font-style-asian="normal" style:font-weight-asian="normal"/>
    </style:style>
    <style:style style:name="T2652" style:family="text">
      <style:text-properties style:use-window-font-color="true" loext:opacity="0%" style:font-name="ArialMT" fo:font-size="11.5pt" fo:letter-spacing="-0.081cm" fo:font-style="normal" fo:font-weight="normal" style:letter-kerning="true" style:font-size-asian="11.5pt" style:font-style-asian="normal" style:font-weight-asian="normal"/>
    </style:style>
    <style:style style:name="T2653" style:family="text">
      <style:text-properties style:use-window-font-color="true" loext:opacity="0%" style:font-name="ArialMT" fo:font-size="12pt" fo:letter-spacing="normal" fo:font-style="normal" fo:font-weight="normal" style:letter-kerning="true" style:font-size-asian="12pt" style:font-style-asian="normal" style:font-weight-asian="normal"/>
    </style:style>
    <style:style style:name="T2654" style:family="text">
      <style:text-properties style:use-window-font-color="true" loext:opacity="0%" style:font-name="ArialMT" fo:font-size="12pt" fo:letter-spacing="-0.129cm" fo:font-style="normal" fo:font-weight="normal" style:letter-kerning="true" style:font-size-asian="12pt" style:font-style-asian="normal" style:font-weight-asian="normal"/>
    </style:style>
    <style:style style:name="T2655" style:family="text">
      <style:text-properties style:use-window-font-color="true" loext:opacity="0%" style:font-name="ArialMT" fo:font-size="12pt" fo:letter-spacing="-0.293cm" fo:font-style="normal" fo:font-weight="normal" style:letter-kerning="true" style:font-size-asian="12pt" style:font-style-asian="normal" style:font-weight-asian="normal"/>
    </style:style>
    <style:style style:name="T2656" style:family="text">
      <style:text-properties style:use-window-font-color="true" loext:opacity="0%" style:font-name="ArialMT" fo:font-size="12pt" fo:letter-spacing="-0.018cm" fo:font-style="normal" fo:font-weight="normal" style:letter-kerning="true" style:font-size-asian="12pt" style:font-style-asian="normal" style:font-weight-asian="normal"/>
    </style:style>
    <style:style style:name="T2657" style:family="text">
      <style:text-properties style:use-window-font-color="true" loext:opacity="0%" style:font-name="ArialMT" fo:font-size="12pt" fo:letter-spacing="-0.09cm" fo:font-style="normal" fo:font-weight="normal" style:letter-kerning="true" style:font-size-asian="12pt" style:font-style-asian="normal" style:font-weight-asian="normal"/>
    </style:style>
    <style:style style:name="T2658" style:family="text">
      <style:text-properties style:use-window-font-color="true" loext:opacity="0%" style:font-name="ArialMT" fo:font-size="12pt" fo:letter-spacing="0.025cm" fo:font-style="normal" fo:font-weight="normal" style:letter-kerning="true" style:font-size-asian="12pt" style:font-style-asian="normal" style:font-weight-asian="normal"/>
    </style:style>
    <style:style style:name="T2659" style:family="text">
      <style:text-properties style:use-window-font-color="true" loext:opacity="0%" style:font-name="ArialMT" fo:font-size="13.5pt" fo:letter-spacing="normal" fo:font-style="normal" fo:font-weight="normal" style:letter-kerning="true" style:font-size-asian="13.5pt" style:font-style-asian="normal" style:font-weight-asian="normal"/>
    </style:style>
    <style:style style:name="T2660" style:family="text">
      <style:text-properties style:use-window-font-color="true" loext:opacity="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2661" style:family="text">
      <style:text-properties style:use-window-font-color="true" loext:opacity="0%" style:font-name="ArialMT" fo:font-size="9pt" fo:letter-spacing="normal" fo:font-style="italic" fo:font-weight="normal" style:letter-kerning="true" style:font-size-asian="9pt" style:font-style-asian="italic" style:font-weight-asian="normal"/>
    </style:style>
    <style:style style:name="T2662" style:family="text">
      <style:text-properties style:use-window-font-color="true" loext:opacity="0%" style:font-name="ArialMT" fo:font-size="9pt" fo:letter-spacing="-0.046cm" fo:font-style="italic" fo:font-weight="normal" style:letter-kerning="true" style:font-size-asian="9pt" style:font-style-asian="italic" style:font-weight-asian="normal"/>
    </style:style>
    <style:style style:name="T2663" style:family="text">
      <style:text-properties style:use-window-font-color="true" loext:opacity="0%" style:font-name="ArialMT" fo:font-size="9pt" fo:letter-spacing="-0.004cm" fo:font-style="italic" fo:font-weight="normal" style:letter-kerning="true" style:font-size-asian="9pt" style:font-style-asian="italic" style:font-weight-asian="normal"/>
    </style:style>
    <style:style style:name="T2664" style:family="text">
      <style:text-properties style:use-window-font-color="true" loext:opacity="0%" style:font-name="ArialMT" fo:font-size="9pt" fo:letter-spacing="0.018cm" fo:font-style="italic" fo:font-weight="normal" style:letter-kerning="true" style:font-size-asian="9pt" style:font-style-asian="italic" style:font-weight-asian="normal"/>
    </style:style>
    <style:style style:name="T2665" style:family="text">
      <style:text-properties style:use-window-font-color="true" loext:opacity="0%" style:font-name="ArialMT" fo:font-size="11pt" fo:letter-spacing="normal" fo:font-style="normal" fo:font-weight="normal" style:letter-kerning="true" style:font-size-asian="11pt" style:font-style-asian="normal" style:font-weight-asian="normal"/>
    </style:style>
    <style:style style:name="T2666" style:family="text">
      <style:text-properties style:use-window-font-color="true" loext:opacity="0%" style:font-name="ArialMT" fo:font-size="11pt" fo:letter-spacing="-0.028cm" fo:font-style="normal" fo:font-weight="normal" style:letter-kerning="true" style:font-size-asian="11pt" style:font-style-asian="normal" style:font-weight-asian="normal"/>
    </style:style>
    <style:style style:name="T2667" style:family="text">
      <style:text-properties style:use-window-font-color="true" loext:opacity="0%" style:font-name="ArialMT" fo:font-size="11pt" fo:letter-spacing="-0.018cm" fo:font-style="normal" fo:font-weight="normal" style:letter-kerning="true" style:font-size-asian="11pt" style:font-style-asian="normal" style:font-weight-asian="normal"/>
    </style:style>
    <style:style style:name="T2668" style:family="text">
      <style:text-properties style:use-window-font-color="true" loext:opacity="0%" style:font-name="ArialMT" fo:font-size="11pt" fo:letter-spacing="-0.071cm" fo:font-style="normal" fo:font-weight="normal" style:letter-kerning="true" style:font-size-asian="11pt" style:font-style-asian="normal" style:font-weight-asian="normal"/>
    </style:style>
    <style:style style:name="T2669" style:family="text">
      <style:text-properties style:use-window-font-color="true" loext:opacity="0%" style:font-name="ArialMT" fo:font-size="11pt" fo:letter-spacing="0.035cm" fo:font-style="normal" fo:font-weight="normal" style:letter-kerning="true" style:font-size-asian="11pt" style:font-style-asian="normal" style:font-weight-asian="normal"/>
    </style:style>
    <style:style style:name="T2670" style:family="text">
      <style:text-properties style:use-window-font-color="true" loext:opacity="0%" style:font-name="ArialMT" fo:font-size="13pt" fo:letter-spacing="normal" fo:font-style="normal" fo:font-weight="normal" style:letter-kerning="true" style:font-size-asian="13pt" style:font-style-asian="normal" style:font-weight-asian="normal"/>
    </style:style>
    <style:style style:name="T2671" style:family="text">
      <style:text-properties style:use-window-font-color="true" loext:opacity="0%" style:font-name="ArialMT" fo:font-size="13pt" fo:letter-spacing="0.118cm" fo:font-style="normal" fo:font-weight="normal" style:letter-kerning="true" style:font-size-asian="13pt" style:font-style-asian="normal" style:font-weight-asian="normal"/>
    </style:style>
    <style:style style:name="T2672" style:family="text">
      <style:text-properties style:use-window-font-color="true" loext:opacity="0%" style:font-name="ArialMT" fo:font-size="13pt" fo:letter-spacing="0.048cm" fo:font-style="normal" fo:font-weight="normal" style:letter-kerning="true" style:font-size-asian="13pt" style:font-style-asian="normal" style:font-weight-asian="normal"/>
    </style:style>
    <style:style style:name="T2673" style:family="text">
      <style:text-properties style:use-window-font-color="true" loext:opacity="0%" style:font-name="ArialMT" fo:font-size="4.5pt" fo:letter-spacing="normal" fo:font-style="italic" fo:font-weight="bold" style:letter-kerning="true" style:font-size-asian="4.5pt" style:font-style-asian="italic" style:font-weight-asian="bold"/>
    </style:style>
    <style:style style:name="T2674" style:family="text">
      <style:text-properties style:use-window-font-color="true" loext:opacity="0%" style:text-position="52% 100%" style:font-name="ArialMT" fo:font-size="13.5pt" fo:letter-spacing="0.005cm" fo:font-style="normal" fo:font-weight="normal" style:letter-kerning="true" style:font-size-asian="13.5pt" style:font-style-asian="normal" style:font-weight-asian="normal"/>
    </style:style>
    <style:style style:name="T2675" style:family="text">
      <style:text-properties style:use-window-font-color="true" loext:opacity="0%" style:text-position="52% 100%" style:font-name="ArialMT" fo:font-size="13.5pt" fo:letter-spacing="-0.026cm" fo:font-style="normal" fo:font-weight="normal" style:letter-kerning="true" style:font-size-asian="13.5pt" style:font-style-asian="normal" style:font-weight-asian="normal"/>
    </style:style>
    <style:style style:name="T2676" style:family="text">
      <style:text-properties style:use-window-font-color="true" loext:opacity="0%" style:text-position="-16% 100%" style:font-name="TimesNewRomanPSMT" fo:font-size="9.5pt" fo:letter-spacing="-0.256cm" fo:font-style="normal" fo:font-weight="normal" style:letter-kerning="true" style:font-size-asian="9.5pt" style:font-style-asian="normal" style:font-weight-asian="normal"/>
    </style:style>
    <style:style style:name="T2677" style:family="text">
      <style:text-properties style:use-window-font-color="true" loext:opacity="0%" style:text-position="-16% 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2678" style:family="text">
      <style:text-properties style:use-window-font-color="true" loext:opacity="0%" style:text-position="-16% 100%" style:font-name="TimesNewRomanPSMT" fo:font-size="9.5pt" fo:letter-spacing="0.004cm" fo:font-style="normal" fo:font-weight="normal" style:letter-kerning="true" style:font-size-asian="9.5pt" style:font-style-asian="normal" style:font-weight-asian="normal"/>
    </style:style>
    <style:style style:name="T2679" style:family="text">
      <style:text-properties style:use-window-font-color="true" loext:opacity="0%" style:text-position="-40% 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2680" style:family="text">
      <style:text-properties style:use-window-font-color="true" loext:opacity="0%" style:text-position="5% 100%" style:font-name="Calibri" fo:font-size="11pt" fo:letter-spacing="-0.026cm" fo:font-style="normal" fo:font-weight="normal" style:letter-kerning="true" style:font-size-asian="11pt" style:font-style-asian="normal" style:font-weight-asian="normal"/>
    </style:style>
    <style:style style:name="T2681" style:family="text">
      <style:text-properties style:use-window-font-color="true" loext:opacity="0%" style:text-position="5% 100%" style:font-name="Calibri" fo:font-size="11pt" fo:letter-spacing="normal" fo:font-style="normal" fo:font-weight="normal" style:letter-kerning="true" style:font-size-asian="11pt" style:font-style-asian="normal" style:font-weight-asian="normal"/>
    </style:style>
    <style:style style:name="T2682" style:family="text">
      <style:text-properties style:use-window-font-color="true" loext:opacity="0%" style:text-position="5% 100%" style:font-name="Calibri" fo:font-size="11pt" fo:letter-spacing="-0.016cm" fo:font-style="normal" fo:font-weight="normal" style:letter-kerning="true" style:font-size-asian="11pt" style:font-style-asian="normal" style:font-weight-asian="normal"/>
    </style:style>
    <style:style style:name="T2683" style:family="text">
      <style:text-properties style:use-window-font-color="true" loext:opacity="0%" style:text-position="5% 100%" style:font-name="Calibri" fo:font-size="11pt" fo:letter-spacing="-0.074cm" fo:font-style="normal" fo:font-weight="normal" style:letter-kerning="true" style:font-size-asian="11pt" style:font-style-asian="normal" style:font-weight-asian="normal"/>
    </style:style>
    <style:style style:name="T2684" style:family="text">
      <style:text-properties style:use-window-font-color="true" loext:opacity="0%" style:text-position="5% 100%" style:font-name="Calibri" fo:font-size="11pt" fo:letter-spacing="-0.085cm" fo:font-style="normal" fo:font-weight="normal" style:letter-kerning="true" style:font-size-asian="11pt" style:font-style-asian="normal" style:font-weight-asian="normal"/>
    </style:style>
    <style:style style:name="T2685" style:family="text">
      <style:text-properties style:use-window-font-color="true" loext:opacity="0%" style:text-position="5% 100%" style:font-name="Calibri" fo:font-size="11pt" fo:letter-spacing="-0.086cm" fo:font-style="normal" fo:font-weight="normal" style:letter-kerning="true" style:font-size-asian="11pt" style:font-style-asian="normal" style:font-weight-asian="normal"/>
    </style:style>
    <style:style style:name="T2686" style:family="text">
      <style:text-properties style:use-window-font-color="true" loext:opacity="0%" style:text-position="5% 100%" style:font-name="Calibri" fo:font-size="11pt" fo:letter-spacing="-0.062cm" fo:font-style="normal" fo:font-weight="normal" style:letter-kerning="true" style:font-size-asian="11pt" style:font-style-asian="normal" style:font-weight-asian="normal"/>
    </style:style>
    <style:style style:name="T2687" style:family="text">
      <style:text-properties style:use-window-font-color="true" loext:opacity="0%" style:text-position="5% 100%" style:font-name="Calibri" fo:font-size="11pt" fo:letter-spacing="-0.058cm" fo:font-style="normal" fo:font-weight="normal" style:letter-kerning="true" style:font-size-asian="11pt" style:font-style-asian="normal" style:font-weight-asian="normal"/>
    </style:style>
    <style:style style:name="T2688" style:family="text">
      <style:text-properties style:use-window-font-color="true" loext:opacity="0%" style:text-position="5% 100%" style:font-name="ArialMT" fo:font-size="11pt" fo:letter-spacing="-0.078cm" fo:font-style="normal" fo:font-weight="normal" style:letter-kerning="true" style:font-size-asian="11pt" style:font-style-asian="normal" style:font-weight-asian="normal"/>
    </style:style>
    <style:style style:name="T2689" style:family="text">
      <style:text-properties style:use-window-font-color="true" loext:opacity="0%" style:text-position="5% 100%" style:font-name="ArialMT" fo:font-size="11pt" fo:letter-spacing="-0.071cm" fo:font-style="normal" fo:font-weight="normal" style:letter-kerning="true" style:font-size-asian="11pt" style:font-style-asian="normal" style:font-weight-asian="normal"/>
    </style:style>
    <style:style style:name="T2690" style:family="text">
      <style:text-properties style:use-window-font-color="true" loext:opacity="0%" style:text-position="4% 100%" style:font-name="TimesNewRomanPSMT" fo:font-size="12pt" fo:letter-spacing="-0.044cm" fo:font-style="normal" fo:font-weight="normal" style:letter-kerning="true" style:font-size-asian="12pt" style:font-style-asian="normal" style:font-weight-asian="normal"/>
    </style:style>
    <style:style style:name="T2691" style:family="text">
      <style:text-properties style:use-window-font-color="true" loext:opacity="0%" style:text-position="4% 10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T2692" style:family="text">
      <style:text-properties style:use-window-font-color="true" loext:opacity="0%" style:text-position="4% 100%" style:font-name="TimesNewRomanPSMT" fo:font-size="12pt" fo:letter-spacing="-0.053cm" fo:font-style="normal" fo:font-weight="normal" style:letter-kerning="true" style:font-size-asian="12pt" style:font-style-asian="normal" style:font-weight-asian="normal"/>
    </style:style>
    <style:style style:name="T2693" style:family="text">
      <style:text-properties style:use-window-font-color="true" loext:opacity="0%" style:text-position="4% 100%" style:font-name="TimesNewRomanPSMT" fo:font-size="12pt" fo:letter-spacing="-0.069cm" fo:font-style="normal" fo:font-weight="normal" style:letter-kerning="true" style:font-size-asian="12pt" style:font-style-asian="normal" style:font-weight-asian="normal"/>
    </style:style>
    <style:style style:name="T2694" style:family="text">
      <style:text-properties style:use-window-font-color="true" loext:opacity="0%" style:text-position="4% 100%" style:font-name="TimesNewRomanPSMT" fo:font-size="12pt" fo:letter-spacing="-0.051cm" fo:font-style="normal" fo:font-weight="normal" style:letter-kerning="true" style:font-size-asian="12pt" style:font-style-asian="normal" style:font-weight-asian="normal"/>
    </style:style>
    <style:style style:name="T2695" style:family="text">
      <style:text-properties style:use-window-font-color="true" loext:opacity="0%" style:text-position="4% 100%" style:font-name="TimesNewRomanPSMT" fo:font-size="12pt" fo:letter-spacing="-0.055cm" fo:font-style="normal" fo:font-weight="normal" style:letter-kerning="true" style:font-size-asian="12pt" style:font-style-asian="normal" style:font-weight-asian="normal"/>
    </style:style>
    <style:style style:name="T2696" style:family="text">
      <style:text-properties style:use-window-font-color="true" loext:opacity="0%" style:text-position="4% 100%" style:font-name="TimesNewRomanPSMT" fo:font-size="12pt" fo:letter-spacing="-0.039cm" fo:font-style="normal" fo:font-weight="normal" style:letter-kerning="true" style:font-size-asian="12pt" style:font-style-asian="normal" style:font-weight-asian="normal"/>
    </style:style>
    <style:style style:name="T2697" style:family="text">
      <style:text-properties style:use-window-font-color="true" loext:opacity="0%" style:text-position="4% 100%" style:font-name="TimesNewRomanPSMT" fo:font-size="12pt" fo:letter-spacing="-0.171cm" fo:font-style="normal" fo:font-weight="normal" style:letter-kerning="true" style:font-size-asian="12pt" style:font-style-asian="normal" style:font-weight-asian="normal"/>
    </style:style>
    <style:style style:name="T2698" style:family="text">
      <style:text-properties style:use-window-font-color="true" loext:opacity="0%" style:text-position="4% 100%" style:font-name="TimesNewRomanPSMT" fo:font-size="12pt" fo:letter-spacing="-0.056cm" fo:font-style="normal" fo:font-weight="normal" style:letter-kerning="true" style:font-size-asian="12pt" style:font-style-asian="normal" style:font-weight-asian="normal"/>
    </style:style>
    <style:style style:name="T2699" style:family="text">
      <style:text-properties style:use-window-font-color="true" loext:opacity="0%" style:text-position="4% 100%" style:font-name="TimesNewRomanPSMT" fo:font-size="12pt" fo:letter-spacing="-0.12cm" fo:font-style="normal" fo:font-weight="normal" style:letter-kerning="true" style:font-size-asian="12pt" style:font-style-asian="normal" style:font-weight-asian="normal"/>
    </style:style>
    <style:style style:name="T2700" style:family="text">
      <style:text-properties style:use-window-font-color="true" loext:opacity="0%" style:text-position="4% 100%" style:font-name="TimesNewRomanPSMT" fo:font-size="12pt" fo:letter-spacing="-0.005cm" fo:font-style="normal" fo:font-weight="normal" style:letter-kerning="true" style:font-size-asian="12pt" style:font-style-asian="normal" style:font-weight-asian="normal"/>
    </style:style>
    <style:style style:name="T2701" style:family="text">
      <style:text-properties style:use-window-font-color="true" loext:opacity="0%" style:text-position="4% 100%" style:font-name="TimesNewRomanPSMT" fo:font-size="12pt" fo:letter-spacing="-0.085cm" fo:font-style="normal" fo:font-weight="normal" style:letter-kerning="true" style:font-size-asian="12pt" style:font-style-asian="normal" style:font-weight-asian="normal"/>
    </style:style>
    <style:style style:name="T2702" style:family="text">
      <style:text-properties style:use-window-font-color="true" loext:opacity="0%" style:text-position="4% 100%" style:font-name="TimesNewRomanPSMT" fo:font-size="12pt" fo:letter-spacing="-0.046cm" fo:font-style="normal" fo:font-weight="normal" style:letter-kerning="true" style:font-size-asian="12pt" style:font-style-asian="normal" style:font-weight-asian="normal"/>
    </style:style>
    <style:style style:name="T2703" style:family="text">
      <style:text-properties style:use-window-font-color="true" loext:opacity="0%" style:text-position="4% 100%" style:font-name="TimesNewRomanPSMT" fo:font-size="12pt" fo:letter-spacing="-0.125cm" fo:font-style="normal" fo:font-weight="normal" style:letter-kerning="true" style:font-size-asian="12pt" style:font-style-asian="normal" style:font-weight-asian="normal"/>
    </style:style>
    <style:style style:name="T2704" style:family="text">
      <style:text-properties style:use-window-font-color="true" loext:opacity="0%" style:text-position="4% 100%" style:font-name="TimesNewRomanPSMT" fo:font-size="12pt" fo:letter-spacing="-0.058cm" fo:font-style="normal" fo:font-weight="normal" style:letter-kerning="true" style:font-size-asian="12pt" style:font-style-asian="normal" style:font-weight-asian="normal"/>
    </style:style>
    <style:style style:name="T2705" style:family="text">
      <style:text-properties style:use-window-font-color="true" loext:opacity="0%" style:text-position="4% 100%" style:font-name="TimesNewRomanPSMT" fo:font-size="12pt" fo:letter-spacing="-0.007cm" fo:font-style="normal" fo:font-weight="normal" style:letter-kerning="true" style:font-size-asian="12pt" style:font-style-asian="normal" style:font-weight-asian="normal"/>
    </style:style>
    <style:style style:name="T2706" style:family="text">
      <style:text-properties style:use-window-font-color="true" loext:opacity="0%" style:text-position="4% 100%" style:font-name="TimesNewRomanPSMT" fo:font-size="12pt" fo:letter-spacing="0.004cm" fo:font-style="normal" fo:font-weight="normal" style:letter-kerning="true" style:font-size-asian="12pt" style:font-style-asian="normal" style:font-weight-asian="normal"/>
    </style:style>
    <style:style style:name="T2707" style:family="text">
      <style:text-properties style:use-window-font-color="true" loext:opacity="0%" style:text-position="4% 100%" style:font-name="TimesNewRomanPSMT" fo:font-size="12pt" fo:letter-spacing="0.03cm" fo:font-style="normal" fo:font-weight="normal" style:letter-kerning="true" style:font-size-asian="12pt" style:font-style-asian="normal" style:font-weight-asian="normal"/>
    </style:style>
    <style:style style:name="T2708" style:family="text">
      <style:text-properties style:use-window-font-color="true" loext:opacity="0%" style:text-position="4% 100%" style:font-name="TimesNewRomanPSMT" fo:font-size="12pt" fo:letter-spacing="0.037cm" fo:font-style="normal" fo:font-weight="normal" style:letter-kerning="true" style:font-size-asian="12pt" style:font-style-asian="normal" style:font-weight-asian="normal"/>
    </style:style>
    <style:style style:name="T2709" style:family="text">
      <style:text-properties style:use-window-font-color="true" loext:opacity="0%" style:text-position="4% 100%" style:font-name="TimesNewRomanPSMT" fo:font-size="12pt" fo:letter-spacing="0.012cm" fo:font-style="normal" fo:font-weight="normal" style:letter-kerning="true" style:font-size-asian="12pt" style:font-style-asian="normal" style:font-weight-asian="normal"/>
    </style:style>
    <style:style style:name="T2710" style:family="text">
      <style:text-properties style:use-window-font-color="true" loext:opacity="0%" style:text-position="4% 100%" style:font-name="TimesNewRomanPSMT" fo:font-size="12pt" fo:letter-spacing="-0.002cm" fo:font-style="normal" fo:font-weight="normal" style:letter-kerning="true" style:font-size-asian="12pt" style:font-style-asian="normal" style:font-weight-asian="normal"/>
    </style:style>
    <style:style style:name="T2711" style:family="text">
      <style:text-properties style:use-window-font-color="true" loext:opacity="0%" style:text-position="4% 100%" style:font-name="TimesNewRomanPSMT" fo:font-size="12pt" fo:letter-spacing="0.025cm" fo:font-style="normal" fo:font-weight="normal" style:letter-kerning="true" style:font-size-asian="12pt" style:font-style-asian="normal" style:font-weight-asian="normal"/>
    </style:style>
    <style:style style:name="T2712" style:family="text">
      <style:text-properties style:use-window-font-color="true" loext:opacity="0%" style:text-position="4% 100%" style:font-name="TimesNewRomanPSMT" fo:font-size="12pt" fo:letter-spacing="0.032cm" fo:font-style="normal" fo:font-weight="normal" style:letter-kerning="true" style:font-size-asian="12pt" style:font-style-asian="normal" style:font-weight-asian="normal"/>
    </style:style>
    <style:style style:name="T2713" style:family="text">
      <style:text-properties style:use-window-font-color="true" loext:opacity="0%" style:text-position="4% 100%" style:font-name="TimesNewRomanPSMT" fo:font-size="11.5pt" fo:letter-spacing="normal" fo:font-style="normal" fo:font-weight="normal" style:letter-kerning="true" style:font-size-asian="11.5pt" style:font-style-asian="normal" style:font-weight-asian="normal"/>
    </style:style>
    <style:style style:name="T2714" style:family="text">
      <style:text-properties style:use-window-font-color="true" loext:opacity="0%" style:text-position="4% 100%" style:font-name="TimesNewRomanPSMT" fo:font-size="11.5pt" fo:letter-spacing="-0.011cm" fo:font-style="normal" fo:font-weight="normal" style:letter-kerning="true" style:font-size-asian="11.5pt" style:font-style-asian="normal" style:font-weight-asian="normal"/>
    </style:style>
    <style:style style:name="T2715" style:family="text">
      <style:text-properties style:use-window-font-color="true" loext:opacity="0%" style:text-position="11% 100%" style:font-name="ArialMT" fo:font-size="18pt" fo:letter-spacing="-0.191cm" fo:font-style="normal" fo:font-weight="normal" style:letter-kerning="true" style:font-size-asian="18pt" style:font-style-asian="normal" style:font-weight-asian="normal"/>
    </style:style>
    <style:style style:name="T2716" style:family="text">
      <style:text-properties style:use-window-font-color="true" loext:opacity="0%" style:text-position="35% 100%" style:font-name="TimesNewRomanPSMT" fo:font-size="8.5pt" fo:letter-spacing="0.011cm" fo:font-style="italic" fo:font-weight="normal" style:letter-kerning="true" style:font-size-asian="8.5pt" style:font-style-asian="italic" style:font-weight-asian="normal"/>
    </style:style>
    <style:style style:name="T2717" style:family="text">
      <style:text-properties style:use-window-font-color="true" loext:opacity="0%" style:text-position="35% 100%" style:font-name="TimesNewRomanPSMT" fo:font-size="8.5pt" fo:letter-spacing="-0.046cm" fo:font-style="italic" fo:font-weight="normal" style:letter-kerning="true" style:font-size-asian="8.5pt" style:font-style-asian="italic" style:font-weight-asian="normal"/>
    </style:style>
    <style:style style:name="T2718" style:family="text">
      <style:text-properties style:use-window-font-color="true" loext:opacity="0%" style:text-position="-44% 100%" style:font-name="TimesNewRomanPSMT" fo:font-size="9pt" fo:letter-spacing="-0.24cm" fo:font-style="italic" fo:font-weight="normal" style:letter-kerning="true" style:font-size-asian="9pt" style:font-style-asian="italic" style:font-weight-asian="normal"/>
    </style:style>
    <style:style style:name="T2719" style:family="text">
      <style:text-properties style:use-window-font-color="true" loext:opacity="0%" style:text-position="-44% 100%" style:font-name="TimesNewRomanPSMT" fo:font-size="9pt" fo:letter-spacing="-0.016cm" fo:font-style="italic" fo:font-weight="normal" style:letter-kerning="true" style:font-size-asian="9pt" style:font-style-asian="italic" style:font-weight-asian="normal"/>
    </style:style>
    <style:style style:name="T2720" style:family="text">
      <style:text-properties style:use-window-font-color="true" loext:opacity="0%" style:text-position="-4% 10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T2721" style:family="text">
      <style:text-properties style:use-window-font-color="true" loext:opacity="0%" style:text-position="-4% 100%" style:font-name="TimesNewRomanPSMT" fo:font-size="12pt" fo:letter-spacing="0.046cm" fo:font-style="normal" fo:font-weight="normal" style:letter-kerning="true" style:font-size-asian="12pt" style:font-style-asian="normal" style:font-weight-asian="normal"/>
    </style:style>
    <style:style style:name="T2722" style:family="text">
      <style:text-properties style:use-window-font-color="true" loext:opacity="0%" style:text-position="-4% 100%" style:font-name="TimesNewRomanPSMT" fo:font-size="12pt" fo:letter-spacing="0.104cm" fo:font-style="normal" fo:font-weight="normal" style:letter-kerning="true" style:font-size-asian="12pt" style:font-style-asian="normal" style:font-weight-asian="normal"/>
    </style:style>
    <style:style style:name="T2723" style:family="text">
      <style:text-properties style:use-window-font-color="true" loext:opacity="0%" style:text-position="-15% 100%" style:font-name="TimesNewRomanPSMT" fo:font-size="10pt" fo:letter-spacing="-0.03cm" fo:font-style="normal" fo:font-weight="normal" style:letter-kerning="true" style:font-size-asian="10pt" style:font-style-asian="normal" style:font-weight-asian="normal"/>
    </style:style>
    <style:style style:name="T2724" style:family="text">
      <style:text-properties style:use-window-font-color="true" loext:opacity="0%" style:text-position="-15% 100%" style:font-name="TimesNewRomanPSMT" fo:font-size="10pt" fo:letter-spacing="-0.035cm" fo:font-style="normal" fo:font-weight="normal" style:letter-kerning="true" style:font-size-asian="10pt" style:font-style-asian="normal" style:font-weight-asian="normal"/>
    </style:style>
    <style:style style:name="T2725" style:family="text">
      <style:text-properties style:use-window-font-color="true" loext:opacity="0%" style:text-position="-45% 100%" style:font-name="TimesNewRomanPSMT" fo:font-size="10pt" fo:letter-spacing="-0.023cm" fo:font-style="normal" fo:font-weight="normal" style:letter-kerning="true" style:font-size-asian="10pt" style:font-style-asian="normal" style:font-weight-asian="normal"/>
    </style:style>
    <style:style style:name="T2726" style:family="text">
      <style:text-properties style:use-window-font-color="true" loext:opacity="0%" style:text-position="-45% 100%" style:font-name="TimesNewRomanPSMT" fo:font-size="10pt" fo:letter-spacing="-0.044cm" fo:font-style="italic" fo:font-weight="normal" style:letter-kerning="true" style:font-size-asian="10pt" style:font-style-asian="italic" style:font-weight-asian="normal"/>
    </style:style>
    <style:style style:name="T2727" style:family="text">
      <style:text-properties style:use-window-font-color="true" loext:opacity="0%" style:text-position="-3% 100%" style:font-name="ArialMT" fo:font-size="14.5pt" fo:letter-spacing="normal" fo:font-style="normal" fo:font-weight="normal" style:letter-kerning="true" style:font-size-asian="14.5pt" style:font-style-asian="normal" style:font-weight-asian="normal"/>
    </style:style>
    <style:style style:name="T2728" style:family="text">
      <style:text-properties style:use-window-font-color="true" loext:opacity="0%" style:text-position="-35% 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2729" style:family="text">
      <style:text-properties fo:color="#60564f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2730" style:family="text">
      <style:text-properties fo:color="#60564f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2731" style:family="text">
      <style:text-properties fo:color="#60564f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2732" style:family="text">
      <style:text-properties fo:color="#60564f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2733" style:family="text">
      <style:text-properties fo:color="#60564f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2734" style:family="text">
      <style:text-properties fo:color="#60564f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2735" style:family="text">
      <style:text-properties fo:color="#60564f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2736" style:family="text">
      <style:text-properties fo:color="#60564f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2737" style:family="text">
      <style:text-properties fo:color="#60564f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2738" style:family="text">
      <style:text-properties fo:color="#60564f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2739" style:family="text">
      <style:text-properties fo:color="#60564f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2740" style:family="text">
      <style:text-properties fo:color="#60564f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2741" style:family="text">
      <style:text-properties fo:color="#60564f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2742" style:family="text">
      <style:text-properties fo:color="#60564f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2743" style:family="text">
      <style:text-properties fo:color="#60564f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2744" style:family="text">
      <style:text-properties fo:color="#60564f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2745" style:family="text">
      <style:text-properties fo:color="#60564f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2746" style:family="text">
      <style:text-properties fo:color="#60564f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2747" style:family="text">
      <style:text-properties fo:color="#60564f" loext:opacity="100%" style:font-name="TimesNewRomanPSMT" fo:font-size="9pt" fo:letter-spacing="-0.007cm" fo:font-style="normal" fo:font-weight="normal" style:letter-kerning="true" style:font-size-asian="9pt" style:font-style-asian="normal" style:font-weight-asian="normal"/>
    </style:style>
    <style:style style:name="T2748" style:family="text">
      <style:text-properties fo:color="#60564f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2749" style:family="text">
      <style:text-properties fo:color="#60564f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2750" style:family="text">
      <style:text-properties fo:color="#60564f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2751" style:family="text">
      <style:text-properties fo:color="#60564f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2752" style:family="text">
      <style:text-properties fo:color="#60564f" loext:opacity="100%" style:font-name="TimesNewRomanPSMT" fo:font-size="9pt" fo:letter-spacing="0.06cm" fo:font-style="normal" fo:font-weight="normal" style:letter-kerning="true" style:font-size-asian="9pt" style:font-style-asian="normal" style:font-weight-asian="normal"/>
    </style:style>
    <style:style style:name="T2753" style:family="text">
      <style:text-properties fo:color="#60564f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2754" style:family="text">
      <style:text-properties fo:color="#60564f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2755" style:family="text">
      <style:text-properties fo:color="#60564f" loext:opacity="100%" style:font-name="TimesNewRomanPSMT" fo:font-size="9pt" fo:letter-spacing="0.079cm" fo:font-style="normal" fo:font-weight="normal" style:letter-kerning="true" style:font-size-asian="9pt" style:font-style-asian="normal" style:font-weight-asian="normal"/>
    </style:style>
    <style:style style:name="T2756" style:family="text">
      <style:text-properties fo:color="#60564f" loext:opacity="100%" style:font-name="TimesNewRomanPSMT" fo:font-size="9pt" fo:letter-spacing="0.081cm" fo:font-style="normal" fo:font-weight="normal" style:letter-kerning="true" style:font-size-asian="9pt" style:font-style-asian="normal" style:font-weight-asian="normal"/>
    </style:style>
    <style:style style:name="T2757" style:family="text">
      <style:text-properties fo:color="#60564f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2758" style:family="text">
      <style:text-properties fo:color="#60564f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2759" style:family="text">
      <style:text-properties fo:color="#60564f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2760" style:family="text">
      <style:text-properties fo:color="#60564f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2761" style:family="text">
      <style:text-properties fo:color="#60564f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2762" style:family="text">
      <style:text-properties fo:color="#60564f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2763" style:family="text">
      <style:text-properties fo:color="#60564f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2764" style:family="text">
      <style:text-properties fo:color="#60564f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2765" style:family="text">
      <style:text-properties fo:color="#60564f" loext:opacity="100%" style:font-name="TimesNewRomanPSMT" fo:font-size="9pt" fo:letter-spacing="-0.035cm" fo:font-style="normal" fo:font-weight="normal" style:letter-kerning="true" style:font-size-asian="9pt" style:font-style-asian="normal" style:font-weight-asian="normal"/>
    </style:style>
    <style:style style:name="T2766" style:family="text">
      <style:text-properties fo:color="#60564f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2767" style:family="text">
      <style:text-properties fo:color="#60564f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2768" style:family="text">
      <style:text-properties fo:color="#60564f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2769" style:family="text">
      <style:text-properties fo:color="#60564f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2770" style:family="text">
      <style:text-properties fo:color="#60564f" loext:opacity="100%" style:font-name="TimesNewRomanPSMT" fo:font-size="9pt" fo:letter-spacing="-0.037cm" fo:font-style="normal" fo:font-weight="normal" style:letter-kerning="true" style:font-size-asian="9pt" style:font-style-asian="normal" style:font-weight-asian="normal"/>
    </style:style>
    <style:style style:name="T2771" style:family="text">
      <style:text-properties fo:color="#60564f" loext:opacity="100%" style:font-name="TimesNewRomanPSMT" fo:font-size="9pt" fo:letter-spacing="-0.028cm" fo:font-style="normal" fo:font-weight="normal" style:letter-kerning="true" style:font-size-asian="9pt" style:font-style-asian="normal" style:font-weight-asian="normal"/>
    </style:style>
    <style:style style:name="T2772" style:family="text">
      <style:text-properties fo:color="#60564f" loext:opacity="100%" style:font-name="TimesNewRomanPSMT" fo:font-size="9pt" fo:letter-spacing="0.025cm" fo:font-style="normal" fo:font-weight="normal" style:letter-kerning="true" style:font-size-asian="9pt" style:font-style-asian="normal" style:font-weight-asian="normal"/>
    </style:style>
    <style:style style:name="T2773" style:family="text">
      <style:text-properties fo:color="#60564f" loext:opacity="100%" style:font-name="TimesNewRomanPSMT" fo:font-size="9pt" fo:letter-spacing="0.083cm" fo:font-style="normal" fo:font-weight="normal" style:letter-kerning="true" style:font-size-asian="9pt" style:font-style-asian="normal" style:font-weight-asian="normal"/>
    </style:style>
    <style:style style:name="T2774" style:family="text">
      <style:text-properties fo:color="#60564f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2775" style:family="text">
      <style:text-properties fo:color="#60564f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2776" style:family="text">
      <style:text-properties fo:color="#60564f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2777" style:family="text">
      <style:text-properties fo:color="#60564f" loext:opacity="100%" style:font-name="TimesNewRomanPSMT" fo:font-size="9pt" fo:letter-spacing="0.023cm" fo:font-style="normal" fo:font-weight="normal" style:letter-kerning="true" style:font-size-asian="9pt" style:font-style-asian="normal" style:font-weight-asian="normal"/>
    </style:style>
    <style:style style:name="T2778" style:family="text">
      <style:text-properties fo:color="#60564f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2779" style:family="text">
      <style:text-properties fo:color="#60564f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2780" style:family="text">
      <style:text-properties fo:color="#60564f" loext:opacity="100%" style:font-name="TimesNewRomanPSMT" fo:font-size="9pt" fo:letter-spacing="-0.012cm" fo:font-style="normal" fo:font-weight="normal" style:letter-kerning="true" style:font-size-asian="9pt" style:font-style-asian="normal" style:font-weight-asian="normal"/>
    </style:style>
    <style:style style:name="T2781" style:family="text">
      <style:text-properties fo:color="#60564f" loext:opacity="100%" style:font-name="TimesNewRomanPSMT" fo:font-size="9pt" fo:letter-spacing="-0.018cm" fo:font-style="normal" fo:font-weight="normal" style:letter-kerning="true" style:font-size-asian="9pt" style:font-style-asian="normal" style:font-weight-asian="normal"/>
    </style:style>
    <style:style style:name="T2782" style:family="text">
      <style:text-properties fo:color="#60564f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2783" style:family="text">
      <style:text-properties fo:color="#60564f" loext:opacity="100%" style:font-name="TimesNewRomanPSMT" fo:font-size="9pt" fo:letter-spacing="-0.026cm" fo:font-style="normal" fo:font-weight="normal" style:letter-kerning="true" style:font-size-asian="9pt" style:font-style-asian="normal" style:font-weight-asian="normal"/>
    </style:style>
    <style:style style:name="T2784" style:family="text">
      <style:text-properties fo:color="#60564f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2785" style:family="text">
      <style:text-properties fo:color="#60564f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2786" style:family="text">
      <style:text-properties fo:color="#60564f" loext:opacity="100%" style:font-name="TimesNewRomanPSMT" fo:font-size="9pt" fo:letter-spacing="-0.025cm" fo:font-style="normal" fo:font-weight="normal" style:letter-kerning="true" style:font-size-asian="9pt" style:font-style-asian="normal" style:font-weight-asian="normal"/>
    </style:style>
    <style:style style:name="T2787" style:family="text">
      <style:text-properties fo:color="#60564f" loext:opacity="100%" style:font-name="TimesNewRomanPSMT" fo:font-size="9pt" fo:letter-spacing="-0.021cm" fo:font-style="normal" fo:font-weight="normal" style:letter-kerning="true" style:font-size-asian="9pt" style:font-style-asian="normal" style:font-weight-asian="normal"/>
    </style:style>
    <style:style style:name="T2788" style:family="text">
      <style:text-properties fo:color="#60564f" loext:opacity="100%" style:font-name="TimesNewRomanPSMT" fo:font-size="9pt" fo:letter-spacing="-0.009cm" fo:font-style="normal" fo:font-weight="normal" style:letter-kerning="true" style:font-size-asian="9pt" style:font-style-asian="normal" style:font-weight-asian="normal"/>
    </style:style>
    <style:style style:name="T2789" style:family="text">
      <style:text-properties fo:color="#60564f" loext:opacity="100%" style:font-name="TimesNewRomanPSMT" fo:font-size="9pt" fo:letter-spacing="-0.014cm" fo:font-style="normal" fo:font-weight="normal" style:letter-kerning="true" style:font-size-asian="9pt" style:font-style-asian="normal" style:font-weight-asian="normal"/>
    </style:style>
    <style:style style:name="T2790" style:family="text">
      <style:text-properties fo:color="#60564f" loext:opacity="100%" style:font-name="TimesNewRomanPSMT" fo:font-size="9pt" fo:letter-spacing="-0.016cm" fo:font-style="normal" fo:font-weight="normal" style:letter-kerning="true" style:font-size-asian="9pt" style:font-style-asian="normal" style:font-weight-asian="normal"/>
    </style:style>
    <style:style style:name="T2791" style:family="text">
      <style:text-properties fo:color="#60564f" loext:opacity="100%" style:font-name="TimesNewRomanPSMT" fo:font-size="9pt" fo:letter-spacing="-0.039cm" fo:font-style="normal" fo:font-weight="normal" style:letter-kerning="true" style:font-size-asian="9pt" style:font-style-asian="normal" style:font-weight-asian="normal"/>
    </style:style>
    <style:style style:name="T2792" style:family="text">
      <style:text-properties fo:color="#60564f" loext:opacity="100%" style:font-name="TimesNewRomanPSMT" fo:font-size="9pt" fo:letter-spacing="-0.023cm" fo:font-style="normal" fo:font-weight="normal" style:letter-kerning="true" style:font-size-asian="9pt" style:font-style-asian="normal" style:font-weight-asian="normal"/>
    </style:style>
    <style:style style:name="T2793" style:family="text">
      <style:text-properties fo:color="#60564f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2794" style:family="text">
      <style:text-properties fo:color="#60564f" loext:opacity="100%" style:font-name="TimesNewRomanPSMT" fo:font-size="9pt" fo:letter-spacing="-0.011cm" fo:font-style="normal" fo:font-weight="normal" style:letter-kerning="true" style:font-size-asian="9pt" style:font-style-asian="normal" style:font-weight-asian="normal"/>
    </style:style>
    <style:style style:name="T2795" style:family="text">
      <style:text-properties fo:color="#60564f" loext:opacity="100%" style:font-name="TimesNewRomanPSMT" fo:font-size="9pt" fo:letter-spacing="-0.034cm" fo:font-style="normal" fo:font-weight="normal" style:letter-kerning="true" style:font-size-asian="9pt" style:font-style-asian="normal" style:font-weight-asian="normal"/>
    </style:style>
    <style:style style:name="T2796" style:family="text">
      <style:text-properties fo:color="#60564f" loext:opacity="100%" style:font-name="TimesNewRomanPSMT" fo:font-size="9pt" fo:letter-spacing="-0.243cm" fo:font-style="normal" fo:font-weight="normal" style:letter-kerning="true" style:font-size-asian="9pt" style:font-style-asian="normal" style:font-weight-asian="normal"/>
    </style:style>
    <style:style style:name="T2797" style:family="text">
      <style:text-properties fo:color="#60564f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2798" style:family="text">
      <style:text-properties fo:color="#60564f" loext:opacity="100%" style:font-name="TimesNewRomanPSMT" fo:font-size="9.5pt" fo:letter-spacing="normal" fo:font-style="italic" fo:font-weight="normal" style:letter-kerning="true" style:font-size-asian="9.5pt" style:font-style-asian="italic" style:font-weight-asian="normal"/>
    </style:style>
    <style:style style:name="T2799" style:family="text">
      <style:text-properties fo:color="#60564f" loext:opacity="100%" style:font-name="TimesNewRomanPSMT" fo:font-size="9.5pt" fo:letter-spacing="-0.06cm" fo:font-style="normal" fo:font-weight="normal" style:letter-kerning="true" style:font-size-asian="9.5pt" style:font-style-asian="normal" style:font-weight-asian="normal"/>
    </style:style>
    <style:style style:name="T2800" style:family="text">
      <style:text-properties fo:color="#60564f" loext:opacity="100%" style:font-name="TimesNewRomanPSMT" fo:font-size="9.5pt" fo:letter-spacing="0.034cm" fo:font-style="normal" fo:font-weight="normal" style:letter-kerning="true" style:font-size-asian="9.5pt" style:font-style-asian="normal" style:font-weight-asian="normal"/>
    </style:style>
    <style:style style:name="T2801" style:family="text">
      <style:text-properties fo:color="#60564f" loext:opacity="100%" style:font-name="TimesNewRomanPSMT" fo:font-size="9.5pt" fo:letter-spacing="0.056cm" fo:font-style="italic" fo:font-weight="normal" style:letter-kerning="true" style:font-size-asian="9.5pt" style:font-style-asian="italic" style:font-weight-asian="normal"/>
    </style:style>
    <style:style style:name="T2802" style:family="text">
      <style:text-properties fo:color="#60564f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2803" style:family="text">
      <style:text-properties fo:color="#60564f" loext:opacity="100%" style:font-name="TimesNewRomanPSMT" fo:font-size="14pt" fo:letter-spacing="normal" fo:font-style="normal" fo:font-weight="normal" style:letter-kerning="true" style:font-size-asian="14pt" style:font-style-asian="normal" style:font-weight-asian="normal"/>
    </style:style>
    <style:style style:name="T2804" style:family="text">
      <style:text-properties fo:color="#60564f" loext:opacity="100%" style:font-name="TimesNewRomanPSMT" fo:font-size="14pt" fo:letter-spacing="0.044cm" fo:font-style="normal" fo:font-weight="normal" style:letter-kerning="true" style:font-size-asian="14pt" style:font-style-asian="normal" style:font-weight-asian="normal"/>
    </style:style>
    <style:style style:name="T2805" style:family="text">
      <style:text-properties fo:color="#60564f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2806" style:family="text">
      <style:text-properties fo:color="#60564f" loext:opacity="100%" style:font-name="ArialMT" fo:font-size="9.5pt" fo:letter-spacing="0.044cm" fo:font-style="normal" fo:font-weight="normal" style:letter-kerning="true" style:font-size-asian="9.5pt" style:font-style-asian="normal" style:font-weight-asian="normal"/>
    </style:style>
    <style:style style:name="T2807" style:family="text">
      <style:text-properties fo:color="#60564f" loext:opacity="100%" style:font-name="ArialMT" fo:font-size="9.5pt" fo:letter-spacing="-0.081cm" fo:font-style="normal" fo:font-weight="normal" style:letter-kerning="true" style:font-size-asian="9.5pt" style:font-style-asian="normal" style:font-weight-asian="normal"/>
    </style:style>
    <style:style style:name="T2808" style:family="text">
      <style:text-properties fo:color="#60564f" loext:opacity="100%" style:font-name="ArialMT" fo:font-size="9.5pt" fo:letter-spacing="0.03cm" fo:font-style="normal" fo:font-weight="normal" style:letter-kerning="true" style:font-size-asian="9.5pt" style:font-style-asian="normal" style:font-weight-asian="normal"/>
    </style:style>
    <style:style style:name="T2809" style:family="text">
      <style:text-properties fo:color="#60564f" loext:opacity="100%" style:font-name="ArialMT" fo:font-size="9.5pt" fo:letter-spacing="0.002cm" fo:font-style="normal" fo:font-weight="normal" style:letter-kerning="true" style:font-size-asian="9.5pt" style:font-style-asian="normal" style:font-weight-asian="normal"/>
    </style:style>
    <style:style style:name="T2810" style:family="text">
      <style:text-properties fo:color="#60564f" loext:opacity="100%" style:font-name="ArialMT" fo:font-size="9.5pt" fo:letter-spacing="0.004cm" fo:font-style="normal" fo:font-weight="normal" style:letter-kerning="true" style:font-size-asian="9.5pt" style:font-style-asian="normal" style:font-weight-asian="normal"/>
    </style:style>
    <style:style style:name="T2811" style:family="text">
      <style:text-properties fo:color="#60564f" loext:opacity="100%" style:font-name="ArialMT" fo:font-size="9.5pt" fo:letter-spacing="0.051cm" fo:font-style="normal" fo:font-weight="normal" style:letter-kerning="true" style:font-size-asian="9.5pt" style:font-style-asian="normal" style:font-weight-asian="normal"/>
    </style:style>
    <style:style style:name="T2812" style:family="text">
      <style:text-properties fo:color="#60564f" loext:opacity="100%" style:font-name="ArialMT" fo:font-size="9.5pt" fo:letter-spacing="0.058cm" fo:font-style="normal" fo:font-weight="normal" style:letter-kerning="true" style:font-size-asian="9.5pt" style:font-style-asian="normal" style:font-weight-asian="normal"/>
    </style:style>
    <style:style style:name="T2813" style:family="text">
      <style:text-properties fo:color="#60564f" loext:opacity="100%" style:font-name="ArialMT" fo:font-size="9.5pt" fo:letter-spacing="-0.002cm" fo:font-style="normal" fo:font-weight="normal" style:letter-kerning="true" style:font-size-asian="9.5pt" style:font-style-asian="normal" style:font-weight-asian="normal"/>
    </style:style>
    <style:style style:name="T2814" style:family="text">
      <style:text-properties fo:color="#60564f" loext:opacity="100%" style:font-name="ArialMT" fo:font-size="9.5pt" fo:letter-spacing="0.071cm" fo:font-style="normal" fo:font-weight="normal" style:letter-kerning="true" style:font-size-asian="9.5pt" style:font-style-asian="normal" style:font-weight-asian="normal"/>
    </style:style>
    <style:style style:name="T2815" style:family="text">
      <style:text-properties fo:color="#60564f" loext:opacity="100%" style:font-name="ArialMT" fo:font-size="9.5pt" fo:letter-spacing="0.025cm" fo:font-style="normal" fo:font-weight="normal" style:letter-kerning="true" style:font-size-asian="9.5pt" style:font-style-asian="normal" style:font-weight-asian="normal"/>
    </style:style>
    <style:style style:name="T2816" style:family="text">
      <style:text-properties fo:color="#60564f" loext:opacity="100%" style:font-name="ArialMT" fo:font-size="9.5pt" fo:letter-spacing="0.092cm" fo:font-style="normal" fo:font-weight="normal" style:letter-kerning="true" style:font-size-asian="9.5pt" style:font-style-asian="normal" style:font-weight-asian="normal"/>
    </style:style>
    <style:style style:name="T2817" style:family="text">
      <style:text-properties fo:color="#60564f" loext:opacity="100%" style:font-name="ArialMT" fo:font-size="9.5pt" fo:letter-spacing="-0.058cm" fo:font-style="normal" fo:font-weight="normal" style:letter-kerning="true" style:font-size-asian="9.5pt" style:font-style-asian="normal" style:font-weight-asian="normal"/>
    </style:style>
    <style:style style:name="T2818" style:family="text">
      <style:text-properties fo:color="#60564f" loext:opacity="100%" style:font-name="ArialMT" fo:font-size="10pt" fo:letter-spacing="normal" fo:font-style="normal" fo:font-weight="normal" style:letter-kerning="true" style:font-size-asian="10pt" style:font-style-asian="normal" style:font-weight-asian="normal"/>
    </style:style>
    <style:style style:name="T2819" style:family="text">
      <style:text-properties fo:color="#60564f" loext:opacity="100%" style:font-name="ArialMT" fo:font-size="10pt" fo:letter-spacing="normal" fo:font-style="italic" fo:font-weight="normal" style:letter-kerning="true" style:font-size-asian="10pt" style:font-style-asian="italic" style:font-weight-asian="normal"/>
    </style:style>
    <style:style style:name="T2820" style:family="text">
      <style:text-properties fo:color="#60564f" loext:opacity="100%" style:font-name="ArialMT" fo:font-size="10pt" fo:letter-spacing="0.023cm" fo:font-style="normal" fo:font-weight="normal" style:letter-kerning="true" style:font-size-asian="10pt" style:font-style-asian="normal" style:font-weight-asian="normal"/>
    </style:style>
    <style:style style:name="T2821" style:family="text">
      <style:text-properties fo:color="#60564f" loext:opacity="100%" style:font-name="ArialMT" fo:font-size="10pt" fo:letter-spacing="0.011cm" fo:font-style="normal" fo:font-weight="normal" style:letter-kerning="true" style:font-size-asian="10pt" style:font-style-asian="normal" style:font-weight-asian="normal"/>
    </style:style>
    <style:style style:name="T2822" style:family="text">
      <style:text-properties fo:color="#60564f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2823" style:family="text">
      <style:text-properties fo:color="#60564f" loext:opacity="100%" style:font-name="ArialMT" fo:font-size="9pt" fo:letter-spacing="0.046cm" fo:font-style="normal" fo:font-weight="normal" style:letter-kerning="true" style:font-size-asian="9pt" style:font-style-asian="normal" style:font-weight-asian="normal"/>
    </style:style>
    <style:style style:name="T2824" style:family="text">
      <style:text-properties fo:color="#60564f" loext:opacity="100%" style:font-name="ArialMT" fo:font-size="9pt" fo:letter-spacing="0.049cm" fo:font-style="normal" fo:font-weight="normal" style:letter-kerning="true" style:font-size-asian="9pt" style:font-style-asian="normal" style:font-weight-asian="normal"/>
    </style:style>
    <style:style style:name="T2825" style:family="text">
      <style:text-properties fo:color="#60564f" loext:opacity="100%" style:font-name="ArialMT" fo:font-size="7pt" fo:letter-spacing="normal" fo:font-style="normal" fo:font-weight="normal" style:letter-kerning="true" style:font-size-asian="7pt" style:font-style-asian="normal" style:font-weight-asian="normal"/>
    </style:style>
    <style:style style:name="T2826" style:family="text">
      <style:text-properties fo:color="#60564f" loext:opacity="100%" style:font-name="ArialMT" fo:font-size="7pt" fo:letter-spacing="0.053cm" fo:font-style="normal" fo:font-weight="normal" style:letter-kerning="true" style:font-size-asian="7pt" style:font-style-asian="normal" style:font-weight-asian="normal"/>
    </style:style>
    <style:style style:name="T2827" style:family="text">
      <style:text-properties fo:color="#726960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2828" style:family="text">
      <style:text-properties fo:color="#726960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2829" style:family="text">
      <style:text-properties fo:color="#726960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2830" style:family="text">
      <style:text-properties fo:color="#726960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2831" style:family="text">
      <style:text-properties fo:color="#726960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2832" style:family="text">
      <style:text-properties fo:color="#726960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2833" style:family="text">
      <style:text-properties fo:color="#726960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2834" style:family="text">
      <style:text-properties fo:color="#726960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2835" style:family="text">
      <style:text-properties fo:color="#726960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2836" style:family="text">
      <style:text-properties fo:color="#726960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2837" style:family="text">
      <style:text-properties fo:color="#726960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2838" style:family="text">
      <style:text-properties fo:color="#726960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2839" style:family="text">
      <style:text-properties fo:color="#726960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2840" style:family="text">
      <style:text-properties fo:color="#726960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2841" style:family="text">
      <style:text-properties fo:color="#726960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2842" style:family="text">
      <style:text-properties fo:color="#726960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2843" style:family="text">
      <style:text-properties fo:color="#726960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2844" style:family="text">
      <style:text-properties fo:color="#726960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2845" style:family="text">
      <style:text-properties fo:color="#726960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2846" style:family="text">
      <style:text-properties fo:color="#726960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2847" style:family="text">
      <style:text-properties fo:color="#726960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2848" style:family="text">
      <style:text-properties fo:color="#726960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2849" style:family="text">
      <style:text-properties fo:color="#726960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2850" style:family="text">
      <style:text-properties fo:color="#726960" loext:opacity="100%" style:font-name="TimesNewRomanPSMT" fo:font-size="9pt" fo:letter-spacing="0.025cm" fo:font-style="normal" fo:font-weight="normal" style:letter-kerning="true" style:font-size-asian="9pt" style:font-style-asian="normal" style:font-weight-asian="normal"/>
    </style:style>
    <style:style style:name="T2851" style:family="text">
      <style:text-properties fo:color="#726960" loext:opacity="100%" style:font-name="TimesNewRomanPSMT" fo:font-size="9pt" fo:letter-spacing="0.06cm" fo:font-style="normal" fo:font-weight="normal" style:letter-kerning="true" style:font-size-asian="9pt" style:font-style-asian="normal" style:font-weight-asian="normal"/>
    </style:style>
    <style:style style:name="T2852" style:family="text">
      <style:text-properties fo:color="#726960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2853" style:family="text">
      <style:text-properties fo:color="#726960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2854" style:family="text">
      <style:text-properties fo:color="#726960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2855" style:family="text">
      <style:text-properties fo:color="#726960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2856" style:family="text">
      <style:text-properties fo:color="#726960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2857" style:family="text">
      <style:text-properties fo:color="#726960" loext:opacity="100%" style:font-name="TimesNewRomanPSMT" fo:font-size="9pt" fo:letter-spacing="0.023cm" fo:font-style="normal" fo:font-weight="normal" style:letter-kerning="true" style:font-size-asian="9pt" style:font-style-asian="normal" style:font-weight-asian="normal"/>
    </style:style>
    <style:style style:name="T2858" style:family="text">
      <style:text-properties fo:color="#726960" loext:opacity="100%" style:font-name="TimesNewRomanPSMT" fo:font-size="9pt" fo:letter-spacing="-0.007cm" fo:font-style="normal" fo:font-weight="normal" style:letter-kerning="true" style:font-size-asian="9pt" style:font-style-asian="normal" style:font-weight-asian="normal"/>
    </style:style>
    <style:style style:name="T2859" style:family="text">
      <style:text-properties fo:color="#726960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2860" style:family="text">
      <style:text-properties fo:color="#726960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2861" style:family="text">
      <style:text-properties fo:color="#726960" loext:opacity="100%" style:font-name="TimesNewRomanPSMT" fo:font-size="9pt" fo:letter-spacing="-0.079cm" fo:font-style="normal" fo:font-weight="normal" style:letter-kerning="true" style:font-size-asian="9pt" style:font-style-asian="normal" style:font-weight-asian="normal"/>
    </style:style>
    <style:style style:name="T2862" style:family="text">
      <style:text-properties fo:color="#726960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2863" style:family="text">
      <style:text-properties fo:color="#726960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2864" style:family="text">
      <style:text-properties fo:color="#726960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2865" style:family="text">
      <style:text-properties fo:color="#726960" loext:opacity="100%" style:font-name="TimesNewRomanPSMT" fo:font-size="9pt" fo:letter-spacing="-0.034cm" fo:font-style="normal" fo:font-weight="normal" style:letter-kerning="true" style:font-size-asian="9pt" style:font-style-asian="normal" style:font-weight-asian="normal"/>
    </style:style>
    <style:style style:name="T2866" style:family="text">
      <style:text-properties fo:color="#726960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2867" style:family="text">
      <style:text-properties fo:color="#726960" loext:opacity="100%" style:font-name="TimesNewRomanPSMT" fo:font-size="9pt" fo:letter-spacing="0.079cm" fo:font-style="normal" fo:font-weight="normal" style:letter-kerning="true" style:font-size-asian="9pt" style:font-style-asian="normal" style:font-weight-asian="normal"/>
    </style:style>
    <style:style style:name="T2868" style:family="text">
      <style:text-properties fo:color="#726960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2869" style:family="text">
      <style:text-properties fo:color="#726960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2870" style:family="text">
      <style:text-properties fo:color="#726960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2871" style:family="text">
      <style:text-properties fo:color="#726960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2872" style:family="text">
      <style:text-properties fo:color="#726960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2873" style:family="text">
      <style:text-properties fo:color="#726960" loext:opacity="100%" style:font-name="TimesNewRomanPSMT" fo:font-size="9pt" fo:letter-spacing="-0.025cm" fo:font-style="normal" fo:font-weight="normal" style:letter-kerning="true" style:font-size-asian="9pt" style:font-style-asian="normal" style:font-weight-asian="normal"/>
    </style:style>
    <style:style style:name="T2874" style:family="text">
      <style:text-properties fo:color="#726960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2875" style:family="text">
      <style:text-properties fo:color="#726960" loext:opacity="100%" style:font-name="TimesNewRomanPSMT" fo:font-size="9pt" fo:letter-spacing="-0.014cm" fo:font-style="normal" fo:font-weight="normal" style:letter-kerning="true" style:font-size-asian="9pt" style:font-style-asian="normal" style:font-weight-asian="normal"/>
    </style:style>
    <style:style style:name="T2876" style:family="text">
      <style:text-properties fo:color="#726960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2877" style:family="text">
      <style:text-properties fo:color="#726960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2878" style:family="text">
      <style:text-properties fo:color="#726960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2879" style:family="text">
      <style:text-properties fo:color="#726960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2880" style:family="text">
      <style:text-properties fo:color="#726960" loext:opacity="100%" style:font-name="TimesNewRomanPSMT" fo:font-size="9pt" fo:letter-spacing="-0.012cm" fo:font-style="normal" fo:font-weight="normal" style:letter-kerning="true" style:font-size-asian="9pt" style:font-style-asian="normal" style:font-weight-asian="normal"/>
    </style:style>
    <style:style style:name="T2881" style:family="text">
      <style:text-properties fo:color="#726960" loext:opacity="100%" style:font-name="TimesNewRomanPSMT" fo:font-size="9pt" fo:letter-spacing="-0.009cm" fo:font-style="normal" fo:font-weight="normal" style:letter-kerning="true" style:font-size-asian="9pt" style:font-style-asian="normal" style:font-weight-asian="normal"/>
    </style:style>
    <style:style style:name="T2882" style:family="text">
      <style:text-properties fo:color="#726960" loext:opacity="100%" style:font-name="TimesNewRomanPSMT" fo:font-size="9pt" fo:letter-spacing="-0.019cm" fo:font-style="normal" fo:font-weight="normal" style:letter-kerning="true" style:font-size-asian="9pt" style:font-style-asian="normal" style:font-weight-asian="normal"/>
    </style:style>
    <style:style style:name="T2883" style:family="text">
      <style:text-properties fo:color="#726960" loext:opacity="100%" style:font-name="TimesNewRomanPSMT" fo:font-size="9pt" fo:letter-spacing="-0.018cm" fo:font-style="normal" fo:font-weight="normal" style:letter-kerning="true" style:font-size-asian="9pt" style:font-style-asian="normal" style:font-weight-asian="normal"/>
    </style:style>
    <style:style style:name="T2884" style:family="text">
      <style:text-properties fo:color="#726960" loext:opacity="100%" style:font-name="TimesNewRomanPSMT" fo:font-size="9pt" fo:letter-spacing="-0.028cm" fo:font-style="normal" fo:font-weight="normal" style:letter-kerning="true" style:font-size-asian="9pt" style:font-style-asian="normal" style:font-weight-asian="normal"/>
    </style:style>
    <style:style style:name="T2885" style:family="text">
      <style:text-properties fo:color="#726960" loext:opacity="100%" style:font-name="TimesNewRomanPSMT" fo:font-size="9pt" fo:letter-spacing="-0.023cm" fo:font-style="normal" fo:font-weight="normal" style:letter-kerning="true" style:font-size-asian="9pt" style:font-style-asian="normal" style:font-weight-asian="normal"/>
    </style:style>
    <style:style style:name="T2886" style:family="text">
      <style:text-properties fo:color="#726960" loext:opacity="100%" style:font-name="TimesNewRomanPSMT" fo:font-size="8pt" fo:letter-spacing="normal" fo:font-style="normal" fo:font-weight="normal" style:letter-kerning="true" style:font-size-asian="8pt" style:font-style-asian="normal" style:font-weight-asian="normal"/>
    </style:style>
    <style:style style:name="T2887" style:family="text">
      <style:text-properties fo:color="#726960" loext:opacity="100%" style:font-name="TimesNewRomanPSMT" fo:font-size="8pt" fo:letter-spacing="0.025cm" fo:font-style="normal" fo:font-weight="normal" style:letter-kerning="true" style:font-size-asian="8pt" style:font-style-asian="normal" style:font-weight-asian="normal"/>
    </style:style>
    <style:style style:name="T2888" style:family="text">
      <style:text-properties fo:color="#726960" loext:opacity="100%" style:font-name="TimesNewRomanPSMT" fo:font-size="8pt" fo:letter-spacing="0.048cm" fo:font-style="normal" fo:font-weight="normal" style:letter-kerning="true" style:font-size-asian="8pt" style:font-style-asian="normal" style:font-weight-asian="normal"/>
    </style:style>
    <style:style style:name="T2889" style:family="text">
      <style:text-properties fo:color="#726960" loext:opacity="100%" style:font-name="TimesNewRomanPSMT" fo:font-size="9.5pt" fo:letter-spacing="normal" fo:font-style="italic" fo:font-weight="normal" style:letter-kerning="true" style:font-size-asian="9.5pt" style:font-style-asian="italic" style:font-weight-asian="normal"/>
    </style:style>
    <style:style style:name="T2890" style:family="text">
      <style:text-properties fo:color="#726960" loext:opacity="100%" style:font-name="TimesNewRomanPSMT" fo:font-size="9.5pt" fo:letter-spacing="-0.039cm" fo:font-style="italic" fo:font-weight="normal" style:letter-kerning="true" style:font-size-asian="9.5pt" style:font-style-asian="italic" style:font-weight-asian="normal"/>
    </style:style>
    <style:style style:name="T2891" style:family="text">
      <style:text-properties fo:color="#726960" loext:opacity="100%" style:font-name="TimesNewRomanPSMT" fo:font-size="9.5pt" fo:letter-spacing="0.051cm" fo:font-style="italic" fo:font-weight="normal" style:letter-kerning="true" style:font-size-asian="9.5pt" style:font-style-asian="italic" style:font-weight-asian="normal"/>
    </style:style>
    <style:style style:name="T2892" style:family="text">
      <style:text-properties fo:color="#726960" loext:opacity="100%" style:font-name="TimesNewRomanPSMT" fo:font-size="6pt" fo:letter-spacing="-0.005cm" fo:font-style="normal" fo:font-weight="normal" style:letter-kerning="true" style:font-size-asian="6pt" style:font-style-asian="normal" style:font-weight-asian="normal"/>
    </style:style>
    <style:style style:name="T2893" style:family="text">
      <style:text-properties fo:color="#726960" loext:opacity="100%" style:font-name="TimesNewRomanPSMT" fo:font-size="6pt" fo:letter-spacing="0.044cm" fo:font-style="normal" fo:font-weight="normal" style:letter-kerning="true" style:font-size-asian="6pt" style:font-style-asian="normal" style:font-weight-asian="normal"/>
    </style:style>
    <style:style style:name="T2894" style:family="text">
      <style:text-properties fo:color="#726960" loext:opacity="100%" style:font-name="ArialMT" fo:font-size="9pt" fo:letter-spacing="normal" fo:font-style="italic" fo:font-weight="normal" style:letter-kerning="true" style:font-size-asian="9pt" style:font-style-asian="italic" style:font-weight-asian="normal"/>
    </style:style>
    <style:style style:name="T2895" style:family="text">
      <style:text-properties fo:color="#726960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2896" style:family="text">
      <style:text-properties fo:color="#726960" loext:opacity="100%" style:font-name="ArialMT" fo:font-size="9pt" fo:letter-spacing="-0.079cm" fo:font-style="italic" fo:font-weight="normal" style:letter-kerning="true" style:font-size-asian="9pt" style:font-style-asian="italic" style:font-weight-asian="normal"/>
    </style:style>
    <style:style style:name="T2897" style:family="text">
      <style:text-properties fo:color="#726960" loext:opacity="100%" style:font-name="ArialMT" fo:font-size="9pt" fo:letter-spacing="0.014cm" fo:font-style="normal" fo:font-weight="normal" style:letter-kerning="true" style:font-size-asian="9pt" style:font-style-asian="normal" style:font-weight-asian="normal"/>
    </style:style>
    <style:style style:name="T2898" style:family="text">
      <style:text-properties fo:color="#726960" loext:opacity="100%" style:font-name="ArialMT" fo:font-size="10pt" fo:letter-spacing="normal" fo:font-style="normal" fo:font-weight="normal" style:letter-kerning="true" style:font-size-asian="10pt" style:font-style-asian="normal" style:font-weight-asian="normal"/>
    </style:style>
    <style:style style:name="T2899" style:family="text">
      <style:text-properties fo:color="#726960" loext:opacity="100%" style:font-name="ArialMT" fo:font-size="10pt" fo:letter-spacing="0.023cm" fo:font-style="normal" fo:font-weight="normal" style:letter-kerning="true" style:font-size-asian="10pt" style:font-style-asian="normal" style:font-weight-asian="normal"/>
    </style:style>
    <style:style style:name="T2900" style:family="text">
      <style:text-properties fo:color="#726960" loext:opacity="100%" style:font-name="ArialMT" fo:font-size="7.5pt" fo:letter-spacing="normal" fo:font-style="normal" fo:font-weight="normal" style:letter-kerning="true" style:font-size-asian="7.5pt" style:font-style-asian="normal" style:font-weight-asian="normal"/>
    </style:style>
    <style:style style:name="T2901" style:family="text">
      <style:text-properties fo:color="#726960" loext:opacity="100%" style:font-name="ArialMT" fo:font-size="7.5pt" fo:letter-spacing="0.037cm" fo:font-style="normal" fo:font-weight="normal" style:letter-kerning="true" style:font-size-asian="7.5pt" style:font-style-asian="normal" style:font-weight-asian="normal"/>
    </style:style>
    <style:style style:name="T2902" style:family="text">
      <style:text-properties fo:color="#726960" loext:opacity="100%" style:font-name="ArialMT" fo:font-size="8.5pt" fo:letter-spacing="normal" fo:font-style="normal" fo:font-weight="normal" style:letter-kerning="true" style:font-size-asian="8.5pt" style:font-style-asian="normal" style:font-weight-asian="normal"/>
    </style:style>
    <style:style style:name="T2903" style:family="text">
      <style:text-properties fo:color="#726960" loext:opacity="100%" style:font-name="ArialMT" fo:font-size="8.5pt" fo:letter-spacing="0.002cm" fo:font-style="normal" fo:font-weight="normal" style:letter-kerning="true" style:font-size-asian="8.5pt" style:font-style-asian="normal" style:font-weight-asian="normal"/>
    </style:style>
    <style:style style:name="T2904" style:family="text">
      <style:text-properties fo:color="#726960" loext:opacity="100%" style:font-name="ArialMT" fo:font-size="8.5pt" fo:letter-spacing="0.025cm" fo:font-style="normal" fo:font-weight="normal" style:letter-kerning="true" style:font-size-asian="8.5pt" style:font-style-asian="normal" style:font-weight-asian="normal"/>
    </style:style>
    <style:style style:name="T2905" style:family="text">
      <style:text-properties fo:color="#726960" loext:opacity="100%" style:font-name="ArialMT" fo:font-size="8.5pt" fo:letter-spacing="-0.039cm" fo:font-style="normal" fo:font-weight="normal" style:letter-kerning="true" style:font-size-asian="8.5pt" style:font-style-asian="normal" style:font-weight-asian="normal"/>
    </style:style>
    <style:style style:name="T2906" style:family="text">
      <style:text-properties fo:color="#726960" loext:opacity="100%" style:font-name="ArialMT" fo:font-size="8.5pt" fo:letter-spacing="0.049cm" fo:font-style="normal" fo:font-weight="normal" style:letter-kerning="true" style:font-size-asian="8.5pt" style:font-style-asian="normal" style:font-weight-asian="normal"/>
    </style:style>
    <style:style style:name="T2907" style:family="text">
      <style:text-properties fo:color="#bab5a8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2908" style:family="text">
      <style:text-properties fo:color="#bab5a8" loext:opacity="100%" style:font-name="TimesNewRomanPSMT" fo:font-size="9.5pt" fo:letter-spacing="-0.046cm" fo:font-style="normal" fo:font-weight="normal" style:letter-kerning="true" style:font-size-asian="9.5pt" style:font-style-asian="normal" style:font-weight-asian="normal"/>
    </style:style>
    <style:style style:name="T2909" style:family="text">
      <style:text-properties fo:color="#bab5a8" loext:opacity="100%" style:font-name="TimesNewRomanPSMT" fo:font-size="9pt" fo:letter-spacing="-0.023cm" fo:font-style="normal" fo:font-weight="normal" style:letter-kerning="true" style:font-size-asian="9pt" style:font-style-asian="normal" style:font-weight-asian="normal"/>
    </style:style>
    <style:style style:name="T2910" style:family="text">
      <style:text-properties fo:color="#bab5a8" loext:opacity="100%" style:font-name="TimesNewRomanPSMT" fo:font-size="9pt" fo:letter-spacing="-0.007cm" fo:font-style="normal" fo:font-weight="normal" style:letter-kerning="true" style:font-size-asian="9pt" style:font-style-asian="normal" style:font-weight-asian="normal"/>
    </style:style>
    <style:style style:name="T2911" style:family="text">
      <style:text-properties fo:color="#bab5a8" loext:opacity="100%" style:font-name="TimesNewRomanPSMT" fo:font-size="9pt" fo:letter-spacing="-0.009cm" fo:font-style="normal" fo:font-weight="normal" style:letter-kerning="true" style:font-size-asian="9pt" style:font-style-asian="normal" style:font-weight-asian="normal"/>
    </style:style>
    <style:style style:name="T2912" style:family="text">
      <style:text-properties fo:color="#bab5a8" loext:opacity="100%" style:font-name="TimesNewRomanPSMT" fo:font-size="9pt" fo:letter-spacing="-0.03cm" fo:font-style="normal" fo:font-weight="normal" style:letter-kerning="true" style:font-size-asian="9pt" style:font-style-asian="normal" style:font-weight-asian="normal"/>
    </style:style>
    <style:style style:name="T2913" style:family="text">
      <style:text-properties fo:color="#bab5a8" loext:opacity="100%" style:font-name="TimesNewRomanPSMT" fo:font-size="9pt" fo:letter-spacing="-0.076cm" fo:font-style="normal" fo:font-weight="normal" style:letter-kerning="true" style:font-size-asian="9pt" style:font-style-asian="normal" style:font-weight-asian="normal"/>
    </style:style>
    <style:style style:name="T2914" style:family="text">
      <style:text-properties fo:color="#bab5a8" loext:opacity="100%" style:font-name="TimesNewRomanPSMT" fo:font-size="9pt" fo:letter-spacing="-0.014cm" fo:font-style="normal" fo:font-weight="normal" style:letter-kerning="true" style:font-size-asian="9pt" style:font-style-asian="normal" style:font-weight-asian="normal"/>
    </style:style>
    <style:style style:name="T2915" style:family="text">
      <style:text-properties fo:color="#bab5a8" loext:opacity="100%" style:font-name="TimesNewRomanPSMT" fo:font-size="6pt" fo:letter-spacing="-0.007cm" fo:font-style="normal" fo:font-weight="normal" style:letter-kerning="true" style:font-size-asian="6pt" style:font-style-asian="normal" style:font-weight-asian="normal"/>
    </style:style>
    <style:style style:name="T2916" style:family="text">
      <style:text-properties fo:color="#aca397" loext:opacity="100%" style:font-name="TimesNewRomanPSMT" fo:font-size="9pt" fo:letter-spacing="-0.012cm" fo:font-style="normal" fo:font-weight="normal" style:letter-kerning="true" style:font-size-asian="9pt" style:font-style-asian="normal" style:font-weight-asian="normal"/>
    </style:style>
    <style:style style:name="T2917" style:family="text">
      <style:text-properties fo:color="#aca397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2918" style:family="text">
      <style:text-properties fo:color="#aca397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2919" style:family="text">
      <style:text-properties fo:color="#aca397" loext:opacity="100%" style:font-name="TimesNewRomanPSMT" fo:font-size="9pt" fo:letter-spacing="-0.076cm" fo:font-style="normal" fo:font-weight="normal" style:letter-kerning="true" style:font-size-asian="9pt" style:font-style-asian="normal" style:font-weight-asian="normal"/>
    </style:style>
    <style:style style:name="T2920" style:family="text">
      <style:text-properties fo:color="#aca397" loext:opacity="100%" style:font-name="TimesNewRomanPSMT" fo:font-size="9pt" fo:letter-spacing="-0.093cm" fo:font-style="normal" fo:font-weight="normal" style:letter-kerning="true" style:font-size-asian="9pt" style:font-style-asian="normal" style:font-weight-asian="normal"/>
    </style:style>
    <style:style style:name="T2921" style:family="text">
      <style:text-properties fo:color="#3f3a2d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2922" style:family="text">
      <style:text-properties fo:color="#3f3a2d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2923" style:family="text">
      <style:text-properties fo:color="#3f3a2d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2924" style:family="text">
      <style:text-properties fo:color="#978e82" loext:opacity="100%" style:font-name="TimesNewRomanPSMT" fo:font-size="9pt" fo:letter-spacing="-0.012cm" fo:font-style="normal" fo:font-weight="normal" style:letter-kerning="true" style:font-size-asian="9pt" style:font-style-asian="normal" style:font-weight-asian="normal"/>
    </style:style>
    <style:style style:name="T2925" style:family="text">
      <style:text-properties fo:color="#978e82" loext:opacity="100%" style:font-name="TimesNewRomanPSMT" fo:font-size="9pt" fo:letter-spacing="-0.011cm" fo:font-style="normal" fo:font-weight="normal" style:letter-kerning="true" style:font-size-asian="9pt" style:font-style-asian="normal" style:font-weight-asian="normal"/>
    </style:style>
    <style:style style:name="T2926" style:family="text">
      <style:text-properties fo:color="#978e82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2927" style:family="text">
      <style:text-properties fo:color="#978e82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2928" style:family="text">
      <style:text-properties fo:color="#978e82" loext:opacity="100%" style:font-name="TimesNewRomanPSMT" fo:font-size="9pt" fo:letter-spacing="0.023cm" fo:font-style="normal" fo:font-weight="normal" style:letter-kerning="true" style:font-size-asian="9pt" style:font-style-asian="normal" style:font-weight-asian="normal"/>
    </style:style>
    <style:style style:name="T2929" style:family="text">
      <style:text-properties fo:color="#978e82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2930" style:family="text">
      <style:text-properties fo:color="#6d665d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2931" style:family="text">
      <style:text-properties fo:color="#6d665d" loext:opacity="100%" style:font-name="TimesNewRomanPSMT" fo:font-size="9pt" fo:letter-spacing="normal" fo:font-style="italic" fo:font-weight="normal" style:letter-kerning="true" style:font-size-asian="9pt" style:font-style-asian="italic" style:font-weight-asian="normal"/>
    </style:style>
    <style:style style:name="T2932" style:family="text">
      <style:text-properties fo:color="#6d665d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2933" style:family="text">
      <style:text-properties fo:color="#6d665d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2934" style:family="text">
      <style:text-properties fo:color="#6d665d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2935" style:family="text">
      <style:text-properties fo:color="#6d665d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2936" style:family="text">
      <style:text-properties fo:color="#6d665d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2937" style:family="text">
      <style:text-properties fo:color="#6d665d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2938" style:family="text">
      <style:text-properties fo:color="#6d665d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2939" style:family="text">
      <style:text-properties fo:color="#6d665d" loext:opacity="100%" style:font-name="TimesNewRomanPSMT" fo:font-size="9pt" fo:letter-spacing="0.06cm" fo:font-style="normal" fo:font-weight="normal" style:letter-kerning="true" style:font-size-asian="9pt" style:font-style-asian="normal" style:font-weight-asian="normal"/>
    </style:style>
    <style:style style:name="T2940" style:family="text">
      <style:text-properties fo:color="#6d665d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2941" style:family="text">
      <style:text-properties fo:color="#6d665d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2942" style:family="text">
      <style:text-properties fo:color="#6d665d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2943" style:family="text">
      <style:text-properties fo:color="#6d665d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2944" style:family="text">
      <style:text-properties fo:color="#6d665d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2945" style:family="text">
      <style:text-properties fo:color="#6d665d" loext:opacity="100%" style:font-name="TimesNewRomanPSMT" fo:font-size="9pt" fo:letter-spacing="0.023cm" fo:font-style="normal" fo:font-weight="normal" style:letter-kerning="true" style:font-size-asian="9pt" style:font-style-asian="normal" style:font-weight-asian="normal"/>
    </style:style>
    <style:style style:name="T2946" style:family="text">
      <style:text-properties fo:color="#6d665d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2947" style:family="text">
      <style:text-properties fo:color="#6d665d" loext:opacity="100%" style:font-name="TimesNewRomanPSMT" fo:font-size="9pt" fo:letter-spacing="-0.039cm" fo:font-style="normal" fo:font-weight="normal" style:letter-kerning="true" style:font-size-asian="9pt" style:font-style-asian="normal" style:font-weight-asian="normal"/>
    </style:style>
    <style:style style:name="T2948" style:family="text">
      <style:text-properties fo:color="#6d665d" loext:opacity="100%" style:font-name="TimesNewRomanPSMT" fo:font-size="9pt" fo:letter-spacing="0.083cm" fo:font-style="normal" fo:font-weight="normal" style:letter-kerning="true" style:font-size-asian="9pt" style:font-style-asian="normal" style:font-weight-asian="normal"/>
    </style:style>
    <style:style style:name="T2949" style:family="text">
      <style:text-properties fo:color="#6d665d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2950" style:family="text">
      <style:text-properties fo:color="#6d665d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2951" style:family="text">
      <style:text-properties fo:color="#6d665d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2952" style:family="text">
      <style:text-properties fo:color="#6d665d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2953" style:family="text">
      <style:text-properties fo:color="#6d665d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2954" style:family="text">
      <style:text-properties fo:color="#6d665d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2955" style:family="text">
      <style:text-properties fo:color="#6d665d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2956" style:family="text">
      <style:text-properties fo:color="#6d665d" loext:opacity="100%" style:font-name="TimesNewRomanPSMT" fo:font-size="9pt" fo:letter-spacing="0.065cm" fo:font-style="italic" fo:font-weight="normal" style:letter-kerning="true" style:font-size-asian="9pt" style:font-style-asian="italic" style:font-weight-asian="normal"/>
    </style:style>
    <style:style style:name="T2957" style:family="text">
      <style:text-properties fo:color="#6d665d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2958" style:family="text">
      <style:text-properties fo:color="#6d665d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2959" style:family="text">
      <style:text-properties fo:color="#6d665d" loext:opacity="100%" style:font-name="TimesNewRomanPSMT" fo:font-size="9pt" fo:letter-spacing="0.044cm" fo:font-style="italic" fo:font-weight="normal" style:letter-kerning="true" style:font-size-asian="9pt" style:font-style-asian="italic" style:font-weight-asian="normal"/>
    </style:style>
    <style:style style:name="T2960" style:family="text">
      <style:text-properties fo:color="#6d665d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2961" style:family="text">
      <style:text-properties fo:color="#6d665d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2962" style:family="text">
      <style:text-properties fo:color="#6d665d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2963" style:family="text">
      <style:text-properties fo:color="#6d665d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2964" style:family="text">
      <style:text-properties fo:color="#6d665d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2965" style:family="text">
      <style:text-properties fo:color="#6d665d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2966" style:family="text">
      <style:text-properties fo:color="#6d665d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2967" style:family="text">
      <style:text-properties fo:color="#6d665d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2968" style:family="text">
      <style:text-properties fo:color="#6d665d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2969" style:family="text">
      <style:text-properties fo:color="#6d665d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2970" style:family="text">
      <style:text-properties fo:color="#6d665d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2971" style:family="text">
      <style:text-properties fo:color="#6d665d" loext:opacity="100%" style:font-name="TimesNewRomanPSMT" fo:font-size="9pt" fo:letter-spacing="-0.025cm" fo:font-style="normal" fo:font-weight="normal" style:letter-kerning="true" style:font-size-asian="9pt" style:font-style-asian="normal" style:font-weight-asian="normal"/>
    </style:style>
    <style:style style:name="T2972" style:family="text">
      <style:text-properties fo:color="#6d665d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2973" style:family="text">
      <style:text-properties fo:color="#6d665d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2974" style:family="text">
      <style:text-properties fo:color="#6d665d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2975" style:family="text">
      <style:text-properties fo:color="#6d665d" loext:opacity="100%" style:font-name="TimesNewRomanPSMT" fo:font-size="9pt" fo:letter-spacing="0.025cm" fo:font-style="normal" fo:font-weight="normal" style:letter-kerning="true" style:font-size-asian="9pt" style:font-style-asian="normal" style:font-weight-asian="normal"/>
    </style:style>
    <style:style style:name="T2976" style:family="text">
      <style:text-properties fo:color="#6d665d" loext:opacity="100%" style:font-name="TimesNewRomanPSMT" fo:font-size="9pt" fo:letter-spacing="-0.034cm" fo:font-style="normal" fo:font-weight="normal" style:letter-kerning="true" style:font-size-asian="9pt" style:font-style-asian="normal" style:font-weight-asian="normal"/>
    </style:style>
    <style:style style:name="T2977" style:family="text">
      <style:text-properties fo:color="#6d665d" loext:opacity="100%" style:font-name="TimesNewRomanPSMT" fo:font-size="9pt" fo:letter-spacing="-0.034cm" fo:font-style="italic" fo:font-weight="normal" style:letter-kerning="true" style:font-size-asian="9pt" style:font-style-asian="italic" style:font-weight-asian="normal"/>
    </style:style>
    <style:style style:name="T2978" style:family="text">
      <style:text-properties fo:color="#6d665d" loext:opacity="100%" style:font-name="TimesNewRomanPSMT" fo:font-size="9pt" fo:letter-spacing="0.079cm" fo:font-style="normal" fo:font-weight="normal" style:letter-kerning="true" style:font-size-asian="9pt" style:font-style-asian="normal" style:font-weight-asian="normal"/>
    </style:style>
    <style:style style:name="T2979" style:family="text">
      <style:text-properties fo:color="#6d665d" loext:opacity="100%" style:font-name="TimesNewRomanPSMT" fo:font-size="9pt" fo:letter-spacing="0.079cm" fo:font-style="italic" fo:font-weight="normal" style:letter-kerning="true" style:font-size-asian="9pt" style:font-style-asian="italic" style:font-weight-asian="normal"/>
    </style:style>
    <style:style style:name="T2980" style:family="text">
      <style:text-properties fo:color="#6d665d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2981" style:family="text">
      <style:text-properties fo:color="#6d665d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2982" style:family="text">
      <style:text-properties fo:color="#6d665d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2983" style:family="text">
      <style:text-properties fo:color="#6d665d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2984" style:family="text">
      <style:text-properties fo:color="#6d665d" loext:opacity="100%" style:font-name="TimesNewRomanPSMT" fo:font-size="9pt" fo:letter-spacing="-0.019cm" fo:font-style="normal" fo:font-weight="normal" style:letter-kerning="true" style:font-size-asian="9pt" style:font-style-asian="normal" style:font-weight-asian="normal"/>
    </style:style>
    <style:style style:name="T2985" style:family="text">
      <style:text-properties fo:color="#6d665d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2986" style:family="text">
      <style:text-properties fo:color="#6d665d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2987" style:family="text">
      <style:text-properties fo:color="#6d665d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2988" style:family="text">
      <style:text-properties fo:color="#6d665d" loext:opacity="100%" style:font-name="TimesNewRomanPSMT" fo:font-size="9pt" fo:letter-spacing="-0.007cm" fo:font-style="normal" fo:font-weight="normal" style:letter-kerning="true" style:font-size-asian="9pt" style:font-style-asian="normal" style:font-weight-asian="normal"/>
    </style:style>
    <style:style style:name="T2989" style:family="text">
      <style:text-properties fo:color="#6d665d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2990" style:family="text">
      <style:text-properties fo:color="#6d665d" loext:opacity="100%" style:font-name="TimesNewRomanPSMT" fo:font-size="9pt" fo:letter-spacing="-0.014cm" fo:font-style="normal" fo:font-weight="normal" style:letter-kerning="true" style:font-size-asian="9pt" style:font-style-asian="normal" style:font-weight-asian="normal"/>
    </style:style>
    <style:style style:name="T2991" style:family="text">
      <style:text-properties fo:color="#6d665d" loext:opacity="100%" style:font-name="TimesNewRomanPSMT" fo:font-size="9pt" fo:letter-spacing="-0.018cm" fo:font-style="normal" fo:font-weight="normal" style:letter-kerning="true" style:font-size-asian="9pt" style:font-style-asian="normal" style:font-weight-asian="normal"/>
    </style:style>
    <style:style style:name="T2992" style:family="text">
      <style:text-properties fo:color="#6d665d" loext:opacity="100%" style:font-name="TimesNewRomanPSMT" fo:font-size="9pt" fo:letter-spacing="-0.009cm" fo:font-style="normal" fo:font-weight="normal" style:letter-kerning="true" style:font-size-asian="9pt" style:font-style-asian="normal" style:font-weight-asian="normal"/>
    </style:style>
    <style:style style:name="T2993" style:family="text">
      <style:text-properties fo:color="#6d665d" loext:opacity="100%" style:font-name="TimesNewRomanPSMT" fo:font-size="9pt" fo:letter-spacing="-0.021cm" fo:font-style="normal" fo:font-weight="normal" style:letter-kerning="true" style:font-size-asian="9pt" style:font-style-asian="normal" style:font-weight-asian="normal"/>
    </style:style>
    <style:style style:name="T2994" style:family="text">
      <style:text-properties fo:color="#6d665d" loext:opacity="100%" style:font-name="TimesNewRomanPSMT" fo:font-size="9pt" fo:letter-spacing="-0.03cm" fo:font-style="normal" fo:font-weight="normal" style:letter-kerning="true" style:font-size-asian="9pt" style:font-style-asian="normal" style:font-weight-asian="normal"/>
    </style:style>
    <style:style style:name="T2995" style:family="text">
      <style:text-properties fo:color="#6d665d" loext:opacity="100%" style:font-name="TimesNewRomanPSMT" fo:font-size="9pt" fo:letter-spacing="0.081cm" fo:font-style="normal" fo:font-weight="normal" style:letter-kerning="true" style:font-size-asian="9pt" style:font-style-asian="normal" style:font-weight-asian="normal"/>
    </style:style>
    <style:style style:name="T2996" style:family="text">
      <style:text-properties fo:color="#6d665d" loext:opacity="100%" style:font-name="TimesNewRomanPSMT" fo:font-size="9pt" fo:letter-spacing="-0.016cm" fo:font-style="normal" fo:font-weight="normal" style:letter-kerning="true" style:font-size-asian="9pt" style:font-style-asian="normal" style:font-weight-asian="normal"/>
    </style:style>
    <style:style style:name="T2997" style:family="text">
      <style:text-properties fo:color="#6d665d" loext:opacity="100%" style:font-name="TimesNewRomanPSMT" fo:font-size="9pt" fo:letter-spacing="-0.042cm" fo:font-style="normal" fo:font-weight="normal" style:letter-kerning="true" style:font-size-asian="9pt" style:font-style-asian="normal" style:font-weight-asian="normal"/>
    </style:style>
    <style:style style:name="T2998" style:family="text">
      <style:text-properties fo:color="#6d665d" loext:opacity="100%" style:font-name="TimesNewRomanPSMT" fo:font-size="9pt" fo:letter-spacing="-0.012cm" fo:font-style="normal" fo:font-weight="normal" style:letter-kerning="true" style:font-size-asian="9pt" style:font-style-asian="normal" style:font-weight-asian="normal"/>
    </style:style>
    <style:style style:name="T2999" style:family="text">
      <style:text-properties fo:color="#6d665d" loext:opacity="100%" style:font-name="TimesNewRomanPSMT" fo:font-size="9pt" fo:letter-spacing="-0.035cm" fo:font-style="normal" fo:font-weight="normal" style:letter-kerning="true" style:font-size-asian="9pt" style:font-style-asian="normal" style:font-weight-asian="normal"/>
    </style:style>
    <style:style style:name="T3000" style:family="text">
      <style:text-properties fo:color="#6d665d" loext:opacity="100%" style:font-name="TimesNewRomanPSMT" fo:font-size="9pt" fo:letter-spacing="-0.028cm" fo:font-style="normal" fo:font-weight="normal" style:letter-kerning="true" style:font-size-asian="9pt" style:font-style-asian="normal" style:font-weight-asian="normal"/>
    </style:style>
    <style:style style:name="T3001" style:family="text">
      <style:text-properties fo:color="#6d665d" loext:opacity="100%" style:font-name="TimesNewRomanPSMT" fo:font-size="9pt" fo:letter-spacing="-0.053cm" fo:font-style="normal" fo:font-weight="normal" style:letter-kerning="true" style:font-size-asian="9pt" style:font-style-asian="normal" style:font-weight-asian="normal"/>
    </style:style>
    <style:style style:name="T3002" style:family="text">
      <style:text-properties fo:color="#6d665d" loext:opacity="100%" style:font-name="TimesNewRomanPSMT" fo:font-size="9pt" fo:letter-spacing="-0.037cm" fo:font-style="normal" fo:font-weight="normal" style:letter-kerning="true" style:font-size-asian="9pt" style:font-style-asian="normal" style:font-weight-asian="normal"/>
    </style:style>
    <style:style style:name="T3003" style:family="text">
      <style:text-properties fo:color="#6d665d" loext:opacity="100%" style:font-name="TimesNewRomanPSMT" fo:font-size="9pt" fo:letter-spacing="-0.051cm" fo:font-style="normal" fo:font-weight="normal" style:letter-kerning="true" style:font-size-asian="9pt" style:font-style-asian="normal" style:font-weight-asian="normal"/>
    </style:style>
    <style:style style:name="T3004" style:family="text">
      <style:text-properties fo:color="#6d665d" loext:opacity="100%" style:font-name="TimesNewRomanPSMT" fo:font-size="9pt" fo:letter-spacing="0.085cm" fo:font-style="normal" fo:font-weight="normal" style:letter-kerning="true" style:font-size-asian="9pt" style:font-style-asian="normal" style:font-weight-asian="normal"/>
    </style:style>
    <style:style style:name="T3005" style:family="text">
      <style:text-properties fo:color="#6d665d" loext:opacity="100%" style:font-name="TimesNewRomanPSMT" fo:font-size="8pt" fo:letter-spacing="normal" fo:font-style="normal" fo:font-weight="normal" style:letter-kerning="true" style:font-size-asian="8pt" style:font-style-asian="normal" style:font-weight-asian="normal"/>
    </style:style>
    <style:style style:name="T3006" style:family="text">
      <style:text-properties fo:color="#6d665d" loext:opacity="100%" style:font-name="TimesNewRomanPSMT" fo:font-size="8pt" fo:letter-spacing="0.023cm" fo:font-style="normal" fo:font-weight="normal" style:letter-kerning="true" style:font-size-asian="8pt" style:font-style-asian="normal" style:font-weight-asian="normal"/>
    </style:style>
    <style:style style:name="T3007" style:family="text">
      <style:text-properties fo:color="#6d665d" loext:opacity="100%" style:font-name="TimesNewRomanPSMT" fo:font-size="5.5pt" fo:letter-spacing="normal" fo:font-style="normal" fo:font-weight="normal" style:letter-kerning="true" style:font-size-asian="5.5pt" style:font-style-asian="normal" style:font-weight-asian="normal"/>
    </style:style>
    <style:style style:name="T3008" style:family="text">
      <style:text-properties fo:color="#6d665d" loext:opacity="100%" style:font-name="TimesNewRomanPSMT" fo:font-size="5.5pt" fo:letter-spacing="0.026cm" fo:font-style="normal" fo:font-weight="normal" style:letter-kerning="true" style:font-size-asian="5.5pt" style:font-style-asian="normal" style:font-weight-asian="normal"/>
    </style:style>
    <style:style style:name="T3009" style:family="text">
      <style:text-properties fo:color="#6d665d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3010" style:family="text">
      <style:text-properties fo:color="#6d665d" loext:opacity="100%" style:font-name="TimesNewRomanPSMT" fo:font-size="9.5pt" fo:letter-spacing="0.048cm" fo:font-style="normal" fo:font-weight="normal" style:letter-kerning="true" style:font-size-asian="9.5pt" style:font-style-asian="normal" style:font-weight-asian="normal"/>
    </style:style>
    <style:style style:name="T3011" style:family="text">
      <style:text-properties fo:color="#6d665d" loext:opacity="100%" style:font-name="TimesNewRomanPSMT" fo:font-size="9.5pt" fo:letter-spacing="0.019cm" fo:font-style="normal" fo:font-weight="normal" style:letter-kerning="true" style:font-size-asian="9.5pt" style:font-style-asian="normal" style:font-weight-asian="normal"/>
    </style:style>
    <style:style style:name="T3012" style:family="text">
      <style:text-properties fo:color="#6d665d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3013" style:family="text">
      <style:text-properties fo:color="#6d665d" loext:opacity="100%" style:font-name="TimesNewRomanPSMT" fo:font-size="10pt" fo:letter-spacing="0.023cm" fo:font-style="normal" fo:font-weight="normal" style:letter-kerning="true" style:font-size-asian="10pt" style:font-style-asian="normal" style:font-weight-asian="normal"/>
    </style:style>
    <style:style style:name="T3014" style:family="text">
      <style:text-properties fo:color="#6d665d" loext:opacity="100%" style:font-name="TimesNewRomanPSMT" fo:font-size="10pt" fo:letter-spacing="-0.009cm" fo:font-style="normal" fo:font-weight="normal" style:letter-kerning="true" style:font-size-asian="10pt" style:font-style-asian="normal" style:font-weight-asian="normal"/>
    </style:style>
    <style:style style:name="T3015" style:family="text">
      <style:text-properties fo:color="#6d665d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3016" style:family="text">
      <style:text-properties fo:color="#6d665d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3017" style:family="text">
      <style:text-properties fo:color="#6d665d" loext:opacity="100%" style:font-name="ArialMT" fo:font-size="9pt" fo:letter-spacing="0.023cm" fo:font-style="normal" fo:font-weight="normal" style:letter-kerning="true" style:font-size-asian="9pt" style:font-style-asian="normal" style:font-weight-asian="normal"/>
    </style:style>
    <style:style style:name="T3018" style:family="text">
      <style:text-properties fo:color="#6d665d" loext:opacity="100%" style:font-name="ArialMT" fo:font-size="9pt" fo:letter-spacing="-0.056cm" fo:font-style="normal" fo:font-weight="normal" style:letter-kerning="true" style:font-size-asian="9pt" style:font-style-asian="normal" style:font-weight-asian="normal"/>
    </style:style>
    <style:style style:name="T3019" style:family="text">
      <style:text-properties fo:color="#6d665d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3020" style:family="text">
      <style:text-properties fo:color="#6d665d" loext:opacity="100%" style:font-name="ArialMT" fo:font-size="9.5pt" fo:letter-spacing="0.042cm" fo:font-style="normal" fo:font-weight="normal" style:letter-kerning="true" style:font-size-asian="9.5pt" style:font-style-asian="normal" style:font-weight-asian="normal"/>
    </style:style>
    <style:style style:name="T3021" style:family="text">
      <style:text-properties fo:color="#6d665d" loext:opacity="100%" style:font-name="ArialMT" fo:font-size="9.5pt" fo:letter-spacing="0.012cm" fo:font-style="normal" fo:font-weight="normal" style:letter-kerning="true" style:font-size-asian="9.5pt" style:font-style-asian="normal" style:font-weight-asian="normal"/>
    </style:style>
    <style:style style:name="T3022" style:family="text">
      <style:text-properties fo:color="#6d665d" loext:opacity="100%" style:font-name="ArialMT" fo:font-size="9.5pt" fo:letter-spacing="0.03cm" fo:font-style="normal" fo:font-weight="normal" style:letter-kerning="true" style:font-size-asian="9.5pt" style:font-style-asian="normal" style:font-weight-asian="normal"/>
    </style:style>
    <style:style style:name="T3023" style:family="text">
      <style:text-properties fo:color="#6d665d" loext:opacity="100%" style:font-name="ArialMT" fo:font-size="9.5pt" fo:letter-spacing="0.023cm" fo:font-style="normal" fo:font-weight="normal" style:letter-kerning="true" style:font-size-asian="9.5pt" style:font-style-asian="normal" style:font-weight-asian="normal"/>
    </style:style>
    <style:style style:name="T3024" style:family="text">
      <style:text-properties fo:color="#6d665d" loext:opacity="100%" style:font-name="ArialMT" fo:font-size="9.5pt" fo:letter-spacing="0.026cm" fo:font-style="normal" fo:font-weight="normal" style:letter-kerning="true" style:font-size-asian="9.5pt" style:font-style-asian="normal" style:font-weight-asian="normal"/>
    </style:style>
    <style:style style:name="T3025" style:family="text">
      <style:text-properties fo:color="#6d665d" loext:opacity="100%" style:font-name="ArialMT" fo:font-size="8.5pt" fo:letter-spacing="normal" fo:font-style="normal" fo:font-weight="normal" style:letter-kerning="true" style:font-size-asian="8.5pt" style:font-style-asian="normal" style:font-weight-asian="normal"/>
    </style:style>
    <style:style style:name="T3026" style:family="text">
      <style:text-properties fo:color="#6d665d" loext:opacity="100%" style:font-name="ArialMT" fo:font-size="8.5pt" fo:letter-spacing="0.081cm" fo:font-style="normal" fo:font-weight="normal" style:letter-kerning="true" style:font-size-asian="8.5pt" style:font-style-asian="normal" style:font-weight-asian="normal"/>
    </style:style>
    <style:style style:name="T3027" style:family="text">
      <style:text-properties fo:color="#6d665d" loext:opacity="100%" style:font-name="ArialMT" fo:font-size="8.5pt" fo:letter-spacing="0.023cm" fo:font-style="normal" fo:font-weight="normal" style:letter-kerning="true" style:font-size-asian="8.5pt" style:font-style-asian="normal" style:font-weight-asian="normal"/>
    </style:style>
    <style:style style:name="T3028" style:family="text">
      <style:text-properties fo:color="#5d544d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029" style:family="text">
      <style:text-properties fo:color="#5d544d" loext:opacity="100%" style:font-name="TimesNewRomanPSMT" fo:font-size="9pt" fo:letter-spacing="0.06cm" fo:font-style="normal" fo:font-weight="normal" style:letter-kerning="true" style:font-size-asian="9pt" style:font-style-asian="normal" style:font-weight-asian="normal"/>
    </style:style>
    <style:style style:name="T3030" style:family="text">
      <style:text-properties fo:color="#5d544d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3031" style:family="text">
      <style:text-properties fo:color="#5d544d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3032" style:family="text">
      <style:text-properties fo:color="#5d544d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3033" style:family="text">
      <style:text-properties fo:color="#5d544d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3034" style:family="text">
      <style:text-properties fo:color="#5d544d" loext:opacity="100%" style:font-name="TimesNewRomanPSMT" fo:font-size="9pt" fo:letter-spacing="0.023cm" fo:font-style="normal" fo:font-weight="normal" style:letter-kerning="true" style:font-size-asian="9pt" style:font-style-asian="normal" style:font-weight-asian="normal"/>
    </style:style>
    <style:style style:name="T3035" style:family="text">
      <style:text-properties fo:color="#5d544d" loext:opacity="100%" style:font-name="TimesNewRomanPSMT" fo:font-size="9pt" fo:letter-spacing="0.025cm" fo:font-style="normal" fo:font-weight="normal" style:letter-kerning="true" style:font-size-asian="9pt" style:font-style-asian="normal" style:font-weight-asian="normal"/>
    </style:style>
    <style:style style:name="T3036" style:family="text">
      <style:text-properties fo:color="#5d544d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3037" style:family="text">
      <style:text-properties fo:color="#5d544d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3038" style:family="text">
      <style:text-properties fo:color="#5d544d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3039" style:family="text">
      <style:text-properties fo:color="#5d544d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3040" style:family="text">
      <style:text-properties fo:color="#5d544d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3041" style:family="text">
      <style:text-properties fo:color="#5d544d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3042" style:family="text">
      <style:text-properties fo:color="#5d544d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3043" style:family="text">
      <style:text-properties fo:color="#5d544d" loext:opacity="100%" style:font-name="TimesNewRomanPSMT" fo:font-size="9pt" fo:letter-spacing="-0.037cm" fo:font-style="normal" fo:font-weight="normal" style:letter-kerning="true" style:font-size-asian="9pt" style:font-style-asian="normal" style:font-weight-asian="normal"/>
    </style:style>
    <style:style style:name="T3044" style:family="text">
      <style:text-properties fo:color="#5d544d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3045" style:family="text">
      <style:text-properties fo:color="#5d544d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3046" style:family="text">
      <style:text-properties fo:color="#5d544d" loext:opacity="100%" style:font-name="TimesNewRomanPSMT" fo:font-size="9pt" fo:letter-spacing="-0.048cm" fo:font-style="normal" fo:font-weight="normal" style:letter-kerning="true" style:font-size-asian="9pt" style:font-style-asian="normal" style:font-weight-asian="normal"/>
    </style:style>
    <style:style style:name="T3047" style:family="text">
      <style:text-properties fo:color="#5d544d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3048" style:family="text">
      <style:text-properties fo:color="#5d544d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3049" style:family="text">
      <style:text-properties fo:color="#5d544d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3050" style:family="text">
      <style:text-properties fo:color="#5d544d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051" style:family="text">
      <style:text-properties fo:color="#5d544d" loext:opacity="100%" style:font-name="TimesNewRomanPSMT" fo:font-size="9pt" fo:letter-spacing="-0.023cm" fo:font-style="normal" fo:font-weight="normal" style:letter-kerning="true" style:font-size-asian="9pt" style:font-style-asian="normal" style:font-weight-asian="normal"/>
    </style:style>
    <style:style style:name="T3052" style:family="text">
      <style:text-properties fo:color="#5d544d" loext:opacity="100%" style:font-name="TimesNewRomanPSMT" fo:font-size="9pt" fo:letter-spacing="-0.035cm" fo:font-style="normal" fo:font-weight="normal" style:letter-kerning="true" style:font-size-asian="9pt" style:font-style-asian="normal" style:font-weight-asian="normal"/>
    </style:style>
    <style:style style:name="T3053" style:family="text">
      <style:text-properties fo:color="#5d544d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3054" style:family="text">
      <style:text-properties fo:color="#5d544d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3055" style:family="text">
      <style:text-properties fo:color="#5d544d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3056" style:family="text">
      <style:text-properties fo:color="#5d544d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3057" style:family="text">
      <style:text-properties fo:color="#5d544d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3058" style:family="text">
      <style:text-properties fo:color="#5d544d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3059" style:family="text">
      <style:text-properties fo:color="#5d544d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3060" style:family="text">
      <style:text-properties fo:color="#5d544d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3061" style:family="text">
      <style:text-properties fo:color="#5d544d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3062" style:family="text">
      <style:text-properties fo:color="#5d544d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3063" style:family="text">
      <style:text-properties fo:color="#5d544d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3064" style:family="text">
      <style:text-properties fo:color="#5d544d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3065" style:family="text">
      <style:text-properties fo:color="#5d544d" loext:opacity="100%" style:font-name="TimesNewRomanPSMT" fo:font-size="9pt" fo:letter-spacing="-0.009cm" fo:font-style="normal" fo:font-weight="normal" style:letter-kerning="true" style:font-size-asian="9pt" style:font-style-asian="normal" style:font-weight-asian="normal"/>
    </style:style>
    <style:style style:name="T3066" style:family="text">
      <style:text-properties fo:color="#5d544d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3067" style:family="text">
      <style:text-properties fo:color="#5d544d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3068" style:family="text">
      <style:text-properties fo:color="#5d544d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3069" style:family="text">
      <style:text-properties fo:color="#5d544d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3070" style:family="text">
      <style:text-properties fo:color="#5d544d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3071" style:family="text">
      <style:text-properties fo:color="#5d544d" loext:opacity="100%" style:font-name="TimesNewRomanPSMT" fo:font-size="9pt" fo:letter-spacing="0.083cm" fo:font-style="normal" fo:font-weight="normal" style:letter-kerning="true" style:font-size-asian="9pt" style:font-style-asian="normal" style:font-weight-asian="normal"/>
    </style:style>
    <style:style style:name="T3072" style:family="text">
      <style:text-properties fo:color="#5d544d" loext:opacity="100%" style:font-name="TimesNewRomanPSMT" fo:font-size="9pt" fo:letter-spacing="0.079cm" fo:font-style="normal" fo:font-weight="normal" style:letter-kerning="true" style:font-size-asian="9pt" style:font-style-asian="normal" style:font-weight-asian="normal"/>
    </style:style>
    <style:style style:name="T3073" style:family="text">
      <style:text-properties fo:color="#5d544d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3074" style:family="text">
      <style:text-properties fo:color="#5d544d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3075" style:family="text">
      <style:text-properties fo:color="#5d544d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3076" style:family="text">
      <style:text-properties fo:color="#5d544d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3077" style:family="text">
      <style:text-properties fo:color="#5d544d" loext:opacity="100%" style:font-name="TimesNewRomanPSMT" fo:font-size="9pt" fo:letter-spacing="0.081cm" fo:font-style="normal" fo:font-weight="normal" style:letter-kerning="true" style:font-size-asian="9pt" style:font-style-asian="normal" style:font-weight-asian="normal"/>
    </style:style>
    <style:style style:name="T3078" style:family="text">
      <style:text-properties fo:color="#5d544d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3079" style:family="text">
      <style:text-properties fo:color="#5d544d" loext:opacity="100%" style:font-name="TimesNewRomanPSMT" fo:font-size="9pt" fo:letter-spacing="-0.007cm" fo:font-style="normal" fo:font-weight="normal" style:letter-kerning="true" style:font-size-asian="9pt" style:font-style-asian="normal" style:font-weight-asian="normal"/>
    </style:style>
    <style:style style:name="T3080" style:family="text">
      <style:text-properties fo:color="#5d544d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3081" style:family="text">
      <style:text-properties fo:color="#5d544d" loext:opacity="100%" style:font-name="ArialMT" fo:font-size="9.5pt" fo:letter-spacing="0.055cm" fo:font-style="normal" fo:font-weight="normal" style:letter-kerning="true" style:font-size-asian="9.5pt" style:font-style-asian="normal" style:font-weight-asian="normal"/>
    </style:style>
    <style:style style:name="T3082" style:family="text">
      <style:text-properties fo:color="#5d544d" loext:opacity="100%" style:font-name="ArialMT" fo:font-size="9.5pt" fo:letter-spacing="-0.028cm" fo:font-style="normal" fo:font-weight="normal" style:letter-kerning="true" style:font-size-asian="9.5pt" style:font-style-asian="normal" style:font-weight-asian="normal"/>
    </style:style>
    <style:style style:name="T3083" style:family="text">
      <style:text-properties fo:color="#5d544d" loext:opacity="100%" style:font-name="ArialMT" fo:font-size="9.5pt" fo:letter-spacing="0.078cm" fo:font-style="normal" fo:font-weight="normal" style:letter-kerning="true" style:font-size-asian="9.5pt" style:font-style-asian="normal" style:font-weight-asian="normal"/>
    </style:style>
    <style:style style:name="T3084" style:family="text">
      <style:text-properties fo:color="#5d544d" loext:opacity="100%" style:font-name="ArialMT" fo:font-size="10pt" fo:letter-spacing="normal" fo:font-style="normal" fo:font-weight="normal" style:letter-kerning="true" style:font-size-asian="10pt" style:font-style-asian="normal" style:font-weight-asian="normal"/>
    </style:style>
    <style:style style:name="T3085" style:family="text">
      <style:text-properties fo:color="#5d544d" loext:opacity="100%" style:font-name="ArialMT" fo:font-size="10pt" fo:letter-spacing="-0.03cm" fo:font-style="normal" fo:font-weight="normal" style:letter-kerning="true" style:font-size-asian="10pt" style:font-style-asian="normal" style:font-weight-asian="normal"/>
    </style:style>
    <style:style style:name="T3086" style:family="text">
      <style:text-properties fo:color="#5d544d" loext:opacity="100%" style:font-name="ArialMT" fo:font-size="10pt" fo:letter-spacing="0.016cm" fo:font-style="normal" fo:font-weight="normal" style:letter-kerning="true" style:font-size-asian="10pt" style:font-style-asian="normal" style:font-weight-asian="normal"/>
    </style:style>
    <style:style style:name="T3087" style:family="text">
      <style:text-properties fo:color="#5d544d" loext:opacity="100%" style:font-name="ArialMT" fo:font-size="8.5pt" fo:letter-spacing="normal" fo:font-style="italic" fo:font-weight="normal" style:letter-kerning="true" style:font-size-asian="8.5pt" style:font-style-asian="italic" style:font-weight-asian="normal"/>
    </style:style>
    <style:style style:name="T3088" style:family="text">
      <style:text-properties fo:color="#5d544d" loext:opacity="100%" style:font-name="ArialMT" fo:font-size="8.5pt" fo:letter-spacing="-0.019cm" fo:font-style="italic" fo:font-weight="normal" style:letter-kerning="true" style:font-size-asian="8.5pt" style:font-style-asian="italic" style:font-weight-asian="normal"/>
    </style:style>
    <style:style style:name="T3089" style:family="text">
      <style:text-properties fo:color="#5d544d" loext:opacity="100%" style:font-name="ArialMT" fo:font-size="8.5pt" fo:letter-spacing="0.081cm" fo:font-style="italic" fo:font-weight="normal" style:letter-kerning="true" style:font-size-asian="8.5pt" style:font-style-asian="italic" style:font-weight-asian="normal"/>
    </style:style>
    <style:style style:name="T3090" style:family="text">
      <style:text-properties fo:color="#827c72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091" style:family="text">
      <style:text-properties fo:color="#827c72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3092" style:family="text">
      <style:text-properties fo:color="#827c72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3093" style:family="text">
      <style:text-properties fo:color="#827c72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3094" style:family="text">
      <style:text-properties fo:color="#827c72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3095" style:family="text">
      <style:text-properties fo:color="#827c72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3096" style:family="text">
      <style:text-properties fo:color="#827c72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3097" style:family="text">
      <style:text-properties fo:color="#827c72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3098" style:family="text">
      <style:text-properties fo:color="#827c72" loext:opacity="100%" style:font-name="TimesNewRomanPSMT" fo:font-size="9pt" fo:letter-spacing="-0.035cm" fo:font-style="normal" fo:font-weight="normal" style:letter-kerning="true" style:font-size-asian="9pt" style:font-style-asian="normal" style:font-weight-asian="normal"/>
    </style:style>
    <style:style style:name="T3099" style:family="text">
      <style:text-properties fo:color="#827c72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3100" style:family="text">
      <style:text-properties fo:color="#827c72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3101" style:family="text">
      <style:text-properties fo:color="#827c72" loext:opacity="100%" style:font-name="TimesNewRomanPSMT" fo:font-size="9pt" fo:letter-spacing="-0.009cm" fo:font-style="normal" fo:font-weight="normal" style:letter-kerning="true" style:font-size-asian="9pt" style:font-style-asian="normal" style:font-weight-asian="normal"/>
    </style:style>
    <style:style style:name="T3102" style:family="text">
      <style:text-properties fo:color="#827c72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3103" style:family="text">
      <style:text-properties fo:color="#827c72" loext:opacity="100%" style:font-name="TimesNewRomanPSMT" fo:font-size="9pt" fo:letter-spacing="0.06cm" fo:font-style="normal" fo:font-weight="normal" style:letter-kerning="true" style:font-size-asian="9pt" style:font-style-asian="normal" style:font-weight-asian="normal"/>
    </style:style>
    <style:style style:name="T3104" style:family="text">
      <style:text-properties fo:color="#827c72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3105" style:family="text">
      <style:text-properties fo:color="#827c72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3106" style:family="text">
      <style:text-properties fo:color="#827c72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3107" style:family="text">
      <style:text-properties fo:color="#827c72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3108" style:family="text">
      <style:text-properties fo:color="#827c72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3109" style:family="text">
      <style:text-properties fo:color="#827c72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3110" style:family="text">
      <style:text-properties fo:color="#827c72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3111" style:family="text">
      <style:text-properties fo:color="#827c72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3112" style:family="text">
      <style:text-properties fo:color="#827c72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3113" style:family="text">
      <style:text-properties fo:color="#827c72" loext:opacity="100%" style:font-name="TimesNewRomanPSMT" fo:font-size="9pt" fo:letter-spacing="-0.021cm" fo:font-style="normal" fo:font-weight="normal" style:letter-kerning="true" style:font-size-asian="9pt" style:font-style-asian="normal" style:font-weight-asian="normal"/>
    </style:style>
    <style:style style:name="T3114" style:family="text">
      <style:text-properties fo:color="#827c72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3115" style:family="text">
      <style:text-properties fo:color="#827c72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116" style:family="text">
      <style:text-properties fo:color="#827c72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3117" style:family="text">
      <style:text-properties fo:color="#827c72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3118" style:family="text">
      <style:text-properties fo:color="#827c72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3119" style:family="text">
      <style:text-properties fo:color="#827c72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3120" style:family="text">
      <style:text-properties fo:color="#827c72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3121" style:family="text">
      <style:text-properties fo:color="#827c72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3122" style:family="text">
      <style:text-properties fo:color="#827c72" loext:opacity="100%" style:font-name="TimesNewRomanPSMT" fo:font-size="8pt" fo:letter-spacing="normal" fo:font-style="normal" fo:font-weight="normal" style:letter-kerning="true" style:font-size-asian="8pt" style:font-style-asian="normal" style:font-weight-asian="normal"/>
    </style:style>
    <style:style style:name="T3123" style:family="text">
      <style:text-properties fo:color="#827c72" loext:opacity="100%" style:font-name="TimesNewRomanPSMT" fo:font-size="8pt" fo:letter-spacing="0.037cm" fo:font-style="normal" fo:font-weight="normal" style:letter-kerning="true" style:font-size-asian="8pt" style:font-style-asian="normal" style:font-weight-asian="normal"/>
    </style:style>
    <style:style style:name="T3124" style:family="text">
      <style:text-properties fo:color="#827c72" loext:opacity="100%" style:font-name="TimesNewRomanPSMT" fo:font-size="8pt" fo:letter-spacing="0.018cm" fo:font-style="normal" fo:font-weight="normal" style:letter-kerning="true" style:font-size-asian="8pt" style:font-style-asian="normal" style:font-weight-asian="normal"/>
    </style:style>
    <style:style style:name="T3125" style:family="text">
      <style:text-properties fo:color="#b3aca1" loext:opacity="100%" style:font-name="TimesNewRomanPSMT" fo:font-size="9pt" fo:letter-spacing="-0.007cm" fo:font-style="normal" fo:font-weight="normal" style:letter-kerning="true" style:font-size-asian="9pt" style:font-style-asian="normal" style:font-weight-asian="normal"/>
    </style:style>
    <style:style style:name="T3126" style:family="text">
      <style:text-properties fo:color="#b3aca1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127" style:family="text">
      <style:text-properties fo:color="#b3aca1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3128" style:family="text">
      <style:text-properties fo:color="#b3aca1" loext:opacity="100%" style:font-name="TimesNewRomanPSMT" fo:font-size="9pt" fo:letter-spacing="-0.064cm" fo:font-style="normal" fo:font-weight="normal" style:letter-kerning="true" style:font-size-asian="9pt" style:font-style-asian="normal" style:font-weight-asian="normal"/>
    </style:style>
    <style:style style:name="T3129" style:family="text">
      <style:text-properties fo:color="#b3aca1" loext:opacity="100%" style:font-name="TimesNewRomanPSMT" fo:font-size="9pt" fo:letter-spacing="-0.016cm" fo:font-style="normal" fo:font-weight="normal" style:letter-kerning="true" style:font-size-asian="9pt" style:font-style-asian="normal" style:font-weight-asian="normal"/>
    </style:style>
    <style:style style:name="T3130" style:family="text">
      <style:text-properties fo:color="#b3aca1" loext:opacity="100%" style:font-name="TimesNewRomanPSMT" fo:font-size="9pt" fo:letter-spacing="-0.009cm" fo:font-style="normal" fo:font-weight="normal" style:letter-kerning="true" style:font-size-asian="9pt" style:font-style-asian="normal" style:font-weight-asian="normal"/>
    </style:style>
    <style:style style:name="T3131" style:family="text">
      <style:text-properties fo:color="#b3aca1" loext:opacity="100%" style:font-name="TimesNewRomanPSMT" fo:font-size="9pt" fo:letter-spacing="-0.011cm" fo:font-style="normal" fo:font-weight="normal" style:letter-kerning="true" style:font-size-asian="9pt" style:font-style-asian="normal" style:font-weight-asian="normal"/>
    </style:style>
    <style:style style:name="T3132" style:family="text">
      <style:text-properties fo:color="#b3aca1" loext:opacity="100%" style:font-name="TimesNewRomanPSMT" fo:font-size="9pt" fo:letter-spacing="-0.021cm" fo:font-style="normal" fo:font-weight="normal" style:letter-kerning="true" style:font-size-asian="9pt" style:font-style-asian="normal" style:font-weight-asian="normal"/>
    </style:style>
    <style:style style:name="T3133" style:family="text">
      <style:text-properties fo:color="#b3aca1" loext:opacity="100%" style:font-name="TimesNewRomanPSMT" fo:font-size="9pt" fo:letter-spacing="-0.012cm" fo:font-style="normal" fo:font-weight="normal" style:letter-kerning="true" style:font-size-asian="9pt" style:font-style-asian="normal" style:font-weight-asian="normal"/>
    </style:style>
    <style:style style:name="T3134" style:family="text">
      <style:text-properties fo:color="#b3aca1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3135" style:family="text">
      <style:text-properties fo:color="#b3aca1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3136" style:family="text">
      <style:text-properties fo:color="#b3aca1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3137" style:family="text">
      <style:text-properties fo:color="#b3aca1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3138" style:family="text">
      <style:text-properties fo:color="#b3aca1" loext:opacity="100%" style:font-name="TimesNewRomanPSMT" fo:font-size="9pt" fo:letter-spacing="-0.018cm" fo:font-style="normal" fo:font-weight="normal" style:letter-kerning="true" style:font-size-asian="9pt" style:font-style-asian="normal" style:font-weight-asian="normal"/>
    </style:style>
    <style:style style:name="T3139" style:family="text">
      <style:text-properties fo:color="#b3aca1" loext:opacity="100%" style:font-name="TimesNewRomanPSMT" fo:font-size="9pt" fo:letter-spacing="-0.041cm" fo:font-style="normal" fo:font-weight="normal" style:letter-kerning="true" style:font-size-asian="9pt" style:font-style-asian="normal" style:font-weight-asian="normal"/>
    </style:style>
    <style:style style:name="T3140" style:family="text">
      <style:text-properties fo:color="#9a958c" loext:opacity="100%" style:font-name="TimesNewRomanPSMT" fo:font-size="9pt" fo:letter-spacing="-0.014cm" fo:font-style="normal" fo:font-weight="normal" style:letter-kerning="true" style:font-size-asian="9pt" style:font-style-asian="normal" style:font-weight-asian="normal"/>
    </style:style>
    <style:style style:name="T3141" style:family="text">
      <style:text-properties fo:color="#9a958c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142" style:family="text">
      <style:text-properties fo:color="#9a958c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3143" style:family="text">
      <style:text-properties fo:color="#9a958c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3144" style:family="text">
      <style:text-properties fo:color="#9a958c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3145" style:family="text">
      <style:text-properties fo:color="#9a958c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146" style:family="text">
      <style:text-properties fo:color="#9a958c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3147" style:family="text">
      <style:text-properties fo:color="#9a958c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3148" style:family="text">
      <style:text-properties fo:color="#9a958c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3149" style:family="text">
      <style:text-properties fo:color="#9a958c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3150" style:family="text">
      <style:text-properties fo:color="#c1bcb3" loext:opacity="100%" style:font-name="TimesNewRomanPSMT" fo:font-size="9pt" fo:letter-spacing="-0.076cm" fo:font-style="normal" fo:font-weight="normal" style:letter-kerning="true" style:font-size-asian="9pt" style:font-style-asian="normal" style:font-weight-asian="normal"/>
    </style:style>
    <style:style style:name="T3151" style:family="text">
      <style:text-properties fo:color="#c1bcb3" loext:opacity="100%" style:font-name="TimesNewRomanPSMT" fo:font-size="9pt" fo:letter-spacing="-0.011cm" fo:font-style="normal" fo:font-weight="normal" style:letter-kerning="true" style:font-size-asian="9pt" style:font-style-asian="normal" style:font-weight-asian="normal"/>
    </style:style>
    <style:style style:name="T3152" style:family="text">
      <style:text-properties fo:color="#c1bcb3" loext:opacity="100%" style:font-name="TimesNewRomanPSMT" fo:font-size="9pt" fo:letter-spacing="-0.014cm" fo:font-style="normal" fo:font-weight="normal" style:letter-kerning="true" style:font-size-asian="9pt" style:font-style-asian="normal" style:font-weight-asian="normal"/>
    </style:style>
    <style:style style:name="T3153" style:family="text">
      <style:text-properties fo:color="#c1bcb3" loext:opacity="100%" style:font-name="TimesNewRomanPSMT" fo:font-size="9pt" fo:letter-spacing="-0.007cm" fo:font-style="normal" fo:font-weight="normal" style:letter-kerning="true" style:font-size-asian="9pt" style:font-style-asian="normal" style:font-weight-asian="normal"/>
    </style:style>
    <style:style style:name="T3154" style:family="text">
      <style:text-properties fo:color="#c1bcb3" loext:opacity="100%" style:font-name="TimesNewRomanPSMT" fo:font-size="10pt" fo:letter-spacing="-0.018cm" fo:font-style="normal" fo:font-weight="normal" style:letter-kerning="true" style:font-size-asian="10pt" style:font-style-asian="normal" style:font-weight-asian="normal"/>
    </style:style>
    <style:style style:name="T3155" style:family="text">
      <style:text-properties fo:color="#5d544b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156" style:family="text">
      <style:text-properties fo:color="#5d544b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3157" style:family="text">
      <style:text-properties fo:color="#5d544b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3158" style:family="text">
      <style:text-properties fo:color="#5d544b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3159" style:family="text">
      <style:text-properties fo:color="#5d544b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3160" style:family="text">
      <style:text-properties fo:color="#5d544b" loext:opacity="100%" style:font-name="TimesNewRomanPSMT" fo:font-size="9pt" fo:letter-spacing="0.081cm" fo:font-style="normal" fo:font-weight="normal" style:letter-kerning="true" style:font-size-asian="9pt" style:font-style-asian="normal" style:font-weight-asian="normal"/>
    </style:style>
    <style:style style:name="T3161" style:family="text">
      <style:text-properties fo:color="#5d544b" loext:opacity="100%" style:font-name="TimesNewRomanPSMT" fo:font-size="9pt" fo:letter-spacing="0.079cm" fo:font-style="normal" fo:font-weight="normal" style:letter-kerning="true" style:font-size-asian="9pt" style:font-style-asian="normal" style:font-weight-asian="normal"/>
    </style:style>
    <style:style style:name="T3162" style:family="text">
      <style:text-properties fo:color="#5d544b" loext:opacity="100%" style:font-name="TimesNewRomanPSMT" fo:font-size="9pt" fo:letter-spacing="-0.041cm" fo:font-style="normal" fo:font-weight="normal" style:letter-kerning="true" style:font-size-asian="9pt" style:font-style-asian="normal" style:font-weight-asian="normal"/>
    </style:style>
    <style:style style:name="T3163" style:family="text">
      <style:text-properties fo:color="#5d544b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3164" style:family="text">
      <style:text-properties fo:color="#5d544b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3165" style:family="text">
      <style:text-properties fo:color="#5d544b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3166" style:family="text">
      <style:text-properties fo:color="#5d544b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3167" style:family="text">
      <style:text-properties fo:color="#5d544b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3168" style:family="text">
      <style:text-properties fo:color="#5d544b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3169" style:family="text">
      <style:text-properties fo:color="#5d544b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3170" style:family="text">
      <style:text-properties fo:color="#5d544b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3171" style:family="text">
      <style:text-properties fo:color="#5d544b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3172" style:family="text">
      <style:text-properties fo:color="#5d544b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3173" style:family="text">
      <style:text-properties fo:color="#5d544b" loext:opacity="100%" style:font-name="TimesNewRomanPSMT" fo:font-size="9pt" fo:letter-spacing="0.023cm" fo:font-style="normal" fo:font-weight="normal" style:letter-kerning="true" style:font-size-asian="9pt" style:font-style-asian="normal" style:font-weight-asian="normal"/>
    </style:style>
    <style:style style:name="T3174" style:family="text">
      <style:text-properties fo:color="#5d544b" loext:opacity="100%" style:font-name="TimesNewRomanPSMT" fo:font-size="9pt" fo:letter-spacing="-0.03cm" fo:font-style="normal" fo:font-weight="normal" style:letter-kerning="true" style:font-size-asian="9pt" style:font-style-asian="normal" style:font-weight-asian="normal"/>
    </style:style>
    <style:style style:name="T3175" style:family="text">
      <style:text-properties fo:color="#5d544b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3176" style:family="text">
      <style:text-properties fo:color="#5d544b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3177" style:family="text">
      <style:text-properties fo:color="#5d544b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3178" style:family="text">
      <style:text-properties fo:color="#5d544b" loext:opacity="100%" style:font-name="TimesNewRomanPSMT" fo:font-size="9pt" fo:letter-spacing="0.06cm" fo:font-style="normal" fo:font-weight="normal" style:letter-kerning="true" style:font-size-asian="9pt" style:font-style-asian="normal" style:font-weight-asian="normal"/>
    </style:style>
    <style:style style:name="T3179" style:family="text">
      <style:text-properties fo:color="#5d544b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3180" style:family="text">
      <style:text-properties fo:color="#5d544b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3181" style:family="text">
      <style:text-properties fo:color="#5d544b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3182" style:family="text">
      <style:text-properties fo:color="#5d544b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3183" style:family="text">
      <style:text-properties fo:color="#5d544b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3184" style:family="text">
      <style:text-properties fo:color="#5d544b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3185" style:family="text">
      <style:text-properties fo:color="#5d544b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3186" style:family="text">
      <style:text-properties fo:color="#5d544b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3187" style:family="text">
      <style:text-properties fo:color="#5d544b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3188" style:family="text">
      <style:text-properties fo:color="#5d544b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3189" style:family="text">
      <style:text-properties fo:color="#5d544b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3190" style:family="text">
      <style:text-properties fo:color="#5d544b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3191" style:family="text">
      <style:text-properties fo:color="#5d544b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3192" style:family="text">
      <style:text-properties fo:color="#5d544b" loext:opacity="100%" style:font-name="TimesNewRomanPSMT" fo:font-size="9pt" fo:letter-spacing="0.025cm" fo:font-style="normal" fo:font-weight="normal" style:letter-kerning="true" style:font-size-asian="9pt" style:font-style-asian="normal" style:font-weight-asian="normal"/>
    </style:style>
    <style:style style:name="T3193" style:family="text">
      <style:text-properties fo:color="#5d544b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3194" style:family="text">
      <style:text-properties fo:color="#5d544b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3195" style:family="text">
      <style:text-properties fo:color="#5d544b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3196" style:family="text">
      <style:text-properties fo:color="#5d544b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3197" style:family="text">
      <style:text-properties fo:color="#5d544b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3198" style:family="text">
      <style:text-properties fo:color="#5d544b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3199" style:family="text">
      <style:text-properties fo:color="#5d544b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3200" style:family="text">
      <style:text-properties fo:color="#5d544b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3201" style:family="text">
      <style:text-properties fo:color="#5d544b" loext:opacity="100%" style:font-name="TimesNewRomanPSMT" fo:font-size="9pt" fo:letter-spacing="-0.007cm" fo:font-style="normal" fo:font-weight="normal" style:letter-kerning="true" style:font-size-asian="9pt" style:font-style-asian="normal" style:font-weight-asian="normal"/>
    </style:style>
    <style:style style:name="T3202" style:family="text">
      <style:text-properties fo:color="#5d544b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3203" style:family="text">
      <style:text-properties fo:color="#5d544b" loext:opacity="100%" style:font-name="TimesNewRomanPSMT" fo:font-size="9pt" fo:letter-spacing="-0.044cm" fo:font-style="normal" fo:font-weight="normal" style:letter-kerning="true" style:font-size-asian="9pt" style:font-style-asian="normal" style:font-weight-asian="normal"/>
    </style:style>
    <style:style style:name="T3204" style:family="text">
      <style:text-properties fo:color="#5d544b" loext:opacity="100%" style:font-name="TimesNewRomanPSMT" fo:font-size="9pt" fo:letter-spacing="-0.012cm" fo:font-style="normal" fo:font-weight="normal" style:letter-kerning="true" style:font-size-asian="9pt" style:font-style-asian="normal" style:font-weight-asian="normal"/>
    </style:style>
    <style:style style:name="T3205" style:family="text">
      <style:text-properties fo:color="#5d544b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3206" style:family="text">
      <style:text-properties fo:color="#5d544b" loext:opacity="100%" style:font-name="TimesNewRomanPSMT" fo:font-size="9pt" fo:letter-spacing="-0.025cm" fo:font-style="normal" fo:font-weight="normal" style:letter-kerning="true" style:font-size-asian="9pt" style:font-style-asian="normal" style:font-weight-asian="normal"/>
    </style:style>
    <style:style style:name="T3207" style:family="text">
      <style:text-properties fo:color="#5d544b" loext:opacity="100%" style:font-name="TimesNewRomanPSMT" fo:font-size="9pt" fo:letter-spacing="-0.028cm" fo:font-style="normal" fo:font-weight="normal" style:letter-kerning="true" style:font-size-asian="9pt" style:font-style-asian="normal" style:font-weight-asian="normal"/>
    </style:style>
    <style:style style:name="T3208" style:family="text">
      <style:text-properties fo:color="#5d544b" loext:opacity="100%" style:font-name="TimesNewRomanPSMT" fo:font-size="9pt" fo:letter-spacing="-0.039cm" fo:font-style="normal" fo:font-weight="normal" style:letter-kerning="true" style:font-size-asian="9pt" style:font-style-asian="normal" style:font-weight-asian="normal"/>
    </style:style>
    <style:style style:name="T3209" style:family="text">
      <style:text-properties fo:color="#5d544b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3210" style:family="text">
      <style:text-properties fo:color="#5d544b" loext:opacity="100%" style:font-name="TimesNewRomanPSMT" fo:font-size="9pt" fo:letter-spacing="0.083cm" fo:font-style="normal" fo:font-weight="normal" style:letter-kerning="true" style:font-size-asian="9pt" style:font-style-asian="normal" style:font-weight-asian="normal"/>
    </style:style>
    <style:style style:name="T3211" style:family="text">
      <style:text-properties fo:color="#5d544b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3212" style:family="text">
      <style:text-properties fo:color="#5d544b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213" style:family="text">
      <style:text-properties fo:color="#5d544b" loext:opacity="100%" style:font-name="TimesNewRomanPSMT" fo:font-size="9pt" fo:letter-spacing="-0.016cm" fo:font-style="normal" fo:font-weight="normal" style:letter-kerning="true" style:font-size-asian="9pt" style:font-style-asian="normal" style:font-weight-asian="normal"/>
    </style:style>
    <style:style style:name="T3214" style:family="text">
      <style:text-properties fo:color="#5d544b" loext:opacity="100%" style:font-name="TimesNewRomanPSMT" fo:font-size="9pt" fo:letter-spacing="-0.018cm" fo:font-style="normal" fo:font-weight="normal" style:letter-kerning="true" style:font-size-asian="9pt" style:font-style-asian="normal" style:font-weight-asian="normal"/>
    </style:style>
    <style:style style:name="T3215" style:family="text">
      <style:text-properties fo:color="#5d544b" loext:opacity="100%" style:font-name="TimesNewRomanPSMT" fo:font-size="9pt" fo:letter-spacing="-0.011cm" fo:font-style="normal" fo:font-weight="normal" style:letter-kerning="true" style:font-size-asian="9pt" style:font-style-asian="normal" style:font-weight-asian="normal"/>
    </style:style>
    <style:style style:name="T3216" style:family="text">
      <style:text-properties fo:color="#5d544b" loext:opacity="100%" style:font-name="TimesNewRomanPSMT" fo:font-size="9pt" fo:letter-spacing="-0.021cm" fo:font-style="normal" fo:font-weight="normal" style:letter-kerning="true" style:font-size-asian="9pt" style:font-style-asian="normal" style:font-weight-asian="normal"/>
    </style:style>
    <style:style style:name="T3217" style:family="text">
      <style:text-properties fo:color="#5d544b" loext:opacity="100%" style:font-name="TimesNewRomanPSMT" fo:font-size="9pt" fo:letter-spacing="-0.023cm" fo:font-style="normal" fo:font-weight="normal" style:letter-kerning="true" style:font-size-asian="9pt" style:font-style-asian="normal" style:font-weight-asian="normal"/>
    </style:style>
    <style:style style:name="T3218" style:family="text">
      <style:text-properties fo:color="#5d544b" loext:opacity="100%" style:font-name="TimesNewRomanPSMT" fo:font-size="9pt" fo:letter-spacing="-0.049cm" fo:font-style="normal" fo:font-weight="normal" style:letter-kerning="true" style:font-size-asian="9pt" style:font-style-asian="normal" style:font-weight-asian="normal"/>
    </style:style>
    <style:style style:name="T3219" style:family="text">
      <style:text-properties fo:color="#5d544b" loext:opacity="100%" style:font-name="TimesNewRomanPSMT" fo:font-size="7.5pt" fo:letter-spacing="-0.005cm" fo:font-style="normal" fo:font-weight="normal" style:letter-kerning="true" style:font-size-asian="7.5pt" style:font-style-asian="normal" style:font-weight-asian="normal"/>
    </style:style>
    <style:style style:name="T3220" style:family="text">
      <style:text-properties fo:color="#5d544b" loext:opacity="100%" style:font-name="TimesNewRomanPSMT" fo:font-size="7.5pt" fo:letter-spacing="normal" fo:font-style="normal" fo:font-weight="normal" style:letter-kerning="true" style:font-size-asian="7.5pt" style:font-style-asian="normal" style:font-weight-asian="normal"/>
    </style:style>
    <style:style style:name="T3221" style:family="text">
      <style:text-properties fo:color="#5d544b" loext:opacity="100%" style:font-name="TimesNewRomanPSMT" fo:font-size="7.5pt" fo:letter-spacing="0.025cm" fo:font-style="normal" fo:font-weight="normal" style:letter-kerning="true" style:font-size-asian="7.5pt" style:font-style-asian="normal" style:font-weight-asian="normal"/>
    </style:style>
    <style:style style:name="T3222" style:family="text">
      <style:text-properties fo:color="#5d544b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3223" style:family="text">
      <style:text-properties fo:color="#5d544b" loext:opacity="100%" style:font-name="TimesNewRomanPSMT" fo:font-size="9.5pt" fo:letter-spacing="0.028cm" fo:font-style="normal" fo:font-weight="normal" style:letter-kerning="true" style:font-size-asian="9.5pt" style:font-style-asian="normal" style:font-weight-asian="normal"/>
    </style:style>
    <style:style style:name="T3224" style:family="text">
      <style:text-properties fo:color="#5d544b" loext:opacity="100%" style:font-name="TimesNewRomanPSMT" fo:font-size="6.5pt" fo:letter-spacing="normal" fo:font-style="normal" fo:font-weight="normal" style:letter-kerning="true" style:font-size-asian="6.5pt" style:font-style-asian="normal" style:font-weight-asian="normal"/>
    </style:style>
    <style:style style:name="T3225" style:family="text">
      <style:text-properties fo:color="#5d544b" loext:opacity="100%" style:font-name="TimesNewRomanPSMT" fo:font-size="6.5pt" fo:letter-spacing="0.009cm" fo:font-style="normal" fo:font-weight="normal" style:letter-kerning="true" style:font-size-asian="6.5pt" style:font-style-asian="normal" style:font-weight-asian="normal"/>
    </style:style>
    <style:style style:name="T3226" style:family="text">
      <style:text-properties fo:color="#5d544b" loext:opacity="100%" style:font-name="TimesNewRomanPSMT" fo:font-size="6.5pt" fo:letter-spacing="0.005cm" fo:font-style="normal" fo:font-weight="normal" style:letter-kerning="true" style:font-size-asian="6.5pt" style:font-style-asian="normal" style:font-weight-asian="normal"/>
    </style:style>
    <style:style style:name="T3227" style:family="text">
      <style:text-properties fo:color="#5d544b" loext:opacity="100%" style:font-name="TimesNewRomanPSMT" fo:font-size="6.5pt" fo:letter-spacing="0.039cm" fo:font-style="normal" fo:font-weight="normal" style:letter-kerning="true" style:font-size-asian="6.5pt" style:font-style-asian="normal" style:font-weight-asian="normal"/>
    </style:style>
    <style:style style:name="T3228" style:family="text">
      <style:text-properties fo:color="#5d544b" loext:opacity="100%" style:font-name="TimesNewRomanPSMT" fo:font-size="7pt" fo:letter-spacing="normal" fo:font-style="normal" fo:font-weight="normal" style:letter-kerning="true" style:font-size-asian="7pt" style:font-style-asian="normal" style:font-weight-asian="normal"/>
    </style:style>
    <style:style style:name="T3229" style:family="text">
      <style:text-properties fo:color="#5d544b" loext:opacity="100%" style:font-name="TimesNewRomanPSMT" fo:font-size="7pt" fo:letter-spacing="normal" fo:font-style="normal" fo:font-weight="normal" officeooo:rsid="000eb84b" style:letter-kerning="true" style:font-size-asian="7pt" style:font-style-asian="normal" style:font-weight-asian="normal"/>
    </style:style>
    <style:style style:name="T3230" style:family="text">
      <style:text-properties fo:color="#5d544b" loext:opacity="100%" style:font-name="TimesNewRomanPSMT" fo:font-size="7pt" fo:letter-spacing="-0.074cm" fo:font-style="normal" fo:font-weight="normal" style:letter-kerning="true" style:font-size-asian="7pt" style:font-style-asian="normal" style:font-weight-asian="normal"/>
    </style:style>
    <style:style style:name="T3231" style:family="text">
      <style:text-properties fo:color="#5d544b" loext:opacity="100%" style:font-name="TimesNewRomanPSMT" fo:font-size="7pt" fo:letter-spacing="0.028cm" fo:font-style="normal" fo:font-weight="normal" style:letter-kerning="true" style:font-size-asian="7pt" style:font-style-asian="normal" style:font-weight-asian="normal"/>
    </style:style>
    <style:style style:name="T3232" style:family="text">
      <style:text-properties fo:color="#5d544b" loext:opacity="100%" style:font-name="TimesNewRomanPSMT" fo:font-size="7pt" fo:letter-spacing="0.011cm" fo:font-style="normal" fo:font-weight="normal" style:letter-kerning="true" style:font-size-asian="7pt" style:font-style-asian="normal" style:font-weight-asian="normal"/>
    </style:style>
    <style:style style:name="T3233" style:family="text">
      <style:text-properties fo:color="#5d544b" loext:opacity="100%" style:font-name="TimesNewRomanPSMT" fo:font-size="7pt" fo:letter-spacing="0.049cm" fo:font-style="normal" fo:font-weight="normal" style:letter-kerning="true" style:font-size-asian="7pt" style:font-style-asian="normal" style:font-weight-asian="normal"/>
    </style:style>
    <style:style style:name="T3234" style:family="text">
      <style:text-properties fo:color="#5d544b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3235" style:family="text">
      <style:text-properties fo:color="#5d544b" loext:opacity="100%" style:font-name="ArialMT" fo:font-size="9.5pt" fo:letter-spacing="0.064cm" fo:font-style="normal" fo:font-weight="normal" style:letter-kerning="true" style:font-size-asian="9.5pt" style:font-style-asian="normal" style:font-weight-asian="normal"/>
    </style:style>
    <style:style style:name="T3236" style:family="text">
      <style:text-properties fo:color="#5d544b" loext:opacity="100%" style:font-name="ArialMT" fo:font-size="9.5pt" fo:letter-spacing="-0.035cm" fo:font-style="normal" fo:font-weight="normal" style:letter-kerning="true" style:font-size-asian="9.5pt" style:font-style-asian="normal" style:font-weight-asian="normal"/>
    </style:style>
    <style:style style:name="T3237" style:family="text">
      <style:text-properties fo:color="#5d544b" loext:opacity="100%" style:font-name="ArialMT" fo:font-size="9.5pt" fo:letter-spacing="0.09cm" fo:font-style="normal" fo:font-weight="normal" style:letter-kerning="true" style:font-size-asian="9.5pt" style:font-style-asian="normal" style:font-weight-asian="normal"/>
    </style:style>
    <style:style style:name="T3238" style:family="text">
      <style:text-properties fo:color="#5d544b" loext:opacity="100%" style:font-name="ArialMT" fo:font-size="10pt" fo:letter-spacing="normal" fo:font-style="normal" fo:font-weight="normal" style:letter-kerning="true" style:font-size-asian="10pt" style:font-style-asian="normal" style:font-weight-asian="normal"/>
    </style:style>
    <style:style style:name="T3239" style:family="text">
      <style:text-properties fo:color="#5d544b" loext:opacity="100%" style:font-name="ArialMT" fo:font-size="10pt" fo:letter-spacing="0.03cm" fo:font-style="normal" fo:font-weight="normal" style:letter-kerning="true" style:font-size-asian="10pt" style:font-style-asian="normal" style:font-weight-asian="normal"/>
    </style:style>
    <style:style style:name="T3240" style:family="text">
      <style:text-properties fo:color="#5d544b" loext:opacity="100%" style:font-name="ArialMT" fo:font-size="10pt" fo:letter-spacing="0.035cm" fo:font-style="normal" fo:font-weight="normal" style:letter-kerning="true" style:font-size-asian="10pt" style:font-style-asian="normal" style:font-weight-asian="normal"/>
    </style:style>
    <style:style style:name="T3241" style:family="text">
      <style:text-properties fo:color="#5d544b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3242" style:family="text">
      <style:text-properties fo:color="#5d544b" loext:opacity="100%" style:font-name="ArialMT" fo:font-size="9pt" fo:letter-spacing="-0.041cm" fo:font-style="normal" fo:font-weight="normal" style:letter-kerning="true" style:font-size-asian="9pt" style:font-style-asian="normal" style:font-weight-asian="normal"/>
    </style:style>
    <style:style style:name="T3243" style:family="text">
      <style:text-properties fo:color="#5d544b" loext:opacity="100%" style:font-name="ArialMT" fo:font-size="9pt" fo:letter-spacing="0.004cm" fo:font-style="normal" fo:font-weight="normal" style:letter-kerning="true" style:font-size-asian="9pt" style:font-style-asian="normal" style:font-weight-asian="normal"/>
    </style:style>
    <style:style style:name="T3244" style:family="text">
      <style:text-properties fo:color="#5d544b" loext:opacity="100%" style:font-name="Calibri" fo:font-size="7pt" fo:letter-spacing="-0.055cm" fo:font-style="normal" fo:font-weight="normal" style:letter-kerning="true" style:font-size-asian="7pt" style:font-style-asian="normal" style:font-weight-asian="normal"/>
    </style:style>
    <style:style style:name="T3245" style:family="text">
      <style:text-properties fo:color="#6d645b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246" style:family="text">
      <style:text-properties fo:color="#6d645b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3247" style:family="text">
      <style:text-properties fo:color="#6d645b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248" style:family="text">
      <style:text-properties fo:color="#6d645b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3249" style:family="text">
      <style:text-properties fo:color="#6d645b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3250" style:family="text">
      <style:text-properties fo:color="#6d645b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3251" style:family="text">
      <style:text-properties fo:color="#6d645b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3252" style:family="text">
      <style:text-properties fo:color="#6d645b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3253" style:family="text">
      <style:text-properties fo:color="#6d645b" loext:opacity="100%" style:font-name="TimesNewRomanPSMT" fo:font-size="9pt" fo:letter-spacing="0.079cm" fo:font-style="normal" fo:font-weight="normal" style:letter-kerning="true" style:font-size-asian="9pt" style:font-style-asian="normal" style:font-weight-asian="normal"/>
    </style:style>
    <style:style style:name="T3254" style:family="text">
      <style:text-properties fo:color="#6d645b" loext:opacity="100%" style:font-name="TimesNewRomanPSMT" fo:font-size="9pt" fo:letter-spacing="0.025cm" fo:font-style="normal" fo:font-weight="normal" style:letter-kerning="true" style:font-size-asian="9pt" style:font-style-asian="normal" style:font-weight-asian="normal"/>
    </style:style>
    <style:style style:name="T3255" style:family="text">
      <style:text-properties fo:color="#6d645b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3256" style:family="text">
      <style:text-properties fo:color="#6d645b" loext:opacity="100%" style:font-name="TimesNewRomanPSMT" fo:font-size="9pt" fo:letter-spacing="0.023cm" fo:font-style="normal" fo:font-weight="normal" style:letter-kerning="true" style:font-size-asian="9pt" style:font-style-asian="normal" style:font-weight-asian="normal"/>
    </style:style>
    <style:style style:name="T3257" style:family="text">
      <style:text-properties fo:color="#6d645b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3258" style:family="text">
      <style:text-properties fo:color="#6d645b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3259" style:family="text">
      <style:text-properties fo:color="#6d645b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3260" style:family="text">
      <style:text-properties fo:color="#6d645b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3261" style:family="text">
      <style:text-properties fo:color="#6d645b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3262" style:family="text">
      <style:text-properties fo:color="#6d645b" loext:opacity="100%" style:font-name="TimesNewRomanPSMT" fo:font-size="9pt" fo:letter-spacing="0.081cm" fo:font-style="normal" fo:font-weight="normal" style:letter-kerning="true" style:font-size-asian="9pt" style:font-style-asian="normal" style:font-weight-asian="normal"/>
    </style:style>
    <style:style style:name="T3263" style:family="text">
      <style:text-properties fo:color="#6d645b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3264" style:family="text">
      <style:text-properties fo:color="#6d645b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3265" style:family="text">
      <style:text-properties fo:color="#6d645b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3266" style:family="text">
      <style:text-properties fo:color="#6d645b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3267" style:family="text">
      <style:text-properties fo:color="#6d645b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3268" style:family="text">
      <style:text-properties fo:color="#6d645b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3269" style:family="text">
      <style:text-properties fo:color="#6d645b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3270" style:family="text">
      <style:text-properties fo:color="#6d645b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3271" style:family="text">
      <style:text-properties fo:color="#6d645b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3272" style:family="text">
      <style:text-properties fo:color="#6d645b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3273" style:family="text">
      <style:text-properties fo:color="#6d645b" loext:opacity="100%" style:font-name="TimesNewRomanPSMT" fo:font-size="9pt" fo:letter-spacing="-0.032cm" fo:font-style="normal" fo:font-weight="normal" style:letter-kerning="true" style:font-size-asian="9pt" style:font-style-asian="normal" style:font-weight-asian="normal"/>
    </style:style>
    <style:style style:name="T3274" style:family="text">
      <style:text-properties fo:color="#6d645b" loext:opacity="100%" style:font-name="TimesNewRomanPSMT" fo:font-size="9pt" fo:letter-spacing="0.06cm" fo:font-style="normal" fo:font-weight="normal" style:letter-kerning="true" style:font-size-asian="9pt" style:font-style-asian="normal" style:font-weight-asian="normal"/>
    </style:style>
    <style:style style:name="T3275" style:family="text">
      <style:text-properties fo:color="#6d645b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3276" style:family="text">
      <style:text-properties fo:color="#6d645b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3277" style:family="text">
      <style:text-properties fo:color="#6d645b" loext:opacity="100%" style:font-name="TimesNewRomanPSMT" fo:font-size="9pt" fo:letter-spacing="-0.086cm" fo:font-style="normal" fo:font-weight="normal" style:letter-kerning="true" style:font-size-asian="9pt" style:font-style-asian="normal" style:font-weight-asian="normal"/>
    </style:style>
    <style:style style:name="T3278" style:family="text">
      <style:text-properties fo:color="#6d645b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3279" style:family="text">
      <style:text-properties fo:color="#6d645b" loext:opacity="100%" style:font-name="TimesNewRomanPSMT" fo:font-size="9pt" fo:letter-spacing="-0.03cm" fo:font-style="normal" fo:font-weight="normal" style:letter-kerning="true" style:font-size-asian="9pt" style:font-style-asian="normal" style:font-weight-asian="normal"/>
    </style:style>
    <style:style style:name="T3280" style:family="text">
      <style:text-properties fo:color="#6d645b" loext:opacity="100%" style:font-name="TimesNewRomanPSMT" fo:font-size="9pt" fo:letter-spacing="-0.021cm" fo:font-style="normal" fo:font-weight="normal" style:letter-kerning="true" style:font-size-asian="9pt" style:font-style-asian="normal" style:font-weight-asian="normal"/>
    </style:style>
    <style:style style:name="T3281" style:family="text">
      <style:text-properties fo:color="#6d645b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3282" style:family="text">
      <style:text-properties fo:color="#6d645b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3283" style:family="text">
      <style:text-properties fo:color="#6d645b" loext:opacity="100%" style:font-name="TimesNewRomanPSMT" fo:font-size="9pt" fo:letter-spacing="-0.009cm" fo:font-style="normal" fo:font-weight="normal" style:letter-kerning="true" style:font-size-asian="9pt" style:font-style-asian="normal" style:font-weight-asian="normal"/>
    </style:style>
    <style:style style:name="T3284" style:family="text">
      <style:text-properties fo:color="#6d645b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3285" style:family="text">
      <style:text-properties fo:color="#6d645b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3286" style:family="text">
      <style:text-properties fo:color="#6d645b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3287" style:family="text">
      <style:text-properties fo:color="#6d645b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3288" style:family="text">
      <style:text-properties fo:color="#6d645b" loext:opacity="100%" style:font-name="TimesNewRomanPSMT" fo:font-size="9pt" fo:letter-spacing="-0.035cm" fo:font-style="normal" fo:font-weight="normal" style:letter-kerning="true" style:font-size-asian="9pt" style:font-style-asian="normal" style:font-weight-asian="normal"/>
    </style:style>
    <style:style style:name="T3289" style:family="text">
      <style:text-properties fo:color="#6d645b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3290" style:family="text">
      <style:text-properties fo:color="#6d645b" loext:opacity="100%" style:font-name="TimesNewRomanPSMT" fo:font-size="9pt" fo:letter-spacing="-0.007cm" fo:font-style="normal" fo:font-weight="normal" style:letter-kerning="true" style:font-size-asian="9pt" style:font-style-asian="normal" style:font-weight-asian="normal"/>
    </style:style>
    <style:style style:name="T3291" style:family="text">
      <style:text-properties fo:color="#6d645b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3292" style:family="text">
      <style:text-properties fo:color="#6d645b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3293" style:family="text">
      <style:text-properties fo:color="#6d645b" loext:opacity="100%" style:font-name="TimesNewRomanPSMT" fo:font-size="9pt" fo:letter-spacing="-0.014cm" fo:font-style="normal" fo:font-weight="normal" style:letter-kerning="true" style:font-size-asian="9pt" style:font-style-asian="normal" style:font-weight-asian="normal"/>
    </style:style>
    <style:style style:name="T3294" style:family="text">
      <style:text-properties fo:color="#6d645b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3295" style:family="text">
      <style:text-properties fo:color="#6d645b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3296" style:family="text">
      <style:text-properties fo:color="#6d645b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3297" style:family="text">
      <style:text-properties fo:color="#6d645b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3298" style:family="text">
      <style:text-properties fo:color="#6d645b" loext:opacity="100%" style:font-name="TimesNewRomanPSMT" fo:font-size="9pt" fo:letter-spacing="0.083cm" fo:font-style="normal" fo:font-weight="normal" style:letter-kerning="true" style:font-size-asian="9pt" style:font-style-asian="normal" style:font-weight-asian="normal"/>
    </style:style>
    <style:style style:name="T3299" style:family="text">
      <style:text-properties fo:color="#6d645b" loext:opacity="100%" style:font-name="TimesNewRomanPSMT" fo:font-size="9pt" fo:letter-spacing="-0.012cm" fo:font-style="normal" fo:font-weight="normal" style:letter-kerning="true" style:font-size-asian="9pt" style:font-style-asian="normal" style:font-weight-asian="normal"/>
    </style:style>
    <style:style style:name="T3300" style:family="text">
      <style:text-properties fo:color="#6d645b" loext:opacity="100%" style:font-name="TimesNewRomanPSMT" fo:font-size="9pt" fo:letter-spacing="-0.034cm" fo:font-style="normal" fo:font-weight="normal" style:letter-kerning="true" style:font-size-asian="9pt" style:font-style-asian="normal" style:font-weight-asian="normal"/>
    </style:style>
    <style:style style:name="T3301" style:family="text">
      <style:text-properties fo:color="#6d645b" loext:opacity="100%" style:font-name="TimesNewRomanPSMT" fo:font-size="9pt" fo:letter-spacing="-0.023cm" fo:font-style="normal" fo:font-weight="normal" style:letter-kerning="true" style:font-size-asian="9pt" style:font-style-asian="normal" style:font-weight-asian="normal"/>
    </style:style>
    <style:style style:name="T3302" style:family="text">
      <style:text-properties fo:color="#6d645b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3303" style:family="text">
      <style:text-properties fo:color="#6d645b" loext:opacity="100%" style:font-name="TimesNewRomanPSMT" fo:font-size="9pt" fo:letter-spacing="-0.046cm" fo:font-style="normal" fo:font-weight="normal" style:letter-kerning="true" style:font-size-asian="9pt" style:font-style-asian="normal" style:font-weight-asian="normal"/>
    </style:style>
    <style:style style:name="T3304" style:family="text">
      <style:text-properties fo:color="#6d645b" loext:opacity="100%" style:font-name="TimesNewRomanPSMT" fo:font-size="9pt" fo:letter-spacing="-0.041cm" fo:font-style="normal" fo:font-weight="normal" style:letter-kerning="true" style:font-size-asian="9pt" style:font-style-asian="normal" style:font-weight-asian="normal"/>
    </style:style>
    <style:style style:name="T3305" style:family="text">
      <style:text-properties fo:color="#6d645b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3306" style:family="text">
      <style:text-properties fo:color="#6d645b" loext:opacity="100%" style:font-name="TimesNewRomanPSMT" fo:font-size="9pt" fo:letter-spacing="0.139cm" fo:font-style="normal" fo:font-weight="normal" style:letter-kerning="true" style:font-size-asian="9pt" style:font-style-asian="normal" style:font-weight-asian="normal"/>
    </style:style>
    <style:style style:name="T3307" style:family="text">
      <style:text-properties fo:color="#6d645b" loext:opacity="100%" style:font-name="TimesNewRomanPSMT" fo:font-size="9pt" fo:letter-spacing="-0.025cm" fo:font-style="normal" fo:font-weight="normal" style:letter-kerning="true" style:font-size-asian="9pt" style:font-style-asian="normal" style:font-weight-asian="normal"/>
    </style:style>
    <style:style style:name="T3308" style:family="text">
      <style:text-properties fo:color="#6d645b" loext:opacity="100%" style:font-name="TimesNewRomanPSMT" fo:font-size="9pt" fo:letter-spacing="-0.039cm" fo:font-style="normal" fo:font-weight="normal" style:letter-kerning="true" style:font-size-asian="9pt" style:font-style-asian="normal" style:font-weight-asian="normal"/>
    </style:style>
    <style:style style:name="T3309" style:family="text">
      <style:text-properties fo:color="#6d645b" loext:opacity="100%" style:font-name="TimesNewRomanPSMT" fo:font-size="9pt" fo:letter-spacing="0.097cm" fo:font-style="normal" fo:font-weight="normal" style:letter-kerning="true" style:font-size-asian="9pt" style:font-style-asian="normal" style:font-weight-asian="normal"/>
    </style:style>
    <style:style style:name="T3310" style:family="text">
      <style:text-properties fo:color="#6d645b" loext:opacity="100%" style:font-name="TimesNewRomanPSMT" fo:font-size="9pt" fo:letter-spacing="-0.042cm" fo:font-style="normal" fo:font-weight="normal" style:letter-kerning="true" style:font-size-asian="9pt" style:font-style-asian="normal" style:font-weight-asian="normal"/>
    </style:style>
    <style:style style:name="T3311" style:family="text">
      <style:text-properties fo:color="#6d645b" loext:opacity="100%" style:font-name="TimesNewRomanPSMT" fo:font-size="9pt" fo:letter-spacing="-0.026cm" fo:font-style="normal" fo:font-weight="normal" style:letter-kerning="true" style:font-size-asian="9pt" style:font-style-asian="normal" style:font-weight-asian="normal"/>
    </style:style>
    <style:style style:name="T3312" style:family="text">
      <style:text-properties fo:color="#6d645b" loext:opacity="100%" style:font-name="TimesNewRomanPSMT" fo:font-size="9pt" fo:letter-spacing="-0.028cm" fo:font-style="normal" fo:font-weight="normal" style:letter-kerning="true" style:font-size-asian="9pt" style:font-style-asian="normal" style:font-weight-asian="normal"/>
    </style:style>
    <style:style style:name="T3313" style:family="text">
      <style:text-properties fo:color="#6d645b" loext:opacity="100%" style:font-name="TimesNewRomanPSMT" fo:font-size="9pt" fo:letter-spacing="-0.048cm" fo:font-style="normal" fo:font-weight="normal" style:letter-kerning="true" style:font-size-asian="9pt" style:font-style-asian="normal" style:font-weight-asian="normal"/>
    </style:style>
    <style:style style:name="T3314" style:family="text">
      <style:text-properties fo:color="#6d645b" loext:opacity="100%" style:font-name="TimesNewRomanPSMT" fo:font-size="9pt" fo:letter-spacing="-0.018cm" fo:font-style="normal" fo:font-weight="normal" style:letter-kerning="true" style:font-size-asian="9pt" style:font-style-asian="normal" style:font-weight-asian="normal"/>
    </style:style>
    <style:style style:name="T3315" style:family="text">
      <style:text-properties fo:color="#6d645b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3316" style:family="text">
      <style:text-properties fo:color="#6d645b" loext:opacity="100%" style:font-name="TimesNewRomanPSMT" fo:font-size="9pt" fo:letter-spacing="-0.053cm" fo:font-style="normal" fo:font-weight="normal" style:letter-kerning="true" style:font-size-asian="9pt" style:font-style-asian="normal" style:font-weight-asian="normal"/>
    </style:style>
    <style:style style:name="T3317" style:family="text">
      <style:text-properties fo:color="#6d645b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3318" style:family="text">
      <style:text-properties fo:color="#6d645b" loext:opacity="100%" style:font-name="TimesNewRomanPSMT" fo:font-size="9.5pt" fo:letter-spacing="normal" fo:font-style="italic" fo:font-weight="normal" style:letter-kerning="true" style:font-size-asian="9.5pt" style:font-style-asian="italic" style:font-weight-asian="normal"/>
    </style:style>
    <style:style style:name="T3319" style:family="text">
      <style:text-properties fo:color="#6d645b" loext:opacity="100%" style:font-name="TimesNewRomanPSMT" fo:font-size="9.5pt" fo:letter-spacing="0.074cm" fo:font-style="italic" fo:font-weight="normal" style:letter-kerning="true" style:font-size-asian="9.5pt" style:font-style-asian="italic" style:font-weight-asian="normal"/>
    </style:style>
    <style:style style:name="T3320" style:family="text">
      <style:text-properties fo:color="#6d645b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3321" style:family="text">
      <style:text-properties fo:color="#6d645b" loext:opacity="100%" style:font-name="TimesNewRomanPSMT" fo:font-size="6.5pt" fo:letter-spacing="normal" fo:font-style="normal" fo:font-weight="normal" style:letter-kerning="true" style:font-size-asian="6.5pt" style:font-style-asian="normal" style:font-weight-asian="normal"/>
    </style:style>
    <style:style style:name="T3322" style:family="text">
      <style:text-properties fo:color="#6d645b" loext:opacity="100%" style:font-name="TimesNewRomanPSMT" fo:font-size="6.5pt" fo:letter-spacing="0.034cm" fo:font-style="normal" fo:font-weight="normal" style:letter-kerning="true" style:font-size-asian="6.5pt" style:font-style-asian="normal" style:font-weight-asian="normal"/>
    </style:style>
    <style:style style:name="T3323" style:family="text">
      <style:text-properties fo:color="#6d645b" loext:opacity="100%" style:font-name="TimesNewRomanPSMT" fo:font-size="6.5pt" fo:letter-spacing="0.049cm" fo:font-style="normal" fo:font-weight="normal" style:letter-kerning="true" style:font-size-asian="6.5pt" style:font-style-asian="normal" style:font-weight-asian="normal"/>
    </style:style>
    <style:style style:name="T3324" style:family="text">
      <style:text-properties fo:color="#6d645b" loext:opacity="100%" style:font-name="TimesNewRomanPSMT" fo:font-size="6.5pt" fo:letter-spacing="-0.004cm" fo:font-style="normal" fo:font-weight="normal" style:letter-kerning="true" style:font-size-asian="6.5pt" style:font-style-asian="normal" style:font-weight-asian="normal"/>
    </style:style>
    <style:style style:name="T3325" style:family="text">
      <style:text-properties fo:color="#6d645b" loext:opacity="100%" style:font-name="TimesNewRomanPSMT" fo:font-size="6.5pt" fo:letter-spacing="0.041cm" fo:font-style="normal" fo:font-weight="normal" style:letter-kerning="true" style:font-size-asian="6.5pt" style:font-style-asian="normal" style:font-weight-asian="normal"/>
    </style:style>
    <style:style style:name="T3326" style:family="text">
      <style:text-properties fo:color="#6d645b" loext:opacity="100%" style:font-name="ArialMT" fo:font-size="8pt" fo:letter-spacing="normal" fo:font-style="normal" fo:font-weight="normal" style:letter-kerning="true" style:font-size-asian="8pt" style:font-style-asian="normal" style:font-weight-asian="normal"/>
    </style:style>
    <style:style style:name="T3327" style:family="text">
      <style:text-properties fo:color="#6d645b" loext:opacity="100%" style:font-name="ArialMT" fo:font-size="8pt" fo:letter-spacing="0.018cm" fo:font-style="normal" fo:font-weight="normal" style:letter-kerning="true" style:font-size-asian="8pt" style:font-style-asian="normal" style:font-weight-asian="normal"/>
    </style:style>
    <style:style style:name="T3328" style:family="text">
      <style:text-properties fo:color="#6d645b" loext:opacity="100%" style:font-name="ArialMT" fo:font-size="8pt" fo:letter-spacing="-0.042cm" fo:font-style="normal" fo:font-weight="normal" style:letter-kerning="true" style:font-size-asian="8pt" style:font-style-asian="normal" style:font-weight-asian="normal"/>
    </style:style>
    <style:style style:name="T3329" style:family="text">
      <style:text-properties fo:color="#6d645b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3330" style:family="text">
      <style:text-properties fo:color="#6d645b" loext:opacity="100%" style:font-name="ArialMT" fo:font-size="9pt" fo:letter-spacing="0.065cm" fo:font-style="normal" fo:font-weight="normal" style:letter-kerning="true" style:font-size-asian="9pt" style:font-style-asian="normal" style:font-weight-asian="normal"/>
    </style:style>
    <style:style style:name="T3331" style:family="text">
      <style:text-properties fo:color="#6d645b" loext:opacity="100%" style:font-name="ArialMT" fo:font-size="9pt" fo:letter-spacing="-0.228cm" fo:font-style="normal" fo:font-weight="normal" style:letter-kerning="true" style:font-size-asian="9pt" style:font-style-asian="normal" style:font-weight-asian="normal"/>
    </style:style>
    <style:style style:name="T3332" style:family="text">
      <style:text-properties fo:color="#aca197" loext:opacity="100%" style:font-name="TimesNewRomanPSMT" fo:font-size="7.5pt" fo:letter-spacing="-0.011cm" fo:font-style="normal" fo:font-weight="normal" style:letter-kerning="true" style:font-size-asian="7.5pt" style:font-style-asian="normal" style:font-weight-asian="normal"/>
    </style:style>
    <style:style style:name="T3333" style:family="text">
      <style:text-properties fo:color="#aca197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334" style:family="text">
      <style:text-properties fo:color="#aca197" loext:opacity="100%" style:font-name="TimesNewRomanPSMT" fo:font-size="9pt" fo:letter-spacing="-0.026cm" fo:font-style="normal" fo:font-weight="normal" style:letter-kerning="true" style:font-size-asian="9pt" style:font-style-asian="normal" style:font-weight-asian="normal"/>
    </style:style>
    <style:style style:name="T3335" style:family="text">
      <style:text-properties fo:color="#aca197" loext:opacity="100%" style:font-name="TimesNewRomanPSMT" fo:font-size="9pt" fo:letter-spacing="-0.016cm" fo:font-style="normal" fo:font-weight="normal" style:letter-kerning="true" style:font-size-asian="9pt" style:font-style-asian="normal" style:font-weight-asian="normal"/>
    </style:style>
    <style:style style:name="T3336" style:family="text">
      <style:text-properties fo:color="#aca197" loext:opacity="100%" style:font-name="TimesNewRomanPSMT" fo:font-size="9pt" fo:letter-spacing="-0.012cm" fo:font-style="normal" fo:font-weight="normal" style:letter-kerning="true" style:font-size-asian="9pt" style:font-style-asian="normal" style:font-weight-asian="normal"/>
    </style:style>
    <style:style style:name="T3337" style:family="text">
      <style:text-properties fo:color="#aca197" loext:opacity="100%" style:font-name="TimesNewRomanPSMT" fo:font-size="9pt" fo:letter-spacing="-0.06cm" fo:font-style="normal" fo:font-weight="normal" style:letter-kerning="true" style:font-size-asian="9pt" style:font-style-asian="normal" style:font-weight-asian="normal"/>
    </style:style>
    <style:style style:name="T3338" style:family="text">
      <style:text-properties fo:color="#aca197" loext:opacity="100%" style:font-name="TimesNewRomanPSMT" fo:font-size="9pt" fo:letter-spacing="-0.053cm" fo:font-style="normal" fo:font-weight="normal" style:letter-kerning="true" style:font-size-asian="9pt" style:font-style-asian="normal" style:font-weight-asian="normal"/>
    </style:style>
    <style:style style:name="T3339" style:family="text">
      <style:text-properties fo:color="#aca197" loext:opacity="100%" style:font-name="TimesNewRomanPSMT" fo:font-size="9pt" fo:letter-spacing="-0.122cm" fo:font-style="normal" fo:font-weight="normal" style:letter-kerning="true" style:font-size-asian="9pt" style:font-style-asian="normal" style:font-weight-asian="normal"/>
    </style:style>
    <style:style style:name="T3340" style:family="text">
      <style:text-properties fo:color="#aca197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3341" style:family="text">
      <style:text-properties fo:color="#aca197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342" style:family="text">
      <style:text-properties fo:color="#aca197" loext:opacity="100%" style:font-name="TimesNewRomanPSMT" fo:font-size="9pt" fo:letter-spacing="-0.011cm" fo:font-style="normal" fo:font-weight="normal" style:letter-kerning="true" style:font-size-asian="9pt" style:font-style-asian="normal" style:font-weight-asian="normal"/>
    </style:style>
    <style:style style:name="T3343" style:family="text">
      <style:text-properties fo:color="#aca197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3344" style:family="text">
      <style:text-properties fo:color="#aca197" loext:opacity="100%" style:font-name="TimesNewRomanPSMT" fo:font-size="8pt" fo:letter-spacing="normal" fo:font-style="normal" fo:font-weight="normal" style:letter-kerning="true" style:font-size-asian="8pt" style:font-style-asian="normal" style:font-weight-asian="normal"/>
    </style:style>
    <style:style style:name="T3345" style:family="text">
      <style:text-properties fo:color="#bab1a5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346" style:family="text">
      <style:text-properties fo:color="#bab1a5" loext:opacity="100%" style:font-name="TimesNewRomanPSMT" fo:font-size="9pt" fo:letter-spacing="-0.079cm" fo:font-style="normal" fo:font-weight="normal" style:letter-kerning="true" style:font-size-asian="9pt" style:font-style-asian="normal" style:font-weight-asian="normal"/>
    </style:style>
    <style:style style:name="T3347" style:family="text">
      <style:text-properties fo:color="#bab1a5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348" style:family="text">
      <style:text-properties fo:color="#bab1a5" loext:opacity="100%" style:font-name="TimesNewRomanPSMT" fo:font-size="9pt" fo:letter-spacing="-0.016cm" fo:font-style="normal" fo:font-weight="normal" style:letter-kerning="true" style:font-size-asian="9pt" style:font-style-asian="normal" style:font-weight-asian="normal"/>
    </style:style>
    <style:style style:name="T3349" style:family="text">
      <style:text-properties fo:color="#bab1a5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3350" style:family="text">
      <style:text-properties fo:color="#bab1a5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3351" style:family="text">
      <style:text-properties fo:color="#837970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352" style:family="text">
      <style:text-properties fo:color="#837970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3353" style:family="text">
      <style:text-properties fo:color="#837970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3354" style:family="text">
      <style:text-properties fo:color="#837970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3355" style:family="text">
      <style:text-properties fo:color="#837970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3356" style:family="text">
      <style:text-properties fo:color="#837970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3357" style:family="text">
      <style:text-properties fo:color="#837970" loext:opacity="100%" style:font-name="TimesNewRomanPSMT" fo:font-size="9pt" fo:letter-spacing="-0.025cm" fo:font-style="normal" fo:font-weight="normal" style:letter-kerning="true" style:font-size-asian="9pt" style:font-style-asian="normal" style:font-weight-asian="normal"/>
    </style:style>
    <style:style style:name="T3358" style:family="text">
      <style:text-properties fo:color="#837970" loext:opacity="100%" style:font-name="TimesNewRomanPSMT" fo:font-size="9pt" fo:letter-spacing="-0.023cm" fo:font-style="normal" fo:font-weight="normal" style:letter-kerning="true" style:font-size-asian="9pt" style:font-style-asian="normal" style:font-weight-asian="normal"/>
    </style:style>
    <style:style style:name="T3359" style:family="text">
      <style:text-properties fo:color="#837970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3360" style:family="text">
      <style:text-properties fo:color="#837970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3361" style:family="text">
      <style:text-properties fo:color="#837970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3362" style:family="text">
      <style:text-properties fo:color="#837970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3363" style:family="text">
      <style:text-properties fo:color="#837970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3364" style:family="text">
      <style:text-properties fo:color="#837970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3365" style:family="text">
      <style:text-properties fo:color="#837970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3366" style:family="text">
      <style:text-properties fo:color="#837970" loext:opacity="100%" style:font-name="TimesNewRomanPSMT" fo:font-size="9pt" fo:letter-spacing="-0.011cm" fo:font-style="normal" fo:font-weight="normal" style:letter-kerning="true" style:font-size-asian="9pt" style:font-style-asian="normal" style:font-weight-asian="normal"/>
    </style:style>
    <style:style style:name="T3367" style:family="text">
      <style:text-properties fo:color="#837970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3368" style:family="text">
      <style:text-properties fo:color="#837970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369" style:family="text">
      <style:text-properties fo:color="#837970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3370" style:family="text">
      <style:text-properties fo:color="#837970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3371" style:family="text">
      <style:text-properties fo:color="#837970" loext:opacity="100%" style:font-name="TimesNewRomanPSMT" fo:font-size="9pt" fo:letter-spacing="0.143cm" fo:font-style="normal" fo:font-weight="normal" style:letter-kerning="true" style:font-size-asian="9pt" style:font-style-asian="normal" style:font-weight-asian="normal"/>
    </style:style>
    <style:style style:name="T3372" style:family="text">
      <style:text-properties fo:color="#837970" loext:opacity="100%" style:font-name="TimesNewRomanPSMT" fo:font-size="9pt" fo:letter-spacing="-0.041cm" fo:font-style="normal" fo:font-weight="normal" style:letter-kerning="true" style:font-size-asian="9pt" style:font-style-asian="normal" style:font-weight-asian="normal"/>
    </style:style>
    <style:style style:name="T3373" style:family="text">
      <style:text-properties fo:color="#837970" loext:opacity="100%" style:font-name="TimesNewRomanPSMT" fo:font-size="9pt" fo:letter-spacing="-0.016cm" fo:font-style="normal" fo:font-weight="normal" style:letter-kerning="true" style:font-size-asian="9pt" style:font-style-asian="normal" style:font-weight-asian="normal"/>
    </style:style>
    <style:style style:name="T3374" style:family="text">
      <style:text-properties fo:color="#837970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3375" style:family="text">
      <style:text-properties fo:color="#837970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3376" style:family="text">
      <style:text-properties fo:color="#837970" loext:opacity="100%" style:font-name="TimesNewRomanPSMT" fo:font-size="9pt" fo:letter-spacing="-0.014cm" fo:font-style="normal" fo:font-weight="normal" style:letter-kerning="true" style:font-size-asian="9pt" style:font-style-asian="normal" style:font-weight-asian="normal"/>
    </style:style>
    <style:style style:name="T3377" style:family="text">
      <style:text-properties fo:color="#837970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3378" style:family="text">
      <style:text-properties fo:color="#837970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3379" style:family="text">
      <style:text-properties fo:color="#837970" loext:opacity="100%" style:font-name="TimesNewRomanPSMT" fo:font-size="9pt" fo:letter-spacing="0.129cm" fo:font-style="normal" fo:font-weight="normal" style:letter-kerning="true" style:font-size-asian="9pt" style:font-style-asian="normal" style:font-weight-asian="normal"/>
    </style:style>
    <style:style style:name="T3380" style:family="text">
      <style:text-properties fo:color="#837970" loext:opacity="100%" style:font-name="TimesNewRomanPSMT" fo:font-size="9pt" fo:letter-spacing="-0.007cm" fo:font-style="normal" fo:font-weight="normal" style:letter-kerning="true" style:font-size-asian="9pt" style:font-style-asian="normal" style:font-weight-asian="normal"/>
    </style:style>
    <style:style style:name="T3381" style:family="text">
      <style:text-properties fo:color="#837970" loext:opacity="100%" style:font-name="TimesNewRomanPSMT" fo:font-size="9pt" fo:letter-spacing="-0.012cm" fo:font-style="normal" fo:font-weight="normal" style:letter-kerning="true" style:font-size-asian="9pt" style:font-style-asian="normal" style:font-weight-asian="normal"/>
    </style:style>
    <style:style style:name="T3382" style:family="text">
      <style:text-properties fo:color="#837970" loext:opacity="100%" style:font-name="TimesNewRomanPSMT" fo:font-size="9pt" fo:letter-spacing="-0.032cm" fo:font-style="normal" fo:font-weight="normal" style:letter-kerning="true" style:font-size-asian="9pt" style:font-style-asian="normal" style:font-weight-asian="normal"/>
    </style:style>
    <style:style style:name="T3383" style:family="text">
      <style:text-properties fo:color="#837970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3384" style:family="text">
      <style:text-properties fo:color="#837970" loext:opacity="100%" style:font-name="TimesNewRomanPSMT" fo:font-size="9pt" fo:letter-spacing="-0.019cm" fo:font-style="normal" fo:font-weight="normal" style:letter-kerning="true" style:font-size-asian="9pt" style:font-style-asian="normal" style:font-weight-asian="normal"/>
    </style:style>
    <style:style style:name="T3385" style:family="text">
      <style:text-properties fo:color="#837970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3386" style:family="text">
      <style:text-properties fo:color="#837970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3387" style:family="text">
      <style:text-properties fo:color="#837970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3388" style:family="text">
      <style:text-properties fo:color="#837970" loext:opacity="100%" style:font-name="TimesNewRomanPSMT" fo:font-size="9pt" fo:letter-spacing="-0.009cm" fo:font-style="normal" fo:font-weight="normal" style:letter-kerning="true" style:font-size-asian="9pt" style:font-style-asian="normal" style:font-weight-asian="normal"/>
    </style:style>
    <style:style style:name="T3389" style:family="text">
      <style:text-properties fo:color="#837970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3390" style:family="text">
      <style:text-properties fo:color="#837970" loext:opacity="100%" style:font-name="TimesNewRomanPSMT" fo:font-size="9pt" fo:letter-spacing="-0.021cm" fo:font-style="normal" fo:font-weight="normal" style:letter-kerning="true" style:font-size-asian="9pt" style:font-style-asian="normal" style:font-weight-asian="normal"/>
    </style:style>
    <style:style style:name="T3391" style:family="text">
      <style:text-properties fo:color="#837970" loext:opacity="100%" style:font-name="TimesNewRomanPSMT" fo:font-size="9pt" fo:letter-spacing="0.023cm" fo:font-style="normal" fo:font-weight="normal" style:letter-kerning="true" style:font-size-asian="9pt" style:font-style-asian="normal" style:font-weight-asian="normal"/>
    </style:style>
    <style:style style:name="T3392" style:family="text">
      <style:text-properties fo:color="#837970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3393" style:family="text">
      <style:text-properties fo:color="#837970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3394" style:family="text">
      <style:text-properties fo:color="#837970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3395" style:family="text">
      <style:text-properties fo:color="#837970" loext:opacity="100%" style:font-name="TimesNewRomanPSMT" fo:font-size="6.5pt" fo:letter-spacing="normal" fo:font-style="normal" fo:font-weight="normal" style:letter-kerning="true" style:font-size-asian="6.5pt" style:font-style-asian="normal" style:font-weight-asian="normal"/>
    </style:style>
    <style:style style:name="T3396" style:family="text">
      <style:text-properties fo:color="#837970" loext:opacity="100%" style:font-name="TimesNewRomanPSMT" fo:font-size="6.5pt" fo:letter-spacing="0.034cm" fo:font-style="normal" fo:font-weight="normal" style:letter-kerning="true" style:font-size-asian="6.5pt" style:font-style-asian="normal" style:font-weight-asian="normal"/>
    </style:style>
    <style:style style:name="T3397" style:family="text">
      <style:text-properties fo:color="#837970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3398" style:family="text">
      <style:text-properties fo:color="#978c82" loext:opacity="100%" style:font-name="TimesNewRomanPSMT" fo:font-size="9pt" fo:letter-spacing="-0.016cm" fo:font-style="normal" fo:font-weight="normal" style:letter-kerning="true" style:font-size-asian="9pt" style:font-style-asian="normal" style:font-weight-asian="normal"/>
    </style:style>
    <style:style style:name="T3399" style:family="text">
      <style:text-properties fo:color="#978c82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400" style:family="text">
      <style:text-properties fo:color="#978c82" loext:opacity="100%" style:font-name="TimesNewRomanPSMT" fo:font-size="9pt" fo:letter-spacing="-0.009cm" fo:font-style="normal" fo:font-weight="normal" style:letter-kerning="true" style:font-size-asian="9pt" style:font-style-asian="normal" style:font-weight-asian="normal"/>
    </style:style>
    <style:style style:name="T3401" style:family="text">
      <style:text-properties fo:color="#978c82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3402" style:family="text">
      <style:text-properties fo:color="#978c82" loext:opacity="100%" style:font-name="TimesNewRomanPSMT" fo:font-size="9pt" fo:letter-spacing="-0.021cm" fo:font-style="normal" fo:font-weight="normal" style:letter-kerning="true" style:font-size-asian="9pt" style:font-style-asian="normal" style:font-weight-asian="normal"/>
    </style:style>
    <style:style style:name="T3403" style:family="text">
      <style:text-properties fo:color="#978c82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3404" style:family="text">
      <style:text-properties fo:color="#978c82" loext:opacity="100%" style:font-name="TimesNewRomanPSMT" fo:font-size="9pt" fo:letter-spacing="-0.056cm" fo:font-style="normal" fo:font-weight="normal" style:letter-kerning="true" style:font-size-asian="9pt" style:font-style-asian="normal" style:font-weight-asian="normal"/>
    </style:style>
    <style:style style:name="T3405" style:family="text">
      <style:text-properties fo:color="#978c82" loext:opacity="100%" style:font-name="TimesNewRomanPSMT" fo:font-size="9pt" fo:letter-spacing="-0.039cm" fo:font-style="normal" fo:font-weight="normal" style:letter-kerning="true" style:font-size-asian="9pt" style:font-style-asian="normal" style:font-weight-asian="normal"/>
    </style:style>
    <style:style style:name="T3406" style:family="text">
      <style:text-properties fo:color="#978c82" loext:opacity="100%" style:font-name="TimesNewRomanPSMT" fo:font-size="9pt" fo:letter-spacing="0.085cm" fo:font-style="normal" fo:font-weight="normal" style:letter-kerning="true" style:font-size-asian="9pt" style:font-style-asian="normal" style:font-weight-asian="normal"/>
    </style:style>
    <style:style style:name="T3407" style:family="text">
      <style:text-properties fo:color="#978c82" loext:opacity="100%" style:font-name="TimesNewRomanPSMT" fo:font-size="9pt" fo:letter-spacing="0.102cm" fo:font-style="normal" fo:font-weight="normal" style:letter-kerning="true" style:font-size-asian="9pt" style:font-style-asian="normal" style:font-weight-asian="normal"/>
    </style:style>
    <style:style style:name="T3408" style:family="text">
      <style:text-properties fo:color="#978c82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3409" style:family="text">
      <style:text-properties fo:color="#978c82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3410" style:family="text">
      <style:text-properties fo:color="#978c82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3411" style:family="text">
      <style:text-properties fo:color="#978c82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3412" style:family="text">
      <style:text-properties fo:color="#978c82" loext:opacity="100%" style:font-name="TimesNewRomanPSMT" fo:font-size="9pt" fo:letter-spacing="-0.011cm" fo:font-style="normal" fo:font-weight="normal" style:letter-kerning="true" style:font-size-asian="9pt" style:font-style-asian="normal" style:font-weight-asian="normal"/>
    </style:style>
    <style:style style:name="T3413" style:family="text">
      <style:text-properties fo:color="#978c82" loext:opacity="100%" style:font-name="TimesNewRomanPSMT" fo:font-size="9pt" fo:letter-spacing="-0.055cm" fo:font-style="normal" fo:font-weight="normal" style:letter-kerning="true" style:font-size-asian="9pt" style:font-style-asian="normal" style:font-weight-asian="normal"/>
    </style:style>
    <style:style style:name="T3414" style:family="text">
      <style:text-properties fo:color="#978c82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415" style:family="text">
      <style:text-properties fo:color="#978c82" loext:opacity="100%" style:font-name="TimesNewRomanPSMT" fo:font-size="9pt" fo:letter-spacing="-0.053cm" fo:font-style="normal" fo:font-weight="normal" style:letter-kerning="true" style:font-size-asian="9pt" style:font-style-asian="normal" style:font-weight-asian="normal"/>
    </style:style>
    <style:style style:name="T3416" style:family="text">
      <style:text-properties fo:color="#978c82" loext:opacity="100%" style:font-name="TimesNewRomanPSMT" fo:font-size="9pt" fo:letter-spacing="-0.046cm" fo:font-style="normal" fo:font-weight="normal" style:letter-kerning="true" style:font-size-asian="9pt" style:font-style-asian="normal" style:font-weight-asian="normal"/>
    </style:style>
    <style:style style:name="T3417" style:family="text">
      <style:text-properties fo:color="#978c82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3418" style:family="text">
      <style:text-properties fo:color="#978c82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3419" style:family="text">
      <style:text-properties fo:color="#978c82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3420" style:family="text">
      <style:text-properties fo:color="#978c82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3421" style:family="text">
      <style:text-properties fo:color="#978c82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3422" style:family="text">
      <style:text-properties fo:color="#978c82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3423" style:family="text">
      <style:text-properties fo:color="#978c82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3424" style:family="text">
      <style:text-properties fo:color="#978c82" loext:opacity="100%" style:font-name="TimesNewRomanPSMT" fo:font-size="6.5pt" fo:letter-spacing="0.004cm" fo:font-style="normal" fo:font-weight="normal" style:letter-kerning="true" style:font-size-asian="6.5pt" style:font-style-asian="normal" style:font-weight-asian="normal"/>
    </style:style>
    <style:style style:name="T3425" style:family="text">
      <style:text-properties fo:color="#978c82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3426" style:family="text">
      <style:text-properties fo:color="#978c82" loext:opacity="100%" style:font-name="TimesNewRomanPSMT" fo:font-size="8.5pt" fo:letter-spacing="-0.012cm" fo:font-style="normal" fo:font-weight="normal" style:letter-kerning="true" style:font-size-asian="8.5pt" style:font-style-asian="normal" style:font-weight-asian="normal"/>
    </style:style>
    <style:style style:name="T3427" style:family="text">
      <style:text-properties fo:color="#332b24" loext:opacity="100%" style:font-name="Calibri" fo:font-size="9pt" fo:letter-spacing="normal" fo:font-style="normal" fo:font-weight="normal" style:letter-kerning="true" style:font-size-asian="9pt" style:font-style-asian="normal" style:font-weight-asian="normal"/>
    </style:style>
    <style:style style:name="T3428" style:family="text">
      <style:text-properties fo:color="#332b24" loext:opacity="100%" style:font-name="ArialMT" fo:font-size="9pt" fo:letter-spacing="0.067cm" fo:font-style="normal" fo:font-weight="normal" style:letter-kerning="true" style:font-size-asian="9pt" style:font-style-asian="normal" style:font-weight-asian="normal"/>
    </style:style>
    <style:style style:name="T3429" style:family="text">
      <style:text-properties fo:color="#483f38" loext:opacity="100%" style:font-name="TimesNewRomanPSMT" fo:font-size="11.5pt" fo:letter-spacing="normal" fo:font-style="normal" fo:font-weight="bold" style:letter-kerning="true" style:font-size-asian="11.5pt" style:font-style-asian="normal" style:font-weight-asian="bold"/>
    </style:style>
    <style:style style:name="T3430" style:family="text">
      <style:text-properties fo:color="#483f38" loext:opacity="100%" style:font-name="TimesNewRomanPSMT" fo:font-size="11.5pt" fo:letter-spacing="normal" fo:font-weight="bold" style:letter-kerning="true" style:font-size-asian="11.5pt" style:font-weight-asian="bold"/>
    </style:style>
    <style:style style:name="T3431" style:family="text">
      <style:text-properties fo:color="#483f38" loext:opacity="100%" style:font-name="TimesNewRomanPSMT" fo:font-size="11.5pt" fo:letter-spacing="0.018cm" fo:font-weight="bold" style:letter-kerning="true" style:font-size-asian="11.5pt" style:font-weight-asian="bold"/>
    </style:style>
    <style:style style:name="T3432" style:family="text">
      <style:text-properties fo:color="#483f38" loext:opacity="100%" style:font-name="TimesNewRomanPSMT" fo:font-size="11.5pt" fo:letter-spacing="0.028cm" fo:font-weight="bold" style:letter-kerning="true" style:font-size-asian="11.5pt" style:font-weight-asian="bold"/>
    </style:style>
    <style:style style:name="T3433" style:family="text">
      <style:text-properties fo:color="#483f38" loext:opacity="100%" style:font-name="TimesNewRomanPSMT" fo:font-size="9pt" fo:letter-spacing="normal" fo:font-weight="normal" style:letter-kerning="true" style:font-size-asian="9pt" style:font-weight-asian="normal"/>
    </style:style>
    <style:style style:name="T3434" style:family="text">
      <style:text-properties fo:color="#483f38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435" style:family="text">
      <style:text-properties fo:color="#483f38" loext:opacity="100%" style:font-name="TimesNewRomanPSMT" fo:font-size="9pt" fo:letter-spacing="0.012cm" fo:font-weight="normal" style:letter-kerning="true" style:font-size-asian="9pt" style:font-weight-asian="normal"/>
    </style:style>
    <style:style style:name="T3436" style:family="text">
      <style:text-properties fo:color="#483f38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3437" style:family="text">
      <style:text-properties fo:color="#483f38" loext:opacity="100%" style:font-name="TimesNewRomanPSMT" fo:font-size="9pt" fo:letter-spacing="-0.012cm" fo:font-weight="normal" style:letter-kerning="true" style:font-size-asian="9pt" style:font-weight-asian="normal"/>
    </style:style>
    <style:style style:name="T3438" style:family="text">
      <style:text-properties fo:color="#483f38" loext:opacity="100%" style:font-name="TimesNewRomanPSMT" fo:font-size="9pt" fo:letter-spacing="0.049cm" fo:font-weight="normal" style:letter-kerning="true" style:font-size-asian="9pt" style:font-weight-asian="normal"/>
    </style:style>
    <style:style style:name="T3439" style:family="text">
      <style:text-properties fo:color="#483f38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3440" style:family="text">
      <style:text-properties fo:color="#483f38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3441" style:family="text">
      <style:text-properties fo:color="#483f38" loext:opacity="100%" style:font-name="TimesNewRomanPSMT" fo:font-size="9pt" fo:letter-spacing="0.079cm" fo:font-style="normal" fo:font-weight="normal" style:letter-kerning="true" style:font-size-asian="9pt" style:font-style-asian="normal" style:font-weight-asian="normal"/>
    </style:style>
    <style:style style:name="T3442" style:family="text">
      <style:text-properties fo:color="#483f38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3443" style:family="text">
      <style:text-properties fo:color="#483f38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3444" style:family="text">
      <style:text-properties fo:color="#483f38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3445" style:family="text">
      <style:text-properties fo:color="#483f38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3446" style:family="text">
      <style:text-properties fo:color="#483f38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3447" style:family="text">
      <style:text-properties fo:color="#483f38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3448" style:family="text">
      <style:text-properties fo:color="#483f38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3449" style:family="text">
      <style:text-properties fo:color="#483f38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3450" style:family="text">
      <style:text-properties fo:color="#483f38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3451" style:family="text">
      <style:text-properties fo:color="#483f38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3452" style:family="text">
      <style:text-properties fo:color="#483f38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3453" style:family="text">
      <style:text-properties fo:color="#483f38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3454" style:family="text">
      <style:text-properties fo:color="#483f38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3455" style:family="text">
      <style:text-properties fo:color="#483f38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3456" style:family="text">
      <style:text-properties fo:color="#483f38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3457" style:family="text">
      <style:text-properties fo:color="#483f38" loext:opacity="100%" style:font-name="TimesNewRomanPSMT" fo:font-size="9pt" fo:letter-spacing="-0.046cm" fo:font-style="normal" fo:font-weight="normal" style:letter-kerning="true" style:font-size-asian="9pt" style:font-style-asian="normal" style:font-weight-asian="normal"/>
    </style:style>
    <style:style style:name="T3458" style:family="text">
      <style:text-properties fo:color="#483f38" loext:opacity="100%" style:font-name="TimesNewRomanPSMT" fo:font-size="9pt" fo:letter-spacing="0.023cm" fo:font-style="normal" fo:font-weight="normal" style:letter-kerning="true" style:font-size-asian="9pt" style:font-style-asian="normal" style:font-weight-asian="normal"/>
    </style:style>
    <style:style style:name="T3459" style:family="text">
      <style:text-properties fo:color="#483f38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3460" style:family="text">
      <style:text-properties fo:color="#483f38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3461" style:family="text">
      <style:text-properties fo:color="#483f38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3462" style:family="text">
      <style:text-properties fo:color="#483f38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3463" style:family="text">
      <style:text-properties fo:color="#483f38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464" style:family="text">
      <style:text-properties fo:color="#483f38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3465" style:family="text">
      <style:text-properties fo:color="#483f38" loext:opacity="100%" style:font-name="TimesNewRomanPSMT" fo:font-size="9.5pt" fo:letter-spacing="0.002cm" fo:font-style="italic" fo:font-weight="normal" style:letter-kerning="true" style:font-size-asian="9.5pt" style:font-style-asian="italic" style:font-weight-asian="normal"/>
    </style:style>
    <style:style style:name="T3466" style:family="text">
      <style:text-properties fo:color="#483f38" loext:opacity="100%" style:font-name="TimesNewRomanPSMT" fo:font-size="9.5pt" fo:letter-spacing="normal" fo:font-style="italic" fo:font-weight="normal" style:letter-kerning="true" style:font-size-asian="9.5pt" style:font-style-asian="italic" style:font-weight-asian="normal"/>
    </style:style>
    <style:style style:name="T3467" style:family="text">
      <style:text-properties fo:color="#483f38" loext:opacity="100%" style:font-name="TimesNewRomanPSMT" fo:font-size="9.5pt" fo:letter-spacing="0.041cm" fo:font-style="italic" fo:font-weight="normal" style:letter-kerning="true" style:font-size-asian="9.5pt" style:font-style-asian="italic" style:font-weight-asian="normal"/>
    </style:style>
    <style:style style:name="T3468" style:family="text">
      <style:text-properties fo:color="#483f38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3469" style:family="text">
      <style:text-properties fo:color="#483f38" loext:opacity="100%" style:font-name="TimesNewRomanPSMT" fo:font-size="8.5pt" fo:letter-spacing="0.06cm" fo:font-style="normal" fo:font-weight="normal" style:letter-kerning="true" style:font-size-asian="8.5pt" style:font-style-asian="normal" style:font-weight-asian="normal"/>
    </style:style>
    <style:style style:name="T3470" style:family="text">
      <style:text-properties fo:color="#595249" loext:opacity="100%" style:font-name="TimesNewRomanPSMT" fo:font-size="9pt" fo:letter-spacing="normal" fo:font-weight="normal" style:letter-kerning="true" style:font-size-asian="9pt" style:font-weight-asian="normal"/>
    </style:style>
    <style:style style:name="T3471" style:family="text">
      <style:text-properties fo:color="#595249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472" style:family="text">
      <style:text-properties fo:color="#595249" loext:opacity="100%" style:font-name="TimesNewRomanPSMT" fo:font-size="9pt" fo:letter-spacing="0.071cm" fo:font-weight="normal" style:letter-kerning="true" style:font-size-asian="9pt" style:font-weight-asian="normal"/>
    </style:style>
    <style:style style:name="T3473" style:family="text">
      <style:text-properties fo:color="#595249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3474" style:family="text">
      <style:text-properties fo:color="#595249" loext:opacity="100%" style:font-name="TimesNewRomanPSMT" fo:font-size="9pt" fo:letter-spacing="0.064cm" fo:font-weight="normal" style:letter-kerning="true" style:font-size-asian="9pt" style:font-weight-asian="normal"/>
    </style:style>
    <style:style style:name="T3475" style:family="text">
      <style:text-properties fo:color="#595249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3476" style:family="text">
      <style:text-properties fo:color="#595249" loext:opacity="100%" style:font-name="TimesNewRomanPSMT" fo:font-size="9pt" fo:letter-spacing="0.004cm" fo:font-weight="normal" style:letter-kerning="true" style:font-size-asian="9pt" style:font-weight-asian="normal"/>
    </style:style>
    <style:style style:name="T3477" style:family="text">
      <style:text-properties fo:color="#595249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3478" style:family="text">
      <style:text-properties fo:color="#595249" loext:opacity="100%" style:font-name="TimesNewRomanPSMT" fo:font-size="9pt" fo:letter-spacing="0.046cm" fo:font-weight="normal" style:letter-kerning="true" style:font-size-asian="9pt" style:font-weight-asian="normal"/>
    </style:style>
    <style:style style:name="T3479" style:family="text">
      <style:text-properties fo:color="#595249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3480" style:family="text">
      <style:text-properties fo:color="#595249" loext:opacity="100%" style:font-name="TimesNewRomanPSMT" fo:font-size="9pt" fo:letter-spacing="0.034cm" fo:font-weight="normal" style:letter-kerning="true" style:font-size-asian="9pt" style:font-weight-asian="normal"/>
    </style:style>
    <style:style style:name="T3481" style:family="text">
      <style:text-properties fo:color="#595249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3482" style:family="text">
      <style:text-properties fo:color="#595249" loext:opacity="100%" style:font-name="TimesNewRomanPSMT" fo:font-size="9pt" fo:letter-spacing="0.049cm" fo:font-weight="normal" style:letter-kerning="true" style:font-size-asian="9pt" style:font-weight-asian="normal"/>
    </style:style>
    <style:style style:name="T3483" style:family="text">
      <style:text-properties fo:color="#595249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3484" style:family="text">
      <style:text-properties fo:color="#595249" loext:opacity="100%" style:font-name="TimesNewRomanPSMT" fo:font-size="9pt" fo:letter-spacing="0.056cm" fo:font-weight="normal" style:letter-kerning="true" style:font-size-asian="9pt" style:font-weight-asian="normal"/>
    </style:style>
    <style:style style:name="T3485" style:family="text">
      <style:text-properties fo:color="#595249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3486" style:family="text">
      <style:text-properties fo:color="#595249" loext:opacity="100%" style:font-name="TimesNewRomanPSMT" fo:font-size="9pt" fo:letter-spacing="-0.139cm" fo:font-weight="normal" style:letter-kerning="true" style:font-size-asian="9pt" style:font-weight-asian="normal"/>
    </style:style>
    <style:style style:name="T3487" style:family="text">
      <style:text-properties fo:color="#595249" loext:opacity="100%" style:font-name="TimesNewRomanPSMT" fo:font-size="9pt" fo:letter-spacing="-0.258cm" fo:font-weight="normal" style:letter-kerning="true" style:font-size-asian="9pt" style:font-weight-asian="normal"/>
    </style:style>
    <style:style style:name="T3488" style:family="text">
      <style:text-properties fo:color="#595249" loext:opacity="100%" style:font-name="TimesNewRomanPSMT" fo:font-size="9pt" fo:letter-spacing="0.009cm" fo:font-weight="normal" style:letter-kerning="true" style:font-size-asian="9pt" style:font-weight-asian="normal"/>
    </style:style>
    <style:style style:name="T3489" style:family="text">
      <style:text-properties fo:color="#595249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3490" style:family="text">
      <style:text-properties fo:color="#595249" loext:opacity="100%" style:font-name="TimesNewRomanPSMT" fo:font-size="9pt" fo:letter-spacing="0.055cm" fo:font-weight="normal" style:letter-kerning="true" style:font-size-asian="9pt" style:font-weight-asian="normal"/>
    </style:style>
    <style:style style:name="T3491" style:family="text">
      <style:text-properties fo:color="#595249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3492" style:family="text">
      <style:text-properties fo:color="#595249" loext:opacity="100%" style:font-name="TimesNewRomanPSMT" fo:font-size="9pt" fo:letter-spacing="0.042cm" fo:font-weight="normal" style:letter-kerning="true" style:font-size-asian="9pt" style:font-weight-asian="normal"/>
    </style:style>
    <style:style style:name="T3493" style:family="text">
      <style:text-properties fo:color="#595249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3494" style:family="text">
      <style:text-properties fo:color="#595249" loext:opacity="100%" style:font-name="TimesNewRomanPSMT" fo:font-size="9pt" fo:letter-spacing="0.037cm" fo:font-weight="normal" style:letter-kerning="true" style:font-size-asian="9pt" style:font-weight-asian="normal"/>
    </style:style>
    <style:style style:name="T3495" style:family="text">
      <style:text-properties fo:color="#595249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3496" style:family="text">
      <style:text-properties fo:color="#595249" loext:opacity="100%" style:font-name="TimesNewRomanPSMT" fo:font-size="9pt" fo:letter-spacing="0.026cm" fo:font-weight="normal" style:letter-kerning="true" style:font-size-asian="9pt" style:font-weight-asian="normal"/>
    </style:style>
    <style:style style:name="T3497" style:family="text">
      <style:text-properties fo:color="#595249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3498" style:family="text">
      <style:text-properties fo:color="#595249" loext:opacity="100%" style:font-name="TimesNewRomanPSMT" fo:font-size="9pt" fo:letter-spacing="0.007cm" fo:font-weight="normal" style:letter-kerning="true" style:font-size-asian="9pt" style:font-weight-asian="normal"/>
    </style:style>
    <style:style style:name="T3499" style:family="text">
      <style:text-properties fo:color="#595249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3500" style:family="text">
      <style:text-properties fo:color="#595249" loext:opacity="100%" style:font-name="TimesNewRomanPSMT" fo:font-size="9pt" fo:letter-spacing="0.048cm" fo:font-weight="normal" style:letter-kerning="true" style:font-size-asian="9pt" style:font-weight-asian="normal"/>
    </style:style>
    <style:style style:name="T3501" style:family="text">
      <style:text-properties fo:color="#595249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3502" style:family="text">
      <style:text-properties fo:color="#595249" loext:opacity="100%" style:font-name="TimesNewRomanPSMT" fo:font-size="9pt" fo:letter-spacing="0.051cm" fo:font-weight="normal" style:letter-kerning="true" style:font-size-asian="9pt" style:font-weight-asian="normal"/>
    </style:style>
    <style:style style:name="T3503" style:family="text">
      <style:text-properties fo:color="#595249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3504" style:family="text">
      <style:text-properties fo:color="#595249" loext:opacity="100%" style:font-name="TimesNewRomanPSMT" fo:font-size="9pt" fo:letter-spacing="0.039cm" fo:font-weight="normal" style:letter-kerning="true" style:font-size-asian="9pt" style:font-weight-asian="normal"/>
    </style:style>
    <style:style style:name="T3505" style:family="text">
      <style:text-properties fo:color="#595249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3506" style:family="text">
      <style:text-properties fo:color="#595249" loext:opacity="100%" style:font-name="TimesNewRomanPSMT" fo:font-size="9pt" fo:letter-spacing="0.035cm" fo:font-weight="normal" style:letter-kerning="true" style:font-size-asian="9pt" style:font-weight-asian="normal"/>
    </style:style>
    <style:style style:name="T3507" style:family="text">
      <style:text-properties fo:color="#595249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3508" style:family="text">
      <style:text-properties fo:color="#595249" loext:opacity="100%" style:font-name="TimesNewRomanPSMT" fo:font-size="9pt" fo:letter-spacing="0.016cm" fo:font-weight="normal" style:letter-kerning="true" style:font-size-asian="9pt" style:font-weight-asian="normal"/>
    </style:style>
    <style:style style:name="T3509" style:family="text">
      <style:text-properties fo:color="#595249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3510" style:family="text">
      <style:text-properties fo:color="#595249" loext:opacity="100%" style:font-name="TimesNewRomanPSMT" fo:font-size="9pt" fo:letter-spacing="0.053cm" fo:font-weight="normal" style:letter-kerning="true" style:font-size-asian="9pt" style:font-weight-asian="normal"/>
    </style:style>
    <style:style style:name="T3511" style:family="text">
      <style:text-properties fo:color="#595249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3512" style:family="text">
      <style:text-properties fo:color="#595249" loext:opacity="100%" style:font-name="TimesNewRomanPSMT" fo:font-size="9pt" fo:letter-spacing="0.025cm" fo:font-weight="normal" style:letter-kerning="true" style:font-size-asian="9pt" style:font-weight-asian="normal"/>
    </style:style>
    <style:style style:name="T3513" style:family="text">
      <style:text-properties fo:color="#595249" loext:opacity="100%" style:font-name="TimesNewRomanPSMT" fo:font-size="9pt" fo:letter-spacing="0.025cm" fo:font-style="normal" fo:font-weight="normal" style:letter-kerning="true" style:font-size-asian="9pt" style:font-style-asian="normal" style:font-weight-asian="normal"/>
    </style:style>
    <style:style style:name="T3514" style:family="text">
      <style:text-properties fo:color="#595249" loext:opacity="100%" style:font-name="TimesNewRomanPSMT" fo:font-size="9pt" fo:letter-spacing="0.023cm" fo:font-weight="normal" style:letter-kerning="true" style:font-size-asian="9pt" style:font-weight-asian="normal"/>
    </style:style>
    <style:style style:name="T3515" style:family="text">
      <style:text-properties fo:color="#595249" loext:opacity="100%" style:font-name="TimesNewRomanPSMT" fo:font-size="9pt" fo:letter-spacing="0.023cm" fo:font-style="normal" fo:font-weight="normal" style:letter-kerning="true" style:font-size-asian="9pt" style:font-style-asian="normal" style:font-weight-asian="normal"/>
    </style:style>
    <style:style style:name="T3516" style:family="text">
      <style:text-properties fo:color="#595249" loext:opacity="100%" style:font-name="TimesNewRomanPSMT" fo:font-size="9pt" fo:letter-spacing="0.086cm" fo:font-weight="normal" style:letter-kerning="true" style:font-size-asian="9pt" style:font-weight-asian="normal"/>
    </style:style>
    <style:style style:name="T3517" style:family="text">
      <style:text-properties fo:color="#595249" loext:opacity="100%" style:font-name="TimesNewRomanPSMT" fo:font-size="9pt" fo:letter-spacing="0.086cm" fo:font-style="normal" fo:font-weight="normal" style:letter-kerning="true" style:font-size-asian="9pt" style:font-style-asian="normal" style:font-weight-asian="normal"/>
    </style:style>
    <style:style style:name="T3518" style:family="text">
      <style:text-properties fo:color="#595249" loext:opacity="100%" style:font-name="TimesNewRomanPSMT" fo:font-size="9pt" fo:letter-spacing="0.019cm" fo:font-weight="normal" style:letter-kerning="true" style:font-size-asian="9pt" style:font-weight-asian="normal"/>
    </style:style>
    <style:style style:name="T3519" style:family="text">
      <style:text-properties fo:color="#595249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3520" style:family="text">
      <style:text-properties fo:color="#595249" loext:opacity="100%" style:font-name="TimesNewRomanPSMT" fo:font-size="9pt" fo:letter-spacing="0.069cm" fo:font-weight="normal" style:letter-kerning="true" style:font-size-asian="9pt" style:font-weight-asian="normal"/>
    </style:style>
    <style:style style:name="T3521" style:family="text">
      <style:text-properties fo:color="#595249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3522" style:family="text">
      <style:text-properties fo:color="#595249" loext:opacity="100%" style:font-name="TimesNewRomanPSMT" fo:font-size="9pt" fo:letter-spacing="0.078cm" fo:font-weight="normal" style:letter-kerning="true" style:font-size-asian="9pt" style:font-weight-asian="normal"/>
    </style:style>
    <style:style style:name="T3523" style:family="text">
      <style:text-properties fo:color="#595249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3524" style:family="text">
      <style:text-properties fo:color="#595249" loext:opacity="100%" style:font-name="TimesNewRomanPSMT" fo:font-size="9pt" fo:letter-spacing="0.002cm" fo:font-weight="normal" style:letter-kerning="true" style:font-size-asian="9pt" style:font-weight-asian="normal"/>
    </style:style>
    <style:style style:name="T3525" style:family="text">
      <style:text-properties fo:color="#595249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3526" style:family="text">
      <style:text-properties fo:color="#595249" loext:opacity="100%" style:font-name="TimesNewRomanPSMT" fo:font-size="9pt" fo:letter-spacing="0.011cm" fo:font-weight="normal" style:letter-kerning="true" style:font-size-asian="9pt" style:font-weight-asian="normal"/>
    </style:style>
    <style:style style:name="T3527" style:family="text">
      <style:text-properties fo:color="#595249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3528" style:family="text">
      <style:text-properties fo:color="#595249" loext:opacity="100%" style:font-name="TimesNewRomanPSMT" fo:font-size="9pt" fo:letter-spacing="0.081cm" fo:font-weight="normal" style:letter-kerning="true" style:font-size-asian="9pt" style:font-weight-asian="normal"/>
    </style:style>
    <style:style style:name="T3529" style:family="text">
      <style:text-properties fo:color="#595249" loext:opacity="100%" style:font-name="TimesNewRomanPSMT" fo:font-size="9pt" fo:letter-spacing="0.081cm" fo:font-style="normal" fo:font-weight="normal" style:letter-kerning="true" style:font-size-asian="9pt" style:font-style-asian="normal" style:font-weight-asian="normal"/>
    </style:style>
    <style:style style:name="T3530" style:family="text">
      <style:text-properties fo:color="#595249" loext:opacity="100%" style:font-name="TimesNewRomanPSMT" fo:font-size="9pt" fo:letter-spacing="0.074cm" fo:font-weight="normal" style:letter-kerning="true" style:font-size-asian="9pt" style:font-weight-asian="normal"/>
    </style:style>
    <style:style style:name="T3531" style:family="text">
      <style:text-properties fo:color="#595249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3532" style:family="text">
      <style:text-properties fo:color="#595249" loext:opacity="100%" style:font-name="TimesNewRomanPSMT" fo:font-size="9pt" fo:letter-spacing="0.018cm" fo:font-weight="normal" style:letter-kerning="true" style:font-size-asian="9pt" style:font-weight-asian="normal"/>
    </style:style>
    <style:style style:name="T3533" style:family="text">
      <style:text-properties fo:color="#595249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3534" style:family="text">
      <style:text-properties fo:color="#595249" loext:opacity="100%" style:font-name="TimesNewRomanPSMT" fo:font-size="9pt" fo:letter-spacing="0.079cm" fo:font-weight="normal" style:letter-kerning="true" style:font-size-asian="9pt" style:font-weight-asian="normal"/>
    </style:style>
    <style:style style:name="T3535" style:family="text">
      <style:text-properties fo:color="#595249" loext:opacity="100%" style:font-name="TimesNewRomanPSMT" fo:font-size="9pt" fo:letter-spacing="0.079cm" fo:font-style="normal" fo:font-weight="normal" style:letter-kerning="true" style:font-size-asian="9pt" style:font-style-asian="normal" style:font-weight-asian="normal"/>
    </style:style>
    <style:style style:name="T3536" style:family="text">
      <style:text-properties fo:color="#595249" loext:opacity="100%" style:font-name="TimesNewRomanPSMT" fo:font-size="9pt" fo:letter-spacing="0.067cm" fo:font-weight="normal" style:letter-kerning="true" style:font-size-asian="9pt" style:font-weight-asian="normal"/>
    </style:style>
    <style:style style:name="T3537" style:family="text">
      <style:text-properties fo:color="#595249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3538" style:family="text">
      <style:text-properties fo:color="#595249" loext:opacity="100%" style:font-name="TimesNewRomanPSMT" fo:font-size="9pt" fo:letter-spacing="0.085cm" fo:font-weight="normal" style:letter-kerning="true" style:font-size-asian="9pt" style:font-weight-asian="normal"/>
    </style:style>
    <style:style style:name="T3539" style:family="text">
      <style:text-properties fo:color="#595249" loext:opacity="100%" style:font-name="TimesNewRomanPSMT" fo:font-size="9pt" fo:letter-spacing="0.085cm" fo:font-style="normal" fo:font-weight="normal" style:letter-kerning="true" style:font-size-asian="9pt" style:font-style-asian="normal" style:font-weight-asian="normal"/>
    </style:style>
    <style:style style:name="T3540" style:family="text">
      <style:text-properties fo:color="#595249" loext:opacity="100%" style:font-name="TimesNewRomanPSMT" fo:font-size="9pt" fo:letter-spacing="0.06cm" fo:font-weight="normal" style:letter-kerning="true" style:font-size-asian="9pt" style:font-weight-asian="normal"/>
    </style:style>
    <style:style style:name="T3541" style:family="text">
      <style:text-properties fo:color="#595249" loext:opacity="100%" style:font-name="TimesNewRomanPSMT" fo:font-size="9pt" fo:letter-spacing="0.06cm" fo:font-style="normal" fo:font-weight="normal" style:letter-kerning="true" style:font-size-asian="9pt" style:font-style-asian="normal" style:font-weight-asian="normal"/>
    </style:style>
    <style:style style:name="T3542" style:family="text">
      <style:text-properties fo:color="#595249" loext:opacity="100%" style:font-name="TimesNewRomanPSMT" fo:font-size="9pt" fo:letter-spacing="0.062cm" fo:font-weight="normal" style:letter-kerning="true" style:font-size-asian="9pt" style:font-weight-asian="normal"/>
    </style:style>
    <style:style style:name="T3543" style:family="text">
      <style:text-properties fo:color="#595249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3544" style:family="text">
      <style:text-properties fo:color="#595249" loext:opacity="100%" style:font-name="TimesNewRomanPSMT" fo:font-size="9pt" fo:letter-spacing="0.041cm" fo:font-weight="normal" style:letter-kerning="true" style:font-size-asian="9pt" style:font-weight-asian="normal"/>
    </style:style>
    <style:style style:name="T3545" style:family="text">
      <style:text-properties fo:color="#595249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3546" style:family="text">
      <style:text-properties fo:color="#595249" loext:opacity="100%" style:font-name="TimesNewRomanPSMT" fo:font-size="9pt" fo:letter-spacing="0.09cm" fo:font-weight="normal" style:letter-kerning="true" style:font-size-asian="9pt" style:font-weight-asian="normal"/>
    </style:style>
    <style:style style:name="T3547" style:family="text">
      <style:text-properties fo:color="#595249" loext:opacity="100%" style:font-name="TimesNewRomanPSMT" fo:font-size="9pt" fo:letter-spacing="0.09cm" fo:font-style="normal" fo:font-weight="normal" style:letter-kerning="true" style:font-size-asian="9pt" style:font-style-asian="normal" style:font-weight-asian="normal"/>
    </style:style>
    <style:style style:name="T3548" style:family="text">
      <style:text-properties fo:color="#595249" loext:opacity="100%" style:font-name="TimesNewRomanPSMT" fo:font-size="9pt" fo:letter-spacing="0.065cm" fo:font-weight="normal" style:letter-kerning="true" style:font-size-asian="9pt" style:font-weight-asian="normal"/>
    </style:style>
    <style:style style:name="T3549" style:family="text">
      <style:text-properties fo:color="#595249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3550" style:family="text">
      <style:text-properties fo:color="#595249" loext:opacity="100%" style:font-name="TimesNewRomanPSMT" fo:font-size="9pt" fo:letter-spacing="0.005cm" fo:font-weight="normal" style:letter-kerning="true" style:font-size-asian="9pt" style:font-weight-asian="normal"/>
    </style:style>
    <style:style style:name="T3551" style:family="text">
      <style:text-properties fo:color="#595249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552" style:family="text">
      <style:text-properties fo:color="#595249" loext:opacity="100%" style:font-name="TimesNewRomanPSMT" fo:font-size="9pt" fo:letter-spacing="0.032cm" fo:font-weight="normal" style:letter-kerning="true" style:font-size-asian="9pt" style:font-weight-asian="normal"/>
    </style:style>
    <style:style style:name="T3553" style:family="text">
      <style:text-properties fo:color="#595249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3554" style:family="text">
      <style:text-properties fo:color="#595249" loext:opacity="100%" style:font-name="TimesNewRomanPSMT" fo:font-size="9pt" fo:letter-spacing="0.028cm" fo:font-weight="normal" style:letter-kerning="true" style:font-size-asian="9pt" style:font-weight-asian="normal"/>
    </style:style>
    <style:style style:name="T3555" style:family="text">
      <style:text-properties fo:color="#595249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3556" style:family="text">
      <style:text-properties fo:color="#595249" loext:opacity="100%" style:font-name="TimesNewRomanPSMT" fo:font-size="9pt" fo:letter-spacing="0.014cm" fo:font-weight="normal" style:letter-kerning="true" style:font-size-asian="9pt" style:font-weight-asian="normal"/>
    </style:style>
    <style:style style:name="T3557" style:family="text">
      <style:text-properties fo:color="#595249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3558" style:family="text">
      <style:text-properties fo:color="#595249" loext:opacity="100%" style:font-name="TimesNewRomanPSMT" fo:font-size="9pt" fo:letter-spacing="0.03cm" fo:font-weight="normal" style:letter-kerning="true" style:font-size-asian="9pt" style:font-weight-asian="normal"/>
    </style:style>
    <style:style style:name="T3559" style:family="text">
      <style:text-properties fo:color="#595249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3560" style:family="text">
      <style:text-properties fo:color="#595249" loext:opacity="100%" style:font-name="TimesNewRomanPSMT" fo:font-size="9pt" fo:letter-spacing="0.058cm" fo:font-weight="normal" style:letter-kerning="true" style:font-size-asian="9pt" style:font-weight-asian="normal"/>
    </style:style>
    <style:style style:name="T3561" style:family="text">
      <style:text-properties fo:color="#595249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3562" style:family="text">
      <style:text-properties fo:color="#595249" loext:opacity="100%" style:font-name="TimesNewRomanPSMT" fo:font-size="9pt" fo:letter-spacing="0.076cm" fo:font-weight="normal" style:letter-kerning="true" style:font-size-asian="9pt" style:font-weight-asian="normal"/>
    </style:style>
    <style:style style:name="T3563" style:family="text">
      <style:text-properties fo:color="#595249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3564" style:family="text">
      <style:text-properties fo:color="#595249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3565" style:family="text">
      <style:text-properties fo:color="#595249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3566" style:family="text">
      <style:text-properties fo:color="#595249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3567" style:family="text">
      <style:text-properties fo:color="#595249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3568" style:family="text">
      <style:text-properties fo:color="#595249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3569" style:family="text">
      <style:text-properties fo:color="#595249" loext:opacity="100%" style:font-name="TimesNewRomanPSMT" fo:font-size="9pt" fo:letter-spacing="0.083cm" fo:font-style="normal" fo:font-weight="normal" style:letter-kerning="true" style:font-size-asian="9pt" style:font-style-asian="normal" style:font-weight-asian="normal"/>
    </style:style>
    <style:style style:name="T3570" style:family="text">
      <style:text-properties fo:color="#595249" loext:opacity="100%" style:font-name="TimesNewRomanPSMT" fo:font-size="9pt" fo:letter-spacing="0.088cm" fo:font-style="normal" fo:font-weight="normal" style:letter-kerning="true" style:font-size-asian="9pt" style:font-style-asian="normal" style:font-weight-asian="normal"/>
    </style:style>
    <style:style style:name="T3571" style:family="text">
      <style:text-properties fo:color="#595249" loext:opacity="100%" style:font-name="TimesNewRomanPSMT" fo:font-size="9pt" fo:letter-spacing="-0.012cm" fo:font-style="normal" fo:font-weight="normal" style:letter-kerning="true" style:font-size-asian="9pt" style:font-style-asian="normal" style:font-weight-asian="normal"/>
    </style:style>
    <style:style style:name="T3572" style:family="text">
      <style:text-properties fo:color="#595249" loext:opacity="100%" style:font-name="TimesNewRomanPSMT" fo:font-size="9.5pt" fo:letter-spacing="-0.058cm" fo:font-weight="normal" style:letter-kerning="true" style:font-size-asian="9.5pt" style:font-weight-asian="normal"/>
    </style:style>
    <style:style style:name="T3573" style:family="text">
      <style:text-properties fo:color="#595249" loext:opacity="100%" style:font-name="TimesNewRomanPSMT" fo:font-size="9.5pt" fo:letter-spacing="normal" fo:font-weight="normal" style:letter-kerning="true" style:font-size-asian="9.5pt" style:font-weight-asian="normal"/>
    </style:style>
    <style:style style:name="T3574" style:family="text">
      <style:text-properties fo:color="#595249" loext:opacity="100%" style:font-name="TimesNewRomanPSMT" fo:font-size="9.5pt" fo:letter-spacing="normal" fo:font-style="italic" fo:font-weight="normal" style:letter-kerning="true" style:font-size-asian="9.5pt" style:font-style-asian="italic" style:font-weight-asian="normal"/>
    </style:style>
    <style:style style:name="T3575" style:family="text">
      <style:text-properties fo:color="#595249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3576" style:family="text">
      <style:text-properties fo:color="#595249" loext:opacity="100%" style:font-name="TimesNewRomanPSMT" fo:font-size="9.5pt" fo:letter-spacing="0.009cm" fo:font-weight="normal" style:letter-kerning="true" style:font-size-asian="9.5pt" style:font-weight-asian="normal"/>
    </style:style>
    <style:style style:name="T3577" style:family="text">
      <style:text-properties fo:color="#595249" loext:opacity="100%" style:font-name="TimesNewRomanPSMT" fo:font-size="9.5pt" fo:letter-spacing="0.056cm" fo:font-weight="normal" style:letter-kerning="true" style:font-size-asian="9.5pt" style:font-weight-asian="normal"/>
    </style:style>
    <style:style style:name="T3578" style:family="text">
      <style:text-properties fo:color="#595249" loext:opacity="100%" style:font-name="TimesNewRomanPSMT" fo:font-size="9.5pt" fo:letter-spacing="0.025cm" fo:font-style="italic" fo:font-weight="normal" style:letter-kerning="true" style:font-size-asian="9.5pt" style:font-style-asian="italic" style:font-weight-asian="normal"/>
    </style:style>
    <style:style style:name="T3579" style:family="text">
      <style:text-properties fo:color="#595249" loext:opacity="100%" style:font-name="TimesNewRomanPSMT" fo:font-size="9.5pt" fo:letter-spacing="0.039cm" fo:font-style="normal" fo:font-weight="normal" style:letter-kerning="true" style:font-size-asian="9.5pt" style:font-style-asian="normal" style:font-weight-asian="normal"/>
    </style:style>
    <style:style style:name="T3580" style:family="text">
      <style:text-properties fo:color="#595249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3581" style:family="text">
      <style:text-properties fo:color="#595249" loext:opacity="100%" style:font-name="TimesNewRomanPSMT" fo:font-size="8.5pt" fo:letter-spacing="0.012cm" fo:font-style="normal" fo:font-weight="normal" style:letter-kerning="true" style:font-size-asian="8.5pt" style:font-style-asian="normal" style:font-weight-asian="normal"/>
    </style:style>
    <style:style style:name="T3582" style:family="text">
      <style:text-properties fo:color="#595249" loext:opacity="100%" style:font-name="TimesNewRomanPSMT" fo:font-size="8.5pt" fo:letter-spacing="0.067cm" fo:font-style="normal" fo:font-weight="normal" style:letter-kerning="true" style:font-size-asian="8.5pt" style:font-style-asian="normal" style:font-weight-asian="normal"/>
    </style:style>
    <style:style style:name="T3583" style:family="text">
      <style:text-properties fo:color="#595249" loext:opacity="100%" style:font-name="TimesNewRomanPSMT" fo:font-size="8.5pt" fo:letter-spacing="0.002cm" fo:font-style="normal" fo:font-weight="normal" style:letter-kerning="true" style:font-size-asian="8.5pt" style:font-style-asian="normal" style:font-weight-asian="normal"/>
    </style:style>
    <style:style style:name="T3584" style:family="text">
      <style:text-properties fo:color="#595249" loext:opacity="100%" style:font-name="TimesNewRomanPSMT" fo:font-size="8.5pt" fo:letter-spacing="0.021cm" fo:font-style="normal" fo:font-weight="normal" style:letter-kerning="true" style:font-size-asian="8.5pt" style:font-style-asian="normal" style:font-weight-asian="normal"/>
    </style:style>
    <style:style style:name="T3585" style:family="text">
      <style:text-properties fo:color="#595249" loext:opacity="100%" style:font-name="ArialMT" fo:font-size="9pt" fo:letter-spacing="normal" fo:font-weight="normal" style:letter-kerning="true" style:font-size-asian="9pt" style:font-weight-asian="normal"/>
    </style:style>
    <style:style style:name="T3586" style:family="text">
      <style:text-properties fo:color="#595249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3587" style:family="text">
      <style:text-properties fo:color="#595249" loext:opacity="100%" style:font-name="ArialMT" fo:font-size="9pt" fo:letter-spacing="-0.048cm" fo:font-weight="normal" style:letter-kerning="true" style:font-size-asian="9pt" style:font-weight-asian="normal"/>
    </style:style>
    <style:style style:name="T3588" style:family="text">
      <style:text-properties fo:color="#595249" loext:opacity="100%" style:font-name="ArialMT" fo:font-size="9pt" fo:letter-spacing="-0.025cm" fo:font-weight="normal" style:letter-kerning="true" style:font-size-asian="9pt" style:font-weight-asian="normal"/>
    </style:style>
    <style:style style:name="T3589" style:family="text">
      <style:text-properties fo:color="#595249" loext:opacity="100%" style:font-name="ArialMT" fo:font-size="9pt" fo:letter-spacing="-0.065cm" fo:font-style="normal" fo:font-weight="normal" style:letter-kerning="true" style:font-size-asian="9pt" style:font-style-asian="normal" style:font-weight-asian="normal"/>
    </style:style>
    <style:style style:name="T3590" style:family="text">
      <style:text-properties fo:color="#595249" loext:opacity="100%" style:font-name="ArialMT" fo:font-size="8.5pt" fo:letter-spacing="normal" fo:font-style="normal" fo:font-weight="normal" style:letter-kerning="true" style:font-size-asian="8.5pt" style:font-style-asian="normal" style:font-weight-asian="normal"/>
    </style:style>
    <style:style style:name="T3591" style:family="text">
      <style:text-properties fo:color="#595249" loext:opacity="100%" style:font-name="ArialMT" fo:font-size="8.5pt" fo:letter-spacing="-0.062cm" fo:font-style="normal" fo:font-weight="normal" style:letter-kerning="true" style:font-size-asian="8.5pt" style:font-style-asian="normal" style:font-weight-asian="normal"/>
    </style:style>
    <style:style style:name="T3592" style:family="text">
      <style:text-properties fo:color="#595249" loext:opacity="100%" style:font-name="ArialMT" fo:font-size="8.5pt" fo:letter-spacing="0.016cm" fo:font-style="normal" fo:font-weight="normal" style:letter-kerning="true" style:font-size-asian="8.5pt" style:font-style-asian="normal" style:font-weight-asian="normal"/>
    </style:style>
    <style:style style:name="T3593" style:family="text">
      <style:text-properties fo:color="#595249" loext:opacity="100%" style:font-name="ArialMT" fo:font-size="8pt" fo:letter-spacing="normal" fo:font-style="normal" fo:font-weight="normal" style:letter-kerning="true" style:font-size-asian="8pt" style:font-style-asian="normal" style:font-weight-asian="normal"/>
    </style:style>
    <style:style style:name="T3594" style:family="text">
      <style:text-properties fo:color="#595249" loext:opacity="100%" style:font-name="ArialMT" fo:font-size="8pt" fo:letter-spacing="0.046cm" fo:font-style="normal" fo:font-weight="normal" style:letter-kerning="true" style:font-size-asian="8pt" style:font-style-asian="normal" style:font-weight-asian="normal"/>
    </style:style>
    <style:style style:name="T3595" style:family="text">
      <style:text-properties fo:color="#595249" loext:opacity="100%" style:font-name="ArialMT" fo:font-size="8pt" fo:letter-spacing="-0.074cm" fo:font-style="normal" fo:font-weight="normal" style:letter-kerning="true" style:font-size-asian="8pt" style:font-style-asian="normal" style:font-weight-asian="normal"/>
    </style:style>
    <style:style style:name="T3596" style:family="text">
      <style:text-properties fo:color="#595249" loext:opacity="100%" style:font-name="ArialMT" fo:font-size="8pt" fo:letter-spacing="0.014cm" fo:font-style="normal" fo:font-weight="normal" style:letter-kerning="true" style:font-size-asian="8pt" style:font-style-asian="normal" style:font-weight-asian="normal"/>
    </style:style>
    <style:style style:name="T3597" style:family="text">
      <style:text-properties fo:color="#595249" loext:opacity="100%" style:font-name="ArialMT" fo:font-size="11pt" fo:letter-spacing="normal" fo:font-style="normal" fo:font-weight="normal" style:letter-kerning="true" style:font-size-asian="11pt" style:font-style-asian="normal" style:font-weight-asian="normal"/>
    </style:style>
    <style:style style:name="T3598" style:family="text">
      <style:text-properties fo:color="#595249" loext:opacity="100%" style:font-name="CourierNewPSMT" fo:font-size="12pt" fo:letter-spacing="-0.03cm" fo:font-style="normal" fo:font-weight="normal" style:letter-kerning="true" style:font-size-asian="12pt" style:font-style-asian="normal" style:font-weight-asian="normal"/>
    </style:style>
    <style:style style:name="T3599" style:family="text">
      <style:text-properties fo:color="#595249" loext:opacity="100%" style:font-name="CourierNewPSMT" fo:font-size="12pt" fo:letter-spacing="-0.034cm" fo:font-style="normal" fo:font-weight="normal" style:letter-kerning="true" style:font-size-asian="12pt" style:font-style-asian="normal" style:font-weight-asian="normal"/>
    </style:style>
    <style:style style:name="T3600" style:family="text">
      <style:text-properties fo:color="#6e675d" loext:opacity="100%" style:font-name="TimesNewRomanPSMT" fo:font-size="9pt" fo:letter-spacing="normal" fo:font-weight="normal" style:letter-kerning="true" style:font-size-asian="9pt" style:font-weight-asian="normal"/>
    </style:style>
    <style:style style:name="T3601" style:family="text">
      <style:text-properties fo:color="#6e675d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602" style:family="text">
      <style:text-properties fo:color="#6e675d" loext:opacity="100%" style:font-name="TimesNewRomanPSMT" fo:font-size="9pt" fo:letter-spacing="0.041cm" fo:font-weight="normal" style:letter-kerning="true" style:font-size-asian="9pt" style:font-weight-asian="normal"/>
    </style:style>
    <style:style style:name="T3603" style:family="text">
      <style:text-properties fo:color="#6e675d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3604" style:family="text">
      <style:text-properties fo:color="#6e675d" loext:opacity="100%" style:font-name="TimesNewRomanPSMT" fo:font-size="9pt" fo:letter-spacing="0.067cm" fo:font-weight="normal" style:letter-kerning="true" style:font-size-asian="9pt" style:font-weight-asian="normal"/>
    </style:style>
    <style:style style:name="T3605" style:family="text">
      <style:text-properties fo:color="#6e675d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3606" style:family="text">
      <style:text-properties fo:color="#6e675d" loext:opacity="100%" style:font-name="TimesNewRomanPSMT" fo:font-size="9pt" fo:letter-spacing="0.072cm" fo:font-weight="normal" style:letter-kerning="true" style:font-size-asian="9pt" style:font-weight-asian="normal"/>
    </style:style>
    <style:style style:name="T3607" style:family="text">
      <style:text-properties fo:color="#6e675d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3608" style:family="text">
      <style:text-properties fo:color="#6e675d" loext:opacity="100%" style:font-name="TimesNewRomanPSMT" fo:font-size="9pt" fo:letter-spacing="0.034cm" fo:font-weight="normal" style:letter-kerning="true" style:font-size-asian="9pt" style:font-weight-asian="normal"/>
    </style:style>
    <style:style style:name="T3609" style:family="text">
      <style:text-properties fo:color="#6e675d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3610" style:family="text">
      <style:text-properties fo:color="#6e675d" loext:opacity="100%" style:font-name="TimesNewRomanPSMT" fo:font-size="9pt" fo:letter-spacing="0.046cm" fo:font-weight="normal" style:letter-kerning="true" style:font-size-asian="9pt" style:font-weight-asian="normal"/>
    </style:style>
    <style:style style:name="T3611" style:family="text">
      <style:text-properties fo:color="#6e675d" loext:opacity="100%" style:font-name="TimesNewRomanPSMT" fo:font-size="9pt" fo:letter-spacing="0.055cm" fo:font-weight="normal" style:letter-kerning="true" style:font-size-asian="9pt" style:font-weight-asian="normal"/>
    </style:style>
    <style:style style:name="T3612" style:family="text">
      <style:text-properties fo:color="#6e675d" loext:opacity="100%" style:font-name="TimesNewRomanPSMT" fo:font-size="9pt" fo:letter-spacing="0.03cm" fo:font-weight="normal" style:letter-kerning="true" style:font-size-asian="9pt" style:font-weight-asian="normal"/>
    </style:style>
    <style:style style:name="T3613" style:family="text">
      <style:text-properties fo:color="#6e675d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3614" style:family="text">
      <style:text-properties fo:color="#6e675d" loext:opacity="100%" style:font-name="TimesNewRomanPSMT" fo:font-size="9pt" fo:letter-spacing="0.049cm" fo:font-weight="normal" style:letter-kerning="true" style:font-size-asian="9pt" style:font-weight-asian="normal"/>
    </style:style>
    <style:style style:name="T3615" style:family="text">
      <style:text-properties fo:color="#6e675d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3616" style:family="text">
      <style:text-properties fo:color="#6e675d" loext:opacity="100%" style:font-name="TimesNewRomanPSMT" fo:font-size="9pt" fo:letter-spacing="0.025cm" fo:font-weight="normal" style:letter-kerning="true" style:font-size-asian="9pt" style:font-weight-asian="normal"/>
    </style:style>
    <style:style style:name="T3617" style:family="text">
      <style:text-properties fo:color="#6e675d" loext:opacity="100%" style:font-name="TimesNewRomanPSMT" fo:font-size="9pt" fo:letter-spacing="0.025cm" fo:font-style="normal" fo:font-weight="normal" style:letter-kerning="true" style:font-size-asian="9pt" style:font-style-asian="normal" style:font-weight-asian="normal"/>
    </style:style>
    <style:style style:name="T3618" style:family="text">
      <style:text-properties fo:color="#6e675d" loext:opacity="100%" style:font-name="TimesNewRomanPSMT" fo:font-size="9pt" fo:letter-spacing="0.053cm" fo:font-weight="normal" style:letter-kerning="true" style:font-size-asian="9pt" style:font-weight-asian="normal"/>
    </style:style>
    <style:style style:name="T3619" style:family="text">
      <style:text-properties fo:color="#6e675d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3620" style:family="text">
      <style:text-properties fo:color="#6e675d" loext:opacity="100%" style:font-name="TimesNewRomanPSMT" fo:font-size="9pt" fo:letter-spacing="0.064cm" fo:font-weight="normal" style:letter-kerning="true" style:font-size-asian="9pt" style:font-weight-asian="normal"/>
    </style:style>
    <style:style style:name="T3621" style:family="text">
      <style:text-properties fo:color="#6e675d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3622" style:family="text">
      <style:text-properties fo:color="#6e675d" loext:opacity="100%" style:font-name="TimesNewRomanPSMT" fo:font-size="9pt" fo:letter-spacing="0.026cm" fo:font-weight="normal" style:letter-kerning="true" style:font-size-asian="9pt" style:font-weight-asian="normal"/>
    </style:style>
    <style:style style:name="T3623" style:family="text">
      <style:text-properties fo:color="#6e675d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3624" style:family="text">
      <style:text-properties fo:color="#6e675d" loext:opacity="100%" style:font-name="TimesNewRomanPSMT" fo:font-size="9pt" fo:letter-spacing="0.069cm" fo:font-weight="normal" style:letter-kerning="true" style:font-size-asian="9pt" style:font-weight-asian="normal"/>
    </style:style>
    <style:style style:name="T3625" style:family="text">
      <style:text-properties fo:color="#6e675d" loext:opacity="100%" style:font-name="TimesNewRomanPSMT" fo:font-size="9pt" fo:letter-spacing="0.058cm" fo:font-weight="normal" style:letter-kerning="true" style:font-size-asian="9pt" style:font-weight-asian="normal"/>
    </style:style>
    <style:style style:name="T3626" style:family="text">
      <style:text-properties fo:color="#6e675d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3627" style:family="text">
      <style:text-properties fo:color="#6e675d" loext:opacity="100%" style:font-name="TimesNewRomanPSMT" fo:font-size="9pt" fo:letter-spacing="0.044cm" fo:font-weight="normal" style:letter-kerning="true" style:font-size-asian="9pt" style:font-weight-asian="normal"/>
    </style:style>
    <style:style style:name="T3628" style:family="text">
      <style:text-properties fo:color="#6e675d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3629" style:family="text">
      <style:text-properties fo:color="#6e675d" loext:opacity="100%" style:font-name="TimesNewRomanPSMT" fo:font-size="9pt" fo:letter-spacing="0.042cm" fo:font-weight="normal" style:letter-kerning="true" style:font-size-asian="9pt" style:font-weight-asian="normal"/>
    </style:style>
    <style:style style:name="T3630" style:family="text">
      <style:text-properties fo:color="#6e675d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3631" style:family="text">
      <style:text-properties fo:color="#6e675d" loext:opacity="100%" style:font-name="TimesNewRomanPSMT" fo:font-size="9pt" fo:letter-spacing="0.065cm" fo:font-weight="normal" style:letter-kerning="true" style:font-size-asian="9pt" style:font-weight-asian="normal"/>
    </style:style>
    <style:style style:name="T3632" style:family="text">
      <style:text-properties fo:color="#6e675d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3633" style:family="text">
      <style:text-properties fo:color="#6e675d" loext:opacity="100%" style:font-name="TimesNewRomanPSMT" fo:font-size="9pt" fo:letter-spacing="-0.016cm" fo:font-style="normal" fo:font-weight="normal" style:letter-kerning="true" style:font-size-asian="9pt" style:font-style-asian="normal" style:font-weight-asian="normal"/>
    </style:style>
    <style:style style:name="T3634" style:family="text">
      <style:text-properties fo:color="#6e675d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3635" style:family="text">
      <style:text-properties fo:color="#6e675d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3636" style:family="text">
      <style:text-properties fo:color="#6e675d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3637" style:family="text">
      <style:text-properties fo:color="#6e675d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3638" style:family="text">
      <style:text-properties fo:color="#6e675d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3639" style:family="text">
      <style:text-properties fo:color="#6e675d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3640" style:family="text">
      <style:text-properties fo:color="#6e675d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3641" style:family="text">
      <style:text-properties fo:color="#6e675d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642" style:family="text">
      <style:text-properties fo:color="#6e675d" loext:opacity="100%" style:font-name="TimesNewRomanPSMT" fo:font-size="9pt" fo:letter-spacing="0.081cm" fo:font-style="normal" fo:font-weight="normal" style:letter-kerning="true" style:font-size-asian="9pt" style:font-style-asian="normal" style:font-weight-asian="normal"/>
    </style:style>
    <style:style style:name="T3643" style:family="text">
      <style:text-properties fo:color="#6e675d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3644" style:family="text">
      <style:text-properties fo:color="#6e675d" loext:opacity="100%" style:font-name="TimesNewRomanPSMT" fo:font-size="9pt" fo:letter-spacing="0.086cm" fo:font-style="normal" fo:font-weight="normal" style:letter-kerning="true" style:font-size-asian="9pt" style:font-style-asian="normal" style:font-weight-asian="normal"/>
    </style:style>
    <style:style style:name="T3645" style:family="text">
      <style:text-properties fo:color="#6e675d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3646" style:family="text">
      <style:text-properties fo:color="#6e675d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3647" style:family="text">
      <style:text-properties fo:color="#6e675d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3648" style:family="text">
      <style:text-properties fo:color="#6e675d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3649" style:family="text">
      <style:text-properties fo:color="#6e675d" loext:opacity="100%" style:font-name="TimesNewRomanPSMT" fo:font-size="9pt" fo:letter-spacing="0.023cm" fo:font-style="normal" fo:font-weight="normal" style:letter-kerning="true" style:font-size-asian="9pt" style:font-style-asian="normal" style:font-weight-asian="normal"/>
    </style:style>
    <style:style style:name="T3650" style:family="text">
      <style:text-properties fo:color="#6e675d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3651" style:family="text">
      <style:text-properties fo:color="#6e675d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3652" style:family="text">
      <style:text-properties fo:color="#6e675d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3653" style:family="text">
      <style:text-properties fo:color="#6e675d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3654" style:family="text">
      <style:text-properties fo:color="#6e675d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3655" style:family="text">
      <style:text-properties fo:color="#6e675d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3656" style:family="text">
      <style:text-properties fo:color="#6e675d" loext:opacity="100%" style:font-name="TimesNewRomanPSMT" fo:font-size="9pt" fo:letter-spacing="0.06cm" fo:font-style="normal" fo:font-weight="normal" style:letter-kerning="true" style:font-size-asian="9pt" style:font-style-asian="normal" style:font-weight-asian="normal"/>
    </style:style>
    <style:style style:name="T3657" style:family="text">
      <style:text-properties fo:color="#6e675d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3658" style:family="text">
      <style:text-properties fo:color="#6e675d" loext:opacity="100%" style:font-name="TimesNewRomanPSMT" fo:font-size="9pt" fo:letter-spacing="0.085cm" fo:font-style="normal" fo:font-weight="normal" style:letter-kerning="true" style:font-size-asian="9pt" style:font-style-asian="normal" style:font-weight-asian="normal"/>
    </style:style>
    <style:style style:name="T3659" style:family="text">
      <style:text-properties fo:color="#6e675d" loext:opacity="100%" style:font-name="TimesNewRomanPSMT" fo:font-size="9pt" fo:letter-spacing="0.083cm" fo:font-style="normal" fo:font-weight="normal" style:letter-kerning="true" style:font-size-asian="9pt" style:font-style-asian="normal" style:font-weight-asian="normal"/>
    </style:style>
    <style:style style:name="T3660" style:family="text">
      <style:text-properties fo:color="#6e675d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3661" style:family="text">
      <style:text-properties fo:color="#6e675d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3662" style:family="text">
      <style:text-properties fo:color="#6e675d" loext:opacity="100%" style:font-name="TimesNewRomanPSMT" fo:font-size="9pt" fo:letter-spacing="0.079cm" fo:font-style="normal" fo:font-weight="normal" style:letter-kerning="true" style:font-size-asian="9pt" style:font-style-asian="normal" style:font-weight-asian="normal"/>
    </style:style>
    <style:style style:name="T3663" style:family="text">
      <style:text-properties fo:color="#6e675d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3664" style:family="text">
      <style:text-properties fo:color="#6e675d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3665" style:family="text">
      <style:text-properties fo:color="#6e675d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3666" style:family="text">
      <style:text-properties fo:color="#6e675d" loext:opacity="100%" style:font-name="TimesNewRomanPSMT" fo:font-size="9.5pt" fo:letter-spacing="0.002cm" fo:font-style="italic" fo:font-weight="normal" style:letter-kerning="true" style:font-size-asian="9.5pt" style:font-style-asian="italic" style:font-weight-asian="normal"/>
    </style:style>
    <style:style style:name="T3667" style:family="text">
      <style:text-properties fo:color="#6e675d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3668" style:family="text">
      <style:text-properties fo:color="#6e675d" loext:opacity="100%" style:font-name="TimesNewRomanPSMT" fo:font-size="8.5pt" fo:letter-spacing="0.018cm" fo:font-style="normal" fo:font-weight="normal" style:letter-kerning="true" style:font-size-asian="8.5pt" style:font-style-asian="normal" style:font-weight-asian="normal"/>
    </style:style>
    <style:style style:name="T3669" style:family="text">
      <style:text-properties fo:color="#6e675d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3670" style:family="text">
      <style:text-properties fo:color="#6e675d" loext:opacity="100%" style:font-name="ArialMT" fo:font-size="9pt" fo:letter-spacing="0.039cm" fo:font-style="normal" fo:font-weight="normal" style:letter-kerning="true" style:font-size-asian="9pt" style:font-style-asian="normal" style:font-weight-asian="normal"/>
    </style:style>
    <style:style style:name="T3671" style:family="text">
      <style:text-properties fo:color="#80796e" loext:opacity="100%" style:font-name="TimesNewRomanPSMT" fo:font-size="9pt" fo:letter-spacing="normal" fo:font-weight="normal" style:letter-kerning="true" style:font-size-asian="9pt" style:font-weight-asian="normal"/>
    </style:style>
    <style:style style:name="T3672" style:family="text">
      <style:text-properties fo:color="#80796e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673" style:family="text">
      <style:text-properties fo:color="#80796e" loext:opacity="100%" style:font-name="TimesNewRomanPSMT" fo:font-size="9pt" fo:letter-spacing="0.035cm" fo:font-weight="normal" style:letter-kerning="true" style:font-size-asian="9pt" style:font-weight-asian="normal"/>
    </style:style>
    <style:style style:name="T3674" style:family="text">
      <style:text-properties fo:color="#80796e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3675" style:family="text">
      <style:text-properties fo:color="#80796e" loext:opacity="100%" style:font-name="TimesNewRomanPSMT" fo:font-size="9pt" fo:letter-spacing="0.071cm" fo:font-weight="normal" style:letter-kerning="true" style:font-size-asian="9pt" style:font-weight-asian="normal"/>
    </style:style>
    <style:style style:name="T3676" style:family="text">
      <style:text-properties fo:color="#80796e" loext:opacity="100%" style:font-name="TimesNewRomanPSMT" fo:font-size="9pt" fo:letter-spacing="0.055cm" fo:font-weight="normal" style:letter-kerning="true" style:font-size-asian="9pt" style:font-weight-asian="normal"/>
    </style:style>
    <style:style style:name="T3677" style:family="text">
      <style:text-properties fo:color="#80796e" loext:opacity="100%" style:font-name="TimesNewRomanPSMT" fo:font-size="9pt" fo:letter-spacing="0.053cm" fo:font-weight="normal" style:letter-kerning="true" style:font-size-asian="9pt" style:font-weight-asian="normal"/>
    </style:style>
    <style:style style:name="T3678" style:family="text">
      <style:text-properties fo:color="#80796e" loext:opacity="100%" style:font-name="TimesNewRomanPSMT" fo:font-size="9pt" fo:letter-spacing="0.009cm" fo:font-weight="normal" style:letter-kerning="true" style:font-size-asian="9pt" style:font-weight-asian="normal"/>
    </style:style>
    <style:style style:name="T3679" style:family="text">
      <style:text-properties fo:color="#80796e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3680" style:family="text">
      <style:text-properties fo:color="#80796e" loext:opacity="100%" style:font-name="TimesNewRomanPSMT" fo:font-size="9pt" fo:letter-spacing="0.018cm" fo:font-weight="normal" style:letter-kerning="true" style:font-size-asian="9pt" style:font-weight-asian="normal"/>
    </style:style>
    <style:style style:name="T3681" style:family="text">
      <style:text-properties fo:color="#80796e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3682" style:family="text">
      <style:text-properties fo:color="#80796e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3683" style:family="text">
      <style:text-properties fo:color="#80796e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3684" style:family="text">
      <style:text-properties fo:color="#80796e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3685" style:family="text">
      <style:text-properties fo:color="#80796e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3686" style:family="text">
      <style:text-properties fo:color="#baaa99" loext:opacity="100%" style:font-name="TimesNewRomanPSMT" fo:font-size="9pt" fo:letter-spacing="-0.062cm" fo:font-weight="normal" style:letter-kerning="true" style:font-size-asian="9pt" style:font-weight-asian="normal"/>
    </style:style>
    <style:style style:name="T3687" style:family="text">
      <style:text-properties fo:color="#c3bfb1" loext:opacity="100%" style:font-name="TimesNewRomanPSMT" fo:font-size="9pt" fo:letter-spacing="normal" fo:font-weight="normal" style:letter-kerning="true" style:font-size-asian="9pt" style:font-weight-asian="normal"/>
    </style:style>
    <style:style style:name="T3688" style:family="text">
      <style:text-properties fo:color="#676059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689" style:family="text">
      <style:text-properties fo:color="#676059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3690" style:family="text">
      <style:text-properties fo:color="#676059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3691" style:family="text">
      <style:text-properties fo:color="#676059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3692" style:family="text">
      <style:text-properties fo:color="#676059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3693" style:family="text">
      <style:text-properties fo:color="#676059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3694" style:family="text">
      <style:text-properties fo:color="#676059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3695" style:family="text">
      <style:text-properties fo:color="#676059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3696" style:family="text">
      <style:text-properties fo:color="#676059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3697" style:family="text">
      <style:text-properties fo:color="#676059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3698" style:family="text">
      <style:text-properties fo:color="#676059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3699" style:family="text">
      <style:text-properties fo:color="#676059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3700" style:family="text">
      <style:text-properties fo:color="#676059" loext:opacity="100%" style:font-name="TimesNewRomanPSMT" fo:font-size="9pt" fo:letter-spacing="0.023cm" fo:font-style="normal" fo:font-weight="normal" style:letter-kerning="true" style:font-size-asian="9pt" style:font-style-asian="normal" style:font-weight-asian="normal"/>
    </style:style>
    <style:style style:name="T3701" style:family="text">
      <style:text-properties fo:color="#676059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3702" style:family="text">
      <style:text-properties fo:color="#676059" loext:opacity="100%" style:font-name="TimesNewRomanPSMT" fo:font-size="9pt" fo:letter-spacing="0.025cm" fo:font-style="normal" fo:font-weight="normal" style:letter-kerning="true" style:font-size-asian="9pt" style:font-style-asian="normal" style:font-weight-asian="normal"/>
    </style:style>
    <style:style style:name="T3703" style:family="text">
      <style:text-properties fo:color="#676059" loext:opacity="100%" style:font-name="TimesNewRomanPSMT" fo:font-size="9pt" fo:letter-spacing="0.086cm" fo:font-style="normal" fo:font-weight="normal" style:letter-kerning="true" style:font-size-asian="9pt" style:font-style-asian="normal" style:font-weight-asian="normal"/>
    </style:style>
    <style:style style:name="T3704" style:family="text">
      <style:text-properties fo:color="#676059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3705" style:family="text">
      <style:text-properties fo:color="#676059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3706" style:family="text">
      <style:text-properties fo:color="#676059" loext:opacity="100%" style:font-name="TimesNewRomanPSMT" fo:font-size="9pt" fo:letter-spacing="0.06cm" fo:font-style="normal" fo:font-weight="normal" style:letter-kerning="true" style:font-size-asian="9pt" style:font-style-asian="normal" style:font-weight-asian="normal"/>
    </style:style>
    <style:style style:name="T3707" style:family="text">
      <style:text-properties fo:color="#676059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3708" style:family="text">
      <style:text-properties fo:color="#676059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3709" style:family="text">
      <style:text-properties fo:color="#676059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3710" style:family="text">
      <style:text-properties fo:color="#676059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3711" style:family="text">
      <style:text-properties fo:color="#676059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3712" style:family="text">
      <style:text-properties fo:color="#676059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3713" style:family="text">
      <style:text-properties fo:color="#676059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3714" style:family="text">
      <style:text-properties fo:color="#676059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3715" style:family="text">
      <style:text-properties fo:color="#676059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3716" style:family="text">
      <style:text-properties fo:color="#676059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3717" style:family="text">
      <style:text-properties fo:color="#676059" loext:opacity="100%" style:font-name="TimesNewRomanPSMT" fo:font-size="9pt" fo:letter-spacing="0.079cm" fo:font-style="normal" fo:font-weight="normal" style:letter-kerning="true" style:font-size-asian="9pt" style:font-style-asian="normal" style:font-weight-asian="normal"/>
    </style:style>
    <style:style style:name="T3718" style:family="text">
      <style:text-properties fo:color="#676059" loext:opacity="100%" style:font-name="TimesNewRomanPSMT" fo:font-size="9pt" fo:letter-spacing="0.083cm" fo:font-style="normal" fo:font-weight="normal" style:letter-kerning="true" style:font-size-asian="9pt" style:font-style-asian="normal" style:font-weight-asian="normal"/>
    </style:style>
    <style:style style:name="T3719" style:family="text">
      <style:text-properties fo:color="#676059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3720" style:family="text">
      <style:text-properties fo:color="#676059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3721" style:family="text">
      <style:text-properties fo:color="#676059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3722" style:family="text">
      <style:text-properties fo:color="#676059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3723" style:family="text">
      <style:text-properties fo:color="#676059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724" style:family="text">
      <style:text-properties fo:color="#676059" loext:opacity="100%" style:font-name="TimesNewRomanPSMT" fo:font-size="9pt" fo:letter-spacing="0.088cm" fo:font-style="normal" fo:font-weight="normal" style:letter-kerning="true" style:font-size-asian="9pt" style:font-style-asian="normal" style:font-weight-asian="normal"/>
    </style:style>
    <style:style style:name="T3725" style:family="text">
      <style:text-properties fo:color="#676059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3726" style:family="text">
      <style:text-properties fo:color="#676059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3727" style:family="text">
      <style:text-properties fo:color="#676059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3728" style:family="text">
      <style:text-properties fo:color="#676059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3729" style:family="text">
      <style:text-properties fo:color="#676059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3730" style:family="text">
      <style:text-properties fo:color="#676059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3731" style:family="text">
      <style:text-properties fo:color="#676059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3732" style:family="text">
      <style:text-properties fo:color="#676059" loext:opacity="100%" style:font-name="TimesNewRomanPSMT" fo:font-size="9pt" fo:letter-spacing="0.085cm" fo:font-style="normal" fo:font-weight="normal" style:letter-kerning="true" style:font-size-asian="9pt" style:font-style-asian="normal" style:font-weight-asian="normal"/>
    </style:style>
    <style:style style:name="T3733" style:family="text">
      <style:text-properties fo:color="#676059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3734" style:family="text">
      <style:text-properties fo:color="#676059" loext:opacity="100%" style:font-name="TimesNewRomanPSMT" fo:font-size="9pt" fo:letter-spacing="-0.037cm" fo:font-style="normal" fo:font-weight="normal" style:letter-kerning="true" style:font-size-asian="9pt" style:font-style-asian="normal" style:font-weight-asian="normal"/>
    </style:style>
    <style:style style:name="T3735" style:family="text">
      <style:text-properties fo:color="#676059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3736" style:family="text">
      <style:text-properties fo:color="#676059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3737" style:family="text">
      <style:text-properties fo:color="#676059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3738" style:family="text">
      <style:text-properties fo:color="#676059" loext:opacity="100%" style:font-name="TimesNewRomanPSMT" fo:font-size="9pt" fo:letter-spacing="0.081cm" fo:font-style="normal" fo:font-weight="normal" style:letter-kerning="true" style:font-size-asian="9pt" style:font-style-asian="normal" style:font-weight-asian="normal"/>
    </style:style>
    <style:style style:name="T3739" style:family="text">
      <style:text-properties fo:color="#676059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3740" style:family="text">
      <style:text-properties fo:color="#676059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3741" style:family="text">
      <style:text-properties fo:color="#676059" loext:opacity="100%" style:font-name="TimesNewRomanPSMT" fo:font-size="9pt" fo:letter-spacing="-0.053cm" fo:font-style="normal" fo:font-weight="normal" style:letter-kerning="true" style:font-size-asian="9pt" style:font-style-asian="normal" style:font-weight-asian="normal"/>
    </style:style>
    <style:style style:name="T3742" style:family="text">
      <style:text-properties fo:color="#676059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3743" style:family="text">
      <style:text-properties fo:color="#676059" loext:opacity="100%" style:font-name="TimesNewRomanPSMT" fo:font-size="9pt" fo:letter-spacing="0.09cm" fo:font-style="normal" fo:font-weight="normal" style:letter-kerning="true" style:font-size-asian="9pt" style:font-style-asian="normal" style:font-weight-asian="normal"/>
    </style:style>
    <style:style style:name="T3744" style:family="text">
      <style:text-properties fo:color="#676059" loext:opacity="100%" style:font-name="TimesNewRomanPSMT" fo:font-size="9.5pt" fo:letter-spacing="normal" fo:font-style="italic" fo:font-weight="normal" style:letter-kerning="true" style:font-size-asian="9.5pt" style:font-style-asian="italic" style:font-weight-asian="normal"/>
    </style:style>
    <style:style style:name="T3745" style:family="text">
      <style:text-properties fo:color="#676059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3746" style:family="text">
      <style:text-properties fo:color="#676059" loext:opacity="100%" style:font-name="TimesNewRomanPSMT" fo:font-size="9.5pt" fo:letter-spacing="0.069cm" fo:font-style="italic" fo:font-weight="normal" style:letter-kerning="true" style:font-size-asian="9.5pt" style:font-style-asian="italic" style:font-weight-asian="normal"/>
    </style:style>
    <style:style style:name="T3747" style:family="text">
      <style:text-properties fo:color="#676059" loext:opacity="100%" style:font-name="TimesNewRomanPSMT" fo:font-size="9.5pt" fo:letter-spacing="0.037cm" fo:font-style="italic" fo:font-weight="normal" style:letter-kerning="true" style:font-size-asian="9.5pt" style:font-style-asian="italic" style:font-weight-asian="normal"/>
    </style:style>
    <style:style style:name="T3748" style:family="text">
      <style:text-properties fo:color="#676059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3749" style:family="text">
      <style:text-properties fo:color="#676059" loext:opacity="100%" style:font-name="ArialMT" fo:font-size="9pt" fo:letter-spacing="-0.053cm" fo:font-style="normal" fo:font-weight="normal" style:letter-kerning="true" style:font-size-asian="9pt" style:font-style-asian="normal" style:font-weight-asian="normal"/>
    </style:style>
    <style:style style:name="T3750" style:family="text">
      <style:text-properties fo:color="#676059" loext:opacity="100%" style:font-name="ArialMT" fo:font-size="9pt" fo:letter-spacing="-0.069cm" fo:font-style="normal" fo:font-weight="normal" style:letter-kerning="true" style:font-size-asian="9pt" style:font-style-asian="normal" style:font-weight-asian="normal"/>
    </style:style>
    <style:style style:name="T3751" style:family="text">
      <style:text-properties fo:color="#676059" loext:opacity="100%" style:font-name="ArialMT" fo:font-size="9pt" fo:letter-spacing="0.039cm" fo:font-style="normal" fo:font-weight="normal" style:letter-kerning="true" style:font-size-asian="9pt" style:font-style-asian="normal" style:font-weight-asian="normal"/>
    </style:style>
    <style:style style:name="T3752" style:family="text">
      <style:text-properties fo:color="#676059" loext:opacity="100%" style:font-name="ArialMT" fo:font-size="9pt" fo:letter-spacing="-0.012cm" fo:font-style="normal" fo:font-weight="normal" style:letter-kerning="true" style:font-size-asian="9pt" style:font-style-asian="normal" style:font-weight-asian="normal"/>
    </style:style>
    <style:style style:name="T3753" style:family="text">
      <style:text-properties fo:color="#676059" loext:opacity="100%" style:font-name="ArialMT" fo:font-size="9pt" fo:letter-spacing="-0.007cm" fo:font-style="normal" fo:font-weight="normal" style:letter-kerning="true" style:font-size-asian="9pt" style:font-style-asian="normal" style:font-weight-asian="normal"/>
    </style:style>
    <style:style style:name="T3754" style:family="text">
      <style:text-properties fo:color="#676059" loext:opacity="100%" style:font-name="ArialMT" fo:font-size="9pt" fo:letter-spacing="-0.021cm" fo:font-style="normal" fo:font-weight="normal" style:letter-kerning="true" style:font-size-asian="9pt" style:font-style-asian="normal" style:font-weight-asian="normal"/>
    </style:style>
    <style:style style:name="T3755" style:family="text">
      <style:text-properties fo:color="#676059" loext:opacity="100%" style:font-name="ArialMT" fo:font-size="9pt" fo:letter-spacing="0.002cm" fo:font-style="normal" fo:font-weight="normal" style:letter-kerning="true" style:font-size-asian="9pt" style:font-style-asian="normal" style:font-weight-asian="normal"/>
    </style:style>
    <style:style style:name="T3756" style:family="text">
      <style:text-properties fo:color="#676059" loext:opacity="100%" style:font-name="ArialMT" fo:font-size="9pt" fo:letter-spacing="0.074cm" fo:font-style="normal" fo:font-weight="normal" style:letter-kerning="true" style:font-size-asian="9pt" style:font-style-asian="normal" style:font-weight-asian="normal"/>
    </style:style>
    <style:style style:name="T3757" style:family="text">
      <style:text-properties fo:color="#676059" loext:opacity="100%" style:font-name="ArialMT" fo:font-size="9pt" fo:letter-spacing="0.042cm" fo:font-style="normal" fo:font-weight="normal" style:letter-kerning="true" style:font-size-asian="9pt" style:font-style-asian="normal" style:font-weight-asian="normal"/>
    </style:style>
    <style:style style:name="T3758" style:family="text">
      <style:text-properties fo:color="#676059" loext:opacity="100%" style:font-name="ArialMT" fo:font-size="9pt" fo:letter-spacing="0.053cm" fo:font-style="normal" fo:font-weight="normal" style:letter-kerning="true" style:font-size-asian="9pt" style:font-style-asian="normal" style:font-weight-asian="normal"/>
    </style:style>
    <style:style style:name="T3759" style:family="text">
      <style:text-properties fo:color="#676059" loext:opacity="100%" style:font-name="ArialMT" fo:font-size="9pt" fo:letter-spacing="0.011cm" fo:font-style="normal" fo:font-weight="normal" style:letter-kerning="true" style:font-size-asian="9pt" style:font-style-asian="normal" style:font-weight-asian="normal"/>
    </style:style>
    <style:style style:name="T3760" style:family="text">
      <style:text-properties fo:color="#676059" loext:opacity="100%" style:font-name="ArialMT" fo:font-size="9pt" fo:letter-spacing="0.028cm" fo:font-style="normal" fo:font-weight="normal" style:letter-kerning="true" style:font-size-asian="9pt" style:font-style-asian="normal" style:font-weight-asian="normal"/>
    </style:style>
    <style:style style:name="T3761" style:family="text">
      <style:text-properties fo:color="#676059" loext:opacity="100%" style:font-name="ArialMT" fo:font-size="9pt" fo:letter-spacing="0.055cm" fo:font-style="normal" fo:font-weight="normal" style:letter-kerning="true" style:font-size-asian="9pt" style:font-style-asian="normal" style:font-weight-asian="normal"/>
    </style:style>
    <style:style style:name="T3762" style:family="text">
      <style:text-properties fo:color="#676059" loext:opacity="100%" style:font-name="ArialMT" fo:font-size="9pt" fo:letter-spacing="0.03cm" fo:font-style="normal" fo:font-weight="normal" style:letter-kerning="true" style:font-size-asian="9pt" style:font-style-asian="normal" style:font-weight-asian="normal"/>
    </style:style>
    <style:style style:name="T3763" style:family="text">
      <style:text-properties fo:color="#676059" loext:opacity="100%" style:font-name="ArialMT" fo:font-size="9pt" fo:letter-spacing="-0.011cm" fo:font-style="normal" fo:font-weight="normal" style:letter-kerning="true" style:font-size-asian="9pt" style:font-style-asian="normal" style:font-weight-asian="normal"/>
    </style:style>
    <style:style style:name="T3764" style:family="text">
      <style:text-properties fo:color="#676059" loext:opacity="100%" style:font-name="ArialMT" fo:font-size="9pt" fo:letter-spacing="0.016cm" fo:font-style="normal" fo:font-weight="normal" style:letter-kerning="true" style:font-size-asian="9pt" style:font-style-asian="normal" style:font-weight-asian="normal"/>
    </style:style>
    <style:style style:name="T3765" style:family="text">
      <style:text-properties fo:color="#676059" loext:opacity="100%" style:font-name="ArialMT" fo:font-size="8.5pt" fo:letter-spacing="normal" fo:font-style="normal" fo:font-weight="normal" style:letter-kerning="true" style:font-size-asian="8.5pt" style:font-style-asian="normal" style:font-weight-asian="normal"/>
    </style:style>
    <style:style style:name="T3766" style:family="text">
      <style:text-properties fo:color="#676059" loext:opacity="100%" style:font-name="ArialMT" fo:font-size="8.5pt" fo:letter-spacing="0.067cm" fo:font-style="normal" fo:font-weight="normal" style:letter-kerning="true" style:font-size-asian="8.5pt" style:font-style-asian="normal" style:font-weight-asian="normal"/>
    </style:style>
    <style:style style:name="T3767" style:family="text">
      <style:text-properties fo:color="#676059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3768" style:family="text">
      <style:text-properties fo:color="#676059" loext:opacity="100%" style:font-name="ArialMT" fo:font-size="9.5pt" fo:letter-spacing="0.032cm" fo:font-style="normal" fo:font-weight="normal" style:letter-kerning="true" style:font-size-asian="9.5pt" style:font-style-asian="normal" style:font-weight-asian="normal"/>
    </style:style>
    <style:style style:name="T3769" style:family="text">
      <style:text-properties fo:color="#777069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770" style:family="text">
      <style:text-properties fo:color="#777069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3771" style:family="text">
      <style:text-properties fo:color="#777069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3772" style:family="text">
      <style:text-properties fo:color="#777069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773" style:family="text">
      <style:text-properties fo:color="#777069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3774" style:family="text">
      <style:text-properties fo:color="#777069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3775" style:family="text">
      <style:text-properties fo:color="#777069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3776" style:family="text">
      <style:text-properties fo:color="#777069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3777" style:family="text">
      <style:text-properties fo:color="#777069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3778" style:family="text">
      <style:text-properties fo:color="#777069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3779" style:family="text">
      <style:text-properties fo:color="#777069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3780" style:family="text">
      <style:text-properties fo:color="#777069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3781" style:family="text">
      <style:text-properties fo:color="#777069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3782" style:family="text">
      <style:text-properties fo:color="#777069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3783" style:family="text">
      <style:text-properties fo:color="#777069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3784" style:family="text">
      <style:text-properties fo:color="#777069" loext:opacity="100%" style:font-name="TimesNewRomanPSMT" fo:font-size="9pt" fo:letter-spacing="0.025cm" fo:font-style="normal" fo:font-weight="normal" style:letter-kerning="true" style:font-size-asian="9pt" style:font-style-asian="normal" style:font-weight-asian="normal"/>
    </style:style>
    <style:style style:name="T3785" style:family="text">
      <style:text-properties fo:color="#777069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3786" style:family="text">
      <style:text-properties fo:color="#777069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3787" style:family="text">
      <style:text-properties fo:color="#777069" loext:opacity="100%" style:font-name="TimesNewRomanPSMT" fo:font-size="9pt" fo:letter-spacing="0.081cm" fo:font-style="normal" fo:font-weight="normal" style:letter-kerning="true" style:font-size-asian="9pt" style:font-style-asian="normal" style:font-weight-asian="normal"/>
    </style:style>
    <style:style style:name="T3788" style:family="text">
      <style:text-properties fo:color="#777069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3789" style:family="text">
      <style:text-properties fo:color="#777069" loext:opacity="100%" style:font-name="TimesNewRomanPSMT" fo:font-size="9pt" fo:letter-spacing="0.09cm" fo:font-style="normal" fo:font-weight="normal" style:letter-kerning="true" style:font-size-asian="9pt" style:font-style-asian="normal" style:font-weight-asian="normal"/>
    </style:style>
    <style:style style:name="T3790" style:family="text">
      <style:text-properties fo:color="#777069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3791" style:family="text">
      <style:text-properties fo:color="#777069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3792" style:family="text">
      <style:text-properties fo:color="#777069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3793" style:family="text">
      <style:text-properties fo:color="#777069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3794" style:family="text">
      <style:text-properties fo:color="#777069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3795" style:family="text">
      <style:text-properties fo:color="#777069" loext:opacity="100%" style:font-name="TimesNewRomanPSMT" fo:font-size="9pt" fo:letter-spacing="0.06cm" fo:font-style="normal" fo:font-weight="normal" style:letter-kerning="true" style:font-size-asian="9pt" style:font-style-asian="normal" style:font-weight-asian="normal"/>
    </style:style>
    <style:style style:name="T3796" style:family="text">
      <style:text-properties fo:color="#777069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3797" style:family="text">
      <style:text-properties fo:color="#777069" loext:opacity="100%" style:font-name="TimesNewRomanPSMT" fo:font-size="9pt" fo:letter-spacing="0.085cm" fo:font-style="normal" fo:font-weight="normal" style:letter-kerning="true" style:font-size-asian="9pt" style:font-style-asian="normal" style:font-weight-asian="normal"/>
    </style:style>
    <style:style style:name="T3798" style:family="text">
      <style:text-properties fo:color="#777069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3799" style:family="text">
      <style:text-properties fo:color="#777069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3800" style:family="text">
      <style:text-properties fo:color="#777069" loext:opacity="100%" style:font-name="TimesNewRomanPSMT" fo:font-size="9pt" fo:letter-spacing="0.088cm" fo:font-style="normal" fo:font-weight="normal" style:letter-kerning="true" style:font-size-asian="9pt" style:font-style-asian="normal" style:font-weight-asian="normal"/>
    </style:style>
    <style:style style:name="T3801" style:family="text">
      <style:text-properties fo:color="#777069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3802" style:family="text">
      <style:text-properties fo:color="#777069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3803" style:family="text">
      <style:text-properties fo:color="#777069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3804" style:family="text">
      <style:text-properties fo:color="#777069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3805" style:family="text">
      <style:text-properties fo:color="#777069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3806" style:family="text">
      <style:text-properties fo:color="#777069" loext:opacity="100%" style:font-name="TimesNewRomanPSMT" fo:font-size="9pt" fo:letter-spacing="0.079cm" fo:font-style="normal" fo:font-weight="normal" style:letter-kerning="true" style:font-size-asian="9pt" style:font-style-asian="normal" style:font-weight-asian="normal"/>
    </style:style>
    <style:style style:name="T3807" style:family="text">
      <style:text-properties fo:color="#777069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3808" style:family="text">
      <style:text-properties fo:color="#777069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3809" style:family="text">
      <style:text-properties fo:color="#777069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3810" style:family="text">
      <style:text-properties fo:color="#777069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3811" style:family="text">
      <style:text-properties fo:color="#777069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3812" style:family="text">
      <style:text-properties fo:color="#777069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3813" style:family="text">
      <style:text-properties fo:color="#777069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3814" style:family="text">
      <style:text-properties fo:color="#777069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3815" style:family="text">
      <style:text-properties fo:color="#777069" loext:opacity="100%" style:font-name="TimesNewRomanPSMT" fo:font-size="9pt" fo:letter-spacing="-0.034cm" fo:font-style="normal" fo:font-weight="normal" style:letter-kerning="true" style:font-size-asian="9pt" style:font-style-asian="normal" style:font-weight-asian="normal"/>
    </style:style>
    <style:style style:name="T3816" style:family="text">
      <style:text-properties fo:color="#777069" loext:opacity="100%" style:font-name="TimesNewRomanPSMT" fo:font-size="9pt" fo:letter-spacing="-0.023cm" fo:font-style="normal" fo:font-weight="normal" style:letter-kerning="true" style:font-size-asian="9pt" style:font-style-asian="normal" style:font-weight-asian="normal"/>
    </style:style>
    <style:style style:name="T3817" style:family="text">
      <style:text-properties fo:color="#777069" loext:opacity="100%" style:font-name="TimesNewRomanPSMT" fo:font-size="9pt" fo:letter-spacing="-0.039cm" fo:font-style="normal" fo:font-weight="normal" style:letter-kerning="true" style:font-size-asian="9pt" style:font-style-asian="normal" style:font-weight-asian="normal"/>
    </style:style>
    <style:style style:name="T3818" style:family="text">
      <style:text-properties fo:color="#777069" loext:opacity="100%" style:font-name="TimesNewRomanPSMT" fo:font-size="9pt" fo:letter-spacing="-0.03cm" fo:font-style="normal" fo:font-weight="normal" style:letter-kerning="true" style:font-size-asian="9pt" style:font-style-asian="normal" style:font-weight-asian="normal"/>
    </style:style>
    <style:style style:name="T3819" style:family="text">
      <style:text-properties fo:color="#777069" loext:opacity="100%" style:font-name="TimesNewRomanPSMT" fo:font-size="9pt" fo:letter-spacing="-0.032cm" fo:font-style="normal" fo:font-weight="normal" style:letter-kerning="true" style:font-size-asian="9pt" style:font-style-asian="normal" style:font-weight-asian="normal"/>
    </style:style>
    <style:style style:name="T3820" style:family="text">
      <style:text-properties fo:color="#777069" loext:opacity="100%" style:font-name="TimesNewRomanPSMT" fo:font-size="9pt" fo:letter-spacing="-0.016cm" fo:font-style="normal" fo:font-weight="normal" style:letter-kerning="true" style:font-size-asian="9pt" style:font-style-asian="normal" style:font-weight-asian="normal"/>
    </style:style>
    <style:style style:name="T3821" style:family="text">
      <style:text-properties fo:color="#777069" loext:opacity="100%" style:font-name="TimesNewRomanPSMT" fo:font-size="9pt" fo:letter-spacing="0.083cm" fo:font-style="normal" fo:font-weight="normal" style:letter-kerning="true" style:font-size-asian="9pt" style:font-style-asian="normal" style:font-weight-asian="normal"/>
    </style:style>
    <style:style style:name="T3822" style:family="text">
      <style:text-properties fo:color="#777069" loext:opacity="100%" style:font-name="TimesNewRomanPSMT" fo:font-size="9pt" fo:letter-spacing="0.086cm" fo:font-style="normal" fo:font-weight="normal" style:letter-kerning="true" style:font-size-asian="9pt" style:font-style-asian="normal" style:font-weight-asian="normal"/>
    </style:style>
    <style:style style:name="T3823" style:family="text">
      <style:text-properties fo:color="#777069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3824" style:family="text">
      <style:text-properties fo:color="#777069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3825" style:family="text">
      <style:text-properties fo:color="#777069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3826" style:family="text">
      <style:text-properties fo:color="#777069" loext:opacity="100%" style:font-name="TimesNewRomanPSMT" fo:font-size="9pt" fo:letter-spacing="-0.035cm" fo:font-style="normal" fo:font-weight="normal" style:letter-kerning="true" style:font-size-asian="9pt" style:font-style-asian="normal" style:font-weight-asian="normal"/>
    </style:style>
    <style:style style:name="T3827" style:family="text">
      <style:text-properties fo:color="#777069" loext:opacity="100%" style:font-name="TimesNewRomanPSMT" fo:font-size="9pt" fo:letter-spacing="-0.011cm" fo:font-style="normal" fo:font-weight="normal" style:letter-kerning="true" style:font-size-asian="9pt" style:font-style-asian="normal" style:font-weight-asian="normal"/>
    </style:style>
    <style:style style:name="T3828" style:family="text">
      <style:text-properties fo:color="#777069" loext:opacity="100%" style:font-name="TimesNewRomanPSMT" fo:font-size="9.5pt" fo:letter-spacing="0.012cm" fo:font-style="normal" fo:font-weight="normal" style:letter-kerning="true" style:font-size-asian="9.5pt" style:font-style-asian="normal" style:font-weight-asian="normal"/>
    </style:style>
    <style:style style:name="T3829" style:family="text">
      <style:text-properties fo:color="#918982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830" style:family="text">
      <style:text-properties fo:color="#918982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3831" style:family="text">
      <style:text-properties fo:color="#918982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3832" style:family="text">
      <style:text-properties fo:color="#918982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3833" style:family="text">
      <style:text-properties fo:color="#918982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3834" style:family="text">
      <style:text-properties fo:color="#918982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3835" style:family="text">
      <style:text-properties fo:color="#918982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3836" style:family="text">
      <style:text-properties fo:color="#918982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3837" style:family="text">
      <style:text-properties fo:color="#918982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838" style:family="text">
      <style:text-properties fo:color="#918982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3839" style:family="text">
      <style:text-properties fo:color="#918982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3840" style:family="text">
      <style:text-properties fo:color="#918982" loext:opacity="100%" style:font-name="TimesNewRomanPSMT" fo:font-size="9pt" fo:letter-spacing="0.086cm" fo:font-style="normal" fo:font-weight="normal" style:letter-kerning="true" style:font-size-asian="9pt" style:font-style-asian="normal" style:font-weight-asian="normal"/>
    </style:style>
    <style:style style:name="T3841" style:family="text">
      <style:text-properties fo:color="#918982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3842" style:family="text">
      <style:text-properties fo:color="#918982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3843" style:family="text">
      <style:text-properties fo:color="#918982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3844" style:family="text">
      <style:text-properties fo:color="#918982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3845" style:family="text">
      <style:text-properties fo:color="#918982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3846" style:family="text">
      <style:text-properties fo:color="#918982" loext:opacity="100%" style:font-name="TimesNewRomanPSMT" fo:font-size="9pt" fo:letter-spacing="-0.034cm" fo:font-style="normal" fo:font-weight="normal" style:letter-kerning="true" style:font-size-asian="9pt" style:font-style-asian="normal" style:font-weight-asian="normal"/>
    </style:style>
    <style:style style:name="T3847" style:family="text">
      <style:text-properties fo:color="#918982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3848" style:family="text">
      <style:text-properties fo:color="#918982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3849" style:family="text">
      <style:text-properties fo:color="#918982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3850" style:family="text">
      <style:text-properties fo:color="#918982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3851" style:family="text">
      <style:text-properties fo:color="#918982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3852" style:family="text">
      <style:text-properties fo:color="#918982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3853" style:family="text">
      <style:text-properties fo:color="#918982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3854" style:family="text">
      <style:text-properties fo:color="#918982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3855" style:family="text">
      <style:text-properties fo:color="#918982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3856" style:family="text">
      <style:text-properties fo:color="#918982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3857" style:family="text">
      <style:text-properties fo:color="#918982" loext:opacity="100%" style:font-name="TimesNewRomanPSMT" fo:font-size="9.5pt" fo:letter-spacing="0.019cm" fo:font-style="normal" fo:font-weight="normal" style:letter-kerning="true" style:font-size-asian="9.5pt" style:font-style-asian="normal" style:font-weight-asian="normal"/>
    </style:style>
    <style:style style:name="T3858" style:family="text">
      <style:text-properties fo:color="#918982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3859" style:family="text">
      <style:text-properties fo:color="#918982" loext:opacity="100%" style:font-name="TimesNewRomanPSMT" fo:font-size="9.5pt" fo:letter-spacing="0.005cm" fo:font-style="normal" fo:font-weight="normal" style:letter-kerning="true" style:font-size-asian="9.5pt" style:font-style-asian="normal" style:font-weight-asian="normal"/>
    </style:style>
    <style:style style:name="T3860" style:family="text">
      <style:text-properties fo:color="#a39c95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3861" style:family="text">
      <style:text-properties fo:color="#544d46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862" style:family="text">
      <style:text-properties fo:color="#544d46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3863" style:family="text">
      <style:text-properties fo:color="#544d46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3864" style:family="text">
      <style:text-properties fo:color="#544d46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3865" style:family="text">
      <style:text-properties fo:color="#544d46" loext:opacity="100%" style:font-name="TimesNewRomanPSMT" fo:font-size="9pt" fo:letter-spacing="-0.041cm" fo:font-style="normal" fo:font-weight="normal" style:letter-kerning="true" style:font-size-asian="9pt" style:font-style-asian="normal" style:font-weight-asian="normal"/>
    </style:style>
    <style:style style:name="T3866" style:family="text">
      <style:text-properties fo:color="#544d46" loext:opacity="100%" style:font-name="TimesNewRomanPSMT" fo:font-size="9pt" fo:letter-spacing="-0.03cm" fo:font-style="normal" fo:font-weight="normal" style:letter-kerning="true" style:font-size-asian="9pt" style:font-style-asian="normal" style:font-weight-asian="normal"/>
    </style:style>
    <style:style style:name="T3867" style:family="text">
      <style:text-properties fo:color="#544d46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3868" style:family="text">
      <style:text-properties fo:color="#544d46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3869" style:family="text">
      <style:text-properties fo:color="#544d46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3870" style:family="text">
      <style:text-properties fo:color="#544d46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3871" style:family="text">
      <style:text-properties fo:color="#544d46" loext:opacity="100%" style:font-name="TimesNewRomanPSMT" fo:font-size="9pt" fo:letter-spacing="0.025cm" fo:font-style="normal" fo:font-weight="normal" style:letter-kerning="true" style:font-size-asian="9pt" style:font-style-asian="normal" style:font-weight-asian="normal"/>
    </style:style>
    <style:style style:name="T3872" style:family="text">
      <style:text-properties fo:color="#544d46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3873" style:family="text">
      <style:text-properties fo:color="#544d46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3874" style:family="text">
      <style:text-properties fo:color="#544d46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3875" style:family="text">
      <style:text-properties fo:color="#544d46" loext:opacity="100%" style:font-name="TimesNewRomanPSMT" fo:font-size="9pt" fo:letter-spacing="-0.042cm" fo:font-style="normal" fo:font-weight="normal" style:letter-kerning="true" style:font-size-asian="9pt" style:font-style-asian="normal" style:font-weight-asian="normal"/>
    </style:style>
    <style:style style:name="T3876" style:family="text">
      <style:text-properties fo:color="#544d46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3877" style:family="text">
      <style:text-properties fo:color="#544d46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3878" style:family="text">
      <style:text-properties fo:color="#544d46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3879" style:family="text">
      <style:text-properties fo:color="#544d46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3880" style:family="text">
      <style:text-properties fo:color="#544d46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3881" style:family="text">
      <style:text-properties fo:color="#544d46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3882" style:family="text">
      <style:text-properties fo:color="#544d46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3883" style:family="text">
      <style:text-properties fo:color="#544d46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3884" style:family="text">
      <style:text-properties fo:color="#544d46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3885" style:family="text">
      <style:text-properties fo:color="#544d46" loext:opacity="100%" style:font-name="TimesNewRomanPSMT" fo:font-size="9pt" fo:letter-spacing="0.023cm" fo:font-style="normal" fo:font-weight="normal" style:letter-kerning="true" style:font-size-asian="9pt" style:font-style-asian="normal" style:font-weight-asian="normal"/>
    </style:style>
    <style:style style:name="T3886" style:family="text">
      <style:text-properties fo:color="#544d46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3887" style:family="text">
      <style:text-properties fo:color="#544d46" loext:opacity="100%" style:font-name="TimesNewRomanPSMT" fo:font-size="9pt" fo:letter-spacing="0.085cm" fo:font-style="normal" fo:font-weight="normal" style:letter-kerning="true" style:font-size-asian="9pt" style:font-style-asian="normal" style:font-weight-asian="normal"/>
    </style:style>
    <style:style style:name="T3888" style:family="text">
      <style:text-properties fo:color="#544d46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3889" style:family="text">
      <style:text-properties fo:color="#544d46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890" style:family="text">
      <style:text-properties fo:color="#544d46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3891" style:family="text">
      <style:text-properties fo:color="#544d46" loext:opacity="100%" style:font-name="TimesNewRomanPSMT" fo:font-size="9pt" fo:letter-spacing="-0.062cm" fo:font-style="normal" fo:font-weight="normal" style:letter-kerning="true" style:font-size-asian="9pt" style:font-style-asian="normal" style:font-weight-asian="normal"/>
    </style:style>
    <style:style style:name="T3892" style:family="text">
      <style:text-properties fo:color="#544d46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3893" style:family="text">
      <style:text-properties fo:color="#544d46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3894" style:family="text">
      <style:text-properties fo:color="#544d46" loext:opacity="100%" style:font-name="TimesNewRomanPSMT" fo:font-size="9pt" fo:letter-spacing="-0.046cm" fo:font-style="normal" fo:font-weight="normal" style:letter-kerning="true" style:font-size-asian="9pt" style:font-style-asian="normal" style:font-weight-asian="normal"/>
    </style:style>
    <style:style style:name="T3895" style:family="text">
      <style:text-properties fo:color="#544d46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3896" style:family="text">
      <style:text-properties fo:color="#544d46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3897" style:family="text">
      <style:text-properties fo:color="#544d46" loext:opacity="100%" style:font-name="TimesNewRomanPSMT" fo:font-size="9pt" fo:letter-spacing="-0.026cm" fo:font-style="normal" fo:font-weight="normal" style:letter-kerning="true" style:font-size-asian="9pt" style:font-style-asian="normal" style:font-weight-asian="normal"/>
    </style:style>
    <style:style style:name="T3898" style:family="text">
      <style:text-properties fo:color="#544d46" loext:opacity="100%" style:font-name="TimesNewRomanPSMT" fo:font-size="9pt" fo:letter-spacing="-0.019cm" fo:font-style="normal" fo:font-weight="normal" style:letter-kerning="true" style:font-size-asian="9pt" style:font-style-asian="normal" style:font-weight-asian="normal"/>
    </style:style>
    <style:style style:name="T3899" style:family="text">
      <style:text-properties fo:color="#544d46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3900" style:family="text">
      <style:text-properties fo:color="#544d46" loext:opacity="100%" style:font-name="TimesNewRomanPSMT" fo:font-size="9pt" fo:letter-spacing="-0.159cm" fo:font-style="normal" fo:font-weight="normal" style:letter-kerning="true" style:font-size-asian="9pt" style:font-style-asian="normal" style:font-weight-asian="normal"/>
    </style:style>
    <style:style style:name="T3901" style:family="text">
      <style:text-properties fo:color="#544d46" loext:opacity="100%" style:font-name="TimesNewRomanPSMT" fo:font-size="9pt" fo:letter-spacing="-0.185cm" fo:font-style="normal" fo:font-weight="normal" style:letter-kerning="true" style:font-size-asian="9pt" style:font-style-asian="normal" style:font-weight-asian="normal"/>
    </style:style>
    <style:style style:name="T3902" style:family="text">
      <style:text-properties fo:color="#544d46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3903" style:family="text">
      <style:text-properties fo:color="#544d46" loext:opacity="100%" style:font-name="TimesNewRomanPSMT" fo:font-size="9pt" fo:letter-spacing="-0.18cm" fo:font-style="normal" fo:font-weight="normal" style:letter-kerning="true" style:font-size-asian="9pt" style:font-style-asian="normal" style:font-weight-asian="normal"/>
    </style:style>
    <style:style style:name="T3904" style:family="text">
      <style:text-properties fo:color="#544d46" loext:opacity="100%" style:font-name="TimesNewRomanPSMT" fo:font-size="9pt" fo:letter-spacing="-0.083cm" fo:font-style="normal" fo:font-weight="normal" style:letter-kerning="true" style:font-size-asian="9pt" style:font-style-asian="normal" style:font-weight-asian="normal"/>
    </style:style>
    <style:style style:name="T3905" style:family="text">
      <style:text-properties fo:color="#544d46" loext:opacity="100%" style:font-name="TimesNewRomanPSMT" fo:font-size="9pt" fo:letter-spacing="-0.088cm" fo:font-style="normal" fo:font-weight="normal" style:letter-kerning="true" style:font-size-asian="9pt" style:font-style-asian="normal" style:font-weight-asian="normal"/>
    </style:style>
    <style:style style:name="T3906" style:family="text">
      <style:text-properties fo:color="#544d46" loext:opacity="100%" style:font-name="TimesNewRomanPSMT" fo:font-size="9pt" fo:letter-spacing="-0.009cm" fo:font-style="normal" fo:font-weight="normal" style:letter-kerning="true" style:font-size-asian="9pt" style:font-style-asian="normal" style:font-weight-asian="normal"/>
    </style:style>
    <style:style style:name="T3907" style:family="text">
      <style:text-properties fo:color="#544d46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3908" style:family="text">
      <style:text-properties fo:color="#544d46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3909" style:family="text">
      <style:text-properties fo:color="#544d46" loext:opacity="100%" style:font-name="TimesNewRomanPSMT" fo:font-size="9pt" fo:letter-spacing="-0.011cm" fo:font-style="normal" fo:font-weight="normal" style:letter-kerning="true" style:font-size-asian="9pt" style:font-style-asian="normal" style:font-weight-asian="normal"/>
    </style:style>
    <style:style style:name="T3910" style:family="text">
      <style:text-properties fo:color="#544d46" loext:opacity="100%" style:font-name="TimesNewRomanPSMT" fo:font-size="9pt" fo:letter-spacing="0.06cm" fo:font-style="normal" fo:font-weight="normal" style:letter-kerning="true" style:font-size-asian="9pt" style:font-style-asian="normal" style:font-weight-asian="normal"/>
    </style:style>
    <style:style style:name="T3911" style:family="text">
      <style:text-properties fo:color="#544d46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3912" style:family="text">
      <style:text-properties fo:color="#544d46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3913" style:family="text">
      <style:text-properties fo:color="#544d46" loext:opacity="100%" style:font-name="TimesNewRomanPSMT" fo:font-size="9pt" fo:letter-spacing="-0.069cm" fo:font-style="normal" fo:font-weight="normal" style:letter-kerning="true" style:font-size-asian="9pt" style:font-style-asian="normal" style:font-weight-asian="normal"/>
    </style:style>
    <style:style style:name="T3914" style:family="text">
      <style:text-properties fo:color="#544d46" loext:opacity="100%" style:font-name="TimesNewRomanPSMT" fo:font-size="9pt" fo:letter-spacing="-0.032cm" fo:font-style="normal" fo:font-weight="normal" style:letter-kerning="true" style:font-size-asian="9pt" style:font-style-asian="normal" style:font-weight-asian="normal"/>
    </style:style>
    <style:style style:name="T3915" style:family="text">
      <style:text-properties fo:color="#544d46" loext:opacity="100%" style:font-name="TimesNewRomanPSMT" fo:font-size="9pt" fo:letter-spacing="0.086cm" fo:font-style="normal" fo:font-weight="normal" style:letter-kerning="true" style:font-size-asian="9pt" style:font-style-asian="normal" style:font-weight-asian="normal"/>
    </style:style>
    <style:style style:name="T3916" style:family="text">
      <style:text-properties fo:color="#544d46" loext:opacity="100%" style:font-name="TimesNewRomanPSMT" fo:font-size="9pt" fo:letter-spacing="-0.143cm" fo:font-style="normal" fo:font-weight="normal" style:letter-kerning="true" style:font-size-asian="9pt" style:font-style-asian="normal" style:font-weight-asian="normal"/>
    </style:style>
    <style:style style:name="T3917" style:family="text">
      <style:text-properties fo:color="#544d46" loext:opacity="100%" style:font-name="TimesNewRomanPSMT" fo:font-size="9pt" fo:letter-spacing="0.079cm" fo:font-style="normal" fo:font-weight="normal" style:letter-kerning="true" style:font-size-asian="9pt" style:font-style-asian="normal" style:font-weight-asian="normal"/>
    </style:style>
    <style:style style:name="T3918" style:family="text">
      <style:text-properties fo:color="#544d46" loext:opacity="100%" style:font-name="TimesNewRomanPSMT" fo:font-size="9pt" fo:letter-spacing="0.081cm" fo:font-style="normal" fo:font-weight="normal" style:letter-kerning="true" style:font-size-asian="9pt" style:font-style-asian="normal" style:font-weight-asian="normal"/>
    </style:style>
    <style:style style:name="T3919" style:family="text">
      <style:text-properties fo:color="#544d46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3920" style:family="text">
      <style:text-properties fo:color="#544d46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3921" style:family="text">
      <style:text-properties fo:color="#544d46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3922" style:family="text">
      <style:text-properties fo:color="#544d46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3923" style:family="text">
      <style:text-properties fo:color="#544d46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3924" style:family="text">
      <style:text-properties fo:color="#544d46" loext:opacity="100%" style:font-name="TimesNewRomanPSMT" fo:font-size="9pt" fo:letter-spacing="0.09cm" fo:font-style="normal" fo:font-weight="normal" style:letter-kerning="true" style:font-size-asian="9pt" style:font-style-asian="normal" style:font-weight-asian="normal"/>
    </style:style>
    <style:style style:name="T3925" style:family="text">
      <style:text-properties fo:color="#544d46" loext:opacity="100%" style:font-name="TimesNewRomanPSMT" fo:font-size="9pt" fo:letter-spacing="0.088cm" fo:font-style="normal" fo:font-weight="normal" style:letter-kerning="true" style:font-size-asian="9pt" style:font-style-asian="normal" style:font-weight-asian="normal"/>
    </style:style>
    <style:style style:name="T3926" style:family="text">
      <style:text-properties fo:color="#544d46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3927" style:family="text">
      <style:text-properties fo:color="#544d46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3928" style:family="text">
      <style:text-properties fo:color="#544d46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3929" style:family="text">
      <style:text-properties fo:color="#544d46" loext:opacity="100%" style:font-name="TimesNewRomanPSMT" fo:font-size="9pt" fo:letter-spacing="0.083cm" fo:font-style="normal" fo:font-weight="normal" style:letter-kerning="true" style:font-size-asian="9pt" style:font-style-asian="normal" style:font-weight-asian="normal"/>
    </style:style>
    <style:style style:name="T3930" style:family="text">
      <style:text-properties fo:color="#544d46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3931" style:family="text">
      <style:text-properties fo:color="#544d46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3932" style:family="text">
      <style:text-properties fo:color="#544d46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3933" style:family="text">
      <style:text-properties fo:color="#544d46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3934" style:family="text">
      <style:text-properties fo:color="#544d46" loext:opacity="100%" style:font-name="TimesNewRomanPSMT" fo:font-size="8.5pt" fo:letter-spacing="0.06cm" fo:font-style="normal" fo:font-weight="normal" style:letter-kerning="true" style:font-size-asian="8.5pt" style:font-style-asian="normal" style:font-weight-asian="normal"/>
    </style:style>
    <style:style style:name="T3935" style:family="text">
      <style:text-properties fo:color="#544d46" loext:opacity="100%" style:font-name="ArialMT" fo:font-size="8.5pt" fo:letter-spacing="normal" fo:font-style="normal" fo:font-weight="normal" style:letter-kerning="true" style:font-size-asian="8.5pt" style:font-style-asian="normal" style:font-weight-asian="normal"/>
    </style:style>
    <style:style style:name="T3936" style:family="text">
      <style:text-properties fo:color="#544d46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3937" style:family="text">
      <style:text-properties fo:color="#544d46" loext:opacity="100%" style:font-name="ArialMT" fo:font-size="9pt" fo:letter-spacing="-0.014cm" fo:font-style="normal" fo:font-weight="normal" style:letter-kerning="true" style:font-size-asian="9pt" style:font-style-asian="normal" style:font-weight-asian="normal"/>
    </style:style>
    <style:style style:name="T3938" style:family="text">
      <style:text-properties fo:color="#544d46" loext:opacity="100%" style:font-name="ArialMT" fo:font-size="9pt" fo:letter-spacing="-0.004cm" fo:font-style="normal" fo:font-weight="normal" style:letter-kerning="true" style:font-size-asian="9pt" style:font-style-asian="normal" style:font-weight-asian="normal"/>
    </style:style>
    <style:style style:name="T3939" style:family="text">
      <style:text-properties fo:color="#544d46" loext:opacity="100%" style:text-position="39% 100%" style:font-name="TimesNewRomanPSMT" fo:font-size="9pt" fo:letter-spacing="-0.123cm" fo:font-style="normal" fo:font-weight="normal" style:letter-kerning="true" style:font-size-asian="9pt" style:font-style-asian="normal" style:font-weight-asian="normal"/>
    </style:style>
    <style:style style:name="T3940" style:family="text">
      <style:text-properties fo:color="#544d46" loext:opacity="100%" style:text-position="39% 100%" style:font-name="TimesNewRomanPSMT" fo:font-size="9pt" fo:letter-spacing="-0.109cm" fo:font-style="normal" fo:font-weight="normal" style:letter-kerning="true" style:font-size-asian="9pt" style:font-style-asian="normal" style:font-weight-asian="normal"/>
    </style:style>
    <style:style style:name="T3941" style:family="text">
      <style:text-properties fo:color="#544d46" loext:opacity="100%" style:text-position="39% 100%" style:font-name="TimesNewRomanPSMT" fo:font-size="9pt" fo:letter-spacing="-0.106cm" fo:font-style="normal" fo:font-weight="normal" style:letter-kerning="true" style:font-size-asian="9pt" style:font-style-asian="normal" style:font-weight-asian="normal"/>
    </style:style>
    <style:style style:name="T3942" style:family="text">
      <style:text-properties fo:color="#544d46" loext:opacity="100%" style:text-position="39% 100%" style:font-name="TimesNewRomanPSMT" fo:font-size="9pt" fo:letter-spacing="-0.081cm" fo:font-style="normal" fo:font-weight="normal" style:letter-kerning="true" style:font-size-asian="9pt" style:font-style-asian="normal" style:font-weight-asian="normal"/>
    </style:style>
    <style:style style:name="T3943" style:family="text">
      <style:text-properties fo:color="#544d46" loext:opacity="100%" style:text-position="39% 100%" style:font-name="TimesNewRomanPSMT" fo:font-size="9pt" fo:letter-spacing="-0.108cm" fo:font-style="normal" fo:font-weight="normal" style:letter-kerning="true" style:font-size-asian="9pt" style:font-style-asian="normal" style:font-weight-asian="normal"/>
    </style:style>
    <style:style style:name="T3944" style:family="text">
      <style:text-properties fo:color="#544d46" loext:opacity="100%" style:text-position="39% 100%" style:font-name="TimesNewRomanPSMT" fo:font-size="9pt" fo:letter-spacing="-0.064cm" fo:font-style="normal" fo:font-weight="normal" style:letter-kerning="true" style:font-size-asian="9pt" style:font-style-asian="normal" style:font-weight-asian="normal"/>
    </style:style>
    <style:style style:name="T3945" style:family="text">
      <style:text-properties fo:color="#544d46" loext:opacity="100%" style:text-position="39% 100%" style:font-name="TimesNewRomanPSMT" fo:font-size="9pt" fo:letter-spacing="-0.051cm" fo:font-style="normal" fo:font-weight="normal" style:letter-kerning="true" style:font-size-asian="9pt" style:font-style-asian="normal" style:font-weight-asian="normal"/>
    </style:style>
    <style:style style:name="T3946" style:family="text">
      <style:text-properties fo:color="#544d46" loext:opacity="100%" style:text-position="39% 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3947" style:family="text">
      <style:text-properties fo:color="#544d46" loext:opacity="100%" style:text-position="39% 100%" style:font-name="TimesNewRomanPSMT" fo:font-size="9pt" fo:letter-spacing="-0.078cm" fo:font-style="normal" fo:font-weight="normal" style:letter-kerning="true" style:font-size-asian="9pt" style:font-style-asian="normal" style:font-weight-asian="normal"/>
    </style:style>
    <style:style style:name="T3948" style:family="text">
      <style:text-properties fo:color="#544d46" loext:opacity="100%" style:text-position="39% 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3949" style:family="text">
      <style:text-properties fo:color="#7e7770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950" style:family="text">
      <style:text-properties fo:color="#7e7770" loext:opacity="100%" style:font-name="TimesNewRomanPSMT" fo:font-size="9pt" fo:letter-spacing="-0.026cm" fo:font-style="normal" fo:font-weight="normal" style:letter-kerning="true" style:font-size-asian="9pt" style:font-style-asian="normal" style:font-weight-asian="normal"/>
    </style:style>
    <style:style style:name="T3951" style:family="text">
      <style:text-properties fo:color="#7e7770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3952" style:family="text">
      <style:text-properties fo:color="#7e7770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3953" style:family="text">
      <style:text-properties fo:color="#7e7770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3954" style:family="text">
      <style:text-properties fo:color="#7e7770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3955" style:family="text">
      <style:text-properties fo:color="#7e7770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3956" style:family="text">
      <style:text-properties fo:color="#7e7770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957" style:family="text">
      <style:text-properties fo:color="#7e7770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3958" style:family="text">
      <style:text-properties fo:color="#7e7770" loext:opacity="100%" style:font-name="TimesNewRomanPSMT" fo:font-size="9pt" fo:letter-spacing="-0.046cm" fo:font-style="normal" fo:font-weight="normal" style:letter-kerning="true" style:font-size-asian="9pt" style:font-style-asian="normal" style:font-weight-asian="normal"/>
    </style:style>
    <style:style style:name="T3959" style:family="text">
      <style:text-properties fo:color="#7e7770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3960" style:family="text">
      <style:text-properties fo:color="#7e7770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3961" style:family="text">
      <style:text-properties fo:color="#7e7770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3962" style:family="text">
      <style:text-properties fo:color="#7e7770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3963" style:family="text">
      <style:text-properties fo:color="#7e7770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3964" style:family="text">
      <style:text-properties fo:color="#7e7770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3965" style:family="text">
      <style:text-properties fo:color="#7e7770" loext:opacity="100%" style:font-name="TimesNewRomanPSMT" fo:font-size="9pt" fo:letter-spacing="-0.014cm" fo:font-style="normal" fo:font-weight="normal" style:letter-kerning="true" style:font-size-asian="9pt" style:font-style-asian="normal" style:font-weight-asian="normal"/>
    </style:style>
    <style:style style:name="T3966" style:family="text">
      <style:text-properties fo:color="#7e7770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3967" style:family="text">
      <style:text-properties fo:color="#7e7770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3968" style:family="text">
      <style:text-properties fo:color="#7e7770" loext:opacity="100%" style:font-name="TimesNewRomanPSMT" fo:font-size="9pt" fo:letter-spacing="-0.011cm" fo:font-style="normal" fo:font-weight="normal" style:letter-kerning="true" style:font-size-asian="9pt" style:font-style-asian="normal" style:font-weight-asian="normal"/>
    </style:style>
    <style:style style:name="T3969" style:family="text">
      <style:text-properties fo:color="#7e7770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3970" style:family="text">
      <style:text-properties fo:color="#7e7770" loext:opacity="100%" style:font-name="TimesNewRomanPSMT" fo:font-size="9pt" fo:letter-spacing="0.079cm" fo:font-style="normal" fo:font-weight="normal" style:letter-kerning="true" style:font-size-asian="9pt" style:font-style-asian="normal" style:font-weight-asian="normal"/>
    </style:style>
    <style:style style:name="T3971" style:family="text">
      <style:text-properties fo:color="#7e7770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3972" style:family="text">
      <style:text-properties fo:color="#7e7770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3973" style:family="text">
      <style:text-properties fo:color="#7e7770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3974" style:family="text">
      <style:text-properties fo:color="#7e7770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3975" style:family="text">
      <style:text-properties fo:color="#7e7770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3976" style:family="text">
      <style:text-properties fo:color="#7e7770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3977" style:family="text">
      <style:text-properties fo:color="#7e7770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3978" style:family="text">
      <style:text-properties fo:color="#7e7770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3979" style:family="text">
      <style:text-properties fo:color="#7e7770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3980" style:family="text">
      <style:text-properties fo:color="#7e7770" loext:opacity="100%" style:font-name="TimesNewRomanPSMT" fo:font-size="8.5pt" fo:letter-spacing="0.076cm" fo:font-style="normal" fo:font-weight="normal" style:letter-kerning="true" style:font-size-asian="8.5pt" style:font-style-asian="normal" style:font-weight-asian="normal"/>
    </style:style>
    <style:style style:name="T3981" style:family="text">
      <style:text-properties fo:color="#7e7770" loext:opacity="100%" style:font-name="ArialMT" fo:font-size="7pt" fo:letter-spacing="normal" fo:font-style="normal" fo:font-weight="normal" style:letter-kerning="true" style:font-size-asian="7pt" style:font-style-asian="normal" style:font-weight-asian="normal"/>
    </style:style>
    <style:style style:name="T3982" style:family="text">
      <style:text-properties fo:color="#7e7770" loext:opacity="100%" style:font-name="ArialMT" fo:font-size="7pt" fo:letter-spacing="0.009cm" fo:font-style="normal" fo:font-weight="normal" style:letter-kerning="true" style:font-size-asian="7pt" style:font-style-asian="normal" style:font-weight-asian="normal"/>
    </style:style>
    <style:style style:name="T3983" style:family="text">
      <style:text-properties fo:color="#7e7770" loext:opacity="100%" style:font-name="ArialMT" fo:font-size="7pt" fo:letter-spacing="0.007cm" fo:font-style="normal" fo:font-weight="normal" style:letter-kerning="true" style:font-size-asian="7pt" style:font-style-asian="normal" style:font-weight-asian="normal"/>
    </style:style>
    <style:style style:name="T3984" style:family="text">
      <style:text-properties fo:color="#b1aaa5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3985" style:family="text">
      <style:text-properties fo:color="#958c87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986" style:family="text">
      <style:text-properties fo:color="#958c87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987" style:family="text">
      <style:text-properties fo:color="#958c87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3988" style:family="text">
      <style:text-properties fo:color="#958c87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3989" style:family="text">
      <style:text-properties fo:color="#958c87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3990" style:family="text">
      <style:text-properties fo:color="#958c87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3991" style:family="text">
      <style:text-properties fo:color="#958c87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3992" style:family="text">
      <style:text-properties fo:color="#958c87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3993" style:family="text">
      <style:text-properties fo:color="#958c87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3994" style:family="text">
      <style:text-properties fo:color="#958c87" loext:opacity="100%" style:font-name="TimesNewRomanPSMT" fo:font-size="9pt" fo:letter-spacing="-0.039cm" fo:font-style="normal" fo:font-weight="normal" style:letter-kerning="true" style:font-size-asian="9pt" style:font-style-asian="normal" style:font-weight-asian="normal"/>
    </style:style>
    <style:style style:name="T3995" style:family="text">
      <style:text-properties fo:color="#958c87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3996" style:family="text">
      <style:text-properties fo:color="#665e56" loext:opacity="100%" style:font-name="TimesNewRomanPSMT" fo:font-size="9pt" fo:letter-spacing="0.005cm" fo:font-style="normal" fo:font-weight="normal" style:letter-kerning="true" style:font-size-asian="9pt" style:font-style-asian="normal" style:font-weight-asian="normal"/>
    </style:style>
    <style:style style:name="T3997" style:family="text">
      <style:text-properties fo:color="#665e56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3998" style:family="text">
      <style:text-properties fo:color="#665e56" loext:opacity="100%" style:font-name="TimesNewRomanPSMT" fo:font-size="9pt" fo:letter-spacing="0.042cm" fo:font-style="normal" fo:font-weight="normal" style:letter-kerning="true" style:font-size-asian="9pt" style:font-style-asian="normal" style:font-weight-asian="normal"/>
    </style:style>
    <style:style style:name="T3999" style:family="text">
      <style:text-properties fo:color="#665e56" loext:opacity="100%" style:font-name="TimesNewRomanPSMT" fo:font-size="9pt" fo:letter-spacing="0.062cm" fo:font-style="normal" fo:font-weight="normal" style:letter-kerning="true" style:font-size-asian="9pt" style:font-style-asian="normal" style:font-weight-asian="normal"/>
    </style:style>
    <style:style style:name="T4000" style:family="text">
      <style:text-properties fo:color="#665e56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4001" style:family="text">
      <style:text-properties fo:color="#665e56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4002" style:family="text">
      <style:text-properties fo:color="#665e56" loext:opacity="100%" style:font-name="TimesNewRomanPSMT" fo:font-size="9pt" fo:letter-spacing="0.019cm" fo:font-style="normal" fo:font-weight="normal" style:letter-kerning="true" style:font-size-asian="9pt" style:font-style-asian="normal" style:font-weight-asian="normal"/>
    </style:style>
    <style:style style:name="T4003" style:family="text">
      <style:text-properties fo:color="#665e56" loext:opacity="100%" style:font-name="TimesNewRomanPSMT" fo:font-size="9pt" fo:letter-spacing="0.011cm" fo:font-style="normal" fo:font-weight="normal" style:letter-kerning="true" style:font-size-asian="9pt" style:font-style-asian="normal" style:font-weight-asian="normal"/>
    </style:style>
    <style:style style:name="T4004" style:family="text">
      <style:text-properties fo:color="#665e56" loext:opacity="100%" style:font-name="TimesNewRomanPSMT" fo:font-size="9pt" fo:letter-spacing="0.004cm" fo:font-style="normal" fo:font-weight="normal" style:letter-kerning="true" style:font-size-asian="9pt" style:font-style-asian="normal" style:font-weight-asian="normal"/>
    </style:style>
    <style:style style:name="T4005" style:family="text">
      <style:text-properties fo:color="#665e56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4006" style:family="text">
      <style:text-properties fo:color="#665e56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4007" style:family="text">
      <style:text-properties fo:color="#665e56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4008" style:family="text">
      <style:text-properties fo:color="#665e56" loext:opacity="100%" style:font-name="TimesNewRomanPSMT" fo:font-size="9pt" fo:letter-spacing="0.081cm" fo:font-style="normal" fo:font-weight="normal" style:letter-kerning="true" style:font-size-asian="9pt" style:font-style-asian="normal" style:font-weight-asian="normal"/>
    </style:style>
    <style:style style:name="T4009" style:family="text">
      <style:text-properties fo:color="#665e56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4010" style:family="text">
      <style:text-properties fo:color="#665e56" loext:opacity="100%" style:font-name="TimesNewRomanPSMT" fo:font-size="9pt" fo:letter-spacing="0.072cm" fo:font-style="normal" fo:font-weight="normal" style:letter-kerning="true" style:font-size-asian="9pt" style:font-style-asian="normal" style:font-weight-asian="normal"/>
    </style:style>
    <style:style style:name="T4011" style:family="text">
      <style:text-properties fo:color="#665e56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4012" style:family="text">
      <style:text-properties fo:color="#665e56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4013" style:family="text">
      <style:text-properties fo:color="#665e56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4014" style:family="text">
      <style:text-properties fo:color="#665e56" loext:opacity="100%" style:font-name="TimesNewRomanPSMT" fo:font-size="9pt" fo:letter-spacing="0.049cm" fo:font-style="normal" fo:font-weight="normal" style:letter-kerning="true" style:font-size-asian="9pt" style:font-style-asian="normal" style:font-weight-asian="normal"/>
    </style:style>
    <style:style style:name="T4015" style:family="text">
      <style:text-properties fo:color="#665e56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4016" style:family="text">
      <style:text-properties fo:color="#665e56" loext:opacity="100%" style:font-name="TimesNewRomanPSMT" fo:font-size="9pt" fo:letter-spacing="0.06cm" fo:font-style="normal" fo:font-weight="normal" style:letter-kerning="true" style:font-size-asian="9pt" style:font-style-asian="normal" style:font-weight-asian="normal"/>
    </style:style>
    <style:style style:name="T4017" style:family="text">
      <style:text-properties fo:color="#665e56" loext:opacity="100%" style:font-name="TimesNewRomanPSMT" fo:font-size="9pt" fo:letter-spacing="0.071cm" fo:font-style="normal" fo:font-weight="normal" style:letter-kerning="true" style:font-size-asian="9pt" style:font-style-asian="normal" style:font-weight-asian="normal"/>
    </style:style>
    <style:style style:name="T4018" style:family="text">
      <style:text-properties fo:color="#665e56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4019" style:family="text">
      <style:text-properties fo:color="#665e56" loext:opacity="100%" style:font-name="TimesNewRomanPSMT" fo:font-size="9pt" fo:letter-spacing="0.056cm" fo:font-style="normal" fo:font-weight="normal" style:letter-kerning="true" style:font-size-asian="9pt" style:font-style-asian="normal" style:font-weight-asian="normal"/>
    </style:style>
    <style:style style:name="T4020" style:family="text">
      <style:text-properties fo:color="#665e56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4021" style:family="text">
      <style:text-properties fo:color="#665e56" loext:opacity="100%" style:font-name="TimesNewRomanPSMT" fo:font-size="9pt" fo:letter-spacing="0.035cm" fo:font-style="normal" fo:font-weight="normal" style:letter-kerning="true" style:font-size-asian="9pt" style:font-style-asian="normal" style:font-weight-asian="normal"/>
    </style:style>
    <style:style style:name="T4022" style:family="text">
      <style:text-properties fo:color="#665e56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4023" style:family="text">
      <style:text-properties fo:color="#665e56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4024" style:family="text">
      <style:text-properties fo:color="#665e56" loext:opacity="100%" style:font-name="TimesNewRomanPSMT" fo:font-size="9pt" fo:letter-spacing="0.076cm" fo:font-style="normal" fo:font-weight="normal" style:letter-kerning="true" style:font-size-asian="9pt" style:font-style-asian="normal" style:font-weight-asian="normal"/>
    </style:style>
    <style:style style:name="T4025" style:family="text">
      <style:text-properties fo:color="#665e56" loext:opacity="100%" style:font-name="TimesNewRomanPSMT" fo:font-size="9pt" fo:letter-spacing="-0.028cm" fo:font-style="normal" fo:font-weight="normal" style:letter-kerning="true" style:font-size-asian="9pt" style:font-style-asian="normal" style:font-weight-asian="normal"/>
    </style:style>
    <style:style style:name="T4026" style:family="text">
      <style:text-properties fo:color="#665e56" loext:opacity="100%" style:font-name="TimesNewRomanPSMT" fo:font-size="9pt" fo:letter-spacing="0.069cm" fo:font-style="normal" fo:font-weight="normal" style:letter-kerning="true" style:font-size-asian="9pt" style:font-style-asian="normal" style:font-weight-asian="normal"/>
    </style:style>
    <style:style style:name="T4027" style:family="text">
      <style:text-properties fo:color="#665e56" loext:opacity="100%" style:font-name="TimesNewRomanPSMT" fo:font-size="9pt" fo:letter-spacing="0.067cm" fo:font-style="normal" fo:font-weight="normal" style:letter-kerning="true" style:font-size-asian="9pt" style:font-style-asian="normal" style:font-weight-asian="normal"/>
    </style:style>
    <style:style style:name="T4028" style:family="text">
      <style:text-properties fo:color="#665e56" loext:opacity="100%" style:font-name="TimesNewRomanPSMT" fo:font-size="9pt" fo:letter-spacing="-0.039cm" fo:font-style="normal" fo:font-weight="normal" style:letter-kerning="true" style:font-size-asian="9pt" style:font-style-asian="normal" style:font-weight-asian="normal"/>
    </style:style>
    <style:style style:name="T4029" style:family="text">
      <style:text-properties fo:color="#665e56" loext:opacity="100%" style:font-name="TimesNewRomanPSMT" fo:font-size="9pt" fo:letter-spacing="0.065cm" fo:font-style="normal" fo:font-weight="normal" style:letter-kerning="true" style:font-size-asian="9pt" style:font-style-asian="normal" style:font-weight-asian="normal"/>
    </style:style>
    <style:style style:name="T4030" style:family="text">
      <style:text-properties fo:color="#665e56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4031" style:family="text">
      <style:text-properties fo:color="#665e56" loext:opacity="100%" style:font-name="TimesNewRomanPSMT" fo:font-size="9pt" fo:letter-spacing="0.078cm" fo:font-style="normal" fo:font-weight="normal" style:letter-kerning="true" style:font-size-asian="9pt" style:font-style-asian="normal" style:font-weight-asian="normal"/>
    </style:style>
    <style:style style:name="T4032" style:family="text">
      <style:text-properties fo:color="#665e56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4033" style:family="text">
      <style:text-properties fo:color="#665e56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4034" style:family="text">
      <style:text-properties fo:color="#665e56" loext:opacity="100%" style:font-name="TimesNewRomanPSMT" fo:font-size="9pt" fo:letter-spacing="0.007cm" fo:font-style="normal" fo:font-weight="normal" style:letter-kerning="true" style:font-size-asian="9pt" style:font-style-asian="normal" style:font-weight-asian="normal"/>
    </style:style>
    <style:style style:name="T4035" style:family="text">
      <style:text-properties fo:color="#665e56" loext:opacity="100%" style:font-name="TimesNewRomanPSMT" fo:font-size="9pt" fo:letter-spacing="-0.023cm" fo:font-style="normal" fo:font-weight="normal" style:letter-kerning="true" style:font-size-asian="9pt" style:font-style-asian="normal" style:font-weight-asian="normal"/>
    </style:style>
    <style:style style:name="T4036" style:family="text">
      <style:text-properties fo:color="#665e56" loext:opacity="100%" style:font-name="TimesNewRomanPSMT" fo:font-size="9pt" fo:letter-spacing="-0.042cm" fo:font-style="normal" fo:font-weight="normal" style:letter-kerning="true" style:font-size-asian="9pt" style:font-style-asian="normal" style:font-weight-asian="normal"/>
    </style:style>
    <style:style style:name="T4037" style:family="text">
      <style:text-properties fo:color="#665e56" loext:opacity="100%" style:font-name="TimesNewRomanPSMT" fo:font-size="9pt" fo:letter-spacing="0.083cm" fo:font-style="normal" fo:font-weight="normal" style:letter-kerning="true" style:font-size-asian="9pt" style:font-style-asian="normal" style:font-weight-asian="normal"/>
    </style:style>
    <style:style style:name="T4038" style:family="text">
      <style:text-properties fo:color="#665e56" loext:opacity="100%" style:font-name="TimesNewRomanPSMT" fo:font-size="9pt" fo:letter-spacing="-0.021cm" fo:font-style="normal" fo:font-weight="normal" style:letter-kerning="true" style:font-size-asian="9pt" style:font-style-asian="normal" style:font-weight-asian="normal"/>
    </style:style>
    <style:style style:name="T4039" style:family="text">
      <style:text-properties fo:color="#665e56" loext:opacity="100%" style:font-name="TimesNewRomanPSMT" fo:font-size="9pt" fo:letter-spacing="-0.069cm" fo:font-style="normal" fo:font-weight="normal" style:letter-kerning="true" style:font-size-asian="9pt" style:font-style-asian="normal" style:font-weight-asian="normal"/>
    </style:style>
    <style:style style:name="T4040" style:family="text">
      <style:text-properties fo:color="#665e56" loext:opacity="100%" style:font-name="TimesNewRomanPSMT" fo:font-size="9pt" fo:letter-spacing="-0.037cm" fo:font-style="normal" fo:font-weight="normal" style:letter-kerning="true" style:font-size-asian="9pt" style:font-style-asian="normal" style:font-weight-asian="normal"/>
    </style:style>
    <style:style style:name="T4041" style:family="text">
      <style:text-properties fo:color="#665e56" loext:opacity="100%" style:font-name="TimesNewRomanPSMT" fo:font-size="9pt" fo:letter-spacing="-0.048cm" fo:font-style="normal" fo:font-weight="normal" style:letter-kerning="true" style:font-size-asian="9pt" style:font-style-asian="normal" style:font-weight-asian="normal"/>
    </style:style>
    <style:style style:name="T4042" style:family="text">
      <style:text-properties fo:color="#665e56" loext:opacity="100%" style:font-name="TimesNewRomanPSMT" fo:font-size="9pt" fo:letter-spacing="-0.115cm" fo:font-style="normal" fo:font-weight="normal" style:letter-kerning="true" style:font-size-asian="9pt" style:font-style-asian="normal" style:font-weight-asian="normal"/>
    </style:style>
    <style:style style:name="T4043" style:family="text">
      <style:text-properties fo:color="#665e56" loext:opacity="100%" style:font-name="TimesNewRomanPSMT" fo:font-size="9pt" fo:letter-spacing="-0.018cm" fo:font-style="normal" fo:font-weight="normal" style:letter-kerning="true" style:font-size-asian="9pt" style:font-style-asian="normal" style:font-weight-asian="normal"/>
    </style:style>
    <style:style style:name="T4044" style:family="text">
      <style:text-properties fo:color="#665e56" loext:opacity="100%" style:font-name="TimesNewRomanPSMT" fo:font-size="9pt" fo:letter-spacing="-0.056cm" fo:font-style="normal" fo:font-weight="normal" style:letter-kerning="true" style:font-size-asian="9pt" style:font-style-asian="normal" style:font-weight-asian="normal"/>
    </style:style>
    <style:style style:name="T4045" style:family="text">
      <style:text-properties fo:color="#665e56" loext:opacity="100%" style:font-name="TimesNewRomanPSMT" fo:font-size="9pt" fo:letter-spacing="-0.005cm" fo:font-style="normal" fo:font-weight="normal" style:letter-kerning="true" style:font-size-asian="9pt" style:font-style-asian="normal" style:font-weight-asian="normal"/>
    </style:style>
    <style:style style:name="T4046" style:family="text">
      <style:text-properties fo:color="#665e56" loext:opacity="100%" style:font-name="TimesNewRomanPSMT" fo:font-size="9pt" fo:letter-spacing="0.09cm" fo:font-style="normal" fo:font-weight="normal" style:letter-kerning="true" style:font-size-asian="9pt" style:font-style-asian="normal" style:font-weight-asian="normal"/>
    </style:style>
    <style:style style:name="T4047" style:family="text">
      <style:text-properties fo:color="#665e56" loext:opacity="100%" style:font-name="TimesNewRomanPSMT" fo:font-size="9pt" fo:letter-spacing="0.018cm" fo:font-style="normal" fo:font-weight="normal" style:letter-kerning="true" style:font-size-asian="9pt" style:font-style-asian="normal" style:font-weight-asian="normal"/>
    </style:style>
    <style:style style:name="T4048" style:family="text">
      <style:text-properties fo:color="#665e56" loext:opacity="100%" style:font-name="TimesNewRomanPSMT" fo:font-size="9pt" fo:letter-spacing="0.014cm" fo:font-style="normal" fo:font-weight="normal" style:letter-kerning="true" style:font-size-asian="9pt" style:font-style-asian="normal" style:font-weight-asian="normal"/>
    </style:style>
    <style:style style:name="T4049" style:family="text">
      <style:text-properties fo:color="#665e56" loext:opacity="100%" style:font-name="TimesNewRomanPSMT" fo:font-size="9pt" fo:letter-spacing="0.009cm" fo:font-style="normal" fo:font-weight="normal" style:letter-kerning="true" style:font-size-asian="9pt" style:font-style-asian="normal" style:font-weight-asian="normal"/>
    </style:style>
    <style:style style:name="T4050" style:family="text">
      <style:text-properties fo:color="#665e56" loext:opacity="100%" style:font-name="TimesNewRomanPSMT" fo:font-size="9pt" fo:letter-spacing="0.088cm" fo:font-style="normal" fo:font-weight="normal" style:letter-kerning="true" style:font-size-asian="9pt" style:font-style-asian="normal" style:font-weight-asian="normal"/>
    </style:style>
    <style:style style:name="T4051" style:family="text">
      <style:text-properties fo:color="#665e56" loext:opacity="100%" style:font-name="TimesNewRomanPSMT" fo:font-size="9pt" fo:letter-spacing="0.023cm" fo:font-style="normal" fo:font-weight="normal" style:letter-kerning="true" style:font-size-asian="9pt" style:font-style-asian="normal" style:font-weight-asian="normal"/>
    </style:style>
    <style:style style:name="T4052" style:family="text">
      <style:text-properties fo:color="#665e56" loext:opacity="100%" style:font-name="TimesNewRomanPSMT" fo:font-size="9pt" fo:letter-spacing="0.025cm" fo:font-style="normal" fo:font-weight="normal" style:letter-kerning="true" style:font-size-asian="9pt" style:font-style-asian="normal" style:font-weight-asian="normal"/>
    </style:style>
    <style:style style:name="T4053" style:family="text">
      <style:text-properties fo:color="#665e56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4054" style:family="text">
      <style:text-properties fo:color="#665e56" loext:opacity="100%" style:font-name="TimesNewRomanPSMT" fo:font-size="9pt" fo:letter-spacing="0.051cm" fo:font-style="normal" fo:font-weight="normal" style:letter-kerning="true" style:font-size-asian="9pt" style:font-style-asian="normal" style:font-weight-asian="normal"/>
    </style:style>
    <style:style style:name="T4055" style:family="text">
      <style:text-properties fo:color="#665e56" loext:opacity="100%" style:font-name="TimesNewRomanPSMT" fo:font-size="9pt" fo:letter-spacing="0.085cm" fo:font-style="normal" fo:font-weight="normal" style:letter-kerning="true" style:font-size-asian="9pt" style:font-style-asian="normal" style:font-weight-asian="normal"/>
    </style:style>
    <style:style style:name="T4056" style:family="text">
      <style:text-properties fo:color="#665e56" loext:opacity="100%" style:font-name="TimesNewRomanPSMT" fo:font-size="9pt" fo:letter-spacing="0.012cm" fo:font-style="normal" fo:font-weight="normal" style:letter-kerning="true" style:font-size-asian="9pt" style:font-style-asian="normal" style:font-weight-asian="normal"/>
    </style:style>
    <style:style style:name="T4057" style:family="text">
      <style:text-properties fo:color="#665e56" loext:opacity="100%" style:font-name="TimesNewRomanPSMT" fo:font-size="9pt" fo:letter-spacing="0.086cm" fo:font-style="normal" fo:font-weight="normal" style:letter-kerning="true" style:font-size-asian="9pt" style:font-style-asian="normal" style:font-weight-asian="normal"/>
    </style:style>
    <style:style style:name="T4058" style:family="text">
      <style:text-properties fo:color="#665e56" loext:opacity="100%" style:font-name="TimesNewRomanPSMT" fo:font-size="9pt" fo:letter-spacing="0.079cm" fo:font-style="normal" fo:font-weight="normal" style:letter-kerning="true" style:font-size-asian="9pt" style:font-style-asian="normal" style:font-weight-asian="normal"/>
    </style:style>
    <style:style style:name="T4059" style:family="text">
      <style:text-properties fo:color="#665e56" loext:opacity="100%" style:font-name="TimesNewRomanPSMT" fo:font-size="9pt" fo:letter-spacing="0.046cm" fo:font-style="normal" fo:font-weight="normal" style:letter-kerning="true" style:font-size-asian="9pt" style:font-style-asian="normal" style:font-weight-asian="normal"/>
    </style:style>
    <style:style style:name="T4060" style:family="text">
      <style:text-properties fo:color="#665e56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4061" style:family="text">
      <style:text-properties fo:color="#665e56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4062" style:family="text">
      <style:text-properties fo:color="#665e56" loext:opacity="100%" style:font-name="TimesNewRomanPSMT" fo:font-size="8.5pt" fo:letter-spacing="normal" fo:font-style="normal" fo:font-weight="normal" style:letter-kerning="true" style:font-size-asian="8.5pt" style:font-style-asian="normal" style:font-weight-asian="normal"/>
    </style:style>
    <style:style style:name="T4063" style:family="text">
      <style:text-properties fo:color="#665e56" loext:opacity="100%" style:font-name="TimesNewRomanPSMT" fo:font-size="8.5pt" fo:letter-spacing="0.071cm" fo:font-style="normal" fo:font-weight="normal" style:letter-kerning="true" style:font-size-asian="8.5pt" style:font-style-asian="normal" style:font-weight-asian="normal"/>
    </style:style>
    <style:style style:name="T4064" style:family="text">
      <style:text-properties fo:color="#665e56" loext:opacity="100%" style:font-name="TimesNewRomanPSMT" fo:font-size="9.5pt" fo:letter-spacing="normal" fo:font-style="italic" fo:font-weight="normal" style:letter-kerning="true" style:font-size-asian="9.5pt" style:font-style-asian="italic" style:font-weight-asian="normal"/>
    </style:style>
    <style:style style:name="T4065" style:family="text">
      <style:text-properties fo:color="#665e56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4066" style:family="text">
      <style:text-properties fo:color="#665e56" loext:opacity="100%" style:font-name="TimesNewRomanPSMT" fo:font-size="9.5pt" fo:letter-spacing="0.072cm" fo:font-style="italic" fo:font-weight="normal" style:letter-kerning="true" style:font-size-asian="9.5pt" style:font-style-asian="italic" style:font-weight-asian="normal"/>
    </style:style>
    <style:style style:name="T4067" style:family="text">
      <style:text-properties fo:color="#665e56" loext:opacity="100%" style:font-name="TimesNewRomanPSMT" fo:font-size="9.5pt" fo:letter-spacing="0.009cm" fo:font-style="normal" fo:font-weight="normal" style:letter-kerning="true" style:font-size-asian="9.5pt" style:font-style-asian="normal" style:font-weight-asian="normal"/>
    </style:style>
    <style:style style:name="T4068" style:family="text">
      <style:text-properties fo:color="#665e56" loext:opacity="100%" style:font-name="TimesNewRomanPSMT" fo:font-size="9.5pt" fo:letter-spacing="0.026cm" fo:font-style="normal" fo:font-weight="normal" style:letter-kerning="true" style:font-size-asian="9.5pt" style:font-style-asian="normal" style:font-weight-asian="normal"/>
    </style:style>
    <style:style style:name="T4069" style:family="text">
      <style:text-properties fo:color="#665e56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4070" style:family="text">
      <style:text-properties fo:color="#665e56" loext:opacity="100%" style:font-name="ArialMT" fo:font-size="9pt" fo:letter-spacing="0.12cm" fo:font-style="normal" fo:font-weight="normal" style:letter-kerning="true" style:font-size-asian="9pt" style:font-style-asian="normal" style:font-weight-asian="normal"/>
    </style:style>
    <style:style style:name="T4071" style:family="text">
      <style:text-properties fo:color="#665e56" loext:opacity="100%" style:font-name="ArialMT" fo:font-size="7pt" fo:letter-spacing="normal" fo:font-style="normal" fo:font-weight="normal" style:letter-kerning="true" style:font-size-asian="7pt" style:font-style-asian="normal" style:font-weight-asian="normal"/>
    </style:style>
    <style:style style:name="T4072" style:family="text">
      <style:text-properties fo:color="#665e56" loext:opacity="100%" style:font-name="ArialMT" fo:font-size="7pt" fo:letter-spacing="0.021cm" fo:font-style="normal" fo:font-weight="normal" style:letter-kerning="true" style:font-size-asian="7pt" style:font-style-asian="normal" style:font-weight-asian="normal"/>
    </style:style>
    <style:style style:name="T4073" style:family="text">
      <style:text-properties fo:color="#665e56" loext:opacity="100%" style:font-name="ArialMT" fo:font-size="7pt" fo:letter-spacing="0.018cm" fo:font-style="normal" fo:font-weight="normal" style:letter-kerning="true" style:font-size-asian="7pt" style:font-style-asian="normal" style:font-weight-asian="normal"/>
    </style:style>
    <style:style style:name="T4074" style:family="text">
      <style:text-properties fo:color="#665e56" loext:opacity="100%" style:font-name="ArialMT" fo:font-size="8.5pt" fo:letter-spacing="normal" fo:font-style="normal" fo:font-weight="normal" style:letter-kerning="true" style:font-size-asian="8.5pt" style:font-style-asian="normal" style:font-weight-asian="normal"/>
    </style:style>
    <style:style style:name="T4075" style:family="text">
      <style:text-properties fo:color="#665e56" loext:opacity="100%" style:font-name="ArialMT" fo:font-size="8.5pt" fo:letter-spacing="0.007cm" fo:font-style="normal" fo:font-weight="normal" style:letter-kerning="true" style:font-size-asian="8.5pt" style:font-style-asian="normal" style:font-weight-asian="normal"/>
    </style:style>
    <style:style style:name="T4076" style:family="text">
      <style:text-properties fo:color="#665e56" loext:opacity="100%" style:font-name="ArialMT" fo:font-size="8.5pt" fo:letter-spacing="0.046cm" fo:font-style="normal" fo:font-weight="normal" style:letter-kerning="true" style:font-size-asian="8.5pt" style:font-style-asian="normal" style:font-weight-asian="normal"/>
    </style:style>
    <style:style style:name="T4077" style:family="text">
      <style:text-properties fo:color="#665e56" loext:opacity="100%" style:font-name="ArialMT" fo:font-size="8pt" fo:letter-spacing="normal" fo:font-style="normal" fo:font-weight="normal" style:letter-kerning="true" style:font-size-asian="8pt" style:font-style-asian="normal" style:font-weight-asian="normal"/>
    </style:style>
    <style:style style:name="T4078" style:family="text">
      <style:text-properties fo:color="#665e56" loext:opacity="100%" style:font-name="ArialMT" fo:font-size="8pt" fo:letter-spacing="0.023cm" fo:font-style="normal" fo:font-weight="normal" style:letter-kerning="true" style:font-size-asian="8pt" style:font-style-asian="normal" style:font-weight-asian="normal"/>
    </style:style>
    <style:style style:name="T4079" style:family="text">
      <style:text-properties fo:color="#665e56" loext:opacity="100%" style:font-name="ArialMT" fo:font-size="7.5pt" fo:letter-spacing="normal" fo:font-style="normal" fo:font-weight="normal" style:letter-kerning="true" style:font-size-asian="7.5pt" style:font-style-asian="normal" style:font-weight-asian="normal"/>
    </style:style>
    <style:style style:name="T4080" style:family="text">
      <style:text-properties fo:color="#665e56" loext:opacity="100%" style:font-name="ArialMT" fo:font-size="7.5pt" fo:letter-spacing="0.058cm" fo:font-style="normal" fo:font-weight="normal" style:letter-kerning="true" style:font-size-asian="7.5pt" style:font-style-asian="normal" style:font-weight-asian="normal"/>
    </style:style>
    <style:style style:name="T4081" style:family="text">
      <style:text-properties fo:color="#665e56" loext:opacity="100%" style:text-position="-33% 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4082" style:family="text">
      <style:text-properties fo:color="#665e56" loext:opacity="100%" style:text-position="-33% 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4083" style:family="text">
      <style:text-properties fo:color="#665e56" loext:opacity="100%" style:text-position="-33% 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4084" style:family="text">
      <style:text-properties fo:color="#544236" loext:opacity="100%" style:font-name="TimesNewRomanPSMT" fo:font-size="11pt" fo:letter-spacing="normal" fo:font-style="normal" fo:font-weight="bold" officeooo:rsid="000eb84b" style:letter-kerning="true" style:font-size-asian="11pt" style:font-style-asian="normal" style:font-weight-asian="bold"/>
    </style:style>
    <style:style style:name="T4085" style:family="text">
      <style:text-properties fo:color="#544236" loext:opacity="10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T4086" style:family="text">
      <style:text-properties fo:color="#544236" loext:opacity="100%" style:font-name="TimesNewRomanPSMT" fo:font-size="11pt" fo:letter-spacing="normal" fo:font-weight="bold" officeooo:rsid="000eb84b" style:letter-kerning="true" style:font-size-asian="11pt" style:font-weight-asian="bold"/>
    </style:style>
    <style:style style:name="T4087" style:family="text">
      <style:text-properties fo:color="#544236" loext:opacity="100%" style:font-name="TimesNewRomanPSMT" fo:font-size="11pt" fo:letter-spacing="normal" fo:font-style="italic" fo:font-weight="normal" style:letter-kerning="true" style:font-size-asian="11pt" style:font-style-asian="italic" style:font-weight-asian="normal"/>
    </style:style>
    <style:style style:name="T4088" style:family="text">
      <style:text-properties fo:color="#544236" loext:opacity="100%" style:font-name="TimesNewRomanPSMT" fo:font-size="11pt" fo:letter-spacing="0.064cm" fo:font-weight="bold" officeooo:rsid="000eb84b" style:letter-kerning="true" style:font-size-asian="11pt" style:font-weight-asian="bold"/>
    </style:style>
    <style:style style:name="T4089" style:family="text">
      <style:text-properties fo:color="#544236" loext:opacity="100%" style:font-name="TimesNewRomanPSMT" fo:font-size="11pt" fo:letter-spacing="0.064cm" fo:font-style="italic" fo:font-weight="normal" style:letter-kerning="true" style:font-size-asian="11pt" style:font-style-asian="italic" style:font-weight-asian="normal"/>
    </style:style>
    <style:style style:name="T4090" style:family="text">
      <style:text-properties fo:color="#544236" loext:opacity="100%" style:font-name="TimesNewRomanPSMT" fo:font-size="11pt" fo:letter-spacing="0.016cm" fo:font-weight="bold" officeooo:rsid="000eb84b" style:letter-kerning="true" style:font-size-asian="11pt" style:font-weight-asian="bold"/>
    </style:style>
    <style:style style:name="T4091" style:family="text">
      <style:text-properties fo:color="#544236" loext:opacity="100%" style:font-name="TimesNewRomanPSMT" fo:font-size="11pt" fo:letter-spacing="0.051cm" fo:font-weight="bold" officeooo:rsid="000eb84b" style:letter-kerning="true" style:font-size-asian="11pt" style:font-weight-asian="bold"/>
    </style:style>
    <style:style style:name="T4092" style:family="text">
      <style:text-properties fo:color="#544236" loext:opacity="100%" style:font-name="TimesNewRomanPSMT" fo:font-size="11pt" fo:letter-spacing="0.046cm" fo:font-style="italic" fo:font-weight="normal" style:letter-kerning="true" style:font-size-asian="11pt" style:font-style-asian="italic" style:font-weight-asian="normal"/>
    </style:style>
    <style:style style:name="T4093" style:family="text">
      <style:text-properties fo:color="#544236" loext:opacity="100%" style:font-name="TimesNewRomanPSMT" fo:font-size="11pt" fo:letter-spacing="0.03cm" fo:font-style="italic" fo:font-weight="normal" style:letter-kerning="true" style:font-size-asian="11pt" style:font-style-asian="italic" style:font-weight-asian="normal"/>
    </style:style>
    <style:style style:name="T4094" style:family="text">
      <style:text-properties fo:color="#544236" loext:opacity="100%" style:font-name="TimesNewRomanPSMT" fo:font-size="11pt" fo:letter-spacing="0.041cm" fo:font-style="italic" fo:font-weight="normal" style:letter-kerning="true" style:font-size-asian="11pt" style:font-style-asian="italic" style:font-weight-asian="normal"/>
    </style:style>
    <style:style style:name="T4095" style:family="text">
      <style:text-properties fo:color="#544236" loext:opacity="100%" style:font-name="TimesNewRomanPSMT" fo:font-size="11pt" fo:letter-spacing="0.078cm" fo:font-style="italic" fo:font-weight="normal" style:letter-kerning="true" style:font-size-asian="11pt" style:font-style-asian="italic" style:font-weight-asian="normal"/>
    </style:style>
    <style:style style:name="T4096" style:family="text">
      <style:text-properties fo:color="#544236" loext:opacity="100%" style:font-name="TimesNewRomanPSMT" fo:font-size="11pt" fo:letter-spacing="0.093cm" fo:font-style="italic" fo:font-weight="normal" style:letter-kerning="true" style:font-size-asian="11pt" style:font-style-asian="italic" style:font-weight-asian="normal"/>
    </style:style>
    <style:style style:name="T4097" style:family="text">
      <style:text-properties fo:color="#544236" loext:opacity="100%" style:font-name="TimesNewRomanPSMT" fo:font-size="11pt" fo:letter-spacing="0.076cm" fo:font-style="italic" fo:font-weight="normal" style:letter-kerning="true" style:font-size-asian="11pt" style:font-style-asian="italic" style:font-weight-asian="normal"/>
    </style:style>
    <style:style style:name="T4098" style:family="text">
      <style:text-properties fo:color="#544236" loext:opacity="100%" style:font-name="TimesNewRomanPSMT" fo:font-size="11pt" fo:letter-spacing="0.004cm" fo:font-style="italic" fo:font-weight="normal" style:letter-kerning="true" style:font-size-asian="11pt" style:font-style-asian="italic" style:font-weight-asian="normal"/>
    </style:style>
    <style:style style:name="T4099" style:family="text">
      <style:text-properties fo:color="#544236" loext:opacity="100%" style:font-name="TimesNewRomanPSMT" fo:font-size="11pt" fo:letter-spacing="0.048cm" fo:font-style="italic" fo:font-weight="normal" style:letter-kerning="true" style:font-size-asian="11pt" style:font-style-asian="italic" style:font-weight-asian="normal"/>
    </style:style>
    <style:style style:name="T4100" style:family="text">
      <style:text-properties fo:color="#544236" loext:opacity="100%" style:font-name="TimesNewRomanPSMT" fo:font-size="11pt" fo:letter-spacing="0.014cm" fo:font-style="italic" fo:font-weight="normal" style:letter-kerning="true" style:font-size-asian="11pt" style:font-style-asian="italic" style:font-weight-asian="normal"/>
    </style:style>
    <style:style style:name="T4101" style:family="text">
      <style:text-properties fo:color="#544236" loext:opacity="100%" style:font-name="TimesNewRomanPSMT" fo:font-size="8pt" fo:letter-spacing="normal" fo:font-weight="normal" style:letter-kerning="true" style:font-size-asian="8pt" style:font-weight-asian="normal"/>
    </style:style>
    <style:style style:name="T4102" style:family="text">
      <style:text-properties fo:color="#544236" loext:opacity="100%" style:font-name="TimesNewRomanPSMT" fo:font-size="8pt" fo:letter-spacing="0.023cm" fo:font-weight="normal" style:letter-kerning="true" style:font-size-asian="8pt" style:font-weight-asian="normal"/>
    </style:style>
    <style:style style:name="T4103" style:family="text">
      <style:text-properties fo:color="#544236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4104" style:family="text">
      <style:text-properties fo:color="#544236" loext:opacity="100%" style:font-name="TimesNewRomanPSMT" fo:font-size="10.5pt" fo:letter-spacing="0.055cm" fo:font-style="normal" fo:font-weight="normal" style:letter-kerning="true" style:font-size-asian="10.5pt" style:font-style-asian="normal" style:font-weight-asian="normal"/>
    </style:style>
    <style:style style:name="T4105" style:family="text">
      <style:text-properties fo:color="#544236" loext:opacity="100%" style:font-name="TimesNewRomanPSMT" fo:font-size="10.5pt" fo:letter-spacing="0.06cm" fo:font-style="normal" fo:font-weight="normal" style:letter-kerning="true" style:font-size-asian="10.5pt" style:font-style-asian="normal" style:font-weight-asian="normal"/>
    </style:style>
    <style:style style:name="T4106" style:family="text">
      <style:text-properties fo:color="#544236" loext:opacity="100%" style:font-name="TimesNewRomanPSMT" fo:font-size="10.5pt" fo:letter-spacing="0.039cm" fo:font-style="normal" fo:font-weight="normal" style:letter-kerning="true" style:font-size-asian="10.5pt" style:font-style-asian="normal" style:font-weight-asian="normal"/>
    </style:style>
    <style:style style:name="T4107" style:family="text">
      <style:text-properties fo:color="#544236" loext:opacity="100%" style:font-name="TimesNewRomanPSMT" fo:font-size="10.5pt" fo:letter-spacing="0.078cm" fo:font-style="normal" fo:font-weight="normal" style:letter-kerning="true" style:font-size-asian="10.5pt" style:font-style-asian="normal" style:font-weight-asian="normal"/>
    </style:style>
    <style:style style:name="T4108" style:family="text">
      <style:text-properties fo:color="#544236" loext:opacity="100%" style:font-name="TimesNewRomanPSMT" fo:font-size="10.5pt" fo:letter-spacing="0.067cm" fo:font-style="normal" fo:font-weight="normal" style:letter-kerning="true" style:font-size-asian="10.5pt" style:font-style-asian="normal" style:font-weight-asian="normal"/>
    </style:style>
    <style:style style:name="T4109" style:family="text">
      <style:text-properties fo:color="#544236" loext:opacity="100%" style:font-name="TimesNewRomanPSMT" fo:font-size="10.5pt" fo:letter-spacing="0.056cm" fo:font-style="normal" fo:font-weight="normal" style:letter-kerning="true" style:font-size-asian="10.5pt" style:font-style-asian="normal" style:font-weight-asian="normal"/>
    </style:style>
    <style:style style:name="T4110" style:family="text">
      <style:text-properties fo:color="#544236" loext:opacity="100%" style:font-name="TimesNewRomanPSMT" fo:font-size="10.5pt" fo:letter-spacing="0.03cm" fo:font-style="normal" fo:font-weight="normal" style:letter-kerning="true" style:font-size-asian="10.5pt" style:font-style-asian="normal" style:font-weight-asian="normal"/>
    </style:style>
    <style:style style:name="T4111" style:family="text">
      <style:text-properties fo:color="#544236" loext:opacity="100%" style:font-name="TimesNewRomanPSMT" fo:font-size="10.5pt" fo:letter-spacing="0.023cm" fo:font-style="normal" fo:font-weight="normal" style:letter-kerning="true" style:font-size-asian="10.5pt" style:font-style-asian="normal" style:font-weight-asian="normal"/>
    </style:style>
    <style:style style:name="T4112" style:family="text">
      <style:text-properties fo:color="#544236" loext:opacity="100%" style:font-name="TimesNewRomanPSMT" fo:font-size="10.5pt" fo:letter-spacing="0.046cm" fo:font-style="normal" fo:font-weight="normal" style:letter-kerning="true" style:font-size-asian="10.5pt" style:font-style-asian="normal" style:font-weight-asian="normal"/>
    </style:style>
    <style:style style:name="T4113" style:family="text">
      <style:text-properties fo:color="#544236" loext:opacity="100%" style:font-name="TimesNewRomanPSMT" fo:font-size="10.5pt" fo:letter-spacing="0.016cm" fo:font-style="normal" fo:font-weight="normal" style:letter-kerning="true" style:font-size-asian="10.5pt" style:font-style-asian="normal" style:font-weight-asian="normal"/>
    </style:style>
    <style:style style:name="T4114" style:family="text">
      <style:text-properties fo:color="#544236" loext:opacity="100%" style:font-name="TimesNewRomanPSMT" fo:font-size="10.5pt" fo:letter-spacing="0.019cm" fo:font-style="normal" fo:font-weight="normal" style:letter-kerning="true" style:font-size-asian="10.5pt" style:font-style-asian="normal" style:font-weight-asian="normal"/>
    </style:style>
    <style:style style:name="T4115" style:family="text">
      <style:text-properties fo:color="#544236" loext:opacity="100%" style:font-name="TimesNewRomanPSMT" fo:font-size="10.5pt" fo:letter-spacing="0.025cm" fo:font-style="normal" fo:font-weight="normal" style:letter-kerning="true" style:font-size-asian="10.5pt" style:font-style-asian="normal" style:font-weight-asian="normal"/>
    </style:style>
    <style:style style:name="T4116" style:family="text">
      <style:text-properties fo:color="#544236" loext:opacity="100%" style:font-name="TimesNewRomanPSMT" fo:font-size="10.5pt" fo:letter-spacing="0.041cm" fo:font-style="normal" fo:font-weight="normal" style:letter-kerning="true" style:font-size-asian="10.5pt" style:font-style-asian="normal" style:font-weight-asian="normal"/>
    </style:style>
    <style:style style:name="T4117" style:family="text">
      <style:text-properties fo:color="#544236" loext:opacity="100%" style:font-name="TimesNewRomanPSMT" fo:font-size="10.5pt" fo:letter-spacing="0.044cm" fo:font-style="normal" fo:font-weight="normal" style:letter-kerning="true" style:font-size-asian="10.5pt" style:font-style-asian="normal" style:font-weight-asian="normal"/>
    </style:style>
    <style:style style:name="T4118" style:family="text">
      <style:text-properties fo:color="#544236" loext:opacity="100%" style:font-name="TimesNewRomanPSMT" fo:font-size="10.5pt" fo:letter-spacing="0.051cm" fo:font-style="normal" fo:font-weight="normal" style:letter-kerning="true" style:font-size-asian="10.5pt" style:font-style-asian="normal" style:font-weight-asian="normal"/>
    </style:style>
    <style:style style:name="T4119" style:family="text">
      <style:text-properties fo:color="#544236" loext:opacity="100%" style:font-name="TimesNewRomanPSMT" fo:font-size="10.5pt" fo:letter-spacing="0.032cm" fo:font-style="normal" fo:font-weight="normal" style:letter-kerning="true" style:font-size-asian="10.5pt" style:font-style-asian="normal" style:font-weight-asian="normal"/>
    </style:style>
    <style:style style:name="T4120" style:family="text">
      <style:text-properties fo:color="#544236" loext:opacity="100%" style:font-name="TimesNewRomanPSMT" fo:font-size="10.5pt" fo:letter-spacing="0.079cm" fo:font-style="normal" fo:font-weight="normal" style:letter-kerning="true" style:font-size-asian="10.5pt" style:font-style-asian="normal" style:font-weight-asian="normal"/>
    </style:style>
    <style:style style:name="T4121" style:family="text">
      <style:text-properties fo:color="#544236" loext:opacity="100%" style:font-name="TimesNewRomanPSMT" fo:font-size="10.5pt" fo:letter-spacing="0.053cm" fo:font-style="normal" fo:font-weight="normal" style:letter-kerning="true" style:font-size-asian="10.5pt" style:font-style-asian="normal" style:font-weight-asian="normal"/>
    </style:style>
    <style:style style:name="T4122" style:family="text">
      <style:text-properties fo:color="#544236" loext:opacity="100%" style:font-name="TimesNewRomanPSMT" fo:font-size="10.5pt" fo:letter-spacing="0.072cm" fo:font-style="normal" fo:font-weight="normal" style:letter-kerning="true" style:font-size-asian="10.5pt" style:font-style-asian="normal" style:font-weight-asian="normal"/>
    </style:style>
    <style:style style:name="T4123" style:family="text">
      <style:text-properties fo:color="#544236" loext:opacity="100%" style:font-name="TimesNewRomanPSMT" fo:font-size="10.5pt" fo:letter-spacing="0.071cm" fo:font-style="normal" fo:font-weight="normal" style:letter-kerning="true" style:font-size-asian="10.5pt" style:font-style-asian="normal" style:font-weight-asian="normal"/>
    </style:style>
    <style:style style:name="T4124" style:family="text">
      <style:text-properties fo:color="#544236" loext:opacity="100%" style:font-name="TimesNewRomanPSMT" fo:font-size="10.5pt" fo:letter-spacing="0.076cm" fo:font-style="normal" fo:font-weight="normal" style:letter-kerning="true" style:font-size-asian="10.5pt" style:font-style-asian="normal" style:font-weight-asian="normal"/>
    </style:style>
    <style:style style:name="T4125" style:family="text">
      <style:text-properties fo:color="#544236" loext:opacity="100%" style:font-name="TimesNewRomanPSMT" fo:font-size="10.5pt" fo:letter-spacing="0.058cm" fo:font-style="normal" fo:font-weight="normal" style:letter-kerning="true" style:font-size-asian="10.5pt" style:font-style-asian="normal" style:font-weight-asian="normal"/>
    </style:style>
    <style:style style:name="T4126" style:family="text">
      <style:text-properties fo:color="#544236" loext:opacity="100%" style:font-name="TimesNewRomanPSMT" fo:font-size="10.5pt" fo:letter-spacing="0.081cm" fo:font-style="normal" fo:font-weight="normal" style:letter-kerning="true" style:font-size-asian="10.5pt" style:font-style-asian="normal" style:font-weight-asian="normal"/>
    </style:style>
    <style:style style:name="T4127" style:family="text">
      <style:text-properties fo:color="#544236" loext:opacity="100%" style:font-name="TimesNewRomanPSMT" fo:font-size="10.5pt" fo:letter-spacing="0.104cm" fo:font-style="normal" fo:font-weight="normal" style:letter-kerning="true" style:font-size-asian="10.5pt" style:font-style-asian="normal" style:font-weight-asian="normal"/>
    </style:style>
    <style:style style:name="T4128" style:family="text">
      <style:text-properties fo:color="#544236" loext:opacity="100%" style:font-name="TimesNewRomanPSMT" fo:font-size="10.5pt" fo:letter-spacing="0.069cm" fo:font-style="normal" fo:font-weight="normal" style:letter-kerning="true" style:font-size-asian="10.5pt" style:font-style-asian="normal" style:font-weight-asian="normal"/>
    </style:style>
    <style:style style:name="T4129" style:family="text">
      <style:text-properties fo:color="#544236" loext:opacity="100%" style:font-name="TimesNewRomanPSMT" fo:font-size="10.5pt" fo:letter-spacing="0.088cm" fo:font-style="normal" fo:font-weight="normal" style:letter-kerning="true" style:font-size-asian="10.5pt" style:font-style-asian="normal" style:font-weight-asian="normal"/>
    </style:style>
    <style:style style:name="T4130" style:family="text">
      <style:text-properties fo:color="#544236" loext:opacity="100%" style:font-name="TimesNewRomanPSMT" fo:font-size="10.5pt" fo:letter-spacing="0.065cm" fo:font-style="normal" fo:font-weight="normal" style:letter-kerning="true" style:font-size-asian="10.5pt" style:font-style-asian="normal" style:font-weight-asian="normal"/>
    </style:style>
    <style:style style:name="T4131" style:family="text">
      <style:text-properties fo:color="#544236" loext:opacity="100%" style:font-name="TimesNewRomanPSMT" fo:font-size="10.5pt" fo:letter-spacing="0.085cm" fo:font-style="normal" fo:font-weight="normal" style:letter-kerning="true" style:font-size-asian="10.5pt" style:font-style-asian="normal" style:font-weight-asian="normal"/>
    </style:style>
    <style:style style:name="T4132" style:family="text">
      <style:text-properties fo:color="#544236" loext:opacity="100%" style:font-name="TimesNewRomanPSMT" fo:font-size="10.5pt" fo:letter-spacing="0.007cm" fo:font-style="normal" fo:font-weight="normal" style:letter-kerning="true" style:font-size-asian="10.5pt" style:font-style-asian="normal" style:font-weight-asian="normal"/>
    </style:style>
    <style:style style:name="T4133" style:family="text">
      <style:text-properties fo:color="#544236" loext:opacity="100%" style:font-name="TimesNewRomanPSMT" fo:font-size="10.5pt" fo:letter-spacing="0.074cm" fo:font-style="normal" fo:font-weight="normal" style:letter-kerning="true" style:font-size-asian="10.5pt" style:font-style-asian="normal" style:font-weight-asian="normal"/>
    </style:style>
    <style:style style:name="T4134" style:family="text">
      <style:text-properties fo:color="#544236" loext:opacity="100%" style:font-name="TimesNewRomanPSMT" fo:font-size="10.5pt" fo:letter-spacing="0.09cm" fo:font-style="normal" fo:font-weight="normal" style:letter-kerning="true" style:font-size-asian="10.5pt" style:font-style-asian="normal" style:font-weight-asian="normal"/>
    </style:style>
    <style:style style:name="T4135" style:family="text">
      <style:text-properties fo:color="#544236" loext:opacity="100%" style:font-name="TimesNewRomanPSMT" fo:font-size="10.5pt" fo:letter-spacing="0.062cm" fo:font-style="normal" fo:font-weight="normal" style:letter-kerning="true" style:font-size-asian="10.5pt" style:font-style-asian="normal" style:font-weight-asian="normal"/>
    </style:style>
    <style:style style:name="T4136" style:family="text">
      <style:text-properties fo:color="#544236" loext:opacity="100%" style:font-name="TimesNewRomanPSMT" fo:font-size="10.5pt" fo:letter-spacing="0.092cm" fo:font-style="normal" fo:font-weight="normal" style:letter-kerning="true" style:font-size-asian="10.5pt" style:font-style-asian="normal" style:font-weight-asian="normal"/>
    </style:style>
    <style:style style:name="T4137" style:family="text">
      <style:text-properties fo:color="#544236" loext:opacity="100%" style:font-name="TimesNewRomanPSMT" fo:font-size="10.5pt" fo:letter-spacing="0.035cm" fo:font-style="normal" fo:font-weight="normal" style:letter-kerning="true" style:font-size-asian="10.5pt" style:font-style-asian="normal" style:font-weight-asian="normal"/>
    </style:style>
    <style:style style:name="T4138" style:family="text">
      <style:text-properties fo:color="#544236" loext:opacity="100%" style:font-name="TimesNewRomanPSMT" fo:font-size="10.5pt" fo:letter-spacing="0.086cm" fo:font-style="normal" fo:font-weight="normal" style:letter-kerning="true" style:font-size-asian="10.5pt" style:font-style-asian="normal" style:font-weight-asian="normal"/>
    </style:style>
    <style:style style:name="T4139" style:family="text">
      <style:text-properties fo:color="#544236" loext:opacity="100%" style:font-name="TimesNewRomanPSMT" fo:font-size="10.5pt" fo:letter-spacing="0.042cm" fo:font-style="normal" fo:font-weight="normal" style:letter-kerning="true" style:font-size-asian="10.5pt" style:font-style-asian="normal" style:font-weight-asian="normal"/>
    </style:style>
    <style:style style:name="T4140" style:family="text">
      <style:text-properties fo:color="#544236" loext:opacity="100%" style:font-name="TimesNewRomanPSMT" fo:font-size="10.5pt" fo:letter-spacing="0.048cm" fo:font-style="normal" fo:font-weight="normal" style:letter-kerning="true" style:font-size-asian="10.5pt" style:font-style-asian="normal" style:font-weight-asian="normal"/>
    </style:style>
    <style:style style:name="T4141" style:family="text">
      <style:text-properties fo:color="#544236" loext:opacity="100%" style:font-name="TimesNewRomanPSMT" fo:font-size="10.5pt" fo:letter-spacing="0.049cm" fo:font-style="normal" fo:font-weight="normal" style:letter-kerning="true" style:font-size-asian="10.5pt" style:font-style-asian="normal" style:font-weight-asian="normal"/>
    </style:style>
    <style:style style:name="T4142" style:family="text">
      <style:text-properties fo:color="#544236" loext:opacity="100%" style:font-name="TimesNewRomanPSMT" fo:font-size="10.5pt" fo:letter-spacing="0.011cm" fo:font-style="normal" fo:font-weight="normal" style:letter-kerning="true" style:font-size-asian="10.5pt" style:font-style-asian="normal" style:font-weight-asian="normal"/>
    </style:style>
    <style:style style:name="T4143" style:family="text">
      <style:text-properties fo:color="#544236" loext:opacity="100%" style:font-name="TimesNewRomanPSMT" fo:font-size="10.5pt" fo:letter-spacing="0.005cm" fo:font-style="normal" fo:font-weight="normal" style:letter-kerning="true" style:font-size-asian="10.5pt" style:font-style-asian="normal" style:font-weight-asian="normal"/>
    </style:style>
    <style:style style:name="T4144" style:family="text">
      <style:text-properties fo:color="#544236" loext:opacity="100%" style:font-name="TimesNewRomanPSMT" fo:font-size="10.5pt" fo:letter-spacing="0.014cm" fo:font-style="normal" fo:font-weight="normal" style:letter-kerning="true" style:font-size-asian="10.5pt" style:font-style-asian="normal" style:font-weight-asian="normal"/>
    </style:style>
    <style:style style:name="T4145" style:family="text">
      <style:text-properties fo:color="#544236" loext:opacity="100%" style:font-name="TimesNewRomanPSMT" fo:font-size="10.5pt" fo:letter-spacing="0.028cm" fo:font-style="normal" fo:font-weight="normal" style:letter-kerning="true" style:font-size-asian="10.5pt" style:font-style-asian="normal" style:font-weight-asian="normal"/>
    </style:style>
    <style:style style:name="T4146" style:family="text">
      <style:text-properties fo:color="#544236" loext:opacity="100%" style:font-name="TimesNewRomanPSMT" fo:font-size="10.5pt" fo:letter-spacing="0.026cm" fo:font-style="normal" fo:font-weight="normal" style:letter-kerning="true" style:font-size-asian="10.5pt" style:font-style-asian="normal" style:font-weight-asian="normal"/>
    </style:style>
    <style:style style:name="T4147" style:family="text">
      <style:text-properties fo:color="#544236" loext:opacity="100%" style:font-name="TimesNewRomanPSMT" fo:font-size="10.5pt" fo:letter-spacing="0.009cm" fo:font-style="normal" fo:font-weight="normal" style:letter-kerning="true" style:font-size-asian="10.5pt" style:font-style-asian="normal" style:font-weight-asian="normal"/>
    </style:style>
    <style:style style:name="T4148" style:family="text">
      <style:text-properties fo:color="#544236" loext:opacity="100%" style:font-name="TimesNewRomanPSMT" fo:font-size="10.5pt" fo:letter-spacing="0.034cm" fo:font-style="normal" fo:font-weight="normal" style:letter-kerning="true" style:font-size-asian="10.5pt" style:font-style-asian="normal" style:font-weight-asian="normal"/>
    </style:style>
    <style:style style:name="T4149" style:family="text">
      <style:text-properties fo:color="#544236" loext:opacity="100%" style:font-name="TimesNewRomanPSMT" fo:font-size="10.5pt" fo:letter-spacing="0.012cm" fo:font-style="normal" fo:font-weight="normal" style:letter-kerning="true" style:font-size-asian="10.5pt" style:font-style-asian="normal" style:font-weight-asian="normal"/>
    </style:style>
    <style:style style:name="T4150" style:family="text">
      <style:text-properties fo:color="#544236" loext:opacity="100%" style:font-name="TimesNewRomanPSMT" fo:font-size="10.5pt" fo:letter-spacing="0.097cm" fo:font-style="normal" fo:font-weight="normal" style:letter-kerning="true" style:font-size-asian="10.5pt" style:font-style-asian="normal" style:font-weight-asian="normal"/>
    </style:style>
    <style:style style:name="T4151" style:family="text">
      <style:text-properties fo:color="#544236" loext:opacity="100%" style:font-name="TimesNewRomanPSMT" fo:font-size="10.5pt" fo:letter-spacing="0.099cm" fo:font-style="normal" fo:font-weight="normal" style:letter-kerning="true" style:font-size-asian="10.5pt" style:font-style-asian="normal" style:font-weight-asian="normal"/>
    </style:style>
    <style:style style:name="T4152" style:family="text">
      <style:text-properties fo:color="#544236" loext:opacity="100%" style:font-name="TimesNewRomanPSMT" fo:font-size="10.5pt" fo:letter-spacing="0.002cm" fo:font-style="normal" fo:font-weight="normal" style:letter-kerning="true" style:font-size-asian="10.5pt" style:font-style-asian="normal" style:font-weight-asian="normal"/>
    </style:style>
    <style:style style:name="T4153" style:family="text">
      <style:text-properties fo:color="#544236" loext:opacity="100%" style:font-name="TimesNewRomanPSMT" fo:font-size="10.5pt" fo:letter-spacing="0.095cm" fo:font-style="normal" fo:font-weight="normal" style:letter-kerning="true" style:font-size-asian="10.5pt" style:font-style-asian="normal" style:font-weight-asian="normal"/>
    </style:style>
    <style:style style:name="T4154" style:family="text">
      <style:text-properties fo:color="#544236" loext:opacity="100%" style:font-name="TimesNewRomanPSMT" fo:font-size="10.5pt" fo:letter-spacing="0.037cm" fo:font-style="normal" fo:font-weight="normal" style:letter-kerning="true" style:font-size-asian="10.5pt" style:font-style-asian="normal" style:font-weight-asian="normal"/>
    </style:style>
    <style:style style:name="T4155" style:family="text">
      <style:text-properties fo:color="#544236" loext:opacity="100%" style:font-name="TimesNewRomanPSMT" fo:font-size="10.5pt" fo:letter-spacing="-0.042cm" fo:font-style="normal" fo:font-weight="normal" style:letter-kerning="true" style:font-size-asian="10.5pt" style:font-style-asian="normal" style:font-weight-asian="normal"/>
    </style:style>
    <style:style style:name="T4156" style:family="text">
      <style:text-properties fo:color="#544236" loext:opacity="100%" style:font-name="TimesNewRomanPSMT" fo:font-size="10.5pt" fo:letter-spacing="0.101cm" fo:font-style="normal" fo:font-weight="normal" style:letter-kerning="true" style:font-size-asian="10.5pt" style:font-style-asian="normal" style:font-weight-asian="normal"/>
    </style:style>
    <style:style style:name="T4157" style:family="text">
      <style:text-properties fo:color="#544236" loext:opacity="100%" style:font-name="TimesNewRomanPSMT" fo:font-size="10.5pt" fo:letter-spacing="0.021cm" fo:font-style="normal" fo:font-weight="normal" style:letter-kerning="true" style:font-size-asian="10.5pt" style:font-style-asian="normal" style:font-weight-asian="normal"/>
    </style:style>
    <style:style style:name="T4158" style:family="text">
      <style:text-properties fo:color="#544236" loext:opacity="100%" style:font-name="TimesNewRomanPSMT" fo:font-size="10.5pt" fo:letter-spacing="0.018cm" fo:font-style="normal" fo:font-weight="normal" style:letter-kerning="true" style:font-size-asian="10.5pt" style:font-style-asian="normal" style:font-weight-asian="normal"/>
    </style:style>
    <style:style style:name="T4159" style:family="text">
      <style:text-properties fo:color="#544236" loext:opacity="100%" style:font-name="TimesNewRomanPSMT" fo:font-size="10.5pt" fo:letter-spacing="0.083cm" fo:font-style="normal" fo:font-weight="normal" style:letter-kerning="true" style:font-size-asian="10.5pt" style:font-style-asian="normal" style:font-weight-asian="normal"/>
    </style:style>
    <style:style style:name="T4160" style:family="text">
      <style:text-properties fo:color="#544236" loext:opacity="100%" style:font-name="TimesNewRomanPSMT" fo:font-size="10.5pt" fo:letter-spacing="0.093cm" fo:font-style="normal" fo:font-weight="normal" style:letter-kerning="true" style:font-size-asian="10.5pt" style:font-style-asian="normal" style:font-weight-asian="normal"/>
    </style:style>
    <style:style style:name="T4161" style:family="text">
      <style:text-properties fo:color="#544236" loext:opacity="100%" style:font-name="TimesNewRomanPSMT" fo:font-size="7.5pt" fo:letter-spacing="normal" fo:font-style="normal" fo:font-weight="normal" style:letter-kerning="true" style:font-size-asian="7.5pt" style:font-style-asian="normal" style:font-weight-asian="normal"/>
    </style:style>
    <style:style style:name="T4162" style:family="text">
      <style:text-properties fo:color="#544236" loext:opacity="100%" style:font-name="ArialMT" fo:font-size="10.5pt" fo:letter-spacing="normal" fo:font-style="normal" fo:font-weight="normal" style:letter-kerning="true" style:font-size-asian="10.5pt" style:font-style-asian="normal" style:font-weight-asian="normal"/>
    </style:style>
    <style:style style:name="T4163" style:family="text">
      <style:text-properties fo:color="#544236" loext:opacity="100%" style:font-name="ArialMT" fo:font-size="10.5pt" fo:letter-spacing="-0.09cm" fo:font-style="normal" fo:font-weight="normal" style:letter-kerning="true" style:font-size-asian="10.5pt" style:font-style-asian="normal" style:font-weight-asian="normal"/>
    </style:style>
    <style:style style:name="T4164" style:family="text">
      <style:text-properties fo:color="#544236" loext:opacity="100%" style:font-name="ArialMT" fo:font-size="10.5pt" fo:letter-spacing="-0.039cm" fo:font-style="normal" fo:font-weight="normal" style:letter-kerning="true" style:font-size-asian="10.5pt" style:font-style-asian="normal" style:font-weight-asian="normal"/>
    </style:style>
    <style:style style:name="T4165" style:family="text">
      <style:text-properties fo:color="#544236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4166" style:family="text">
      <style:text-properties fo:color="#544236" loext:opacity="100%" style:font-name="ArialMT" fo:font-size="9.5pt" fo:letter-spacing="0.072cm" fo:font-style="normal" fo:font-weight="normal" style:letter-kerning="true" style:font-size-asian="9.5pt" style:font-style-asian="normal" style:font-weight-asian="normal"/>
    </style:style>
    <style:style style:name="T4167" style:family="text">
      <style:text-properties fo:color="#544236" loext:opacity="100%" style:font-name="ArialMT" fo:font-size="11pt" fo:letter-spacing="normal" fo:font-style="normal" fo:font-weight="normal" style:letter-kerning="true" style:font-size-asian="11pt" style:font-style-asian="normal" style:font-weight-asian="normal"/>
    </style:style>
    <style:style style:name="T4168" style:family="text">
      <style:text-properties fo:color="#544236" loext:opacity="100%" style:font-name="ArialMT" fo:font-size="11pt" fo:letter-spacing="-0.097cm" fo:font-style="normal" fo:font-weight="normal" style:letter-kerning="true" style:font-size-asian="11pt" style:font-style-asian="normal" style:font-weight-asian="normal"/>
    </style:style>
    <style:style style:name="T4169" style:family="text">
      <style:text-properties fo:color="#544236" loext:opacity="100%" style:font-name="ArialMT" fo:font-size="11pt" fo:letter-spacing="-0.104cm" fo:font-style="normal" fo:font-weight="normal" style:letter-kerning="true" style:font-size-asian="11pt" style:font-style-asian="normal" style:font-weight-asian="normal"/>
    </style:style>
    <style:style style:name="T4170" style:family="text">
      <style:text-properties fo:color="#544236" loext:opacity="100%" style:font-name="ArialMT" fo:font-size="11pt" fo:letter-spacing="0.002cm" fo:font-style="normal" fo:font-weight="normal" style:letter-kerning="true" style:font-size-asian="11pt" style:font-style-asian="normal" style:font-weight-asian="normal"/>
    </style:style>
    <style:style style:name="T4171" style:family="text">
      <style:text-properties fo:color="#544236" loext:opacity="100%" style:font-name="ArialMT" fo:font-size="10pt" fo:letter-spacing="normal" fo:font-style="normal" fo:font-weight="normal" style:letter-kerning="true" style:font-size-asian="10pt" style:font-style-asian="normal" style:font-weight-asian="normal"/>
    </style:style>
    <style:style style:name="T4172" style:family="text">
      <style:text-properties fo:color="#3d2d1c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4173" style:family="text">
      <style:text-properties fo:color="#3d2d1c" loext:opacity="100%" style:font-name="TimesNewRomanPSMT" fo:font-size="10.5pt" fo:letter-spacing="0.019cm" fo:font-style="normal" fo:font-weight="normal" style:letter-kerning="true" style:font-size-asian="10.5pt" style:font-style-asian="normal" style:font-weight-asian="normal"/>
    </style:style>
    <style:style style:name="T4174" style:family="text">
      <style:text-properties fo:color="#3d2d1c" loext:opacity="100%" style:font-name="TimesNewRomanPSMT" fo:font-size="10.5pt" fo:letter-spacing="0.053cm" fo:font-style="normal" fo:font-weight="normal" style:letter-kerning="true" style:font-size-asian="10.5pt" style:font-style-asian="normal" style:font-weight-asian="normal"/>
    </style:style>
    <style:style style:name="T4175" style:family="text">
      <style:text-properties fo:color="#8c7975" loext:opacity="100%" style:font-name="Calibri" fo:font-size="9pt" fo:letter-spacing="-0.039cm" fo:font-style="normal" fo:font-weight="normal" style:letter-kerning="true" style:font-size-asian="9pt" style:font-style-asian="normal" style:font-weight-asian="normal"/>
    </style:style>
    <style:style style:name="T4176" style:family="text">
      <style:text-properties fo:color="#8c7975" loext:opacity="100%" style:font-name="Calibri" fo:font-size="9pt" fo:letter-spacing="normal" fo:font-style="normal" fo:font-weight="normal" style:letter-kerning="true" style:font-size-asian="9pt" style:font-style-asian="normal" style:font-weight-asian="normal"/>
    </style:style>
    <style:style style:name="T4177" style:family="text">
      <style:text-properties fo:color="#8c7975" loext:opacity="100%" style:font-name="TimesNewRomanPSMT" fo:font-size="9pt" fo:letter-spacing="-0.122cm" fo:font-style="normal" fo:font-weight="normal" style:letter-kerning="true" style:font-size-asian="9pt" style:font-style-asian="normal" style:font-weight-asian="normal"/>
    </style:style>
    <style:style style:name="T4178" style:family="text">
      <style:text-properties fo:color="#8c7975" loext:opacity="100%" style:font-name="TimesNewRomanPSMT" fo:font-size="9pt" fo:letter-spacing="-0.039cm" fo:font-style="normal" fo:font-weight="normal" style:letter-kerning="true" style:font-size-asian="9pt" style:font-style-asian="normal" style:font-weight-asian="normal"/>
    </style:style>
    <style:style style:name="T4179" style:family="text">
      <style:text-properties fo:color="#8c7975" loext:opacity="100%" style:font-name="TimesNewRomanPSMT" fo:font-size="9pt" fo:letter-spacing="-0.143cm" fo:font-style="normal" fo:font-weight="normal" style:letter-kerning="true" style:font-size-asian="9pt" style:font-style-asian="normal" style:font-weight-asian="normal"/>
    </style:style>
    <style:style style:name="T4180" style:family="text">
      <style:text-properties fo:color="#544234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4181" style:family="text">
      <style:text-properties fo:color="#544234" loext:opacity="100%" style:font-name="TimesNewRomanPSMT" fo:font-size="10pt" fo:letter-spacing="normal" fo:font-style="italic" fo:font-weight="normal" style:letter-kerning="true" style:font-size-asian="10pt" style:font-style-asian="italic" style:font-weight-asian="normal"/>
    </style:style>
    <style:style style:name="T4182" style:family="text">
      <style:text-properties fo:color="#544234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4183" style:family="text">
      <style:text-properties fo:color="#544234" loext:opacity="100%" style:font-name="TimesNewRomanPSMT" fo:font-size="10pt" fo:letter-spacing="0.055cm" fo:font-style="normal" fo:font-weight="normal" style:letter-kerning="true" style:font-size-asian="10pt" style:font-style-asian="normal" style:font-weight-asian="normal"/>
    </style:style>
    <style:style style:name="T4184" style:family="text">
      <style:text-properties fo:color="#544234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4185" style:family="text">
      <style:text-properties fo:color="#544234" loext:opacity="100%" style:font-name="TimesNewRomanPSMT" fo:font-size="10pt" fo:letter-spacing="0.074cm" fo:font-style="normal" fo:font-weight="normal" style:letter-kerning="true" style:font-size-asian="10pt" style:font-style-asian="normal" style:font-weight-asian="normal"/>
    </style:style>
    <style:style style:name="T4186" style:family="text">
      <style:text-properties fo:color="#544234" loext:opacity="100%" style:font-name="TimesNewRomanPSMT" fo:font-size="10pt" fo:letter-spacing="0.034cm" fo:font-style="normal" fo:font-weight="normal" style:letter-kerning="true" style:font-size-asian="10pt" style:font-style-asian="normal" style:font-weight-asian="normal"/>
    </style:style>
    <style:style style:name="T4187" style:family="text">
      <style:text-properties fo:color="#544234" loext:opacity="100%" style:font-name="TimesNewRomanPSMT" fo:font-size="10pt" fo:letter-spacing="0.044cm" fo:font-style="normal" fo:font-weight="normal" style:letter-kerning="true" style:font-size-asian="10pt" style:font-style-asian="normal" style:font-weight-asian="normal"/>
    </style:style>
    <style:style style:name="T4188" style:family="text">
      <style:text-properties fo:color="#544234" loext:opacity="100%" style:font-name="TimesNewRomanPSMT" fo:font-size="10pt" fo:letter-spacing="0.065cm" fo:font-style="normal" fo:font-weight="normal" style:letter-kerning="true" style:font-size-asian="10pt" style:font-style-asian="normal" style:font-weight-asian="normal"/>
    </style:style>
    <style:style style:name="T4189" style:family="text">
      <style:text-properties fo:color="#544234" loext:opacity="100%" style:font-name="TimesNewRomanPSMT" fo:font-size="10pt" fo:letter-spacing="0.067cm" fo:font-style="normal" fo:font-weight="normal" style:letter-kerning="true" style:font-size-asian="10pt" style:font-style-asian="normal" style:font-weight-asian="normal"/>
    </style:style>
    <style:style style:name="T4190" style:family="text">
      <style:text-properties fo:color="#544234" loext:opacity="100%" style:font-name="TimesNewRomanPSMT" fo:font-size="10pt" fo:letter-spacing="0.051cm" fo:font-style="normal" fo:font-weight="normal" style:letter-kerning="true" style:font-size-asian="10pt" style:font-style-asian="normal" style:font-weight-asian="normal"/>
    </style:style>
    <style:style style:name="T4191" style:family="text">
      <style:text-properties fo:color="#544234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4192" style:family="text">
      <style:text-properties fo:color="#544234" loext:opacity="100%" style:font-name="TimesNewRomanPSMT" fo:font-size="10pt" fo:letter-spacing="0.06cm" fo:font-style="normal" fo:font-weight="normal" style:letter-kerning="true" style:font-size-asian="10pt" style:font-style-asian="normal" style:font-weight-asian="normal"/>
    </style:style>
    <style:style style:name="T4193" style:family="text">
      <style:text-properties fo:color="#544234" loext:opacity="100%" style:font-name="TimesNewRomanPSMT" fo:font-size="10pt" fo:letter-spacing="0.069cm" fo:font-style="normal" fo:font-weight="normal" style:letter-kerning="true" style:font-size-asian="10pt" style:font-style-asian="normal" style:font-weight-asian="normal"/>
    </style:style>
    <style:style style:name="T4194" style:family="text">
      <style:text-properties fo:color="#544234" loext:opacity="100%" style:font-name="TimesNewRomanPSMT" fo:font-size="10pt" fo:letter-spacing="-0.302cm" fo:font-style="normal" fo:font-weight="normal" style:letter-kerning="true" style:font-size-asian="10pt" style:font-style-asian="normal" style:font-weight-asian="normal"/>
    </style:style>
    <style:style style:name="T4195" style:family="text">
      <style:text-properties fo:color="#544234" loext:opacity="100%" style:font-name="TimesNewRomanPSMT" fo:font-size="10pt" fo:letter-spacing="0.035cm" fo:font-style="normal" fo:font-weight="normal" style:letter-kerning="true" style:font-size-asian="10pt" style:font-style-asian="normal" style:font-weight-asian="normal"/>
    </style:style>
    <style:style style:name="T4196" style:family="text">
      <style:text-properties fo:color="#544234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4197" style:family="text">
      <style:text-properties fo:color="#544234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4198" style:family="text">
      <style:text-properties fo:color="#544234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4199" style:family="text">
      <style:text-properties fo:color="#544234" loext:opacity="100%" style:font-name="TimesNewRomanPSMT" fo:font-size="10pt" fo:letter-spacing="0.064cm" fo:font-style="normal" fo:font-weight="normal" style:letter-kerning="true" style:font-size-asian="10pt" style:font-style-asian="normal" style:font-weight-asian="normal"/>
    </style:style>
    <style:style style:name="T4200" style:family="text">
      <style:text-properties fo:color="#544234" loext:opacity="100%" style:font-name="TimesNewRomanPSMT" fo:font-size="10pt" fo:letter-spacing="0.086cm" fo:font-style="normal" fo:font-weight="normal" style:letter-kerning="true" style:font-size-asian="10pt" style:font-style-asian="normal" style:font-weight-asian="normal"/>
    </style:style>
    <style:style style:name="T4201" style:family="text">
      <style:text-properties fo:color="#544234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4202" style:family="text">
      <style:text-properties fo:color="#544234" loext:opacity="100%" style:font-name="TimesNewRomanPSMT" fo:font-size="10pt" fo:letter-spacing="0.062cm" fo:font-style="normal" fo:font-weight="normal" style:letter-kerning="true" style:font-size-asian="10pt" style:font-style-asian="normal" style:font-weight-asian="normal"/>
    </style:style>
    <style:style style:name="T4203" style:family="text">
      <style:text-properties fo:color="#544234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4204" style:family="text">
      <style:text-properties fo:color="#544234" loext:opacity="100%" style:font-name="TimesNewRomanPSMT" fo:font-size="10pt" fo:letter-spacing="0.058cm" fo:font-style="normal" fo:font-weight="normal" style:letter-kerning="true" style:font-size-asian="10pt" style:font-style-asian="normal" style:font-weight-asian="normal"/>
    </style:style>
    <style:style style:name="T4205" style:family="text">
      <style:text-properties fo:color="#544234" loext:opacity="100%" style:font-name="TimesNewRomanPSMT" fo:font-size="10pt" fo:letter-spacing="-0.009cm" fo:font-style="normal" fo:font-weight="normal" style:letter-kerning="true" style:font-size-asian="10pt" style:font-style-asian="normal" style:font-weight-asian="normal"/>
    </style:style>
    <style:style style:name="T4206" style:family="text">
      <style:text-properties fo:color="#544234" loext:opacity="100%" style:font-name="TimesNewRomanPSMT" fo:font-size="10pt" fo:letter-spacing="-0.007cm" fo:font-style="normal" fo:font-weight="normal" style:letter-kerning="true" style:font-size-asian="10pt" style:font-style-asian="normal" style:font-weight-asian="normal"/>
    </style:style>
    <style:style style:name="T4207" style:family="text">
      <style:text-properties fo:color="#544234" loext:opacity="100%" style:font-name="TimesNewRomanPSMT" fo:font-size="10pt" fo:letter-spacing="-0.014cm" fo:font-style="normal" fo:font-weight="normal" style:letter-kerning="true" style:font-size-asian="10pt" style:font-style-asian="normal" style:font-weight-asian="normal"/>
    </style:style>
    <style:style style:name="T4208" style:family="text">
      <style:text-properties fo:color="#544234" loext:opacity="100%" style:font-name="TimesNewRomanPSMT" fo:font-size="10pt" fo:letter-spacing="-0.011cm" fo:font-style="normal" fo:font-weight="normal" style:letter-kerning="true" style:font-size-asian="10pt" style:font-style-asian="normal" style:font-weight-asian="normal"/>
    </style:style>
    <style:style style:name="T4209" style:family="text">
      <style:text-properties fo:color="#544234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4210" style:family="text">
      <style:text-properties fo:color="#544234" loext:opacity="100%" style:font-name="TimesNewRomanPSMT" fo:font-size="10pt" fo:letter-spacing="0.093cm" fo:font-style="normal" fo:font-weight="normal" style:letter-kerning="true" style:font-size-asian="10pt" style:font-style-asian="normal" style:font-weight-asian="normal"/>
    </style:style>
    <style:style style:name="T4211" style:family="text">
      <style:text-properties fo:color="#544234" loext:opacity="100%" style:font-name="TimesNewRomanPSMT" fo:font-size="10pt" fo:letter-spacing="0.072cm" fo:font-style="normal" fo:font-weight="normal" style:letter-kerning="true" style:font-size-asian="10pt" style:font-style-asian="normal" style:font-weight-asian="normal"/>
    </style:style>
    <style:style style:name="T4212" style:family="text">
      <style:text-properties fo:color="#544234" loext:opacity="100%" style:font-name="TimesNewRomanPSMT" fo:font-size="10pt" fo:letter-spacing="0.088cm" fo:font-style="normal" fo:font-weight="normal" style:letter-kerning="true" style:font-size-asian="10pt" style:font-style-asian="normal" style:font-weight-asian="normal"/>
    </style:style>
    <style:style style:name="T4213" style:family="text">
      <style:text-properties fo:color="#544234" loext:opacity="100%" style:font-name="TimesNewRomanPSMT" fo:font-size="10pt" fo:letter-spacing="0.092cm" fo:font-style="normal" fo:font-weight="normal" style:letter-kerning="true" style:font-size-asian="10pt" style:font-style-asian="normal" style:font-weight-asian="normal"/>
    </style:style>
    <style:style style:name="T4214" style:family="text">
      <style:text-properties fo:color="#544234" loext:opacity="100%" style:font-name="TimesNewRomanPSMT" fo:font-size="10pt" fo:letter-spacing="0.023cm" fo:font-style="normal" fo:font-weight="normal" style:letter-kerning="true" style:font-size-asian="10pt" style:font-style-asian="normal" style:font-weight-asian="normal"/>
    </style:style>
    <style:style style:name="T4215" style:family="text">
      <style:text-properties fo:color="#544234" loext:opacity="100%" style:font-name="TimesNewRomanPSMT" fo:font-size="10pt" fo:letter-spacing="0.083cm" fo:font-style="normal" fo:font-weight="normal" style:letter-kerning="true" style:font-size-asian="10pt" style:font-style-asian="normal" style:font-weight-asian="normal"/>
    </style:style>
    <style:style style:name="T4216" style:family="text">
      <style:text-properties fo:color="#544234" loext:opacity="100%" style:font-name="TimesNewRomanPSMT" fo:font-size="10pt" fo:letter-spacing="0.056cm" fo:font-style="normal" fo:font-weight="normal" style:letter-kerning="true" style:font-size-asian="10pt" style:font-style-asian="normal" style:font-weight-asian="normal"/>
    </style:style>
    <style:style style:name="T4217" style:family="text">
      <style:text-properties fo:color="#544234" loext:opacity="100%" style:font-name="TimesNewRomanPSMT" fo:font-size="10pt" fo:letter-spacing="0.03cm" fo:font-style="normal" fo:font-weight="normal" style:letter-kerning="true" style:font-size-asian="10pt" style:font-style-asian="normal" style:font-weight-asian="normal"/>
    </style:style>
    <style:style style:name="T4218" style:family="text">
      <style:text-properties fo:color="#544234" loext:opacity="100%" style:font-name="TimesNewRomanPSMT" fo:font-size="10pt" fo:letter-spacing="0.018cm" fo:font-style="normal" fo:font-weight="normal" style:letter-kerning="true" style:font-size-asian="10pt" style:font-style-asian="normal" style:font-weight-asian="normal"/>
    </style:style>
    <style:style style:name="T4219" style:family="text">
      <style:text-properties fo:color="#544234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4220" style:family="text">
      <style:text-properties fo:color="#544234" loext:opacity="100%" style:font-name="TimesNewRomanPSMT" fo:font-size="10pt" fo:letter-spacing="0.053cm" fo:font-style="normal" fo:font-weight="normal" style:letter-kerning="true" style:font-size-asian="10pt" style:font-style-asian="normal" style:font-weight-asian="normal"/>
    </style:style>
    <style:style style:name="T4221" style:family="text">
      <style:text-properties fo:color="#544234" loext:opacity="100%" style:font-name="TimesNewRomanPSMT" fo:font-size="10pt" fo:letter-spacing="0.078cm" fo:font-style="normal" fo:font-weight="normal" style:letter-kerning="true" style:font-size-asian="10pt" style:font-style-asian="normal" style:font-weight-asian="normal"/>
    </style:style>
    <style:style style:name="T4222" style:family="text">
      <style:text-properties fo:color="#544234" loext:opacity="100%" style:font-name="TimesNewRomanPSMT" fo:font-size="10pt" fo:letter-spacing="0.076cm" fo:font-style="normal" fo:font-weight="normal" style:letter-kerning="true" style:font-size-asian="10pt" style:font-style-asian="normal" style:font-weight-asian="normal"/>
    </style:style>
    <style:style style:name="T4223" style:family="text">
      <style:text-properties fo:color="#544234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4224" style:family="text">
      <style:text-properties fo:color="#544234" loext:opacity="100%" style:font-name="TimesNewRomanPSMT" fo:font-size="10pt" fo:letter-spacing="0.021cm" fo:font-style="normal" fo:font-weight="normal" style:letter-kerning="true" style:font-size-asian="10pt" style:font-style-asian="normal" style:font-weight-asian="normal"/>
    </style:style>
    <style:style style:name="T4225" style:family="text">
      <style:text-properties fo:color="#544234" loext:opacity="100%" style:font-name="TimesNewRomanPSMT" fo:font-size="10pt" fo:letter-spacing="0.026cm" fo:font-style="normal" fo:font-weight="normal" style:letter-kerning="true" style:font-size-asian="10pt" style:font-style-asian="normal" style:font-weight-asian="normal"/>
    </style:style>
    <style:style style:name="T4226" style:family="text">
      <style:text-properties fo:color="#544234" loext:opacity="100%" style:font-name="TimesNewRomanPSMT" fo:font-size="10pt" fo:letter-spacing="0.081cm" fo:font-style="normal" fo:font-weight="normal" style:letter-kerning="true" style:font-size-asian="10pt" style:font-style-asian="normal" style:font-weight-asian="normal"/>
    </style:style>
    <style:style style:name="T4227" style:family="text">
      <style:text-properties fo:color="#544234" loext:opacity="100%" style:font-name="TimesNewRomanPSMT" fo:font-size="10pt" fo:letter-spacing="0.025cm" fo:font-style="normal" fo:font-weight="normal" style:letter-kerning="true" style:font-size-asian="10pt" style:font-style-asian="normal" style:font-weight-asian="normal"/>
    </style:style>
    <style:style style:name="T4228" style:family="text">
      <style:text-properties fo:color="#544234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4229" style:family="text">
      <style:text-properties fo:color="#544234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4230" style:family="text">
      <style:text-properties fo:color="#544234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4231" style:family="text">
      <style:text-properties fo:color="#544234" loext:opacity="100%" style:font-name="TimesNewRomanPSMT" fo:font-size="10pt" fo:letter-spacing="0.071cm" fo:font-style="normal" fo:font-weight="normal" style:letter-kerning="true" style:font-size-asian="10pt" style:font-style-asian="normal" style:font-weight-asian="normal"/>
    </style:style>
    <style:style style:name="T4232" style:family="text">
      <style:text-properties fo:color="#544234" loext:opacity="100%" style:font-name="TimesNewRomanPSMT" fo:font-size="10pt" fo:letter-spacing="0.097cm" fo:font-style="normal" fo:font-weight="normal" style:letter-kerning="true" style:font-size-asian="10pt" style:font-style-asian="normal" style:font-weight-asian="normal"/>
    </style:style>
    <style:style style:name="T4233" style:family="text">
      <style:text-properties fo:color="#544234" loext:opacity="100%" style:font-name="TimesNewRomanPSMT" fo:font-size="10pt" fo:letter-spacing="-0.067cm" fo:font-style="normal" fo:font-weight="normal" style:letter-kerning="true" style:font-size-asian="10pt" style:font-style-asian="normal" style:font-weight-asian="normal"/>
    </style:style>
    <style:style style:name="T4234" style:family="text">
      <style:text-properties fo:color="#544234" loext:opacity="100%" style:font-name="TimesNewRomanPSMT" fo:font-size="10pt" fo:letter-spacing="0.099cm" fo:font-style="normal" fo:font-weight="normal" style:letter-kerning="true" style:font-size-asian="10pt" style:font-style-asian="normal" style:font-weight-asian="normal"/>
    </style:style>
    <style:style style:name="T4235" style:family="text">
      <style:text-properties fo:color="#544234" loext:opacity="100%" style:font-name="TimesNewRomanPSMT" fo:font-size="10pt" fo:letter-spacing="-0.005cm" fo:font-style="normal" fo:font-weight="normal" style:letter-kerning="true" style:font-size-asian="10pt" style:font-style-asian="normal" style:font-weight-asian="normal"/>
    </style:style>
    <style:style style:name="T4236" style:family="text">
      <style:text-properties fo:color="#544234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4237" style:family="text">
      <style:text-properties fo:color="#544234" loext:opacity="100%" style:font-name="TimesNewRomanPSMT" fo:font-size="10pt" fo:letter-spacing="0.095cm" fo:font-style="normal" fo:font-weight="normal" style:letter-kerning="true" style:font-size-asian="10pt" style:font-style-asian="normal" style:font-weight-asian="normal"/>
    </style:style>
    <style:style style:name="T4238" style:family="text">
      <style:text-properties fo:color="#544234" loext:opacity="100%" style:font-name="TimesNewRomanPSMT" fo:font-size="10pt" fo:letter-spacing="0.101cm" fo:font-style="normal" fo:font-weight="normal" style:letter-kerning="true" style:font-size-asian="10pt" style:font-style-asian="normal" style:font-weight-asian="normal"/>
    </style:style>
    <style:style style:name="T4239" style:family="text">
      <style:text-properties fo:color="#544234" loext:opacity="100%" style:font-name="TimesNewRomanPSMT" fo:font-size="10pt" fo:letter-spacing="0.079cm" fo:font-style="normal" fo:font-weight="normal" style:letter-kerning="true" style:font-size-asian="10pt" style:font-style-asian="normal" style:font-weight-asian="normal"/>
    </style:style>
    <style:style style:name="T4240" style:family="text">
      <style:text-properties fo:color="#544234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4241" style:family="text">
      <style:text-properties fo:color="#544234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4242" style:family="text">
      <style:text-properties fo:color="#544234" loext:opacity="100%" style:font-name="TimesNewRomanPSMT" fo:font-size="10pt" fo:letter-spacing="0.09cm" fo:font-style="normal" fo:font-weight="normal" style:letter-kerning="true" style:font-size-asian="10pt" style:font-style-asian="normal" style:font-weight-asian="normal"/>
    </style:style>
    <style:style style:name="T4243" style:family="text">
      <style:text-properties fo:color="#544234" loext:opacity="100%" style:font-name="TimesNewRomanPSMT" fo:font-size="10pt" fo:letter-spacing="0.016cm" fo:font-style="normal" fo:font-weight="normal" style:letter-kerning="true" style:font-size-asian="10pt" style:font-style-asian="normal" style:font-weight-asian="normal"/>
    </style:style>
    <style:style style:name="T4244" style:family="text">
      <style:text-properties fo:color="#544234" loext:opacity="100%" style:font-name="TimesNewRomanPSMT" fo:font-size="10pt" fo:letter-spacing="0.019cm" fo:font-style="normal" fo:font-weight="normal" style:letter-kerning="true" style:font-size-asian="10pt" style:font-style-asian="normal" style:font-weight-asian="normal"/>
    </style:style>
    <style:style style:name="T4245" style:family="text">
      <style:text-properties fo:color="#544234" loext:opacity="100%" style:font-name="TimesNewRomanPSMT" fo:font-size="10pt" fo:letter-spacing="-0.307cm" fo:font-style="normal" fo:font-weight="normal" style:letter-kerning="true" style:font-size-asian="10pt" style:font-style-asian="normal" style:font-weight-asian="normal"/>
    </style:style>
    <style:style style:name="T4246" style:family="text">
      <style:text-properties fo:color="#544234" loext:opacity="100%" style:font-name="TimesNewRomanPSMT" fo:font-size="10pt" fo:letter-spacing="-0.3cm" fo:font-style="normal" fo:font-weight="normal" style:letter-kerning="true" style:font-size-asian="10pt" style:font-style-asian="normal" style:font-weight-asian="normal"/>
    </style:style>
    <style:style style:name="T4247" style:family="text">
      <style:text-properties fo:color="#544234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4248" style:family="text">
      <style:text-properties fo:color="#544234" loext:opacity="100%" style:font-name="TimesNewRomanPSMT" fo:font-size="10pt" fo:letter-spacing="-0.025cm" fo:font-style="italic" fo:font-weight="normal" style:letter-kerning="true" style:font-size-asian="10pt" style:font-style-asian="italic" style:font-weight-asian="normal"/>
    </style:style>
    <style:style style:name="T4249" style:family="text">
      <style:text-properties fo:color="#544234" loext:opacity="100%" style:font-name="TimesNewRomanPSMT" fo:font-size="10pt" fo:letter-spacing="-0.042cm" fo:font-style="normal" fo:font-weight="normal" style:letter-kerning="true" style:font-size-asian="10pt" style:font-style-asian="normal" style:font-weight-asian="normal"/>
    </style:style>
    <style:style style:name="T4250" style:family="text">
      <style:text-properties fo:color="#544234" loext:opacity="100%" style:font-name="TimesNewRomanPSMT" fo:font-size="10pt" fo:letter-spacing="-0.055cm" fo:font-style="normal" fo:font-weight="normal" style:letter-kerning="true" style:font-size-asian="10pt" style:font-style-asian="normal" style:font-weight-asian="normal"/>
    </style:style>
    <style:style style:name="T4251" style:family="text">
      <style:text-properties fo:color="#544234" loext:opacity="100%" style:font-name="TimesNewRomanPSMT" fo:font-size="10pt" fo:letter-spacing="-0.023cm" fo:font-style="italic" fo:font-weight="normal" style:letter-kerning="true" style:font-size-asian="10pt" style:font-style-asian="italic" style:font-weight-asian="normal"/>
    </style:style>
    <style:style style:name="T4252" style:family="text">
      <style:text-properties fo:color="#544234" loext:opacity="100%" style:font-name="TimesNewRomanPSMT" fo:font-size="10pt" fo:letter-spacing="-0.041cm" fo:font-style="normal" fo:font-weight="normal" style:letter-kerning="true" style:font-size-asian="10pt" style:font-style-asian="normal" style:font-weight-asian="normal"/>
    </style:style>
    <style:style style:name="T4253" style:family="text">
      <style:text-properties fo:color="#544234" loext:opacity="100%" style:font-name="TimesNewRomanPSMT" fo:font-size="10pt" fo:letter-spacing="-0.051cm" fo:font-style="normal" fo:font-weight="normal" style:letter-kerning="true" style:font-size-asian="10pt" style:font-style-asian="normal" style:font-weight-asian="normal"/>
    </style:style>
    <style:style style:name="T4254" style:family="text">
      <style:text-properties fo:color="#544234" loext:opacity="100%" style:font-name="TimesNewRomanPSMT" fo:font-size="10pt" fo:letter-spacing="0.102cm" fo:font-style="normal" fo:font-weight="normal" style:letter-kerning="true" style:font-size-asian="10pt" style:font-style-asian="normal" style:font-weight-asian="normal"/>
    </style:style>
    <style:style style:name="T4255" style:family="text">
      <style:text-properties fo:color="#544234" loext:opacity="100%" style:font-name="TimesNewRomanPSMT" fo:font-size="10pt" fo:letter-spacing="-0.002cm" fo:font-style="normal" fo:font-weight="normal" style:letter-kerning="true" style:font-size-asian="10pt" style:font-style-asian="normal" style:font-weight-asian="normal"/>
    </style:style>
    <style:style style:name="T4256" style:family="text">
      <style:text-properties fo:color="#544234" loext:opacity="100%" style:font-name="TimesNewRomanPSMT" fo:font-size="10pt" fo:letter-spacing="-0.071cm" fo:font-style="normal" fo:font-weight="normal" style:letter-kerning="true" style:font-size-asian="10pt" style:font-style-asian="normal" style:font-weight-asian="normal"/>
    </style:style>
    <style:style style:name="T4257" style:family="text">
      <style:text-properties fo:color="#544234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4258" style:family="text">
      <style:text-properties fo:color="#544234" loext:opacity="100%" style:font-name="TimesNewRomanPSMT" fo:font-size="10.5pt" fo:letter-spacing="-0.03cm" fo:font-style="normal" fo:font-weight="normal" style:letter-kerning="true" style:font-size-asian="10.5pt" style:font-style-asian="normal" style:font-weight-asian="normal"/>
    </style:style>
    <style:style style:name="T4259" style:family="text">
      <style:text-properties fo:color="#544234" loext:opacity="100%" style:font-name="TimesNewRomanPSMT" fo:font-size="10.5pt" fo:letter-spacing="0.048cm" fo:font-style="normal" fo:font-weight="normal" style:letter-kerning="true" style:font-size-asian="10.5pt" style:font-style-asian="normal" style:font-weight-asian="normal"/>
    </style:style>
    <style:style style:name="T4260" style:family="text">
      <style:text-properties fo:color="#544234" loext:opacity="100%" style:font-name="TimesNewRomanPSMT" fo:font-size="7.5pt" fo:letter-spacing="normal" fo:font-style="normal" fo:font-weight="normal" style:letter-kerning="true" style:font-size-asian="7.5pt" style:font-style-asian="normal" style:font-weight-asian="normal"/>
    </style:style>
    <style:style style:name="T4261" style:family="text">
      <style:text-properties fo:color="#544234" loext:opacity="100%" style:font-name="TimesNewRomanPSMT" fo:font-size="7.5pt" fo:letter-spacing="0.034cm" fo:font-style="normal" fo:font-weight="normal" style:letter-kerning="true" style:font-size-asian="7.5pt" style:font-style-asian="normal" style:font-weight-asian="normal"/>
    </style:style>
    <style:style style:name="T4262" style:family="text">
      <style:text-properties fo:color="#544234" loext:opacity="100%" style:font-name="TimesNewRomanPSMT" fo:font-size="7.5pt" fo:letter-spacing="0.064cm" fo:font-style="normal" fo:font-weight="normal" style:letter-kerning="true" style:font-size-asian="7.5pt" style:font-style-asian="normal" style:font-weight-asian="normal"/>
    </style:style>
    <style:style style:name="T4263" style:family="text">
      <style:text-properties fo:color="#544234" loext:opacity="100%" style:font-name="TimesNewRomanPSMT" fo:font-size="7.5pt" fo:letter-spacing="0.041cm" fo:font-style="normal" fo:font-weight="normal" style:letter-kerning="true" style:font-size-asian="7.5pt" style:font-style-asian="normal" style:font-weight-asian="normal"/>
    </style:style>
    <style:style style:name="T4264" style:family="text">
      <style:text-properties fo:color="#544234" loext:opacity="100%" style:font-name="TimesNewRomanPSMT" fo:font-size="7.5pt" fo:letter-spacing="0.042cm" fo:font-style="normal" fo:font-weight="normal" style:letter-kerning="true" style:font-size-asian="7.5pt" style:font-style-asian="normal" style:font-weight-asian="normal"/>
    </style:style>
    <style:style style:name="T4265" style:family="text">
      <style:text-properties fo:color="#544234" loext:opacity="100%" style:font-name="TimesNewRomanPSMT" fo:font-size="7.5pt" fo:letter-spacing="0.03cm" fo:font-style="normal" fo:font-weight="normal" style:letter-kerning="true" style:font-size-asian="7.5pt" style:font-style-asian="normal" style:font-weight-asian="normal"/>
    </style:style>
    <style:style style:name="T4266" style:family="text">
      <style:text-properties fo:color="#544234" loext:opacity="100%" style:font-name="TimesNewRomanPSMT" fo:font-size="11pt" fo:letter-spacing="normal" fo:font-style="italic" fo:font-weight="normal" style:letter-kerning="true" style:font-size-asian="11pt" style:font-style-asian="italic" style:font-weight-asian="normal"/>
    </style:style>
    <style:style style:name="T4267" style:family="text">
      <style:text-properties fo:color="#544234" loext:opacity="10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T4268" style:family="text">
      <style:text-properties fo:color="#544234" loext:opacity="100%" style:font-name="TimesNewRomanPSMT" fo:font-size="11pt" fo:letter-spacing="0.081cm" fo:font-style="italic" fo:font-weight="normal" style:letter-kerning="true" style:font-size-asian="11pt" style:font-style-asian="italic" style:font-weight-asian="normal"/>
    </style:style>
    <style:style style:name="T4269" style:family="text">
      <style:text-properties fo:color="#544234" loext:opacity="100%" style:font-name="TimesNewRomanPSMT" fo:font-size="11pt" fo:letter-spacing="0.048cm" fo:font-style="italic" fo:font-weight="normal" style:letter-kerning="true" style:font-size-asian="11pt" style:font-style-asian="italic" style:font-weight-asian="normal"/>
    </style:style>
    <style:style style:name="T4270" style:family="text">
      <style:text-properties fo:color="#544234" loext:opacity="100%" style:font-name="TimesNewRomanPSMT" fo:font-size="11pt" fo:letter-spacing="0.053cm" fo:font-style="italic" fo:font-weight="normal" style:letter-kerning="true" style:font-size-asian="11pt" style:font-style-asian="italic" style:font-weight-asian="normal"/>
    </style:style>
    <style:style style:name="T4271" style:family="text">
      <style:text-properties fo:color="#544234" loext:opacity="100%" style:font-name="TimesNewRomanPSMT" fo:font-size="11pt" fo:letter-spacing="0.004cm" fo:font-style="italic" fo:font-weight="normal" style:letter-kerning="true" style:font-size-asian="11pt" style:font-style-asian="italic" style:font-weight-asian="normal"/>
    </style:style>
    <style:style style:name="T4272" style:family="text">
      <style:text-properties fo:color="#544234" loext:opacity="100%" style:font-name="TimesNewRomanPSMT" fo:font-size="11pt" fo:letter-spacing="0.044cm" fo:font-style="italic" fo:font-weight="normal" style:letter-kerning="true" style:font-size-asian="11pt" style:font-style-asian="italic" style:font-weight-asian="normal"/>
    </style:style>
    <style:style style:name="T4273" style:family="text">
      <style:text-properties fo:color="#544234" loext:opacity="100%" style:font-name="TimesNewRomanPSMT" fo:font-size="11pt" fo:letter-spacing="0.028cm" fo:font-style="italic" fo:font-weight="normal" style:letter-kerning="true" style:font-size-asian="11pt" style:font-style-asian="italic" style:font-weight-asian="normal"/>
    </style:style>
    <style:style style:name="T4274" style:family="text">
      <style:text-properties fo:color="#544234" loext:opacity="100%" style:font-name="TimesNewRomanPSMT" fo:font-size="11pt" fo:letter-spacing="0.067cm" fo:font-style="italic" fo:font-weight="normal" style:letter-kerning="true" style:font-size-asian="11pt" style:font-style-asian="italic" style:font-weight-asian="normal"/>
    </style:style>
    <style:style style:name="T4275" style:family="text">
      <style:text-properties fo:color="#544234" loext:opacity="100%" style:font-name="TimesNewRomanPSMT" fo:font-size="11pt" fo:letter-spacing="0.046cm" fo:font-style="italic" fo:font-weight="normal" style:letter-kerning="true" style:font-size-asian="11pt" style:font-style-asian="italic" style:font-weight-asian="normal"/>
    </style:style>
    <style:style style:name="T4276" style:family="text">
      <style:text-properties fo:color="#544234" loext:opacity="100%" style:font-name="TimesNewRomanPSMT" fo:font-size="11pt" fo:letter-spacing="0.032cm" fo:font-style="italic" fo:font-weight="normal" style:letter-kerning="true" style:font-size-asian="11pt" style:font-style-asian="italic" style:font-weight-asian="normal"/>
    </style:style>
    <style:style style:name="T4277" style:family="text">
      <style:text-properties fo:color="#544234" loext:opacity="100%" style:font-name="TimesNewRomanPSMT" fo:font-size="11pt" fo:letter-spacing="-0.037cm" fo:font-style="italic" fo:font-weight="normal" style:letter-kerning="true" style:font-size-asian="11pt" style:font-style-asian="italic" style:font-weight-asian="normal"/>
    </style:style>
    <style:style style:name="T4278" style:family="text">
      <style:text-properties fo:color="#544234" loext:opacity="100%" style:font-name="TimesNewRomanPSMT" fo:font-size="11pt" fo:letter-spacing="0.018cm" fo:font-style="italic" fo:font-weight="normal" style:letter-kerning="true" style:font-size-asian="11pt" style:font-style-asian="italic" style:font-weight-asian="normal"/>
    </style:style>
    <style:style style:name="T4279" style:family="text">
      <style:text-properties fo:color="#544234" loext:opacity="100%" style:font-name="TimesNewRomanPSMT" fo:font-size="11pt" fo:letter-spacing="0.09cm" fo:font-style="italic" fo:font-weight="normal" style:letter-kerning="true" style:font-size-asian="11pt" style:font-style-asian="italic" style:font-weight-asian="normal"/>
    </style:style>
    <style:style style:name="T4280" style:family="text">
      <style:text-properties fo:color="#544234" loext:opacity="100%" style:font-name="TimesNewRomanPSMT" fo:font-size="11pt" fo:letter-spacing="-0.011cm" fo:font-style="italic" fo:font-weight="normal" style:letter-kerning="true" style:font-size-asian="11pt" style:font-style-asian="italic" style:font-weight-asian="normal"/>
    </style:style>
    <style:style style:name="T4281" style:family="text">
      <style:text-properties fo:color="#544234" loext:opacity="100%" style:font-name="TimesNewRomanPSMT" fo:font-size="11pt" fo:letter-spacing="-0.002cm" fo:font-style="italic" fo:font-weight="normal" style:letter-kerning="true" style:font-size-asian="11pt" style:font-style-asian="italic" style:font-weight-asian="normal"/>
    </style:style>
    <style:style style:name="T4282" style:family="text">
      <style:text-properties fo:color="#544234" loext:opacity="100%" style:font-name="TimesNewRomanPSMT" fo:font-size="11pt" fo:letter-spacing="0.009cm" fo:font-style="italic" fo:font-weight="normal" style:letter-kerning="true" style:font-size-asian="11pt" style:font-style-asian="italic" style:font-weight-asian="normal"/>
    </style:style>
    <style:style style:name="T4283" style:family="text">
      <style:text-properties fo:color="#544234" loext:opacity="100%" style:font-name="TimesNewRomanPSMT" fo:font-size="11pt" fo:letter-spacing="0.058cm" fo:font-style="italic" fo:font-weight="normal" style:letter-kerning="true" style:font-size-asian="11pt" style:font-style-asian="italic" style:font-weight-asian="normal"/>
    </style:style>
    <style:style style:name="T4284" style:family="text">
      <style:text-properties fo:color="#544234" loext:opacity="100%" style:font-name="TimesNewRomanPSMT" fo:font-size="11pt" fo:letter-spacing="0.011cm" fo:font-style="italic" fo:font-weight="normal" style:letter-kerning="true" style:font-size-asian="11pt" style:font-style-asian="italic" style:font-weight-asian="normal"/>
    </style:style>
    <style:style style:name="T4285" style:family="text">
      <style:text-properties fo:color="#544234" loext:opacity="100%" style:font-name="TimesNewRomanPSMT" fo:font-size="11pt" fo:letter-spacing="0.002cm" fo:font-style="italic" fo:font-weight="normal" style:letter-kerning="true" style:font-size-asian="11pt" style:font-style-asian="italic" style:font-weight-asian="normal"/>
    </style:style>
    <style:style style:name="T4286" style:family="text">
      <style:text-properties fo:color="#544234" loext:opacity="100%" style:font-name="TimesNewRomanPSMT" fo:font-size="11pt" fo:letter-spacing="-0.004cm" fo:font-style="italic" fo:font-weight="normal" style:letter-kerning="true" style:font-size-asian="11pt" style:font-style-asian="italic" style:font-weight-asian="normal"/>
    </style:style>
    <style:style style:name="T4287" style:family="text">
      <style:text-properties fo:color="#544234" loext:opacity="100%" style:font-name="TimesNewRomanPSMT" fo:font-size="11pt" fo:letter-spacing="0.025cm" fo:font-style="italic" fo:font-weight="normal" style:letter-kerning="true" style:font-size-asian="11pt" style:font-style-asian="italic" style:font-weight-asian="normal"/>
    </style:style>
    <style:style style:name="T4288" style:family="text">
      <style:text-properties fo:color="#544234" loext:opacity="100%" style:font-name="TimesNewRomanPSMT" fo:font-size="11pt" fo:letter-spacing="0.037cm" fo:font-style="normal" fo:font-weight="normal" style:letter-kerning="true" style:font-size-asian="11pt" style:font-style-asian="normal" style:font-weight-asian="normal"/>
    </style:style>
    <style:style style:name="T4289" style:family="text">
      <style:text-properties fo:color="#544234" loext:opacity="100%" style:font-name="ArialMT" fo:font-size="9.5pt" fo:letter-spacing="-0.004cm" fo:font-style="normal" fo:font-weight="normal" style:letter-kerning="true" style:font-size-asian="9.5pt" style:font-style-asian="normal" style:font-weight-asian="normal"/>
    </style:style>
    <style:style style:name="T4290" style:family="text">
      <style:text-properties fo:color="#544234" loext:opacity="100%" style:font-name="ArialMT" fo:font-size="10.5pt" fo:letter-spacing="normal" fo:font-style="normal" fo:font-weight="normal" style:letter-kerning="true" style:font-size-asian="10.5pt" style:font-style-asian="normal" style:font-weight-asian="normal"/>
    </style:style>
    <style:style style:name="T4291" style:family="text">
      <style:text-properties fo:color="#544234" loext:opacity="100%" style:font-name="ArialMT" fo:font-size="10.5pt" fo:letter-spacing="-0.062cm" fo:font-style="normal" fo:font-weight="normal" style:letter-kerning="true" style:font-size-asian="10.5pt" style:font-style-asian="normal" style:font-weight-asian="normal"/>
    </style:style>
    <style:style style:name="T4292" style:family="text">
      <style:text-properties fo:color="#544234" loext:opacity="100%" style:font-name="ArialMT" fo:font-size="10.5pt" fo:letter-spacing="-0.041cm" fo:font-style="normal" fo:font-weight="normal" style:letter-kerning="true" style:font-size-asian="10.5pt" style:font-style-asian="normal" style:font-weight-asian="normal"/>
    </style:style>
    <style:style style:name="T4293" style:family="text">
      <style:text-properties fo:color="#544234" loext:opacity="100%" style:font-name="ArialMT" fo:font-size="10.5pt" fo:letter-spacing="0.053cm" fo:font-style="normal" fo:font-weight="normal" style:letter-kerning="true" style:font-size-asian="10.5pt" style:font-style-asian="normal" style:font-weight-asian="normal"/>
    </style:style>
    <style:style style:name="T4294" style:family="text">
      <style:text-properties fo:color="#544234" loext:opacity="100%" style:font-name="ArialMT" fo:font-size="10.5pt" fo:letter-spacing="0.06cm" fo:font-style="normal" fo:font-weight="normal" style:letter-kerning="true" style:font-size-asian="10.5pt" style:font-style-asian="normal" style:font-weight-asian="normal"/>
    </style:style>
    <style:style style:name="T4295" style:family="text">
      <style:text-properties fo:color="#544234" loext:opacity="100%" style:font-name="ArialMT" fo:font-size="10.5pt" fo:letter-spacing="-0.026cm" fo:font-style="normal" fo:font-weight="normal" style:letter-kerning="true" style:font-size-asian="10.5pt" style:font-style-asian="normal" style:font-weight-asian="normal"/>
    </style:style>
    <style:style style:name="T4296" style:family="text">
      <style:text-properties fo:color="#544234" loext:opacity="100%" style:font-name="ArialMT" fo:font-size="10.5pt" fo:letter-spacing="0.049cm" fo:font-style="normal" fo:font-weight="normal" style:letter-kerning="true" style:font-size-asian="10.5pt" style:font-style-asian="normal" style:font-weight-asian="normal"/>
    </style:style>
    <style:style style:name="T4297" style:family="text">
      <style:text-properties fo:color="#544234" loext:opacity="100%" style:font-name="ArialMT" fo:font-size="11pt" fo:letter-spacing="normal" fo:font-style="normal" fo:font-weight="normal" style:letter-kerning="true" style:font-size-asian="11pt" style:font-style-asian="normal" style:font-weight-asian="normal"/>
    </style:style>
    <style:style style:name="T4298" style:family="text">
      <style:text-properties fo:color="#544234" loext:opacity="100%" style:font-name="ArialMT" fo:font-size="11pt" fo:letter-spacing="0.002cm" fo:font-style="normal" fo:font-weight="normal" style:letter-kerning="true" style:font-size-asian="11pt" style:font-style-asian="normal" style:font-weight-asian="normal"/>
    </style:style>
    <style:style style:name="T4299" style:family="text">
      <style:text-properties fo:color="#544234" loext:opacity="100%" style:font-name="ArialMT" fo:font-size="11pt" fo:letter-spacing="-0.072cm" fo:font-style="normal" fo:font-weight="normal" style:letter-kerning="true" style:font-size-asian="11pt" style:font-style-asian="normal" style:font-weight-asian="normal"/>
    </style:style>
    <style:style style:name="T4300" style:family="text">
      <style:text-properties fo:color="#544234" loext:opacity="100%" style:font-name="ArialMT" fo:font-size="11pt" fo:letter-spacing="0.012cm" fo:font-style="normal" fo:font-weight="normal" style:letter-kerning="true" style:font-size-asian="11pt" style:font-style-asian="normal" style:font-weight-asian="normal"/>
    </style:style>
    <style:style style:name="T4301" style:family="text">
      <style:text-properties fo:color="#544234" loext:opacity="100%" style:font-name="ArialMT" fo:font-size="11pt" fo:letter-spacing="-0.004cm" fo:font-style="normal" fo:font-weight="normal" style:letter-kerning="true" style:font-size-asian="11pt" style:font-style-asian="normal" style:font-weight-asian="normal"/>
    </style:style>
    <style:style style:name="T4302" style:family="text">
      <style:text-properties fo:color="#544234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4303" style:family="text">
      <style:text-properties fo:color="#746250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4304" style:family="text">
      <style:text-properties fo:color="#746250" loext:opacity="100%" style:font-name="TimesNewRomanPSMT" fo:font-size="10pt" fo:letter-spacing="0.044cm" fo:font-style="normal" fo:font-weight="normal" style:letter-kerning="true" style:font-size-asian="10pt" style:font-style-asian="normal" style:font-weight-asian="normal"/>
    </style:style>
    <style:style style:name="T4305" style:family="text">
      <style:text-properties fo:color="#746250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4306" style:family="text">
      <style:text-properties fo:color="#746250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4307" style:family="text">
      <style:text-properties fo:color="#746250" loext:opacity="100%" style:font-name="TimesNewRomanPSMT" fo:font-size="10pt" fo:letter-spacing="-0.004cm" fo:font-style="normal" fo:font-weight="normal" style:letter-kerning="true" style:font-size-asian="10pt" style:font-style-asian="normal" style:font-weight-asian="normal"/>
    </style:style>
    <style:style style:name="T4308" style:family="text">
      <style:text-properties fo:color="#746250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4309" style:family="text">
      <style:text-properties fo:color="#746250" loext:opacity="100%" style:font-name="TimesNewRomanPSMT" fo:font-size="10pt" fo:letter-spacing="0.019cm" fo:font-style="normal" fo:font-weight="normal" style:letter-kerning="true" style:font-size-asian="10pt" style:font-style-asian="normal" style:font-weight-asian="normal"/>
    </style:style>
    <style:style style:name="T4310" style:family="text">
      <style:text-properties fo:color="#524234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4311" style:family="text">
      <style:text-properties fo:color="#524234" loext:opacity="100%" style:font-name="TimesNewRomanPSMT" fo:font-size="10.5pt" fo:letter-spacing="normal" fo:font-style="italic" fo:font-weight="normal" style:letter-kerning="true" style:font-size-asian="10.5pt" style:font-style-asian="italic" style:font-weight-asian="normal"/>
    </style:style>
    <style:style style:name="T4312" style:family="text">
      <style:text-properties fo:color="#524234" loext:opacity="100%" style:font-name="TimesNewRomanPSMT" fo:font-size="10.5pt" fo:letter-spacing="-0.048cm" fo:font-style="normal" fo:font-weight="normal" style:letter-kerning="true" style:font-size-asian="10.5pt" style:font-style-asian="normal" style:font-weight-asian="normal"/>
    </style:style>
    <style:style style:name="T4313" style:family="text">
      <style:text-properties fo:color="#524234" loext:opacity="100%" style:font-name="TimesNewRomanPSMT" fo:font-size="10.5pt" fo:letter-spacing="0.085cm" fo:font-style="normal" fo:font-weight="normal" style:letter-kerning="true" style:font-size-asian="10.5pt" style:font-style-asian="normal" style:font-weight-asian="normal"/>
    </style:style>
    <style:style style:name="T4314" style:family="text">
      <style:text-properties fo:color="#524234" loext:opacity="100%" style:font-name="TimesNewRomanPSMT" fo:font-size="10.5pt" fo:letter-spacing="0.083cm" fo:font-style="normal" fo:font-weight="normal" style:letter-kerning="true" style:font-size-asian="10.5pt" style:font-style-asian="normal" style:font-weight-asian="normal"/>
    </style:style>
    <style:style style:name="T4315" style:family="text">
      <style:text-properties fo:color="#524234" loext:opacity="100%" style:font-name="TimesNewRomanPSMT" fo:font-size="10.5pt" fo:letter-spacing="0.016cm" fo:font-style="normal" fo:font-weight="normal" style:letter-kerning="true" style:font-size-asian="10.5pt" style:font-style-asian="normal" style:font-weight-asian="normal"/>
    </style:style>
    <style:style style:name="T4316" style:family="text">
      <style:text-properties fo:color="#524234" loext:opacity="100%" style:font-name="TimesNewRomanPSMT" fo:font-size="10.5pt" fo:letter-spacing="0.018cm" fo:font-style="normal" fo:font-weight="normal" style:letter-kerning="true" style:font-size-asian="10.5pt" style:font-style-asian="normal" style:font-weight-asian="normal"/>
    </style:style>
    <style:style style:name="T4317" style:family="text">
      <style:text-properties fo:color="#524234" loext:opacity="100%" style:font-name="TimesNewRomanPSMT" fo:font-size="10.5pt" fo:letter-spacing="0.065cm" fo:font-style="normal" fo:font-weight="normal" style:letter-kerning="true" style:font-size-asian="10.5pt" style:font-style-asian="normal" style:font-weight-asian="normal"/>
    </style:style>
    <style:style style:name="T4318" style:family="text">
      <style:text-properties fo:color="#524234" loext:opacity="100%" style:font-name="TimesNewRomanPSMT" fo:font-size="10.5pt" fo:letter-spacing="0.007cm" fo:font-style="normal" fo:font-weight="normal" style:letter-kerning="true" style:font-size-asian="10.5pt" style:font-style-asian="normal" style:font-weight-asian="normal"/>
    </style:style>
    <style:style style:name="T4319" style:family="text">
      <style:text-properties fo:color="#524234" loext:opacity="100%" style:font-name="TimesNewRomanPSMT" fo:font-size="10.5pt" fo:letter-spacing="0.03cm" fo:font-style="normal" fo:font-weight="normal" style:letter-kerning="true" style:font-size-asian="10.5pt" style:font-style-asian="normal" style:font-weight-asian="normal"/>
    </style:style>
    <style:style style:name="T4320" style:family="text">
      <style:text-properties fo:color="#524234" loext:opacity="100%" style:font-name="TimesNewRomanPSMT" fo:font-size="10.5pt" fo:letter-spacing="0.009cm" fo:font-style="normal" fo:font-weight="normal" style:letter-kerning="true" style:font-size-asian="10.5pt" style:font-style-asian="normal" style:font-weight-asian="normal"/>
    </style:style>
    <style:style style:name="T4321" style:family="text">
      <style:text-properties fo:color="#524234" loext:opacity="100%" style:font-name="TimesNewRomanPSMT" fo:font-size="10.5pt" fo:letter-spacing="0.014cm" fo:font-style="normal" fo:font-weight="normal" style:letter-kerning="true" style:font-size-asian="10.5pt" style:font-style-asian="normal" style:font-weight-asian="normal"/>
    </style:style>
    <style:style style:name="T4322" style:family="text">
      <style:text-properties fo:color="#524234" loext:opacity="100%" style:font-name="TimesNewRomanPSMT" fo:font-size="10.5pt" fo:letter-spacing="0.048cm" fo:font-style="normal" fo:font-weight="normal" style:letter-kerning="true" style:font-size-asian="10.5pt" style:font-style-asian="normal" style:font-weight-asian="normal"/>
    </style:style>
    <style:style style:name="T4323" style:family="text">
      <style:text-properties fo:color="#524234" loext:opacity="100%" style:font-name="TimesNewRomanPSMT" fo:font-size="10.5pt" fo:letter-spacing="0.011cm" fo:font-style="normal" fo:font-weight="normal" style:letter-kerning="true" style:font-size-asian="10.5pt" style:font-style-asian="normal" style:font-weight-asian="normal"/>
    </style:style>
    <style:style style:name="T4324" style:family="text">
      <style:text-properties fo:color="#524234" loext:opacity="100%" style:font-name="TimesNewRomanPSMT" fo:font-size="10.5pt" fo:letter-spacing="0.067cm" fo:font-style="normal" fo:font-weight="normal" style:letter-kerning="true" style:font-size-asian="10.5pt" style:font-style-asian="normal" style:font-weight-asian="normal"/>
    </style:style>
    <style:style style:name="T4325" style:family="text">
      <style:text-properties fo:color="#524234" loext:opacity="100%" style:font-name="TimesNewRomanPSMT" fo:font-size="10.5pt" fo:letter-spacing="0.035cm" fo:font-style="normal" fo:font-weight="normal" style:letter-kerning="true" style:font-size-asian="10.5pt" style:font-style-asian="normal" style:font-weight-asian="normal"/>
    </style:style>
    <style:style style:name="T4326" style:family="text">
      <style:text-properties fo:color="#524234" loext:opacity="100%" style:font-name="TimesNewRomanPSMT" fo:font-size="10.5pt" fo:letter-spacing="0.053cm" fo:font-style="normal" fo:font-weight="normal" style:letter-kerning="true" style:font-size-asian="10.5pt" style:font-style-asian="normal" style:font-weight-asian="normal"/>
    </style:style>
    <style:style style:name="T4327" style:family="text">
      <style:text-properties fo:color="#524234" loext:opacity="100%" style:font-name="TimesNewRomanPSMT" fo:font-size="10.5pt" fo:letter-spacing="0.039cm" fo:font-style="normal" fo:font-weight="normal" style:letter-kerning="true" style:font-size-asian="10.5pt" style:font-style-asian="normal" style:font-weight-asian="normal"/>
    </style:style>
    <style:style style:name="T4328" style:family="text">
      <style:text-properties fo:color="#524234" loext:opacity="100%" style:font-name="TimesNewRomanPSMT" fo:font-size="10.5pt" fo:letter-spacing="0.056cm" fo:font-style="normal" fo:font-weight="normal" style:letter-kerning="true" style:font-size-asian="10.5pt" style:font-style-asian="normal" style:font-weight-asian="normal"/>
    </style:style>
    <style:style style:name="T4329" style:family="text">
      <style:text-properties fo:color="#524234" loext:opacity="100%" style:font-name="TimesNewRomanPSMT" fo:font-size="10.5pt" fo:letter-spacing="0.071cm" fo:font-style="normal" fo:font-weight="normal" style:letter-kerning="true" style:font-size-asian="10.5pt" style:font-style-asian="normal" style:font-weight-asian="normal"/>
    </style:style>
    <style:style style:name="T4330" style:family="text">
      <style:text-properties fo:color="#524234" loext:opacity="100%" style:font-name="TimesNewRomanPSMT" fo:font-size="10.5pt" fo:letter-spacing="0.064cm" fo:font-style="normal" fo:font-weight="normal" style:letter-kerning="true" style:font-size-asian="10.5pt" style:font-style-asian="normal" style:font-weight-asian="normal"/>
    </style:style>
    <style:style style:name="T4331" style:family="text">
      <style:text-properties fo:color="#524234" loext:opacity="100%" style:font-name="TimesNewRomanPSMT" fo:font-size="10.5pt" fo:letter-spacing="0.055cm" fo:font-style="normal" fo:font-weight="normal" style:letter-kerning="true" style:font-size-asian="10.5pt" style:font-style-asian="normal" style:font-weight-asian="normal"/>
    </style:style>
    <style:style style:name="T4332" style:family="text">
      <style:text-properties fo:color="#524234" loext:opacity="100%" style:font-name="TimesNewRomanPSMT" fo:font-size="10.5pt" fo:letter-spacing="0.041cm" fo:font-style="normal" fo:font-weight="normal" style:letter-kerning="true" style:font-size-asian="10.5pt" style:font-style-asian="normal" style:font-weight-asian="normal"/>
    </style:style>
    <style:style style:name="T4333" style:family="text">
      <style:text-properties fo:color="#524234" loext:opacity="100%" style:font-name="TimesNewRomanPSMT" fo:font-size="10.5pt" fo:letter-spacing="0.034cm" fo:font-style="normal" fo:font-weight="normal" style:letter-kerning="true" style:font-size-asian="10.5pt" style:font-style-asian="normal" style:font-weight-asian="normal"/>
    </style:style>
    <style:style style:name="T4334" style:family="text">
      <style:text-properties fo:color="#524234" loext:opacity="100%" style:font-name="TimesNewRomanPSMT" fo:font-size="10.5pt" fo:letter-spacing="0.002cm" fo:font-style="normal" fo:font-weight="normal" style:letter-kerning="true" style:font-size-asian="10.5pt" style:font-style-asian="normal" style:font-weight-asian="normal"/>
    </style:style>
    <style:style style:name="T4335" style:family="text">
      <style:text-properties fo:color="#524234" loext:opacity="100%" style:font-name="TimesNewRomanPSMT" fo:font-size="10.5pt" fo:letter-spacing="0.021cm" fo:font-style="normal" fo:font-weight="normal" style:letter-kerning="true" style:font-size-asian="10.5pt" style:font-style-asian="normal" style:font-weight-asian="normal"/>
    </style:style>
    <style:style style:name="T4336" style:family="text">
      <style:text-properties fo:color="#524234" loext:opacity="100%" style:font-name="TimesNewRomanPSMT" fo:font-size="10.5pt" fo:letter-spacing="0.086cm" fo:font-style="normal" fo:font-weight="normal" style:letter-kerning="true" style:font-size-asian="10.5pt" style:font-style-asian="normal" style:font-weight-asian="normal"/>
    </style:style>
    <style:style style:name="T4337" style:family="text">
      <style:text-properties fo:color="#524234" loext:opacity="100%" style:font-name="TimesNewRomanPSMT" fo:font-size="10.5pt" fo:letter-spacing="0.095cm" fo:font-style="normal" fo:font-weight="normal" style:letter-kerning="true" style:font-size-asian="10.5pt" style:font-style-asian="normal" style:font-weight-asian="normal"/>
    </style:style>
    <style:style style:name="T4338" style:family="text">
      <style:text-properties fo:color="#524234" loext:opacity="100%" style:font-name="TimesNewRomanPSMT" fo:font-size="10.5pt" fo:letter-spacing="0.005cm" fo:font-style="normal" fo:font-weight="normal" style:letter-kerning="true" style:font-size-asian="10.5pt" style:font-style-asian="normal" style:font-weight-asian="normal"/>
    </style:style>
    <style:style style:name="T4339" style:family="text">
      <style:text-properties fo:color="#524234" loext:opacity="100%" style:font-name="TimesNewRomanPSMT" fo:font-size="10.5pt" fo:letter-spacing="0.019cm" fo:font-style="normal" fo:font-weight="normal" style:letter-kerning="true" style:font-size-asian="10.5pt" style:font-style-asian="normal" style:font-weight-asian="normal"/>
    </style:style>
    <style:style style:name="T4340" style:family="text">
      <style:text-properties fo:color="#524234" loext:opacity="100%" style:font-name="TimesNewRomanPSMT" fo:font-size="10.5pt" fo:letter-spacing="0.081cm" fo:font-style="normal" fo:font-weight="normal" style:letter-kerning="true" style:font-size-asian="10.5pt" style:font-style-asian="normal" style:font-weight-asian="normal"/>
    </style:style>
    <style:style style:name="T4341" style:family="text">
      <style:text-properties fo:color="#524234" loext:opacity="100%" style:font-name="TimesNewRomanPSMT" fo:font-size="10.5pt" fo:letter-spacing="0.062cm" fo:font-style="normal" fo:font-weight="normal" style:letter-kerning="true" style:font-size-asian="10.5pt" style:font-style-asian="normal" style:font-weight-asian="normal"/>
    </style:style>
    <style:style style:name="T4342" style:family="text">
      <style:text-properties fo:color="#524234" loext:opacity="100%" style:font-name="TimesNewRomanPSMT" fo:font-size="10.5pt" fo:letter-spacing="0.042cm" fo:font-style="normal" fo:font-weight="normal" style:letter-kerning="true" style:font-size-asian="10.5pt" style:font-style-asian="normal" style:font-weight-asian="normal"/>
    </style:style>
    <style:style style:name="T4343" style:family="text">
      <style:text-properties fo:color="#524234" loext:opacity="100%" style:font-name="TimesNewRomanPSMT" fo:font-size="10.5pt" fo:letter-spacing="0.088cm" fo:font-style="normal" fo:font-weight="normal" style:letter-kerning="true" style:font-size-asian="10.5pt" style:font-style-asian="normal" style:font-weight-asian="normal"/>
    </style:style>
    <style:style style:name="T4344" style:family="text">
      <style:text-properties fo:color="#524234" loext:opacity="100%" style:font-name="TimesNewRomanPSMT" fo:font-size="10.5pt" fo:letter-spacing="0.097cm" fo:font-style="normal" fo:font-weight="normal" style:letter-kerning="true" style:font-size-asian="10.5pt" style:font-style-asian="normal" style:font-weight-asian="normal"/>
    </style:style>
    <style:style style:name="T4345" style:family="text">
      <style:text-properties fo:color="#524234" loext:opacity="100%" style:font-name="TimesNewRomanPSMT" fo:font-size="10.5pt" fo:letter-spacing="0.101cm" fo:font-style="normal" fo:font-weight="normal" style:letter-kerning="true" style:font-size-asian="10.5pt" style:font-style-asian="normal" style:font-weight-asian="normal"/>
    </style:style>
    <style:style style:name="T4346" style:family="text">
      <style:text-properties fo:color="#524234" loext:opacity="100%" style:font-name="TimesNewRomanPSMT" fo:font-size="10.5pt" fo:letter-spacing="0.046cm" fo:font-style="normal" fo:font-weight="normal" style:letter-kerning="true" style:font-size-asian="10.5pt" style:font-style-asian="normal" style:font-weight-asian="normal"/>
    </style:style>
    <style:style style:name="T4347" style:family="text">
      <style:text-properties fo:color="#524234" loext:opacity="100%" style:font-name="TimesNewRomanPSMT" fo:font-size="10.5pt" fo:letter-spacing="0.025cm" fo:font-style="normal" fo:font-weight="normal" style:letter-kerning="true" style:font-size-asian="10.5pt" style:font-style-asian="normal" style:font-weight-asian="normal"/>
    </style:style>
    <style:style style:name="T4348" style:family="text">
      <style:text-properties fo:color="#524234" loext:opacity="100%" style:font-name="TimesNewRomanPSMT" fo:font-size="10.5pt" fo:letter-spacing="0.037cm" fo:font-style="normal" fo:font-weight="normal" style:letter-kerning="true" style:font-size-asian="10.5pt" style:font-style-asian="normal" style:font-weight-asian="normal"/>
    </style:style>
    <style:style style:name="T4349" style:family="text">
      <style:text-properties fo:color="#524234" loext:opacity="100%" style:font-name="TimesNewRomanPSMT" fo:font-size="10.5pt" fo:letter-spacing="0.023cm" fo:font-style="normal" fo:font-weight="normal" style:letter-kerning="true" style:font-size-asian="10.5pt" style:font-style-asian="normal" style:font-weight-asian="normal"/>
    </style:style>
    <style:style style:name="T4350" style:family="text">
      <style:text-properties fo:color="#524234" loext:opacity="100%" style:font-name="TimesNewRomanPSMT" fo:font-size="10.5pt" fo:letter-spacing="0.069cm" fo:font-style="normal" fo:font-weight="normal" style:letter-kerning="true" style:font-size-asian="10.5pt" style:font-style-asian="normal" style:font-weight-asian="normal"/>
    </style:style>
    <style:style style:name="T4351" style:family="text">
      <style:text-properties fo:color="#524234" loext:opacity="100%" style:font-name="TimesNewRomanPSMT" fo:font-size="10.5pt" fo:letter-spacing="0.044cm" fo:font-style="normal" fo:font-weight="normal" style:letter-kerning="true" style:font-size-asian="10.5pt" style:font-style-asian="normal" style:font-weight-asian="normal"/>
    </style:style>
    <style:style style:name="T4352" style:family="text">
      <style:text-properties fo:color="#524234" loext:opacity="100%" style:font-name="TimesNewRomanPSMT" fo:font-size="10.5pt" fo:letter-spacing="0.049cm" fo:font-style="normal" fo:font-weight="normal" style:letter-kerning="true" style:font-size-asian="10.5pt" style:font-style-asian="normal" style:font-weight-asian="normal"/>
    </style:style>
    <style:style style:name="T4353" style:family="text">
      <style:text-properties fo:color="#524234" loext:opacity="100%" style:font-name="TimesNewRomanPSMT" fo:font-size="10.5pt" fo:letter-spacing="0.079cm" fo:font-style="normal" fo:font-weight="normal" style:letter-kerning="true" style:font-size-asian="10.5pt" style:font-style-asian="normal" style:font-weight-asian="normal"/>
    </style:style>
    <style:style style:name="T4354" style:family="text">
      <style:text-properties fo:color="#524234" loext:opacity="100%" style:font-name="TimesNewRomanPSMT" fo:font-size="10.5pt" fo:letter-spacing="-0.039cm" fo:font-style="normal" fo:font-weight="normal" style:letter-kerning="true" style:font-size-asian="10.5pt" style:font-style-asian="normal" style:font-weight-asian="normal"/>
    </style:style>
    <style:style style:name="T4355" style:family="text">
      <style:text-properties fo:color="#524234" loext:opacity="100%" style:font-name="TimesNewRomanPSMT" fo:font-size="10.5pt" fo:letter-spacing="-0.086cm" fo:font-style="normal" fo:font-weight="normal" style:letter-kerning="true" style:font-size-asian="10.5pt" style:font-style-asian="normal" style:font-weight-asian="normal"/>
    </style:style>
    <style:style style:name="T4356" style:family="text">
      <style:text-properties fo:color="#524234" loext:opacity="100%" style:font-name="TimesNewRomanPSMT" fo:font-size="10.5pt" fo:letter-spacing="0.093cm" fo:font-style="normal" fo:font-weight="normal" style:letter-kerning="true" style:font-size-asian="10.5pt" style:font-style-asian="normal" style:font-weight-asian="normal"/>
    </style:style>
    <style:style style:name="T4357" style:family="text">
      <style:text-properties fo:color="#524234" loext:opacity="100%" style:font-name="TimesNewRomanPSMT" fo:font-size="10.5pt" fo:letter-spacing="0.092cm" fo:font-style="normal" fo:font-weight="normal" style:letter-kerning="true" style:font-size-asian="10.5pt" style:font-style-asian="normal" style:font-weight-asian="normal"/>
    </style:style>
    <style:style style:name="T4358" style:family="text">
      <style:text-properties fo:color="#524234" loext:opacity="100%" style:font-name="TimesNewRomanPSMT" fo:font-size="10.5pt" fo:letter-spacing="-0.005cm" fo:font-style="normal" fo:font-weight="normal" style:letter-kerning="true" style:font-size-asian="10.5pt" style:font-style-asian="normal" style:font-weight-asian="normal"/>
    </style:style>
    <style:style style:name="T4359" style:family="text">
      <style:text-properties fo:color="#524234" loext:opacity="100%" style:font-name="TimesNewRomanPSMT" fo:font-size="10.5pt" fo:letter-spacing="-0.011cm" fo:font-style="normal" fo:font-weight="normal" style:letter-kerning="true" style:font-size-asian="10.5pt" style:font-style-asian="normal" style:font-weight-asian="normal"/>
    </style:style>
    <style:style style:name="T4360" style:family="text">
      <style:text-properties fo:color="#524234" loext:opacity="100%" style:font-name="TimesNewRomanPSMT" fo:font-size="10.5pt" fo:letter-spacing="0.076cm" fo:font-style="normal" fo:font-weight="normal" style:letter-kerning="true" style:font-size-asian="10.5pt" style:font-style-asian="normal" style:font-weight-asian="normal"/>
    </style:style>
    <style:style style:name="T4361" style:family="text">
      <style:text-properties fo:color="#524234" loext:opacity="100%" style:font-name="TimesNewRomanPSMT" fo:font-size="10.5pt" fo:letter-spacing="0.072cm" fo:font-style="normal" fo:font-weight="normal" style:letter-kerning="true" style:font-size-asian="10.5pt" style:font-style-asian="normal" style:font-weight-asian="normal"/>
    </style:style>
    <style:style style:name="T4362" style:family="text">
      <style:text-properties fo:color="#524234" loext:opacity="100%" style:font-name="TimesNewRomanPSMT" fo:font-size="10.5pt" fo:letter-spacing="0.06cm" fo:font-style="normal" fo:font-weight="normal" style:letter-kerning="true" style:font-size-asian="10.5pt" style:font-style-asian="normal" style:font-weight-asian="normal"/>
    </style:style>
    <style:style style:name="T4363" style:family="text">
      <style:text-properties fo:color="#524234" loext:opacity="100%" style:font-name="TimesNewRomanPSMT" fo:font-size="10.5pt" fo:letter-spacing="0.078cm" fo:font-style="normal" fo:font-weight="normal" style:letter-kerning="true" style:font-size-asian="10.5pt" style:font-style-asian="normal" style:font-weight-asian="normal"/>
    </style:style>
    <style:style style:name="T4364" style:family="text">
      <style:text-properties fo:color="#524234" loext:opacity="100%" style:font-name="TimesNewRomanPSMT" fo:font-size="10.5pt" fo:letter-spacing="0.051cm" fo:font-style="normal" fo:font-weight="normal" style:letter-kerning="true" style:font-size-asian="10.5pt" style:font-style-asian="normal" style:font-weight-asian="normal"/>
    </style:style>
    <style:style style:name="T4365" style:family="text">
      <style:text-properties fo:color="#524234" loext:opacity="100%" style:font-name="TimesNewRomanPSMT" fo:font-size="10.5pt" fo:letter-spacing="0.058cm" fo:font-style="normal" fo:font-weight="normal" style:letter-kerning="true" style:font-size-asian="10.5pt" style:font-style-asian="normal" style:font-weight-asian="normal"/>
    </style:style>
    <style:style style:name="T4366" style:family="text">
      <style:text-properties fo:color="#524234" loext:opacity="100%" style:font-name="TimesNewRomanPSMT" fo:font-size="10.5pt" fo:letter-spacing="0.099cm" fo:font-style="normal" fo:font-weight="normal" style:letter-kerning="true" style:font-size-asian="10.5pt" style:font-style-asian="normal" style:font-weight-asian="normal"/>
    </style:style>
    <style:style style:name="T4367" style:family="text">
      <style:text-properties fo:color="#524234" loext:opacity="100%" style:font-name="TimesNewRomanPSMT" fo:font-size="10.5pt" fo:letter-spacing="0.032cm" fo:font-style="normal" fo:font-weight="normal" style:letter-kerning="true" style:font-size-asian="10.5pt" style:font-style-asian="normal" style:font-weight-asian="normal"/>
    </style:style>
    <style:style style:name="T4368" style:family="text">
      <style:text-properties fo:color="#524234" loext:opacity="100%" style:font-name="TimesNewRomanPSMT" fo:font-size="10.5pt" fo:letter-spacing="0.026cm" fo:font-style="normal" fo:font-weight="normal" style:letter-kerning="true" style:font-size-asian="10.5pt" style:font-style-asian="normal" style:font-weight-asian="normal"/>
    </style:style>
    <style:style style:name="T4369" style:family="text">
      <style:text-properties fo:color="#524234" loext:opacity="100%" style:font-name="TimesNewRomanPSMT" fo:font-size="10.5pt" fo:letter-spacing="0.012cm" fo:font-style="normal" fo:font-weight="normal" style:letter-kerning="true" style:font-size-asian="10.5pt" style:font-style-asian="normal" style:font-weight-asian="normal"/>
    </style:style>
    <style:style style:name="T4370" style:family="text">
      <style:text-properties fo:color="#524234" loext:opacity="100%" style:font-name="TimesNewRomanPSMT" fo:font-size="10.5pt" fo:letter-spacing="0.004cm" fo:font-style="normal" fo:font-weight="normal" style:letter-kerning="true" style:font-size-asian="10.5pt" style:font-style-asian="normal" style:font-weight-asian="normal"/>
    </style:style>
    <style:style style:name="T4371" style:family="text">
      <style:text-properties fo:color="#524234" loext:opacity="100%" style:font-name="TimesNewRomanPSMT" fo:font-size="10.5pt" fo:letter-spacing="0.09cm" fo:font-style="normal" fo:font-weight="normal" style:letter-kerning="true" style:font-size-asian="10.5pt" style:font-style-asian="normal" style:font-weight-asian="normal"/>
    </style:style>
    <style:style style:name="T4372" style:family="text">
      <style:text-properties fo:color="#524234" loext:opacity="100%" style:font-name="TimesNewRomanPSMT" fo:font-size="10.5pt" fo:letter-spacing="-0.002cm" fo:font-style="normal" fo:font-weight="normal" style:letter-kerning="true" style:font-size-asian="10.5pt" style:font-style-asian="normal" style:font-weight-asian="normal"/>
    </style:style>
    <style:style style:name="T4373" style:family="text">
      <style:text-properties fo:color="#524234" loext:opacity="100%" style:font-name="TimesNewRomanPSMT" fo:font-size="10.5pt" fo:letter-spacing="-0.018cm" fo:font-style="normal" fo:font-weight="normal" style:letter-kerning="true" style:font-size-asian="10.5pt" style:font-style-asian="normal" style:font-weight-asian="normal"/>
    </style:style>
    <style:style style:name="T4374" style:family="text">
      <style:text-properties fo:color="#524234" loext:opacity="100%" style:font-name="TimesNewRomanPSMT" fo:font-size="10.5pt" fo:letter-spacing="-0.046cm" fo:font-style="normal" fo:font-weight="normal" style:letter-kerning="true" style:font-size-asian="10.5pt" style:font-style-asian="normal" style:font-weight-asian="normal"/>
    </style:style>
    <style:style style:name="T4375" style:family="text">
      <style:text-properties fo:color="#524234" loext:opacity="100%" style:font-name="TimesNewRomanPSMT" fo:font-size="10.5pt" fo:letter-spacing="-0.046cm" fo:font-style="italic" fo:font-weight="normal" style:letter-kerning="true" style:font-size-asian="10.5pt" style:font-style-asian="italic" style:font-weight-asian="normal"/>
    </style:style>
    <style:style style:name="T4376" style:family="text">
      <style:text-properties fo:color="#524234" loext:opacity="100%" style:font-name="TimesNewRomanPSMT" fo:font-size="10.5pt" fo:letter-spacing="-0.028cm" fo:font-style="normal" fo:font-weight="normal" style:letter-kerning="true" style:font-size-asian="10.5pt" style:font-style-asian="normal" style:font-weight-asian="normal"/>
    </style:style>
    <style:style style:name="T4377" style:family="text">
      <style:text-properties fo:color="#524234" loext:opacity="100%" style:font-name="TimesNewRomanPSMT" fo:font-size="10.5pt" fo:letter-spacing="-0.078cm" fo:font-style="normal" fo:font-weight="normal" style:letter-kerning="true" style:font-size-asian="10.5pt" style:font-style-asian="normal" style:font-weight-asian="normal"/>
    </style:style>
    <style:style style:name="T4378" style:family="text">
      <style:text-properties fo:color="#524234" loext:opacity="100%" style:font-name="TimesNewRomanPSMT" fo:font-size="10.5pt" fo:letter-spacing="-0.004cm" fo:font-style="normal" fo:font-weight="normal" style:letter-kerning="true" style:font-size-asian="10.5pt" style:font-style-asian="normal" style:font-weight-asian="normal"/>
    </style:style>
    <style:style style:name="T4379" style:family="text">
      <style:text-properties fo:color="#524234" loext:opacity="100%" style:font-name="TimesNewRomanPSMT" fo:font-size="10.5pt" fo:letter-spacing="0.106cm" fo:font-style="normal" fo:font-weight="normal" style:letter-kerning="true" style:font-size-asian="10.5pt" style:font-style-asian="normal" style:font-weight-asian="normal"/>
    </style:style>
    <style:style style:name="T4380" style:family="text">
      <style:text-properties fo:color="#524234" loext:opacity="100%" style:font-name="TimesNewRomanPSMT" fo:font-size="10.5pt" fo:letter-spacing="-0.023cm" fo:font-style="normal" fo:font-weight="normal" style:letter-kerning="true" style:font-size-asian="10.5pt" style:font-style-asian="normal" style:font-weight-asian="normal"/>
    </style:style>
    <style:style style:name="T4381" style:family="text">
      <style:text-properties fo:color="#524234" loext:opacity="100%" style:font-name="TimesNewRomanPSMT" fo:font-size="10.5pt" fo:letter-spacing="0.102cm" fo:font-style="normal" fo:font-weight="normal" style:letter-kerning="true" style:font-size-asian="10.5pt" style:font-style-asian="normal" style:font-weight-asian="normal"/>
    </style:style>
    <style:style style:name="T4382" style:family="text">
      <style:text-properties fo:color="#524234" loext:opacity="100%" style:font-name="TimesNewRomanPSMT" fo:font-size="10.5pt" fo:letter-spacing="0.104cm" fo:font-style="normal" fo:font-weight="normal" style:letter-kerning="true" style:font-size-asian="10.5pt" style:font-style-asian="normal" style:font-weight-asian="normal"/>
    </style:style>
    <style:style style:name="T4383" style:family="text">
      <style:text-properties fo:color="#524234" loext:opacity="100%" style:font-name="TimesNewRomanPSMT" fo:font-size="10.5pt" fo:letter-spacing="0.028cm" fo:font-style="normal" fo:font-weight="normal" style:letter-kerning="true" style:font-size-asian="10.5pt" style:font-style-asian="normal" style:font-weight-asian="normal"/>
    </style:style>
    <style:style style:name="T4384" style:family="text">
      <style:text-properties fo:color="#524234" loext:opacity="100%" style:font-name="TimesNewRomanPSMT" fo:font-size="10.5pt" fo:letter-spacing="-0.007cm" fo:font-style="normal" fo:font-weight="normal" style:letter-kerning="true" style:font-size-asian="10.5pt" style:font-style-asian="normal" style:font-weight-asian="normal"/>
    </style:style>
    <style:style style:name="T4385" style:family="text">
      <style:text-properties fo:color="#524234" loext:opacity="100%" style:font-name="TimesNewRomanPSMT" fo:font-size="10.5pt" fo:letter-spacing="-0.019cm" fo:font-style="normal" fo:font-weight="normal" style:letter-kerning="true" style:font-size-asian="10.5pt" style:font-style-asian="normal" style:font-weight-asian="normal"/>
    </style:style>
    <style:style style:name="T4386" style:family="text">
      <style:text-properties fo:color="#524234" loext:opacity="100%" style:font-name="TimesNewRomanPSMT" fo:font-size="10.5pt" fo:letter-spacing="0.074cm" fo:font-style="normal" fo:font-weight="normal" style:letter-kerning="true" style:font-size-asian="10.5pt" style:font-style-asian="normal" style:font-weight-asian="normal"/>
    </style:style>
    <style:style style:name="T4387" style:family="text">
      <style:text-properties fo:color="#524234" loext:opacity="100%" style:font-name="TimesNewRomanPSMT" fo:font-size="10.5pt" fo:letter-spacing="-0.056cm" fo:font-style="normal" fo:font-weight="normal" style:letter-kerning="true" style:font-size-asian="10.5pt" style:font-style-asian="normal" style:font-weight-asian="normal"/>
    </style:style>
    <style:style style:name="T4388" style:family="text">
      <style:text-properties fo:color="#524234" loext:opacity="100%" style:font-name="TimesNewRomanPSMT" fo:font-size="10.5pt" fo:letter-spacing="-0.014cm" fo:font-style="normal" fo:font-weight="normal" style:letter-kerning="true" style:font-size-asian="10.5pt" style:font-style-asian="normal" style:font-weight-asian="normal"/>
    </style:style>
    <style:style style:name="T4389" style:family="text">
      <style:text-properties fo:color="#524234" loext:opacity="100%" style:font-name="TimesNewRomanPSMT" fo:font-size="7pt" fo:letter-spacing="-0.007cm" fo:font-style="normal" fo:font-weight="normal" style:letter-kerning="true" style:font-size-asian="7pt" style:font-style-asian="normal" style:font-weight-asian="normal"/>
    </style:style>
    <style:style style:name="T4390" style:family="text">
      <style:text-properties fo:color="#524234" loext:opacity="100%" style:font-name="TimesNewRomanPSMT" fo:font-size="11pt" fo:letter-spacing="normal" fo:font-style="italic" fo:font-weight="normal" style:letter-kerning="true" style:font-size-asian="11pt" style:font-style-asian="italic" style:font-weight-asian="normal"/>
    </style:style>
    <style:style style:name="T4391" style:family="text">
      <style:text-properties fo:color="#524234" loext:opacity="10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T4392" style:family="text">
      <style:text-properties fo:color="#524234" loext:opacity="100%" style:font-name="TimesNewRomanPSMT" fo:font-size="11pt" fo:letter-spacing="-0.018cm" fo:font-style="italic" fo:font-weight="normal" style:letter-kerning="true" style:font-size-asian="11pt" style:font-style-asian="italic" style:font-weight-asian="normal"/>
    </style:style>
    <style:style style:name="T4393" style:family="text">
      <style:text-properties fo:color="#524234" loext:opacity="100%" style:font-name="TimesNewRomanPSMT" fo:font-size="11pt" fo:letter-spacing="-0.011cm" fo:font-style="italic" fo:font-weight="normal" style:letter-kerning="true" style:font-size-asian="11pt" style:font-style-asian="italic" style:font-weight-asian="normal"/>
    </style:style>
    <style:style style:name="T4394" style:family="text">
      <style:text-properties fo:color="#524234" loext:opacity="100%" style:font-name="TimesNewRomanPSMT" fo:font-size="11pt" fo:letter-spacing="0.044cm" fo:font-style="italic" fo:font-weight="normal" style:letter-kerning="true" style:font-size-asian="11pt" style:font-style-asian="italic" style:font-weight-asian="normal"/>
    </style:style>
    <style:style style:name="T4395" style:family="text">
      <style:text-properties fo:color="#524234" loext:opacity="100%" style:font-name="TimesNewRomanPSMT" fo:font-size="11pt" fo:letter-spacing="0.074cm" fo:font-style="italic" fo:font-weight="normal" style:letter-kerning="true" style:font-size-asian="11pt" style:font-style-asian="italic" style:font-weight-asian="normal"/>
    </style:style>
    <style:style style:name="T4396" style:family="text">
      <style:text-properties fo:color="#524234" loext:opacity="100%" style:font-name="TimesNewRomanPSMT" fo:font-size="11pt" fo:letter-spacing="0.079cm" fo:font-style="normal" fo:font-weight="normal" style:letter-kerning="true" style:font-size-asian="11pt" style:font-style-asian="normal" style:font-weight-asian="normal"/>
    </style:style>
    <style:style style:name="T4397" style:family="text">
      <style:text-properties fo:color="#524234" loext:opacity="100%" style:font-name="TimesNewRomanPSMT" fo:font-size="11pt" fo:letter-spacing="0.055cm" fo:font-style="italic" fo:font-weight="normal" style:letter-kerning="true" style:font-size-asian="11pt" style:font-style-asian="italic" style:font-weight-asian="normal"/>
    </style:style>
    <style:style style:name="T4398" style:family="text">
      <style:text-properties fo:color="#524234" loext:opacity="100%" style:font-name="TimesNewRomanPSMT" fo:font-size="11pt" fo:letter-spacing="0.035cm" fo:font-style="italic" fo:font-weight="normal" style:letter-kerning="true" style:font-size-asian="11pt" style:font-style-asian="italic" style:font-weight-asian="normal"/>
    </style:style>
    <style:style style:name="T4399" style:family="text">
      <style:text-properties fo:color="#524234" loext:opacity="100%" style:font-name="TimesNewRomanPSMT" fo:font-size="11pt" fo:letter-spacing="-0.085cm" fo:font-style="normal" fo:font-weight="normal" style:letter-kerning="true" style:font-size-asian="11pt" style:font-style-asian="normal" style:font-weight-asian="normal"/>
    </style:style>
    <style:style style:name="T4400" style:family="text">
      <style:text-properties fo:color="#524234" loext:opacity="100%" style:font-name="TimesNewRomanPSMT" fo:font-size="11pt" fo:letter-spacing="0.099cm" fo:font-style="normal" fo:font-weight="normal" style:letter-kerning="true" style:font-size-asian="11pt" style:font-style-asian="normal" style:font-weight-asian="normal"/>
    </style:style>
    <style:style style:name="T4401" style:family="text">
      <style:text-properties fo:color="#524234" loext:opacity="100%" style:font-name="TimesNewRomanPSMT" fo:font-size="11pt" fo:letter-spacing="0.102cm" fo:font-style="italic" fo:font-weight="normal" style:letter-kerning="true" style:font-size-asian="11pt" style:font-style-asian="italic" style:font-weight-asian="normal"/>
    </style:style>
    <style:style style:name="T4402" style:family="text">
      <style:text-properties fo:color="#524234" loext:opacity="100%" style:font-name="TimesNewRomanPSMT" fo:font-size="11pt" fo:letter-spacing="0.028cm" fo:font-style="italic" fo:font-weight="normal" style:letter-kerning="true" style:font-size-asian="11pt" style:font-style-asian="italic" style:font-weight-asian="normal"/>
    </style:style>
    <style:style style:name="T4403" style:family="text">
      <style:text-properties fo:color="#524234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4404" style:family="text">
      <style:text-properties fo:color="#524234" loext:opacity="100%" style:font-name="ArialMT" fo:font-size="7pt" fo:letter-spacing="normal" fo:font-style="normal" fo:font-weight="normal" style:letter-kerning="true" style:font-size-asian="7pt" style:font-style-asian="normal" style:font-weight-asian="normal"/>
    </style:style>
    <style:style style:name="T4405" style:family="text">
      <style:text-properties fo:color="#524234" loext:opacity="100%" style:font-name="ArialMT" fo:font-size="7pt" fo:letter-spacing="0.042cm" fo:font-style="normal" fo:font-weight="normal" style:letter-kerning="true" style:font-size-asian="7pt" style:font-style-asian="normal" style:font-weight-asian="normal"/>
    </style:style>
    <style:style style:name="T4406" style:family="text">
      <style:text-properties fo:color="#524234" loext:opacity="100%" style:font-name="ArialMT" fo:font-size="10.5pt" fo:letter-spacing="normal" fo:font-style="normal" fo:font-weight="normal" style:letter-kerning="true" style:font-size-asian="10.5pt" style:font-style-asian="normal" style:font-weight-asian="normal"/>
    </style:style>
    <style:style style:name="T4407" style:family="text">
      <style:text-properties fo:color="#524234" loext:opacity="100%" style:font-name="ArialMT" fo:font-size="10.5pt" fo:letter-spacing="-0.074cm" fo:font-style="normal" fo:font-weight="normal" style:letter-kerning="true" style:font-size-asian="10.5pt" style:font-style-asian="normal" style:font-weight-asian="normal"/>
    </style:style>
    <style:style style:name="T4408" style:family="text">
      <style:text-properties fo:color="#524234" loext:opacity="100%" style:font-name="ArialMT" fo:font-size="10.5pt" fo:letter-spacing="0.014cm" fo:font-style="normal" fo:font-weight="normal" style:letter-kerning="true" style:font-size-asian="10.5pt" style:font-style-asian="normal" style:font-weight-asian="normal"/>
    </style:style>
    <style:style style:name="T4409" style:family="text">
      <style:text-properties fo:color="#524234" loext:opacity="100%" style:font-name="ArialMT" fo:font-size="10.5pt" fo:letter-spacing="-0.049cm" fo:font-style="normal" fo:font-weight="normal" style:letter-kerning="true" style:font-size-asian="10.5pt" style:font-style-asian="normal" style:font-weight-asian="normal"/>
    </style:style>
    <style:style style:name="T4410" style:family="text">
      <style:text-properties fo:color="#524234" loext:opacity="100%" style:font-name="ArialMT" fo:font-size="10.5pt" fo:letter-spacing="-0.014cm" fo:font-style="normal" fo:font-weight="normal" style:letter-kerning="true" style:font-size-asian="10.5pt" style:font-style-asian="normal" style:font-weight-asian="normal"/>
    </style:style>
    <style:style style:name="T4411" style:family="text">
      <style:text-properties fo:color="#524234" loext:opacity="100%" style:font-name="ArialMT" fo:font-size="10.5pt" fo:letter-spacing="-0.042cm" fo:font-style="normal" fo:font-weight="normal" style:letter-kerning="true" style:font-size-asian="10.5pt" style:font-style-asian="normal" style:font-weight-asian="normal"/>
    </style:style>
    <style:style style:name="T4412" style:family="text">
      <style:text-properties fo:color="#524234" loext:opacity="100%" style:font-name="ArialMT" fo:font-size="10.5pt" fo:letter-spacing="-0.026cm" fo:font-style="normal" fo:font-weight="normal" style:letter-kerning="true" style:font-size-asian="10.5pt" style:font-style-asian="normal" style:font-weight-asian="normal"/>
    </style:style>
    <style:style style:name="T4413" style:family="text">
      <style:text-properties fo:color="#524234" loext:opacity="100%" style:font-name="ArialMT" fo:font-size="10.5pt" fo:letter-spacing="-0.09cm" fo:font-style="normal" fo:font-weight="normal" style:letter-kerning="true" style:font-size-asian="10.5pt" style:font-style-asian="normal" style:font-weight-asian="normal"/>
    </style:style>
    <style:style style:name="T4414" style:family="text">
      <style:text-properties fo:color="#524234" loext:opacity="100%" style:font-name="ArialMT" fo:font-size="11pt" fo:letter-spacing="normal" fo:font-style="normal" fo:font-weight="normal" style:letter-kerning="true" style:font-size-asian="11pt" style:font-style-asian="normal" style:font-weight-asian="normal"/>
    </style:style>
    <style:style style:name="T4415" style:family="text">
      <style:text-properties fo:color="#524234" loext:opacity="100%" style:font-name="ArialMT" fo:font-size="11pt" fo:letter-spacing="-0.071cm" fo:font-style="normal" fo:font-weight="normal" style:letter-kerning="true" style:font-size-asian="11pt" style:font-style-asian="normal" style:font-weight-asian="normal"/>
    </style:style>
    <style:style style:name="T4416" style:family="text">
      <style:text-properties fo:color="#806d64" loext:opacity="100%" style:font-name="TimesNewRomanPSMT" fo:font-size="7pt" fo:letter-spacing="-0.007cm" fo:font-style="normal" fo:font-weight="normal" style:letter-kerning="true" style:font-size-asian="7pt" style:font-style-asian="normal" style:font-weight-asian="normal"/>
    </style:style>
    <style:style style:name="T4417" style:family="text">
      <style:text-properties fo:color="#806d64" loext:opacity="100%" style:font-name="TimesNewRomanPSMT" fo:font-size="7pt" fo:letter-spacing="0.071cm" fo:font-style="normal" fo:font-weight="normal" style:letter-kerning="true" style:font-size-asian="7pt" style:font-style-asian="normal" style:font-weight-asian="normal"/>
    </style:style>
    <style:style style:name="T4418" style:family="text">
      <style:text-properties fo:color="#806d64" loext:opacity="100%" style:font-name="TimesNewRomanPSMT" fo:font-size="10.5pt" fo:letter-spacing="-0.062cm" fo:font-style="normal" fo:font-weight="normal" style:letter-kerning="true" style:font-size-asian="10.5pt" style:font-style-asian="normal" style:font-weight-asian="normal"/>
    </style:style>
    <style:style style:name="T4419" style:family="text">
      <style:text-properties fo:color="#524134" loext:opacity="100%" style:font-name="TimesNewRomanPSMT" fo:font-size="11pt" fo:letter-spacing="normal" fo:font-style="italic" fo:font-weight="normal" style:letter-kerning="true" style:font-size-asian="11pt" style:font-style-asian="italic" style:font-weight-asian="normal"/>
    </style:style>
    <style:style style:name="T4420" style:family="text">
      <style:text-properties fo:color="#524134" loext:opacity="10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T4421" style:family="text">
      <style:text-properties fo:color="#524134" loext:opacity="100%" style:font-name="TimesNewRomanPSMT" fo:font-size="11pt" fo:letter-spacing="0.044cm" fo:font-style="italic" fo:font-weight="normal" style:letter-kerning="true" style:font-size-asian="11pt" style:font-style-asian="italic" style:font-weight-asian="normal"/>
    </style:style>
    <style:style style:name="T4422" style:family="text">
      <style:text-properties fo:color="#524134" loext:opacity="100%" style:font-name="TimesNewRomanPSMT" fo:font-size="11pt" fo:letter-spacing="0.078cm" fo:font-style="italic" fo:font-weight="normal" style:letter-kerning="true" style:font-size-asian="11pt" style:font-style-asian="italic" style:font-weight-asian="normal"/>
    </style:style>
    <style:style style:name="T4423" style:family="text">
      <style:text-properties fo:color="#524134" loext:opacity="100%" style:font-name="TimesNewRomanPSMT" fo:font-size="11pt" fo:letter-spacing="0.101cm" fo:font-style="normal" fo:font-weight="normal" style:letter-kerning="true" style:font-size-asian="11pt" style:font-style-asian="normal" style:font-weight-asian="normal"/>
    </style:style>
    <style:style style:name="T4424" style:family="text">
      <style:text-properties fo:color="#524134" loext:opacity="100%" style:font-name="TimesNewRomanPSMT" fo:font-size="11pt" fo:letter-spacing="-0.002cm" fo:font-style="italic" fo:font-weight="normal" style:letter-kerning="true" style:font-size-asian="11pt" style:font-style-asian="italic" style:font-weight-asian="normal"/>
    </style:style>
    <style:style style:name="T4425" style:family="text">
      <style:text-properties fo:color="#524134" loext:opacity="100%" style:font-name="TimesNewRomanPSMT" fo:font-size="11pt" fo:letter-spacing="-0.004cm" fo:font-style="italic" fo:font-weight="normal" style:letter-kerning="true" style:font-size-asian="11pt" style:font-style-asian="italic" style:font-weight-asian="normal"/>
    </style:style>
    <style:style style:name="T4426" style:family="text">
      <style:text-properties fo:color="#524134" loext:opacity="100%" style:font-name="TimesNewRomanPSMT" fo:font-size="11pt" fo:letter-spacing="0.092cm" fo:font-style="italic" fo:font-weight="normal" style:letter-kerning="true" style:font-size-asian="11pt" style:font-style-asian="italic" style:font-weight-asian="normal"/>
    </style:style>
    <style:style style:name="T4427" style:family="text">
      <style:text-properties fo:color="#524134" loext:opacity="100%" style:font-name="TimesNewRomanPSMT" fo:font-size="11pt" fo:letter-spacing="0.083cm" fo:font-style="italic" fo:font-weight="normal" style:letter-kerning="true" style:font-size-asian="11pt" style:font-style-asian="italic" style:font-weight-asian="normal"/>
    </style:style>
    <style:style style:name="T4428" style:family="text">
      <style:text-properties fo:color="#524134" loext:opacity="100%" style:font-name="TimesNewRomanPSMT" fo:font-size="11pt" fo:letter-spacing="-0.067cm" fo:font-style="italic" fo:font-weight="normal" style:letter-kerning="true" style:font-size-asian="11pt" style:font-style-asian="italic" style:font-weight-asian="normal"/>
    </style:style>
    <style:style style:name="T4429" style:family="text">
      <style:text-properties fo:color="#524134" loext:opacity="100%" style:font-name="TimesNewRomanPSMT" fo:font-size="11pt" fo:letter-spacing="0.062cm" fo:font-style="italic" fo:font-weight="normal" style:letter-kerning="true" style:font-size-asian="11pt" style:font-style-asian="italic" style:font-weight-asian="normal"/>
    </style:style>
    <style:style style:name="T4430" style:family="text">
      <style:text-properties fo:color="#524134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4431" style:family="text">
      <style:text-properties fo:color="#524134" loext:opacity="100%" style:font-name="TimesNewRomanPSMT" fo:font-size="10.5pt" fo:letter-spacing="0.072cm" fo:font-style="normal" fo:font-weight="normal" style:letter-kerning="true" style:font-size-asian="10.5pt" style:font-style-asian="normal" style:font-weight-asian="normal"/>
    </style:style>
    <style:style style:name="T4432" style:family="text">
      <style:text-properties fo:color="#524134" loext:opacity="100%" style:font-name="TimesNewRomanPSMT" fo:font-size="10.5pt" fo:letter-spacing="0.06cm" fo:font-style="normal" fo:font-weight="normal" style:letter-kerning="true" style:font-size-asian="10.5pt" style:font-style-asian="normal" style:font-weight-asian="normal"/>
    </style:style>
    <style:style style:name="T4433" style:family="text">
      <style:text-properties fo:color="#524134" loext:opacity="100%" style:font-name="TimesNewRomanPSMT" fo:font-size="10.5pt" fo:letter-spacing="0.09cm" fo:font-style="normal" fo:font-weight="normal" style:letter-kerning="true" style:font-size-asian="10.5pt" style:font-style-asian="normal" style:font-weight-asian="normal"/>
    </style:style>
    <style:style style:name="T4434" style:family="text">
      <style:text-properties fo:color="#524134" loext:opacity="100%" style:font-name="TimesNewRomanPSMT" fo:font-size="10.5pt" fo:letter-spacing="0.042cm" fo:font-style="normal" fo:font-weight="normal" style:letter-kerning="true" style:font-size-asian="10.5pt" style:font-style-asian="normal" style:font-weight-asian="normal"/>
    </style:style>
    <style:style style:name="T4435" style:family="text">
      <style:text-properties fo:color="#524134" loext:opacity="100%" style:font-name="TimesNewRomanPSMT" fo:font-size="10.5pt" fo:letter-spacing="0.071cm" fo:font-style="normal" fo:font-weight="normal" style:letter-kerning="true" style:font-size-asian="10.5pt" style:font-style-asian="normal" style:font-weight-asian="normal"/>
    </style:style>
    <style:style style:name="T4436" style:family="text">
      <style:text-properties fo:color="#524134" loext:opacity="100%" style:font-name="TimesNewRomanPSMT" fo:font-size="10.5pt" fo:letter-spacing="0.083cm" fo:font-style="normal" fo:font-weight="normal" style:letter-kerning="true" style:font-size-asian="10.5pt" style:font-style-asian="normal" style:font-weight-asian="normal"/>
    </style:style>
    <style:style style:name="T4437" style:family="text">
      <style:text-properties fo:color="#524134" loext:opacity="100%" style:font-name="TimesNewRomanPSMT" fo:font-size="10.5pt" fo:letter-spacing="0.069cm" fo:font-style="normal" fo:font-weight="normal" style:letter-kerning="true" style:font-size-asian="10.5pt" style:font-style-asian="normal" style:font-weight-asian="normal"/>
    </style:style>
    <style:style style:name="T4438" style:family="text">
      <style:text-properties fo:color="#524134" loext:opacity="100%" style:font-name="TimesNewRomanPSMT" fo:font-size="10.5pt" fo:letter-spacing="0.032cm" fo:font-style="normal" fo:font-weight="normal" style:letter-kerning="true" style:font-size-asian="10.5pt" style:font-style-asian="normal" style:font-weight-asian="normal"/>
    </style:style>
    <style:style style:name="T4439" style:family="text">
      <style:text-properties fo:color="#524134" loext:opacity="100%" style:font-name="TimesNewRomanPSMT" fo:font-size="10.5pt" fo:letter-spacing="0.004cm" fo:font-style="normal" fo:font-weight="normal" style:letter-kerning="true" style:font-size-asian="10.5pt" style:font-style-asian="normal" style:font-weight-asian="normal"/>
    </style:style>
    <style:style style:name="T4440" style:family="text">
      <style:text-properties fo:color="#524134" loext:opacity="100%" style:font-name="TimesNewRomanPSMT" fo:font-size="10.5pt" fo:letter-spacing="0.086cm" fo:font-style="normal" fo:font-weight="normal" style:letter-kerning="true" style:font-size-asian="10.5pt" style:font-style-asian="normal" style:font-weight-asian="normal"/>
    </style:style>
    <style:style style:name="T4441" style:family="text">
      <style:text-properties fo:color="#524134" loext:opacity="100%" style:font-name="TimesNewRomanPSMT" fo:font-size="10.5pt" fo:letter-spacing="0.081cm" fo:font-style="normal" fo:font-weight="normal" style:letter-kerning="true" style:font-size-asian="10.5pt" style:font-style-asian="normal" style:font-weight-asian="normal"/>
    </style:style>
    <style:style style:name="T4442" style:family="text">
      <style:text-properties fo:color="#524134" loext:opacity="100%" style:font-name="TimesNewRomanPSMT" fo:font-size="10.5pt" fo:letter-spacing="0.053cm" fo:font-style="normal" fo:font-weight="normal" style:letter-kerning="true" style:font-size-asian="10.5pt" style:font-style-asian="normal" style:font-weight-asian="normal"/>
    </style:style>
    <style:style style:name="T4443" style:family="text">
      <style:text-properties fo:color="#524134" loext:opacity="100%" style:font-name="TimesNewRomanPSMT" fo:font-size="10.5pt" fo:letter-spacing="0.012cm" fo:font-style="normal" fo:font-weight="normal" style:letter-kerning="true" style:font-size-asian="10.5pt" style:font-style-asian="normal" style:font-weight-asian="normal"/>
    </style:style>
    <style:style style:name="T4444" style:family="text">
      <style:text-properties fo:color="#524134" loext:opacity="100%" style:font-name="TimesNewRomanPSMT" fo:font-size="10.5pt" fo:letter-spacing="0.049cm" fo:font-style="normal" fo:font-weight="normal" style:letter-kerning="true" style:font-size-asian="10.5pt" style:font-style-asian="normal" style:font-weight-asian="normal"/>
    </style:style>
    <style:style style:name="T4445" style:family="text">
      <style:text-properties fo:color="#524134" loext:opacity="100%" style:font-name="TimesNewRomanPSMT" fo:font-size="10.5pt" fo:letter-spacing="0.067cm" fo:font-style="normal" fo:font-weight="normal" style:letter-kerning="true" style:font-size-asian="10.5pt" style:font-style-asian="normal" style:font-weight-asian="normal"/>
    </style:style>
    <style:style style:name="T4446" style:family="text">
      <style:text-properties fo:color="#524134" loext:opacity="100%" style:font-name="TimesNewRomanPSMT" fo:font-size="10.5pt" fo:letter-spacing="0.065cm" fo:font-style="normal" fo:font-weight="normal" style:letter-kerning="true" style:font-size-asian="10.5pt" style:font-style-asian="normal" style:font-weight-asian="normal"/>
    </style:style>
    <style:style style:name="T4447" style:family="text">
      <style:text-properties fo:color="#524134" loext:opacity="100%" style:font-name="TimesNewRomanPSMT" fo:font-size="10.5pt" fo:letter-spacing="0.035cm" fo:font-style="normal" fo:font-weight="normal" style:letter-kerning="true" style:font-size-asian="10.5pt" style:font-style-asian="normal" style:font-weight-asian="normal"/>
    </style:style>
    <style:style style:name="T4448" style:family="text">
      <style:text-properties fo:color="#524134" loext:opacity="100%" style:font-name="TimesNewRomanPSMT" fo:font-size="10.5pt" fo:letter-spacing="0.095cm" fo:font-style="normal" fo:font-weight="normal" style:letter-kerning="true" style:font-size-asian="10.5pt" style:font-style-asian="normal" style:font-weight-asian="normal"/>
    </style:style>
    <style:style style:name="T4449" style:family="text">
      <style:text-properties fo:color="#524134" loext:opacity="100%" style:font-name="TimesNewRomanPSMT" fo:font-size="10.5pt" fo:letter-spacing="0.046cm" fo:font-style="normal" fo:font-weight="normal" style:letter-kerning="true" style:font-size-asian="10.5pt" style:font-style-asian="normal" style:font-weight-asian="normal"/>
    </style:style>
    <style:style style:name="T4450" style:family="text">
      <style:text-properties fo:color="#524134" loext:opacity="100%" style:font-name="TimesNewRomanPSMT" fo:font-size="10.5pt" fo:letter-spacing="0.056cm" fo:font-style="normal" fo:font-weight="normal" style:letter-kerning="true" style:font-size-asian="10.5pt" style:font-style-asian="normal" style:font-weight-asian="normal"/>
    </style:style>
    <style:style style:name="T4451" style:family="text">
      <style:text-properties fo:color="#524134" loext:opacity="100%" style:font-name="TimesNewRomanPSMT" fo:font-size="10.5pt" fo:letter-spacing="0.085cm" fo:font-style="normal" fo:font-weight="normal" style:letter-kerning="true" style:font-size-asian="10.5pt" style:font-style-asian="normal" style:font-weight-asian="normal"/>
    </style:style>
    <style:style style:name="T4452" style:family="text">
      <style:text-properties fo:color="#524134" loext:opacity="100%" style:font-name="TimesNewRomanPSMT" fo:font-size="10.5pt" fo:letter-spacing="0.088cm" fo:font-style="normal" fo:font-weight="normal" style:letter-kerning="true" style:font-size-asian="10.5pt" style:font-style-asian="normal" style:font-weight-asian="normal"/>
    </style:style>
    <style:style style:name="T4453" style:family="text">
      <style:text-properties fo:color="#524134" loext:opacity="100%" style:font-name="TimesNewRomanPSMT" fo:font-size="10.5pt" fo:letter-spacing="0.092cm" fo:font-style="normal" fo:font-weight="normal" style:letter-kerning="true" style:font-size-asian="10.5pt" style:font-style-asian="normal" style:font-weight-asian="normal"/>
    </style:style>
    <style:style style:name="T4454" style:family="text">
      <style:text-properties fo:color="#524134" loext:opacity="100%" style:font-name="TimesNewRomanPSMT" fo:font-size="10.5pt" fo:letter-spacing="0.093cm" fo:font-style="normal" fo:font-weight="normal" style:letter-kerning="true" style:font-size-asian="10.5pt" style:font-style-asian="normal" style:font-weight-asian="normal"/>
    </style:style>
    <style:style style:name="T4455" style:family="text">
      <style:text-properties fo:color="#524134" loext:opacity="100%" style:font-name="TimesNewRomanPSMT" fo:font-size="10.5pt" fo:letter-spacing="0.002cm" fo:font-style="normal" fo:font-weight="normal" style:letter-kerning="true" style:font-size-asian="10.5pt" style:font-style-asian="normal" style:font-weight-asian="normal"/>
    </style:style>
    <style:style style:name="T4456" style:family="text">
      <style:text-properties fo:color="#524134" loext:opacity="100%" style:font-name="TimesNewRomanPSMT" fo:font-size="10.5pt" fo:letter-spacing="0.005cm" fo:font-style="normal" fo:font-weight="normal" style:letter-kerning="true" style:font-size-asian="10.5pt" style:font-style-asian="normal" style:font-weight-asian="normal"/>
    </style:style>
    <style:style style:name="T4457" style:family="text">
      <style:text-properties fo:color="#524134" loext:opacity="100%" style:font-name="TimesNewRomanPSMT" fo:font-size="10.5pt" fo:letter-spacing="0.051cm" fo:font-style="normal" fo:font-weight="normal" style:letter-kerning="true" style:font-size-asian="10.5pt" style:font-style-asian="normal" style:font-weight-asian="normal"/>
    </style:style>
    <style:style style:name="T4458" style:family="text">
      <style:text-properties fo:color="#524134" loext:opacity="100%" style:font-name="TimesNewRomanPSMT" fo:font-size="10.5pt" fo:letter-spacing="0.078cm" fo:font-style="normal" fo:font-weight="normal" style:letter-kerning="true" style:font-size-asian="10.5pt" style:font-style-asian="normal" style:font-weight-asian="normal"/>
    </style:style>
    <style:style style:name="T4459" style:family="text">
      <style:text-properties fo:color="#524134" loext:opacity="100%" style:font-name="TimesNewRomanPSMT" fo:font-size="10.5pt" fo:letter-spacing="0.03cm" fo:font-style="normal" fo:font-weight="normal" style:letter-kerning="true" style:font-size-asian="10.5pt" style:font-style-asian="normal" style:font-weight-asian="normal"/>
    </style:style>
    <style:style style:name="T4460" style:family="text">
      <style:text-properties fo:color="#524134" loext:opacity="100%" style:font-name="TimesNewRomanPSMT" fo:font-size="10.5pt" fo:letter-spacing="0.023cm" fo:font-style="normal" fo:font-weight="normal" style:letter-kerning="true" style:font-size-asian="10.5pt" style:font-style-asian="normal" style:font-weight-asian="normal"/>
    </style:style>
    <style:style style:name="T4461" style:family="text">
      <style:text-properties fo:color="#524134" loext:opacity="100%" style:font-name="TimesNewRomanPSMT" fo:font-size="10.5pt" fo:letter-spacing="0.026cm" fo:font-style="normal" fo:font-weight="normal" style:letter-kerning="true" style:font-size-asian="10.5pt" style:font-style-asian="normal" style:font-weight-asian="normal"/>
    </style:style>
    <style:style style:name="T4462" style:family="text">
      <style:text-properties fo:color="#524134" loext:opacity="100%" style:font-name="TimesNewRomanPSMT" fo:font-size="10.5pt" fo:letter-spacing="0.011cm" fo:font-style="normal" fo:font-weight="normal" style:letter-kerning="true" style:font-size-asian="10.5pt" style:font-style-asian="normal" style:font-weight-asian="normal"/>
    </style:style>
    <style:style style:name="T4463" style:family="text">
      <style:text-properties fo:color="#524134" loext:opacity="100%" style:font-name="TimesNewRomanPSMT" fo:font-size="10.5pt" fo:letter-spacing="0.014cm" fo:font-style="normal" fo:font-weight="normal" style:letter-kerning="true" style:font-size-asian="10.5pt" style:font-style-asian="normal" style:font-weight-asian="normal"/>
    </style:style>
    <style:style style:name="T4464" style:family="text">
      <style:text-properties fo:color="#524134" loext:opacity="100%" style:font-name="TimesNewRomanPSMT" fo:font-size="10.5pt" fo:letter-spacing="0.007cm" fo:font-style="normal" fo:font-weight="normal" style:letter-kerning="true" style:font-size-asian="10.5pt" style:font-style-asian="normal" style:font-weight-asian="normal"/>
    </style:style>
    <style:style style:name="T4465" style:family="text">
      <style:text-properties fo:color="#524134" loext:opacity="100%" style:font-name="TimesNewRomanPSMT" fo:font-size="10.5pt" fo:letter-spacing="0.058cm" fo:font-style="normal" fo:font-weight="normal" style:letter-kerning="true" style:font-size-asian="10.5pt" style:font-style-asian="normal" style:font-weight-asian="normal"/>
    </style:style>
    <style:style style:name="T4466" style:family="text">
      <style:text-properties fo:color="#524134" loext:opacity="100%" style:font-name="TimesNewRomanPSMT" fo:font-size="10.5pt" fo:letter-spacing="0.019cm" fo:font-style="normal" fo:font-weight="normal" style:letter-kerning="true" style:font-size-asian="10.5pt" style:font-style-asian="normal" style:font-weight-asian="normal"/>
    </style:style>
    <style:style style:name="T4467" style:family="text">
      <style:text-properties fo:color="#524134" loext:opacity="100%" style:font-name="TimesNewRomanPSMT" fo:font-size="10.5pt" fo:letter-spacing="0.048cm" fo:font-style="normal" fo:font-weight="normal" style:letter-kerning="true" style:font-size-asian="10.5pt" style:font-style-asian="normal" style:font-weight-asian="normal"/>
    </style:style>
    <style:style style:name="T4468" style:family="text">
      <style:text-properties fo:color="#524134" loext:opacity="100%" style:font-name="TimesNewRomanPSMT" fo:font-size="10.5pt" fo:letter-spacing="0.079cm" fo:font-style="normal" fo:font-weight="normal" style:letter-kerning="true" style:font-size-asian="10.5pt" style:font-style-asian="normal" style:font-weight-asian="normal"/>
    </style:style>
    <style:style style:name="T4469" style:family="text">
      <style:text-properties fo:color="#524134" loext:opacity="100%" style:font-name="TimesNewRomanPSMT" fo:font-size="10.5pt" fo:letter-spacing="0.044cm" fo:font-style="normal" fo:font-weight="normal" style:letter-kerning="true" style:font-size-asian="10.5pt" style:font-style-asian="normal" style:font-weight-asian="normal"/>
    </style:style>
    <style:style style:name="T4470" style:family="text">
      <style:text-properties fo:color="#524134" loext:opacity="100%" style:font-name="TimesNewRomanPSMT" fo:font-size="10.5pt" fo:letter-spacing="0.039cm" fo:font-style="normal" fo:font-weight="normal" style:letter-kerning="true" style:font-size-asian="10.5pt" style:font-style-asian="normal" style:font-weight-asian="normal"/>
    </style:style>
    <style:style style:name="T4471" style:family="text">
      <style:text-properties fo:color="#524134" loext:opacity="100%" style:font-name="TimesNewRomanPSMT" fo:font-size="10.5pt" fo:letter-spacing="0.037cm" fo:font-style="normal" fo:font-weight="normal" style:letter-kerning="true" style:font-size-asian="10.5pt" style:font-style-asian="normal" style:font-weight-asian="normal"/>
    </style:style>
    <style:style style:name="T4472" style:family="text">
      <style:text-properties fo:color="#524134" loext:opacity="100%" style:font-name="TimesNewRomanPSMT" fo:font-size="10.5pt" fo:letter-spacing="0.076cm" fo:font-style="normal" fo:font-weight="normal" style:letter-kerning="true" style:font-size-asian="10.5pt" style:font-style-asian="normal" style:font-weight-asian="normal"/>
    </style:style>
    <style:style style:name="T4473" style:family="text">
      <style:text-properties fo:color="#524134" loext:opacity="100%" style:font-name="TimesNewRomanPSMT" fo:font-size="10.5pt" fo:letter-spacing="0.062cm" fo:font-style="normal" fo:font-weight="normal" style:letter-kerning="true" style:font-size-asian="10.5pt" style:font-style-asian="normal" style:font-weight-asian="normal"/>
    </style:style>
    <style:style style:name="T4474" style:family="text">
      <style:text-properties fo:color="#524134" loext:opacity="100%" style:font-name="TimesNewRomanPSMT" fo:font-size="10.5pt" fo:letter-spacing="0.064cm" fo:font-style="normal" fo:font-weight="normal" style:letter-kerning="true" style:font-size-asian="10.5pt" style:font-style-asian="normal" style:font-weight-asian="normal"/>
    </style:style>
    <style:style style:name="T4475" style:family="text">
      <style:text-properties fo:color="#524134" loext:opacity="100%" style:font-name="TimesNewRomanPSMT" fo:font-size="10.5pt" fo:letter-spacing="0.055cm" fo:font-style="normal" fo:font-weight="normal" style:letter-kerning="true" style:font-size-asian="10.5pt" style:font-style-asian="normal" style:font-weight-asian="normal"/>
    </style:style>
    <style:style style:name="T4476" style:family="text">
      <style:text-properties fo:color="#524134" loext:opacity="100%" style:font-name="TimesNewRomanPSMT" fo:font-size="10.5pt" fo:letter-spacing="0.074cm" fo:font-style="normal" fo:font-weight="normal" style:letter-kerning="true" style:font-size-asian="10.5pt" style:font-style-asian="normal" style:font-weight-asian="normal"/>
    </style:style>
    <style:style style:name="T4477" style:family="text">
      <style:text-properties fo:color="#524134" loext:opacity="100%" style:font-name="TimesNewRomanPSMT" fo:font-size="10.5pt" fo:letter-spacing="0.016cm" fo:font-style="normal" fo:font-weight="normal" style:letter-kerning="true" style:font-size-asian="10.5pt" style:font-style-asian="normal" style:font-weight-asian="normal"/>
    </style:style>
    <style:style style:name="T4478" style:family="text">
      <style:text-properties fo:color="#524134" loext:opacity="100%" style:font-name="TimesNewRomanPSMT" fo:font-size="10.5pt" fo:letter-spacing="0.041cm" fo:font-style="normal" fo:font-weight="normal" style:letter-kerning="true" style:font-size-asian="10.5pt" style:font-style-asian="normal" style:font-weight-asian="normal"/>
    </style:style>
    <style:style style:name="T4479" style:family="text">
      <style:text-properties fo:color="#524134" loext:opacity="100%" style:font-name="TimesNewRomanPSMT" fo:font-size="10.5pt" fo:letter-spacing="-0.259cm" fo:font-style="normal" fo:font-weight="normal" style:letter-kerning="true" style:font-size-asian="10.5pt" style:font-style-asian="normal" style:font-weight-asian="normal"/>
    </style:style>
    <style:style style:name="T4480" style:family="text">
      <style:text-properties fo:color="#524134" loext:opacity="100%" style:font-name="TimesNewRomanPSMT" fo:font-size="10.5pt" fo:letter-spacing="0.018cm" fo:font-style="normal" fo:font-weight="normal" style:letter-kerning="true" style:font-size-asian="10.5pt" style:font-style-asian="normal" style:font-weight-asian="normal"/>
    </style:style>
    <style:style style:name="T4481" style:family="text">
      <style:text-properties fo:color="#524134" loext:opacity="100%" style:font-name="TimesNewRomanPSMT" fo:font-size="10.5pt" fo:letter-spacing="0.009cm" fo:font-style="normal" fo:font-weight="normal" style:letter-kerning="true" style:font-size-asian="10.5pt" style:font-style-asian="normal" style:font-weight-asian="normal"/>
    </style:style>
    <style:style style:name="T4482" style:family="text">
      <style:text-properties fo:color="#524134" loext:opacity="100%" style:font-name="TimesNewRomanPSMT" fo:font-size="10.5pt" fo:letter-spacing="0.021cm" fo:font-style="normal" fo:font-weight="normal" style:letter-kerning="true" style:font-size-asian="10.5pt" style:font-style-asian="normal" style:font-weight-asian="normal"/>
    </style:style>
    <style:style style:name="T4483" style:family="text">
      <style:text-properties fo:color="#524134" loext:opacity="100%" style:font-name="TimesNewRomanPSMT" fo:font-size="10.5pt" fo:letter-spacing="-0.055cm" fo:font-style="normal" fo:font-weight="normal" style:letter-kerning="true" style:font-size-asian="10.5pt" style:font-style-asian="normal" style:font-weight-asian="normal"/>
    </style:style>
    <style:style style:name="T4484" style:family="text">
      <style:text-properties fo:color="#524134" loext:opacity="100%" style:font-name="TimesNewRomanPSMT" fo:font-size="10.5pt" fo:letter-spacing="0.101cm" fo:font-style="normal" fo:font-weight="normal" style:letter-kerning="true" style:font-size-asian="10.5pt" style:font-style-asian="normal" style:font-weight-asian="normal"/>
    </style:style>
    <style:style style:name="T4485" style:family="text">
      <style:text-properties fo:color="#524134" loext:opacity="100%" style:font-name="TimesNewRomanPSMT" fo:font-size="10.5pt" fo:letter-spacing="0.097cm" fo:font-style="normal" fo:font-weight="normal" style:letter-kerning="true" style:font-size-asian="10.5pt" style:font-style-asian="normal" style:font-weight-asian="normal"/>
    </style:style>
    <style:style style:name="T4486" style:family="text">
      <style:text-properties fo:color="#524134" loext:opacity="100%" style:font-name="TimesNewRomanPSMT" fo:font-size="10.5pt" fo:letter-spacing="0.028cm" fo:font-style="normal" fo:font-weight="normal" style:letter-kerning="true" style:font-size-asian="10.5pt" style:font-style-asian="normal" style:font-weight-asian="normal"/>
    </style:style>
    <style:style style:name="T4487" style:family="text">
      <style:text-properties fo:color="#524134" loext:opacity="100%" style:font-name="TimesNewRomanPSMT" fo:font-size="10.5pt" fo:letter-spacing="-0.002cm" fo:font-style="normal" fo:font-weight="normal" style:letter-kerning="true" style:font-size-asian="10.5pt" style:font-style-asian="normal" style:font-weight-asian="normal"/>
    </style:style>
    <style:style style:name="T4488" style:family="text">
      <style:text-properties fo:color="#524134" loext:opacity="100%" style:font-name="TimesNewRomanPSMT" fo:font-size="10.5pt" fo:letter-spacing="0.099cm" fo:font-style="normal" fo:font-weight="normal" style:letter-kerning="true" style:font-size-asian="10.5pt" style:font-style-asian="normal" style:font-weight-asian="normal"/>
    </style:style>
    <style:style style:name="T4489" style:family="text">
      <style:text-properties fo:color="#524134" loext:opacity="100%" style:font-name="TimesNewRomanPSMT" fo:font-size="10.5pt" fo:letter-spacing="-0.028cm" fo:font-style="normal" fo:font-weight="normal" style:letter-kerning="true" style:font-size-asian="10.5pt" style:font-style-asian="normal" style:font-weight-asian="normal"/>
    </style:style>
    <style:style style:name="T4490" style:family="text">
      <style:text-properties fo:color="#524134" loext:opacity="100%" style:font-name="TimesNewRomanPSMT" fo:font-size="10.5pt" fo:letter-spacing="0.034cm" fo:font-style="normal" fo:font-weight="normal" style:letter-kerning="true" style:font-size-asian="10.5pt" style:font-style-asian="normal" style:font-weight-asian="normal"/>
    </style:style>
    <style:style style:name="T4491" style:family="text">
      <style:text-properties fo:color="#524134" loext:opacity="100%" style:font-name="TimesNewRomanPSMT" fo:font-size="10.5pt" fo:letter-spacing="0.025cm" fo:font-style="normal" fo:font-weight="normal" style:letter-kerning="true" style:font-size-asian="10.5pt" style:font-style-asian="normal" style:font-weight-asian="normal"/>
    </style:style>
    <style:style style:name="T4492" style:family="text">
      <style:text-properties fo:color="#524134" loext:opacity="100%" style:font-name="TimesNewRomanPSMT" fo:font-size="10.5pt" fo:letter-spacing="-0.062cm" fo:font-style="normal" fo:font-weight="normal" style:letter-kerning="true" style:font-size-asian="10.5pt" style:font-style-asian="normal" style:font-weight-asian="normal"/>
    </style:style>
    <style:style style:name="T4493" style:family="text">
      <style:text-properties fo:color="#524134" loext:opacity="100%" style:font-name="TimesNewRomanPSMT" fo:font-size="10.5pt" fo:letter-spacing="-0.071cm" fo:font-style="normal" fo:font-weight="normal" style:letter-kerning="true" style:font-size-asian="10.5pt" style:font-style-asian="normal" style:font-weight-asian="normal"/>
    </style:style>
    <style:style style:name="T4494" style:family="text">
      <style:text-properties fo:color="#524134" loext:opacity="100%" style:font-name="TimesNewRomanPSMT" fo:font-size="10.5pt" fo:letter-spacing="-0.004cm" fo:font-style="normal" fo:font-weight="normal" style:letter-kerning="true" style:font-size-asian="10.5pt" style:font-style-asian="normal" style:font-weight-asian="normal"/>
    </style:style>
    <style:style style:name="T4495" style:family="text">
      <style:text-properties fo:color="#524134" loext:opacity="100%" style:font-name="TimesNewRomanPSMT" fo:font-size="10.5pt" fo:letter-spacing="-0.06cm" fo:font-style="normal" fo:font-weight="normal" style:letter-kerning="true" style:font-size-asian="10.5pt" style:font-style-asian="normal" style:font-weight-asian="normal"/>
    </style:style>
    <style:style style:name="T4496" style:family="text">
      <style:text-properties fo:color="#524134" loext:opacity="100%" style:font-name="TimesNewRomanPSMT" fo:font-size="10.5pt" fo:letter-spacing="-0.049cm" fo:font-style="normal" fo:font-weight="normal" style:letter-kerning="true" style:font-size-asian="10.5pt" style:font-style-asian="normal" style:font-weight-asian="normal"/>
    </style:style>
    <style:style style:name="T4497" style:family="text">
      <style:text-properties fo:color="#524134" loext:opacity="100%" style:font-name="TimesNewRomanPSMT" fo:font-size="10.5pt" fo:letter-spacing="0.108cm" fo:font-style="normal" fo:font-weight="normal" style:letter-kerning="true" style:font-size-asian="10.5pt" style:font-style-asian="normal" style:font-weight-asian="normal"/>
    </style:style>
    <style:style style:name="T4498" style:family="text">
      <style:text-properties fo:color="#524134" loext:opacity="100%" style:font-name="TimesNewRomanPSMT" fo:font-size="10.5pt" fo:letter-spacing="0.102cm" fo:font-style="normal" fo:font-weight="normal" style:letter-kerning="true" style:font-size-asian="10.5pt" style:font-style-asian="normal" style:font-weight-asian="normal"/>
    </style:style>
    <style:style style:name="T4499" style:family="text">
      <style:text-properties fo:color="#524134" loext:opacity="100%" style:font-name="TimesNewRomanPSMT" fo:font-size="8pt" fo:letter-spacing="normal" fo:font-style="normal" fo:font-weight="normal" style:letter-kerning="true" style:font-size-asian="8pt" style:font-style-asian="normal" style:font-weight-asian="normal"/>
    </style:style>
    <style:style style:name="T4500" style:family="text">
      <style:text-properties fo:color="#524134" loext:opacity="100%" style:font-name="TimesNewRomanPSMT" fo:font-size="8pt" fo:letter-spacing="0.048cm" fo:font-style="normal" fo:font-weight="normal" style:letter-kerning="true" style:font-size-asian="8pt" style:font-style-asian="normal" style:font-weight-asian="normal"/>
    </style:style>
    <style:style style:name="T4501" style:family="text">
      <style:text-properties fo:color="#524134" loext:opacity="100%" style:font-name="ArialMT" fo:font-size="10.5pt" fo:letter-spacing="normal" fo:font-style="normal" fo:font-weight="normal" style:letter-kerning="true" style:font-size-asian="10.5pt" style:font-style-asian="normal" style:font-weight-asian="normal"/>
    </style:style>
    <style:style style:name="T4502" style:family="text">
      <style:text-properties fo:color="#524134" loext:opacity="100%" style:font-name="ArialMT" fo:font-size="10.5pt" fo:letter-spacing="-0.048cm" fo:font-style="normal" fo:font-weight="normal" style:letter-kerning="true" style:font-size-asian="10.5pt" style:font-style-asian="normal" style:font-weight-asian="normal"/>
    </style:style>
    <style:style style:name="T4503" style:family="text">
      <style:text-properties fo:color="#524134" loext:opacity="100%" style:font-name="ArialMT" fo:font-size="10.5pt" fo:letter-spacing="0.011cm" fo:font-style="normal" fo:font-weight="normal" style:letter-kerning="true" style:font-size-asian="10.5pt" style:font-style-asian="normal" style:font-weight-asian="normal"/>
    </style:style>
    <style:style style:name="T4504" style:family="text">
      <style:text-properties fo:color="#695648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4505" style:family="text">
      <style:text-properties fo:color="#695648" loext:opacity="100%" style:font-name="TimesNewRomanPSMT" fo:font-size="10.5pt" fo:letter-spacing="0.042cm" fo:font-style="normal" fo:font-weight="normal" style:letter-kerning="true" style:font-size-asian="10.5pt" style:font-style-asian="normal" style:font-weight-asian="normal"/>
    </style:style>
    <style:style style:name="T4506" style:family="text">
      <style:text-properties fo:color="#695648" loext:opacity="100%" style:font-name="TimesNewRomanPSMT" fo:font-size="10.5pt" fo:letter-spacing="0.058cm" fo:font-style="normal" fo:font-weight="normal" style:letter-kerning="true" style:font-size-asian="10.5pt" style:font-style-asian="normal" style:font-weight-asian="normal"/>
    </style:style>
    <style:style style:name="T4507" style:family="text">
      <style:text-properties fo:color="#695648" loext:opacity="100%" style:font-name="TimesNewRomanPSMT" fo:font-size="10.5pt" fo:letter-spacing="0.083cm" fo:font-style="normal" fo:font-weight="normal" style:letter-kerning="true" style:font-size-asian="10.5pt" style:font-style-asian="normal" style:font-weight-asian="normal"/>
    </style:style>
    <style:style style:name="T4508" style:family="text">
      <style:text-properties fo:color="#695648" loext:opacity="100%" style:font-name="TimesNewRomanPSMT" fo:font-size="10.5pt" fo:letter-spacing="0.055cm" fo:font-style="normal" fo:font-weight="normal" style:letter-kerning="true" style:font-size-asian="10.5pt" style:font-style-asian="normal" style:font-weight-asian="normal"/>
    </style:style>
    <style:style style:name="T4509" style:family="text">
      <style:text-properties fo:color="#695648" loext:opacity="100%" style:font-name="TimesNewRomanPSMT" fo:font-size="10.5pt" fo:letter-spacing="0.023cm" fo:font-style="normal" fo:font-weight="normal" style:letter-kerning="true" style:font-size-asian="10.5pt" style:font-style-asian="normal" style:font-weight-asian="normal"/>
    </style:style>
    <style:style style:name="T4510" style:family="text">
      <style:text-properties fo:color="#695648" loext:opacity="100%" style:font-name="TimesNewRomanPSMT" fo:font-size="10.5pt" fo:letter-spacing="0.049cm" fo:font-style="normal" fo:font-weight="normal" style:letter-kerning="true" style:font-size-asian="10.5pt" style:font-style-asian="normal" style:font-weight-asian="normal"/>
    </style:style>
    <style:style style:name="T4511" style:family="text">
      <style:text-properties fo:color="#695648" loext:opacity="100%" style:font-name="TimesNewRomanPSMT" fo:font-size="10.5pt" fo:letter-spacing="0.095cm" fo:font-style="normal" fo:font-weight="normal" style:letter-kerning="true" style:font-size-asian="10.5pt" style:font-style-asian="normal" style:font-weight-asian="normal"/>
    </style:style>
    <style:style style:name="T4512" style:family="text">
      <style:text-properties fo:color="#695648" loext:opacity="100%" style:font-name="TimesNewRomanPSMT" fo:font-size="10.5pt" fo:letter-spacing="0.041cm" fo:font-style="normal" fo:font-weight="normal" style:letter-kerning="true" style:font-size-asian="10.5pt" style:font-style-asian="normal" style:font-weight-asian="normal"/>
    </style:style>
    <style:style style:name="T4513" style:family="text">
      <style:text-properties fo:color="#695648" loext:opacity="100%" style:font-name="TimesNewRomanPSMT" fo:font-size="10.5pt" fo:letter-spacing="0.03cm" fo:font-style="normal" fo:font-weight="normal" style:letter-kerning="true" style:font-size-asian="10.5pt" style:font-style-asian="normal" style:font-weight-asian="normal"/>
    </style:style>
    <style:style style:name="T4514" style:family="text">
      <style:text-properties fo:color="#695648" loext:opacity="100%" style:font-name="TimesNewRomanPSMT" fo:font-size="10.5pt" fo:letter-spacing="0.099cm" fo:font-style="normal" fo:font-weight="normal" style:letter-kerning="true" style:font-size-asian="10.5pt" style:font-style-asian="normal" style:font-weight-asian="normal"/>
    </style:style>
    <style:style style:name="T4515" style:family="text">
      <style:text-properties fo:color="#695648" loext:opacity="100%" style:font-name="TimesNewRomanPSMT" fo:font-size="10.5pt" fo:letter-spacing="0.074cm" fo:font-style="normal" fo:font-weight="normal" style:letter-kerning="true" style:font-size-asian="10.5pt" style:font-style-asian="normal" style:font-weight-asian="normal"/>
    </style:style>
    <style:style style:name="T4516" style:family="text">
      <style:text-properties fo:color="#ccba9a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4517" style:family="text">
      <style:text-properties fo:color="#3b2b16" loext:opacity="100%" style:font-name="TimesNewRomanPSMT" fo:font-size="10.5pt" fo:letter-spacing="0.004cm" fo:font-style="normal" fo:font-weight="normal" style:letter-kerning="true" style:font-size-asian="10.5pt" style:font-style-asian="normal" style:font-weight-asian="normal"/>
    </style:style>
    <style:style style:name="T4518" style:family="text">
      <style:text-properties fo:color="#3b2b16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4519" style:family="text">
      <style:text-properties fo:color="#3b2b16" loext:opacity="100%" style:font-name="TimesNewRomanPSMT" fo:font-size="10.5pt" fo:letter-spacing="0.041cm" fo:font-style="normal" fo:font-weight="normal" style:letter-kerning="true" style:font-size-asian="10.5pt" style:font-style-asian="normal" style:font-weight-asian="normal"/>
    </style:style>
    <style:style style:name="T4520" style:family="text">
      <style:text-properties fo:color="#3b2b16" loext:opacity="100%" style:font-name="TimesNewRomanPSMT" fo:font-size="10.5pt" fo:letter-spacing="0.002cm" fo:font-style="normal" fo:font-weight="normal" style:letter-kerning="true" style:font-size-asian="10.5pt" style:font-style-asian="normal" style:font-weight-asian="normal"/>
    </style:style>
    <style:style style:name="T4521" style:family="text">
      <style:text-properties fo:color="#3b2b16" loext:opacity="100%" style:font-name="TimesNewRomanPSMT" fo:font-size="10.5pt" fo:letter-spacing="0.037cm" fo:font-style="normal" fo:font-weight="normal" style:letter-kerning="true" style:font-size-asian="10.5pt" style:font-style-asian="normal" style:font-weight-asian="normal"/>
    </style:style>
    <style:style style:name="T4522" style:family="text">
      <style:text-properties fo:color="#3b2b16" loext:opacity="100%" style:font-name="TimesNewRomanPSMT" fo:font-size="10.5pt" fo:letter-spacing="0.007cm" fo:font-style="normal" fo:font-weight="normal" style:letter-kerning="true" style:font-size-asian="10.5pt" style:font-style-asian="normal" style:font-weight-asian="normal"/>
    </style:style>
    <style:style style:name="T4523" style:family="text">
      <style:text-properties fo:color="#3b2b16" loext:opacity="100%" style:font-name="TimesNewRomanPSMT" fo:font-size="10.5pt" fo:letter-spacing="0.028cm" fo:font-style="normal" fo:font-weight="normal" style:letter-kerning="true" style:font-size-asian="10.5pt" style:font-style-asian="normal" style:font-weight-asian="normal"/>
    </style:style>
    <style:style style:name="T4524" style:family="text">
      <style:text-properties fo:color="#564438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4525" style:family="text">
      <style:text-properties fo:color="#564438" loext:opacity="100%" style:font-name="TimesNewRomanPSMT" fo:font-size="10pt" fo:letter-spacing="0.074cm" fo:font-style="normal" fo:font-weight="normal" style:letter-kerning="true" style:font-size-asian="10pt" style:font-style-asian="normal" style:font-weight-asian="normal"/>
    </style:style>
    <style:style style:name="T4526" style:family="text">
      <style:text-properties fo:color="#564438" loext:opacity="100%" style:font-name="TimesNewRomanPSMT" fo:font-size="10pt" fo:letter-spacing="0.088cm" fo:font-style="normal" fo:font-weight="normal" style:letter-kerning="true" style:font-size-asian="10pt" style:font-style-asian="normal" style:font-weight-asian="normal"/>
    </style:style>
    <style:style style:name="T4527" style:family="text">
      <style:text-properties fo:color="#564438" loext:opacity="100%" style:font-name="TimesNewRomanPSMT" fo:font-size="10pt" fo:letter-spacing="0.092cm" fo:font-style="normal" fo:font-weight="normal" style:letter-kerning="true" style:font-size-asian="10pt" style:font-style-asian="normal" style:font-weight-asian="normal"/>
    </style:style>
    <style:style style:name="T4528" style:family="text">
      <style:text-properties fo:color="#564438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4529" style:family="text">
      <style:text-properties fo:color="#564438" loext:opacity="100%" style:font-name="TimesNewRomanPSMT" fo:font-size="10pt" fo:letter-spacing="0.09cm" fo:font-style="normal" fo:font-weight="normal" style:letter-kerning="true" style:font-size-asian="10pt" style:font-style-asian="normal" style:font-weight-asian="normal"/>
    </style:style>
    <style:style style:name="T4530" style:family="text">
      <style:text-properties fo:color="#564438" loext:opacity="100%" style:font-name="TimesNewRomanPSMT" fo:font-size="10pt" fo:letter-spacing="0.023cm" fo:font-style="normal" fo:font-weight="normal" style:letter-kerning="true" style:font-size-asian="10pt" style:font-style-asian="normal" style:font-weight-asian="normal"/>
    </style:style>
    <style:style style:name="T4531" style:family="text">
      <style:text-properties fo:color="#564438" loext:opacity="100%" style:font-name="TimesNewRomanPSMT" fo:font-size="10pt" fo:letter-spacing="0.069cm" fo:font-style="normal" fo:font-weight="normal" style:letter-kerning="true" style:font-size-asian="10pt" style:font-style-asian="normal" style:font-weight-asian="normal"/>
    </style:style>
    <style:style style:name="T4532" style:family="text">
      <style:text-properties fo:color="#564438" loext:opacity="100%" style:font-name="TimesNewRomanPSMT" fo:font-size="10pt" fo:letter-spacing="0.06cm" fo:font-style="normal" fo:font-weight="normal" style:letter-kerning="true" style:font-size-asian="10pt" style:font-style-asian="normal" style:font-weight-asian="normal"/>
    </style:style>
    <style:style style:name="T4533" style:family="text">
      <style:text-properties fo:color="#564438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4534" style:family="text">
      <style:text-properties fo:color="#564438" loext:opacity="100%" style:font-name="TimesNewRomanPSMT" fo:font-size="10pt" fo:letter-spacing="0.086cm" fo:font-style="normal" fo:font-weight="normal" style:letter-kerning="true" style:font-size-asian="10pt" style:font-style-asian="normal" style:font-weight-asian="normal"/>
    </style:style>
    <style:style style:name="T4535" style:family="text">
      <style:text-properties fo:color="#564438" loext:opacity="100%" style:font-name="TimesNewRomanPSMT" fo:font-size="10pt" fo:letter-spacing="0.065cm" fo:font-style="normal" fo:font-weight="normal" style:letter-kerning="true" style:font-size-asian="10pt" style:font-style-asian="normal" style:font-weight-asian="normal"/>
    </style:style>
    <style:style style:name="T4536" style:family="text">
      <style:text-properties fo:color="#564438" loext:opacity="100%" style:font-name="TimesNewRomanPSMT" fo:font-size="10pt" fo:letter-spacing="0.058cm" fo:font-style="normal" fo:font-weight="normal" style:letter-kerning="true" style:font-size-asian="10pt" style:font-style-asian="normal" style:font-weight-asian="normal"/>
    </style:style>
    <style:style style:name="T4537" style:family="text">
      <style:text-properties fo:color="#564438" loext:opacity="100%" style:font-name="TimesNewRomanPSMT" fo:font-size="10pt" fo:letter-spacing="0.051cm" fo:font-style="normal" fo:font-weight="normal" style:letter-kerning="true" style:font-size-asian="10pt" style:font-style-asian="normal" style:font-weight-asian="normal"/>
    </style:style>
    <style:style style:name="T4538" style:family="text">
      <style:text-properties fo:color="#564438" loext:opacity="100%" style:font-name="TimesNewRomanPSMT" fo:font-size="10pt" fo:letter-spacing="0.035cm" fo:font-style="normal" fo:font-weight="normal" style:letter-kerning="true" style:font-size-asian="10pt" style:font-style-asian="normal" style:font-weight-asian="normal"/>
    </style:style>
    <style:style style:name="T4539" style:family="text">
      <style:text-properties fo:color="#564438" loext:opacity="100%" style:font-name="TimesNewRomanPSMT" fo:font-size="10pt" fo:letter-spacing="0.044cm" fo:font-style="normal" fo:font-weight="normal" style:letter-kerning="true" style:font-size-asian="10pt" style:font-style-asian="normal" style:font-weight-asian="normal"/>
    </style:style>
    <style:style style:name="T4540" style:family="text">
      <style:text-properties fo:color="#564438" loext:opacity="100%" style:font-name="TimesNewRomanPSMT" fo:font-size="10pt" fo:letter-spacing="0.03cm" fo:font-style="normal" fo:font-weight="normal" style:letter-kerning="true" style:font-size-asian="10pt" style:font-style-asian="normal" style:font-weight-asian="normal"/>
    </style:style>
    <style:style style:name="T4541" style:family="text">
      <style:text-properties fo:color="#564438" loext:opacity="100%" style:font-name="TimesNewRomanPSMT" fo:font-size="10pt" fo:letter-spacing="0.026cm" fo:font-style="normal" fo:font-weight="normal" style:letter-kerning="true" style:font-size-asian="10pt" style:font-style-asian="normal" style:font-weight-asian="normal"/>
    </style:style>
    <style:style style:name="T4542" style:family="text">
      <style:text-properties fo:color="#564438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4543" style:family="text">
      <style:text-properties fo:color="#564438" loext:opacity="100%" style:font-name="TimesNewRomanPSMT" fo:font-size="10pt" fo:letter-spacing="0.056cm" fo:font-style="normal" fo:font-weight="normal" style:letter-kerning="true" style:font-size-asian="10pt" style:font-style-asian="normal" style:font-weight-asian="normal"/>
    </style:style>
    <style:style style:name="T4544" style:family="text">
      <style:text-properties fo:color="#564438" loext:opacity="100%" style:font-name="TimesNewRomanPSMT" fo:font-size="10pt" fo:letter-spacing="0.025cm" fo:font-style="normal" fo:font-weight="normal" style:letter-kerning="true" style:font-size-asian="10pt" style:font-style-asian="normal" style:font-weight-asian="normal"/>
    </style:style>
    <style:style style:name="T4545" style:family="text">
      <style:text-properties fo:color="#564438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4546" style:family="text">
      <style:text-properties fo:color="#564438" loext:opacity="100%" style:font-name="TimesNewRomanPSMT" fo:font-size="10pt" fo:letter-spacing="0.021cm" fo:font-style="normal" fo:font-weight="normal" style:letter-kerning="true" style:font-size-asian="10pt" style:font-style-asian="normal" style:font-weight-asian="normal"/>
    </style:style>
    <style:style style:name="T4547" style:family="text">
      <style:text-properties fo:color="#564438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4548" style:family="text">
      <style:text-properties fo:color="#564438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4549" style:family="text">
      <style:text-properties fo:color="#564438" loext:opacity="100%" style:font-name="TimesNewRomanPSMT" fo:font-size="10pt" fo:letter-spacing="0.079cm" fo:font-style="normal" fo:font-weight="normal" style:letter-kerning="true" style:font-size-asian="10pt" style:font-style-asian="normal" style:font-weight-asian="normal"/>
    </style:style>
    <style:style style:name="T4550" style:family="text">
      <style:text-properties fo:color="#564438" loext:opacity="100%" style:font-name="TimesNewRomanPSMT" fo:font-size="10pt" fo:letter-spacing="0.076cm" fo:font-style="normal" fo:font-weight="normal" style:letter-kerning="true" style:font-size-asian="10pt" style:font-style-asian="normal" style:font-weight-asian="normal"/>
    </style:style>
    <style:style style:name="T4551" style:family="text">
      <style:text-properties fo:color="#564438" loext:opacity="100%" style:font-name="TimesNewRomanPSMT" fo:font-size="10pt" fo:letter-spacing="0.053cm" fo:font-style="normal" fo:font-weight="normal" style:letter-kerning="true" style:font-size-asian="10pt" style:font-style-asian="normal" style:font-weight-asian="normal"/>
    </style:style>
    <style:style style:name="T4552" style:family="text">
      <style:text-properties fo:color="#564438" loext:opacity="100%" style:font-name="TimesNewRomanPSMT" fo:font-size="10pt" fo:letter-spacing="0.093cm" fo:font-style="normal" fo:font-weight="normal" style:letter-kerning="true" style:font-size-asian="10pt" style:font-style-asian="normal" style:font-weight-asian="normal"/>
    </style:style>
    <style:style style:name="T4553" style:family="text">
      <style:text-properties fo:color="#564438" loext:opacity="100%" style:font-name="TimesNewRomanPSMT" fo:font-size="10pt" fo:letter-spacing="0.078cm" fo:font-style="normal" fo:font-weight="normal" style:letter-kerning="true" style:font-size-asian="10pt" style:font-style-asian="normal" style:font-weight-asian="normal"/>
    </style:style>
    <style:style style:name="T4554" style:family="text">
      <style:text-properties fo:color="#564438" loext:opacity="100%" style:font-name="TimesNewRomanPSMT" fo:font-size="10pt" fo:letter-spacing="0.095cm" fo:font-style="normal" fo:font-weight="normal" style:letter-kerning="true" style:font-size-asian="10pt" style:font-style-asian="normal" style:font-weight-asian="normal"/>
    </style:style>
    <style:style style:name="T4555" style:family="text">
      <style:text-properties fo:color="#564438" loext:opacity="100%" style:font-name="TimesNewRomanPSMT" fo:font-size="10pt" fo:letter-spacing="0.099cm" fo:font-style="normal" fo:font-weight="normal" style:letter-kerning="true" style:font-size-asian="10pt" style:font-style-asian="normal" style:font-weight-asian="normal"/>
    </style:style>
    <style:style style:name="T4556" style:family="text">
      <style:text-properties fo:color="#564438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4557" style:family="text">
      <style:text-properties fo:color="#564438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4558" style:family="text">
      <style:text-properties fo:color="#564438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4559" style:family="text">
      <style:text-properties fo:color="#564438" loext:opacity="100%" style:font-name="TimesNewRomanPSMT" fo:font-size="10pt" fo:letter-spacing="0.019cm" fo:font-style="normal" fo:font-weight="normal" style:letter-kerning="true" style:font-size-asian="10pt" style:font-style-asian="normal" style:font-weight-asian="normal"/>
    </style:style>
    <style:style style:name="T4560" style:family="text">
      <style:text-properties fo:color="#564438" loext:opacity="100%" style:font-name="TimesNewRomanPSMT" fo:font-size="10pt" fo:letter-spacing="0.064cm" fo:font-style="normal" fo:font-weight="normal" style:letter-kerning="true" style:font-size-asian="10pt" style:font-style-asian="normal" style:font-weight-asian="normal"/>
    </style:style>
    <style:style style:name="T4561" style:family="text">
      <style:text-properties fo:color="#564438" loext:opacity="100%" style:font-name="TimesNewRomanPSMT" fo:font-size="10pt" fo:letter-spacing="0.071cm" fo:font-style="normal" fo:font-weight="normal" style:letter-kerning="true" style:font-size-asian="10pt" style:font-style-asian="normal" style:font-weight-asian="normal"/>
    </style:style>
    <style:style style:name="T4562" style:family="text">
      <style:text-properties fo:color="#564438" loext:opacity="100%" style:font-name="TimesNewRomanPSMT" fo:font-size="10pt" fo:letter-spacing="0.083cm" fo:font-style="normal" fo:font-weight="normal" style:letter-kerning="true" style:font-size-asian="10pt" style:font-style-asian="normal" style:font-weight-asian="normal"/>
    </style:style>
    <style:style style:name="T4563" style:family="text">
      <style:text-properties fo:color="#564438" loext:opacity="100%" style:font-name="TimesNewRomanPSMT" fo:font-size="10pt" fo:letter-spacing="0.018cm" fo:font-style="normal" fo:font-weight="normal" style:letter-kerning="true" style:font-size-asian="10pt" style:font-style-asian="normal" style:font-weight-asian="normal"/>
    </style:style>
    <style:style style:name="T4564" style:family="text">
      <style:text-properties fo:color="#564438" loext:opacity="100%" style:font-name="TimesNewRomanPSMT" fo:font-size="10pt" fo:letter-spacing="0.081cm" fo:font-style="normal" fo:font-weight="normal" style:letter-kerning="true" style:font-size-asian="10pt" style:font-style-asian="normal" style:font-weight-asian="normal"/>
    </style:style>
    <style:style style:name="T4565" style:family="text">
      <style:text-properties fo:color="#564438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4566" style:family="text">
      <style:text-properties fo:color="#564438" loext:opacity="100%" style:font-name="TimesNewRomanPSMT" fo:font-size="10pt" fo:letter-spacing="0.072cm" fo:font-style="normal" fo:font-weight="normal" style:letter-kerning="true" style:font-size-asian="10pt" style:font-style-asian="normal" style:font-weight-asian="normal"/>
    </style:style>
    <style:style style:name="T4567" style:family="text">
      <style:text-properties fo:color="#564438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4568" style:family="text">
      <style:text-properties fo:color="#564438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4569" style:family="text">
      <style:text-properties fo:color="#564438" loext:opacity="100%" style:font-name="TimesNewRomanPSMT" fo:font-size="10pt" fo:letter-spacing="0.016cm" fo:font-style="normal" fo:font-weight="normal" style:letter-kerning="true" style:font-size-asian="10pt" style:font-style-asian="normal" style:font-weight-asian="normal"/>
    </style:style>
    <style:style style:name="T4570" style:family="text">
      <style:text-properties fo:color="#564438" loext:opacity="100%" style:font-name="TimesNewRomanPSMT" fo:font-size="10pt" fo:letter-spacing="0.055cm" fo:font-style="normal" fo:font-weight="normal" style:letter-kerning="true" style:font-size-asian="10pt" style:font-style-asian="normal" style:font-weight-asian="normal"/>
    </style:style>
    <style:style style:name="T4571" style:family="text">
      <style:text-properties fo:color="#564438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4572" style:family="text">
      <style:text-properties fo:color="#564438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4573" style:family="text">
      <style:text-properties fo:color="#564438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4574" style:family="text">
      <style:text-properties fo:color="#564438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4575" style:family="text">
      <style:text-properties fo:color="#564438" loext:opacity="100%" style:font-name="TimesNewRomanPSMT" fo:font-size="10pt" fo:letter-spacing="0.062cm" fo:font-style="normal" fo:font-weight="normal" style:letter-kerning="true" style:font-size-asian="10pt" style:font-style-asian="normal" style:font-weight-asian="normal"/>
    </style:style>
    <style:style style:name="T4576" style:family="text">
      <style:text-properties fo:color="#564438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4577" style:family="text">
      <style:text-properties fo:color="#564438" loext:opacity="100%" style:font-name="TimesNewRomanPSMT" fo:font-size="10pt" fo:letter-spacing="0.097cm" fo:font-style="normal" fo:font-weight="normal" style:letter-kerning="true" style:font-size-asian="10pt" style:font-style-asian="normal" style:font-weight-asian="normal"/>
    </style:style>
    <style:style style:name="T4578" style:family="text">
      <style:text-properties fo:color="#564438" loext:opacity="100%" style:font-name="TimesNewRomanPSMT" fo:font-size="10pt" fo:letter-spacing="0.034cm" fo:font-style="normal" fo:font-weight="normal" style:letter-kerning="true" style:font-size-asian="10pt" style:font-style-asian="normal" style:font-weight-asian="normal"/>
    </style:style>
    <style:style style:name="T4579" style:family="text">
      <style:text-properties fo:color="#564438" loext:opacity="100%" style:font-name="TimesNewRomanPSMT" fo:font-size="10pt" fo:letter-spacing="-0.046cm" fo:font-style="normal" fo:font-weight="normal" style:letter-kerning="true" style:font-size-asian="10pt" style:font-style-asian="normal" style:font-weight-asian="normal"/>
    </style:style>
    <style:style style:name="T4580" style:family="text">
      <style:text-properties fo:color="#564438" loext:opacity="100%" style:font-name="TimesNewRomanPSMT" fo:font-size="10pt" fo:letter-spacing="0.067cm" fo:font-style="normal" fo:font-weight="normal" style:letter-kerning="true" style:font-size-asian="10pt" style:font-style-asian="normal" style:font-weight-asian="normal"/>
    </style:style>
    <style:style style:name="T4581" style:family="text">
      <style:text-properties fo:color="#564438" loext:opacity="100%" style:font-name="TimesNewRomanPSMT" fo:font-size="10pt" fo:letter-spacing="0.101cm" fo:font-style="normal" fo:font-weight="normal" style:letter-kerning="true" style:font-size-asian="10pt" style:font-style-asian="normal" style:font-weight-asian="normal"/>
    </style:style>
    <style:style style:name="T4582" style:family="text">
      <style:text-properties fo:color="#564438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4583" style:family="text">
      <style:text-properties fo:color="#564438" loext:opacity="100%" style:font-name="TimesNewRomanPSMT" fo:font-size="10pt" fo:letter-spacing="-0.298cm" fo:font-style="normal" fo:font-weight="normal" style:letter-kerning="true" style:font-size-asian="10pt" style:font-style-asian="normal" style:font-weight-asian="normal"/>
    </style:style>
    <style:style style:name="T4584" style:family="text">
      <style:text-properties fo:color="#564438" loext:opacity="100%" style:font-name="TimesNewRomanPSMT" fo:font-size="10pt" fo:letter-spacing="-0.055cm" fo:font-style="normal" fo:font-weight="normal" style:letter-kerning="true" style:font-size-asian="10pt" style:font-style-asian="normal" style:font-weight-asian="normal"/>
    </style:style>
    <style:style style:name="T4585" style:family="text">
      <style:text-properties fo:color="#564438" loext:opacity="100%" style:font-name="TimesNewRomanPSMT" fo:font-size="10pt" fo:letter-spacing="-0.004cm" fo:font-style="normal" fo:font-weight="normal" style:letter-kerning="true" style:font-size-asian="10pt" style:font-style-asian="normal" style:font-weight-asian="normal"/>
    </style:style>
    <style:style style:name="T4586" style:family="text">
      <style:text-properties fo:color="#564438" loext:opacity="100%" style:font-name="TimesNewRomanPSMT" fo:font-size="10pt" fo:letter-spacing="-0.039cm" fo:font-style="normal" fo:font-weight="normal" style:letter-kerning="true" style:font-size-asian="10pt" style:font-style-asian="normal" style:font-weight-asian="normal"/>
    </style:style>
    <style:style style:name="T4587" style:family="text">
      <style:text-properties fo:color="#564438" loext:opacity="100%" style:font-name="TimesNewRomanPSMT" fo:font-size="10pt" fo:letter-spacing="-0.009cm" fo:font-style="normal" fo:font-weight="normal" style:letter-kerning="true" style:font-size-asian="10pt" style:font-style-asian="normal" style:font-weight-asian="normal"/>
    </style:style>
    <style:style style:name="T4588" style:family="text">
      <style:text-properties fo:color="#564438" loext:opacity="100%" style:font-name="TimesNewRomanPSMT" fo:font-size="10pt" fo:letter-spacing="0.104cm" fo:font-style="normal" fo:font-weight="normal" style:letter-kerning="true" style:font-size-asian="10pt" style:font-style-asian="normal" style:font-weight-asian="normal"/>
    </style:style>
    <style:style style:name="T4589" style:family="text">
      <style:text-properties fo:color="#564438" loext:opacity="100%" style:font-name="TimesNewRomanPSMT" fo:font-size="10pt" fo:letter-spacing="-0.005cm" fo:font-style="normal" fo:font-weight="normal" style:letter-kerning="true" style:font-size-asian="10pt" style:font-style-asian="normal" style:font-weight-asian="normal"/>
    </style:style>
    <style:style style:name="T4590" style:family="text">
      <style:text-properties fo:color="#564438" loext:opacity="100%" style:font-name="TimesNewRomanPSMT" fo:font-size="7pt" fo:letter-spacing="normal" fo:font-style="normal" fo:font-weight="normal" style:letter-kerning="true" style:font-size-asian="7pt" style:font-style-asian="normal" style:font-weight-asian="normal"/>
    </style:style>
    <style:style style:name="T4591" style:family="text">
      <style:text-properties fo:color="#564438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4592" style:family="text">
      <style:text-properties fo:color="#564438" loext:opacity="100%" style:font-name="TimesNewRomanPSMT" fo:font-size="10.5pt" fo:letter-spacing="0.056cm" fo:font-style="normal" fo:font-weight="normal" style:letter-kerning="true" style:font-size-asian="10.5pt" style:font-style-asian="normal" style:font-weight-asian="normal"/>
    </style:style>
    <style:style style:name="T4593" style:family="text">
      <style:text-properties fo:color="#564438" loext:opacity="100%" style:font-name="TimesNewRomanPSMT" fo:font-size="10.5pt" fo:letter-spacing="0.071cm" fo:font-style="normal" fo:font-weight="normal" style:letter-kerning="true" style:font-size-asian="10.5pt" style:font-style-asian="normal" style:font-weight-asian="normal"/>
    </style:style>
    <style:style style:name="T4594" style:family="text">
      <style:text-properties fo:color="#564438" loext:opacity="100%" style:font-name="TimesNewRomanPSMT" fo:font-size="10.5pt" fo:letter-spacing="0.062cm" fo:font-style="normal" fo:font-weight="normal" style:letter-kerning="true" style:font-size-asian="10.5pt" style:font-style-asian="normal" style:font-weight-asian="normal"/>
    </style:style>
    <style:style style:name="T4595" style:family="text">
      <style:text-properties fo:color="#564438" loext:opacity="100%" style:font-name="TimesNewRomanPSMT" fo:font-size="10.5pt" fo:letter-spacing="0.03cm" fo:font-style="normal" fo:font-weight="normal" style:letter-kerning="true" style:font-size-asian="10.5pt" style:font-style-asian="normal" style:font-weight-asian="normal"/>
    </style:style>
    <style:style style:name="T4596" style:family="text">
      <style:text-properties fo:color="#564438" loext:opacity="100%" style:font-name="TimesNewRomanPSMT" fo:font-size="10.5pt" fo:letter-spacing="0.041cm" fo:font-style="normal" fo:font-weight="normal" style:letter-kerning="true" style:font-size-asian="10.5pt" style:font-style-asian="normal" style:font-weight-asian="normal"/>
    </style:style>
    <style:style style:name="T4597" style:family="text">
      <style:text-properties fo:color="#564438" loext:opacity="100%" style:font-name="TimesNewRomanPSMT" fo:font-size="10.5pt" fo:letter-spacing="0.095cm" fo:font-style="normal" fo:font-weight="normal" style:letter-kerning="true" style:font-size-asian="10.5pt" style:font-style-asian="normal" style:font-weight-asian="normal"/>
    </style:style>
    <style:style style:name="T4598" style:family="text">
      <style:text-properties fo:color="#564438" loext:opacity="100%" style:font-name="TimesNewRomanPSMT" fo:font-size="11pt" fo:letter-spacing="normal" fo:font-style="italic" fo:font-weight="normal" style:letter-kerning="true" style:font-size-asian="11pt" style:font-style-asian="italic" style:font-weight-asian="normal"/>
    </style:style>
    <style:style style:name="T4599" style:family="text">
      <style:text-properties fo:color="#564438" loext:opacity="10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T4600" style:family="text">
      <style:text-properties fo:color="#564438" loext:opacity="100%" style:font-name="TimesNewRomanPSMT" fo:font-size="11pt" fo:letter-spacing="0.086cm" fo:font-style="italic" fo:font-weight="normal" style:letter-kerning="true" style:font-size-asian="11pt" style:font-style-asian="italic" style:font-weight-asian="normal"/>
    </style:style>
    <style:style style:name="T4601" style:family="text">
      <style:text-properties fo:color="#564438" loext:opacity="100%" style:font-name="TimesNewRomanPSMT" fo:font-size="11pt" fo:letter-spacing="0.035cm" fo:font-style="italic" fo:font-weight="normal" style:letter-kerning="true" style:font-size-asian="11pt" style:font-style-asian="italic" style:font-weight-asian="normal"/>
    </style:style>
    <style:style style:name="T4602" style:family="text">
      <style:text-properties fo:color="#564438" loext:opacity="100%" style:font-name="TimesNewRomanPSMT" fo:font-size="11pt" fo:letter-spacing="0.058cm" fo:font-style="italic" fo:font-weight="normal" style:letter-kerning="true" style:font-size-asian="11pt" style:font-style-asian="italic" style:font-weight-asian="normal"/>
    </style:style>
    <style:style style:name="T4603" style:family="text">
      <style:text-properties fo:color="#564438" loext:opacity="100%" style:font-name="TimesNewRomanPSMT" fo:font-size="11pt" fo:letter-spacing="0.06cm" fo:font-style="italic" fo:font-weight="normal" style:letter-kerning="true" style:font-size-asian="11pt" style:font-style-asian="italic" style:font-weight-asian="normal"/>
    </style:style>
    <style:style style:name="T4604" style:family="text">
      <style:text-properties fo:color="#564438" loext:opacity="100%" style:font-name="TimesNewRomanPSMT" fo:font-size="11pt" fo:letter-spacing="-0.004cm" fo:font-style="italic" fo:font-weight="normal" style:letter-kerning="true" style:font-size-asian="11pt" style:font-style-asian="italic" style:font-weight-asian="normal"/>
    </style:style>
    <style:style style:name="T4605" style:family="text">
      <style:text-properties fo:color="#564438" loext:opacity="100%" style:font-name="TimesNewRomanPSMT" fo:font-size="11pt" fo:letter-spacing="0.041cm" fo:font-style="italic" fo:font-weight="normal" style:letter-kerning="true" style:font-size-asian="11pt" style:font-style-asian="italic" style:font-weight-asian="normal"/>
    </style:style>
    <style:style style:name="T4606" style:family="text">
      <style:text-properties fo:color="#564438" loext:opacity="100%" style:font-name="TimesNewRomanPSMT" fo:font-size="11pt" fo:letter-spacing="0.018cm" fo:font-style="italic" fo:font-weight="normal" style:letter-kerning="true" style:font-size-asian="11pt" style:font-style-asian="italic" style:font-weight-asian="normal"/>
    </style:style>
    <style:style style:name="T4607" style:family="text">
      <style:text-properties fo:color="#564438" loext:opacity="100%" style:font-name="TimesNewRomanPSMT" fo:font-size="11pt" fo:letter-spacing="0.095cm" fo:font-style="italic" fo:font-weight="normal" style:letter-kerning="true" style:font-size-asian="11pt" style:font-style-asian="italic" style:font-weight-asian="normal"/>
    </style:style>
    <style:style style:name="T4608" style:family="text">
      <style:text-properties fo:color="#564438" loext:opacity="100%" style:font-name="ArialMT" fo:font-size="10.5pt" fo:letter-spacing="normal" fo:font-style="normal" fo:font-weight="normal" style:letter-kerning="true" style:font-size-asian="10.5pt" style:font-style-asian="normal" style:font-weight-asian="normal"/>
    </style:style>
    <style:style style:name="T4609" style:family="text">
      <style:text-properties fo:color="#564438" loext:opacity="100%" style:font-name="ArialMT" fo:font-size="10.5pt" fo:letter-spacing="normal" fo:font-style="italic" fo:font-weight="normal" style:letter-kerning="true" style:font-size-asian="10.5pt" style:font-style-asian="italic" style:font-weight-asian="normal"/>
    </style:style>
    <style:style style:name="T4610" style:family="text">
      <style:text-properties fo:color="#564438" loext:opacity="100%" style:font-name="ArialMT" fo:font-size="10.5pt" fo:letter-spacing="-0.065cm" fo:font-style="normal" fo:font-weight="normal" style:letter-kerning="true" style:font-size-asian="10.5pt" style:font-style-asian="normal" style:font-weight-asian="normal"/>
    </style:style>
    <style:style style:name="T4611" style:family="text">
      <style:text-properties fo:color="#564438" loext:opacity="100%" style:font-name="ArialMT" fo:font-size="10.5pt" fo:letter-spacing="0.053cm" fo:font-style="italic" fo:font-weight="normal" style:letter-kerning="true" style:font-size-asian="10.5pt" style:font-style-asian="italic" style:font-weight-asian="normal"/>
    </style:style>
    <style:style style:name="T4612" style:family="text">
      <style:text-properties fo:color="#564438" loext:opacity="100%" style:font-name="ArialMT" fo:font-size="10.5pt" fo:letter-spacing="-0.072cm" fo:font-style="normal" fo:font-weight="normal" style:letter-kerning="true" style:font-size-asian="10.5pt" style:font-style-asian="normal" style:font-weight-asian="normal"/>
    </style:style>
    <style:style style:name="T4613" style:family="text">
      <style:text-properties fo:color="#564438" loext:opacity="100%" style:font-name="ArialMT" fo:font-size="10.5pt" fo:letter-spacing="0.09cm" fo:font-style="normal" fo:font-weight="normal" style:letter-kerning="true" style:font-size-asian="10.5pt" style:font-style-asian="normal" style:font-weight-asian="normal"/>
    </style:style>
    <style:style style:name="T4614" style:family="text">
      <style:text-properties fo:color="#564438" loext:opacity="100%" style:font-name="ArialMT" fo:font-size="10.5pt" fo:letter-spacing="-0.039cm" fo:font-style="normal" fo:font-weight="normal" style:letter-kerning="true" style:font-size-asian="10.5pt" style:font-style-asian="normal" style:font-weight-asian="normal"/>
    </style:style>
    <style:style style:name="T4615" style:family="text">
      <style:text-properties fo:color="#564438" loext:opacity="100%" style:font-name="ArialMT" fo:font-size="11pt" fo:letter-spacing="normal" fo:font-style="normal" fo:font-weight="normal" style:letter-kerning="true" style:font-size-asian="11pt" style:font-style-asian="normal" style:font-weight-asian="normal"/>
    </style:style>
    <style:style style:name="T4616" style:family="text">
      <style:text-properties fo:color="#564438" loext:opacity="100%" style:font-name="ArialMT" fo:font-size="11pt" fo:letter-spacing="-0.023cm" fo:font-style="normal" fo:font-weight="normal" style:letter-kerning="true" style:font-size-asian="11pt" style:font-style-asian="normal" style:font-weight-asian="normal"/>
    </style:style>
    <style:style style:name="T4617" style:family="text">
      <style:text-properties fo:color="#776454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4618" style:family="text">
      <style:text-properties fo:color="#776454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4619" style:family="text">
      <style:text-properties fo:color="#776454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4620" style:family="text">
      <style:text-properties fo:color="#776454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4621" style:family="text">
      <style:text-properties fo:color="#776454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4622" style:family="text">
      <style:text-properties fo:color="#776454" loext:opacity="100%" style:font-name="TimesNewRomanPSMT" fo:font-size="10pt" fo:letter-spacing="0.018cm" fo:font-style="normal" fo:font-weight="normal" style:letter-kerning="true" style:font-size-asian="10pt" style:font-style-asian="normal" style:font-weight-asian="normal"/>
    </style:style>
    <style:style style:name="T4623" style:family="text">
      <style:text-properties fo:color="#776454" loext:opacity="100%" style:font-name="TimesNewRomanPSMT" fo:font-size="10pt" fo:letter-spacing="-0.005cm" fo:font-style="normal" fo:font-weight="normal" style:letter-kerning="true" style:font-size-asian="10pt" style:font-style-asian="normal" style:font-weight-asian="normal"/>
    </style:style>
    <style:style style:name="T4624" style:family="text">
      <style:text-properties fo:color="#3d2a18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4625" style:family="text">
      <style:text-properties fo:color="#564638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4626" style:family="text">
      <style:text-properties fo:color="#564638" loext:opacity="100%" style:font-name="TimesNewRomanPSMT" fo:font-size="10.5pt" fo:letter-spacing="normal" fo:font-style="italic" fo:font-weight="normal" style:letter-kerning="true" style:font-size-asian="10.5pt" style:font-style-asian="italic" style:font-weight-asian="normal"/>
    </style:style>
    <style:style style:name="T4627" style:family="text">
      <style:text-properties fo:color="#564638" loext:opacity="100%" style:font-name="TimesNewRomanPSMT" fo:font-size="10.5pt" fo:letter-spacing="0.046cm" fo:font-style="normal" fo:font-weight="normal" style:letter-kerning="true" style:font-size-asian="10.5pt" style:font-style-asian="normal" style:font-weight-asian="normal"/>
    </style:style>
    <style:style style:name="T4628" style:family="text">
      <style:text-properties fo:color="#564638" loext:opacity="100%" style:font-name="TimesNewRomanPSMT" fo:font-size="10.5pt" fo:letter-spacing="0.062cm" fo:font-style="normal" fo:font-weight="normal" style:letter-kerning="true" style:font-size-asian="10.5pt" style:font-style-asian="normal" style:font-weight-asian="normal"/>
    </style:style>
    <style:style style:name="T4629" style:family="text">
      <style:text-properties fo:color="#564638" loext:opacity="100%" style:font-name="TimesNewRomanPSMT" fo:font-size="10.5pt" fo:letter-spacing="0.011cm" fo:font-style="normal" fo:font-weight="normal" style:letter-kerning="true" style:font-size-asian="10.5pt" style:font-style-asian="normal" style:font-weight-asian="normal"/>
    </style:style>
    <style:style style:name="T4630" style:family="text">
      <style:text-properties fo:color="#564638" loext:opacity="100%" style:font-name="TimesNewRomanPSMT" fo:font-size="10.5pt" fo:letter-spacing="0.085cm" fo:font-style="normal" fo:font-weight="normal" style:letter-kerning="true" style:font-size-asian="10.5pt" style:font-style-asian="normal" style:font-weight-asian="normal"/>
    </style:style>
    <style:style style:name="T4631" style:family="text">
      <style:text-properties fo:color="#564638" loext:opacity="100%" style:font-name="TimesNewRomanPSMT" fo:font-size="10.5pt" fo:letter-spacing="0.025cm" fo:font-style="normal" fo:font-weight="normal" style:letter-kerning="true" style:font-size-asian="10.5pt" style:font-style-asian="normal" style:font-weight-asian="normal"/>
    </style:style>
    <style:style style:name="T4632" style:family="text">
      <style:text-properties fo:color="#564638" loext:opacity="100%" style:font-name="TimesNewRomanPSMT" fo:font-size="10.5pt" fo:letter-spacing="0.095cm" fo:font-style="normal" fo:font-weight="normal" style:letter-kerning="true" style:font-size-asian="10.5pt" style:font-style-asian="normal" style:font-weight-asian="normal"/>
    </style:style>
    <style:style style:name="T4633" style:family="text">
      <style:text-properties fo:color="#564638" loext:opacity="100%" style:font-name="TimesNewRomanPSMT" fo:font-size="10.5pt" fo:letter-spacing="0.034cm" fo:font-style="normal" fo:font-weight="normal" style:letter-kerning="true" style:font-size-asian="10.5pt" style:font-style-asian="normal" style:font-weight-asian="normal"/>
    </style:style>
    <style:style style:name="T4634" style:family="text">
      <style:text-properties fo:color="#564638" loext:opacity="100%" style:font-name="TimesNewRomanPSMT" fo:font-size="10.5pt" fo:letter-spacing="0.051cm" fo:font-style="normal" fo:font-weight="normal" style:letter-kerning="true" style:font-size-asian="10.5pt" style:font-style-asian="normal" style:font-weight-asian="normal"/>
    </style:style>
    <style:style style:name="T4635" style:family="text">
      <style:text-properties fo:color="#564638" loext:opacity="100%" style:font-name="TimesNewRomanPSMT" fo:font-size="10.5pt" fo:letter-spacing="0.007cm" fo:font-style="normal" fo:font-weight="normal" style:letter-kerning="true" style:font-size-asian="10.5pt" style:font-style-asian="normal" style:font-weight-asian="normal"/>
    </style:style>
    <style:style style:name="T4636" style:family="text">
      <style:text-properties fo:color="#564638" loext:opacity="100%" style:font-name="TimesNewRomanPSMT" fo:font-size="10.5pt" fo:letter-spacing="0.055cm" fo:font-style="normal" fo:font-weight="normal" style:letter-kerning="true" style:font-size-asian="10.5pt" style:font-style-asian="normal" style:font-weight-asian="normal"/>
    </style:style>
    <style:style style:name="T4637" style:family="text">
      <style:text-properties fo:color="#564638" loext:opacity="100%" style:font-name="TimesNewRomanPSMT" fo:font-size="10.5pt" fo:letter-spacing="0.041cm" fo:font-style="normal" fo:font-weight="normal" style:letter-kerning="true" style:font-size-asian="10.5pt" style:font-style-asian="normal" style:font-weight-asian="normal"/>
    </style:style>
    <style:style style:name="T4638" style:family="text">
      <style:text-properties fo:color="#564638" loext:opacity="100%" style:font-name="TimesNewRomanPSMT" fo:font-size="10.5pt" fo:letter-spacing="0.06cm" fo:font-style="normal" fo:font-weight="normal" style:letter-kerning="true" style:font-size-asian="10.5pt" style:font-style-asian="normal" style:font-weight-asian="normal"/>
    </style:style>
    <style:style style:name="T4639" style:family="text">
      <style:text-properties fo:color="#564638" loext:opacity="100%" style:font-name="TimesNewRomanPSMT" fo:font-size="10.5pt" fo:letter-spacing="0.044cm" fo:font-style="normal" fo:font-weight="normal" style:letter-kerning="true" style:font-size-asian="10.5pt" style:font-style-asian="normal" style:font-weight-asian="normal"/>
    </style:style>
    <style:style style:name="T4640" style:family="text">
      <style:text-properties fo:color="#564638" loext:opacity="100%" style:font-name="TimesNewRomanPSMT" fo:font-size="10.5pt" fo:letter-spacing="0.088cm" fo:font-style="normal" fo:font-weight="normal" style:letter-kerning="true" style:font-size-asian="10.5pt" style:font-style-asian="normal" style:font-weight-asian="normal"/>
    </style:style>
    <style:style style:name="T4641" style:family="text">
      <style:text-properties fo:color="#564638" loext:opacity="100%" style:font-name="TimesNewRomanPSMT" fo:font-size="10.5pt" fo:letter-spacing="0.014cm" fo:font-style="normal" fo:font-weight="normal" style:letter-kerning="true" style:font-size-asian="10.5pt" style:font-style-asian="normal" style:font-weight-asian="normal"/>
    </style:style>
    <style:style style:name="T4642" style:family="text">
      <style:text-properties fo:color="#564638" loext:opacity="100%" style:font-name="TimesNewRomanPSMT" fo:font-size="10.5pt" fo:letter-spacing="0.092cm" fo:font-style="normal" fo:font-weight="normal" style:letter-kerning="true" style:font-size-asian="10.5pt" style:font-style-asian="normal" style:font-weight-asian="normal"/>
    </style:style>
    <style:style style:name="T4643" style:family="text">
      <style:text-properties fo:color="#564638" loext:opacity="100%" style:font-name="TimesNewRomanPSMT" fo:font-size="10.5pt" fo:letter-spacing="0.026cm" fo:font-style="normal" fo:font-weight="normal" style:letter-kerning="true" style:font-size-asian="10.5pt" style:font-style-asian="normal" style:font-weight-asian="normal"/>
    </style:style>
    <style:style style:name="T4644" style:family="text">
      <style:text-properties fo:color="#564638" loext:opacity="100%" style:font-name="TimesNewRomanPSMT" fo:font-size="10.5pt" fo:letter-spacing="0.071cm" fo:font-style="normal" fo:font-weight="normal" style:letter-kerning="true" style:font-size-asian="10.5pt" style:font-style-asian="normal" style:font-weight-asian="normal"/>
    </style:style>
    <style:style style:name="T4645" style:family="text">
      <style:text-properties fo:color="#564638" loext:opacity="100%" style:font-name="TimesNewRomanPSMT" fo:font-size="10.5pt" fo:letter-spacing="0.09cm" fo:font-style="normal" fo:font-weight="normal" style:letter-kerning="true" style:font-size-asian="10.5pt" style:font-style-asian="normal" style:font-weight-asian="normal"/>
    </style:style>
    <style:style style:name="T4646" style:family="text">
      <style:text-properties fo:color="#564638" loext:opacity="100%" style:font-name="TimesNewRomanPSMT" fo:font-size="10.5pt" fo:letter-spacing="0.018cm" fo:font-style="normal" fo:font-weight="normal" style:letter-kerning="true" style:font-size-asian="10.5pt" style:font-style-asian="normal" style:font-weight-asian="normal"/>
    </style:style>
    <style:style style:name="T4647" style:family="text">
      <style:text-properties fo:color="#564638" loext:opacity="100%" style:font-name="TimesNewRomanPSMT" fo:font-size="10.5pt" fo:letter-spacing="0.012cm" fo:font-style="normal" fo:font-weight="normal" style:letter-kerning="true" style:font-size-asian="10.5pt" style:font-style-asian="normal" style:font-weight-asian="normal"/>
    </style:style>
    <style:style style:name="T4648" style:family="text">
      <style:text-properties fo:color="#564638" loext:opacity="100%" style:font-name="TimesNewRomanPSMT" fo:font-size="10.5pt" fo:letter-spacing="0.009cm" fo:font-style="normal" fo:font-weight="normal" style:letter-kerning="true" style:font-size-asian="10.5pt" style:font-style-asian="normal" style:font-weight-asian="normal"/>
    </style:style>
    <style:style style:name="T4649" style:family="text">
      <style:text-properties fo:color="#564638" loext:opacity="100%" style:font-name="TimesNewRomanPSMT" fo:font-size="10.5pt" fo:letter-spacing="0.002cm" fo:font-style="normal" fo:font-weight="normal" style:letter-kerning="true" style:font-size-asian="10.5pt" style:font-style-asian="normal" style:font-weight-asian="normal"/>
    </style:style>
    <style:style style:name="T4650" style:family="text">
      <style:text-properties fo:color="#564638" loext:opacity="100%" style:font-name="TimesNewRomanPSMT" fo:font-size="10.5pt" fo:letter-spacing="0.019cm" fo:font-style="normal" fo:font-weight="normal" style:letter-kerning="true" style:font-size-asian="10.5pt" style:font-style-asian="normal" style:font-weight-asian="normal"/>
    </style:style>
    <style:style style:name="T4651" style:family="text">
      <style:text-properties fo:color="#564638" loext:opacity="100%" style:font-name="TimesNewRomanPSMT" fo:font-size="10.5pt" fo:letter-spacing="0.076cm" fo:font-style="normal" fo:font-weight="normal" style:letter-kerning="true" style:font-size-asian="10.5pt" style:font-style-asian="normal" style:font-weight-asian="normal"/>
    </style:style>
    <style:style style:name="T4652" style:family="text">
      <style:text-properties fo:color="#564638" loext:opacity="100%" style:font-name="TimesNewRomanPSMT" fo:font-size="10.5pt" fo:letter-spacing="0.078cm" fo:font-style="normal" fo:font-weight="normal" style:letter-kerning="true" style:font-size-asian="10.5pt" style:font-style-asian="normal" style:font-weight-asian="normal"/>
    </style:style>
    <style:style style:name="T4653" style:family="text">
      <style:text-properties fo:color="#564638" loext:opacity="100%" style:font-name="TimesNewRomanPSMT" fo:font-size="10.5pt" fo:letter-spacing="0.081cm" fo:font-style="normal" fo:font-weight="normal" style:letter-kerning="true" style:font-size-asian="10.5pt" style:font-style-asian="normal" style:font-weight-asian="normal"/>
    </style:style>
    <style:style style:name="T4654" style:family="text">
      <style:text-properties fo:color="#564638" loext:opacity="100%" style:font-name="TimesNewRomanPSMT" fo:font-size="10.5pt" fo:letter-spacing="0.032cm" fo:font-style="normal" fo:font-weight="normal" style:letter-kerning="true" style:font-size-asian="10.5pt" style:font-style-asian="normal" style:font-weight-asian="normal"/>
    </style:style>
    <style:style style:name="T4655" style:family="text">
      <style:text-properties fo:color="#564638" loext:opacity="100%" style:font-name="TimesNewRomanPSMT" fo:font-size="10.5pt" fo:letter-spacing="0.042cm" fo:font-style="normal" fo:font-weight="normal" style:letter-kerning="true" style:font-size-asian="10.5pt" style:font-style-asian="normal" style:font-weight-asian="normal"/>
    </style:style>
    <style:style style:name="T4656" style:family="text">
      <style:text-properties fo:color="#564638" loext:opacity="100%" style:font-name="TimesNewRomanPSMT" fo:font-size="10.5pt" fo:letter-spacing="-0.002cm" fo:font-style="normal" fo:font-weight="normal" style:letter-kerning="true" style:font-size-asian="10.5pt" style:font-style-asian="normal" style:font-weight-asian="normal"/>
    </style:style>
    <style:style style:name="T4657" style:family="text">
      <style:text-properties fo:color="#564638" loext:opacity="100%" style:font-name="TimesNewRomanPSMT" fo:font-size="10.5pt" fo:letter-spacing="0.005cm" fo:font-style="normal" fo:font-weight="normal" style:letter-kerning="true" style:font-size-asian="10.5pt" style:font-style-asian="normal" style:font-weight-asian="normal"/>
    </style:style>
    <style:style style:name="T4658" style:family="text">
      <style:text-properties fo:color="#564638" loext:opacity="100%" style:font-name="TimesNewRomanPSMT" fo:font-size="10.5pt" fo:letter-spacing="0.037cm" fo:font-style="normal" fo:font-weight="normal" style:letter-kerning="true" style:font-size-asian="10.5pt" style:font-style-asian="normal" style:font-weight-asian="normal"/>
    </style:style>
    <style:style style:name="T4659" style:family="text">
      <style:text-properties fo:color="#564638" loext:opacity="100%" style:font-name="TimesNewRomanPSMT" fo:font-size="10.5pt" fo:letter-spacing="0.053cm" fo:font-style="normal" fo:font-weight="normal" style:letter-kerning="true" style:font-size-asian="10.5pt" style:font-style-asian="normal" style:font-weight-asian="normal"/>
    </style:style>
    <style:style style:name="T4660" style:family="text">
      <style:text-properties fo:color="#564638" loext:opacity="100%" style:font-name="TimesNewRomanPSMT" fo:font-size="10.5pt" fo:letter-spacing="0.065cm" fo:font-style="normal" fo:font-weight="normal" style:letter-kerning="true" style:font-size-asian="10.5pt" style:font-style-asian="normal" style:font-weight-asian="normal"/>
    </style:style>
    <style:style style:name="T4661" style:family="text">
      <style:text-properties fo:color="#564638" loext:opacity="100%" style:font-name="TimesNewRomanPSMT" fo:font-size="10.5pt" fo:letter-spacing="0.086cm" fo:font-style="normal" fo:font-weight="normal" style:letter-kerning="true" style:font-size-asian="10.5pt" style:font-style-asian="normal" style:font-weight-asian="normal"/>
    </style:style>
    <style:style style:name="T4662" style:family="text">
      <style:text-properties fo:color="#564638" loext:opacity="100%" style:font-name="TimesNewRomanPSMT" fo:font-size="10.5pt" fo:letter-spacing="0.079cm" fo:font-style="normal" fo:font-weight="normal" style:letter-kerning="true" style:font-size-asian="10.5pt" style:font-style-asian="normal" style:font-weight-asian="normal"/>
    </style:style>
    <style:style style:name="T4663" style:family="text">
      <style:text-properties fo:color="#564638" loext:opacity="100%" style:font-name="TimesNewRomanPSMT" fo:font-size="10.5pt" fo:letter-spacing="0.035cm" fo:font-style="normal" fo:font-weight="normal" style:letter-kerning="true" style:font-size-asian="10.5pt" style:font-style-asian="normal" style:font-weight-asian="normal"/>
    </style:style>
    <style:style style:name="T4664" style:family="text">
      <style:text-properties fo:color="#564638" loext:opacity="100%" style:font-name="TimesNewRomanPSMT" fo:font-size="10.5pt" fo:letter-spacing="0.058cm" fo:font-style="normal" fo:font-weight="normal" style:letter-kerning="true" style:font-size-asian="10.5pt" style:font-style-asian="normal" style:font-weight-asian="normal"/>
    </style:style>
    <style:style style:name="T4665" style:family="text">
      <style:text-properties fo:color="#564638" loext:opacity="100%" style:font-name="TimesNewRomanPSMT" fo:font-size="10.5pt" fo:letter-spacing="0.016cm" fo:font-style="normal" fo:font-weight="normal" style:letter-kerning="true" style:font-size-asian="10.5pt" style:font-style-asian="normal" style:font-weight-asian="normal"/>
    </style:style>
    <style:style style:name="T4666" style:family="text">
      <style:text-properties fo:color="#564638" loext:opacity="100%" style:font-name="TimesNewRomanPSMT" fo:font-size="10.5pt" fo:letter-spacing="0.048cm" fo:font-style="normal" fo:font-weight="normal" style:letter-kerning="true" style:font-size-asian="10.5pt" style:font-style-asian="normal" style:font-weight-asian="normal"/>
    </style:style>
    <style:style style:name="T4667" style:family="text">
      <style:text-properties fo:color="#564638" loext:opacity="100%" style:font-name="TimesNewRomanPSMT" fo:font-size="10.5pt" fo:letter-spacing="0.021cm" fo:font-style="normal" fo:font-weight="normal" style:letter-kerning="true" style:font-size-asian="10.5pt" style:font-style-asian="normal" style:font-weight-asian="normal"/>
    </style:style>
    <style:style style:name="T4668" style:family="text">
      <style:text-properties fo:color="#564638" loext:opacity="100%" style:font-name="TimesNewRomanPSMT" fo:font-size="10.5pt" fo:letter-spacing="0.064cm" fo:font-style="normal" fo:font-weight="normal" style:letter-kerning="true" style:font-size-asian="10.5pt" style:font-style-asian="normal" style:font-weight-asian="normal"/>
    </style:style>
    <style:style style:name="T4669" style:family="text">
      <style:text-properties fo:color="#564638" loext:opacity="100%" style:font-name="TimesNewRomanPSMT" fo:font-size="10.5pt" fo:letter-spacing="-0.025cm" fo:font-style="italic" fo:font-weight="normal" style:letter-kerning="true" style:font-size-asian="10.5pt" style:font-style-asian="italic" style:font-weight-asian="normal"/>
    </style:style>
    <style:style style:name="T4670" style:family="text">
      <style:text-properties fo:color="#564638" loext:opacity="100%" style:font-name="TimesNewRomanPSMT" fo:font-size="10.5pt" fo:letter-spacing="0.039cm" fo:font-style="normal" fo:font-weight="normal" style:letter-kerning="true" style:font-size-asian="10.5pt" style:font-style-asian="normal" style:font-weight-asian="normal"/>
    </style:style>
    <style:style style:name="T4671" style:family="text">
      <style:text-properties fo:color="#564638" loext:opacity="100%" style:font-name="TimesNewRomanPSMT" fo:font-size="10.5pt" fo:letter-spacing="-0.039cm" fo:font-style="normal" fo:font-weight="normal" style:letter-kerning="true" style:font-size-asian="10.5pt" style:font-style-asian="normal" style:font-weight-asian="normal"/>
    </style:style>
    <style:style style:name="T4672" style:family="text">
      <style:text-properties fo:color="#564638" loext:opacity="100%" style:font-name="TimesNewRomanPSMT" fo:font-size="10.5pt" fo:letter-spacing="0.004cm" fo:font-style="normal" fo:font-weight="normal" style:letter-kerning="true" style:font-size-asian="10.5pt" style:font-style-asian="normal" style:font-weight-asian="normal"/>
    </style:style>
    <style:style style:name="T4673" style:family="text">
      <style:text-properties fo:color="#564638" loext:opacity="100%" style:font-name="TimesNewRomanPSMT" fo:font-size="10.5pt" fo:letter-spacing="0.097cm" fo:font-style="normal" fo:font-weight="normal" style:letter-kerning="true" style:font-size-asian="10.5pt" style:font-style-asian="normal" style:font-weight-asian="normal"/>
    </style:style>
    <style:style style:name="T4674" style:family="text">
      <style:text-properties fo:color="#564638" loext:opacity="100%" style:font-name="TimesNewRomanPSMT" fo:font-size="10.5pt" fo:letter-spacing="0.049cm" fo:font-style="normal" fo:font-weight="normal" style:letter-kerning="true" style:font-size-asian="10.5pt" style:font-style-asian="normal" style:font-weight-asian="normal"/>
    </style:style>
    <style:style style:name="T4675" style:family="text">
      <style:text-properties fo:color="#564638" loext:opacity="100%" style:font-name="TimesNewRomanPSMT" fo:font-size="10.5pt" fo:letter-spacing="0.069cm" fo:font-style="normal" fo:font-weight="normal" style:letter-kerning="true" style:font-size-asian="10.5pt" style:font-style-asian="normal" style:font-weight-asian="normal"/>
    </style:style>
    <style:style style:name="T4676" style:family="text">
      <style:text-properties fo:color="#564638" loext:opacity="100%" style:font-name="TimesNewRomanPSMT" fo:font-size="10.5pt" fo:letter-spacing="0.067cm" fo:font-style="normal" fo:font-weight="normal" style:letter-kerning="true" style:font-size-asian="10.5pt" style:font-style-asian="normal" style:font-weight-asian="normal"/>
    </style:style>
    <style:style style:name="T4677" style:family="text">
      <style:text-properties fo:color="#564638" loext:opacity="100%" style:font-name="TimesNewRomanPSMT" fo:font-size="10.5pt" fo:letter-spacing="0.072cm" fo:font-style="normal" fo:font-weight="normal" style:letter-kerning="true" style:font-size-asian="10.5pt" style:font-style-asian="normal" style:font-weight-asian="normal"/>
    </style:style>
    <style:style style:name="T4678" style:family="text">
      <style:text-properties fo:color="#564638" loext:opacity="100%" style:font-name="TimesNewRomanPSMT" fo:font-size="10.5pt" fo:letter-spacing="0.093cm" fo:font-style="normal" fo:font-weight="normal" style:letter-kerning="true" style:font-size-asian="10.5pt" style:font-style-asian="normal" style:font-weight-asian="normal"/>
    </style:style>
    <style:style style:name="T4679" style:family="text">
      <style:text-properties fo:color="#564638" loext:opacity="100%" style:font-name="TimesNewRomanPSMT" fo:font-size="10.5pt" fo:letter-spacing="0.104cm" fo:font-style="normal" fo:font-weight="normal" style:letter-kerning="true" style:font-size-asian="10.5pt" style:font-style-asian="normal" style:font-weight-asian="normal"/>
    </style:style>
    <style:style style:name="T4680" style:family="text">
      <style:text-properties fo:color="#564638" loext:opacity="100%" style:font-name="TimesNewRomanPSMT" fo:font-size="10.5pt" fo:letter-spacing="0.101cm" fo:font-style="normal" fo:font-weight="normal" style:letter-kerning="true" style:font-size-asian="10.5pt" style:font-style-asian="normal" style:font-weight-asian="normal"/>
    </style:style>
    <style:style style:name="T4681" style:family="text">
      <style:text-properties fo:color="#564638" loext:opacity="100%" style:font-name="TimesNewRomanPSMT" fo:font-size="10.5pt" fo:letter-spacing="0.099cm" fo:font-style="normal" fo:font-weight="normal" style:letter-kerning="true" style:font-size-asian="10.5pt" style:font-style-asian="normal" style:font-weight-asian="normal"/>
    </style:style>
    <style:style style:name="T4682" style:family="text">
      <style:text-properties fo:color="#564638" loext:opacity="100%" style:font-name="TimesNewRomanPSMT" fo:font-size="10.5pt" fo:letter-spacing="-0.011cm" fo:font-style="normal" fo:font-weight="normal" style:letter-kerning="true" style:font-size-asian="10.5pt" style:font-style-asian="normal" style:font-weight-asian="normal"/>
    </style:style>
    <style:style style:name="T4683" style:family="text">
      <style:text-properties fo:color="#564638" loext:opacity="100%" style:font-name="TimesNewRomanPSMT" fo:font-size="10.5pt" fo:letter-spacing="0.028cm" fo:font-style="normal" fo:font-weight="normal" style:letter-kerning="true" style:font-size-asian="10.5pt" style:font-style-asian="normal" style:font-weight-asian="normal"/>
    </style:style>
    <style:style style:name="T4684" style:family="text">
      <style:text-properties fo:color="#564638" loext:opacity="100%" style:font-name="TimesNewRomanPSMT" fo:font-size="10.5pt" fo:letter-spacing="-0.058cm" fo:font-style="normal" fo:font-weight="normal" style:letter-kerning="true" style:font-size-asian="10.5pt" style:font-style-asian="normal" style:font-weight-asian="normal"/>
    </style:style>
    <style:style style:name="T4685" style:family="text">
      <style:text-properties fo:color="#564638" loext:opacity="100%" style:font-name="TimesNewRomanPSMT" fo:font-size="10.5pt" fo:letter-spacing="0.03cm" fo:font-style="normal" fo:font-weight="normal" style:letter-kerning="true" style:font-size-asian="10.5pt" style:font-style-asian="normal" style:font-weight-asian="normal"/>
    </style:style>
    <style:style style:name="T4686" style:family="text">
      <style:text-properties fo:color="#564638" loext:opacity="100%" style:font-name="TimesNewRomanPSMT" fo:font-size="10.5pt" fo:letter-spacing="-0.004cm" fo:font-style="normal" fo:font-weight="normal" style:letter-kerning="true" style:font-size-asian="10.5pt" style:font-style-asian="normal" style:font-weight-asian="normal"/>
    </style:style>
    <style:style style:name="T4687" style:family="text">
      <style:text-properties fo:color="#564638" loext:opacity="100%" style:font-name="TimesNewRomanPSMT" fo:font-size="10.5pt" fo:letter-spacing="0.083cm" fo:font-style="normal" fo:font-weight="normal" style:letter-kerning="true" style:font-size-asian="10.5pt" style:font-style-asian="normal" style:font-weight-asian="normal"/>
    </style:style>
    <style:style style:name="T4688" style:family="text">
      <style:text-properties fo:color="#564638" loext:opacity="100%" style:font-name="TimesNewRomanPSMT" fo:font-size="10.5pt" fo:letter-spacing="-0.018cm" fo:font-style="normal" fo:font-weight="normal" style:letter-kerning="true" style:font-size-asian="10.5pt" style:font-style-asian="normal" style:font-weight-asian="normal"/>
    </style:style>
    <style:style style:name="T4689" style:family="text">
      <style:text-properties fo:color="#564638" loext:opacity="100%" style:font-name="TimesNewRomanPSMT" fo:font-size="10.5pt" fo:letter-spacing="-0.005cm" fo:font-style="normal" fo:font-weight="normal" style:letter-kerning="true" style:font-size-asian="10.5pt" style:font-style-asian="normal" style:font-weight-asian="normal"/>
    </style:style>
    <style:style style:name="T4690" style:family="text">
      <style:text-properties fo:color="#564638" loext:opacity="100%" style:font-name="TimesNewRomanPSMT" fo:font-size="10.5pt" fo:letter-spacing="-0.007cm" fo:font-style="normal" fo:font-weight="normal" style:letter-kerning="true" style:font-size-asian="10.5pt" style:font-style-asian="normal" style:font-weight-asian="normal"/>
    </style:style>
    <style:style style:name="T4691" style:family="text">
      <style:text-properties fo:color="#564638" loext:opacity="100%" style:font-name="TimesNewRomanPSMT" fo:font-size="10.5pt" fo:letter-spacing="0.074cm" fo:font-style="normal" fo:font-weight="normal" style:letter-kerning="true" style:font-size-asian="10.5pt" style:font-style-asian="normal" style:font-weight-asian="normal"/>
    </style:style>
    <style:style style:name="T4692" style:family="text">
      <style:text-properties fo:color="#564638" loext:opacity="100%" style:font-name="TimesNewRomanPSMT" fo:font-size="10.5pt" fo:letter-spacing="0.102cm" fo:font-style="normal" fo:font-weight="normal" style:letter-kerning="true" style:font-size-asian="10.5pt" style:font-style-asian="normal" style:font-weight-asian="normal"/>
    </style:style>
    <style:style style:name="T4693" style:family="text">
      <style:text-properties fo:color="#564638" loext:opacity="100%" style:font-name="TimesNewRomanPSMT" fo:font-size="10.5pt" fo:letter-spacing="0.106cm" fo:font-style="normal" fo:font-weight="normal" style:letter-kerning="true" style:font-size-asian="10.5pt" style:font-style-asian="normal" style:font-weight-asian="normal"/>
    </style:style>
    <style:style style:name="T4694" style:family="text">
      <style:text-properties fo:color="#564638" loext:opacity="100%" style:font-name="TimesNewRomanPSMT" fo:font-size="10.5pt" fo:letter-spacing="0.023cm" fo:font-style="normal" fo:font-weight="normal" style:letter-kerning="true" style:font-size-asian="10.5pt" style:font-style-asian="normal" style:font-weight-asian="normal"/>
    </style:style>
    <style:style style:name="T4695" style:family="text">
      <style:text-properties fo:color="#564638" loext:opacity="100%" style:font-name="TimesNewRomanPSMT" fo:font-size="10.5pt" fo:letter-spacing="-0.034cm" fo:font-style="normal" fo:font-weight="normal" style:letter-kerning="true" style:font-size-asian="10.5pt" style:font-style-asian="normal" style:font-weight-asian="normal"/>
    </style:style>
    <style:style style:name="T4696" style:family="text">
      <style:text-properties fo:color="#564638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4697" style:family="text">
      <style:text-properties fo:color="#564638" loext:opacity="100%" style:font-name="TimesNewRomanPSMT" fo:font-size="10pt" fo:letter-spacing="0.019cm" fo:font-style="normal" fo:font-weight="normal" style:letter-kerning="true" style:font-size-asian="10pt" style:font-style-asian="normal" style:font-weight-asian="normal"/>
    </style:style>
    <style:style style:name="T4698" style:family="text">
      <style:text-properties fo:color="#564638" loext:opacity="100%" style:font-name="TimesNewRomanPSMT" fo:font-size="11pt" fo:letter-spacing="0.004cm" fo:font-style="italic" fo:font-weight="normal" style:letter-kerning="true" style:font-size-asian="11pt" style:font-style-asian="italic" style:font-weight-asian="normal"/>
    </style:style>
    <style:style style:name="T4699" style:family="text">
      <style:text-properties fo:color="#564638" loext:opacity="100%" style:font-name="TimesNewRomanPSMT" fo:font-size="11pt" fo:letter-spacing="0.007cm" fo:font-style="italic" fo:font-weight="normal" style:letter-kerning="true" style:font-size-asian="11pt" style:font-style-asian="italic" style:font-weight-asian="normal"/>
    </style:style>
    <style:style style:name="T4700" style:family="text">
      <style:text-properties fo:color="#564638" loext:opacity="100%" style:font-name="TimesNewRomanPSMT" fo:font-size="11pt" fo:letter-spacing="normal" fo:font-style="italic" fo:font-weight="normal" style:letter-kerning="true" style:font-size-asian="11pt" style:font-style-asian="italic" style:font-weight-asian="normal"/>
    </style:style>
    <style:style style:name="T4701" style:family="text">
      <style:text-properties fo:color="#564638" loext:opacity="10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T4702" style:family="text">
      <style:text-properties fo:color="#564638" loext:opacity="100%" style:font-name="TimesNewRomanPSMT" fo:font-size="11pt" fo:letter-spacing="0.062cm" fo:font-style="italic" fo:font-weight="normal" style:letter-kerning="true" style:font-size-asian="11pt" style:font-style-asian="italic" style:font-weight-asian="normal"/>
    </style:style>
    <style:style style:name="T4703" style:family="text">
      <style:text-properties fo:color="#564638" loext:opacity="100%" style:font-name="TimesNewRomanPSMT" fo:font-size="11pt" fo:letter-spacing="0.048cm" fo:font-style="italic" fo:font-weight="normal" style:letter-kerning="true" style:font-size-asian="11pt" style:font-style-asian="italic" style:font-weight-asian="normal"/>
    </style:style>
    <style:style style:name="T4704" style:family="text">
      <style:text-properties fo:color="#564638" loext:opacity="100%" style:font-name="TimesNewRomanPSMT" fo:font-size="11pt" fo:letter-spacing="0.051cm" fo:font-style="normal" fo:font-weight="normal" style:letter-kerning="true" style:font-size-asian="11pt" style:font-style-asian="normal" style:font-weight-asian="normal"/>
    </style:style>
    <style:style style:name="T4705" style:family="text">
      <style:text-properties fo:color="#564638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4706" style:family="text">
      <style:text-properties fo:color="#564638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4707" style:family="text">
      <style:text-properties fo:color="#564638" loext:opacity="100%" style:font-name="TimesNewRomanPSMT" fo:font-size="9pt" fo:letter-spacing="0.037cm" fo:font-style="normal" fo:font-weight="normal" style:letter-kerning="true" style:font-size-asian="9pt" style:font-style-asian="normal" style:font-weight-asian="normal"/>
    </style:style>
    <style:style style:name="T4708" style:family="text">
      <style:text-properties fo:color="#564638" loext:opacity="100%" style:font-name="TimesNewRomanPSMT" fo:font-size="9pt" fo:letter-spacing="0.002cm" fo:font-style="normal" fo:font-weight="normal" style:letter-kerning="true" style:font-size-asian="9pt" style:font-style-asian="normal" style:font-weight-asian="normal"/>
    </style:style>
    <style:style style:name="T4709" style:family="text">
      <style:text-properties fo:color="#564638" loext:opacity="100%" style:font-name="TimesNewRomanPSMT" fo:font-size="9pt" fo:letter-spacing="0.058cm" fo:font-style="normal" fo:font-weight="normal" style:letter-kerning="true" style:font-size-asian="9pt" style:font-style-asian="normal" style:font-weight-asian="normal"/>
    </style:style>
    <style:style style:name="T4710" style:family="text">
      <style:text-properties fo:color="#564638" loext:opacity="100%" style:font-name="TimesNewRomanPSMT" fo:font-size="9pt" fo:letter-spacing="0.021cm" fo:font-style="normal" fo:font-weight="normal" style:letter-kerning="true" style:font-size-asian="9pt" style:font-style-asian="normal" style:font-weight-asian="normal"/>
    </style:style>
    <style:style style:name="T4711" style:family="text">
      <style:text-properties fo:color="#564638" loext:opacity="100%" style:font-name="TimesNewRomanPSMT" fo:font-size="9pt" fo:letter-spacing="0.03cm" fo:font-style="normal" fo:font-weight="normal" style:letter-kerning="true" style:font-size-asian="9pt" style:font-style-asian="normal" style:font-weight-asian="normal"/>
    </style:style>
    <style:style style:name="T4712" style:family="text">
      <style:text-properties fo:color="#564638" loext:opacity="100%" style:font-name="TimesNewRomanPSMT" fo:font-size="9pt" fo:letter-spacing="0.053cm" fo:font-style="normal" fo:font-weight="normal" style:letter-kerning="true" style:font-size-asian="9pt" style:font-style-asian="normal" style:font-weight-asian="normal"/>
    </style:style>
    <style:style style:name="T4713" style:family="text">
      <style:text-properties fo:color="#564638" loext:opacity="100%" style:font-name="TimesNewRomanPSMT" fo:font-size="9pt" fo:letter-spacing="0.026cm" fo:font-style="normal" fo:font-weight="normal" style:letter-kerning="true" style:font-size-asian="9pt" style:font-style-asian="normal" style:font-weight-asian="normal"/>
    </style:style>
    <style:style style:name="T4714" style:family="text">
      <style:text-properties fo:color="#564638" loext:opacity="100%" style:font-name="TimesNewRomanPSMT" fo:font-size="9pt" fo:letter-spacing="0.039cm" fo:font-style="normal" fo:font-weight="normal" style:letter-kerning="true" style:font-size-asian="9pt" style:font-style-asian="normal" style:font-weight-asian="normal"/>
    </style:style>
    <style:style style:name="T4715" style:family="text">
      <style:text-properties fo:color="#564638" loext:opacity="100%" style:font-name="TimesNewRomanPSMT" fo:font-size="9pt" fo:letter-spacing="0.074cm" fo:font-style="normal" fo:font-weight="normal" style:letter-kerning="true" style:font-size-asian="9pt" style:font-style-asian="normal" style:font-weight-asian="normal"/>
    </style:style>
    <style:style style:name="T4716" style:family="text">
      <style:text-properties fo:color="#564638" loext:opacity="100%" style:font-name="TimesNewRomanPSMT" fo:font-size="9pt" fo:letter-spacing="0.097cm" fo:font-style="normal" fo:font-weight="normal" style:letter-kerning="true" style:font-size-asian="9pt" style:font-style-asian="normal" style:font-weight-asian="normal"/>
    </style:style>
    <style:style style:name="T4717" style:family="text">
      <style:text-properties fo:color="#564638" loext:opacity="100%" style:font-name="TimesNewRomanPSMT" fo:font-size="9pt" fo:letter-spacing="0.055cm" fo:font-style="normal" fo:font-weight="normal" style:letter-kerning="true" style:font-size-asian="9pt" style:font-style-asian="normal" style:font-weight-asian="normal"/>
    </style:style>
    <style:style style:name="T4718" style:family="text">
      <style:text-properties fo:color="#564638" loext:opacity="100%" style:font-name="TimesNewRomanPSMT" fo:font-size="9pt" fo:letter-spacing="0.044cm" fo:font-style="normal" fo:font-weight="normal" style:letter-kerning="true" style:font-size-asian="9pt" style:font-style-asian="normal" style:font-weight-asian="normal"/>
    </style:style>
    <style:style style:name="T4719" style:family="text">
      <style:text-properties fo:color="#564638" loext:opacity="100%" style:font-name="TimesNewRomanPSMT" fo:font-size="9pt" fo:letter-spacing="-0.002cm" fo:font-style="normal" fo:font-weight="normal" style:letter-kerning="true" style:font-size-asian="9pt" style:font-style-asian="normal" style:font-weight-asian="normal"/>
    </style:style>
    <style:style style:name="T4720" style:family="text">
      <style:text-properties fo:color="#564638" loext:opacity="100%" style:font-name="TimesNewRomanPSMT" fo:font-size="9pt" fo:letter-spacing="-0.004cm" fo:font-style="normal" fo:font-weight="normal" style:letter-kerning="true" style:font-size-asian="9pt" style:font-style-asian="normal" style:font-weight-asian="normal"/>
    </style:style>
    <style:style style:name="T4721" style:family="text">
      <style:text-properties fo:color="#564638" loext:opacity="100%" style:font-name="TimesNewRomanPSMT" fo:font-size="9pt" fo:letter-spacing="0.041cm" fo:font-style="normal" fo:font-weight="normal" style:letter-kerning="true" style:font-size-asian="9pt" style:font-style-asian="normal" style:font-weight-asian="normal"/>
    </style:style>
    <style:style style:name="T4722" style:family="text">
      <style:text-properties fo:color="#564638" loext:opacity="100%" style:font-name="TimesNewRomanPSMT" fo:font-size="9pt" fo:letter-spacing="0.032cm" fo:font-style="normal" fo:font-weight="normal" style:letter-kerning="true" style:font-size-asian="9pt" style:font-style-asian="normal" style:font-weight-asian="normal"/>
    </style:style>
    <style:style style:name="T4723" style:family="text">
      <style:text-properties fo:color="#564638" loext:opacity="100%" style:font-name="TimesNewRomanPSMT" fo:font-size="9pt" fo:letter-spacing="0.016cm" fo:font-style="normal" fo:font-weight="normal" style:letter-kerning="true" style:font-size-asian="9pt" style:font-style-asian="normal" style:font-weight-asian="normal"/>
    </style:style>
    <style:style style:name="T4724" style:family="text">
      <style:text-properties fo:color="#564638" loext:opacity="100%" style:font-name="TimesNewRomanPSMT" fo:font-size="9pt" fo:letter-spacing="0.048cm" fo:font-style="normal" fo:font-weight="normal" style:letter-kerning="true" style:font-size-asian="9pt" style:font-style-asian="normal" style:font-weight-asian="normal"/>
    </style:style>
    <style:style style:name="T4725" style:family="text">
      <style:text-properties fo:color="#564638" loext:opacity="100%" style:font-name="TimesNewRomanPSMT" fo:font-size="9pt" fo:letter-spacing="0.028cm" fo:font-style="normal" fo:font-weight="normal" style:letter-kerning="true" style:font-size-asian="9pt" style:font-style-asian="normal" style:font-weight-asian="normal"/>
    </style:style>
    <style:style style:name="T4726" style:family="text">
      <style:text-properties fo:color="#564638" loext:opacity="100%" style:font-name="TimesNewRomanPSMT" fo:font-size="9pt" fo:letter-spacing="0.034cm" fo:font-style="normal" fo:font-weight="normal" style:letter-kerning="true" style:font-size-asian="9pt" style:font-style-asian="normal" style:font-weight-asian="normal"/>
    </style:style>
    <style:style style:name="T4727" style:family="text">
      <style:text-properties fo:color="#564638" loext:opacity="100%" style:font-name="TimesNewRomanPSMT" fo:font-size="9.5pt" fo:letter-spacing="0.002cm" fo:font-style="italic" fo:font-weight="normal" style:letter-kerning="true" style:font-size-asian="9.5pt" style:font-style-asian="italic" style:font-weight-asian="normal"/>
    </style:style>
    <style:style style:name="T4728" style:family="text">
      <style:text-properties fo:color="#564638" loext:opacity="100%" style:font-name="TimesNewRomanPSMT" fo:font-size="9.5pt" fo:letter-spacing="0.079cm" fo:font-style="italic" fo:font-weight="normal" style:letter-kerning="true" style:font-size-asian="9.5pt" style:font-style-asian="italic" style:font-weight-asian="normal"/>
    </style:style>
    <style:style style:name="T4729" style:family="text">
      <style:text-properties fo:color="#564638" loext:opacity="100%" style:font-name="TimesNewRomanPSMT" fo:font-size="9.5pt" fo:letter-spacing="normal" fo:font-style="italic" fo:font-weight="normal" style:letter-kerning="true" style:font-size-asian="9.5pt" style:font-style-asian="italic" style:font-weight-asian="normal"/>
    </style:style>
    <style:style style:name="T4730" style:family="text">
      <style:text-properties fo:color="#564638" loext:opacity="100%" style:font-name="TimesNewRomanPSMT" fo:font-size="9.5pt" fo:letter-spacing="0.051cm" fo:font-style="italic" fo:font-weight="normal" style:letter-kerning="true" style:font-size-asian="9.5pt" style:font-style-asian="italic" style:font-weight-asian="normal"/>
    </style:style>
    <style:style style:name="T4731" style:family="text">
      <style:text-properties fo:color="#564638" loext:opacity="100%" style:font-name="TimesNewRomanPSMT" fo:font-size="9.5pt" fo:letter-spacing="0.004cm" fo:font-style="italic" fo:font-weight="normal" style:letter-kerning="true" style:font-size-asian="9.5pt" style:font-style-asian="italic" style:font-weight-asian="normal"/>
    </style:style>
    <style:style style:name="T4732" style:family="text">
      <style:text-properties fo:color="#564638" loext:opacity="100%" style:font-name="TimesNewRomanPSMT" fo:font-size="9.5pt" fo:letter-spacing="0.074cm" fo:font-style="italic" fo:font-weight="normal" style:letter-kerning="true" style:font-size-asian="9.5pt" style:font-style-asian="italic" style:font-weight-asian="normal"/>
    </style:style>
    <style:style style:name="T4733" style:family="text">
      <style:text-properties fo:color="#564638" loext:opacity="100%" style:font-name="TimesNewRomanPSMT" fo:font-size="9.5pt" fo:letter-spacing="0.019cm" fo:font-style="italic" fo:font-weight="normal" style:letter-kerning="true" style:font-size-asian="9.5pt" style:font-style-asian="italic" style:font-weight-asian="normal"/>
    </style:style>
    <style:style style:name="T4734" style:family="text">
      <style:text-properties fo:color="#564638" loext:opacity="100%" style:font-name="TimesNewRomanPSMT" fo:font-size="9.5pt" fo:letter-spacing="0.06cm" fo:font-style="italic" fo:font-weight="normal" style:letter-kerning="true" style:font-size-asian="9.5pt" style:font-style-asian="italic" style:font-weight-asian="normal"/>
    </style:style>
    <style:style style:name="T4735" style:family="text">
      <style:text-properties fo:color="#564638" loext:opacity="100%" style:font-name="TimesNewRomanPSMT" fo:font-size="9.5pt" fo:letter-spacing="0.076cm" fo:font-style="italic" fo:font-weight="normal" style:letter-kerning="true" style:font-size-asian="9.5pt" style:font-style-asian="italic" style:font-weight-asian="normal"/>
    </style:style>
    <style:style style:name="T4736" style:family="text">
      <style:text-properties fo:color="#564638" loext:opacity="100%" style:font-name="ArialMT" fo:font-size="10.5pt" fo:letter-spacing="-0.06cm" fo:font-style="normal" fo:font-weight="bold" style:letter-kerning="true" style:font-size-asian="10.5pt" style:font-style-asian="normal" style:font-weight-asian="bold"/>
    </style:style>
    <style:style style:name="T4737" style:family="text">
      <style:text-properties fo:color="#564638" loext:opacity="100%" style:font-name="ArialMT" fo:font-size="10.5pt" fo:letter-spacing="normal" fo:font-style="normal" fo:font-weight="bold" style:letter-kerning="true" style:font-size-asian="10.5pt" style:font-style-asian="normal" style:font-weight-asian="bold"/>
    </style:style>
    <style:style style:name="T4738" style:family="text">
      <style:text-properties fo:color="#564638" loext:opacity="100%" style:font-name="ArialMT" fo:font-size="10.5pt" fo:letter-spacing="normal" fo:font-style="normal" fo:font-weight="normal" style:letter-kerning="true" style:font-size-asian="10.5pt" style:font-style-asian="normal" style:font-weight-asian="normal"/>
    </style:style>
    <style:style style:name="T4739" style:family="text">
      <style:text-properties fo:color="#564638" loext:opacity="100%" style:font-name="ArialMT" fo:font-size="10.5pt" fo:letter-spacing="-0.056cm" fo:font-style="normal" fo:font-weight="bold" style:letter-kerning="true" style:font-size-asian="10.5pt" style:font-style-asian="normal" style:font-weight-asian="bold"/>
    </style:style>
    <style:style style:name="T4740" style:family="text">
      <style:text-properties fo:color="#564638" loext:opacity="100%" style:font-name="ArialMT" fo:font-size="10.5pt" fo:letter-spacing="0.041cm" fo:font-style="normal" fo:font-weight="normal" style:letter-kerning="true" style:font-size-asian="10.5pt" style:font-style-asian="normal" style:font-weight-asian="normal"/>
    </style:style>
    <style:style style:name="T4741" style:family="text">
      <style:text-properties fo:color="#564638" loext:opacity="100%" style:font-name="ArialMT" fo:font-size="10.5pt" fo:letter-spacing="-0.067cm" fo:font-style="normal" fo:font-weight="normal" style:letter-kerning="true" style:font-size-asian="10.5pt" style:font-style-asian="normal" style:font-weight-asian="normal"/>
    </style:style>
    <style:style style:name="T4742" style:family="text">
      <style:text-properties fo:color="#564638" loext:opacity="100%" style:font-name="ArialMT" fo:font-size="10pt" fo:letter-spacing="normal" fo:font-style="normal" fo:font-weight="bold" style:letter-kerning="true" style:font-size-asian="10pt" style:font-style-asian="normal" style:font-weight-asian="bold"/>
    </style:style>
    <style:style style:name="T4743" style:family="text">
      <style:text-properties fo:color="#564638" loext:opacity="100%" style:font-name="ArialMT" fo:font-size="10pt" fo:letter-spacing="0.019cm" fo:font-style="normal" fo:font-weight="bold" style:letter-kerning="true" style:font-size-asian="10pt" style:font-style-asian="normal" style:font-weight-asian="bold"/>
    </style:style>
    <style:style style:name="T4744" style:family="text">
      <style:text-properties fo:color="#564638" loext:opacity="100%" style:font-name="ArialMT" fo:font-size="8pt" fo:letter-spacing="normal" fo:font-style="normal" fo:font-weight="normal" style:letter-kerning="true" style:font-size-asian="8pt" style:font-style-asian="normal" style:font-weight-asian="normal"/>
    </style:style>
    <style:style style:name="T4745" style:family="text">
      <style:text-properties fo:color="#564638" loext:opacity="100%" style:font-name="ArialMT" fo:font-size="8pt" fo:letter-spacing="0.067cm" fo:font-style="normal" fo:font-weight="normal" style:letter-kerning="true" style:font-size-asian="8pt" style:font-style-asian="normal" style:font-weight-asian="normal"/>
    </style:style>
    <style:style style:name="T4746" style:family="text">
      <style:text-properties fo:color="#564638" loext:opacity="100%" style:font-name="ArialMT" fo:font-size="8.5pt" fo:letter-spacing="normal" fo:font-style="normal" fo:font-weight="bold" style:letter-kerning="true" style:font-size-asian="8.5pt" style:font-style-asian="normal" style:font-weight-asian="bold"/>
    </style:style>
    <style:style style:name="T4747" style:family="text">
      <style:text-properties fo:color="#564638" loext:opacity="100%" style:font-name="ArialMT" fo:font-size="8.5pt" fo:letter-spacing="0.065cm" fo:font-style="normal" fo:font-weight="bold" style:letter-kerning="true" style:font-size-asian="8.5pt" style:font-style-asian="normal" style:font-weight-asian="bold"/>
    </style:style>
    <style:style style:name="T4748" style:family="text">
      <style:text-properties fo:color="#3f3118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4749" style:family="text">
      <style:text-properties fo:color="#3f3118" loext:opacity="100%" style:font-name="TimesNewRomanPSMT" fo:font-size="10.5pt" fo:letter-spacing="0.067cm" fo:font-style="normal" fo:font-weight="normal" style:letter-kerning="true" style:font-size-asian="10.5pt" style:font-style-asian="normal" style:font-weight-asian="normal"/>
    </style:style>
    <style:style style:name="T4750" style:family="text">
      <style:text-properties fo:color="#3f3118" loext:opacity="100%" style:font-name="TimesNewRomanPSMT" fo:font-size="10.5pt" fo:letter-spacing="0.065cm" fo:font-style="normal" fo:font-weight="normal" style:letter-kerning="true" style:font-size-asian="10.5pt" style:font-style-asian="normal" style:font-weight-asian="normal"/>
    </style:style>
    <style:style style:name="T4751" style:family="text">
      <style:text-properties fo:color="#756454" loext:opacity="100%" style:font-name="TimesNewRomanPSMT" fo:font-size="10.5pt" fo:letter-spacing="0.002cm" fo:font-style="normal" fo:font-weight="normal" style:letter-kerning="true" style:font-size-asian="10.5pt" style:font-style-asian="normal" style:font-weight-asian="normal"/>
    </style:style>
    <style:style style:name="T4752" style:family="text">
      <style:text-properties fo:color="#756454" loext:opacity="100%" style:font-name="TimesNewRomanPSMT" fo:font-size="10.5pt" fo:letter-spacing="0.039cm" fo:font-style="normal" fo:font-weight="normal" style:letter-kerning="true" style:font-size-asian="10.5pt" style:font-style-asian="normal" style:font-weight-asian="normal"/>
    </style:style>
    <style:style style:name="T4753" style:family="text">
      <style:text-properties fo:color="#756454" loext:opacity="100%" style:font-name="TimesNewRomanPSMT" fo:font-size="10.5pt" fo:letter-spacing="-0.007cm" fo:font-style="normal" fo:font-weight="normal" style:letter-kerning="true" style:font-size-asian="10.5pt" style:font-style-asian="normal" style:font-weight-asian="normal"/>
    </style:style>
    <style:style style:name="T4754" style:family="text">
      <style:text-properties fo:color="#756454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4755" style:family="text">
      <style:text-properties fo:color="#756454" loext:opacity="100%" style:font-name="TimesNewRomanPSMT" fo:font-size="10.5pt" fo:letter-spacing="0.012cm" fo:font-style="normal" fo:font-weight="normal" style:letter-kerning="true" style:font-size-asian="10.5pt" style:font-style-asian="normal" style:font-weight-asian="normal"/>
    </style:style>
    <style:style style:name="T4756" style:family="text">
      <style:text-properties fo:color="#938570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4757" style:family="text">
      <style:text-properties fo:color="#938570" loext:opacity="100%" style:font-name="TimesNewRomanPSMT" fo:font-size="10.5pt" fo:letter-spacing="0.011cm" fo:font-style="normal" fo:font-weight="normal" style:letter-kerning="true" style:font-size-asian="10.5pt" style:font-style-asian="normal" style:font-weight-asian="normal"/>
    </style:style>
    <style:style style:name="T4758" style:family="text">
      <style:text-properties fo:color="#5e5959" loext:opacity="100%" style:font-name="TimesNewRomanPSMT" fo:font-size="10pt" fo:letter-spacing="normal" fo:font-style="italic" fo:font-weight="normal" style:letter-kerning="true" style:font-size-asian="10pt" style:font-style-asian="italic" style:font-weight-asian="normal"/>
    </style:style>
    <style:style style:name="T4759" style:family="text">
      <style:text-properties fo:color="#5e5959" loext:opacity="100%" style:font-name="TimesNewRomanPSMT" fo:font-size="10pt" fo:letter-spacing="normal" style:letter-kerning="true" style:font-size-asian="10pt"/>
    </style:style>
    <style:style style:name="T4760" style:family="text">
      <style:text-properties fo:color="#5e5959" loext:opacity="100%" style:font-name="TimesNewRomanPSMT" fo:font-size="10pt" fo:letter-spacing="normal" officeooo:rsid="000f164a" style:letter-kerning="true" style:font-size-asian="10pt"/>
    </style:style>
    <style:style style:name="T4761" style:family="text">
      <style:text-properties fo:color="#5e5959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4762" style:family="text">
      <style:text-properties fo:color="#5e5959" loext:opacity="100%" style:font-name="TimesNewRomanPSMT" fo:font-size="10pt" fo:letter-spacing="0.011cm" style:letter-kerning="true" style:font-size-asian="10pt"/>
    </style:style>
    <style:style style:name="T4763" style:family="text">
      <style:text-properties fo:color="#5e5959" loext:opacity="100%" style:font-name="TimesNewRomanPSMT" fo:font-size="10pt" fo:letter-spacing="0.011cm" officeooo:rsid="000f164a" style:letter-kerning="true" style:font-size-asian="10pt"/>
    </style:style>
    <style:style style:name="T4764" style:family="text">
      <style:text-properties fo:color="#5e5959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4765" style:family="text">
      <style:text-properties fo:color="#5e5959" loext:opacity="100%" style:font-name="TimesNewRomanPSMT" fo:font-size="10pt" fo:letter-spacing="0.023cm" style:letter-kerning="true" style:font-size-asian="10pt"/>
    </style:style>
    <style:style style:name="T4766" style:family="text">
      <style:text-properties fo:color="#5e5959" loext:opacity="100%" style:font-name="TimesNewRomanPSMT" fo:font-size="10pt" fo:letter-spacing="0.023cm" fo:font-style="normal" fo:font-weight="normal" style:letter-kerning="true" style:font-size-asian="10pt" style:font-style-asian="normal" style:font-weight-asian="normal"/>
    </style:style>
    <style:style style:name="T4767" style:family="text">
      <style:text-properties fo:color="#5e5959" loext:opacity="100%" style:font-name="TimesNewRomanPSMT" fo:font-size="10pt" fo:letter-spacing="0.005cm" style:letter-kerning="true" style:font-size-asian="10pt"/>
    </style:style>
    <style:style style:name="T4768" style:family="text">
      <style:text-properties fo:color="#5e5959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4769" style:family="text">
      <style:text-properties fo:color="#5e5959" loext:opacity="100%" style:font-name="TimesNewRomanPSMT" fo:font-size="10pt" fo:letter-spacing="0.039cm" style:letter-kerning="true" style:font-size-asian="10pt"/>
    </style:style>
    <style:style style:name="T4770" style:family="text">
      <style:text-properties fo:color="#5e5959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4771" style:family="text">
      <style:text-properties fo:color="#5e5959" loext:opacity="100%" style:font-name="TimesNewRomanPSMT" fo:font-size="10pt" fo:letter-spacing="0.039cm" fo:font-style="italic" fo:font-weight="normal" style:letter-kerning="true" style:font-size-asian="10pt" style:font-style-asian="italic" style:font-weight-asian="normal"/>
    </style:style>
    <style:style style:name="T4772" style:family="text">
      <style:text-properties fo:color="#5e5959" loext:opacity="100%" style:font-name="TimesNewRomanPSMT" fo:font-size="10pt" fo:letter-spacing="0.019cm" style:letter-kerning="true" style:font-size-asian="10pt"/>
    </style:style>
    <style:style style:name="T4773" style:family="text">
      <style:text-properties fo:color="#5e5959" loext:opacity="100%" style:font-name="TimesNewRomanPSMT" fo:font-size="10pt" fo:letter-spacing="0.019cm" officeooo:rsid="000f164a" style:letter-kerning="true" style:font-size-asian="10pt"/>
    </style:style>
    <style:style style:name="T4774" style:family="text">
      <style:text-properties fo:color="#5e5959" loext:opacity="100%" style:font-name="TimesNewRomanPSMT" fo:font-size="10pt" fo:letter-spacing="0.019cm" fo:font-style="normal" fo:font-weight="normal" style:letter-kerning="true" style:font-size-asian="10pt" style:font-style-asian="normal" style:font-weight-asian="normal"/>
    </style:style>
    <style:style style:name="T4775" style:family="text">
      <style:text-properties fo:color="#5e5959" loext:opacity="100%" style:font-name="TimesNewRomanPSMT" fo:font-size="10pt" fo:letter-spacing="0.007cm" style:letter-kerning="true" style:font-size-asian="10pt"/>
    </style:style>
    <style:style style:name="T4776" style:family="text">
      <style:text-properties fo:color="#5e5959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4777" style:family="text">
      <style:text-properties fo:color="#5e5959" loext:opacity="100%" style:font-name="TimesNewRomanPSMT" fo:font-size="10pt" fo:letter-spacing="-0.012cm" style:letter-kerning="true" style:font-size-asian="10pt"/>
    </style:style>
    <style:style style:name="T4778" style:family="text">
      <style:text-properties fo:color="#5e5959" loext:opacity="100%" style:font-name="TimesNewRomanPSMT" fo:font-size="10pt" fo:letter-spacing="-0.007cm" style:letter-kerning="true" style:font-size-asian="10pt"/>
    </style:style>
    <style:style style:name="T4779" style:family="text">
      <style:text-properties fo:color="#5e5959" loext:opacity="100%" style:font-name="TimesNewRomanPSMT" fo:font-size="10pt" fo:letter-spacing="0.055cm" style:letter-kerning="true" style:font-size-asian="10pt"/>
    </style:style>
    <style:style style:name="T4780" style:family="text">
      <style:text-properties fo:color="#5e5959" loext:opacity="100%" style:font-name="TimesNewRomanPSMT" fo:font-size="10pt" fo:letter-spacing="0.055cm" fo:font-style="normal" fo:font-weight="normal" style:letter-kerning="true" style:font-size-asian="10pt" style:font-style-asian="normal" style:font-weight-asian="normal"/>
    </style:style>
    <style:style style:name="T4781" style:family="text">
      <style:text-properties fo:color="#5e5959" loext:opacity="100%" style:font-name="TimesNewRomanPSMT" fo:font-size="10pt" fo:letter-spacing="0.071cm" style:letter-kerning="true" style:font-size-asian="10pt"/>
    </style:style>
    <style:style style:name="T4782" style:family="text">
      <style:text-properties fo:color="#5e5959" loext:opacity="100%" style:font-name="TimesNewRomanPSMT" fo:font-size="10pt" fo:letter-spacing="0.071cm" fo:font-style="normal" fo:font-weight="normal" style:letter-kerning="true" style:font-size-asian="10pt" style:font-style-asian="normal" style:font-weight-asian="normal"/>
    </style:style>
    <style:style style:name="T4783" style:family="text">
      <style:text-properties fo:color="#5e5959" loext:opacity="100%" style:font-name="TimesNewRomanPSMT" fo:font-size="10pt" fo:letter-spacing="-0.026cm" style:letter-kerning="true" style:font-size-asian="10pt"/>
    </style:style>
    <style:style style:name="T4784" style:family="text">
      <style:text-properties fo:color="#5e5959" loext:opacity="100%" style:font-name="TimesNewRomanPSMT" fo:font-size="10pt" fo:letter-spacing="-0.026cm" fo:font-style="normal" fo:font-weight="normal" style:letter-kerning="true" style:font-size-asian="10pt" style:font-style-asian="normal" style:font-weight-asian="normal"/>
    </style:style>
    <style:style style:name="T4785" style:family="text">
      <style:text-properties fo:color="#5e5959" loext:opacity="100%" style:font-name="TimesNewRomanPSMT" fo:font-size="10pt" fo:letter-spacing="-0.023cm" style:letter-kerning="true" style:font-size-asian="10pt"/>
    </style:style>
    <style:style style:name="T4786" style:family="text">
      <style:text-properties fo:color="#5e5959" loext:opacity="100%" style:font-name="TimesNewRomanPSMT" fo:font-size="10pt" fo:letter-spacing="-0.023cm" fo:font-style="normal" fo:font-weight="normal" style:letter-kerning="true" style:font-size-asian="10pt" style:font-style-asian="normal" style:font-weight-asian="normal"/>
    </style:style>
    <style:style style:name="T4787" style:family="text">
      <style:text-properties fo:color="#5e5959" loext:opacity="100%" style:font-name="TimesNewRomanPSMT" fo:font-size="10pt" fo:letter-spacing="-0.03cm" style:letter-kerning="true" style:font-size-asian="10pt"/>
    </style:style>
    <style:style style:name="T4788" style:family="text">
      <style:text-properties fo:color="#5e5959" loext:opacity="100%" style:font-name="TimesNewRomanPSMT" fo:font-size="10pt" fo:letter-spacing="-0.03cm" fo:font-style="normal" fo:font-weight="normal" style:letter-kerning="true" style:font-size-asian="10pt" style:font-style-asian="normal" style:font-weight-asian="normal"/>
    </style:style>
    <style:style style:name="T4789" style:family="text">
      <style:text-properties fo:color="#5e5959" loext:opacity="100%" style:font-name="TimesNewRomanPSMT" fo:font-size="10pt" fo:letter-spacing="0.028cm" style:letter-kerning="true" style:font-size-asian="10pt"/>
    </style:style>
    <style:style style:name="T4790" style:family="text">
      <style:text-properties fo:color="#5e5959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4791" style:family="text">
      <style:text-properties fo:color="#5e5959" loext:opacity="100%" style:font-name="TimesNewRomanPSMT" fo:font-size="10pt" fo:letter-spacing="0.016cm" style:letter-kerning="true" style:font-size-asian="10pt"/>
    </style:style>
    <style:style style:name="T4792" style:family="text">
      <style:text-properties fo:color="#5e5959" loext:opacity="100%" style:font-name="TimesNewRomanPSMT" fo:font-size="10pt" fo:letter-spacing="0.016cm" fo:font-style="normal" fo:font-weight="normal" style:letter-kerning="true" style:font-size-asian="10pt" style:font-style-asian="normal" style:font-weight-asian="normal"/>
    </style:style>
    <style:style style:name="T4793" style:family="text">
      <style:text-properties fo:color="#5e5959" loext:opacity="100%" style:font-name="TimesNewRomanPSMT" fo:font-size="10pt" fo:letter-spacing="0.069cm" style:letter-kerning="true" style:font-size-asian="10pt"/>
    </style:style>
    <style:style style:name="T4794" style:family="text">
      <style:text-properties fo:color="#5e5959" loext:opacity="100%" style:font-name="TimesNewRomanPSMT" fo:font-size="10pt" fo:letter-spacing="0.069cm" officeooo:rsid="000f164a" style:letter-kerning="true" style:font-size-asian="10pt"/>
    </style:style>
    <style:style style:name="T4795" style:family="text">
      <style:text-properties fo:color="#5e5959" loext:opacity="100%" style:font-name="TimesNewRomanPSMT" fo:font-size="10pt" fo:letter-spacing="0.069cm" fo:font-style="normal" fo:font-weight="normal" style:letter-kerning="true" style:font-size-asian="10pt" style:font-style-asian="normal" style:font-weight-asian="normal"/>
    </style:style>
    <style:style style:name="T4796" style:family="text">
      <style:text-properties fo:color="#5e5959" loext:opacity="100%" style:font-name="TimesNewRomanPSMT" fo:font-size="10pt" fo:letter-spacing="0.069cm" fo:font-style="italic" fo:font-weight="normal" style:letter-kerning="true" style:font-size-asian="10pt" style:font-style-asian="italic" style:font-weight-asian="normal"/>
    </style:style>
    <style:style style:name="T4797" style:family="text">
      <style:text-properties fo:color="#5e5959" loext:opacity="100%" style:font-name="TimesNewRomanPSMT" fo:font-size="10pt" fo:letter-spacing="-0.025cm" style:letter-kerning="true" style:font-size-asian="10pt"/>
    </style:style>
    <style:style style:name="T4798" style:family="text">
      <style:text-properties fo:color="#5e5959" loext:opacity="100%" style:font-name="TimesNewRomanPSMT" fo:font-size="10pt" fo:letter-spacing="-0.025cm" officeooo:rsid="000f164a" style:letter-kerning="true" style:font-size-asian="10pt"/>
    </style:style>
    <style:style style:name="T4799" style:family="text">
      <style:text-properties fo:color="#5e5959" loext:opacity="100%" style:font-name="TimesNewRomanPSMT" fo:font-size="10pt" fo:letter-spacing="-0.025cm" fo:font-style="normal" fo:font-weight="normal" style:letter-kerning="true" style:font-size-asian="10pt" style:font-style-asian="normal" style:font-weight-asian="normal"/>
    </style:style>
    <style:style style:name="T4800" style:family="text">
      <style:text-properties fo:color="#5e5959" loext:opacity="100%" style:font-name="TimesNewRomanPSMT" fo:font-size="10pt" fo:letter-spacing="0.009cm" style:letter-kerning="true" style:font-size-asian="10pt"/>
    </style:style>
    <style:style style:name="T4801" style:family="text">
      <style:text-properties fo:color="#5e5959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4802" style:family="text">
      <style:text-properties fo:color="#5e5959" loext:opacity="100%" style:font-name="TimesNewRomanPSMT" fo:font-size="10pt" fo:letter-spacing="0.012cm" style:letter-kerning="true" style:font-size-asian="10pt"/>
    </style:style>
    <style:style style:name="T4803" style:family="text">
      <style:text-properties fo:color="#5e5959" loext:opacity="100%" style:font-name="TimesNewRomanPSMT" fo:font-size="10pt" fo:letter-spacing="0.012cm" officeooo:rsid="000f164a" style:letter-kerning="true" style:font-size-asian="10pt"/>
    </style:style>
    <style:style style:name="T4804" style:family="text">
      <style:text-properties fo:color="#5e5959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4805" style:family="text">
      <style:text-properties fo:color="#5e5959" loext:opacity="100%" style:font-name="TimesNewRomanPSMT" fo:font-size="10pt" fo:letter-spacing="-0.014cm" style:letter-kerning="true" style:font-size-asian="10pt"/>
    </style:style>
    <style:style style:name="T4806" style:family="text">
      <style:text-properties fo:color="#5e5959" loext:opacity="100%" style:font-name="TimesNewRomanPSMT" fo:font-size="10pt" fo:letter-spacing="0.058cm" style:letter-kerning="true" style:font-size-asian="10pt"/>
    </style:style>
    <style:style style:name="T4807" style:family="text">
      <style:text-properties fo:color="#5e5959" loext:opacity="100%" style:font-name="TimesNewRomanPSMT" fo:font-size="10pt" fo:letter-spacing="0.058cm" fo:font-style="normal" fo:font-weight="normal" style:letter-kerning="true" style:font-size-asian="10pt" style:font-style-asian="normal" style:font-weight-asian="normal"/>
    </style:style>
    <style:style style:name="T4808" style:family="text">
      <style:text-properties fo:color="#5e5959" loext:opacity="100%" style:font-name="TimesNewRomanPSMT" fo:font-size="10pt" fo:letter-spacing="0.067cm" style:letter-kerning="true" style:font-size-asian="10pt"/>
    </style:style>
    <style:style style:name="T4809" style:family="text">
      <style:text-properties fo:color="#5e5959" loext:opacity="100%" style:font-name="TimesNewRomanPSMT" fo:font-size="10pt" fo:letter-spacing="0.067cm" fo:font-style="normal" fo:font-weight="normal" style:letter-kerning="true" style:font-size-asian="10pt" style:font-style-asian="normal" style:font-weight-asian="normal"/>
    </style:style>
    <style:style style:name="T4810" style:family="text">
      <style:text-properties fo:color="#5e5959" loext:opacity="100%" style:font-name="TimesNewRomanPSMT" fo:font-size="10pt" fo:letter-spacing="0.042cm" style:letter-kerning="true" style:font-size-asian="10pt"/>
    </style:style>
    <style:style style:name="T4811" style:family="text">
      <style:text-properties fo:color="#5e5959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4812" style:family="text">
      <style:text-properties fo:color="#5e5959" loext:opacity="100%" style:font-name="TimesNewRomanPSMT" fo:font-size="10pt" fo:letter-spacing="0.026cm" style:letter-kerning="true" style:font-size-asian="10pt"/>
    </style:style>
    <style:style style:name="T4813" style:family="text">
      <style:text-properties fo:color="#5e5959" loext:opacity="100%" style:font-name="TimesNewRomanPSMT" fo:font-size="10pt" fo:letter-spacing="0.026cm" fo:font-style="normal" fo:font-weight="normal" style:letter-kerning="true" style:font-size-asian="10pt" style:font-style-asian="normal" style:font-weight-asian="normal"/>
    </style:style>
    <style:style style:name="T4814" style:family="text">
      <style:text-properties fo:color="#5e5959" loext:opacity="100%" style:font-name="TimesNewRomanPSMT" fo:font-size="10pt" fo:letter-spacing="0.051cm" style:letter-kerning="true" style:font-size-asian="10pt"/>
    </style:style>
    <style:style style:name="T4815" style:family="text">
      <style:text-properties fo:color="#5e5959" loext:opacity="100%" style:font-name="TimesNewRomanPSMT" fo:font-size="10pt" fo:letter-spacing="0.051cm" fo:font-style="normal" fo:font-weight="normal" style:letter-kerning="true" style:font-size-asian="10pt" style:font-style-asian="normal" style:font-weight-asian="normal"/>
    </style:style>
    <style:style style:name="T4816" style:family="text">
      <style:text-properties fo:color="#5e5959" loext:opacity="100%" style:font-name="TimesNewRomanPSMT" fo:font-size="10pt" fo:letter-spacing="0.018cm" style:letter-kerning="true" style:font-size-asian="10pt"/>
    </style:style>
    <style:style style:name="T4817" style:family="text">
      <style:text-properties fo:color="#5e5959" loext:opacity="100%" style:font-name="TimesNewRomanPSMT" fo:font-size="10pt" fo:letter-spacing="0.018cm" fo:font-style="normal" fo:font-weight="normal" style:letter-kerning="true" style:font-size-asian="10pt" style:font-style-asian="normal" style:font-weight-asian="normal"/>
    </style:style>
    <style:style style:name="T4818" style:family="text">
      <style:text-properties fo:color="#5e5959" loext:opacity="100%" style:font-name="TimesNewRomanPSMT" fo:font-size="10pt" fo:letter-spacing="0.021cm" style:letter-kerning="true" style:font-size-asian="10pt"/>
    </style:style>
    <style:style style:name="T4819" style:family="text">
      <style:text-properties fo:color="#5e5959" loext:opacity="100%" style:font-name="TimesNewRomanPSMT" fo:font-size="10pt" fo:letter-spacing="0.021cm" fo:font-style="normal" fo:font-weight="normal" style:letter-kerning="true" style:font-size-asian="10pt" style:font-style-asian="normal" style:font-weight-asian="normal"/>
    </style:style>
    <style:style style:name="T4820" style:family="text">
      <style:text-properties fo:color="#5e5959" loext:opacity="100%" style:font-name="TimesNewRomanPSMT" fo:font-size="10pt" fo:letter-spacing="0.049cm" style:letter-kerning="true" style:font-size-asian="10pt"/>
    </style:style>
    <style:style style:name="T4821" style:family="text">
      <style:text-properties fo:color="#5e5959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4822" style:family="text">
      <style:text-properties fo:color="#5e5959" loext:opacity="100%" style:font-name="TimesNewRomanPSMT" fo:font-size="10pt" fo:letter-spacing="-0.046cm" style:letter-kerning="true" style:font-size-asian="10pt"/>
    </style:style>
    <style:style style:name="T4823" style:family="text">
      <style:text-properties fo:color="#5e5959" loext:opacity="100%" style:font-name="TimesNewRomanPSMT" fo:font-size="10pt" fo:letter-spacing="-0.046cm" fo:font-style="normal" fo:font-weight="normal" style:letter-kerning="true" style:font-size-asian="10pt" style:font-style-asian="normal" style:font-weight-asian="normal"/>
    </style:style>
    <style:style style:name="T4824" style:family="text">
      <style:text-properties fo:color="#5e5959" loext:opacity="100%" style:font-name="TimesNewRomanPSMT" fo:font-size="10pt" fo:letter-spacing="-0.042cm" style:letter-kerning="true" style:font-size-asian="10pt"/>
    </style:style>
    <style:style style:name="T4825" style:family="text">
      <style:text-properties fo:color="#5e5959" loext:opacity="100%" style:font-name="TimesNewRomanPSMT" fo:font-size="10pt" fo:letter-spacing="-0.042cm" fo:font-style="normal" fo:font-weight="normal" style:letter-kerning="true" style:font-size-asian="10pt" style:font-style-asian="normal" style:font-weight-asian="normal"/>
    </style:style>
    <style:style style:name="T4826" style:family="text">
      <style:text-properties fo:color="#5e5959" loext:opacity="100%" style:font-name="TimesNewRomanPSMT" fo:font-size="10pt" fo:letter-spacing="0.06cm" style:letter-kerning="true" style:font-size-asian="10pt"/>
    </style:style>
    <style:style style:name="T4827" style:family="text">
      <style:text-properties fo:color="#5e5959" loext:opacity="100%" style:font-name="TimesNewRomanPSMT" fo:font-size="10pt" fo:letter-spacing="0.06cm" fo:font-style="normal" fo:font-weight="normal" style:letter-kerning="true" style:font-size-asian="10pt" style:font-style-asian="normal" style:font-weight-asian="normal"/>
    </style:style>
    <style:style style:name="T4828" style:family="text">
      <style:text-properties fo:color="#5e5959" loext:opacity="100%" style:font-name="TimesNewRomanPSMT" fo:font-size="10pt" fo:letter-spacing="0.092cm" style:letter-kerning="true" style:font-size-asian="10pt"/>
    </style:style>
    <style:style style:name="T4829" style:family="text">
      <style:text-properties fo:color="#5e5959" loext:opacity="100%" style:font-name="TimesNewRomanPSMT" fo:font-size="10pt" fo:letter-spacing="0.092cm" fo:font-style="normal" fo:font-weight="normal" style:letter-kerning="true" style:font-size-asian="10pt" style:font-style-asian="normal" style:font-weight-asian="normal"/>
    </style:style>
    <style:style style:name="T4830" style:family="text">
      <style:text-properties fo:color="#5e5959" loext:opacity="100%" style:font-name="TimesNewRomanPSMT" fo:font-size="10pt" fo:letter-spacing="0.044cm" style:letter-kerning="true" style:font-size-asian="10pt"/>
    </style:style>
    <style:style style:name="T4831" style:family="text">
      <style:text-properties fo:color="#5e5959" loext:opacity="100%" style:font-name="TimesNewRomanPSMT" fo:font-size="10pt" fo:letter-spacing="0.044cm" fo:font-style="normal" fo:font-weight="normal" style:letter-kerning="true" style:font-size-asian="10pt" style:font-style-asian="normal" style:font-weight-asian="normal"/>
    </style:style>
    <style:style style:name="T4832" style:family="text">
      <style:text-properties fo:color="#5e5959" loext:opacity="100%" style:font-name="TimesNewRomanPSMT" fo:font-size="10pt" fo:letter-spacing="0.078cm" style:letter-kerning="true" style:font-size-asian="10pt"/>
    </style:style>
    <style:style style:name="T4833" style:family="text">
      <style:text-properties fo:color="#5e5959" loext:opacity="100%" style:font-name="TimesNewRomanPSMT" fo:font-size="10pt" fo:letter-spacing="0.078cm" fo:font-style="normal" fo:font-weight="normal" style:letter-kerning="true" style:font-size-asian="10pt" style:font-style-asian="normal" style:font-weight-asian="normal"/>
    </style:style>
    <style:style style:name="T4834" style:family="text">
      <style:text-properties fo:color="#5e5959" loext:opacity="100%" style:font-name="TimesNewRomanPSMT" fo:font-size="10pt" fo:letter-spacing="0.079cm" style:letter-kerning="true" style:font-size-asian="10pt"/>
    </style:style>
    <style:style style:name="T4835" style:family="text">
      <style:text-properties fo:color="#5e5959" loext:opacity="100%" style:font-name="TimesNewRomanPSMT" fo:font-size="10pt" fo:letter-spacing="0.079cm" fo:font-style="normal" fo:font-weight="normal" style:letter-kerning="true" style:font-size-asian="10pt" style:font-style-asian="normal" style:font-weight-asian="normal"/>
    </style:style>
    <style:style style:name="T4836" style:family="text">
      <style:text-properties fo:color="#5e5959" loext:opacity="100%" style:font-name="TimesNewRomanPSMT" fo:font-size="10pt" fo:letter-spacing="-0.056cm" style:letter-kerning="true" style:font-size-asian="10pt"/>
    </style:style>
    <style:style style:name="T4837" style:family="text">
      <style:text-properties fo:color="#5e5959" loext:opacity="100%" style:font-name="TimesNewRomanPSMT" fo:font-size="10pt" fo:letter-spacing="-0.056cm" fo:font-style="normal" fo:font-weight="normal" style:letter-kerning="true" style:font-size-asian="10pt" style:font-style-asian="normal" style:font-weight-asian="normal"/>
    </style:style>
    <style:style style:name="T4838" style:family="text">
      <style:text-properties fo:color="#5e5959" loext:opacity="100%" style:font-name="TimesNewRomanPSMT" fo:font-size="10pt" fo:letter-spacing="0.014cm" style:letter-kerning="true" style:font-size-asian="10pt"/>
    </style:style>
    <style:style style:name="T4839" style:family="text">
      <style:text-properties fo:color="#5e5959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4840" style:family="text">
      <style:text-properties fo:color="#5e5959" loext:opacity="100%" style:font-name="TimesNewRomanPSMT" fo:font-size="10pt" fo:letter-spacing="0.048cm" style:letter-kerning="true" style:font-size-asian="10pt"/>
    </style:style>
    <style:style style:name="T4841" style:family="text">
      <style:text-properties fo:color="#5e5959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4842" style:family="text">
      <style:text-properties fo:color="#5e5959" loext:opacity="100%" style:font-name="TimesNewRomanPSMT" fo:font-size="10pt" fo:letter-spacing="0.032cm" style:letter-kerning="true" style:font-size-asian="10pt"/>
    </style:style>
    <style:style style:name="T4843" style:family="text">
      <style:text-properties fo:color="#5e5959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4844" style:family="text">
      <style:text-properties fo:color="#5e5959" loext:opacity="100%" style:font-name="TimesNewRomanPSMT" fo:font-size="10pt" fo:letter-spacing="0.041cm" style:letter-kerning="true" style:font-size-asian="10pt"/>
    </style:style>
    <style:style style:name="T4845" style:family="text">
      <style:text-properties fo:color="#5e5959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4846" style:family="text">
      <style:text-properties fo:color="#5e5959" loext:opacity="100%" style:font-name="TimesNewRomanPSMT" fo:font-size="10pt" fo:letter-spacing="0.064cm" style:letter-kerning="true" style:font-size-asian="10pt"/>
    </style:style>
    <style:style style:name="T4847" style:family="text">
      <style:text-properties fo:color="#5e5959" loext:opacity="100%" style:font-name="TimesNewRomanPSMT" fo:font-size="10pt" fo:letter-spacing="0.064cm" fo:font-style="normal" fo:font-weight="normal" style:letter-kerning="true" style:font-size-asian="10pt" style:font-style-asian="normal" style:font-weight-asian="normal"/>
    </style:style>
    <style:style style:name="T4848" style:family="text">
      <style:text-properties fo:color="#5e5959" loext:opacity="100%" style:font-name="TimesNewRomanPSMT" fo:font-size="10pt" fo:letter-spacing="0.037cm" style:letter-kerning="true" style:font-size-asian="10pt"/>
    </style:style>
    <style:style style:name="T4849" style:family="text">
      <style:text-properties fo:color="#5e5959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4850" style:family="text">
      <style:text-properties fo:color="#5e5959" loext:opacity="100%" style:font-name="TimesNewRomanPSMT" fo:font-size="10pt" fo:letter-spacing="-0.051cm" style:letter-kerning="true" style:font-size-asian="10pt"/>
    </style:style>
    <style:style style:name="T4851" style:family="text">
      <style:text-properties fo:color="#5e5959" loext:opacity="100%" style:font-name="TimesNewRomanPSMT" fo:font-size="10pt" fo:letter-spacing="-0.051cm" fo:font-style="normal" fo:font-weight="normal" style:letter-kerning="true" style:font-size-asian="10pt" style:font-style-asian="normal" style:font-weight-asian="normal"/>
    </style:style>
    <style:style style:name="T4852" style:family="text">
      <style:text-properties fo:color="#5e5959" loext:opacity="100%" style:font-name="TimesNewRomanPSMT" fo:font-size="10pt" fo:letter-spacing="0.09cm" style:letter-kerning="true" style:font-size-asian="10pt"/>
    </style:style>
    <style:style style:name="T4853" style:family="text">
      <style:text-properties fo:color="#5e5959" loext:opacity="100%" style:font-name="TimesNewRomanPSMT" fo:font-size="10pt" fo:letter-spacing="0.09cm" fo:font-style="normal" fo:font-weight="normal" style:letter-kerning="true" style:font-size-asian="10pt" style:font-style-asian="normal" style:font-weight-asian="normal"/>
    </style:style>
    <style:style style:name="T4854" style:family="text">
      <style:text-properties fo:color="#5e5959" loext:opacity="100%" style:font-name="TimesNewRomanPSMT" fo:font-size="10pt" fo:letter-spacing="0.056cm" style:letter-kerning="true" style:font-size-asian="10pt"/>
    </style:style>
    <style:style style:name="T4855" style:family="text">
      <style:text-properties fo:color="#5e5959" loext:opacity="100%" style:font-name="TimesNewRomanPSMT" fo:font-size="10pt" fo:letter-spacing="0.056cm" fo:font-style="normal" fo:font-weight="normal" style:letter-kerning="true" style:font-size-asian="10pt" style:font-style-asian="normal" style:font-weight-asian="normal"/>
    </style:style>
    <style:style style:name="T4856" style:family="text">
      <style:text-properties fo:color="#5e5959" loext:opacity="100%" style:font-name="TimesNewRomanPSMT" fo:font-size="10pt" fo:letter-spacing="0.062cm" style:letter-kerning="true" style:font-size-asian="10pt"/>
    </style:style>
    <style:style style:name="T4857" style:family="text">
      <style:text-properties fo:color="#5e5959" loext:opacity="100%" style:font-name="TimesNewRomanPSMT" fo:font-size="10pt" fo:letter-spacing="0.062cm" fo:font-style="normal" fo:font-weight="normal" style:letter-kerning="true" style:font-size-asian="10pt" style:font-style-asian="normal" style:font-weight-asian="normal"/>
    </style:style>
    <style:style style:name="T4858" style:family="text">
      <style:text-properties fo:color="#5e5959" loext:opacity="100%" style:font-name="TimesNewRomanPSMT" fo:font-size="10pt" fo:letter-spacing="0.085cm" style:letter-kerning="true" style:font-size-asian="10pt"/>
    </style:style>
    <style:style style:name="T4859" style:family="text">
      <style:text-properties fo:color="#5e5959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4860" style:family="text">
      <style:text-properties fo:color="#5e5959" loext:opacity="100%" style:font-name="TimesNewRomanPSMT" fo:font-size="10pt" fo:letter-spacing="0.081cm" style:letter-kerning="true" style:font-size-asian="10pt"/>
    </style:style>
    <style:style style:name="T4861" style:family="text">
      <style:text-properties fo:color="#5e5959" loext:opacity="100%" style:font-name="TimesNewRomanPSMT" fo:font-size="10pt" fo:letter-spacing="0.081cm" fo:font-style="normal" fo:font-weight="normal" style:letter-kerning="true" style:font-size-asian="10pt" style:font-style-asian="normal" style:font-weight-asian="normal"/>
    </style:style>
    <style:style style:name="T4862" style:family="text">
      <style:text-properties fo:color="#5e5959" loext:opacity="100%" style:font-name="TimesNewRomanPSMT" fo:font-size="10pt" fo:letter-spacing="-0.049cm" style:letter-kerning="true" style:font-size-asian="10pt"/>
    </style:style>
    <style:style style:name="T4863" style:family="text">
      <style:text-properties fo:color="#5e5959" loext:opacity="100%" style:font-name="TimesNewRomanPSMT" fo:font-size="10pt" fo:letter-spacing="-0.049cm" fo:font-style="normal" fo:font-weight="normal" style:letter-kerning="true" style:font-size-asian="10pt" style:font-style-asian="normal" style:font-weight-asian="normal"/>
    </style:style>
    <style:style style:name="T4864" style:family="text">
      <style:text-properties fo:color="#5e5959" loext:opacity="100%" style:font-name="TimesNewRomanPSMT" fo:font-size="10pt" fo:letter-spacing="0.03cm" style:letter-kerning="true" style:font-size-asian="10pt"/>
    </style:style>
    <style:style style:name="T4865" style:family="text">
      <style:text-properties fo:color="#5e5959" loext:opacity="100%" style:font-name="TimesNewRomanPSMT" fo:font-size="10pt" fo:letter-spacing="0.03cm" fo:font-style="normal" fo:font-weight="normal" style:letter-kerning="true" style:font-size-asian="10pt" style:font-style-asian="normal" style:font-weight-asian="normal"/>
    </style:style>
    <style:style style:name="T4866" style:family="text">
      <style:text-properties fo:color="#5e5959" loext:opacity="100%" style:font-name="TimesNewRomanPSMT" fo:font-size="10pt" fo:letter-spacing="0.002cm" style:letter-kerning="true" style:font-size-asian="10pt"/>
    </style:style>
    <style:style style:name="T4867" style:family="text">
      <style:text-properties fo:color="#5e5959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4868" style:family="text">
      <style:text-properties fo:color="#5e5959" loext:opacity="100%" style:font-name="TimesNewRomanPSMT" fo:font-size="10pt" fo:letter-spacing="0.074cm" style:letter-kerning="true" style:font-size-asian="10pt"/>
    </style:style>
    <style:style style:name="T4869" style:family="text">
      <style:text-properties fo:color="#5e5959" loext:opacity="100%" style:font-name="TimesNewRomanPSMT" fo:font-size="10pt" fo:letter-spacing="0.074cm" fo:font-style="normal" fo:font-weight="normal" style:letter-kerning="true" style:font-size-asian="10pt" style:font-style-asian="normal" style:font-weight-asian="normal"/>
    </style:style>
    <style:style style:name="T4870" style:family="text">
      <style:text-properties fo:color="#5e5959" loext:opacity="100%" style:font-name="TimesNewRomanPSMT" fo:font-size="10pt" fo:letter-spacing="-0.011cm" style:letter-kerning="true" style:font-size-asian="10pt"/>
    </style:style>
    <style:style style:name="T4871" style:family="text">
      <style:text-properties fo:color="#5e5959" loext:opacity="100%" style:font-name="TimesNewRomanPSMT" fo:font-size="10pt" fo:letter-spacing="-0.011cm" fo:font-style="normal" fo:font-weight="normal" style:letter-kerning="true" style:font-size-asian="10pt" style:font-style-asian="normal" style:font-weight-asian="normal"/>
    </style:style>
    <style:style style:name="T4872" style:family="text">
      <style:text-properties fo:color="#5e5959" loext:opacity="100%" style:font-name="TimesNewRomanPSMT" fo:font-size="10pt" fo:letter-spacing="0.072cm" style:letter-kerning="true" style:font-size-asian="10pt"/>
    </style:style>
    <style:style style:name="T4873" style:family="text">
      <style:text-properties fo:color="#5e5959" loext:opacity="100%" style:font-name="TimesNewRomanPSMT" fo:font-size="10pt" fo:letter-spacing="0.072cm" fo:font-style="normal" fo:font-weight="normal" style:letter-kerning="true" style:font-size-asian="10pt" style:font-style-asian="normal" style:font-weight-asian="normal"/>
    </style:style>
    <style:style style:name="T4874" style:family="text">
      <style:text-properties fo:color="#5e5959" loext:opacity="100%" style:font-name="TimesNewRomanPSMT" fo:font-size="10pt" fo:letter-spacing="0.034cm" style:letter-kerning="true" style:font-size-asian="10pt"/>
    </style:style>
    <style:style style:name="T4875" style:family="text">
      <style:text-properties fo:color="#5e5959" loext:opacity="100%" style:font-name="TimesNewRomanPSMT" fo:font-size="10pt" fo:letter-spacing="0.034cm" fo:font-style="normal" fo:font-weight="normal" style:letter-kerning="true" style:font-size-asian="10pt" style:font-style-asian="normal" style:font-weight-asian="normal"/>
    </style:style>
    <style:style style:name="T4876" style:family="text">
      <style:text-properties fo:color="#5e5959" loext:opacity="100%" style:font-name="TimesNewRomanPSMT" fo:font-size="10pt" fo:letter-spacing="0.083cm" style:letter-kerning="true" style:font-size-asian="10pt"/>
    </style:style>
    <style:style style:name="T4877" style:family="text">
      <style:text-properties fo:color="#5e5959" loext:opacity="100%" style:font-name="TimesNewRomanPSMT" fo:font-size="10pt" fo:letter-spacing="0.083cm" fo:font-style="normal" fo:font-weight="normal" style:letter-kerning="true" style:font-size-asian="10pt" style:font-style-asian="normal" style:font-weight-asian="normal"/>
    </style:style>
    <style:style style:name="T4878" style:family="text">
      <style:text-properties fo:color="#5e5959" loext:opacity="100%" style:font-name="TimesNewRomanPSMT" fo:font-size="10pt" fo:letter-spacing="0.086cm" style:letter-kerning="true" style:font-size-asian="10pt"/>
    </style:style>
    <style:style style:name="T4879" style:family="text">
      <style:text-properties fo:color="#5e5959" loext:opacity="100%" style:font-name="TimesNewRomanPSMT" fo:font-size="10pt" fo:letter-spacing="0.086cm" fo:font-style="normal" fo:font-weight="normal" style:letter-kerning="true" style:font-size-asian="10pt" style:font-style-asian="normal" style:font-weight-asian="normal"/>
    </style:style>
    <style:style style:name="T4880" style:family="text">
      <style:text-properties fo:color="#5e5959" loext:opacity="100%" style:font-name="TimesNewRomanPSMT" fo:font-size="10pt" fo:letter-spacing="0.076cm" style:letter-kerning="true" style:font-size-asian="10pt"/>
    </style:style>
    <style:style style:name="T4881" style:family="text">
      <style:text-properties fo:color="#5e5959" loext:opacity="100%" style:font-name="TimesNewRomanPSMT" fo:font-size="10pt" fo:letter-spacing="0.076cm" fo:font-style="normal" fo:font-weight="normal" style:letter-kerning="true" style:font-size-asian="10pt" style:font-style-asian="normal" style:font-weight-asian="normal"/>
    </style:style>
    <style:style style:name="T4882" style:family="text">
      <style:text-properties fo:color="#5e5959" loext:opacity="100%" style:font-name="TimesNewRomanPSMT" fo:font-size="10pt" fo:letter-spacing="-0.019cm" style:letter-kerning="true" style:font-size-asian="10pt"/>
    </style:style>
    <style:style style:name="T4883" style:family="text">
      <style:text-properties fo:color="#5e5959" loext:opacity="100%" style:font-name="TimesNewRomanPSMT" fo:font-size="10pt" fo:letter-spacing="-0.019cm" fo:font-style="normal" fo:font-weight="normal" style:letter-kerning="true" style:font-size-asian="10pt" style:font-style-asian="normal" style:font-weight-asian="normal"/>
    </style:style>
    <style:style style:name="T4884" style:family="text">
      <style:text-properties fo:color="#5e5959" loext:opacity="100%" style:font-name="TimesNewRomanPSMT" fo:font-size="10pt" fo:letter-spacing="0.025cm" style:letter-kerning="true" style:font-size-asian="10pt"/>
    </style:style>
    <style:style style:name="T4885" style:family="text">
      <style:text-properties fo:color="#5e5959" loext:opacity="100%" style:font-name="TimesNewRomanPSMT" fo:font-size="10pt" fo:letter-spacing="0.025cm" fo:font-style="normal" fo:font-weight="normal" style:letter-kerning="true" style:font-size-asian="10pt" style:font-style-asian="normal" style:font-weight-asian="normal"/>
    </style:style>
    <style:style style:name="T4886" style:family="text">
      <style:text-properties fo:color="#5e5959" loext:opacity="100%" style:font-name="TimesNewRomanPSMT" fo:font-size="10pt" fo:letter-spacing="0.095cm" style:letter-kerning="true" style:font-size-asian="10pt"/>
    </style:style>
    <style:style style:name="T4887" style:family="text">
      <style:text-properties fo:color="#5e5959" loext:opacity="100%" style:font-name="TimesNewRomanPSMT" fo:font-size="10pt" fo:letter-spacing="-0.044cm" style:letter-kerning="true" style:font-size-asian="10pt"/>
    </style:style>
    <style:style style:name="T4888" style:family="text">
      <style:text-properties fo:color="#5e5959" loext:opacity="100%" style:font-name="TimesNewRomanPSMT" fo:font-size="10pt" fo:letter-spacing="-0.044cm" fo:font-style="normal" fo:font-weight="normal" style:letter-kerning="true" style:font-size-asian="10pt" style:font-style-asian="normal" style:font-weight-asian="normal"/>
    </style:style>
    <style:style style:name="T4889" style:family="text">
      <style:text-properties fo:color="#5e5959" loext:opacity="100%" style:font-name="TimesNewRomanPSMT" fo:font-size="10pt" fo:letter-spacing="-0.034cm" style:letter-kerning="true" style:font-size-asian="10pt"/>
    </style:style>
    <style:style style:name="T4890" style:family="text">
      <style:text-properties fo:color="#5e5959" loext:opacity="100%" style:font-name="TimesNewRomanPSMT" fo:font-size="10pt" fo:letter-spacing="-0.034cm" fo:font-style="normal" fo:font-weight="normal" style:letter-kerning="true" style:font-size-asian="10pt" style:font-style-asian="normal" style:font-weight-asian="normal"/>
    </style:style>
    <style:style style:name="T4891" style:family="text">
      <style:text-properties fo:color="#5e5959" loext:opacity="100%" style:font-name="TimesNewRomanPSMT" fo:font-size="10pt" fo:letter-spacing="0.053cm" style:letter-kerning="true" style:font-size-asian="10pt"/>
    </style:style>
    <style:style style:name="T4892" style:family="text">
      <style:text-properties fo:color="#5e5959" loext:opacity="100%" style:font-name="TimesNewRomanPSMT" fo:font-size="10pt" fo:letter-spacing="0.053cm" fo:font-style="normal" fo:font-weight="normal" style:letter-kerning="true" style:font-size-asian="10pt" style:font-style-asian="normal" style:font-weight-asian="normal"/>
    </style:style>
    <style:style style:name="T4893" style:family="text">
      <style:text-properties fo:color="#5e5959" loext:opacity="100%" style:font-name="TimesNewRomanPSMT" fo:font-size="10pt" fo:letter-spacing="-0.053cm" style:letter-kerning="true" style:font-size-asian="10pt"/>
    </style:style>
    <style:style style:name="T4894" style:family="text">
      <style:text-properties fo:color="#5e5959" loext:opacity="100%" style:font-name="TimesNewRomanPSMT" fo:font-size="10pt" fo:letter-spacing="-0.053cm" fo:font-style="normal" fo:font-weight="normal" style:letter-kerning="true" style:font-size-asian="10pt" style:font-style-asian="normal" style:font-weight-asian="normal"/>
    </style:style>
    <style:style style:name="T4895" style:family="text">
      <style:text-properties fo:color="#5e5959" loext:opacity="100%" style:font-name="TimesNewRomanPSMT" fo:font-size="10pt" fo:letter-spacing="-0.041cm" style:letter-kerning="true" style:font-size-asian="10pt"/>
    </style:style>
    <style:style style:name="T4896" style:family="text">
      <style:text-properties fo:color="#5e5959" loext:opacity="100%" style:font-name="TimesNewRomanPSMT" fo:font-size="10pt" fo:letter-spacing="-0.041cm" fo:font-style="normal" fo:font-weight="normal" style:letter-kerning="true" style:font-size-asian="10pt" style:font-style-asian="normal" style:font-weight-asian="normal"/>
    </style:style>
    <style:style style:name="T4897" style:family="text">
      <style:text-properties fo:color="#5e5959" loext:opacity="100%" style:font-name="TimesNewRomanPSMT" fo:font-size="10pt" fo:letter-spacing="0.093cm" style:letter-kerning="true" style:font-size-asian="10pt"/>
    </style:style>
    <style:style style:name="T4898" style:family="text">
      <style:text-properties fo:color="#5e5959" loext:opacity="100%" style:font-name="TimesNewRomanPSMT" fo:font-size="10pt" fo:letter-spacing="0.035cm" style:letter-kerning="true" style:font-size-asian="10pt"/>
    </style:style>
    <style:style style:name="T4899" style:family="text">
      <style:text-properties fo:color="#5e5959" loext:opacity="100%" style:font-name="TimesNewRomanPSMT" fo:font-size="10pt" fo:letter-spacing="0.035cm" fo:font-style="normal" fo:font-weight="normal" style:letter-kerning="true" style:font-size-asian="10pt" style:font-style-asian="normal" style:font-weight-asian="normal"/>
    </style:style>
    <style:style style:name="T4900" style:family="text">
      <style:text-properties fo:color="#5e5959" loext:opacity="100%" style:font-name="TimesNewRomanPSMT" fo:font-size="10pt" fo:letter-spacing="0.004cm" style:letter-kerning="true" style:font-size-asian="10pt"/>
    </style:style>
    <style:style style:name="T4901" style:family="text">
      <style:text-properties fo:color="#5e5959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4902" style:family="text">
      <style:text-properties fo:color="#5e5959" loext:opacity="100%" style:font-name="TimesNewRomanPSMT" fo:font-size="10pt" fo:letter-spacing="-0.035cm" style:letter-kerning="true" style:font-size-asian="10pt"/>
    </style:style>
    <style:style style:name="T4903" style:family="text">
      <style:text-properties fo:color="#5e5959" loext:opacity="100%" style:font-name="TimesNewRomanPSMT" fo:font-size="10pt" fo:letter-spacing="-0.035cm" fo:font-style="normal" fo:font-weight="normal" style:letter-kerning="true" style:font-size-asian="10pt" style:font-style-asian="normal" style:font-weight-asian="normal"/>
    </style:style>
    <style:style style:name="T4904" style:family="text">
      <style:text-properties fo:color="#5e5959" loext:opacity="100%" style:font-name="TimesNewRomanPSMT" fo:font-size="10pt" fo:letter-spacing="-0.039cm" style:letter-kerning="true" style:font-size-asian="10pt"/>
    </style:style>
    <style:style style:name="T4905" style:family="text">
      <style:text-properties fo:color="#5e5959" loext:opacity="100%" style:font-name="TimesNewRomanPSMT" fo:font-size="10pt" fo:letter-spacing="-0.039cm" fo:font-style="normal" fo:font-weight="normal" style:letter-kerning="true" style:font-size-asian="10pt" style:font-style-asian="normal" style:font-weight-asian="normal"/>
    </style:style>
    <style:style style:name="T4906" style:family="text">
      <style:text-properties fo:color="#5e5959" loext:opacity="100%" style:font-name="TimesNewRomanPSMT" fo:font-size="10pt" fo:letter-spacing="0.046cm" style:letter-kerning="true" style:font-size-asian="10pt"/>
    </style:style>
    <style:style style:name="T4907" style:family="text">
      <style:text-properties fo:color="#5e5959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4908" style:family="text">
      <style:text-properties fo:color="#5e5959" loext:opacity="100%" style:font-name="TimesNewRomanPSMT" fo:font-size="10pt" fo:letter-spacing="0.088cm" style:letter-kerning="true" style:font-size-asian="10pt"/>
    </style:style>
    <style:style style:name="T4909" style:family="text">
      <style:text-properties fo:color="#5e5959" loext:opacity="100%" style:font-name="TimesNewRomanPSMT" fo:font-size="10pt" fo:letter-spacing="0.088cm" fo:font-style="normal" fo:font-weight="normal" style:letter-kerning="true" style:font-size-asian="10pt" style:font-style-asian="normal" style:font-weight-asian="normal"/>
    </style:style>
    <style:style style:name="T4910" style:family="text">
      <style:text-properties fo:color="#5e5959" loext:opacity="100%" style:font-name="TimesNewRomanPSMT" fo:font-size="10pt" fo:letter-spacing="-0.032cm" style:letter-kerning="true" style:font-size-asian="10pt"/>
    </style:style>
    <style:style style:name="T4911" style:family="text">
      <style:text-properties fo:color="#5e5959" loext:opacity="100%" style:font-name="TimesNewRomanPSMT" fo:font-size="10pt" fo:letter-spacing="-0.032cm" fo:font-style="normal" fo:font-weight="normal" style:letter-kerning="true" style:font-size-asian="10pt" style:font-style-asian="normal" style:font-weight-asian="normal"/>
    </style:style>
    <style:style style:name="T4912" style:family="text">
      <style:text-properties fo:color="#5e5959" loext:opacity="100%" style:font-name="TimesNewRomanPSMT" fo:font-size="10pt" fo:letter-spacing="0.065cm" style:letter-kerning="true" style:font-size-asian="10pt"/>
    </style:style>
    <style:style style:name="T4913" style:family="text">
      <style:text-properties fo:color="#5e5959" loext:opacity="100%" style:font-name="TimesNewRomanPSMT" fo:font-size="10pt" fo:letter-spacing="0.065cm" fo:font-style="normal" fo:font-weight="normal" style:letter-kerning="true" style:font-size-asian="10pt" style:font-style-asian="normal" style:font-weight-asian="normal"/>
    </style:style>
    <style:style style:name="T4914" style:family="text">
      <style:text-properties fo:color="#5e5959" loext:opacity="100%" style:font-name="TimesNewRomanPSMT" fo:font-size="10pt" fo:letter-spacing="-0.037cm" fo:font-style="normal" fo:font-weight="normal" style:letter-kerning="true" style:font-size-asian="10pt" style:font-style-asian="normal" style:font-weight-asian="normal"/>
    </style:style>
    <style:style style:name="T4915" style:family="text">
      <style:text-properties fo:color="#5e5959" loext:opacity="100%" style:font-name="TimesNewRomanPSMT" fo:font-size="10pt" fo:letter-spacing="-0.018cm" fo:font-style="normal" fo:font-weight="normal" style:letter-kerning="true" style:font-size-asian="10pt" style:font-style-asian="normal" style:font-weight-asian="normal"/>
    </style:style>
    <style:style style:name="T4916" style:family="text">
      <style:text-properties fo:color="#5e5959" loext:opacity="100%" style:font-name="TimesNewRomanPSMT" fo:font-size="10pt" fo:letter-spacing="-0.018cm" fo:font-style="italic" fo:font-weight="normal" style:letter-kerning="true" style:font-size-asian="10pt" style:font-style-asian="italic" style:font-weight-asian="normal"/>
    </style:style>
    <style:style style:name="T4917" style:family="text">
      <style:text-properties fo:color="#5e5959" loext:opacity="100%" style:font-name="TimesNewRomanPSMT" fo:font-size="10pt" fo:letter-spacing="0.099cm" fo:font-style="normal" fo:font-weight="normal" style:letter-kerning="true" style:font-size-asian="10pt" style:font-style-asian="normal" style:font-weight-asian="normal"/>
    </style:style>
    <style:style style:name="T4918" style:family="text">
      <style:text-properties fo:color="#5e5959" loext:opacity="100%" style:font-name="TimesNewRomanPSMT" fo:font-size="10pt" fo:letter-spacing="-0.021cm" fo:font-style="normal" fo:font-weight="normal" style:letter-kerning="true" style:font-size-asian="10pt" style:font-style-asian="normal" style:font-weight-asian="normal"/>
    </style:style>
    <style:style style:name="T4919" style:family="text">
      <style:text-properties fo:color="#5e5959" loext:opacity="100%" style:font-name="TimesNewRomanPSMT" fo:font-size="10pt" fo:letter-spacing="-0.004cm" fo:font-style="normal" fo:font-weight="normal" style:letter-kerning="true" style:font-size-asian="10pt" style:font-style-asian="normal" style:font-weight-asian="normal"/>
    </style:style>
    <style:style style:name="T4920" style:family="text">
      <style:text-properties fo:color="#5e5959" loext:opacity="100%" style:font-name="TimesNewRomanPSMT" fo:font-size="10pt" fo:letter-spacing="-0.028cm" fo:font-style="normal" fo:font-weight="normal" style:letter-kerning="true" style:font-size-asian="10pt" style:font-style-asian="normal" style:font-weight-asian="normal"/>
    </style:style>
    <style:style style:name="T4921" style:family="text">
      <style:text-properties fo:color="#5e5959" loext:opacity="100%" style:font-name="TimesNewRomanPSMT" fo:font-size="10pt" fo:letter-spacing="-0.048cm" fo:font-style="normal" fo:font-weight="normal" style:letter-kerning="true" style:font-size-asian="10pt" style:font-style-asian="normal" style:font-weight-asian="normal"/>
    </style:style>
    <style:style style:name="T4922" style:family="text">
      <style:text-properties fo:color="#5e5959" loext:opacity="100%" style:font-name="TimesNewRomanPSMT" fo:font-size="10pt" fo:letter-spacing="-0.016cm" fo:font-style="normal" fo:font-weight="normal" style:letter-kerning="true" style:font-size-asian="10pt" style:font-style-asian="normal" style:font-weight-asian="normal"/>
    </style:style>
    <style:style style:name="T4923" style:family="text">
      <style:text-properties fo:color="#5e5959" loext:opacity="100%" style:font-name="TimesNewRomanPSMT" fo:font-size="10pt" fo:letter-spacing="-0.002cm" fo:font-style="normal" fo:font-weight="normal" style:letter-kerning="true" style:font-size-asian="10pt" style:font-style-asian="normal" style:font-weight-asian="normal"/>
    </style:style>
    <style:style style:name="T4924" style:family="text">
      <style:text-properties fo:color="#5e5959" loext:opacity="100%" style:font-name="TimesNewRomanPSMT" fo:font-size="10pt" fo:letter-spacing="-0.009cm" fo:font-style="normal" fo:font-weight="normal" style:letter-kerning="true" style:font-size-asian="10pt" style:font-style-asian="normal" style:font-weight-asian="normal"/>
    </style:style>
    <style:style style:name="T4925" style:family="text">
      <style:text-properties fo:color="#5e5959" loext:opacity="100%" style:font-name="TimesNewRomanPSMT" fo:font-size="10pt" fo:letter-spacing="-0.005cm" fo:font-style="normal" fo:font-weight="normal" style:letter-kerning="true" style:font-size-asian="10pt" style:font-style-asian="normal" style:font-weight-asian="normal"/>
    </style:style>
    <style:style style:name="T4926" style:family="text">
      <style:text-properties fo:color="#5e5959" loext:opacity="100%" style:font-name="TimesNewRomanPSMT" fo:font-size="10pt" fo:letter-spacing="-0.058cm" fo:font-style="normal" fo:font-weight="normal" style:letter-kerning="true" style:font-size-asian="10pt" style:font-style-asian="normal" style:font-weight-asian="normal"/>
    </style:style>
    <style:style style:name="T4927" style:family="text">
      <style:text-properties fo:color="#5e5959" loext:opacity="100%" style:font-name="TimesNewRomanPSMT" fo:font-size="11pt" fo:letter-spacing="normal" style:letter-kerning="true" style:font-size-asian="11pt"/>
    </style:style>
    <style:style style:name="T4928" style:family="text">
      <style:text-properties fo:color="#5e5959" loext:opacity="100%" style:font-name="TimesNewRomanPSMT" fo:font-size="11pt" fo:letter-spacing="0.021cm" style:letter-kerning="true" style:font-size-asian="11pt"/>
    </style:style>
    <style:style style:name="T4929" style:family="text">
      <style:text-properties fo:color="#5e5959" loext:opacity="100%" style:font-name="TimesNewRomanPSMT" fo:font-size="11pt" fo:letter-spacing="0.097cm" style:letter-kerning="true" style:font-size-asian="11pt"/>
    </style:style>
    <style:style style:name="T4930" style:family="text">
      <style:text-properties fo:color="#5e5959" loext:opacity="100%" style:font-name="TimesNewRomanPSMT" fo:font-size="9.5pt" fo:letter-spacing="normal" style:letter-kerning="true" style:font-size-asian="9.5pt"/>
    </style:style>
    <style:style style:name="T4931" style:family="text">
      <style:text-properties fo:color="#5e5959" loext:opacity="100%" style:font-name="TimesNewRomanPSMT" fo:font-size="9.5pt" fo:letter-spacing="0.074cm" style:letter-kerning="true" style:font-size-asian="9.5pt"/>
    </style:style>
    <style:style style:name="T4932" style:family="text">
      <style:text-properties fo:color="#5e5959" loext:opacity="100%" style:font-name="TimesNewRomanPSMT" fo:font-size="7.5pt" fo:letter-spacing="normal" style:letter-kerning="true" style:font-size-asian="7.5pt"/>
    </style:style>
    <style:style style:name="T4933" style:family="text">
      <style:text-properties fo:color="#5e5959" loext:opacity="100%" style:font-name="TimesNewRomanPSMT" fo:font-size="7.5pt" fo:letter-spacing="normal" fo:font-style="normal" style:letter-kerning="true" style:font-size-asian="7.5pt" style:font-style-asian="normal"/>
    </style:style>
    <style:style style:name="T4934" style:family="text">
      <style:text-properties fo:color="#5e5959" loext:opacity="100%" style:font-name="TimesNewRomanPSMT" fo:font-size="7.5pt" fo:letter-spacing="0.023cm" style:letter-kerning="true" style:font-size-asian="7.5pt"/>
    </style:style>
    <style:style style:name="T4935" style:family="text">
      <style:text-properties fo:color="#5e5959" loext:opacity="100%" style:font-name="TimesNewRomanPSMT" fo:font-size="7.5pt" fo:letter-spacing="0.048cm" style:letter-kerning="true" style:font-size-asian="7.5pt"/>
    </style:style>
    <style:style style:name="T4936" style:family="text">
      <style:text-properties fo:color="#5e5959" loext:opacity="100%" style:font-name="TimesNewRomanPSMT" fo:font-size="7.5pt" fo:letter-spacing="0.034cm" style:letter-kerning="true" style:font-size-asian="7.5pt"/>
    </style:style>
    <style:style style:name="T4937" style:family="text">
      <style:text-properties fo:color="#5e5959" loext:opacity="100%" style:font-name="TimesNewRomanPSMT" fo:font-size="7.5pt" fo:letter-spacing="0.019cm" style:letter-kerning="true" style:font-size-asian="7.5pt"/>
    </style:style>
    <style:style style:name="T4938" style:family="text">
      <style:text-properties fo:color="#5e5959" loext:opacity="100%" style:font-name="TimesNewRomanPSMT" fo:font-size="7.5pt" fo:letter-spacing="0.019cm" fo:font-style="normal" style:letter-kerning="true" style:font-size-asian="7.5pt" style:font-style-asian="normal"/>
    </style:style>
    <style:style style:name="T4939" style:family="text">
      <style:text-properties fo:color="#5e5959" loext:opacity="100%" style:font-name="TimesNewRomanPSMT" fo:font-size="7.5pt" fo:letter-spacing="0.037cm" style:letter-kerning="true" style:font-size-asian="7.5pt"/>
    </style:style>
    <style:style style:name="T4940" style:family="text">
      <style:text-properties fo:color="#5e5959" loext:opacity="100%" style:font-name="TimesNewRomanPSMT" fo:font-size="7.5pt" fo:letter-spacing="0.041cm" style:letter-kerning="true" style:font-size-asian="7.5pt"/>
    </style:style>
    <style:style style:name="T4941" style:family="text">
      <style:text-properties fo:color="#5e5959" loext:opacity="100%" style:font-name="TimesNewRomanPSMT" fo:font-size="7.5pt" fo:letter-spacing="0.041cm" fo:font-style="normal" style:letter-kerning="true" style:font-size-asian="7.5pt" style:font-style-asian="normal"/>
    </style:style>
    <style:style style:name="T4942" style:family="text">
      <style:text-properties fo:color="#5e5959" loext:opacity="100%" style:font-name="TimesNewRomanPSMT" fo:font-size="7.5pt" fo:letter-spacing="-0.007cm" style:letter-kerning="true" style:font-size-asian="7.5pt"/>
    </style:style>
    <style:style style:name="T4943" style:family="text">
      <style:text-properties fo:color="#5e5959" loext:opacity="100%" style:font-name="TimesNewRomanPSMT" fo:font-size="7.5pt" fo:letter-spacing="-0.007cm" fo:font-style="normal" style:letter-kerning="true" style:font-size-asian="7.5pt" style:font-style-asian="normal"/>
    </style:style>
    <style:style style:name="T4944" style:family="text">
      <style:text-properties fo:color="#5e5959" loext:opacity="100%" style:font-name="TimesNewRomanPSMT" fo:font-size="7.5pt" fo:letter-spacing="0.026cm" style:letter-kerning="true" style:font-size-asian="7.5pt"/>
    </style:style>
    <style:style style:name="T4945" style:family="text">
      <style:text-properties fo:color="#5e5959" loext:opacity="100%" style:font-name="TimesNewRomanPSMT" fo:font-size="7.5pt" fo:letter-spacing="0.026cm" fo:font-style="normal" style:letter-kerning="true" style:font-size-asian="7.5pt" style:font-style-asian="normal"/>
    </style:style>
    <style:style style:name="T4946" style:family="text">
      <style:text-properties fo:color="#5e5959" loext:opacity="100%" style:font-name="TimesNewRomanPSMT" fo:font-size="7.5pt" fo:letter-spacing="0.014cm" style:letter-kerning="true" style:font-size-asian="7.5pt"/>
    </style:style>
    <style:style style:name="T4947" style:family="text">
      <style:text-properties fo:color="#5e5959" loext:opacity="100%" style:font-name="TimesNewRomanPSMT" fo:font-size="7.5pt" fo:letter-spacing="0.035cm" style:letter-kerning="true" style:font-size-asian="7.5pt"/>
    </style:style>
    <style:style style:name="T4948" style:family="text">
      <style:text-properties fo:color="#5e5959" loext:opacity="100%" style:font-name="TimesNewRomanPSMT" fo:font-size="7.5pt" fo:letter-spacing="0.028cm" style:letter-kerning="true" style:font-size-asian="7.5pt"/>
    </style:style>
    <style:style style:name="T4949" style:family="text">
      <style:text-properties fo:color="#5e5959" loext:opacity="100%" style:font-name="TimesNewRomanPSMT" fo:font-size="7.5pt" fo:letter-spacing="0.018cm" style:letter-kerning="true" style:font-size-asian="7.5pt"/>
    </style:style>
    <style:style style:name="T4950" style:family="text">
      <style:text-properties fo:color="#5e5959" loext:opacity="100%" style:font-name="TimesNewRomanPSMT" fo:font-size="7.5pt" fo:letter-spacing="0.018cm" fo:font-style="normal" style:letter-kerning="true" style:font-size-asian="7.5pt" style:font-style-asian="normal"/>
    </style:style>
    <style:style style:name="T4951" style:family="text">
      <style:text-properties fo:color="#5e5959" loext:opacity="100%" style:font-name="TimesNewRomanPSMT" fo:font-size="7.5pt" fo:letter-spacing="0.021cm" style:letter-kerning="true" style:font-size-asian="7.5pt"/>
    </style:style>
    <style:style style:name="T4952" style:family="text">
      <style:text-properties fo:color="#5e5959" loext:opacity="100%" style:font-name="TimesNewRomanPSMT" fo:font-size="7.5pt" fo:letter-spacing="0.062cm" style:letter-kerning="true" style:font-size-asian="7.5pt"/>
    </style:style>
    <style:style style:name="T4953" style:family="text">
      <style:text-properties fo:color="#5e5959" loext:opacity="100%" style:font-name="TimesNewRomanPSMT" fo:font-size="7.5pt" fo:letter-spacing="0.004cm" style:letter-kerning="true" style:font-size-asian="7.5pt"/>
    </style:style>
    <style:style style:name="T4954" style:family="text">
      <style:text-properties fo:color="#5e5959" loext:opacity="100%" style:font-name="TimesNewRomanPSMT" fo:font-size="7.5pt" fo:letter-spacing="0.004cm" fo:font-style="normal" style:letter-kerning="true" style:font-size-asian="7.5pt" style:font-style-asian="normal"/>
    </style:style>
    <style:style style:name="T4955" style:family="text">
      <style:text-properties fo:color="#5e5959" loext:opacity="100%" style:font-name="TimesNewRomanPSMT" fo:font-size="7.5pt" fo:letter-spacing="0.011cm" style:letter-kerning="true" style:font-size-asian="7.5pt"/>
    </style:style>
    <style:style style:name="T4956" style:family="text">
      <style:text-properties fo:color="#5e5959" loext:opacity="100%" style:font-name="TimesNewRomanPSMT" fo:font-size="7.5pt" fo:letter-spacing="0.016cm" style:letter-kerning="true" style:font-size-asian="7.5pt"/>
    </style:style>
    <style:style style:name="T4957" style:family="text">
      <style:text-properties fo:color="#5e5959" loext:opacity="100%" style:font-name="TimesNewRomanPSMT" fo:font-size="7.5pt" fo:letter-spacing="0.016cm" fo:font-style="normal" style:letter-kerning="true" style:font-size-asian="7.5pt" style:font-style-asian="normal"/>
    </style:style>
    <style:style style:name="T4958" style:family="text">
      <style:text-properties fo:color="#5e5959" loext:opacity="100%" style:font-name="TimesNewRomanPSMT" fo:font-size="7.5pt" fo:letter-spacing="-0.004cm" style:letter-kerning="true" style:font-size-asian="7.5pt"/>
    </style:style>
    <style:style style:name="T4959" style:family="text">
      <style:text-properties fo:color="#5e5959" loext:opacity="100%" style:font-name="TimesNewRomanPSMT" fo:font-size="7.5pt" fo:letter-spacing="-0.002cm" style:letter-kerning="true" style:font-size-asian="7.5pt"/>
    </style:style>
    <style:style style:name="T4960" style:family="text">
      <style:text-properties fo:color="#5e5959" loext:opacity="100%" style:font-name="TimesNewRomanPSMT" fo:font-size="7.5pt" fo:letter-spacing="-0.011cm" style:letter-kerning="true" style:font-size-asian="7.5pt"/>
    </style:style>
    <style:style style:name="T4961" style:family="text">
      <style:text-properties fo:color="#5e5959" loext:opacity="100%" style:font-name="TimesNewRomanPSMT" fo:font-size="7.5pt" fo:letter-spacing="-0.011cm" fo:font-style="normal" style:letter-kerning="true" style:font-size-asian="7.5pt" style:font-style-asian="normal"/>
    </style:style>
    <style:style style:name="T4962" style:family="text">
      <style:text-properties fo:color="#5e5959" loext:opacity="100%" style:font-name="TimesNewRomanPSMT" fo:font-size="7.5pt" fo:letter-spacing="-0.023cm" style:letter-kerning="true" style:font-size-asian="7.5pt"/>
    </style:style>
    <style:style style:name="T4963" style:family="text">
      <style:text-properties fo:color="#5e5959" loext:opacity="100%" style:font-name="TimesNewRomanPSMT" fo:font-size="7.5pt" fo:letter-spacing="-0.023cm" fo:font-style="normal" style:letter-kerning="true" style:font-size-asian="7.5pt" style:font-style-asian="normal"/>
    </style:style>
    <style:style style:name="T4964" style:family="text">
      <style:text-properties fo:color="#5e5959" loext:opacity="100%" style:font-name="TimesNewRomanPSMT" fo:font-size="7.5pt" fo:letter-spacing="-0.026cm" style:letter-kerning="true" style:font-size-asian="7.5pt"/>
    </style:style>
    <style:style style:name="T4965" style:family="text">
      <style:text-properties fo:color="#5e5959" loext:opacity="100%" style:font-name="TimesNewRomanPSMT" fo:font-size="7.5pt" fo:letter-spacing="-0.026cm" fo:font-style="normal" style:letter-kerning="true" style:font-size-asian="7.5pt" style:font-style-asian="normal"/>
    </style:style>
    <style:style style:name="T4966" style:family="text">
      <style:text-properties fo:color="#5e5959" loext:opacity="100%" style:font-name="TimesNewRomanPSMT" fo:font-size="7.5pt" fo:letter-spacing="-0.019cm" style:letter-kerning="true" style:font-size-asian="7.5pt"/>
    </style:style>
    <style:style style:name="T4967" style:family="text">
      <style:text-properties fo:color="#5e5959" loext:opacity="100%" style:font-name="TimesNewRomanPSMT" fo:font-size="7.5pt" fo:letter-spacing="-0.019cm" fo:font-style="normal" style:letter-kerning="true" style:font-size-asian="7.5pt" style:font-style-asian="normal"/>
    </style:style>
    <style:style style:name="T4968" style:family="text">
      <style:text-properties fo:color="#5e5959" loext:opacity="100%" style:font-name="TimesNewRomanPSMT" fo:font-size="7.5pt" fo:letter-spacing="0.025cm" style:letter-kerning="true" style:font-size-asian="7.5pt"/>
    </style:style>
    <style:style style:name="T4969" style:family="text">
      <style:text-properties fo:color="#5e5959" loext:opacity="100%" style:font-name="TimesNewRomanPSMT" fo:font-size="7.5pt" fo:letter-spacing="-0.021cm" style:letter-kerning="true" style:font-size-asian="7.5pt"/>
    </style:style>
    <style:style style:name="T4970" style:family="text">
      <style:text-properties fo:color="#5e5959" loext:opacity="100%" style:font-name="TimesNewRomanPSMT" fo:font-size="7.5pt" fo:letter-spacing="-0.021cm" fo:font-style="normal" style:letter-kerning="true" style:font-size-asian="7.5pt" style:font-style-asian="normal"/>
    </style:style>
    <style:style style:name="T4971" style:family="text">
      <style:text-properties fo:color="#5e5959" loext:opacity="100%" style:font-name="TimesNewRomanPSMT" fo:font-size="7.5pt" fo:letter-spacing="-0.005cm" style:letter-kerning="true" style:font-size-asian="7.5pt"/>
    </style:style>
    <style:style style:name="T4972" style:family="text">
      <style:text-properties fo:color="#5e5959" loext:opacity="100%" style:font-name="TimesNewRomanPSMT" fo:font-size="7.5pt" fo:letter-spacing="-0.005cm" fo:font-style="normal" style:letter-kerning="true" style:font-size-asian="7.5pt" style:font-style-asian="normal"/>
    </style:style>
    <style:style style:name="T4973" style:family="text">
      <style:text-properties fo:color="#5e5959" loext:opacity="100%" style:font-name="TimesNewRomanPSMT" fo:font-size="7.5pt" fo:letter-spacing="-0.014cm" style:letter-kerning="true" style:font-size-asian="7.5pt"/>
    </style:style>
    <style:style style:name="T4974" style:family="text">
      <style:text-properties fo:color="#5e5959" loext:opacity="100%" style:font-name="TimesNewRomanPSMT" fo:font-size="7.5pt" fo:letter-spacing="-0.014cm" fo:font-style="normal" style:letter-kerning="true" style:font-size-asian="7.5pt" style:font-style-asian="normal"/>
    </style:style>
    <style:style style:name="T4975" style:family="text">
      <style:text-properties fo:color="#5e5959" loext:opacity="100%" style:font-name="TimesNewRomanPSMT" fo:font-size="7.5pt" fo:letter-spacing="-0.009cm" style:letter-kerning="true" style:font-size-asian="7.5pt"/>
    </style:style>
    <style:style style:name="T4976" style:family="text">
      <style:text-properties fo:color="#5e5959" loext:opacity="100%" style:font-name="TimesNewRomanPSMT" fo:font-size="7.5pt" fo:letter-spacing="-0.009cm" fo:font-style="normal" style:letter-kerning="true" style:font-size-asian="7.5pt" style:font-style-asian="normal"/>
    </style:style>
    <style:style style:name="T4977" style:family="text">
      <style:text-properties fo:color="#5e5959" loext:opacity="100%" style:font-name="TimesNewRomanPSMT" fo:font-size="7.5pt" fo:letter-spacing="-0.042cm" style:letter-kerning="true" style:font-size-asian="7.5pt"/>
    </style:style>
    <style:style style:name="T4978" style:family="text">
      <style:text-properties fo:color="#5e5959" loext:opacity="100%" style:font-name="TimesNewRomanPSMT" fo:font-size="7.5pt" fo:letter-spacing="-0.037cm" fo:font-style="normal" style:letter-kerning="true" style:font-size-asian="7.5pt" style:font-style-asian="normal"/>
    </style:style>
    <style:style style:name="T4979" style:family="text">
      <style:text-properties fo:color="#5e5959" loext:opacity="100%" style:font-name="TimesNewRomanPSMT" fo:font-size="7.5pt" fo:letter-spacing="0.06cm" fo:font-style="normal" style:letter-kerning="true" style:font-size-asian="7.5pt" style:font-style-asian="normal"/>
    </style:style>
    <style:style style:name="T4980" style:family="text">
      <style:text-properties fo:color="#5e5959" loext:opacity="100%" style:font-name="TimesNewRomanPSMT" fo:font-size="7.5pt" fo:letter-spacing="-0.028cm" fo:font-style="normal" style:letter-kerning="true" style:font-size-asian="7.5pt" style:font-style-asian="normal"/>
    </style:style>
    <style:style style:name="T4981" style:family="text">
      <style:text-properties fo:color="#5e5959" loext:opacity="100%" style:font-name="TimesNewRomanPSMT" fo:font-size="7.5pt" fo:letter-spacing="-0.012cm" fo:font-style="normal" style:letter-kerning="true" style:font-size-asian="7.5pt" style:font-style-asian="normal"/>
    </style:style>
    <style:style style:name="T4982" style:family="text">
      <style:text-properties fo:color="#5e5959" loext:opacity="100%" style:font-name="TimesNewRomanPSMT" fo:font-size="7.5pt" fo:letter-spacing="-0.016cm" fo:font-style="normal" style:letter-kerning="true" style:font-size-asian="7.5pt" style:font-style-asian="normal"/>
    </style:style>
    <style:style style:name="T4983" style:family="text">
      <style:text-properties fo:color="#5e5959" loext:opacity="100%" style:font-name="TimesNewRomanPSMT" fo:font-size="7.5pt" fo:letter-spacing="0.067cm" fo:font-style="normal" style:letter-kerning="true" style:font-size-asian="7.5pt" style:font-style-asian="normal"/>
    </style:style>
    <style:style style:name="T4984" style:family="text">
      <style:text-properties fo:color="#5e5959" loext:opacity="100%" style:font-name="TimesNewRomanPSMT" fo:font-size="7.5pt" fo:letter-spacing="0.044cm" fo:font-style="normal" style:letter-kerning="true" style:font-size-asian="7.5pt" style:font-style-asian="normal"/>
    </style:style>
    <style:style style:name="T4985" style:family="text">
      <style:text-properties fo:color="#5e5959" loext:opacity="100%" style:font-name="TimesNewRomanPSMT" fo:font-size="7.5pt" fo:letter-spacing="0.009cm" fo:font-style="normal" style:letter-kerning="true" style:font-size-asian="7.5pt" style:font-style-asian="normal"/>
    </style:style>
    <style:style style:name="T4986" style:family="text">
      <style:text-properties fo:color="#5e5959" loext:opacity="100%" style:font-name="TimesNewRomanPSMT" fo:font-size="7.5pt" fo:letter-spacing="-0.035cm" fo:font-style="normal" style:letter-kerning="true" style:font-size-asian="7.5pt" style:font-style-asian="normal"/>
    </style:style>
    <style:style style:name="T4987" style:family="text">
      <style:text-properties fo:color="#5e5959" loext:opacity="100%" style:font-name="TimesNewRomanPSMT" fo:font-size="7.5pt" fo:letter-spacing="0.115cm" fo:font-style="normal" style:letter-kerning="true" style:font-size-asian="7.5pt" style:font-style-asian="normal"/>
    </style:style>
    <style:style style:name="T4988" style:family="text">
      <style:text-properties fo:color="#5e5959" loext:opacity="100%" style:font-name="TimesNewRomanPSMT" fo:font-size="7.5pt" fo:letter-spacing="-0.032cm" fo:font-style="normal" style:letter-kerning="true" style:font-size-asian="7.5pt" style:font-style-asian="normal"/>
    </style:style>
    <style:style style:name="T4989" style:family="text">
      <style:text-properties fo:color="#5e5959" loext:opacity="100%" style:font-name="TimesNewRomanPSMT" fo:font-size="7.5pt" fo:letter-spacing="0.002cm" fo:font-style="normal" style:letter-kerning="true" style:font-size-asian="7.5pt" style:font-style-asian="normal"/>
    </style:style>
    <style:style style:name="T4990" style:family="text">
      <style:text-properties fo:color="#5e5959" loext:opacity="100%" style:font-name="TimesNewRomanPSMT" fo:font-size="7.5pt" fo:letter-spacing="-0.025cm" fo:font-style="normal" style:letter-kerning="true" style:font-size-asian="7.5pt" style:font-style-asian="normal"/>
    </style:style>
    <style:style style:name="T4991" style:family="text">
      <style:text-properties fo:color="#5e5959" loext:opacity="100%" style:font-name="TimesNewRomanPSMT" fo:font-size="7.5pt" fo:letter-spacing="-0.03cm" fo:font-style="normal" style:letter-kerning="true" style:font-size-asian="7.5pt" style:font-style-asian="normal"/>
    </style:style>
    <style:style style:name="T4992" style:family="text">
      <style:text-properties fo:color="#5e5959" loext:opacity="100%" style:font-name="TimesNewRomanPSMT" fo:font-size="7.5pt" fo:letter-spacing="-0.018cm" fo:font-style="normal" style:letter-kerning="true" style:font-size-asian="7.5pt" style:font-style-asian="normal"/>
    </style:style>
    <style:style style:name="T4993" style:family="text">
      <style:text-properties fo:color="#5e5959" loext:opacity="100%" style:font-name="TimesNewRomanPSMT" fo:font-size="7.5pt" fo:letter-spacing="0.012cm" fo:font-style="normal" style:letter-kerning="true" style:font-size-asian="7.5pt" style:font-style-asian="normal"/>
    </style:style>
    <style:style style:name="T4994" style:family="text">
      <style:text-properties fo:color="#5e5959" loext:opacity="100%" style:font-name="TimesNewRomanPSMT" fo:font-size="7.5pt" fo:letter-spacing="-0.034cm" fo:font-style="normal" style:letter-kerning="true" style:font-size-asian="7.5pt" style:font-style-asian="normal"/>
    </style:style>
    <style:style style:name="T4995" style:family="text">
      <style:text-properties fo:color="#5e5959" loext:opacity="100%" style:font-name="TimesNewRomanPSMT" fo:font-size="7.5pt" fo:letter-spacing="-0.048cm" fo:font-style="normal" style:letter-kerning="true" style:font-size-asian="7.5pt" style:font-style-asian="normal"/>
    </style:style>
    <style:style style:name="T4996" style:family="text">
      <style:text-properties fo:color="#5e5959" loext:opacity="100%" style:font-name="TimesNewRomanPSMT" fo:font-size="7.5pt" fo:letter-spacing="-0.046cm" fo:font-style="normal" style:letter-kerning="true" style:font-size-asian="7.5pt" style:font-style-asian="normal"/>
    </style:style>
    <style:style style:name="T4997" style:family="text">
      <style:text-properties fo:color="#5e5959" loext:opacity="100%" style:font-name="TimesNewRomanPSMT" fo:font-size="7.5pt" fo:letter-spacing="-0.039cm" fo:font-style="normal" style:letter-kerning="true" style:font-size-asian="7.5pt" style:font-style-asian="normal"/>
    </style:style>
    <style:style style:name="T4998" style:family="text">
      <style:text-properties fo:color="#5e5959" loext:opacity="100%" style:font-name="TimesNewRomanPSMT" fo:font-size="7.5pt" fo:letter-spacing="0.007cm" fo:font-style="normal" style:letter-kerning="true" style:font-size-asian="7.5pt" style:font-style-asian="normal"/>
    </style:style>
    <style:style style:name="T4999" style:family="text">
      <style:text-properties fo:color="#5e5959" loext:opacity="100%" style:font-name="TimesNewRomanPSMT" fo:font-size="7.5pt" fo:letter-spacing="0.058cm" fo:font-style="normal" style:letter-kerning="true" style:font-size-asian="7.5pt" style:font-style-asian="normal"/>
    </style:style>
    <style:style style:name="T5000" style:family="text">
      <style:text-properties fo:color="#5e5959" loext:opacity="100%" style:font-name="TimesNewRomanPSMT" fo:font-size="7.5pt" fo:letter-spacing="0.055cm" fo:font-style="normal" style:letter-kerning="true" style:font-size-asian="7.5pt" style:font-style-asian="normal"/>
    </style:style>
    <style:style style:name="T5001" style:family="text">
      <style:text-properties fo:color="#5e5959" loext:opacity="100%" style:font-name="TimesNewRomanPSMT" fo:font-size="7pt" fo:letter-spacing="normal" fo:font-style="normal" fo:font-weight="bold" style:letter-kerning="true" style:font-size-asian="7pt" style:font-style-asian="normal" style:font-weight-asian="bold"/>
    </style:style>
    <style:style style:name="T5002" style:family="text">
      <style:text-properties fo:color="#5e5959" loext:opacity="100%" style:font-name="TimesNewRomanPSMT" fo:font-size="7pt" fo:letter-spacing="-0.011cm" fo:font-style="normal" fo:font-weight="bold" style:letter-kerning="true" style:font-size-asian="7pt" style:font-style-asian="normal" style:font-weight-asian="bold"/>
    </style:style>
    <style:style style:name="T5003" style:family="text">
      <style:text-properties fo:color="#5e5959" loext:opacity="100%" style:font-name="TimesNewRomanPSMT" fo:font-size="7pt" fo:letter-spacing="-0.016cm" fo:font-style="normal" fo:font-weight="bold" style:letter-kerning="true" style:font-size-asian="7pt" style:font-style-asian="normal" style:font-weight-asian="bold"/>
    </style:style>
    <style:style style:name="T5004" style:family="text">
      <style:text-properties fo:color="#5e5959" loext:opacity="100%" style:font-name="TimesNewRomanPSMT" fo:font-size="7pt" fo:letter-spacing="-0.012cm" fo:font-style="normal" fo:font-weight="bold" style:letter-kerning="true" style:font-size-asian="7pt" style:font-style-asian="normal" style:font-weight-asian="bold"/>
    </style:style>
    <style:style style:name="T5005" style:family="text">
      <style:text-properties fo:color="#5e5959" loext:opacity="100%" style:font-name="TimesNewRomanPSMT" fo:font-size="7pt" fo:letter-spacing="-0.009cm" fo:font-style="normal" fo:font-weight="bold" style:letter-kerning="true" style:font-size-asian="7pt" style:font-style-asian="normal" style:font-weight-asian="bold"/>
    </style:style>
    <style:style style:name="T5006" style:family="text">
      <style:text-properties fo:color="#5e5959" loext:opacity="100%" style:font-name="TimesNewRomanPSMT" fo:font-size="7pt" fo:letter-spacing="0.06cm" fo:font-style="normal" fo:font-weight="bold" style:letter-kerning="true" style:font-size-asian="7pt" style:font-style-asian="normal" style:font-weight-asian="bold"/>
    </style:style>
    <style:style style:name="T5007" style:family="text">
      <style:text-properties fo:color="#5e5959" loext:opacity="100%" style:font-name="TimesNewRomanPSMT" fo:font-size="7pt" fo:letter-spacing="-0.005cm" fo:font-style="normal" fo:font-weight="bold" style:letter-kerning="true" style:font-size-asian="7pt" style:font-style-asian="normal" style:font-weight-asian="bold"/>
    </style:style>
    <style:style style:name="T5008" style:family="text">
      <style:text-properties fo:color="#5e5959" loext:opacity="100%" style:font-name="TimesNewRomanPSMT" fo:font-size="7pt" fo:letter-spacing="-0.004cm" fo:font-style="normal" fo:font-weight="bold" style:letter-kerning="true" style:font-size-asian="7pt" style:font-style-asian="normal" style:font-weight-asian="bold"/>
    </style:style>
    <style:style style:name="T5009" style:family="text">
      <style:text-properties fo:color="#5e5959" loext:opacity="100%" style:font-name="TimesNewRomanPSMT" fo:font-size="7pt" fo:letter-spacing="0.014cm" fo:font-style="normal" fo:font-weight="bold" style:letter-kerning="true" style:font-size-asian="7pt" style:font-style-asian="normal" style:font-weight-asian="bold"/>
    </style:style>
    <style:style style:name="T5010" style:family="text">
      <style:text-properties fo:color="#5e5959" loext:opacity="100%" style:font-name="TimesNewRomanPSMT" fo:font-size="7pt" fo:letter-spacing="-0.018cm" fo:font-style="normal" fo:font-weight="bold" style:letter-kerning="true" style:font-size-asian="7pt" style:font-style-asian="normal" style:font-weight-asian="bold"/>
    </style:style>
    <style:style style:name="T5011" style:family="text">
      <style:text-properties fo:color="#5e5959" loext:opacity="100%" style:font-name="TimesNewRomanPSMT" fo:font-size="7pt" fo:letter-spacing="-0.019cm" fo:font-style="normal" fo:font-weight="bold" style:letter-kerning="true" style:font-size-asian="7pt" style:font-style-asian="normal" style:font-weight-asian="bold"/>
    </style:style>
    <style:style style:name="T5012" style:family="text">
      <style:text-properties fo:color="#5e5959" loext:opacity="100%" style:font-name="TimesNewRomanPSMT" fo:font-size="7pt" fo:letter-spacing="0.018cm" fo:font-style="normal" fo:font-weight="bold" style:letter-kerning="true" style:font-size-asian="7pt" style:font-style-asian="normal" style:font-weight-asian="bold"/>
    </style:style>
    <style:style style:name="T5013" style:family="text">
      <style:text-properties fo:color="#5e5959" loext:opacity="100%" style:font-name="TimesNewRomanPSMT" fo:font-size="7pt" fo:letter-spacing="0.005cm" fo:font-style="normal" fo:font-weight="bold" style:letter-kerning="true" style:font-size-asian="7pt" style:font-style-asian="normal" style:font-weight-asian="bold"/>
    </style:style>
    <style:style style:name="T5014" style:family="text">
      <style:text-properties fo:color="#5e5959" loext:opacity="100%" style:font-name="TimesNewRomanPSMT" fo:font-size="7pt" fo:letter-spacing="-0.021cm" fo:font-style="normal" fo:font-weight="bold" style:letter-kerning="true" style:font-size-asian="7pt" style:font-style-asian="normal" style:font-weight-asian="bold"/>
    </style:style>
    <style:style style:name="T5015" style:family="text">
      <style:text-properties fo:color="#5e5959" loext:opacity="100%" style:font-name="TimesNewRomanPSMT" fo:font-size="7pt" fo:letter-spacing="0.034cm" fo:font-style="normal" fo:font-weight="bold" style:letter-kerning="true" style:font-size-asian="7pt" style:font-style-asian="normal" style:font-weight-asian="bold"/>
    </style:style>
    <style:style style:name="T5016" style:family="text">
      <style:text-properties fo:color="#5e5959" loext:opacity="100%" style:font-name="TimesNewRomanPSMT" fo:font-size="7pt" fo:letter-spacing="0.042cm" fo:font-style="normal" fo:font-weight="bold" style:letter-kerning="true" style:font-size-asian="7pt" style:font-style-asian="normal" style:font-weight-asian="bold"/>
    </style:style>
    <style:style style:name="T5017" style:family="text">
      <style:text-properties fo:color="#5e5959" loext:opacity="100%" style:font-name="TimesNewRomanPSMT" fo:font-size="8pt" fo:letter-spacing="normal" fo:font-style="normal" fo:font-weight="bold" style:letter-kerning="true" style:font-size-asian="8pt" style:font-style-asian="normal" style:font-weight-asian="bold"/>
    </style:style>
    <style:style style:name="T5018" style:family="text">
      <style:text-properties fo:color="#5e5959" loext:opacity="100%" style:font-name="TimesNewRomanPSMT" fo:font-size="8pt" fo:letter-spacing="0.007cm" fo:font-style="normal" fo:font-weight="bold" style:letter-kerning="true" style:font-size-asian="8pt" style:font-style-asian="normal" style:font-weight-asian="bold"/>
    </style:style>
    <style:style style:name="T5019" style:family="text">
      <style:text-properties fo:color="#5e5959" loext:opacity="100%" style:font-name="ArialMT" fo:font-size="11pt" fo:letter-spacing="normal" style:letter-kerning="true" style:font-size-asian="11pt"/>
    </style:style>
    <style:style style:name="T5020" style:family="text">
      <style:text-properties fo:color="#5e5959" loext:opacity="100%" style:font-name="ArialMT" fo:font-size="11pt" fo:letter-spacing="normal" fo:font-style="normal" fo:font-weight="normal" style:letter-kerning="true" style:font-size-asian="11pt" style:font-style-asian="normal" style:font-weight-asian="normal"/>
    </style:style>
    <style:style style:name="T5021" style:family="text">
      <style:text-properties fo:color="#5e5959" loext:opacity="100%" style:font-name="ArialMT" fo:font-size="11pt" fo:letter-spacing="0.028cm" style:letter-kerning="true" style:font-size-asian="11pt"/>
    </style:style>
    <style:style style:name="T5022" style:family="text">
      <style:text-properties fo:color="#5e5959" loext:opacity="100%" style:font-name="ArialMT" fo:font-size="11pt" fo:letter-spacing="0.092cm" fo:font-style="normal" fo:font-weight="normal" style:letter-kerning="true" style:font-size-asian="11pt" style:font-style-asian="normal" style:font-weight-asian="normal"/>
    </style:style>
    <style:style style:name="T5023" style:family="text">
      <style:text-properties fo:color="#5e5959" loext:opacity="100%" style:font-name="ArialMT" fo:font-size="11pt" fo:letter-spacing="0.026cm" fo:font-style="normal" fo:font-weight="normal" style:letter-kerning="true" style:font-size-asian="11pt" style:font-style-asian="normal" style:font-weight-asian="normal"/>
    </style:style>
    <style:style style:name="T5024" style:family="text">
      <style:text-properties fo:color="#5e5959" loext:opacity="100%" style:font-name="ArialMT" fo:font-size="11.5pt" fo:letter-spacing="normal" style:letter-kerning="true" style:font-size-asian="11.5pt"/>
    </style:style>
    <style:style style:name="T5025" style:family="text">
      <style:text-properties fo:color="#5e5959" loext:opacity="100%" style:font-name="ArialMT" fo:font-size="11.5pt" fo:letter-spacing="-0.016cm" style:letter-kerning="true" style:font-size-asian="11.5pt"/>
    </style:style>
    <style:style style:name="T5026" style:family="text">
      <style:text-properties fo:color="#5e5959" loext:opacity="100%" style:font-name="ArialMT" fo:font-size="10.5pt" fo:letter-spacing="normal" style:letter-kerning="true" style:font-size-asian="10.5pt"/>
    </style:style>
    <style:style style:name="T5027" style:family="text">
      <style:text-properties fo:color="#5e5959" loext:opacity="100%" style:font-name="ArialMT" fo:font-size="10.5pt" fo:letter-spacing="0.049cm" style:letter-kerning="true" style:font-size-asian="10.5pt"/>
    </style:style>
    <style:style style:name="T5028" style:family="text">
      <style:text-properties fo:color="#5e5959" loext:opacity="100%" style:font-name="ArialMT" fo:font-size="7pt" fo:letter-spacing="normal" fo:font-style="normal" fo:font-weight="bold" style:letter-kerning="true" style:font-size-asian="7pt" style:font-style-asian="normal" style:font-weight-asian="bold"/>
    </style:style>
    <style:style style:name="T5029" style:family="text">
      <style:text-properties fo:color="#5e5959" loext:opacity="100%" style:font-name="ArialMT" fo:font-size="7pt" fo:letter-spacing="0.03cm" fo:font-style="normal" fo:font-weight="bold" style:letter-kerning="true" style:font-size-asian="7pt" style:font-style-asian="normal" style:font-weight-asian="bold"/>
    </style:style>
    <style:style style:name="T5030" style:family="text">
      <style:text-properties fo:color="#5e5959" loext:opacity="100%" style:font-name="ArialMT" fo:font-size="7.5pt" fo:letter-spacing="normal" fo:font-style="normal" fo:font-weight="bold" style:letter-kerning="true" style:font-size-asian="7.5pt" style:font-style-asian="normal" style:font-weight-asian="bold"/>
    </style:style>
    <style:style style:name="T5031" style:family="text">
      <style:text-properties fo:color="#5e5959" loext:opacity="100%" style:font-name="ArialMT" fo:font-size="7.5pt" fo:letter-spacing="0.014cm" fo:font-style="normal" fo:font-weight="bold" style:letter-kerning="true" style:font-size-asian="7.5pt" style:font-style-asian="normal" style:font-weight-asian="bold"/>
    </style:style>
    <style:style style:name="T5032" style:family="text">
      <style:text-properties fo:color="#5e5959" loext:opacity="100%" style:font-name="ArialMT" fo:font-size="9pt" fo:letter-spacing="normal" fo:font-style="normal" fo:font-weight="bold" style:letter-kerning="true" style:font-size-asian="9pt" style:font-style-asian="normal" style:font-weight-asian="bold"/>
    </style:style>
    <style:style style:name="T5033" style:family="text">
      <style:text-properties fo:color="#5e5959" loext:opacity="100%" style:font-name="ArialMT" fo:font-size="9pt" fo:letter-spacing="-0.046cm" fo:font-style="normal" fo:font-weight="bold" style:letter-kerning="true" style:font-size-asian="9pt" style:font-style-asian="normal" style:font-weight-asian="bold"/>
    </style:style>
    <style:style style:name="T5034" style:family="text">
      <style:text-properties fo:color="#5e5959" loext:opacity="100%" style:font-name="ArialMT" fo:font-size="9pt" fo:letter-spacing="-0.012cm" fo:font-style="normal" fo:font-weight="bold" style:letter-kerning="true" style:font-size-asian="9pt" style:font-style-asian="normal" style:font-weight-asian="bold"/>
    </style:style>
    <style:style style:name="T5035" style:family="text">
      <style:text-properties fo:color="#5e5959" loext:opacity="100%" style:font-name="ArialMT" fo:font-size="6.5pt" fo:letter-spacing="normal" fo:font-style="normal" fo:font-weight="bold" style:letter-kerning="true" style:font-size-asian="6.5pt" style:font-style-asian="normal" style:font-weight-asian="bold"/>
    </style:style>
    <style:style style:name="T5036" style:family="text">
      <style:text-properties fo:color="#5e5959" loext:opacity="100%" style:font-name="ArialMT" fo:font-size="6.5pt" fo:letter-spacing="-0.018cm" fo:font-style="normal" fo:font-weight="bold" style:letter-kerning="true" style:font-size-asian="6.5pt" style:font-style-asian="normal" style:font-weight-asian="bold"/>
    </style:style>
    <style:style style:name="T5037" style:family="text">
      <style:text-properties fo:color="#5e5959" loext:opacity="100%" style:font-name="ArialMT" fo:font-size="10pt" fo:letter-spacing="normal" fo:font-style="normal" fo:font-weight="normal" style:letter-kerning="true" style:font-size-asian="10pt" style:font-style-asian="normal" style:font-weight-asian="normal"/>
    </style:style>
    <style:style style:name="T5038" style:family="text">
      <style:text-properties fo:color="#5e5959" loext:opacity="100%" style:font-name="Calibri" fo:font-size="7.5pt" fo:letter-spacing="normal" style:letter-kerning="true" style:font-size-asian="7.5pt"/>
    </style:style>
    <style:style style:name="T5039" style:family="text">
      <style:text-properties fo:color="#5e5959" loext:opacity="100%" style:font-name="Calibri" fo:font-size="7.5pt" fo:letter-spacing="normal" fo:font-style="normal" style:letter-kerning="true" style:font-size-asian="7.5pt" style:font-style-asian="normal"/>
    </style:style>
    <style:style style:name="T5040" style:family="text">
      <style:text-properties fo:color="#5e5959" loext:opacity="100%" style:text-position="-20% 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041" style:family="text">
      <style:text-properties fo:color="#5e5959" loext:opacity="100%" style:text-position="-20% 100%" style:font-name="TimesNewRomanPSMT" fo:font-size="10pt" fo:letter-spacing="-0.058cm" fo:font-style="normal" fo:font-weight="normal" style:letter-kerning="true" style:font-size-asian="10pt" style:font-style-asian="normal" style:font-weight-asian="normal"/>
    </style:style>
    <style:style style:name="T5042" style:family="text">
      <style:text-properties fo:color="#706d6b" loext:opacity="100%" style:font-name="TimesNewRomanPSMT" fo:font-size="10pt" fo:letter-spacing="normal" style:letter-kerning="true" style:font-size-asian="10pt"/>
    </style:style>
    <style:style style:name="T5043" style:family="text">
      <style:text-properties fo:color="#706d6b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044" style:family="text">
      <style:text-properties fo:color="#706d6b" loext:opacity="100%" style:font-name="TimesNewRomanPSMT" fo:font-size="10pt" fo:letter-spacing="normal" fo:font-style="italic" fo:font-weight="normal" style:letter-kerning="true" style:font-size-asian="10pt" style:font-style-asian="italic" style:font-weight-asian="normal"/>
    </style:style>
    <style:style style:name="T5045" style:family="text">
      <style:text-properties fo:color="#706d6b" loext:opacity="100%" style:font-name="TimesNewRomanPSMT" fo:font-size="10pt" fo:letter-spacing="0.062cm" style:letter-kerning="true" style:font-size-asian="10pt"/>
    </style:style>
    <style:style style:name="T5046" style:family="text">
      <style:text-properties fo:color="#706d6b" loext:opacity="100%" style:font-name="TimesNewRomanPSMT" fo:font-size="10pt" fo:letter-spacing="0.062cm" fo:font-style="normal" fo:font-weight="normal" style:letter-kerning="true" style:font-size-asian="10pt" style:font-style-asian="normal" style:font-weight-asian="normal"/>
    </style:style>
    <style:style style:name="T5047" style:family="text">
      <style:text-properties fo:color="#706d6b" loext:opacity="100%" style:font-name="TimesNewRomanPSMT" fo:font-size="10pt" fo:letter-spacing="0.004cm" style:letter-kerning="true" style:font-size-asian="10pt"/>
    </style:style>
    <style:style style:name="T5048" style:family="text">
      <style:text-properties fo:color="#706d6b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5049" style:family="text">
      <style:text-properties fo:color="#706d6b" loext:opacity="100%" style:font-name="TimesNewRomanPSMT" fo:font-size="10pt" fo:letter-spacing="0.044cm" style:letter-kerning="true" style:font-size-asian="10pt"/>
    </style:style>
    <style:style style:name="T5050" style:family="text">
      <style:text-properties fo:color="#706d6b" loext:opacity="100%" style:font-name="TimesNewRomanPSMT" fo:font-size="10pt" fo:letter-spacing="0.044cm" fo:font-style="normal" fo:font-weight="normal" style:letter-kerning="true" style:font-size-asian="10pt" style:font-style-asian="normal" style:font-weight-asian="normal"/>
    </style:style>
    <style:style style:name="T5051" style:family="text">
      <style:text-properties fo:color="#706d6b" loext:opacity="100%" style:font-name="TimesNewRomanPSMT" fo:font-size="10pt" fo:letter-spacing="-0.055cm" style:letter-kerning="true" style:font-size-asian="10pt"/>
    </style:style>
    <style:style style:name="T5052" style:family="text">
      <style:text-properties fo:color="#706d6b" loext:opacity="100%" style:font-name="TimesNewRomanPSMT" fo:font-size="10pt" fo:letter-spacing="0.03cm" style:letter-kerning="true" style:font-size-asian="10pt"/>
    </style:style>
    <style:style style:name="T5053" style:family="text">
      <style:text-properties fo:color="#706d6b" loext:opacity="100%" style:font-name="TimesNewRomanPSMT" fo:font-size="10pt" fo:letter-spacing="0.03cm" fo:font-style="normal" fo:font-weight="normal" style:letter-kerning="true" style:font-size-asian="10pt" style:font-style-asian="normal" style:font-weight-asian="normal"/>
    </style:style>
    <style:style style:name="T5054" style:family="text">
      <style:text-properties fo:color="#706d6b" loext:opacity="100%" style:font-name="TimesNewRomanPSMT" fo:font-size="10pt" fo:letter-spacing="0.067cm" style:letter-kerning="true" style:font-size-asian="10pt"/>
    </style:style>
    <style:style style:name="T5055" style:family="text">
      <style:text-properties fo:color="#706d6b" loext:opacity="100%" style:font-name="TimesNewRomanPSMT" fo:font-size="10pt" fo:letter-spacing="0.085cm" style:letter-kerning="true" style:font-size-asian="10pt"/>
    </style:style>
    <style:style style:name="T5056" style:family="text">
      <style:text-properties fo:color="#706d6b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5057" style:family="text">
      <style:text-properties fo:color="#706d6b" loext:opacity="100%" style:font-name="TimesNewRomanPSMT" fo:font-size="10pt" fo:letter-spacing="0.032cm" style:letter-kerning="true" style:font-size-asian="10pt"/>
    </style:style>
    <style:style style:name="T5058" style:family="text">
      <style:text-properties fo:color="#706d6b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5059" style:family="text">
      <style:text-properties fo:color="#706d6b" loext:opacity="100%" style:font-name="TimesNewRomanPSMT" fo:font-size="10pt" fo:letter-spacing="0.032cm" fo:font-style="italic" fo:font-weight="normal" style:letter-kerning="true" style:font-size-asian="10pt" style:font-style-asian="italic" style:font-weight-asian="normal"/>
    </style:style>
    <style:style style:name="T5060" style:family="text">
      <style:text-properties fo:color="#706d6b" loext:opacity="100%" style:font-name="TimesNewRomanPSMT" fo:font-size="10pt" fo:letter-spacing="-0.012cm" style:letter-kerning="true" style:font-size-asian="10pt"/>
    </style:style>
    <style:style style:name="T5061" style:family="text">
      <style:text-properties fo:color="#706d6b" loext:opacity="100%" style:font-name="TimesNewRomanPSMT" fo:font-size="10pt" fo:letter-spacing="0.072cm" fo:font-style="normal" fo:font-weight="normal" style:letter-kerning="true" style:font-size-asian="10pt" style:font-style-asian="normal" style:font-weight-asian="normal"/>
    </style:style>
    <style:style style:name="T5062" style:family="text">
      <style:text-properties fo:color="#706d6b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5063" style:family="text">
      <style:text-properties fo:color="#706d6b" loext:opacity="100%" style:font-name="TimesNewRomanPSMT" fo:font-size="10pt" fo:letter-spacing="0.051cm" fo:font-style="normal" fo:font-weight="normal" style:letter-kerning="true" style:font-size-asian="10pt" style:font-style-asian="normal" style:font-weight-asian="normal"/>
    </style:style>
    <style:style style:name="T5064" style:family="text">
      <style:text-properties fo:color="#706d6b" loext:opacity="100%" style:font-name="TimesNewRomanPSMT" fo:font-size="10pt" fo:letter-spacing="0.034cm" fo:font-style="normal" fo:font-weight="normal" style:letter-kerning="true" style:font-size-asian="10pt" style:font-style-asian="normal" style:font-weight-asian="normal"/>
    </style:style>
    <style:style style:name="T5065" style:family="text">
      <style:text-properties fo:color="#706d6b" loext:opacity="100%" style:font-name="TimesNewRomanPSMT" fo:font-size="10pt" fo:letter-spacing="0.021cm" fo:font-style="normal" fo:font-weight="normal" style:letter-kerning="true" style:font-size-asian="10pt" style:font-style-asian="normal" style:font-weight-asian="normal"/>
    </style:style>
    <style:style style:name="T5066" style:family="text">
      <style:text-properties fo:color="#706d6b" loext:opacity="100%" style:font-name="TimesNewRomanPSMT" fo:font-size="10pt" fo:letter-spacing="0.092cm" fo:font-style="normal" fo:font-weight="normal" style:letter-kerning="true" style:font-size-asian="10pt" style:font-style-asian="normal" style:font-weight-asian="normal"/>
    </style:style>
    <style:style style:name="T5067" style:family="text">
      <style:text-properties fo:color="#706d6b" loext:opacity="100%" style:font-name="TimesNewRomanPSMT" fo:font-size="10pt" fo:letter-spacing="-0.03cm" fo:font-style="normal" fo:font-weight="normal" style:letter-kerning="true" style:font-size-asian="10pt" style:font-style-asian="normal" style:font-weight-asian="normal"/>
    </style:style>
    <style:style style:name="T5068" style:family="text">
      <style:text-properties fo:color="#706d6b" loext:opacity="100%" style:font-name="TimesNewRomanPSMT" fo:font-size="10pt" fo:letter-spacing="0.078cm" fo:font-style="normal" fo:font-weight="normal" style:letter-kerning="true" style:font-size-asian="10pt" style:font-style-asian="normal" style:font-weight-asian="normal"/>
    </style:style>
    <style:style style:name="T5069" style:family="text">
      <style:text-properties fo:color="#706d6b" loext:opacity="100%" style:font-name="TimesNewRomanPSMT" fo:font-size="10pt" fo:letter-spacing="0.071cm" fo:font-style="normal" fo:font-weight="normal" style:letter-kerning="true" style:font-size-asian="10pt" style:font-style-asian="normal" style:font-weight-asian="normal"/>
    </style:style>
    <style:style style:name="T5070" style:family="text">
      <style:text-properties fo:color="#706d6b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5071" style:family="text">
      <style:text-properties fo:color="#706d6b" loext:opacity="100%" style:font-name="TimesNewRomanPSMT" fo:font-size="10pt" fo:letter-spacing="0.088cm" fo:font-style="normal" fo:font-weight="normal" style:letter-kerning="true" style:font-size-asian="10pt" style:font-style-asian="normal" style:font-weight-asian="normal"/>
    </style:style>
    <style:style style:name="T5072" style:family="text">
      <style:text-properties fo:color="#706d6b" loext:opacity="100%" style:font-name="TimesNewRomanPSMT" fo:font-size="10pt" fo:letter-spacing="0.095cm" fo:font-style="normal" fo:font-weight="normal" style:letter-kerning="true" style:font-size-asian="10pt" style:font-style-asian="normal" style:font-weight-asian="normal"/>
    </style:style>
    <style:style style:name="T5073" style:family="text">
      <style:text-properties fo:color="#706d6b" loext:opacity="100%" style:font-name="TimesNewRomanPSMT" fo:font-size="10pt" fo:letter-spacing="0.055cm" fo:font-style="normal" fo:font-weight="normal" style:letter-kerning="true" style:font-size-asian="10pt" style:font-style-asian="normal" style:font-weight-asian="normal"/>
    </style:style>
    <style:style style:name="T5074" style:family="text">
      <style:text-properties fo:color="#706d6b" loext:opacity="100%" style:font-name="TimesNewRomanPSMT" fo:font-size="10pt" fo:letter-spacing="-0.051cm" fo:font-style="normal" fo:font-weight="normal" style:letter-kerning="true" style:font-size-asian="10pt" style:font-style-asian="normal" style:font-weight-asian="normal"/>
    </style:style>
    <style:style style:name="T5075" style:family="text">
      <style:text-properties fo:color="#706d6b" loext:opacity="100%" style:font-name="TimesNewRomanPSMT" fo:font-size="10pt" fo:letter-spacing="0.058cm" fo:font-style="normal" fo:font-weight="normal" style:letter-kerning="true" style:font-size-asian="10pt" style:font-style-asian="normal" style:font-weight-asian="normal"/>
    </style:style>
    <style:style style:name="T5076" style:family="text">
      <style:text-properties fo:color="#706d6b" loext:opacity="100%" style:font-name="TimesNewRomanPSMT" fo:font-size="10pt" fo:letter-spacing="0.074cm" fo:font-style="normal" fo:font-weight="normal" style:letter-kerning="true" style:font-size-asian="10pt" style:font-style-asian="normal" style:font-weight-asian="normal"/>
    </style:style>
    <style:style style:name="T5077" style:family="text">
      <style:text-properties fo:color="#706d6b" loext:opacity="100%" style:font-name="TimesNewRomanPSMT" fo:font-size="10pt" fo:letter-spacing="-0.039cm" fo:font-style="normal" fo:font-weight="normal" style:letter-kerning="true" style:font-size-asian="10pt" style:font-style-asian="normal" style:font-weight-asian="normal"/>
    </style:style>
    <style:style style:name="T5078" style:family="text">
      <style:text-properties fo:color="#706d6b" loext:opacity="100%" style:font-name="TimesNewRomanPSMT" fo:font-size="10pt" fo:letter-spacing="0.018cm" fo:font-style="normal" fo:font-weight="normal" style:letter-kerning="true" style:font-size-asian="10pt" style:font-style-asian="normal" style:font-weight-asian="normal"/>
    </style:style>
    <style:style style:name="T5079" style:family="text">
      <style:text-properties fo:color="#706d6b" loext:opacity="100%" style:font-name="TimesNewRomanPSMT" fo:font-size="10pt" fo:letter-spacing="-0.028cm" fo:font-style="normal" fo:font-weight="normal" style:letter-kerning="true" style:font-size-asian="10pt" style:font-style-asian="normal" style:font-weight-asian="normal"/>
    </style:style>
    <style:style style:name="T5080" style:family="text">
      <style:text-properties fo:color="#706d6b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5081" style:family="text">
      <style:text-properties fo:color="#706d6b" loext:opacity="100%" style:font-name="TimesNewRomanPSMT" fo:font-size="10pt" fo:letter-spacing="-0.048cm" fo:font-style="normal" fo:font-weight="normal" style:letter-kerning="true" style:font-size-asian="10pt" style:font-style-asian="normal" style:font-weight-asian="normal"/>
    </style:style>
    <style:style style:name="T5082" style:family="text">
      <style:text-properties fo:color="#706d6b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5083" style:family="text">
      <style:text-properties fo:color="#706d6b" loext:opacity="100%" style:font-name="TimesNewRomanPSMT" fo:font-size="10pt" fo:letter-spacing="-0.044cm" fo:font-style="normal" fo:font-weight="normal" style:letter-kerning="true" style:font-size-asian="10pt" style:font-style-asian="normal" style:font-weight-asian="normal"/>
    </style:style>
    <style:style style:name="T5084" style:family="text">
      <style:text-properties fo:color="#706d6b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5085" style:family="text">
      <style:text-properties fo:color="#706d6b" loext:opacity="100%" style:font-name="TimesNewRomanPSMT" fo:font-size="10pt" fo:letter-spacing="-0.049cm" fo:font-style="normal" fo:font-weight="normal" style:letter-kerning="true" style:font-size-asian="10pt" style:font-style-asian="normal" style:font-weight-asian="normal"/>
    </style:style>
    <style:style style:name="T5086" style:family="text">
      <style:text-properties fo:color="#706d6b" loext:opacity="100%" style:font-name="TimesNewRomanPSMT" fo:font-size="10pt" fo:letter-spacing="0.086cm" fo:font-style="normal" fo:font-weight="normal" style:letter-kerning="true" style:font-size-asian="10pt" style:font-style-asian="normal" style:font-weight-asian="normal"/>
    </style:style>
    <style:style style:name="T5087" style:family="text">
      <style:text-properties fo:color="#706d6b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5088" style:family="text">
      <style:text-properties fo:color="#706d6b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5089" style:family="text">
      <style:text-properties fo:color="#706d6b" loext:opacity="100%" style:font-name="TimesNewRomanPSMT" fo:font-size="10pt" fo:letter-spacing="-0.035cm" fo:font-style="normal" fo:font-weight="normal" style:letter-kerning="true" style:font-size-asian="10pt" style:font-style-asian="normal" style:font-weight-asian="normal"/>
    </style:style>
    <style:style style:name="T5090" style:family="text">
      <style:text-properties fo:color="#706d6b" loext:opacity="100%" style:font-name="TimesNewRomanPSMT" fo:font-size="10pt" fo:letter-spacing="-0.037cm" fo:font-style="normal" fo:font-weight="normal" style:letter-kerning="true" style:font-size-asian="10pt" style:font-style-asian="normal" style:font-weight-asian="normal"/>
    </style:style>
    <style:style style:name="T5091" style:family="text">
      <style:text-properties fo:color="#706d6b" loext:opacity="100%" style:font-name="TimesNewRomanPSMT" fo:font-size="10pt" fo:letter-spacing="-0.019cm" fo:font-style="normal" fo:font-weight="normal" style:letter-kerning="true" style:font-size-asian="10pt" style:font-style-asian="normal" style:font-weight-asian="normal"/>
    </style:style>
    <style:style style:name="T5092" style:family="text">
      <style:text-properties fo:color="#706d6b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5093" style:family="text">
      <style:text-properties fo:color="#706d6b" loext:opacity="100%" style:font-name="TimesNewRomanPSMT" fo:font-size="10pt" fo:letter-spacing="-0.007cm" fo:font-style="normal" fo:font-weight="normal" style:letter-kerning="true" style:font-size-asian="10pt" style:font-style-asian="normal" style:font-weight-asian="normal"/>
    </style:style>
    <style:style style:name="T5094" style:family="text">
      <style:text-properties fo:color="#706d6b" loext:opacity="100%" style:font-name="TimesNewRomanPSMT" fo:font-size="10pt" fo:letter-spacing="0.076cm" fo:font-style="normal" fo:font-weight="normal" style:letter-kerning="true" style:font-size-asian="10pt" style:font-style-asian="normal" style:font-weight-asian="normal"/>
    </style:style>
    <style:style style:name="T5095" style:family="text">
      <style:text-properties fo:color="#706d6b" loext:opacity="100%" style:font-name="TimesNewRomanPSMT" fo:font-size="10pt" fo:letter-spacing="0.019cm" fo:font-style="normal" fo:font-weight="normal" style:letter-kerning="true" style:font-size-asian="10pt" style:font-style-asian="normal" style:font-weight-asian="normal"/>
    </style:style>
    <style:style style:name="T5096" style:family="text">
      <style:text-properties fo:color="#706d6b" loext:opacity="100%" style:font-name="TimesNewRomanPSMT" fo:font-size="10pt" fo:letter-spacing="0.06cm" fo:font-style="normal" fo:font-weight="normal" style:letter-kerning="true" style:font-size-asian="10pt" style:font-style-asian="normal" style:font-weight-asian="normal"/>
    </style:style>
    <style:style style:name="T5097" style:family="text">
      <style:text-properties fo:color="#706d6b" loext:opacity="100%" style:font-name="TimesNewRomanPSMT" fo:font-size="10pt" fo:letter-spacing="0.023cm" fo:font-style="normal" fo:font-weight="normal" style:letter-kerning="true" style:font-size-asian="10pt" style:font-style-asian="normal" style:font-weight-asian="normal"/>
    </style:style>
    <style:style style:name="T5098" style:family="text">
      <style:text-properties fo:color="#706d6b" loext:opacity="100%" style:font-name="TimesNewRomanPSMT" fo:font-size="10pt" fo:letter-spacing="0.026cm" fo:font-style="normal" fo:font-weight="normal" style:letter-kerning="true" style:font-size-asian="10pt" style:font-style-asian="normal" style:font-weight-asian="normal"/>
    </style:style>
    <style:style style:name="T5099" style:family="text">
      <style:text-properties fo:color="#706d6b" loext:opacity="100%" style:font-name="TimesNewRomanPSMT" fo:font-size="10pt" fo:letter-spacing="0.035cm" fo:font-style="normal" fo:font-weight="normal" style:letter-kerning="true" style:font-size-asian="10pt" style:font-style-asian="normal" style:font-weight-asian="normal"/>
    </style:style>
    <style:style style:name="T5100" style:family="text">
      <style:text-properties fo:color="#706d6b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5101" style:family="text">
      <style:text-properties fo:color="#706d6b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5102" style:family="text">
      <style:text-properties fo:color="#706d6b" loext:opacity="100%" style:font-name="TimesNewRomanPSMT" fo:font-size="10pt" fo:letter-spacing="-0.032cm" fo:font-style="normal" fo:font-weight="normal" style:letter-kerning="true" style:font-size-asian="10pt" style:font-style-asian="normal" style:font-weight-asian="normal"/>
    </style:style>
    <style:style style:name="T5103" style:family="text">
      <style:text-properties fo:color="#706d6b" loext:opacity="100%" style:font-name="TimesNewRomanPSMT" fo:font-size="10pt" fo:letter-spacing="0.083cm" fo:font-style="normal" fo:font-weight="normal" style:letter-kerning="true" style:font-size-asian="10pt" style:font-style-asian="normal" style:font-weight-asian="normal"/>
    </style:style>
    <style:style style:name="T5104" style:family="text">
      <style:text-properties fo:color="#706d6b" loext:opacity="100%" style:font-name="TimesNewRomanPSMT" fo:font-size="10pt" fo:letter-spacing="0.079cm" fo:font-style="normal" fo:font-weight="normal" style:letter-kerning="true" style:font-size-asian="10pt" style:font-style-asian="normal" style:font-weight-asian="normal"/>
    </style:style>
    <style:style style:name="T5105" style:family="text">
      <style:text-properties fo:color="#706d6b" loext:opacity="100%" style:font-name="TimesNewRomanPSMT" fo:font-size="10pt" fo:letter-spacing="0.002cm" fo:font-style="italic" fo:font-weight="normal" style:letter-kerning="true" style:font-size-asian="10pt" style:font-style-asian="italic" style:font-weight-asian="normal"/>
    </style:style>
    <style:style style:name="T5106" style:family="text">
      <style:text-properties fo:color="#706d6b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5107" style:family="text">
      <style:text-properties fo:color="#706d6b" loext:opacity="100%" style:font-name="TimesNewRomanPSMT" fo:font-size="10pt" fo:letter-spacing="0.09cm" fo:font-style="normal" fo:font-weight="normal" style:letter-kerning="true" style:font-size-asian="10pt" style:font-style-asian="normal" style:font-weight-asian="normal"/>
    </style:style>
    <style:style style:name="T5108" style:family="text">
      <style:text-properties fo:color="#706d6b" loext:opacity="100%" style:font-name="TimesNewRomanPSMT" fo:font-size="10pt" fo:letter-spacing="-0.046cm" fo:font-style="normal" fo:font-weight="normal" style:letter-kerning="true" style:font-size-asian="10pt" style:font-style-asian="normal" style:font-weight-asian="normal"/>
    </style:style>
    <style:style style:name="T5109" style:family="text">
      <style:text-properties fo:color="#706d6b" loext:opacity="100%" style:font-name="TimesNewRomanPSMT" fo:font-size="10pt" fo:letter-spacing="0.016cm" fo:font-style="italic" fo:font-weight="normal" style:letter-kerning="true" style:font-size-asian="10pt" style:font-style-asian="italic" style:font-weight-asian="normal"/>
    </style:style>
    <style:style style:name="T5110" style:family="text">
      <style:text-properties fo:color="#706d6b" loext:opacity="100%" style:font-name="TimesNewRomanPSMT" fo:font-size="10pt" fo:letter-spacing="0.016cm" fo:font-style="normal" fo:font-weight="normal" style:letter-kerning="true" style:font-size-asian="10pt" style:font-style-asian="normal" style:font-weight-asian="normal"/>
    </style:style>
    <style:style style:name="T5111" style:family="text">
      <style:text-properties fo:color="#706d6b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5112" style:family="text">
      <style:text-properties fo:color="#706d6b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5113" style:family="text">
      <style:text-properties fo:color="#706d6b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5114" style:family="text">
      <style:text-properties fo:color="#706d6b" loext:opacity="100%" style:font-name="TimesNewRomanPSMT" fo:font-size="10pt" fo:letter-spacing="-0.041cm" fo:font-style="normal" fo:font-weight="normal" style:letter-kerning="true" style:font-size-asian="10pt" style:font-style-asian="normal" style:font-weight-asian="normal"/>
    </style:style>
    <style:style style:name="T5115" style:family="text">
      <style:text-properties fo:color="#706d6b" loext:opacity="100%" style:font-name="TimesNewRomanPSMT" fo:font-size="10pt" fo:letter-spacing="-0.042cm" fo:font-style="normal" fo:font-weight="normal" style:letter-kerning="true" style:font-size-asian="10pt" style:font-style-asian="normal" style:font-weight-asian="normal"/>
    </style:style>
    <style:style style:name="T5116" style:family="text">
      <style:text-properties fo:color="#706d6b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5117" style:family="text">
      <style:text-properties fo:color="#706d6b" loext:opacity="100%" style:font-name="TimesNewRomanPSMT" fo:font-size="10pt" fo:letter-spacing="0.053cm" fo:font-style="normal" fo:font-weight="normal" style:letter-kerning="true" style:font-size-asian="10pt" style:font-style-asian="normal" style:font-weight-asian="normal"/>
    </style:style>
    <style:style style:name="T5118" style:family="text">
      <style:text-properties fo:color="#706d6b" loext:opacity="100%" style:font-name="TimesNewRomanPSMT" fo:font-size="7.5pt" fo:letter-spacing="normal" style:letter-kerning="true" style:font-size-asian="7.5pt"/>
    </style:style>
    <style:style style:name="T5119" style:family="text">
      <style:text-properties fo:color="#706d6b" loext:opacity="100%" style:font-name="TimesNewRomanPSMT" fo:font-size="7.5pt" fo:letter-spacing="normal" fo:font-style="italic" style:letter-kerning="true" style:font-size-asian="7.5pt" style:font-style-asian="italic"/>
    </style:style>
    <style:style style:name="T5120" style:family="text">
      <style:text-properties fo:color="#706d6b" loext:opacity="100%" style:font-name="TimesNewRomanPSMT" fo:font-size="7.5pt" fo:letter-spacing="normal" fo:font-style="normal" style:letter-kerning="true" style:font-size-asian="7.5pt" style:font-style-asian="normal"/>
    </style:style>
    <style:style style:name="T5121" style:family="text">
      <style:text-properties fo:color="#706d6b" loext:opacity="100%" style:font-name="TimesNewRomanPSMT" fo:font-size="7.5pt" fo:letter-spacing="0.002cm" style:letter-kerning="true" style:font-size-asian="7.5pt"/>
    </style:style>
    <style:style style:name="T5122" style:family="text">
      <style:text-properties fo:color="#706d6b" loext:opacity="100%" style:font-name="TimesNewRomanPSMT" fo:font-size="7.5pt" fo:letter-spacing="0.005cm" style:letter-kerning="true" style:font-size-asian="7.5pt"/>
    </style:style>
    <style:style style:name="T5123" style:family="text">
      <style:text-properties fo:color="#706d6b" loext:opacity="100%" style:font-name="TimesNewRomanPSMT" fo:font-size="7.5pt" fo:letter-spacing="0.011cm" style:letter-kerning="true" style:font-size-asian="7.5pt"/>
    </style:style>
    <style:style style:name="T5124" style:family="text">
      <style:text-properties fo:color="#706d6b" loext:opacity="100%" style:font-name="TimesNewRomanPSMT" fo:font-size="7.5pt" fo:letter-spacing="-0.005cm" style:letter-kerning="true" style:font-size-asian="7.5pt"/>
    </style:style>
    <style:style style:name="T5125" style:family="text">
      <style:text-properties fo:color="#706d6b" loext:opacity="100%" style:font-name="TimesNewRomanPSMT" fo:font-size="7.5pt" fo:letter-spacing="0.021cm" style:letter-kerning="true" style:font-size-asian="7.5pt"/>
    </style:style>
    <style:style style:name="T5126" style:family="text">
      <style:text-properties fo:color="#706d6b" loext:opacity="100%" style:font-name="TimesNewRomanPSMT" fo:font-size="7.5pt" fo:letter-spacing="0.026cm" style:letter-kerning="true" style:font-size-asian="7.5pt"/>
    </style:style>
    <style:style style:name="T5127" style:family="text">
      <style:text-properties fo:color="#706d6b" loext:opacity="100%" style:font-name="TimesNewRomanPSMT" fo:font-size="7.5pt" fo:letter-spacing="0.009cm" style:letter-kerning="true" style:font-size-asian="7.5pt"/>
    </style:style>
    <style:style style:name="T5128" style:family="text">
      <style:text-properties fo:color="#706d6b" loext:opacity="100%" style:font-name="TimesNewRomanPSMT" fo:font-size="7.5pt" fo:letter-spacing="0.014cm" style:letter-kerning="true" style:font-size-asian="7.5pt"/>
    </style:style>
    <style:style style:name="T5129" style:family="text">
      <style:text-properties fo:color="#706d6b" loext:opacity="100%" style:font-name="TimesNewRomanPSMT" fo:font-size="7.5pt" fo:letter-spacing="-0.025cm" style:letter-kerning="true" style:font-size-asian="7.5pt"/>
    </style:style>
    <style:style style:name="T5130" style:family="text">
      <style:text-properties fo:color="#706d6b" loext:opacity="100%" style:font-name="TimesNewRomanPSMT" fo:font-size="7.5pt" fo:letter-spacing="-0.021cm" style:letter-kerning="true" style:font-size-asian="7.5pt"/>
    </style:style>
    <style:style style:name="T5131" style:family="text">
      <style:text-properties fo:color="#706d6b" loext:opacity="100%" style:font-name="TimesNewRomanPSMT" fo:font-size="7.5pt" fo:letter-spacing="-0.021cm" fo:font-style="normal" style:letter-kerning="true" style:font-size-asian="7.5pt" style:font-style-asian="normal"/>
    </style:style>
    <style:style style:name="T5132" style:family="text">
      <style:text-properties fo:color="#706d6b" loext:opacity="100%" style:font-name="TimesNewRomanPSMT" fo:font-size="7.5pt" fo:letter-spacing="-0.002cm" style:letter-kerning="true" style:font-size-asian="7.5pt"/>
    </style:style>
    <style:style style:name="T5133" style:family="text">
      <style:text-properties fo:color="#706d6b" loext:opacity="100%" style:font-name="TimesNewRomanPSMT" fo:font-size="7.5pt" fo:letter-spacing="0.03cm" style:letter-kerning="true" style:font-size-asian="7.5pt"/>
    </style:style>
    <style:style style:name="T5134" style:family="text">
      <style:text-properties fo:color="#706d6b" loext:opacity="100%" style:font-name="TimesNewRomanPSMT" fo:font-size="7.5pt" fo:letter-spacing="0.041cm" style:letter-kerning="true" style:font-size-asian="7.5pt"/>
    </style:style>
    <style:style style:name="T5135" style:family="text">
      <style:text-properties fo:color="#706d6b" loext:opacity="100%" style:font-name="TimesNewRomanPSMT" fo:font-size="7.5pt" fo:letter-spacing="0.016cm" fo:font-style="italic" style:letter-kerning="true" style:font-size-asian="7.5pt" style:font-style-asian="italic"/>
    </style:style>
    <style:style style:name="T5136" style:family="text">
      <style:text-properties fo:color="#706d6b" loext:opacity="100%" style:font-name="TimesNewRomanPSMT" fo:font-size="7.5pt" fo:letter-spacing="-0.007cm" fo:font-style="normal" style:letter-kerning="true" style:font-size-asian="7.5pt" style:font-style-asian="normal"/>
    </style:style>
    <style:style style:name="T5137" style:family="text">
      <style:text-properties fo:color="#706d6b" loext:opacity="100%" style:font-name="TimesNewRomanPSMT" fo:font-size="7.5pt" fo:letter-spacing="-0.026cm" fo:font-style="normal" style:letter-kerning="true" style:font-size-asian="7.5pt" style:font-style-asian="normal"/>
    </style:style>
    <style:style style:name="T5138" style:family="text">
      <style:text-properties fo:color="#706d6b" loext:opacity="100%" style:font-name="TimesNewRomanPSMT" fo:font-size="7.5pt" fo:letter-spacing="0.032cm" fo:font-style="normal" style:letter-kerning="true" style:font-size-asian="7.5pt" style:font-style-asian="normal"/>
    </style:style>
    <style:style style:name="T5139" style:family="text">
      <style:text-properties fo:color="#706d6b" loext:opacity="100%" style:font-name="TimesNewRomanPSMT" fo:font-size="7pt" fo:letter-spacing="normal" fo:font-style="normal" fo:font-weight="bold" style:letter-kerning="true" style:font-size-asian="7pt" style:font-style-asian="normal" style:font-weight-asian="bold"/>
    </style:style>
    <style:style style:name="T5140" style:family="text">
      <style:text-properties fo:color="#706d6b" loext:opacity="100%" style:font-name="TimesNewRomanPSMT" fo:font-size="7pt" fo:letter-spacing="-0.007cm" fo:font-style="normal" fo:font-weight="bold" style:letter-kerning="true" style:font-size-asian="7pt" style:font-style-asian="normal" style:font-weight-asian="bold"/>
    </style:style>
    <style:style style:name="T5141" style:family="text">
      <style:text-properties fo:color="#706d6b" loext:opacity="100%" style:font-name="TimesNewRomanPSMT" fo:font-size="7pt" fo:letter-spacing="-0.009cm" fo:font-style="normal" fo:font-weight="bold" style:letter-kerning="true" style:font-size-asian="7pt" style:font-style-asian="normal" style:font-weight-asian="bold"/>
    </style:style>
    <style:style style:name="T5142" style:family="text">
      <style:text-properties fo:color="#706d6b" loext:opacity="100%" style:font-name="TimesNewRomanPSMT" fo:font-size="7pt" fo:letter-spacing="-0.019cm" fo:font-style="normal" fo:font-weight="bold" style:letter-kerning="true" style:font-size-asian="7pt" style:font-style-asian="normal" style:font-weight-asian="bold"/>
    </style:style>
    <style:style style:name="T5143" style:family="text">
      <style:text-properties fo:color="#706d6b" loext:opacity="100%" style:font-name="TimesNewRomanPSMT" fo:font-size="7pt" fo:letter-spacing="0.025cm" fo:font-style="normal" fo:font-weight="bold" style:letter-kerning="true" style:font-size-asian="7pt" style:font-style-asian="normal" style:font-weight-asian="bold"/>
    </style:style>
    <style:style style:name="T5144" style:family="text">
      <style:text-properties fo:color="#706d6b" loext:opacity="10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T5145" style:family="text">
      <style:text-properties fo:color="#706d6b" loext:opacity="100%" style:font-name="TimesNewRomanPSMT" fo:font-size="11pt" fo:letter-spacing="0.085cm" fo:font-style="normal" fo:font-weight="normal" style:letter-kerning="true" style:font-size-asian="11pt" style:font-style-asian="normal" style:font-weight-asian="normal"/>
    </style:style>
    <style:style style:name="T5146" style:family="text">
      <style:text-properties fo:color="#706d6b" loext:opacity="100%" style:font-name="Calibri" fo:font-size="7.5pt" fo:letter-spacing="normal" style:letter-kerning="true" style:font-size-asian="7.5pt"/>
    </style:style>
    <style:style style:name="T5147" style:family="text">
      <style:text-properties fo:color="#4b4846" loext:opacity="100%" style:font-name="TimesNewRomanPSMT" fo:font-size="10pt" fo:letter-spacing="normal" style:letter-kerning="true" style:font-size-asian="10pt"/>
    </style:style>
    <style:style style:name="T5148" style:family="text">
      <style:text-properties fo:color="#4b4846" loext:opacity="100%" style:font-name="TimesNewRomanPSMT" fo:font-size="10pt" fo:letter-spacing="0.039cm" style:letter-kerning="true" style:font-size-asian="10pt"/>
    </style:style>
    <style:style style:name="T5149" style:family="text">
      <style:text-properties fo:color="#4b4846" loext:opacity="100%" style:font-name="TimesNewRomanPSMT" fo:font-size="10pt" fo:letter-spacing="0.028cm" style:letter-kerning="true" style:font-size-asian="10pt"/>
    </style:style>
    <style:style style:name="T5150" style:family="text">
      <style:text-properties fo:color="#4b4846" loext:opacity="100%" style:font-name="TimesNewRomanPSMT" fo:font-size="10pt" fo:letter-spacing="0.019cm" style:letter-kerning="true" style:font-size-asian="10pt"/>
    </style:style>
    <style:style style:name="T5151" style:family="text">
      <style:text-properties fo:color="#4b4846" loext:opacity="100%" style:font-name="TimesNewRomanPSMT" fo:font-size="10pt" fo:letter-spacing="-0.042cm" style:letter-kerning="true" style:font-size-asian="10pt"/>
    </style:style>
    <style:style style:name="T5152" style:family="text">
      <style:text-properties fo:color="#4b4846" loext:opacity="100%" style:font-name="TimesNewRomanPSMT" fo:font-size="10pt" fo:letter-spacing="0.032cm" style:letter-kerning="true" style:font-size-asian="10pt"/>
    </style:style>
    <style:style style:name="T5153" style:family="text">
      <style:text-properties fo:color="#4b4846" loext:opacity="100%" style:font-name="TimesNewRomanPSMT" fo:font-size="10pt" fo:letter-spacing="-0.041cm" style:letter-kerning="true" style:font-size-asian="10pt"/>
    </style:style>
    <style:style style:name="T5154" style:family="text">
      <style:text-properties fo:color="#4b4846" loext:opacity="100%" style:font-name="TimesNewRomanPSMT" fo:font-size="10pt" fo:letter-spacing="-0.021cm" style:letter-kerning="true" style:font-size-asian="10pt"/>
    </style:style>
    <style:style style:name="T5155" style:family="text">
      <style:text-properties fo:color="#4b4846" loext:opacity="100%" style:font-name="TimesNewRomanPSMT" fo:font-size="10pt" fo:letter-spacing="0.014cm" style:letter-kerning="true" style:font-size-asian="10pt"/>
    </style:style>
    <style:style style:name="T5156" style:family="text">
      <style:text-properties fo:color="#4b4846" loext:opacity="100%" style:font-name="TimesNewRomanPSMT" fo:font-size="10pt" fo:letter-spacing="0.037cm" style:letter-kerning="true" style:font-size-asian="10pt"/>
    </style:style>
    <style:style style:name="T5157" style:family="text">
      <style:text-properties fo:color="#4b4846" loext:opacity="100%" style:font-name="TimesNewRomanPSMT" fo:font-size="10pt" fo:letter-spacing="0.076cm" style:letter-kerning="true" style:font-size-asian="10pt"/>
    </style:style>
    <style:style style:name="T5158" style:family="text">
      <style:text-properties fo:color="#4b4846" loext:opacity="100%" style:font-name="TimesNewRomanPSMT" fo:font-size="10pt" fo:letter-spacing="0.09cm" style:letter-kerning="true" style:font-size-asian="10pt"/>
    </style:style>
    <style:style style:name="T5159" style:family="text">
      <style:text-properties fo:color="#4b4846" loext:opacity="100%" style:font-name="TimesNewRomanPSMT" fo:font-size="10pt" fo:letter-spacing="-0.046cm" style:letter-kerning="true" style:font-size-asian="10pt"/>
    </style:style>
    <style:style style:name="T5160" style:family="text">
      <style:text-properties fo:color="#4b4846" loext:opacity="100%" style:font-name="TimesNewRomanPSMT" fo:font-size="10pt" fo:letter-spacing="-0.032cm" style:letter-kerning="true" style:font-size-asian="10pt"/>
    </style:style>
    <style:style style:name="T5161" style:family="text">
      <style:text-properties fo:color="#4b4846" loext:opacity="100%" style:font-name="TimesNewRomanPSMT" fo:font-size="10pt" fo:letter-spacing="0.005cm" style:letter-kerning="true" style:font-size-asian="10pt"/>
    </style:style>
    <style:style style:name="T5162" style:family="text">
      <style:text-properties fo:color="#4b4846" loext:opacity="100%" style:font-name="TimesNewRomanPSMT" fo:font-size="10pt" fo:letter-spacing="0.007cm" style:letter-kerning="true" style:font-size-asian="10pt"/>
    </style:style>
    <style:style style:name="T5163" style:family="text">
      <style:text-properties fo:color="#4b4846" loext:opacity="100%" style:font-name="TimesNewRomanPSMT" fo:font-size="10pt" fo:letter-spacing="0.034cm" style:letter-kerning="true" style:font-size-asian="10pt"/>
    </style:style>
    <style:style style:name="T5164" style:family="text">
      <style:text-properties fo:color="#4b4846" loext:opacity="100%" style:font-name="TimesNewRomanPSMT" fo:font-size="10pt" fo:letter-spacing="0.06cm" style:letter-kerning="true" style:font-size-asian="10pt"/>
    </style:style>
    <style:style style:name="T5165" style:family="text">
      <style:text-properties fo:color="#4b4846" loext:opacity="100%" style:font-name="TimesNewRomanPSMT" fo:font-size="10pt" fo:letter-spacing="-0.034cm" style:letter-kerning="true" style:font-size-asian="10pt"/>
    </style:style>
    <style:style style:name="T5166" style:family="text">
      <style:text-properties fo:color="#4b4846" loext:opacity="100%" style:font-name="TimesNewRomanPSMT" fo:font-size="10pt" fo:letter-spacing="-0.028cm" style:letter-kerning="true" style:font-size-asian="10pt"/>
    </style:style>
    <style:style style:name="T5167" style:family="text">
      <style:text-properties fo:color="#4b4846" loext:opacity="100%" style:font-name="TimesNewRomanPSMT" fo:font-size="10pt" fo:letter-spacing="0.012cm" style:letter-kerning="true" style:font-size-asian="10pt"/>
    </style:style>
    <style:style style:name="T5168" style:family="text">
      <style:text-properties fo:color="#4b4846" loext:opacity="100%" style:font-name="TimesNewRomanPSMT" fo:font-size="7.5pt" fo:letter-spacing="-0.011cm" style:letter-kerning="true" style:font-size-asian="7.5pt"/>
    </style:style>
    <style:style style:name="T5169" style:family="text">
      <style:text-properties fo:color="#4b4846" loext:opacity="100%" style:font-name="TimesNewRomanPSMT" fo:font-size="7.5pt" fo:letter-spacing="normal" style:letter-kerning="true" style:font-size-asian="7.5pt"/>
    </style:style>
    <style:style style:name="T5170" style:family="text">
      <style:text-properties fo:color="#4b4846" loext:opacity="100%" style:font-name="TimesNewRomanPSMT" fo:font-size="7.5pt" fo:letter-spacing="normal" fo:font-style="normal" style:letter-kerning="true" style:font-size-asian="7.5pt" style:font-style-asian="normal"/>
    </style:style>
    <style:style style:name="T5171" style:family="text">
      <style:text-properties fo:color="#4b4846" loext:opacity="100%" style:font-name="TimesNewRomanPSMT" fo:font-size="7.5pt" fo:letter-spacing="0.005cm" style:letter-kerning="true" style:font-size-asian="7.5pt"/>
    </style:style>
    <style:style style:name="T5172" style:family="text">
      <style:text-properties fo:color="#4b4846" loext:opacity="100%" style:font-name="TimesNewRomanPSMT" fo:font-size="7.5pt" fo:letter-spacing="0.032cm" style:letter-kerning="true" style:font-size-asian="7.5pt"/>
    </style:style>
    <style:style style:name="T5173" style:family="text">
      <style:text-properties fo:color="#4b4846" loext:opacity="100%" style:font-name="TimesNewRomanPSMT" fo:font-size="7.5pt" fo:letter-spacing="0.011cm" style:letter-kerning="true" style:font-size-asian="7.5pt"/>
    </style:style>
    <style:style style:name="T5174" style:family="text">
      <style:text-properties fo:color="#4b4846" loext:opacity="100%" style:font-name="TimesNewRomanPSMT" fo:font-size="7.5pt" fo:letter-spacing="-0.004cm" style:letter-kerning="true" style:font-size-asian="7.5pt"/>
    </style:style>
    <style:style style:name="T5175" style:family="text">
      <style:text-properties fo:color="#4b4846" loext:opacity="100%" style:font-name="TimesNewRomanPSMT" fo:font-size="7.5pt" fo:letter-spacing="-0.019cm" fo:font-style="normal" style:letter-kerning="true" style:font-size-asian="7.5pt" style:font-style-asian="normal"/>
    </style:style>
    <style:style style:name="T5176" style:family="text">
      <style:text-properties fo:color="#4b4846" loext:opacity="100%" style:font-name="TimesNewRomanPSMT" fo:font-size="7.5pt" fo:letter-spacing="-0.016cm" fo:font-style="normal" style:letter-kerning="true" style:font-size-asian="7.5pt" style:font-style-asian="normal"/>
    </style:style>
    <style:style style:name="T5177" style:family="text">
      <style:text-properties fo:color="#4b4846" loext:opacity="100%" style:font-name="TimesNewRomanPSMT" fo:font-size="7pt" fo:letter-spacing="normal" fo:font-style="normal" fo:font-weight="bold" style:letter-kerning="true" style:font-size-asian="7pt" style:font-style-asian="normal" style:font-weight-asian="bold"/>
    </style:style>
    <style:style style:name="T5178" style:family="text">
      <style:text-properties fo:color="#4b4846" loext:opacity="100%" style:font-name="TimesNewRomanPSMT" fo:font-size="7pt" fo:letter-spacing="-0.023cm" fo:font-style="normal" fo:font-weight="bold" style:letter-kerning="true" style:font-size-asian="7pt" style:font-style-asian="normal" style:font-weight-asian="bold"/>
    </style:style>
    <style:style style:name="T5179" style:family="text">
      <style:text-properties fo:color="#4b4846" loext:opacity="100%" style:font-name="Calibri" fo:font-size="7.5pt" fo:letter-spacing="0.007cm" style:letter-kerning="true" style:font-size-asian="7.5pt"/>
    </style:style>
    <style:style style:name="T5180" style:family="text">
      <style:text-properties fo:color="#4b4846" loext:opacity="100%" style:font-name="Calibri" fo:font-size="7.5pt" fo:letter-spacing="normal" style:letter-kerning="true" style:font-size-asian="7.5pt"/>
    </style:style>
    <style:style style:name="T5181" style:family="text">
      <style:text-properties fo:color="#4b4846" loext:opacity="100%" style:font-name="ArialMT" fo:font-size="7.5pt" fo:letter-spacing="normal" style:letter-kerning="true" style:font-size-asian="7.5pt"/>
    </style:style>
    <style:style style:name="T5182" style:family="text">
      <style:text-properties fo:color="#8e8989" loext:opacity="100%" style:font-name="TimesNewRomanPSMT" fo:font-size="7.5pt" fo:letter-spacing="0.021cm" style:letter-kerning="true" style:font-size-asian="7.5pt"/>
    </style:style>
    <style:style style:name="T5183" style:family="text">
      <style:text-properties fo:color="#8e8989" loext:opacity="100%" style:font-name="TimesNewRomanPSMT" fo:font-size="7.5pt" fo:letter-spacing="normal" fo:font-style="normal" style:letter-kerning="true" style:font-size-asian="7.5pt" style:font-style-asian="normal"/>
    </style:style>
    <style:style style:name="T5184" style:family="text">
      <style:text-properties fo:color="#8e8989" loext:opacity="100%" style:font-name="TimesNewRomanPSMT" fo:font-size="7.5pt" fo:letter-spacing="-0.051cm" fo:font-style="normal" style:letter-kerning="true" style:font-size-asian="7.5pt" style:font-style-asian="normal"/>
    </style:style>
    <style:style style:name="T5185" style:family="text">
      <style:text-properties fo:color="#8e8989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5186" style:family="text">
      <style:text-properties fo:color="#8e8989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187" style:family="text">
      <style:text-properties fo:color="#8e8989" loext:opacity="100%" style:font-name="TimesNewRomanPSMT" fo:font-size="10pt" fo:letter-spacing="0.095cm" fo:font-style="normal" fo:font-weight="normal" style:letter-kerning="true" style:font-size-asian="10pt" style:font-style-asian="normal" style:font-weight-asian="normal"/>
    </style:style>
    <style:style style:name="T5188" style:family="text">
      <style:text-properties fo:color="#8e8989" loext:opacity="100%" style:font-name="TimesNewRomanPSMT" fo:font-size="10pt" fo:letter-spacing="-0.004cm" fo:font-style="italic" fo:font-weight="normal" style:letter-kerning="true" style:font-size-asian="10pt" style:font-style-asian="italic" style:font-weight-asian="normal"/>
    </style:style>
    <style:style style:name="T5189" style:family="text">
      <style:text-properties fo:color="#8e8989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5190" style:family="text">
      <style:text-properties fo:color="#8e8989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5191" style:family="text">
      <style:text-properties fo:color="#3b3434" loext:opacity="100%" style:font-name="TimesNewRomanPSMT" fo:font-size="7.5pt" fo:letter-spacing="normal" fo:font-style="normal" style:letter-kerning="true" style:font-size-asian="7.5pt" style:font-style-asian="normal"/>
    </style:style>
    <style:style style:name="T5192" style:family="text">
      <style:text-properties fo:color="#3b3434" loext:opacity="100%" style:font-name="TimesNewRomanPSMT" fo:font-size="7.5pt" fo:letter-spacing="-0.032cm" fo:font-style="normal" style:letter-kerning="true" style:font-size-asian="7.5pt" style:font-style-asian="normal"/>
    </style:style>
    <style:style style:name="T5193" style:family="text">
      <style:text-properties fo:color="#3b3434" loext:opacity="100%" style:font-name="TimesNewRomanPSMT" fo:font-size="10pt" fo:letter-spacing="-0.002cm" fo:font-style="normal" fo:font-weight="normal" style:letter-kerning="true" style:font-size-asian="10pt" style:font-style-asian="normal" style:font-weight-asian="normal"/>
    </style:style>
    <style:style style:name="T5194" style:family="text">
      <style:text-properties fo:color="#3b3434" loext:opacity="100%" style:font-name="ArialMT" fo:font-size="10pt" fo:letter-spacing="normal" fo:font-style="normal" fo:font-weight="normal" style:letter-kerning="true" style:font-size-asian="10pt" style:font-style-asian="normal" style:font-weight-asian="normal"/>
    </style:style>
    <style:style style:name="T5195" style:family="text">
      <style:text-properties fo:color="#3b3434" loext:opacity="100%" style:font-name="ArialMT" fo:font-size="10pt" fo:letter-spacing="-0.048cm" fo:font-style="normal" fo:font-weight="normal" style:letter-kerning="true" style:font-size-asian="10pt" style:font-style-asian="normal" style:font-weight-asian="normal"/>
    </style:style>
    <style:style style:name="T5196" style:family="text">
      <style:text-properties fo:color="#6e6769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5197" style:family="text">
      <style:text-properties fo:color="#6e6769" loext:opacity="100%" style:font-name="TimesNewRomanPSMT" fo:font-size="10pt" fo:letter-spacing="0.078cm" fo:font-style="normal" fo:font-weight="normal" style:letter-kerning="true" style:font-size-asian="10pt" style:font-style-asian="normal" style:font-weight-asian="normal"/>
    </style:style>
    <style:style style:name="T5198" style:family="text">
      <style:text-properties fo:color="#6e6769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199" style:family="text">
      <style:text-properties fo:color="#6e6769" loext:opacity="100%" style:font-name="TimesNewRomanPSMT" fo:font-size="10pt" fo:letter-spacing="normal" fo:font-style="italic" fo:font-weight="normal" style:letter-kerning="true" style:font-size-asian="10pt" style:font-style-asian="italic" style:font-weight-asian="normal"/>
    </style:style>
    <style:style style:name="T5200" style:family="text">
      <style:text-properties fo:color="#6e6769" loext:opacity="100%" style:font-name="TimesNewRomanPSMT" fo:font-size="10pt" fo:letter-spacing="-0.026cm" fo:font-style="normal" fo:font-weight="normal" style:letter-kerning="true" style:font-size-asian="10pt" style:font-style-asian="normal" style:font-weight-asian="normal"/>
    </style:style>
    <style:style style:name="T5201" style:family="text">
      <style:text-properties fo:color="#6e6769" loext:opacity="100%" style:font-name="TimesNewRomanPSMT" fo:font-size="10pt" fo:letter-spacing="-0.035cm" fo:font-style="normal" fo:font-weight="normal" style:letter-kerning="true" style:font-size-asian="10pt" style:font-style-asian="normal" style:font-weight-asian="normal"/>
    </style:style>
    <style:style style:name="T5202" style:family="text">
      <style:text-properties fo:color="#6e6769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5203" style:family="text">
      <style:text-properties fo:color="#6e6769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5204" style:family="text">
      <style:text-properties fo:color="#6e6769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5205" style:family="text">
      <style:text-properties fo:color="#6e6769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5206" style:family="text">
      <style:text-properties fo:color="#6e6769" loext:opacity="100%" style:font-name="TimesNewRomanPSMT" fo:font-size="10pt" fo:letter-spacing="0.014cm" fo:font-style="italic" fo:font-weight="normal" style:letter-kerning="true" style:font-size-asian="10pt" style:font-style-asian="italic" style:font-weight-asian="normal"/>
    </style:style>
    <style:style style:name="T5207" style:family="text">
      <style:text-properties fo:color="#6e6769" loext:opacity="100%" style:font-name="TimesNewRomanPSMT" fo:font-size="10pt" fo:letter-spacing="0.051cm" fo:font-style="normal" fo:font-weight="normal" style:letter-kerning="true" style:font-size-asian="10pt" style:font-style-asian="normal" style:font-weight-asian="normal"/>
    </style:style>
    <style:style style:name="T5208" style:family="text">
      <style:text-properties fo:color="#6e6769" loext:opacity="100%" style:font-name="TimesNewRomanPSMT" fo:font-size="10pt" fo:letter-spacing="0.019cm" fo:font-style="normal" fo:font-weight="normal" style:letter-kerning="true" style:font-size-asian="10pt" style:font-style-asian="normal" style:font-weight-asian="normal"/>
    </style:style>
    <style:style style:name="T5209" style:family="text">
      <style:text-properties fo:color="#6e6769" loext:opacity="100%" style:font-name="TimesNewRomanPSMT" fo:font-size="10pt" fo:letter-spacing="0.055cm" fo:font-style="normal" fo:font-weight="normal" style:letter-kerning="true" style:font-size-asian="10pt" style:font-style-asian="normal" style:font-weight-asian="normal"/>
    </style:style>
    <style:style style:name="T5210" style:family="text">
      <style:text-properties fo:color="#6e6769" loext:opacity="100%" style:font-name="TimesNewRomanPSMT" fo:font-size="10pt" fo:letter-spacing="0.018cm" fo:font-style="normal" fo:font-weight="normal" style:letter-kerning="true" style:font-size-asian="10pt" style:font-style-asian="normal" style:font-weight-asian="normal"/>
    </style:style>
    <style:style style:name="T5211" style:family="text">
      <style:text-properties fo:color="#6e6769" loext:opacity="100%" style:font-name="TimesNewRomanPSMT" fo:font-size="10pt" fo:letter-spacing="-0.028cm" fo:font-style="normal" fo:font-weight="normal" style:letter-kerning="true" style:font-size-asian="10pt" style:font-style-asian="normal" style:font-weight-asian="normal"/>
    </style:style>
    <style:style style:name="T5212" style:family="text">
      <style:text-properties fo:color="#6e6769" loext:opacity="100%" style:font-name="TimesNewRomanPSMT" fo:font-size="10pt" fo:letter-spacing="0.064cm" fo:font-style="normal" fo:font-weight="normal" style:letter-kerning="true" style:font-size-asian="10pt" style:font-style-asian="normal" style:font-weight-asian="normal"/>
    </style:style>
    <style:style style:name="T5213" style:family="text">
      <style:text-properties fo:color="#6e6769" loext:opacity="100%" style:font-name="TimesNewRomanPSMT" fo:font-size="10pt" fo:letter-spacing="0.093cm" fo:font-style="normal" fo:font-weight="normal" style:letter-kerning="true" style:font-size-asian="10pt" style:font-style-asian="normal" style:font-weight-asian="normal"/>
    </style:style>
    <style:style style:name="T5214" style:family="text">
      <style:text-properties fo:color="#6e6769" loext:opacity="100%" style:font-name="TimesNewRomanPSMT" fo:font-size="10pt" fo:letter-spacing="0.079cm" fo:font-style="normal" fo:font-weight="normal" style:letter-kerning="true" style:font-size-asian="10pt" style:font-style-asian="normal" style:font-weight-asian="normal"/>
    </style:style>
    <style:style style:name="T5215" style:family="text">
      <style:text-properties fo:color="#6e6769" loext:opacity="100%" style:font-name="TimesNewRomanPSMT" fo:font-size="10pt" fo:letter-spacing="0.06cm" fo:font-style="normal" fo:font-weight="normal" style:letter-kerning="true" style:font-size-asian="10pt" style:font-style-asian="normal" style:font-weight-asian="normal"/>
    </style:style>
    <style:style style:name="T5216" style:family="text">
      <style:text-properties fo:color="#6e6769" loext:opacity="100%" style:font-name="TimesNewRomanPSMT" fo:font-size="10pt" fo:letter-spacing="0.056cm" fo:font-style="normal" fo:font-weight="normal" style:letter-kerning="true" style:font-size-asian="10pt" style:font-style-asian="normal" style:font-weight-asian="normal"/>
    </style:style>
    <style:style style:name="T5217" style:family="text">
      <style:text-properties fo:color="#6e6769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5218" style:family="text">
      <style:text-properties fo:color="#6e6769" loext:opacity="100%" style:font-name="TimesNewRomanPSMT" fo:font-size="10pt" fo:letter-spacing="0.071cm" fo:font-style="normal" fo:font-weight="normal" style:letter-kerning="true" style:font-size-asian="10pt" style:font-style-asian="normal" style:font-weight-asian="normal"/>
    </style:style>
    <style:style style:name="T5219" style:family="text">
      <style:text-properties fo:color="#6e6769" loext:opacity="100%" style:font-name="TimesNewRomanPSMT" fo:font-size="10pt" fo:letter-spacing="0.058cm" fo:font-style="normal" fo:font-weight="normal" style:letter-kerning="true" style:font-size-asian="10pt" style:font-style-asian="normal" style:font-weight-asian="normal"/>
    </style:style>
    <style:style style:name="T5220" style:family="text">
      <style:text-properties fo:color="#6e6769" loext:opacity="100%" style:font-name="TimesNewRomanPSMT" fo:font-size="10pt" fo:letter-spacing="0.095cm" fo:font-style="normal" fo:font-weight="normal" style:letter-kerning="true" style:font-size-asian="10pt" style:font-style-asian="normal" style:font-weight-asian="normal"/>
    </style:style>
    <style:style style:name="T5221" style:family="text">
      <style:text-properties fo:color="#6e6769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5222" style:family="text">
      <style:text-properties fo:color="#6e6769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5223" style:family="text">
      <style:text-properties fo:color="#6e6769" loext:opacity="100%" style:font-name="TimesNewRomanPSMT" fo:font-size="10pt" fo:letter-spacing="0.023cm" fo:font-style="normal" fo:font-weight="normal" style:letter-kerning="true" style:font-size-asian="10pt" style:font-style-asian="normal" style:font-weight-asian="normal"/>
    </style:style>
    <style:style style:name="T5224" style:family="text">
      <style:text-properties fo:color="#6e6769" loext:opacity="100%" style:font-name="TimesNewRomanPSMT" fo:font-size="10pt" fo:letter-spacing="0.092cm" fo:font-style="normal" fo:font-weight="normal" style:letter-kerning="true" style:font-size-asian="10pt" style:font-style-asian="normal" style:font-weight-asian="normal"/>
    </style:style>
    <style:style style:name="T5225" style:family="text">
      <style:text-properties fo:color="#6e6769" loext:opacity="100%" style:font-name="TimesNewRomanPSMT" fo:font-size="10pt" fo:letter-spacing="0.083cm" fo:font-style="normal" fo:font-weight="normal" style:letter-kerning="true" style:font-size-asian="10pt" style:font-style-asian="normal" style:font-weight-asian="normal"/>
    </style:style>
    <style:style style:name="T5226" style:family="text">
      <style:text-properties fo:color="#6e6769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5227" style:family="text">
      <style:text-properties fo:color="#6e6769" loext:opacity="100%" style:font-name="TimesNewRomanPSMT" fo:font-size="10pt" fo:letter-spacing="0.067cm" fo:font-style="normal" fo:font-weight="normal" style:letter-kerning="true" style:font-size-asian="10pt" style:font-style-asian="normal" style:font-weight-asian="normal"/>
    </style:style>
    <style:style style:name="T5228" style:family="text">
      <style:text-properties fo:color="#6e6769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5229" style:family="text">
      <style:text-properties fo:color="#6e6769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5230" style:family="text">
      <style:text-properties fo:color="#6e6769" loext:opacity="100%" style:font-name="TimesNewRomanPSMT" fo:font-size="10pt" fo:letter-spacing="-0.018cm" fo:font-style="normal" fo:font-weight="normal" style:letter-kerning="true" style:font-size-asian="10pt" style:font-style-asian="normal" style:font-weight-asian="normal"/>
    </style:style>
    <style:style style:name="T5231" style:family="text">
      <style:text-properties fo:color="#6e6769" loext:opacity="100%" style:font-name="TimesNewRomanPSMT" fo:font-size="10pt" fo:letter-spacing="0.016cm" fo:font-style="normal" fo:font-weight="normal" style:letter-kerning="true" style:font-size-asian="10pt" style:font-style-asian="normal" style:font-weight-asian="normal"/>
    </style:style>
    <style:style style:name="T5232" style:family="text">
      <style:text-properties fo:color="#6e6769" loext:opacity="100%" style:font-name="TimesNewRomanPSMT" fo:font-size="10pt" fo:letter-spacing="-0.051cm" fo:font-style="normal" fo:font-weight="normal" style:letter-kerning="true" style:font-size-asian="10pt" style:font-style-asian="normal" style:font-weight-asian="normal"/>
    </style:style>
    <style:style style:name="T5233" style:family="text">
      <style:text-properties fo:color="#6e6769" loext:opacity="100%" style:font-name="TimesNewRomanPSMT" fo:font-size="10pt" fo:letter-spacing="0.034cm" fo:font-style="normal" fo:font-weight="normal" style:letter-kerning="true" style:font-size-asian="10pt" style:font-style-asian="normal" style:font-weight-asian="normal"/>
    </style:style>
    <style:style style:name="T5234" style:family="text">
      <style:text-properties fo:color="#6e6769" loext:opacity="100%" style:font-name="TimesNewRomanPSMT" fo:font-size="10pt" fo:letter-spacing="0.074cm" fo:font-style="normal" fo:font-weight="normal" style:letter-kerning="true" style:font-size-asian="10pt" style:font-style-asian="normal" style:font-weight-asian="normal"/>
    </style:style>
    <style:style style:name="T5235" style:family="text">
      <style:text-properties fo:color="#6e6769" loext:opacity="100%" style:font-name="TimesNewRomanPSMT" fo:font-size="10pt" fo:letter-spacing="0.076cm" fo:font-style="normal" fo:font-weight="normal" style:letter-kerning="true" style:font-size-asian="10pt" style:font-style-asian="normal" style:font-weight-asian="normal"/>
    </style:style>
    <style:style style:name="T5236" style:family="text">
      <style:text-properties fo:color="#6e6769" loext:opacity="100%" style:font-name="TimesNewRomanPSMT" fo:font-size="10pt" fo:letter-spacing="-0.055cm" fo:font-style="normal" fo:font-weight="normal" style:letter-kerning="true" style:font-size-asian="10pt" style:font-style-asian="normal" style:font-weight-asian="normal"/>
    </style:style>
    <style:style style:name="T5237" style:family="text">
      <style:text-properties fo:color="#6e6769" loext:opacity="100%" style:font-name="TimesNewRomanPSMT" fo:font-size="10pt" fo:letter-spacing="0.069cm" fo:font-style="normal" fo:font-weight="normal" style:letter-kerning="true" style:font-size-asian="10pt" style:font-style-asian="normal" style:font-weight-asian="normal"/>
    </style:style>
    <style:style style:name="T5238" style:family="text">
      <style:text-properties fo:color="#6e6769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5239" style:family="text">
      <style:text-properties fo:color="#6e6769" loext:opacity="100%" style:font-name="TimesNewRomanPSMT" fo:font-size="10pt" fo:letter-spacing="0.046cm" fo:font-style="italic" fo:font-weight="normal" style:letter-kerning="true" style:font-size-asian="10pt" style:font-style-asian="italic" style:font-weight-asian="normal"/>
    </style:style>
    <style:style style:name="T5240" style:family="text">
      <style:text-properties fo:color="#6e6769" loext:opacity="100%" style:font-name="TimesNewRomanPSMT" fo:font-size="10pt" fo:letter-spacing="0.053cm" fo:font-style="normal" fo:font-weight="normal" style:letter-kerning="true" style:font-size-asian="10pt" style:font-style-asian="normal" style:font-weight-asian="normal"/>
    </style:style>
    <style:style style:name="T5241" style:family="text">
      <style:text-properties fo:color="#6e6769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5242" style:family="text">
      <style:text-properties fo:color="#6e6769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5243" style:family="text">
      <style:text-properties fo:color="#6e6769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5244" style:family="text">
      <style:text-properties fo:color="#6e6769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5245" style:family="text">
      <style:text-properties fo:color="#6e6769" loext:opacity="100%" style:font-name="TimesNewRomanPSMT" fo:font-size="10pt" fo:letter-spacing="0.044cm" fo:font-style="normal" fo:font-weight="normal" style:letter-kerning="true" style:font-size-asian="10pt" style:font-style-asian="normal" style:font-weight-asian="normal"/>
    </style:style>
    <style:style style:name="T5246" style:family="text">
      <style:text-properties fo:color="#6e6769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5247" style:family="text">
      <style:text-properties fo:color="#6e6769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5248" style:family="text">
      <style:text-properties fo:color="#6e6769" loext:opacity="100%" style:font-name="TimesNewRomanPSMT" fo:font-size="10pt" fo:letter-spacing="-0.037cm" fo:font-style="italic" fo:font-weight="normal" style:letter-kerning="true" style:font-size-asian="10pt" style:font-style-asian="italic" style:font-weight-asian="normal"/>
    </style:style>
    <style:style style:name="T5249" style:family="text">
      <style:text-properties fo:color="#6e6769" loext:opacity="100%" style:font-name="TimesNewRomanPSMT" fo:font-size="10pt" fo:letter-spacing="-0.037cm" fo:font-style="normal" fo:font-weight="normal" style:letter-kerning="true" style:font-size-asian="10pt" style:font-style-asian="normal" style:font-weight-asian="normal"/>
    </style:style>
    <style:style style:name="T5250" style:family="text">
      <style:text-properties fo:color="#6e6769" loext:opacity="100%" style:font-name="TimesNewRomanPSMT" fo:font-size="10pt" fo:letter-spacing="-0.048cm" fo:font-style="normal" fo:font-weight="normal" style:letter-kerning="true" style:font-size-asian="10pt" style:font-style-asian="normal" style:font-weight-asian="normal"/>
    </style:style>
    <style:style style:name="T5251" style:family="text">
      <style:text-properties fo:color="#6e6769" loext:opacity="100%" style:font-name="TimesNewRomanPSMT" fo:font-size="10pt" fo:letter-spacing="-0.058cm" fo:font-style="normal" fo:font-weight="normal" style:letter-kerning="true" style:font-size-asian="10pt" style:font-style-asian="normal" style:font-weight-asian="normal"/>
    </style:style>
    <style:style style:name="T5252" style:family="text">
      <style:text-properties fo:color="#6e6769" loext:opacity="100%" style:font-name="TimesNewRomanPSMT" fo:font-size="10pt" fo:letter-spacing="0.021cm" fo:font-style="normal" fo:font-weight="normal" style:letter-kerning="true" style:font-size-asian="10pt" style:font-style-asian="normal" style:font-weight-asian="normal"/>
    </style:style>
    <style:style style:name="T5253" style:family="text">
      <style:text-properties fo:color="#6e6769" loext:opacity="100%" style:font-name="TimesNewRomanPSMT" fo:font-size="10pt" fo:letter-spacing="-0.06cm" fo:font-style="normal" fo:font-weight="normal" style:letter-kerning="true" style:font-size-asian="10pt" style:font-style-asian="normal" style:font-weight-asian="normal"/>
    </style:style>
    <style:style style:name="T5254" style:family="text">
      <style:text-properties fo:color="#6e6769" loext:opacity="100%" style:font-name="TimesNewRomanPSMT" fo:font-size="10pt" fo:letter-spacing="0.072cm" fo:font-style="normal" fo:font-weight="normal" style:letter-kerning="true" style:font-size-asian="10pt" style:font-style-asian="normal" style:font-weight-asian="normal"/>
    </style:style>
    <style:style style:name="T5255" style:family="text">
      <style:text-properties fo:color="#6e6769" loext:opacity="100%" style:font-name="TimesNewRomanPSMT" fo:font-size="10pt" fo:letter-spacing="-0.032cm" fo:font-style="normal" fo:font-weight="normal" style:letter-kerning="true" style:font-size-asian="10pt" style:font-style-asian="normal" style:font-weight-asian="normal"/>
    </style:style>
    <style:style style:name="T5256" style:family="text">
      <style:text-properties fo:color="#6e6769" loext:opacity="100%" style:font-name="TimesNewRomanPSMT" fo:font-size="10pt" fo:letter-spacing="0.03cm" fo:font-style="normal" fo:font-weight="normal" style:letter-kerning="true" style:font-size-asian="10pt" style:font-style-asian="normal" style:font-weight-asian="normal"/>
    </style:style>
    <style:style style:name="T5257" style:family="text">
      <style:text-properties fo:color="#6e6769" loext:opacity="100%" style:font-name="TimesNewRomanPSMT" fo:font-size="10pt" fo:letter-spacing="-0.007cm" fo:font-style="normal" fo:font-weight="normal" style:letter-kerning="true" style:font-size-asian="10pt" style:font-style-asian="normal" style:font-weight-asian="normal"/>
    </style:style>
    <style:style style:name="T5258" style:family="text">
      <style:text-properties fo:color="#6e6769" loext:opacity="100%" style:font-name="TimesNewRomanPSMT" fo:font-size="10pt" fo:letter-spacing="0.065cm" fo:font-style="normal" fo:font-weight="normal" style:letter-kerning="true" style:font-size-asian="10pt" style:font-style-asian="normal" style:font-weight-asian="normal"/>
    </style:style>
    <style:style style:name="T5259" style:family="text">
      <style:text-properties fo:color="#6e6769" loext:opacity="100%" style:font-name="TimesNewRomanPSMT" fo:font-size="10pt" fo:letter-spacing="-0.025cm" fo:font-style="normal" fo:font-weight="normal" style:letter-kerning="true" style:font-size-asian="10pt" style:font-style-asian="normal" style:font-weight-asian="normal"/>
    </style:style>
    <style:style style:name="T5260" style:family="text">
      <style:text-properties fo:color="#6e6769" loext:opacity="100%" style:font-name="TimesNewRomanPSMT" fo:font-size="10pt" fo:letter-spacing="0.088cm" fo:font-style="normal" fo:font-weight="normal" style:letter-kerning="true" style:font-size-asian="10pt" style:font-style-asian="normal" style:font-weight-asian="normal"/>
    </style:style>
    <style:style style:name="T5261" style:family="text">
      <style:text-properties fo:color="#6e6769" loext:opacity="100%" style:font-name="TimesNewRomanPSMT" fo:font-size="10pt" fo:letter-spacing="0.026cm" fo:font-style="normal" fo:font-weight="normal" style:letter-kerning="true" style:font-size-asian="10pt" style:font-style-asian="normal" style:font-weight-asian="normal"/>
    </style:style>
    <style:style style:name="T5262" style:family="text">
      <style:text-properties fo:color="#6e6769" loext:opacity="100%" style:font-name="TimesNewRomanPSMT" fo:font-size="10pt" fo:letter-spacing="-0.002cm" fo:font-style="normal" fo:font-weight="normal" style:letter-kerning="true" style:font-size-asian="10pt" style:font-style-asian="normal" style:font-weight-asian="normal"/>
    </style:style>
    <style:style style:name="T5263" style:family="text">
      <style:text-properties fo:color="#6e6769" loext:opacity="100%" style:font-name="TimesNewRomanPSMT" fo:font-size="10pt" fo:letter-spacing="-0.03cm" fo:font-style="normal" fo:font-weight="normal" style:letter-kerning="true" style:font-size-asian="10pt" style:font-style-asian="normal" style:font-weight-asian="normal"/>
    </style:style>
    <style:style style:name="T5264" style:family="text">
      <style:text-properties fo:color="#6e6769" loext:opacity="100%" style:font-name="TimesNewRomanPSMT" fo:font-size="10pt" fo:letter-spacing="0.081cm" fo:font-style="normal" fo:font-weight="normal" style:letter-kerning="true" style:font-size-asian="10pt" style:font-style-asian="normal" style:font-weight-asian="normal"/>
    </style:style>
    <style:style style:name="T5265" style:family="text">
      <style:text-properties fo:color="#6e6769" loext:opacity="100%" style:font-name="TimesNewRomanPSMT" fo:font-size="10pt" fo:letter-spacing="-0.034cm" fo:font-style="normal" fo:font-weight="normal" style:letter-kerning="true" style:font-size-asian="10pt" style:font-style-asian="normal" style:font-weight-asian="normal"/>
    </style:style>
    <style:style style:name="T5266" style:family="text">
      <style:text-properties fo:color="#6e6769" loext:opacity="100%" style:font-name="TimesNewRomanPSMT" fo:font-size="10pt" fo:letter-spacing="0.025cm" fo:font-style="normal" fo:font-weight="normal" style:letter-kerning="true" style:font-size-asian="10pt" style:font-style-asian="normal" style:font-weight-asian="normal"/>
    </style:style>
    <style:style style:name="T5267" style:family="text">
      <style:text-properties fo:color="#6e6769" loext:opacity="100%" style:font-name="TimesNewRomanPSMT" fo:font-size="10pt" fo:letter-spacing="0.062cm" fo:font-style="normal" fo:font-weight="normal" style:letter-kerning="true" style:font-size-asian="10pt" style:font-style-asian="normal" style:font-weight-asian="normal"/>
    </style:style>
    <style:style style:name="T5268" style:family="text">
      <style:text-properties fo:color="#6e6769" loext:opacity="100%" style:font-name="TimesNewRomanPSMT" fo:font-size="10pt" fo:letter-spacing="-0.004cm" fo:font-style="normal" fo:font-weight="normal" style:letter-kerning="true" style:font-size-asian="10pt" style:font-style-asian="normal" style:font-weight-asian="normal"/>
    </style:style>
    <style:style style:name="T5269" style:family="text">
      <style:text-properties fo:color="#6e6769" loext:opacity="100%" style:font-name="TimesNewRomanPSMT" fo:font-size="10pt" fo:letter-spacing="-0.016cm" fo:font-style="normal" fo:font-weight="normal" style:letter-kerning="true" style:font-size-asian="10pt" style:font-style-asian="normal" style:font-weight-asian="normal"/>
    </style:style>
    <style:style style:name="T5270" style:family="text">
      <style:text-properties fo:color="#6e6769" loext:opacity="100%" style:font-name="TimesNewRomanPSMT" fo:font-size="10pt" fo:letter-spacing="-0.011cm" fo:font-style="normal" fo:font-weight="normal" style:letter-kerning="true" style:font-size-asian="10pt" style:font-style-asian="normal" style:font-weight-asian="normal"/>
    </style:style>
    <style:style style:name="T5271" style:family="text">
      <style:text-properties fo:color="#6e6769" loext:opacity="100%" style:font-name="TimesNewRomanPSMT" fo:font-size="10pt" fo:letter-spacing="-0.023cm" fo:font-style="normal" fo:font-weight="normal" style:letter-kerning="true" style:font-size-asian="10pt" style:font-style-asian="normal" style:font-weight-asian="normal"/>
    </style:style>
    <style:style style:name="T5272" style:family="text">
      <style:text-properties fo:color="#6e6769" loext:opacity="100%" style:font-name="TimesNewRomanPSMT" fo:font-size="10pt" fo:letter-spacing="-0.021cm" fo:font-style="normal" fo:font-weight="normal" style:letter-kerning="true" style:font-size-asian="10pt" style:font-style-asian="normal" style:font-weight-asian="normal"/>
    </style:style>
    <style:style style:name="T5273" style:family="text">
      <style:text-properties fo:color="#6e6769" loext:opacity="100%" style:font-name="TimesNewRomanPSMT" fo:font-size="10pt" fo:letter-spacing="-0.019cm" fo:font-style="normal" fo:font-weight="normal" style:letter-kerning="true" style:font-size-asian="10pt" style:font-style-asian="normal" style:font-weight-asian="normal"/>
    </style:style>
    <style:style style:name="T5274" style:family="text">
      <style:text-properties fo:color="#6e6769" loext:opacity="100%" style:font-name="TimesNewRomanPSMT" fo:font-size="10pt" fo:letter-spacing="-0.012cm" fo:font-style="normal" fo:font-weight="normal" style:letter-kerning="true" style:font-size-asian="10pt" style:font-style-asian="normal" style:font-weight-asian="normal"/>
    </style:style>
    <style:style style:name="T5275" style:family="text">
      <style:text-properties fo:color="#6e6769" loext:opacity="100%" style:font-name="TimesNewRomanPSMT" fo:font-size="10pt" fo:letter-spacing="-0.041cm" fo:font-style="normal" fo:font-weight="normal" style:letter-kerning="true" style:font-size-asian="10pt" style:font-style-asian="normal" style:font-weight-asian="normal"/>
    </style:style>
    <style:style style:name="T5276" style:family="text">
      <style:text-properties fo:color="#6e6769" loext:opacity="100%" style:font-name="TimesNewRomanPSMT" fo:font-size="10.5pt" fo:letter-spacing="normal" fo:font-style="italic" fo:font-weight="normal" style:letter-kerning="true" style:font-size-asian="10.5pt" style:font-style-asian="italic" style:font-weight-asian="normal"/>
    </style:style>
    <style:style style:name="T5277" style:family="text">
      <style:text-properties fo:color="#6e6769" loext:opacity="100%" style:font-name="TimesNewRomanPSMT" fo:font-size="10.5pt" fo:letter-spacing="-0.032cm" fo:font-style="italic" fo:font-weight="normal" style:letter-kerning="true" style:font-size-asian="10.5pt" style:font-style-asian="italic" style:font-weight-asian="normal"/>
    </style:style>
    <style:style style:name="T5278" style:family="text">
      <style:text-properties fo:color="#6e6769" loext:opacity="100%" style:font-name="TimesNewRomanPSMT" fo:font-size="10.5pt" fo:letter-spacing="-0.048cm" fo:font-style="italic" fo:font-weight="normal" style:letter-kerning="true" style:font-size-asian="10.5pt" style:font-style-asian="italic" style:font-weight-asian="normal"/>
    </style:style>
    <style:style style:name="T5279" style:family="text">
      <style:text-properties fo:color="#6e6769" loext:opacity="100%" style:font-name="ArialMT" fo:font-size="11.5pt" fo:letter-spacing="normal" fo:font-style="normal" fo:font-weight="normal" style:letter-kerning="true" style:font-size-asian="11.5pt" style:font-style-asian="normal" style:font-weight-asian="normal"/>
    </style:style>
    <style:style style:name="T5280" style:family="text">
      <style:text-properties fo:color="#6e6769" loext:opacity="100%" style:font-name="ArialMT" fo:font-size="11.5pt" fo:letter-spacing="-0.056cm" fo:font-style="normal" fo:font-weight="normal" style:letter-kerning="true" style:font-size-asian="11.5pt" style:font-style-asian="normal" style:font-weight-asian="normal"/>
    </style:style>
    <style:style style:name="T5281" style:family="text">
      <style:text-properties fo:color="#6e6769" loext:opacity="100%" style:text-position="6% 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5282" style:family="text">
      <style:text-properties fo:color="#5d5959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283" style:family="text">
      <style:text-properties fo:color="#5d5959" loext:opacity="100%" style:font-name="TimesNewRomanPSMT" fo:font-size="10pt" fo:letter-spacing="normal" fo:font-style="italic" fo:font-weight="normal" style:letter-kerning="true" style:font-size-asian="10pt" style:font-style-asian="italic" style:font-weight-asian="normal"/>
    </style:style>
    <style:style style:name="T5284" style:family="text">
      <style:text-properties fo:color="#5d5959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5285" style:family="text">
      <style:text-properties fo:color="#5d5959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5286" style:family="text">
      <style:text-properties fo:color="#5d5959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5287" style:family="text">
      <style:text-properties fo:color="#5d5959" loext:opacity="100%" style:font-name="TimesNewRomanPSMT" fo:font-size="10pt" fo:letter-spacing="0.021cm" fo:font-style="normal" fo:font-weight="normal" style:letter-kerning="true" style:font-size-asian="10pt" style:font-style-asian="normal" style:font-weight-asian="normal"/>
    </style:style>
    <style:style style:name="T5288" style:family="text">
      <style:text-properties fo:color="#5d5959" loext:opacity="100%" style:font-name="TimesNewRomanPSMT" fo:font-size="10pt" fo:letter-spacing="0.058cm" fo:font-style="normal" fo:font-weight="normal" style:letter-kerning="true" style:font-size-asian="10pt" style:font-style-asian="normal" style:font-weight-asian="normal"/>
    </style:style>
    <style:style style:name="T5289" style:family="text">
      <style:text-properties fo:color="#5d5959" loext:opacity="100%" style:font-name="TimesNewRomanPSMT" fo:font-size="10pt" fo:letter-spacing="0.09cm" fo:font-style="normal" fo:font-weight="normal" style:letter-kerning="true" style:font-size-asian="10pt" style:font-style-asian="normal" style:font-weight-asian="normal"/>
    </style:style>
    <style:style style:name="T5290" style:family="text">
      <style:text-properties fo:color="#5d5959" loext:opacity="100%" style:font-name="TimesNewRomanPSMT" fo:font-size="10pt" fo:letter-spacing="0.034cm" fo:font-style="normal" fo:font-weight="normal" style:letter-kerning="true" style:font-size-asian="10pt" style:font-style-asian="normal" style:font-weight-asian="normal"/>
    </style:style>
    <style:style style:name="T5291" style:family="text">
      <style:text-properties fo:color="#5d5959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5292" style:family="text">
      <style:text-properties fo:color="#5d5959" loext:opacity="100%" style:font-name="TimesNewRomanPSMT" fo:font-size="10pt" fo:letter-spacing="-0.025cm" fo:font-style="normal" fo:font-weight="normal" style:letter-kerning="true" style:font-size-asian="10pt" style:font-style-asian="normal" style:font-weight-asian="normal"/>
    </style:style>
    <style:style style:name="T5293" style:family="text">
      <style:text-properties fo:color="#5d5959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5294" style:family="text">
      <style:text-properties fo:color="#5d5959" loext:opacity="100%" style:font-name="TimesNewRomanPSMT" fo:font-size="10pt" fo:letter-spacing="0.086cm" fo:font-style="normal" fo:font-weight="normal" style:letter-kerning="true" style:font-size-asian="10pt" style:font-style-asian="normal" style:font-weight-asian="normal"/>
    </style:style>
    <style:style style:name="T5295" style:family="text">
      <style:text-properties fo:color="#5d5959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5296" style:family="text">
      <style:text-properties fo:color="#5d5959" loext:opacity="100%" style:font-name="TimesNewRomanPSMT" fo:font-size="10pt" fo:letter-spacing="0.092cm" fo:font-style="normal" fo:font-weight="normal" style:letter-kerning="true" style:font-size-asian="10pt" style:font-style-asian="normal" style:font-weight-asian="normal"/>
    </style:style>
    <style:style style:name="T5297" style:family="text">
      <style:text-properties fo:color="#5d5959" loext:opacity="100%" style:font-name="TimesNewRomanPSMT" fo:font-size="10pt" fo:letter-spacing="-0.028cm" fo:font-style="normal" fo:font-weight="normal" style:letter-kerning="true" style:font-size-asian="10pt" style:font-style-asian="normal" style:font-weight-asian="normal"/>
    </style:style>
    <style:style style:name="T5298" style:family="text">
      <style:text-properties fo:color="#5d5959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5299" style:family="text">
      <style:text-properties fo:color="#5d5959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5300" style:family="text">
      <style:text-properties fo:color="#5d5959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5301" style:family="text">
      <style:text-properties fo:color="#5d5959" loext:opacity="100%" style:font-name="TimesNewRomanPSMT" fo:font-size="10pt" fo:letter-spacing="0.074cm" fo:font-style="normal" fo:font-weight="normal" style:letter-kerning="true" style:font-size-asian="10pt" style:font-style-asian="normal" style:font-weight-asian="normal"/>
    </style:style>
    <style:style style:name="T5302" style:family="text">
      <style:text-properties fo:color="#5d5959" loext:opacity="100%" style:font-name="TimesNewRomanPSMT" fo:font-size="10pt" fo:letter-spacing="0.076cm" fo:font-style="normal" fo:font-weight="normal" style:letter-kerning="true" style:font-size-asian="10pt" style:font-style-asian="normal" style:font-weight-asian="normal"/>
    </style:style>
    <style:style style:name="T5303" style:family="text">
      <style:text-properties fo:color="#5d5959" loext:opacity="100%" style:font-name="TimesNewRomanPSMT" fo:font-size="10pt" fo:letter-spacing="0.067cm" fo:font-style="normal" fo:font-weight="normal" style:letter-kerning="true" style:font-size-asian="10pt" style:font-style-asian="normal" style:font-weight-asian="normal"/>
    </style:style>
    <style:style style:name="T5304" style:family="text">
      <style:text-properties fo:color="#5d5959" loext:opacity="100%" style:font-name="TimesNewRomanPSMT" fo:font-size="10pt" fo:letter-spacing="0.035cm" fo:font-style="normal" fo:font-weight="normal" style:letter-kerning="true" style:font-size-asian="10pt" style:font-style-asian="normal" style:font-weight-asian="normal"/>
    </style:style>
    <style:style style:name="T5305" style:family="text">
      <style:text-properties fo:color="#5d5959" loext:opacity="100%" style:font-name="TimesNewRomanPSMT" fo:font-size="10pt" fo:letter-spacing="0.071cm" fo:font-style="normal" fo:font-weight="normal" style:letter-kerning="true" style:font-size-asian="10pt" style:font-style-asian="normal" style:font-weight-asian="normal"/>
    </style:style>
    <style:style style:name="T5306" style:family="text">
      <style:text-properties fo:color="#5d5959" loext:opacity="100%" style:font-name="TimesNewRomanPSMT" fo:font-size="10pt" fo:letter-spacing="0.053cm" fo:font-style="normal" fo:font-weight="normal" style:letter-kerning="true" style:font-size-asian="10pt" style:font-style-asian="normal" style:font-weight-asian="normal"/>
    </style:style>
    <style:style style:name="T5307" style:family="text">
      <style:text-properties fo:color="#5d5959" loext:opacity="100%" style:font-name="TimesNewRomanPSMT" fo:font-size="10pt" fo:letter-spacing="0.044cm" fo:font-style="normal" fo:font-weight="normal" style:letter-kerning="true" style:font-size-asian="10pt" style:font-style-asian="normal" style:font-weight-asian="normal"/>
    </style:style>
    <style:style style:name="T5308" style:family="text">
      <style:text-properties fo:color="#5d5959" loext:opacity="100%" style:font-name="TimesNewRomanPSMT" fo:font-size="10pt" fo:letter-spacing="-0.053cm" fo:font-style="normal" fo:font-weight="normal" style:letter-kerning="true" style:font-size-asian="10pt" style:font-style-asian="normal" style:font-weight-asian="normal"/>
    </style:style>
    <style:style style:name="T5309" style:family="text">
      <style:text-properties fo:color="#5d5959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5310" style:family="text">
      <style:text-properties fo:color="#5d5959" loext:opacity="100%" style:font-name="TimesNewRomanPSMT" fo:font-size="10pt" fo:letter-spacing="-0.044cm" fo:font-style="normal" fo:font-weight="normal" style:letter-kerning="true" style:font-size-asian="10pt" style:font-style-asian="normal" style:font-weight-asian="normal"/>
    </style:style>
    <style:style style:name="T5311" style:family="text">
      <style:text-properties fo:color="#5d5959" loext:opacity="100%" style:font-name="TimesNewRomanPSMT" fo:font-size="10pt" fo:letter-spacing="0.056cm" fo:font-style="normal" fo:font-weight="normal" style:letter-kerning="true" style:font-size-asian="10pt" style:font-style-asian="normal" style:font-weight-asian="normal"/>
    </style:style>
    <style:style style:name="T5312" style:family="text">
      <style:text-properties fo:color="#5d5959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5313" style:family="text">
      <style:text-properties fo:color="#5d5959" loext:opacity="100%" style:font-name="TimesNewRomanPSMT" fo:font-size="10pt" fo:letter-spacing="-0.035cm" fo:font-style="normal" fo:font-weight="normal" style:letter-kerning="true" style:font-size-asian="10pt" style:font-style-asian="normal" style:font-weight-asian="normal"/>
    </style:style>
    <style:style style:name="T5314" style:family="text">
      <style:text-properties fo:color="#5d5959" loext:opacity="100%" style:font-name="TimesNewRomanPSMT" fo:font-size="10pt" fo:letter-spacing="-0.004cm" fo:font-style="normal" fo:font-weight="normal" style:letter-kerning="true" style:font-size-asian="10pt" style:font-style-asian="normal" style:font-weight-asian="normal"/>
    </style:style>
    <style:style style:name="T5315" style:family="text">
      <style:text-properties fo:color="#5d5959" loext:opacity="100%" style:font-name="TimesNewRomanPSMT" fo:font-size="10pt" fo:letter-spacing="0.051cm" fo:font-style="normal" fo:font-weight="normal" style:letter-kerning="true" style:font-size-asian="10pt" style:font-style-asian="normal" style:font-weight-asian="normal"/>
    </style:style>
    <style:style style:name="T5316" style:family="text">
      <style:text-properties fo:color="#5d5959" loext:opacity="100%" style:font-name="TimesNewRomanPSMT" fo:font-size="10pt" fo:letter-spacing="-0.03cm" fo:font-style="normal" fo:font-weight="normal" style:letter-kerning="true" style:font-size-asian="10pt" style:font-style-asian="normal" style:font-weight-asian="normal"/>
    </style:style>
    <style:style style:name="T5317" style:family="text">
      <style:text-properties fo:color="#5d5959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5318" style:family="text">
      <style:text-properties fo:color="#5d5959" loext:opacity="100%" style:font-name="TimesNewRomanPSMT" fo:font-size="10pt" fo:letter-spacing="0.016cm" fo:font-style="normal" fo:font-weight="normal" style:letter-kerning="true" style:font-size-asian="10pt" style:font-style-asian="normal" style:font-weight-asian="normal"/>
    </style:style>
    <style:style style:name="T5319" style:family="text">
      <style:text-properties fo:color="#5d5959" loext:opacity="100%" style:font-name="TimesNewRomanPSMT" fo:font-size="10pt" fo:letter-spacing="-0.051cm" fo:font-style="normal" fo:font-weight="normal" style:letter-kerning="true" style:font-size-asian="10pt" style:font-style-asian="normal" style:font-weight-asian="normal"/>
    </style:style>
    <style:style style:name="T5320" style:family="text">
      <style:text-properties fo:color="#5d5959" loext:opacity="100%" style:font-name="TimesNewRomanPSMT" fo:font-size="10pt" fo:letter-spacing="0.064cm" fo:font-style="normal" fo:font-weight="normal" style:letter-kerning="true" style:font-size-asian="10pt" style:font-style-asian="normal" style:font-weight-asian="normal"/>
    </style:style>
    <style:style style:name="T5321" style:family="text">
      <style:text-properties fo:color="#5d5959" loext:opacity="100%" style:font-name="TimesNewRomanPSMT" fo:font-size="10pt" fo:letter-spacing="0.083cm" fo:font-style="normal" fo:font-weight="normal" style:letter-kerning="true" style:font-size-asian="10pt" style:font-style-asian="normal" style:font-weight-asian="normal"/>
    </style:style>
    <style:style style:name="T5322" style:family="text">
      <style:text-properties fo:color="#5d5959" loext:opacity="100%" style:font-name="TimesNewRomanPSMT" fo:font-size="10pt" fo:letter-spacing="0.079cm" fo:font-style="normal" fo:font-weight="normal" style:letter-kerning="true" style:font-size-asian="10pt" style:font-style-asian="normal" style:font-weight-asian="normal"/>
    </style:style>
    <style:style style:name="T5323" style:family="text">
      <style:text-properties fo:color="#5d5959" loext:opacity="100%" style:font-name="TimesNewRomanPSMT" fo:font-size="10pt" fo:letter-spacing="0.069cm" fo:font-style="normal" fo:font-weight="normal" style:letter-kerning="true" style:font-size-asian="10pt" style:font-style-asian="normal" style:font-weight-asian="normal"/>
    </style:style>
    <style:style style:name="T5324" style:family="text">
      <style:text-properties fo:color="#5d5959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5325" style:family="text">
      <style:text-properties fo:color="#5d5959" loext:opacity="100%" style:font-name="TimesNewRomanPSMT" fo:font-size="10pt" fo:letter-spacing="0.062cm" fo:font-style="normal" fo:font-weight="normal" style:letter-kerning="true" style:font-size-asian="10pt" style:font-style-asian="normal" style:font-weight-asian="normal"/>
    </style:style>
    <style:style style:name="T5326" style:family="text">
      <style:text-properties fo:color="#5d5959" loext:opacity="100%" style:font-name="TimesNewRomanPSMT" fo:font-size="10pt" fo:letter-spacing="0.072cm" fo:font-style="normal" fo:font-weight="normal" style:letter-kerning="true" style:font-size-asian="10pt" style:font-style-asian="normal" style:font-weight-asian="normal"/>
    </style:style>
    <style:style style:name="T5327" style:family="text">
      <style:text-properties fo:color="#5d5959" loext:opacity="100%" style:font-name="TimesNewRomanPSMT" fo:font-size="10pt" fo:letter-spacing="-0.002cm" fo:font-style="normal" fo:font-weight="normal" style:letter-kerning="true" style:font-size-asian="10pt" style:font-style-asian="normal" style:font-weight-asian="normal"/>
    </style:style>
    <style:style style:name="T5328" style:family="text">
      <style:text-properties fo:color="#5d5959" loext:opacity="100%" style:font-name="TimesNewRomanPSMT" fo:font-size="10pt" fo:letter-spacing="-0.016cm" fo:font-style="normal" fo:font-weight="normal" style:letter-kerning="true" style:font-size-asian="10pt" style:font-style-asian="normal" style:font-weight-asian="normal"/>
    </style:style>
    <style:style style:name="T5329" style:family="text">
      <style:text-properties fo:color="#5d5959" loext:opacity="100%" style:font-name="TimesNewRomanPSMT" fo:font-size="10pt" fo:letter-spacing="0.018cm" fo:font-style="normal" fo:font-weight="normal" style:letter-kerning="true" style:font-size-asian="10pt" style:font-style-asian="normal" style:font-weight-asian="normal"/>
    </style:style>
    <style:style style:name="T5330" style:family="text">
      <style:text-properties fo:color="#5d5959" loext:opacity="100%" style:font-name="TimesNewRomanPSMT" fo:font-size="10pt" fo:letter-spacing="-0.049cm" fo:font-style="normal" fo:font-weight="normal" style:letter-kerning="true" style:font-size-asian="10pt" style:font-style-asian="normal" style:font-weight-asian="normal"/>
    </style:style>
    <style:style style:name="T5331" style:family="text">
      <style:text-properties fo:color="#5d5959" loext:opacity="100%" style:font-name="TimesNewRomanPSMT" fo:font-size="10pt" fo:letter-spacing="0.019cm" fo:font-style="normal" fo:font-weight="normal" style:letter-kerning="true" style:font-size-asian="10pt" style:font-style-asian="normal" style:font-weight-asian="normal"/>
    </style:style>
    <style:style style:name="T5332" style:family="text">
      <style:text-properties fo:color="#5d5959" loext:opacity="100%" style:font-name="TimesNewRomanPSMT" fo:font-size="10pt" fo:letter-spacing="-0.041cm" fo:font-style="normal" fo:font-weight="normal" style:letter-kerning="true" style:font-size-asian="10pt" style:font-style-asian="normal" style:font-weight-asian="normal"/>
    </style:style>
    <style:style style:name="T5333" style:family="text">
      <style:text-properties fo:color="#5d5959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5334" style:family="text">
      <style:text-properties fo:color="#5d5959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5335" style:family="text">
      <style:text-properties fo:color="#5d5959" loext:opacity="100%" style:font-name="TimesNewRomanPSMT" fo:font-size="10pt" fo:letter-spacing="0.06cm" fo:font-style="normal" fo:font-weight="normal" style:letter-kerning="true" style:font-size-asian="10pt" style:font-style-asian="normal" style:font-weight-asian="normal"/>
    </style:style>
    <style:style style:name="T5336" style:family="text">
      <style:text-properties fo:color="#5d5959" loext:opacity="100%" style:font-name="TimesNewRomanPSMT" fo:font-size="10pt" fo:letter-spacing="0.03cm" fo:font-style="normal" fo:font-weight="normal" style:letter-kerning="true" style:font-size-asian="10pt" style:font-style-asian="normal" style:font-weight-asian="normal"/>
    </style:style>
    <style:style style:name="T5337" style:family="text">
      <style:text-properties fo:color="#5d5959" loext:opacity="100%" style:font-name="TimesNewRomanPSMT" fo:font-size="10pt" fo:letter-spacing="-0.037cm" fo:font-style="normal" fo:font-weight="normal" style:letter-kerning="true" style:font-size-asian="10pt" style:font-style-asian="normal" style:font-weight-asian="normal"/>
    </style:style>
    <style:style style:name="T5338" style:family="text">
      <style:text-properties fo:color="#5d5959" loext:opacity="100%" style:font-name="TimesNewRomanPSMT" fo:font-size="10pt" fo:letter-spacing="0.078cm" fo:font-style="normal" fo:font-weight="normal" style:letter-kerning="true" style:font-size-asian="10pt" style:font-style-asian="normal" style:font-weight-asian="normal"/>
    </style:style>
    <style:style style:name="T5339" style:family="text">
      <style:text-properties fo:color="#5d5959" loext:opacity="100%" style:font-name="TimesNewRomanPSMT" fo:font-size="10pt" fo:letter-spacing="0.025cm" fo:font-style="normal" fo:font-weight="normal" style:letter-kerning="true" style:font-size-asian="10pt" style:font-style-asian="normal" style:font-weight-asian="normal"/>
    </style:style>
    <style:style style:name="T5340" style:family="text">
      <style:text-properties fo:color="#5d5959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5341" style:family="text">
      <style:text-properties fo:color="#5d5959" loext:opacity="100%" style:font-name="TimesNewRomanPSMT" fo:font-size="10pt" fo:letter-spacing="0.088cm" fo:font-style="normal" fo:font-weight="normal" style:letter-kerning="true" style:font-size-asian="10pt" style:font-style-asian="normal" style:font-weight-asian="normal"/>
    </style:style>
    <style:style style:name="T5342" style:family="text">
      <style:text-properties fo:color="#5d5959" loext:opacity="100%" style:font-name="TimesNewRomanPSMT" fo:font-size="10pt" fo:letter-spacing="0.055cm" fo:font-style="normal" fo:font-weight="normal" style:letter-kerning="true" style:font-size-asian="10pt" style:font-style-asian="normal" style:font-weight-asian="normal"/>
    </style:style>
    <style:style style:name="T5343" style:family="text">
      <style:text-properties fo:color="#5d5959" loext:opacity="100%" style:font-name="TimesNewRomanPSMT" fo:font-size="10pt" fo:letter-spacing="-0.055cm" fo:font-style="normal" fo:font-weight="normal" style:letter-kerning="true" style:font-size-asian="10pt" style:font-style-asian="normal" style:font-weight-asian="normal"/>
    </style:style>
    <style:style style:name="T5344" style:family="text">
      <style:text-properties fo:color="#5d5959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5345" style:family="text">
      <style:text-properties fo:color="#5d5959" loext:opacity="100%" style:font-name="TimesNewRomanPSMT" fo:font-size="10pt" fo:letter-spacing="-0.048cm" fo:font-style="normal" fo:font-weight="normal" style:letter-kerning="true" style:font-size-asian="10pt" style:font-style-asian="normal" style:font-weight-asian="normal"/>
    </style:style>
    <style:style style:name="T5346" style:family="text">
      <style:text-properties fo:color="#5d5959" loext:opacity="100%" style:font-name="TimesNewRomanPSMT" fo:font-size="10pt" fo:letter-spacing="0.095cm" fo:font-style="normal" fo:font-weight="normal" style:letter-kerning="true" style:font-size-asian="10pt" style:font-style-asian="normal" style:font-weight-asian="normal"/>
    </style:style>
    <style:style style:name="T5347" style:family="text">
      <style:text-properties fo:color="#5d5959" loext:opacity="100%" style:font-name="TimesNewRomanPSMT" fo:font-size="10pt" fo:letter-spacing="0.023cm" fo:font-style="normal" fo:font-weight="normal" style:letter-kerning="true" style:font-size-asian="10pt" style:font-style-asian="normal" style:font-weight-asian="normal"/>
    </style:style>
    <style:style style:name="T5348" style:family="text">
      <style:text-properties fo:color="#5d5959" loext:opacity="100%" style:font-name="TimesNewRomanPSMT" fo:font-size="10pt" fo:letter-spacing="-0.019cm" fo:font-style="normal" fo:font-weight="normal" style:letter-kerning="true" style:font-size-asian="10pt" style:font-style-asian="normal" style:font-weight-asian="normal"/>
    </style:style>
    <style:style style:name="T5349" style:family="text">
      <style:text-properties fo:color="#5d5959" loext:opacity="100%" style:font-name="TimesNewRomanPSMT" fo:font-size="10pt" fo:letter-spacing="-0.039cm" fo:font-style="normal" fo:font-weight="normal" style:letter-kerning="true" style:font-size-asian="10pt" style:font-style-asian="normal" style:font-weight-asian="normal"/>
    </style:style>
    <style:style style:name="T5350" style:family="text">
      <style:text-properties fo:color="#5d5959" loext:opacity="100%" style:font-name="TimesNewRomanPSMT" fo:font-size="10pt" fo:letter-spacing="-0.039cm" fo:font-style="italic" fo:font-weight="normal" style:letter-kerning="true" style:font-size-asian="10pt" style:font-style-asian="italic" style:font-weight-asian="normal"/>
    </style:style>
    <style:style style:name="T5351" style:family="text">
      <style:text-properties fo:color="#5d5959" loext:opacity="100%" style:font-name="TimesNewRomanPSMT" fo:font-size="10pt" fo:letter-spacing="0.099cm" fo:font-style="normal" fo:font-weight="normal" style:letter-kerning="true" style:font-size-asian="10pt" style:font-style-asian="normal" style:font-weight-asian="normal"/>
    </style:style>
    <style:style style:name="T5352" style:family="text">
      <style:text-properties fo:color="#5d5959" loext:opacity="100%" style:font-name="TimesNewRomanPSMT" fo:font-size="10pt" fo:letter-spacing="0.081cm" fo:font-style="normal" fo:font-weight="normal" style:letter-kerning="true" style:font-size-asian="10pt" style:font-style-asian="normal" style:font-weight-asian="normal"/>
    </style:style>
    <style:style style:name="T5353" style:family="text">
      <style:text-properties fo:color="#5d5959" loext:opacity="100%" style:font-name="TimesNewRomanPSMT" fo:font-size="10pt" fo:letter-spacing="-0.032cm" fo:font-style="normal" fo:font-weight="normal" style:letter-kerning="true" style:font-size-asian="10pt" style:font-style-asian="normal" style:font-weight-asian="normal"/>
    </style:style>
    <style:style style:name="T5354" style:family="text">
      <style:text-properties fo:color="#5d5959" loext:opacity="100%" style:font-name="TimesNewRomanPSMT" fo:font-size="10pt" fo:letter-spacing="0.065cm" fo:font-style="normal" fo:font-weight="normal" style:letter-kerning="true" style:font-size-asian="10pt" style:font-style-asian="normal" style:font-weight-asian="normal"/>
    </style:style>
    <style:style style:name="T5355" style:family="text">
      <style:text-properties fo:color="#5d5959" loext:opacity="100%" style:font-name="TimesNewRomanPSMT" fo:font-size="10pt" fo:letter-spacing="0.026cm" fo:font-style="normal" fo:font-weight="normal" style:letter-kerning="true" style:font-size-asian="10pt" style:font-style-asian="normal" style:font-weight-asian="normal"/>
    </style:style>
    <style:style style:name="T5356" style:family="text">
      <style:text-properties fo:color="#5d5959" loext:opacity="100%" style:font-name="TimesNewRomanPSMT" fo:font-size="10pt" fo:letter-spacing="-0.034cm" fo:font-style="normal" fo:font-weight="normal" style:letter-kerning="true" style:font-size-asian="10pt" style:font-style-asian="normal" style:font-weight-asian="normal"/>
    </style:style>
    <style:style style:name="T5357" style:family="text">
      <style:text-properties fo:color="#5d5959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5358" style:family="text">
      <style:text-properties fo:color="#5d5959" loext:opacity="100%" style:font-name="TimesNewRomanPSMT" fo:font-size="10pt" fo:letter-spacing="-0.011cm" fo:font-style="normal" fo:font-weight="normal" style:letter-kerning="true" style:font-size-asian="10pt" style:font-style-asian="normal" style:font-weight-asian="normal"/>
    </style:style>
    <style:style style:name="T5359" style:family="text">
      <style:text-properties fo:color="#5d5959" loext:opacity="100%" style:font-name="TimesNewRomanPSMT" fo:font-size="10pt" fo:letter-spacing="-0.018cm" fo:font-style="normal" fo:font-weight="normal" style:letter-kerning="true" style:font-size-asian="10pt" style:font-style-asian="normal" style:font-weight-asian="normal"/>
    </style:style>
    <style:style style:name="T5360" style:family="text">
      <style:text-properties fo:color="#5d5959" loext:opacity="100%" style:font-name="TimesNewRomanPSMT" fo:font-size="10pt" fo:letter-spacing="-0.005cm" fo:font-style="normal" fo:font-weight="normal" style:letter-kerning="true" style:font-size-asian="10pt" style:font-style-asian="normal" style:font-weight-asian="normal"/>
    </style:style>
    <style:style style:name="T5361" style:family="text">
      <style:text-properties fo:color="#5d5959" loext:opacity="100%" style:font-name="TimesNewRomanPSMT" fo:font-size="10pt" fo:letter-spacing="-0.007cm" fo:font-style="normal" fo:font-weight="normal" style:letter-kerning="true" style:font-size-asian="10pt" style:font-style-asian="normal" style:font-weight-asian="normal"/>
    </style:style>
    <style:style style:name="T5362" style:family="text">
      <style:text-properties fo:color="#5d5959" loext:opacity="100%" style:font-name="TimesNewRomanPSMT" fo:font-size="10pt" fo:letter-spacing="-0.012cm" fo:font-style="normal" fo:font-weight="normal" style:letter-kerning="true" style:font-size-asian="10pt" style:font-style-asian="normal" style:font-weight-asian="normal"/>
    </style:style>
    <style:style style:name="T5363" style:family="text">
      <style:text-properties fo:color="#5d5959" loext:opacity="100%" style:font-name="TimesNewRomanPSMT" fo:font-size="10pt" fo:letter-spacing="-0.014cm" fo:font-style="normal" fo:font-weight="normal" style:letter-kerning="true" style:font-size-asian="10pt" style:font-style-asian="normal" style:font-weight-asian="normal"/>
    </style:style>
    <style:style style:name="T5364" style:family="text">
      <style:text-properties fo:color="#5d5959" loext:opacity="100%" style:font-name="TimesNewRomanPSMT" fo:font-size="10pt" fo:letter-spacing="-0.021cm" fo:font-style="normal" fo:font-weight="normal" style:letter-kerning="true" style:font-size-asian="10pt" style:font-style-asian="normal" style:font-weight-asian="normal"/>
    </style:style>
    <style:style style:name="T5365" style:family="text">
      <style:text-properties fo:color="#5d5959" loext:opacity="100%" style:font-name="TimesNewRomanPSMT" fo:font-size="10pt" fo:letter-spacing="0.116cm" fo:font-style="normal" fo:font-weight="normal" style:letter-kerning="true" style:font-size-asian="10pt" style:font-style-asian="normal" style:font-weight-asian="normal"/>
    </style:style>
    <style:style style:name="T5366" style:family="text">
      <style:text-properties fo:color="#5d5959" loext:opacity="100%" style:font-name="TimesNewRomanPSMT" fo:font-size="10pt" fo:letter-spacing="-0.023cm" fo:font-style="normal" fo:font-weight="normal" style:letter-kerning="true" style:font-size-asian="10pt" style:font-style-asian="normal" style:font-weight-asian="normal"/>
    </style:style>
    <style:style style:name="T5367" style:family="text">
      <style:text-properties fo:color="#5d5959" loext:opacity="100%" style:font-name="TimesNewRomanPSMT" fo:font-size="10pt" fo:letter-spacing="-0.056cm" fo:font-style="normal" fo:font-weight="normal" style:letter-kerning="true" style:font-size-asian="10pt" style:font-style-asian="normal" style:font-weight-asian="normal"/>
    </style:style>
    <style:style style:name="T5368" style:family="text">
      <style:text-properties fo:color="#5d5959" loext:opacity="100%" style:font-name="TimesNewRomanPSMT" fo:font-size="10pt" fo:letter-spacing="0.093cm" fo:font-style="normal" fo:font-weight="normal" style:letter-kerning="true" style:font-size-asian="10pt" style:font-style-asian="normal" style:font-weight-asian="normal"/>
    </style:style>
    <style:style style:name="T5369" style:family="text">
      <style:text-properties fo:color="#5d5959" loext:opacity="100%" style:font-name="TimesNewRomanPSMT" fo:font-size="10pt" fo:letter-spacing="-0.06cm" fo:font-style="normal" fo:font-weight="normal" style:letter-kerning="true" style:font-size-asian="10pt" style:font-style-asian="normal" style:font-weight-asian="normal"/>
    </style:style>
    <style:style style:name="T5370" style:family="text">
      <style:text-properties fo:color="#5d5959" loext:opacity="100%" style:font-name="TimesNewRomanPSMT" fo:font-size="10pt" fo:letter-spacing="-0.058cm" fo:font-style="normal" fo:font-weight="normal" style:letter-kerning="true" style:font-size-asian="10pt" style:font-style-asian="normal" style:font-weight-asian="normal"/>
    </style:style>
    <style:style style:name="T5371" style:family="text">
      <style:text-properties fo:color="#5d5959" loext:opacity="100%" style:font-name="TimesNewRomanPSMT" fo:font-size="10pt" fo:letter-spacing="-0.042cm" fo:font-style="normal" fo:font-weight="normal" style:letter-kerning="true" style:font-size-asian="10pt" style:font-style-asian="normal" style:font-weight-asian="normal"/>
    </style:style>
    <style:style style:name="T5372" style:family="text">
      <style:text-properties fo:color="#5d5959" loext:opacity="100%" style:font-name="TimesNewRomanPSMT" fo:font-size="10pt" fo:letter-spacing="-0.065cm" fo:font-style="italic" fo:font-weight="normal" style:letter-kerning="true" style:font-size-asian="10pt" style:font-style-asian="italic" style:font-weight-asian="normal"/>
    </style:style>
    <style:style style:name="T5373" style:family="text">
      <style:text-properties fo:color="#5d5959" loext:opacity="100%" style:font-name="TimesNewRomanPSMT" fo:font-size="10pt" fo:letter-spacing="-0.026cm" fo:font-style="normal" fo:font-weight="normal" style:letter-kerning="true" style:font-size-asian="10pt" style:font-style-asian="normal" style:font-weight-asian="normal"/>
    </style:style>
    <style:style style:name="T5374" style:family="text">
      <style:text-properties fo:color="#5d5959" loext:opacity="100%" style:font-name="TimesNewRomanPSMT" fo:font-size="10.5pt" fo:letter-spacing="-0.004cm" fo:font-style="italic" fo:font-weight="normal" style:letter-kerning="true" style:font-size-asian="10.5pt" style:font-style-asian="italic" style:font-weight-asian="normal"/>
    </style:style>
    <style:style style:name="T5375" style:family="text">
      <style:text-properties fo:color="#5d5959" loext:opacity="100%" style:font-name="TimesNewRomanPSMT" fo:font-size="10.5pt" fo:letter-spacing="-0.034cm" fo:font-style="italic" fo:font-weight="normal" style:letter-kerning="true" style:font-size-asian="10.5pt" style:font-style-asian="italic" style:font-weight-asian="normal"/>
    </style:style>
    <style:style style:name="T5376" style:family="text">
      <style:text-properties fo:color="#5d5959" loext:opacity="100%" style:font-name="TimesNewRomanPSMT" fo:font-size="10.5pt" fo:letter-spacing="0.002cm" fo:font-style="italic" fo:font-weight="normal" style:letter-kerning="true" style:font-size-asian="10.5pt" style:font-style-asian="italic" style:font-weight-asian="normal"/>
    </style:style>
    <style:style style:name="T5377" style:family="text">
      <style:text-properties fo:color="#5d5959" loext:opacity="100%" style:font-name="TimesNewRomanPSMT" fo:font-size="10.5pt" fo:letter-spacing="normal" fo:font-style="italic" fo:font-weight="normal" style:letter-kerning="true" style:font-size-asian="10.5pt" style:font-style-asian="italic" style:font-weight-asian="normal"/>
    </style:style>
    <style:style style:name="T5378" style:family="text">
      <style:text-properties fo:color="#5d5959" loext:opacity="100%" style:font-name="TimesNewRomanPSMT" fo:font-size="10.5pt" fo:letter-spacing="0.005cm" fo:font-style="italic" fo:font-weight="normal" style:letter-kerning="true" style:font-size-asian="10.5pt" style:font-style-asian="italic" style:font-weight-asian="normal"/>
    </style:style>
    <style:style style:name="T5379" style:family="text">
      <style:text-properties fo:color="#5d5959" loext:opacity="100%" style:font-name="TimesNewRomanPSMT" fo:font-size="10.5pt" fo:letter-spacing="0.062cm" fo:font-style="italic" fo:font-weight="normal" style:letter-kerning="true" style:font-size-asian="10.5pt" style:font-style-asian="italic" style:font-weight-asian="normal"/>
    </style:style>
    <style:style style:name="T5380" style:family="text">
      <style:text-properties fo:color="#5d5959" loext:opacity="100%" style:font-name="TimesNewRomanPSMT" fo:font-size="10.5pt" fo:letter-spacing="0.03cm" fo:font-style="italic" fo:font-weight="normal" style:letter-kerning="true" style:font-size-asian="10.5pt" style:font-style-asian="italic" style:font-weight-asian="normal"/>
    </style:style>
    <style:style style:name="T5381" style:family="text">
      <style:text-properties fo:color="#5d5959" loext:opacity="100%" style:font-name="TimesNewRomanPSMT" fo:font-size="11.5pt" fo:letter-spacing="normal" fo:font-style="normal" fo:font-weight="normal" style:letter-kerning="true" style:font-size-asian="11.5pt" style:font-style-asian="normal" style:font-weight-asian="normal"/>
    </style:style>
    <style:style style:name="T5382" style:family="text">
      <style:text-properties fo:color="#5d5959" loext:opacity="100%" style:font-name="TimesNewRomanPSMT" fo:font-size="11.5pt" fo:letter-spacing="0.028cm" fo:font-style="normal" fo:font-weight="normal" style:letter-kerning="true" style:font-size-asian="11.5pt" style:font-style-asian="normal" style:font-weight-asian="normal"/>
    </style:style>
    <style:style style:name="T5383" style:family="text">
      <style:text-properties fo:color="#5d5959" loext:opacity="100%" style:font-name="ArialMT" fo:font-size="11.5pt" fo:letter-spacing="normal" fo:font-style="normal" fo:font-weight="normal" style:letter-kerning="true" style:font-size-asian="11.5pt" style:font-style-asian="normal" style:font-weight-asian="normal"/>
    </style:style>
    <style:style style:name="T5384" style:family="text">
      <style:text-properties fo:color="#5d5959" loext:opacity="100%" style:font-name="ArialMT" fo:font-size="11.5pt" fo:letter-spacing="0.053cm" fo:font-style="normal" fo:font-weight="normal" style:letter-kerning="true" style:font-size-asian="11.5pt" style:font-style-asian="normal" style:font-weight-asian="normal"/>
    </style:style>
    <style:style style:name="T5385" style:family="text">
      <style:text-properties fo:color="#5d5959" loext:opacity="100%" style:font-name="ArialMT" fo:font-size="11.5pt" fo:letter-spacing="-0.044cm" fo:font-style="normal" fo:font-weight="normal" style:letter-kerning="true" style:font-size-asian="11.5pt" style:font-style-asian="normal" style:font-weight-asian="normal"/>
    </style:style>
    <style:style style:name="T5386" style:family="text">
      <style:text-properties fo:color="#5d5959" loext:opacity="100%" style:font-name="ArialMT" fo:font-size="11.5pt" fo:letter-spacing="0.007cm" fo:font-style="normal" fo:font-weight="normal" style:letter-kerning="true" style:font-size-asian="11.5pt" style:font-style-asian="normal" style:font-weight-asian="normal"/>
    </style:style>
    <style:style style:name="T5387" style:family="text">
      <style:text-properties fo:color="#5d5959" loext:opacity="100%" style:font-name="ArialMT" fo:font-size="11.5pt" fo:letter-spacing="-0.002cm" fo:font-style="normal" fo:font-weight="normal" style:letter-kerning="true" style:font-size-asian="11.5pt" style:font-style-asian="normal" style:font-weight-asian="normal"/>
    </style:style>
    <style:style style:name="T5388" style:family="text">
      <style:text-properties fo:color="#5d5959" loext:opacity="100%" style:font-name="ArialMT" fo:font-size="11.5pt" fo:letter-spacing="0.03cm" fo:font-style="normal" fo:font-weight="normal" style:letter-kerning="true" style:font-size-asian="11.5pt" style:font-style-asian="normal" style:font-weight-asian="normal"/>
    </style:style>
    <style:style style:name="T5389" style:family="text">
      <style:text-properties fo:color="#5d5959" loext:opacity="100%" style:font-name="ArialMT" fo:font-size="11.5pt" fo:letter-spacing="0.004cm" fo:font-style="normal" fo:font-weight="normal" style:letter-kerning="true" style:font-size-asian="11.5pt" style:font-style-asian="normal" style:font-weight-asian="normal"/>
    </style:style>
    <style:style style:name="T5390" style:family="text">
      <style:text-properties fo:color="#5d5959" loext:opacity="100%" style:font-name="ArialMT" fo:font-size="9.5pt" fo:letter-spacing="0.002cm" fo:font-style="italic" fo:font-weight="normal" style:letter-kerning="true" style:font-size-asian="9.5pt" style:font-style-asian="italic" style:font-weight-asian="normal"/>
    </style:style>
    <style:style style:name="T5391" style:family="text">
      <style:text-properties fo:color="#5d5959" loext:opacity="100%" style:font-name="ArialMT" fo:font-size="9.5pt" fo:letter-spacing="0.004cm" fo:font-style="italic" fo:font-weight="normal" style:letter-kerning="true" style:font-size-asian="9.5pt" style:font-style-asian="italic" style:font-weight-asian="normal"/>
    </style:style>
    <style:style style:name="T5392" style:family="text">
      <style:text-properties fo:color="#5d5959" loext:opacity="100%" style:font-name="ArialMT" fo:font-size="9.5pt" fo:letter-spacing="normal" fo:font-style="italic" fo:font-weight="normal" style:letter-kerning="true" style:font-size-asian="9.5pt" style:font-style-asian="italic" style:font-weight-asian="normal"/>
    </style:style>
    <style:style style:name="T5393" style:family="text">
      <style:text-properties fo:color="#5d5959" loext:opacity="100%" style:font-name="ArialMT" fo:font-size="10pt" fo:letter-spacing="normal" fo:font-style="normal" fo:font-weight="normal" style:letter-kerning="true" style:font-size-asian="10pt" style:font-style-asian="normal" style:font-weight-asian="normal"/>
    </style:style>
    <style:style style:name="T5394" style:family="text">
      <style:text-properties fo:color="#827e7c" loext:opacity="100%" style:font-name="TimesNewRomanPSMT" fo:font-size="10pt" fo:letter-spacing="-0.004cm" fo:font-style="normal" fo:font-weight="normal" style:letter-kerning="true" style:font-size-asian="10pt" style:font-style-asian="normal" style:font-weight-asian="normal"/>
    </style:style>
    <style:style style:name="T5395" style:family="text">
      <style:text-properties fo:color="#827e7c" loext:opacity="100%" style:font-name="TimesNewRomanPSMT" fo:font-size="10pt" fo:letter-spacing="-0.002cm" fo:font-style="normal" fo:font-weight="normal" style:letter-kerning="true" style:font-size-asian="10pt" style:font-style-asian="normal" style:font-weight-asian="normal"/>
    </style:style>
    <style:style style:name="T5396" style:family="text">
      <style:text-properties fo:color="#827e7c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397" style:family="text">
      <style:text-properties fo:color="#827e7c" loext:opacity="100%" style:font-name="TimesNewRomanPSMT" fo:font-size="10pt" fo:letter-spacing="0.021cm" fo:font-style="normal" fo:font-weight="normal" style:letter-kerning="true" style:font-size-asian="10pt" style:font-style-asian="normal" style:font-weight-asian="normal"/>
    </style:style>
    <style:style style:name="T5398" style:family="text">
      <style:text-properties fo:color="#827e7c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5399" style:family="text">
      <style:text-properties fo:color="#827e7c" loext:opacity="100%" style:font-name="TimesNewRomanPSMT" fo:font-size="10pt" fo:letter-spacing="-0.074cm" fo:font-style="normal" fo:font-weight="normal" style:letter-kerning="true" style:font-size-asian="10pt" style:font-style-asian="normal" style:font-weight-asian="normal"/>
    </style:style>
    <style:style style:name="T5400" style:family="text">
      <style:text-properties fo:color="#827e7c" loext:opacity="100%" style:font-name="TimesNewRomanPSMT" fo:font-size="10pt" fo:letter-spacing="0.035cm" fo:font-style="normal" fo:font-weight="normal" style:letter-kerning="true" style:font-size-asian="10pt" style:font-style-asian="normal" style:font-weight-asian="normal"/>
    </style:style>
    <style:style style:name="T5401" style:family="text">
      <style:text-properties fo:color="#827e7c" loext:opacity="100%" style:font-name="TimesNewRomanPSMT" fo:font-size="10pt" fo:letter-spacing="0.069cm" fo:font-style="normal" fo:font-weight="normal" style:letter-kerning="true" style:font-size-asian="10pt" style:font-style-asian="normal" style:font-weight-asian="normal"/>
    </style:style>
    <style:style style:name="T5402" style:family="text">
      <style:text-properties fo:color="#827e7c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5403" style:family="text">
      <style:text-properties fo:color="#827e7c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5404" style:family="text">
      <style:text-properties fo:color="#827e7c" loext:opacity="100%" style:font-name="TimesNewRomanPSMT" fo:font-size="10pt" fo:letter-spacing="0.044cm" fo:font-style="normal" fo:font-weight="normal" style:letter-kerning="true" style:font-size-asian="10pt" style:font-style-asian="normal" style:font-weight-asian="normal"/>
    </style:style>
    <style:style style:name="T5405" style:family="text">
      <style:text-properties fo:color="#827e7c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5406" style:family="text">
      <style:text-properties fo:color="#827e7c" loext:opacity="100%" style:font-name="TimesNewRomanPSMT" fo:font-size="10pt" fo:letter-spacing="-0.055cm" fo:font-style="normal" fo:font-weight="normal" style:letter-kerning="true" style:font-size-asian="10pt" style:font-style-asian="normal" style:font-weight-asian="normal"/>
    </style:style>
    <style:style style:name="T5407" style:family="text">
      <style:text-properties fo:color="#827e7c" loext:opacity="100%" style:font-name="TimesNewRomanPSMT" fo:font-size="10pt" fo:letter-spacing="0.067cm" fo:font-style="normal" fo:font-weight="normal" style:letter-kerning="true" style:font-size-asian="10pt" style:font-style-asian="normal" style:font-weight-asian="normal"/>
    </style:style>
    <style:style style:name="T5408" style:family="text">
      <style:text-properties fo:color="#827e7c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5409" style:family="text">
      <style:text-properties fo:color="#827e7c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5410" style:family="text">
      <style:text-properties fo:color="#827e7c" loext:opacity="100%" style:font-name="TimesNewRomanPSMT" fo:font-size="10pt" fo:letter-spacing="0.086cm" fo:font-style="normal" fo:font-weight="normal" style:letter-kerning="true" style:font-size-asian="10pt" style:font-style-asian="normal" style:font-weight-asian="normal"/>
    </style:style>
    <style:style style:name="T5411" style:family="text">
      <style:text-properties fo:color="#827e7c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5412" style:family="text">
      <style:text-properties fo:color="#827e7c" loext:opacity="100%" style:font-name="TimesNewRomanPSMT" fo:font-size="10.5pt" fo:letter-spacing="0.002cm" fo:font-style="italic" fo:font-weight="normal" style:letter-kerning="true" style:font-size-asian="10.5pt" style:font-style-asian="italic" style:font-weight-asian="normal"/>
    </style:style>
    <style:style style:name="T5413" style:family="text">
      <style:text-properties fo:color="#827e7c" loext:opacity="100%" style:font-name="TimesNewRomanPSMT" fo:font-size="10.5pt" fo:letter-spacing="0.042cm" fo:font-style="italic" fo:font-weight="normal" style:letter-kerning="true" style:font-size-asian="10.5pt" style:font-style-asian="italic" style:font-weight-asian="normal"/>
    </style:style>
    <style:style style:name="T5414" style:family="text">
      <style:text-properties fo:color="#827e7c" loext:opacity="100%" style:font-name="TimesNewRomanPSMT" fo:font-size="10.5pt" fo:letter-spacing="normal" fo:font-style="italic" fo:font-weight="normal" style:letter-kerning="true" style:font-size-asian="10.5pt" style:font-style-asian="italic" style:font-weight-asian="normal"/>
    </style:style>
    <style:style style:name="T5415" style:family="text">
      <style:text-properties fo:color="#827e7c" loext:opacity="100%" style:font-name="TimesNewRomanPSMT" fo:font-size="10.5pt" fo:letter-spacing="0.034cm" fo:font-style="italic" fo:font-weight="normal" style:letter-kerning="true" style:font-size-asian="10.5pt" style:font-style-asian="italic" style:font-weight-asian="normal"/>
    </style:style>
    <style:style style:name="T5416" style:family="text">
      <style:text-properties fo:color="#827e7c" loext:opacity="100%" style:font-name="TimesNewRomanPSMT" fo:font-size="11.5pt" fo:letter-spacing="normal" fo:font-style="normal" fo:font-weight="normal" style:letter-kerning="true" style:font-size-asian="11.5pt" style:font-style-asian="normal" style:font-weight-asian="normal"/>
    </style:style>
    <style:style style:name="T5417" style:family="text">
      <style:text-properties fo:color="#827e7c" loext:opacity="100%" style:font-name="TimesNewRomanPSMT" fo:font-size="11.5pt" fo:letter-spacing="0.021cm" fo:font-style="normal" fo:font-weight="normal" style:letter-kerning="true" style:font-size-asian="11.5pt" style:font-style-asian="normal" style:font-weight-asian="normal"/>
    </style:style>
    <style:style style:name="T5418" style:family="text">
      <style:text-properties fo:color="#827e7c" loext:opacity="100%" style:font-name="ArialMT" fo:font-size="9.5pt" fo:letter-spacing="0.002cm" fo:font-style="italic" fo:font-weight="normal" style:letter-kerning="true" style:font-size-asian="9.5pt" style:font-style-asian="italic" style:font-weight-asian="normal"/>
    </style:style>
    <style:style style:name="T5419" style:family="text">
      <style:text-properties fo:color="#827e7c" loext:opacity="100%" style:font-name="ArialMT" fo:font-size="9.5pt" fo:letter-spacing="0.009cm" fo:font-style="italic" fo:font-weight="normal" style:letter-kerning="true" style:font-size-asian="9.5pt" style:font-style-asian="italic" style:font-weight-asian="normal"/>
    </style:style>
    <style:style style:name="T5420" style:family="text">
      <style:text-properties fo:color="#a1a3a1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5421" style:family="text">
      <style:text-properties fo:color="#a1a3a1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5422" style:family="text">
      <style:text-properties fo:color="#a1a3a1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5423" style:family="text">
      <style:text-properties fo:color="#a1a3a1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5424" style:family="text">
      <style:text-properties fo:color="#a1a3a1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425" style:family="text">
      <style:text-properties fo:color="#3d3836" loext:opacity="100%" style:font-name="TimesNewRomanPSMT" fo:font-size="10pt" fo:letter-spacing="0.019cm" fo:font-style="normal" fo:font-weight="normal" style:letter-kerning="true" style:font-size-asian="10pt" style:font-style-asian="normal" style:font-weight-asian="normal"/>
    </style:style>
    <style:style style:name="T5426" style:family="text">
      <style:text-properties fo:color="#262323" loext:opacity="100%" style:font-name="TimesNewRomanPSMT" fo:font-size="10pt" fo:letter-spacing="-0.002cm" fo:font-style="normal" fo:font-weight="normal" style:letter-kerning="true" style:font-size-asian="10pt" style:font-style-asian="normal" style:font-weight-asian="normal"/>
    </style:style>
    <style:style style:name="T5427" style:family="text">
      <style:text-properties fo:color="#262323" loext:opacity="100%" style:font-name="TimesNewRomanPSMT" fo:font-size="10pt" fo:letter-spacing="-0.039cm" fo:font-style="normal" fo:font-weight="normal" style:letter-kerning="true" style:font-size-asian="10pt" style:font-style-asian="normal" style:font-weight-asian="normal"/>
    </style:style>
    <style:style style:name="T5428" style:family="text">
      <style:text-properties fo:color="#262323" loext:opacity="100%" style:font-name="TimesNewRomanPSMT" fo:font-size="23.5pt" fo:letter-spacing="normal" fo:font-style="normal" fo:font-weight="normal" style:letter-kerning="true" style:font-size-asian="23.5pt" style:font-style-asian="normal" style:font-weight-asian="normal"/>
    </style:style>
    <style:style style:name="T5429" style:family="text">
      <style:text-properties fo:color="#696464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430" style:family="text">
      <style:text-properties fo:color="#696464" loext:opacity="100%" style:font-name="TimesNewRomanPSMT" fo:font-size="10pt" fo:letter-spacing="normal" fo:font-style="italic" fo:font-weight="normal" style:letter-kerning="true" style:font-size-asian="10pt" style:font-style-asian="italic" style:font-weight-asian="normal"/>
    </style:style>
    <style:style style:name="T5431" style:family="text">
      <style:text-properties fo:color="#696464" loext:opacity="100%" style:font-name="TimesNewRomanPSMT" fo:font-size="10pt" fo:letter-spacing="0.06cm" fo:font-style="normal" fo:font-weight="normal" style:letter-kerning="true" style:font-size-asian="10pt" style:font-style-asian="normal" style:font-weight-asian="normal"/>
    </style:style>
    <style:style style:name="T5432" style:family="text">
      <style:text-properties fo:color="#696464" loext:opacity="100%" style:font-name="TimesNewRomanPSMT" fo:font-size="10pt" fo:letter-spacing="0.071cm" fo:font-style="normal" fo:font-weight="normal" style:letter-kerning="true" style:font-size-asian="10pt" style:font-style-asian="normal" style:font-weight-asian="normal"/>
    </style:style>
    <style:style style:name="T5433" style:family="text">
      <style:text-properties fo:color="#696464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5434" style:family="text">
      <style:text-properties fo:color="#696464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5435" style:family="text">
      <style:text-properties fo:color="#696464" loext:opacity="100%" style:font-name="TimesNewRomanPSMT" fo:font-size="10pt" fo:letter-spacing="0.012cm" fo:font-style="italic" fo:font-weight="normal" style:letter-kerning="true" style:font-size-asian="10pt" style:font-style-asian="italic" style:font-weight-asian="normal"/>
    </style:style>
    <style:style style:name="T5436" style:family="text">
      <style:text-properties fo:color="#696464" loext:opacity="100%" style:font-name="TimesNewRomanPSMT" fo:font-size="10pt" fo:letter-spacing="0.095cm" fo:font-style="normal" fo:font-weight="normal" style:letter-kerning="true" style:font-size-asian="10pt" style:font-style-asian="normal" style:font-weight-asian="normal"/>
    </style:style>
    <style:style style:name="T5437" style:family="text">
      <style:text-properties fo:color="#696464" loext:opacity="100%" style:font-name="TimesNewRomanPSMT" fo:font-size="10pt" fo:letter-spacing="0.056cm" fo:font-style="normal" fo:font-weight="normal" style:letter-kerning="true" style:font-size-asian="10pt" style:font-style-asian="normal" style:font-weight-asian="normal"/>
    </style:style>
    <style:style style:name="T5438" style:family="text">
      <style:text-properties fo:color="#696464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5439" style:family="text">
      <style:text-properties fo:color="#696464" loext:opacity="100%" style:font-name="TimesNewRomanPSMT" fo:font-size="10pt" fo:letter-spacing="0.005cm" fo:font-style="italic" fo:font-weight="normal" style:letter-kerning="true" style:font-size-asian="10pt" style:font-style-asian="italic" style:font-weight-asian="normal"/>
    </style:style>
    <style:style style:name="T5440" style:family="text">
      <style:text-properties fo:color="#696464" loext:opacity="100%" style:font-name="TimesNewRomanPSMT" fo:font-size="10pt" fo:letter-spacing="-0.042cm" fo:font-style="normal" fo:font-weight="normal" style:letter-kerning="true" style:font-size-asian="10pt" style:font-style-asian="normal" style:font-weight-asian="normal"/>
    </style:style>
    <style:style style:name="T5441" style:family="text">
      <style:text-properties fo:color="#696464" loext:opacity="100%" style:font-name="TimesNewRomanPSMT" fo:font-size="10pt" fo:letter-spacing="0.076cm" fo:font-style="normal" fo:font-weight="normal" style:letter-kerning="true" style:font-size-asian="10pt" style:font-style-asian="normal" style:font-weight-asian="normal"/>
    </style:style>
    <style:style style:name="T5442" style:family="text">
      <style:text-properties fo:color="#696464" loext:opacity="100%" style:font-name="TimesNewRomanPSMT" fo:font-size="10pt" fo:letter-spacing="0.076cm" fo:font-style="italic" fo:font-weight="normal" style:letter-kerning="true" style:font-size-asian="10pt" style:font-style-asian="italic" style:font-weight-asian="normal"/>
    </style:style>
    <style:style style:name="T5443" style:family="text">
      <style:text-properties fo:color="#696464" loext:opacity="100%" style:font-name="TimesNewRomanPSMT" fo:font-size="10pt" fo:letter-spacing="0.093cm" fo:font-style="normal" fo:font-weight="normal" style:letter-kerning="true" style:font-size-asian="10pt" style:font-style-asian="normal" style:font-weight-asian="normal"/>
    </style:style>
    <style:style style:name="T5444" style:family="text">
      <style:text-properties fo:color="#696464" loext:opacity="100%" style:font-name="TimesNewRomanPSMT" fo:font-size="10pt" fo:letter-spacing="-0.049cm" fo:font-style="normal" fo:font-weight="normal" style:letter-kerning="true" style:font-size-asian="10pt" style:font-style-asian="normal" style:font-weight-asian="normal"/>
    </style:style>
    <style:style style:name="T5445" style:family="text">
      <style:text-properties fo:color="#696464" loext:opacity="100%" style:font-name="TimesNewRomanPSMT" fo:font-size="10pt" fo:letter-spacing="-0.049cm" fo:font-style="italic" fo:font-weight="normal" style:letter-kerning="true" style:font-size-asian="10pt" style:font-style-asian="italic" style:font-weight-asian="normal"/>
    </style:style>
    <style:style style:name="T5446" style:family="text">
      <style:text-properties fo:color="#696464" loext:opacity="100%" style:font-name="TimesNewRomanPSMT" fo:font-size="10pt" fo:letter-spacing="0.065cm" fo:font-style="normal" fo:font-weight="normal" style:letter-kerning="true" style:font-size-asian="10pt" style:font-style-asian="normal" style:font-weight-asian="normal"/>
    </style:style>
    <style:style style:name="T5447" style:family="text">
      <style:text-properties fo:color="#696464" loext:opacity="100%" style:font-name="TimesNewRomanPSMT" fo:font-size="10pt" fo:letter-spacing="0.088cm" fo:font-style="normal" fo:font-weight="normal" style:letter-kerning="true" style:font-size-asian="10pt" style:font-style-asian="normal" style:font-weight-asian="normal"/>
    </style:style>
    <style:style style:name="T5448" style:family="text">
      <style:text-properties fo:color="#696464" loext:opacity="100%" style:font-name="TimesNewRomanPSMT" fo:font-size="10pt" fo:letter-spacing="-0.046cm" fo:font-style="normal" fo:font-weight="normal" style:letter-kerning="true" style:font-size-asian="10pt" style:font-style-asian="normal" style:font-weight-asian="normal"/>
    </style:style>
    <style:style style:name="T5449" style:family="text">
      <style:text-properties fo:color="#696464" loext:opacity="100%" style:font-name="TimesNewRomanPSMT" fo:font-size="10pt" fo:letter-spacing="0.03cm" fo:font-style="normal" fo:font-weight="normal" style:letter-kerning="true" style:font-size-asian="10pt" style:font-style-asian="normal" style:font-weight-asian="normal"/>
    </style:style>
    <style:style style:name="T5450" style:family="text">
      <style:text-properties fo:color="#696464" loext:opacity="100%" style:font-name="TimesNewRomanPSMT" fo:font-size="10pt" fo:letter-spacing="-0.048cm" fo:font-style="normal" fo:font-weight="normal" style:letter-kerning="true" style:font-size-asian="10pt" style:font-style-asian="normal" style:font-weight-asian="normal"/>
    </style:style>
    <style:style style:name="T5451" style:family="text">
      <style:text-properties fo:color="#696464" loext:opacity="100%" style:font-name="TimesNewRomanPSMT" fo:font-size="10pt" fo:letter-spacing="0.026cm" fo:font-style="normal" fo:font-weight="normal" style:letter-kerning="true" style:font-size-asian="10pt" style:font-style-asian="normal" style:font-weight-asian="normal"/>
    </style:style>
    <style:style style:name="T5452" style:family="text">
      <style:text-properties fo:color="#696464" loext:opacity="100%" style:font-name="TimesNewRomanPSMT" fo:font-size="10pt" fo:letter-spacing="-0.051cm" fo:font-style="normal" fo:font-weight="normal" style:letter-kerning="true" style:font-size-asian="10pt" style:font-style-asian="normal" style:font-weight-asian="normal"/>
    </style:style>
    <style:style style:name="T5453" style:family="text">
      <style:text-properties fo:color="#696464" loext:opacity="100%" style:font-name="TimesNewRomanPSMT" fo:font-size="10pt" fo:letter-spacing="-0.051cm" fo:font-style="italic" fo:font-weight="normal" style:letter-kerning="true" style:font-size-asian="10pt" style:font-style-asian="italic" style:font-weight-asian="normal"/>
    </style:style>
    <style:style style:name="T5454" style:family="text">
      <style:text-properties fo:color="#696464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5455" style:family="text">
      <style:text-properties fo:color="#696464" loext:opacity="100%" style:font-name="TimesNewRomanPSMT" fo:font-size="10pt" fo:letter-spacing="0.062cm" fo:font-style="normal" fo:font-weight="normal" style:letter-kerning="true" style:font-size-asian="10pt" style:font-style-asian="normal" style:font-weight-asian="normal"/>
    </style:style>
    <style:style style:name="T5456" style:family="text">
      <style:text-properties fo:color="#696464" loext:opacity="100%" style:font-name="TimesNewRomanPSMT" fo:font-size="10pt" fo:letter-spacing="0.062cm" fo:font-style="italic" fo:font-weight="normal" style:letter-kerning="true" style:font-size-asian="10pt" style:font-style-asian="italic" style:font-weight-asian="normal"/>
    </style:style>
    <style:style style:name="T5457" style:family="text">
      <style:text-properties fo:color="#696464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5458" style:family="text">
      <style:text-properties fo:color="#696464" loext:opacity="100%" style:font-name="TimesNewRomanPSMT" fo:font-size="10pt" fo:letter-spacing="0.034cm" fo:font-style="normal" fo:font-weight="normal" style:letter-kerning="true" style:font-size-asian="10pt" style:font-style-asian="normal" style:font-weight-asian="normal"/>
    </style:style>
    <style:style style:name="T5459" style:family="text">
      <style:text-properties fo:color="#696464" loext:opacity="100%" style:font-name="TimesNewRomanPSMT" fo:font-size="10pt" fo:letter-spacing="0.044cm" fo:font-style="normal" fo:font-weight="normal" style:letter-kerning="true" style:font-size-asian="10pt" style:font-style-asian="normal" style:font-weight-asian="normal"/>
    </style:style>
    <style:style style:name="T5460" style:family="text">
      <style:text-properties fo:color="#696464" loext:opacity="100%" style:font-name="TimesNewRomanPSMT" fo:font-size="10pt" fo:letter-spacing="0.044cm" fo:font-style="italic" fo:font-weight="normal" style:letter-kerning="true" style:font-size-asian="10pt" style:font-style-asian="italic" style:font-weight-asian="normal"/>
    </style:style>
    <style:style style:name="T5461" style:family="text">
      <style:text-properties fo:color="#696464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5462" style:family="text">
      <style:text-properties fo:color="#696464" loext:opacity="100%" style:font-name="TimesNewRomanPSMT" fo:font-size="10pt" fo:letter-spacing="0.011cm" fo:font-style="italic" fo:font-weight="normal" style:letter-kerning="true" style:font-size-asian="10pt" style:font-style-asian="italic" style:font-weight-asian="normal"/>
    </style:style>
    <style:style style:name="T5463" style:family="text">
      <style:text-properties fo:color="#696464" loext:opacity="100%" style:font-name="TimesNewRomanPSMT" fo:font-size="10pt" fo:letter-spacing="0.086cm" fo:font-style="normal" fo:font-weight="normal" style:letter-kerning="true" style:font-size-asian="10pt" style:font-style-asian="normal" style:font-weight-asian="normal"/>
    </style:style>
    <style:style style:name="T5464" style:family="text">
      <style:text-properties fo:color="#696464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5465" style:family="text">
      <style:text-properties fo:color="#696464" loext:opacity="100%" style:font-name="TimesNewRomanPSMT" fo:font-size="10pt" fo:letter-spacing="0.072cm" fo:font-style="normal" fo:font-weight="normal" style:letter-kerning="true" style:font-size-asian="10pt" style:font-style-asian="normal" style:font-weight-asian="normal"/>
    </style:style>
    <style:style style:name="T5466" style:family="text">
      <style:text-properties fo:color="#696464" loext:opacity="100%" style:font-name="TimesNewRomanPSMT" fo:font-size="10pt" fo:letter-spacing="0.09cm" fo:font-style="normal" fo:font-weight="normal" style:letter-kerning="true" style:font-size-asian="10pt" style:font-style-asian="normal" style:font-weight-asian="normal"/>
    </style:style>
    <style:style style:name="T5467" style:family="text">
      <style:text-properties fo:color="#696464" loext:opacity="100%" style:font-name="TimesNewRomanPSMT" fo:font-size="10pt" fo:letter-spacing="0.081cm" fo:font-style="normal" fo:font-weight="normal" style:letter-kerning="true" style:font-size-asian="10pt" style:font-style-asian="normal" style:font-weight-asian="normal"/>
    </style:style>
    <style:style style:name="T5468" style:family="text">
      <style:text-properties fo:color="#696464" loext:opacity="100%" style:font-name="TimesNewRomanPSMT" fo:font-size="10pt" fo:letter-spacing="0.081cm" fo:font-style="italic" fo:font-weight="normal" style:letter-kerning="true" style:font-size-asian="10pt" style:font-style-asian="italic" style:font-weight-asian="normal"/>
    </style:style>
    <style:style style:name="T5469" style:family="text">
      <style:text-properties fo:color="#696464" loext:opacity="100%" style:font-name="TimesNewRomanPSMT" fo:font-size="10pt" fo:letter-spacing="0.092cm" fo:font-style="normal" fo:font-weight="normal" style:letter-kerning="true" style:font-size-asian="10pt" style:font-style-asian="normal" style:font-weight-asian="normal"/>
    </style:style>
    <style:style style:name="T5470" style:family="text">
      <style:text-properties fo:color="#696464" loext:opacity="100%" style:font-name="TimesNewRomanPSMT" fo:font-size="10pt" fo:letter-spacing="0.051cm" fo:font-style="normal" fo:font-weight="normal" style:letter-kerning="true" style:font-size-asian="10pt" style:font-style-asian="normal" style:font-weight-asian="normal"/>
    </style:style>
    <style:style style:name="T5471" style:family="text">
      <style:text-properties fo:color="#696464" loext:opacity="100%" style:font-name="TimesNewRomanPSMT" fo:font-size="10pt" fo:letter-spacing="0.051cm" fo:font-style="italic" fo:font-weight="normal" style:letter-kerning="true" style:font-size-asian="10pt" style:font-style-asian="italic" style:font-weight-asian="normal"/>
    </style:style>
    <style:style style:name="T5472" style:family="text">
      <style:text-properties fo:color="#696464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5473" style:family="text">
      <style:text-properties fo:color="#696464" loext:opacity="100%" style:font-name="TimesNewRomanPSMT" fo:font-size="10pt" fo:letter-spacing="0.053cm" fo:font-style="normal" fo:font-weight="normal" style:letter-kerning="true" style:font-size-asian="10pt" style:font-style-asian="normal" style:font-weight-asian="normal"/>
    </style:style>
    <style:style style:name="T5474" style:family="text">
      <style:text-properties fo:color="#696464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5475" style:family="text">
      <style:text-properties fo:color="#696464" loext:opacity="100%" style:font-name="TimesNewRomanPSMT" fo:font-size="10pt" fo:letter-spacing="0.039cm" fo:font-style="italic" fo:font-weight="normal" style:letter-kerning="true" style:font-size-asian="10pt" style:font-style-asian="italic" style:font-weight-asian="normal"/>
    </style:style>
    <style:style style:name="T5476" style:family="text">
      <style:text-properties fo:color="#696464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5477" style:family="text">
      <style:text-properties fo:color="#696464" loext:opacity="100%" style:font-name="TimesNewRomanPSMT" fo:font-size="10pt" fo:letter-spacing="0.032cm" fo:font-style="italic" fo:font-weight="normal" style:letter-kerning="true" style:font-size-asian="10pt" style:font-style-asian="italic" style:font-weight-asian="normal"/>
    </style:style>
    <style:style style:name="T5478" style:family="text">
      <style:text-properties fo:color="#696464" loext:opacity="100%" style:font-name="TimesNewRomanPSMT" fo:font-size="10pt" fo:letter-spacing="0.021cm" fo:font-style="normal" fo:font-weight="normal" style:letter-kerning="true" style:font-size-asian="10pt" style:font-style-asian="normal" style:font-weight-asian="normal"/>
    </style:style>
    <style:style style:name="T5479" style:family="text">
      <style:text-properties fo:color="#696464" loext:opacity="100%" style:font-name="TimesNewRomanPSMT" fo:font-size="10pt" fo:letter-spacing="0.023cm" fo:font-style="normal" fo:font-weight="normal" style:letter-kerning="true" style:font-size-asian="10pt" style:font-style-asian="normal" style:font-weight-asian="normal"/>
    </style:style>
    <style:style style:name="T5480" style:family="text">
      <style:text-properties fo:color="#696464" loext:opacity="100%" style:font-name="TimesNewRomanPSMT" fo:font-size="10pt" fo:letter-spacing="0.023cm" fo:font-style="italic" fo:font-weight="normal" style:letter-kerning="true" style:font-size-asian="10pt" style:font-style-asian="italic" style:font-weight-asian="normal"/>
    </style:style>
    <style:style style:name="T5481" style:family="text">
      <style:text-properties fo:color="#696464" loext:opacity="100%" style:font-name="TimesNewRomanPSMT" fo:font-size="10pt" fo:letter-spacing="0.018cm" fo:font-style="normal" fo:font-weight="normal" style:letter-kerning="true" style:font-size-asian="10pt" style:font-style-asian="normal" style:font-weight-asian="normal"/>
    </style:style>
    <style:style style:name="T5482" style:family="text">
      <style:text-properties fo:color="#696464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5483" style:family="text">
      <style:text-properties fo:color="#696464" loext:opacity="100%" style:font-name="TimesNewRomanPSMT" fo:font-size="10pt" fo:letter-spacing="-0.041cm" fo:font-style="normal" fo:font-weight="normal" style:letter-kerning="true" style:font-size-asian="10pt" style:font-style-asian="normal" style:font-weight-asian="normal"/>
    </style:style>
    <style:style style:name="T5484" style:family="text">
      <style:text-properties fo:color="#696464" loext:opacity="100%" style:font-name="TimesNewRomanPSMT" fo:font-size="10pt" fo:letter-spacing="0.055cm" fo:font-style="normal" fo:font-weight="normal" style:letter-kerning="true" style:font-size-asian="10pt" style:font-style-asian="normal" style:font-weight-asian="normal"/>
    </style:style>
    <style:style style:name="T5485" style:family="text">
      <style:text-properties fo:color="#696464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5486" style:family="text">
      <style:text-properties fo:color="#696464" loext:opacity="100%" style:font-name="TimesNewRomanPSMT" fo:font-size="10pt" fo:letter-spacing="0.002cm" fo:font-style="italic" fo:font-weight="normal" style:letter-kerning="true" style:font-size-asian="10pt" style:font-style-asian="italic" style:font-weight-asian="normal"/>
    </style:style>
    <style:style style:name="T5487" style:family="text">
      <style:text-properties fo:color="#696464" loext:opacity="100%" style:font-name="TimesNewRomanPSMT" fo:font-size="10pt" fo:letter-spacing="0.035cm" fo:font-style="normal" fo:font-weight="normal" style:letter-kerning="true" style:font-size-asian="10pt" style:font-style-asian="normal" style:font-weight-asian="normal"/>
    </style:style>
    <style:style style:name="T5488" style:family="text">
      <style:text-properties fo:color="#696464" loext:opacity="100%" style:font-name="TimesNewRomanPSMT" fo:font-size="10pt" fo:letter-spacing="-0.056cm" fo:font-style="normal" fo:font-weight="normal" style:letter-kerning="true" style:font-size-asian="10pt" style:font-style-asian="normal" style:font-weight-asian="normal"/>
    </style:style>
    <style:style style:name="T5489" style:family="text">
      <style:text-properties fo:color="#696464" loext:opacity="100%" style:font-name="TimesNewRomanPSMT" fo:font-size="10pt" fo:letter-spacing="-0.004cm" fo:font-style="normal" fo:font-weight="normal" style:letter-kerning="true" style:font-size-asian="10pt" style:font-style-asian="normal" style:font-weight-asian="normal"/>
    </style:style>
    <style:style style:name="T5490" style:family="text">
      <style:text-properties fo:color="#696464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5491" style:family="text">
      <style:text-properties fo:color="#696464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5492" style:family="text">
      <style:text-properties fo:color="#696464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5493" style:family="text">
      <style:text-properties fo:color="#696464" loext:opacity="100%" style:font-name="TimesNewRomanPSMT" fo:font-size="10pt" fo:letter-spacing="-0.03cm" fo:font-style="normal" fo:font-weight="normal" style:letter-kerning="true" style:font-size-asian="10pt" style:font-style-asian="normal" style:font-weight-asian="normal"/>
    </style:style>
    <style:style style:name="T5494" style:family="text">
      <style:text-properties fo:color="#696464" loext:opacity="100%" style:font-name="TimesNewRomanPSMT" fo:font-size="10pt" fo:letter-spacing="0.016cm" fo:font-style="normal" fo:font-weight="normal" style:letter-kerning="true" style:font-size-asian="10pt" style:font-style-asian="normal" style:font-weight-asian="normal"/>
    </style:style>
    <style:style style:name="T5495" style:family="text">
      <style:text-properties fo:color="#696464" loext:opacity="100%" style:font-name="TimesNewRomanPSMT" fo:font-size="10pt" fo:letter-spacing="0.074cm" fo:font-style="normal" fo:font-weight="normal" style:letter-kerning="true" style:font-size-asian="10pt" style:font-style-asian="normal" style:font-weight-asian="normal"/>
    </style:style>
    <style:style style:name="T5496" style:family="text">
      <style:text-properties fo:color="#696464" loext:opacity="100%" style:font-name="TimesNewRomanPSMT" fo:font-size="10pt" fo:letter-spacing="0.083cm" fo:font-style="normal" fo:font-weight="normal" style:letter-kerning="true" style:font-size-asian="10pt" style:font-style-asian="normal" style:font-weight-asian="normal"/>
    </style:style>
    <style:style style:name="T5497" style:family="text">
      <style:text-properties fo:color="#696464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5498" style:family="text">
      <style:text-properties fo:color="#696464" loext:opacity="100%" style:font-name="TimesNewRomanPSMT" fo:font-size="10pt" fo:letter-spacing="0.069cm" fo:font-style="normal" fo:font-weight="normal" style:letter-kerning="true" style:font-size-asian="10pt" style:font-style-asian="normal" style:font-weight-asian="normal"/>
    </style:style>
    <style:style style:name="T5499" style:family="text">
      <style:text-properties fo:color="#696464" loext:opacity="100%" style:font-name="TimesNewRomanPSMT" fo:font-size="10pt" fo:letter-spacing="-0.009cm" fo:font-style="normal" fo:font-weight="normal" style:letter-kerning="true" style:font-size-asian="10pt" style:font-style-asian="normal" style:font-weight-asian="normal"/>
    </style:style>
    <style:style style:name="T5500" style:family="text">
      <style:text-properties fo:color="#696464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5501" style:family="text">
      <style:text-properties fo:color="#696464" loext:opacity="100%" style:font-name="TimesNewRomanPSMT" fo:font-size="10pt" fo:letter-spacing="-0.035cm" fo:font-style="normal" fo:font-weight="normal" style:letter-kerning="true" style:font-size-asian="10pt" style:font-style-asian="normal" style:font-weight-asian="normal"/>
    </style:style>
    <style:style style:name="T5502" style:family="text">
      <style:text-properties fo:color="#696464" loext:opacity="100%" style:font-name="TimesNewRomanPSMT" fo:font-size="10pt" fo:letter-spacing="-0.035cm" fo:font-style="italic" fo:font-weight="normal" style:letter-kerning="true" style:font-size-asian="10pt" style:font-style-asian="italic" style:font-weight-asian="normal"/>
    </style:style>
    <style:style style:name="T5503" style:family="text">
      <style:text-properties fo:color="#696464" loext:opacity="100%" style:font-name="TimesNewRomanPSMT" fo:font-size="10pt" fo:letter-spacing="-0.014cm" fo:font-style="normal" fo:font-weight="normal" style:letter-kerning="true" style:font-size-asian="10pt" style:font-style-asian="normal" style:font-weight-asian="normal"/>
    </style:style>
    <style:style style:name="T5504" style:family="text">
      <style:text-properties fo:color="#696464" loext:opacity="100%" style:font-name="TimesNewRomanPSMT" fo:font-size="10pt" fo:letter-spacing="-0.028cm" fo:font-style="normal" fo:font-weight="normal" style:letter-kerning="true" style:font-size-asian="10pt" style:font-style-asian="normal" style:font-weight-asian="normal"/>
    </style:style>
    <style:style style:name="T5505" style:family="text">
      <style:text-properties fo:color="#696464" loext:opacity="100%" style:font-name="TimesNewRomanPSMT" fo:font-size="10pt" fo:letter-spacing="-0.025cm" fo:font-style="normal" fo:font-weight="normal" style:letter-kerning="true" style:font-size-asian="10pt" style:font-style-asian="normal" style:font-weight-asian="normal"/>
    </style:style>
    <style:style style:name="T5506" style:family="text">
      <style:text-properties fo:color="#696464" loext:opacity="100%" style:font-name="TimesNewRomanPSMT" fo:font-size="10pt" fo:letter-spacing="-0.055cm" fo:font-style="normal" fo:font-weight="normal" style:letter-kerning="true" style:font-size-asian="10pt" style:font-style-asian="normal" style:font-weight-asian="normal"/>
    </style:style>
    <style:style style:name="T5507" style:family="text">
      <style:text-properties fo:color="#696464" loext:opacity="100%" style:font-name="TimesNewRomanPSMT" fo:font-size="10pt" fo:letter-spacing="-0.053cm" fo:font-style="normal" fo:font-weight="normal" style:letter-kerning="true" style:font-size-asian="10pt" style:font-style-asian="normal" style:font-weight-asian="normal"/>
    </style:style>
    <style:style style:name="T5508" style:family="text">
      <style:text-properties fo:color="#696464" loext:opacity="100%" style:font-name="TimesNewRomanPSMT" fo:font-size="10pt" fo:letter-spacing="-0.058cm" fo:font-style="normal" fo:font-weight="normal" style:letter-kerning="true" style:font-size-asian="10pt" style:font-style-asian="normal" style:font-weight-asian="normal"/>
    </style:style>
    <style:style style:name="T5509" style:family="text">
      <style:text-properties fo:color="#696464" loext:opacity="100%" style:font-name="TimesNewRomanPSMT" fo:font-size="10pt" fo:letter-spacing="0.067cm" fo:font-style="normal" fo:font-weight="normal" style:letter-kerning="true" style:font-size-asian="10pt" style:font-style-asian="normal" style:font-weight-asian="normal"/>
    </style:style>
    <style:style style:name="T5510" style:family="text">
      <style:text-properties fo:color="#696464" loext:opacity="100%" style:font-name="TimesNewRomanPSMT" fo:font-size="10pt" fo:letter-spacing="-0.037cm" fo:font-style="normal" fo:font-weight="normal" style:letter-kerning="true" style:font-size-asian="10pt" style:font-style-asian="normal" style:font-weight-asian="normal"/>
    </style:style>
    <style:style style:name="T5511" style:family="text">
      <style:text-properties fo:color="#696464" loext:opacity="100%" style:font-name="TimesNewRomanPSMT" fo:font-size="10pt" fo:letter-spacing="-0.037cm" fo:font-style="italic" fo:font-weight="normal" style:letter-kerning="true" style:font-size-asian="10pt" style:font-style-asian="italic" style:font-weight-asian="normal"/>
    </style:style>
    <style:style style:name="T5512" style:family="text">
      <style:text-properties fo:color="#696464" loext:opacity="100%" style:font-name="TimesNewRomanPSMT" fo:font-size="10pt" fo:letter-spacing="0.064cm" fo:font-style="normal" fo:font-weight="normal" style:letter-kerning="true" style:font-size-asian="10pt" style:font-style-asian="normal" style:font-weight-asian="normal"/>
    </style:style>
    <style:style style:name="T5513" style:family="text">
      <style:text-properties fo:color="#696464" loext:opacity="100%" style:font-name="TimesNewRomanPSMT" fo:font-size="10pt" fo:letter-spacing="0.058cm" fo:font-style="normal" fo:font-weight="normal" style:letter-kerning="true" style:font-size-asian="10pt" style:font-style-asian="normal" style:font-weight-asian="normal"/>
    </style:style>
    <style:style style:name="T5514" style:family="text">
      <style:text-properties fo:color="#696464" loext:opacity="100%" style:font-name="TimesNewRomanPSMT" fo:font-size="10pt" fo:letter-spacing="-0.023cm" fo:font-style="normal" fo:font-weight="normal" style:letter-kerning="true" style:font-size-asian="10pt" style:font-style-asian="normal" style:font-weight-asian="normal"/>
    </style:style>
    <style:style style:name="T5515" style:family="text">
      <style:text-properties fo:color="#696464" loext:opacity="100%" style:font-name="TimesNewRomanPSMT" fo:font-size="10pt" fo:letter-spacing="-0.039cm" fo:font-style="normal" fo:font-weight="normal" style:letter-kerning="true" style:font-size-asian="10pt" style:font-style-asian="normal" style:font-weight-asian="normal"/>
    </style:style>
    <style:style style:name="T5516" style:family="text">
      <style:text-properties fo:color="#696464" loext:opacity="100%" style:font-name="TimesNewRomanPSMT" fo:font-size="10pt" fo:letter-spacing="-0.039cm" fo:font-style="italic" fo:font-weight="normal" style:letter-kerning="true" style:font-size-asian="10pt" style:font-style-asian="italic" style:font-weight-asian="normal"/>
    </style:style>
    <style:style style:name="T5517" style:family="text">
      <style:text-properties fo:color="#696464" loext:opacity="100%" style:font-name="TimesNewRomanPSMT" fo:font-size="10pt" fo:letter-spacing="-0.012cm" fo:font-style="normal" fo:font-weight="normal" style:letter-kerning="true" style:font-size-asian="10pt" style:font-style-asian="normal" style:font-weight-asian="normal"/>
    </style:style>
    <style:style style:name="T5518" style:family="text">
      <style:text-properties fo:color="#696464" loext:opacity="100%" style:font-name="TimesNewRomanPSMT" fo:font-size="10pt" fo:letter-spacing="0.019cm" fo:font-style="normal" fo:font-weight="normal" style:letter-kerning="true" style:font-size-asian="10pt" style:font-style-asian="normal" style:font-weight-asian="normal"/>
    </style:style>
    <style:style style:name="T5519" style:family="text">
      <style:text-properties fo:color="#696464" loext:opacity="100%" style:font-name="TimesNewRomanPSMT" fo:font-size="10pt" fo:letter-spacing="-0.032cm" fo:font-style="normal" fo:font-weight="normal" style:letter-kerning="true" style:font-size-asian="10pt" style:font-style-asian="normal" style:font-weight-asian="normal"/>
    </style:style>
    <style:style style:name="T5520" style:family="text">
      <style:text-properties fo:color="#696464" loext:opacity="100%" style:font-name="TimesNewRomanPSMT" fo:font-size="10pt" fo:letter-spacing="0.078cm" fo:font-style="normal" fo:font-weight="normal" style:letter-kerning="true" style:font-size-asian="10pt" style:font-style-asian="normal" style:font-weight-asian="normal"/>
    </style:style>
    <style:style style:name="T5521" style:family="text">
      <style:text-properties fo:color="#696464" loext:opacity="100%" style:font-name="TimesNewRomanPSMT" fo:font-size="10pt" fo:letter-spacing="-0.034cm" fo:font-style="normal" fo:font-weight="normal" style:letter-kerning="true" style:font-size-asian="10pt" style:font-style-asian="normal" style:font-weight-asian="normal"/>
    </style:style>
    <style:style style:name="T5522" style:family="text">
      <style:text-properties fo:color="#696464" loext:opacity="100%" style:font-name="TimesNewRomanPSMT" fo:font-size="10pt" fo:letter-spacing="-0.044cm" fo:font-style="normal" fo:font-weight="normal" style:letter-kerning="true" style:font-size-asian="10pt" style:font-style-asian="normal" style:font-weight-asian="normal"/>
    </style:style>
    <style:style style:name="T5523" style:family="text">
      <style:text-properties fo:color="#696464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5524" style:family="text">
      <style:text-properties fo:color="#696464" loext:opacity="100%" style:font-name="TimesNewRomanPSMT" fo:font-size="10pt" fo:letter-spacing="-0.062cm" fo:font-style="italic" fo:font-weight="normal" style:letter-kerning="true" style:font-size-asian="10pt" style:font-style-asian="italic" style:font-weight-asian="normal"/>
    </style:style>
    <style:style style:name="T5525" style:family="text">
      <style:text-properties fo:color="#696464" loext:opacity="100%" style:font-name="TimesNewRomanPSMT" fo:font-size="10pt" fo:letter-spacing="0.079cm" fo:font-style="normal" fo:font-weight="normal" style:letter-kerning="true" style:font-size-asian="10pt" style:font-style-asian="normal" style:font-weight-asian="normal"/>
    </style:style>
    <style:style style:name="T5526" style:family="text">
      <style:text-properties fo:color="#696464" loext:opacity="100%" style:font-name="TimesNewRomanPSMT" fo:font-size="10pt" fo:letter-spacing="-0.026cm" fo:font-style="normal" fo:font-weight="normal" style:letter-kerning="true" style:font-size-asian="10pt" style:font-style-asian="normal" style:font-weight-asian="normal"/>
    </style:style>
    <style:style style:name="T5527" style:family="text">
      <style:text-properties fo:color="#696464" loext:opacity="100%" style:font-name="TimesNewRomanPSMT" fo:font-size="10pt" fo:letter-spacing="0.025cm" fo:font-style="normal" fo:font-weight="normal" style:letter-kerning="true" style:font-size-asian="10pt" style:font-style-asian="normal" style:font-weight-asian="normal"/>
    </style:style>
    <style:style style:name="T5528" style:family="text">
      <style:text-properties fo:color="#696464" loext:opacity="100%" style:font-name="TimesNewRomanPSMT" fo:font-size="10pt" fo:letter-spacing="0.169cm" fo:font-style="normal" fo:font-weight="normal" style:letter-kerning="true" style:font-size-asian="10pt" style:font-style-asian="normal" style:font-weight-asian="normal"/>
    </style:style>
    <style:style style:name="T5529" style:family="text">
      <style:text-properties fo:color="#696464" loext:opacity="100%" style:font-name="TimesNewRomanPSMT" fo:font-size="10pt" fo:letter-spacing="-0.002cm" fo:font-style="normal" fo:font-weight="normal" style:letter-kerning="true" style:font-size-asian="10pt" style:font-style-asian="normal" style:font-weight-asian="normal"/>
    </style:style>
    <style:style style:name="T5530" style:family="text">
      <style:text-properties fo:color="#696464" loext:opacity="100%" style:font-name="TimesNewRomanPSMT" fo:font-size="10pt" fo:letter-spacing="-0.007cm" fo:font-style="normal" fo:font-weight="normal" style:letter-kerning="true" style:font-size-asian="10pt" style:font-style-asian="normal" style:font-weight-asian="normal"/>
    </style:style>
    <style:style style:name="T5531" style:family="text">
      <style:text-properties fo:color="#696464" loext:opacity="100%" style:font-name="TimesNewRomanPSMT" fo:font-size="10pt" fo:letter-spacing="-0.016cm" fo:font-style="italic" fo:font-weight="normal" style:letter-kerning="true" style:font-size-asian="10pt" style:font-style-asian="italic" style:font-weight-asian="normal"/>
    </style:style>
    <style:style style:name="T5532" style:family="text">
      <style:text-properties fo:color="#696464" loext:opacity="100%" style:font-name="TimesNewRomanPSMT" fo:font-size="13pt" fo:letter-spacing="0.06cm" fo:font-style="normal" fo:font-weight="normal" style:letter-kerning="true" style:font-size-asian="13pt" style:font-style-asian="normal" style:font-weight-asian="normal"/>
    </style:style>
    <style:style style:name="T5533" style:family="text">
      <style:text-properties fo:color="#696464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5534" style:family="text">
      <style:text-properties fo:color="#696464" loext:opacity="100%" style:font-name="TimesNewRomanPSMT" fo:font-size="9.5pt" fo:letter-spacing="0.039cm" fo:font-style="normal" fo:font-weight="normal" style:letter-kerning="true" style:font-size-asian="9.5pt" style:font-style-asian="normal" style:font-weight-asian="normal"/>
    </style:style>
    <style:style style:name="T5535" style:family="text">
      <style:text-properties fo:color="#696464" loext:opacity="100%" style:font-name="TimesNewRomanPSMT" fo:font-size="10.5pt" fo:letter-spacing="normal" fo:font-style="italic" fo:font-weight="normal" style:letter-kerning="true" style:font-size-asian="10.5pt" style:font-style-asian="italic" style:font-weight-asian="normal"/>
    </style:style>
    <style:style style:name="T5536" style:family="text">
      <style:text-properties fo:color="#696464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5537" style:family="text">
      <style:text-properties fo:color="#696464" loext:opacity="100%" style:font-name="TimesNewRomanPSMT" fo:font-size="10.5pt" fo:letter-spacing="0.088cm" fo:font-style="italic" fo:font-weight="normal" style:letter-kerning="true" style:font-size-asian="10.5pt" style:font-style-asian="italic" style:font-weight-asian="normal"/>
    </style:style>
    <style:style style:name="T5538" style:family="text">
      <style:text-properties fo:color="#696464" loext:opacity="100%" style:font-name="TimesNewRomanPSMT" fo:font-size="10.5pt" fo:letter-spacing="0.051cm" fo:font-style="normal" fo:font-weight="normal" style:letter-kerning="true" style:font-size-asian="10.5pt" style:font-style-asian="normal" style:font-weight-asian="normal"/>
    </style:style>
    <style:style style:name="T5539" style:family="text">
      <style:text-properties fo:color="#696464" loext:opacity="100%" style:font-name="TimesNewRomanPSMT" fo:font-size="12pt" fo:letter-spacing="normal" fo:font-style="normal" fo:font-weight="normal" style:letter-kerning="true" style:font-size-asian="12pt" style:font-style-asian="normal" style:font-weight-asian="normal"/>
    </style:style>
    <style:style style:name="T5540" style:family="text">
      <style:text-properties fo:color="#696464" loext:opacity="100%" style:font-name="TimesNewRomanPSMT" fo:font-size="12pt" fo:letter-spacing="0.03cm" fo:font-style="normal" fo:font-weight="normal" style:letter-kerning="true" style:font-size-asian="12pt" style:font-style-asian="normal" style:font-weight-asian="normal"/>
    </style:style>
    <style:style style:name="T5541" style:family="text">
      <style:text-properties fo:color="#696464" loext:opacity="100%" style:font-name="ArialMT" fo:font-size="11pt" fo:letter-spacing="normal" fo:font-style="normal" fo:font-weight="normal" style:letter-kerning="true" style:font-size-asian="11pt" style:font-style-asian="normal" style:font-weight-asian="normal"/>
    </style:style>
    <style:style style:name="T5542" style:family="text">
      <style:text-properties fo:color="#696464" loext:opacity="100%" style:font-name="ArialMT" fo:font-size="11pt" fo:letter-spacing="-0.039cm" fo:font-style="normal" fo:font-weight="normal" style:letter-kerning="true" style:font-size-asian="11pt" style:font-style-asian="normal" style:font-weight-asian="normal"/>
    </style:style>
    <style:style style:name="T5543" style:family="text">
      <style:text-properties fo:color="#696464" loext:opacity="100%" style:font-name="ArialMT" fo:font-size="11pt" fo:letter-spacing="-0.055cm" fo:font-style="normal" fo:font-weight="normal" style:letter-kerning="true" style:font-size-asian="11pt" style:font-style-asian="normal" style:font-weight-asian="normal"/>
    </style:style>
    <style:style style:name="T5544" style:family="text">
      <style:text-properties fo:color="#696464" loext:opacity="100%" style:font-name="ArialMT" fo:font-size="11pt" fo:letter-spacing="0.004cm" fo:font-style="normal" fo:font-weight="normal" style:letter-kerning="true" style:font-size-asian="11pt" style:font-style-asian="normal" style:font-weight-asian="normal"/>
    </style:style>
    <style:style style:name="T5545" style:family="text">
      <style:text-properties fo:color="#696464" loext:opacity="100%" style:font-name="ArialMT" fo:font-size="11pt" fo:letter-spacing="0.026cm" fo:font-style="normal" fo:font-weight="normal" style:letter-kerning="true" style:font-size-asian="11pt" style:font-style-asian="normal" style:font-weight-asian="normal"/>
    </style:style>
    <style:style style:name="T5546" style:family="text">
      <style:text-properties fo:color="#696464" loext:opacity="100%" style:font-name="ArialMT" fo:font-size="11pt" fo:letter-spacing="-0.065cm" fo:font-style="normal" fo:font-weight="normal" style:letter-kerning="true" style:font-size-asian="11pt" style:font-style-asian="normal" style:font-weight-asian="normal"/>
    </style:style>
    <style:style style:name="T5547" style:family="text">
      <style:text-properties fo:color="#696464" loext:opacity="100%" style:font-name="ArialMT" fo:font-size="11pt" fo:letter-spacing="0.014cm" fo:font-style="normal" fo:font-weight="normal" style:letter-kerning="true" style:font-size-asian="11pt" style:font-style-asian="normal" style:font-weight-asian="normal"/>
    </style:style>
    <style:style style:name="T5548" style:family="text">
      <style:text-properties fo:color="#696464" loext:opacity="100%" style:font-name="ArialMT" fo:font-size="11.5pt" fo:letter-spacing="normal" fo:font-style="italic" fo:font-weight="normal" style:letter-kerning="true" style:font-size-asian="11.5pt" style:font-style-asian="italic" style:font-weight-asian="normal"/>
    </style:style>
    <style:style style:name="T5549" style:family="text">
      <style:text-properties fo:color="#696464" loext:opacity="100%" style:font-name="ArialMT" fo:font-size="11.5pt" fo:letter-spacing="0.053cm" fo:font-style="italic" fo:font-weight="normal" style:letter-kerning="true" style:font-size-asian="11.5pt" style:font-style-asian="italic" style:font-weight-asian="normal"/>
    </style:style>
    <style:style style:name="T5550" style:family="text">
      <style:text-properties fo:color="#696464" loext:opacity="100%" style:font-name="ArialMT" fo:font-size="11.5pt" fo:letter-spacing="0.042cm" fo:font-style="italic" fo:font-weight="normal" style:letter-kerning="true" style:font-size-asian="11.5pt" style:font-style-asian="italic" style:font-weight-asian="normal"/>
    </style:style>
    <style:style style:name="T5551" style:family="text">
      <style:text-properties fo:color="#696464" loext:opacity="100%" style:font-name="ArialMT" fo:font-size="10.5pt" fo:letter-spacing="normal" fo:font-style="normal" fo:font-weight="normal" style:letter-kerning="true" style:font-size-asian="10.5pt" style:font-style-asian="normal" style:font-weight-asian="normal"/>
    </style:style>
    <style:style style:name="T5552" style:family="text">
      <style:text-properties fo:color="#696464" loext:opacity="100%" style:font-name="ArialMT" fo:font-size="10.5pt" fo:letter-spacing="0.035cm" fo:font-style="normal" fo:font-weight="normal" style:letter-kerning="true" style:font-size-asian="10.5pt" style:font-style-asian="normal" style:font-weight-asian="normal"/>
    </style:style>
    <style:style style:name="T5553" style:family="text">
      <style:text-properties fo:color="#696464" loext:opacity="100%" style:font-name="Calibri" fo:font-size="10pt" fo:letter-spacing="normal" fo:font-style="normal" fo:font-weight="normal" style:letter-kerning="true" style:font-size-asian="10pt" style:font-style-asian="normal" style:font-weight-asian="normal"/>
    </style:style>
    <style:style style:name="T5554" style:family="text">
      <style:text-properties fo:color="#595454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555" style:family="text">
      <style:text-properties fo:color="#595454" loext:opacity="100%" style:font-name="TimesNewRomanPSMT" fo:font-size="10pt" fo:letter-spacing="normal" fo:font-style="italic" fo:font-weight="normal" style:letter-kerning="true" style:font-size-asian="10pt" style:font-style-asian="italic" style:font-weight-asian="normal"/>
    </style:style>
    <style:style style:name="T5556" style:family="text">
      <style:text-properties fo:color="#595454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5557" style:family="text">
      <style:text-properties fo:color="#595454" loext:opacity="100%" style:font-name="TimesNewRomanPSMT" fo:font-size="10pt" fo:letter-spacing="0.044cm" fo:font-style="normal" fo:font-weight="normal" style:letter-kerning="true" style:font-size-asian="10pt" style:font-style-asian="normal" style:font-weight-asian="normal"/>
    </style:style>
    <style:style style:name="T5558" style:family="text">
      <style:text-properties fo:color="#595454" loext:opacity="100%" style:font-name="TimesNewRomanPSMT" fo:font-size="10pt" fo:letter-spacing="0.023cm" fo:font-style="normal" fo:font-weight="normal" style:letter-kerning="true" style:font-size-asian="10pt" style:font-style-asian="normal" style:font-weight-asian="normal"/>
    </style:style>
    <style:style style:name="T5559" style:family="text">
      <style:text-properties fo:color="#595454" loext:opacity="100%" style:font-name="TimesNewRomanPSMT" fo:font-size="10pt" fo:letter-spacing="-0.055cm" fo:font-style="normal" fo:font-weight="normal" style:letter-kerning="true" style:font-size-asian="10pt" style:font-style-asian="normal" style:font-weight-asian="normal"/>
    </style:style>
    <style:style style:name="T5560" style:family="text">
      <style:text-properties fo:color="#595454" loext:opacity="100%" style:font-name="TimesNewRomanPSMT" fo:font-size="10pt" fo:letter-spacing="-0.055cm" fo:font-style="italic" fo:font-weight="normal" style:letter-kerning="true" style:font-size-asian="10pt" style:font-style-asian="italic" style:font-weight-asian="normal"/>
    </style:style>
    <style:style style:name="T5561" style:family="text">
      <style:text-properties fo:color="#595454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5562" style:family="text">
      <style:text-properties fo:color="#595454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5563" style:family="text">
      <style:text-properties fo:color="#595454" loext:opacity="100%" style:font-name="TimesNewRomanPSMT" fo:font-size="10pt" fo:letter-spacing="-0.048cm" fo:font-style="normal" fo:font-weight="normal" style:letter-kerning="true" style:font-size-asian="10pt" style:font-style-asian="normal" style:font-weight-asian="normal"/>
    </style:style>
    <style:style style:name="T5564" style:family="text">
      <style:text-properties fo:color="#595454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5565" style:family="text">
      <style:text-properties fo:color="#595454" loext:opacity="100%" style:font-name="TimesNewRomanPSMT" fo:font-size="10pt" fo:letter-spacing="0.049cm" fo:font-style="italic" fo:font-weight="normal" style:letter-kerning="true" style:font-size-asian="10pt" style:font-style-asian="italic" style:font-weight-asian="normal"/>
    </style:style>
    <style:style style:name="T5566" style:family="text">
      <style:text-properties fo:color="#595454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5567" style:family="text">
      <style:text-properties fo:color="#595454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5568" style:family="text">
      <style:text-properties fo:color="#595454" loext:opacity="100%" style:font-name="TimesNewRomanPSMT" fo:font-size="10pt" fo:letter-spacing="0.071cm" fo:font-style="normal" fo:font-weight="normal" style:letter-kerning="true" style:font-size-asian="10pt" style:font-style-asian="normal" style:font-weight-asian="normal"/>
    </style:style>
    <style:style style:name="T5569" style:family="text">
      <style:text-properties fo:color="#595454" loext:opacity="100%" style:font-name="TimesNewRomanPSMT" fo:font-size="10pt" fo:letter-spacing="0.06cm" fo:font-style="normal" fo:font-weight="normal" style:letter-kerning="true" style:font-size-asian="10pt" style:font-style-asian="normal" style:font-weight-asian="normal"/>
    </style:style>
    <style:style style:name="T5570" style:family="text">
      <style:text-properties fo:color="#595454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5571" style:family="text">
      <style:text-properties fo:color="#595454" loext:opacity="100%" style:font-name="TimesNewRomanPSMT" fo:font-size="10pt" fo:letter-spacing="-0.03cm" fo:font-style="normal" fo:font-weight="normal" style:letter-kerning="true" style:font-size-asian="10pt" style:font-style-asian="normal" style:font-weight-asian="normal"/>
    </style:style>
    <style:style style:name="T5572" style:family="text">
      <style:text-properties fo:color="#595454" loext:opacity="100%" style:font-name="TimesNewRomanPSMT" fo:font-size="10pt" fo:letter-spacing="-0.03cm" fo:font-style="italic" fo:font-weight="normal" style:letter-kerning="true" style:font-size-asian="10pt" style:font-style-asian="italic" style:font-weight-asian="normal"/>
    </style:style>
    <style:style style:name="T5573" style:family="text">
      <style:text-properties fo:color="#595454" loext:opacity="100%" style:font-name="TimesNewRomanPSMT" fo:font-size="10pt" fo:letter-spacing="0.064cm" fo:font-style="normal" fo:font-weight="normal" style:letter-kerning="true" style:font-size-asian="10pt" style:font-style-asian="normal" style:font-weight-asian="normal"/>
    </style:style>
    <style:style style:name="T5574" style:family="text">
      <style:text-properties fo:color="#595454" loext:opacity="100%" style:font-name="TimesNewRomanPSMT" fo:font-size="10pt" fo:letter-spacing="0.083cm" fo:font-style="normal" fo:font-weight="normal" style:letter-kerning="true" style:font-size-asian="10pt" style:font-style-asian="normal" style:font-weight-asian="normal"/>
    </style:style>
    <style:style style:name="T5575" style:family="text">
      <style:text-properties fo:color="#595454" loext:opacity="100%" style:font-name="TimesNewRomanPSMT" fo:font-size="10pt" fo:letter-spacing="0.055cm" fo:font-style="normal" fo:font-weight="normal" style:letter-kerning="true" style:font-size-asian="10pt" style:font-style-asian="normal" style:font-weight-asian="normal"/>
    </style:style>
    <style:style style:name="T5576" style:family="text">
      <style:text-properties fo:color="#595454" loext:opacity="100%" style:font-name="TimesNewRomanPSMT" fo:font-size="10pt" fo:letter-spacing="-0.041cm" fo:font-style="normal" fo:font-weight="normal" style:letter-kerning="true" style:font-size-asian="10pt" style:font-style-asian="normal" style:font-weight-asian="normal"/>
    </style:style>
    <style:style style:name="T5577" style:family="text">
      <style:text-properties fo:color="#595454" loext:opacity="100%" style:font-name="TimesNewRomanPSMT" fo:font-size="10pt" fo:letter-spacing="0.065cm" fo:font-style="normal" fo:font-weight="normal" style:letter-kerning="true" style:font-size-asian="10pt" style:font-style-asian="normal" style:font-weight-asian="normal"/>
    </style:style>
    <style:style style:name="T5578" style:family="text">
      <style:text-properties fo:color="#595454" loext:opacity="100%" style:font-name="TimesNewRomanPSMT" fo:font-size="10pt" fo:letter-spacing="-0.034cm" fo:font-style="normal" fo:font-weight="normal" style:letter-kerning="true" style:font-size-asian="10pt" style:font-style-asian="normal" style:font-weight-asian="normal"/>
    </style:style>
    <style:style style:name="T5579" style:family="text">
      <style:text-properties fo:color="#595454" loext:opacity="100%" style:font-name="TimesNewRomanPSMT" fo:font-size="10pt" fo:letter-spacing="0.053cm" fo:font-style="normal" fo:font-weight="normal" style:letter-kerning="true" style:font-size-asian="10pt" style:font-style-asian="normal" style:font-weight-asian="normal"/>
    </style:style>
    <style:style style:name="T5580" style:family="text">
      <style:text-properties fo:color="#595454" loext:opacity="100%" style:font-name="TimesNewRomanPSMT" fo:font-size="10pt" fo:letter-spacing="-0.037cm" fo:font-style="normal" fo:font-weight="normal" style:letter-kerning="true" style:font-size-asian="10pt" style:font-style-asian="normal" style:font-weight-asian="normal"/>
    </style:style>
    <style:style style:name="T5581" style:family="text">
      <style:text-properties fo:color="#595454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5582" style:family="text">
      <style:text-properties fo:color="#595454" loext:opacity="100%" style:font-name="TimesNewRomanPSMT" fo:font-size="10pt" fo:letter-spacing="0.081cm" fo:font-style="normal" fo:font-weight="normal" style:letter-kerning="true" style:font-size-asian="10pt" style:font-style-asian="normal" style:font-weight-asian="normal"/>
    </style:style>
    <style:style style:name="T5583" style:family="text">
      <style:text-properties fo:color="#595454" loext:opacity="100%" style:font-name="TimesNewRomanPSMT" fo:font-size="10pt" fo:letter-spacing="0.093cm" fo:font-style="normal" fo:font-weight="normal" style:letter-kerning="true" style:font-size-asian="10pt" style:font-style-asian="normal" style:font-weight-asian="normal"/>
    </style:style>
    <style:style style:name="T5584" style:family="text">
      <style:text-properties fo:color="#595454" loext:opacity="100%" style:font-name="TimesNewRomanPSMT" fo:font-size="10pt" fo:letter-spacing="0.018cm" fo:font-style="normal" fo:font-weight="normal" style:letter-kerning="true" style:font-size-asian="10pt" style:font-style-asian="normal" style:font-weight-asian="normal"/>
    </style:style>
    <style:style style:name="T5585" style:family="text">
      <style:text-properties fo:color="#595454" loext:opacity="100%" style:font-name="TimesNewRomanPSMT" fo:font-size="10pt" fo:letter-spacing="0.026cm" fo:font-style="normal" fo:font-weight="normal" style:letter-kerning="true" style:font-size-asian="10pt" style:font-style-asian="normal" style:font-weight-asian="normal"/>
    </style:style>
    <style:style style:name="T5586" style:family="text">
      <style:text-properties fo:color="#595454" loext:opacity="100%" style:font-name="TimesNewRomanPSMT" fo:font-size="10pt" fo:letter-spacing="0.026cm" fo:font-style="italic" fo:font-weight="normal" style:letter-kerning="true" style:font-size-asian="10pt" style:font-style-asian="italic" style:font-weight-asian="normal"/>
    </style:style>
    <style:style style:name="T5587" style:family="text">
      <style:text-properties fo:color="#595454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5588" style:family="text">
      <style:text-properties fo:color="#595454" loext:opacity="100%" style:font-name="TimesNewRomanPSMT" fo:font-size="10pt" fo:letter-spacing="0.078cm" fo:font-style="normal" fo:font-weight="normal" style:letter-kerning="true" style:font-size-asian="10pt" style:font-style-asian="normal" style:font-weight-asian="normal"/>
    </style:style>
    <style:style style:name="T5589" style:family="text">
      <style:text-properties fo:color="#595454" loext:opacity="100%" style:font-name="TimesNewRomanPSMT" fo:font-size="10pt" fo:letter-spacing="0.056cm" fo:font-style="normal" fo:font-weight="normal" style:letter-kerning="true" style:font-size-asian="10pt" style:font-style-asian="normal" style:font-weight-asian="normal"/>
    </style:style>
    <style:style style:name="T5590" style:family="text">
      <style:text-properties fo:color="#595454" loext:opacity="100%" style:font-name="TimesNewRomanPSMT" fo:font-size="10pt" fo:letter-spacing="0.034cm" fo:font-style="normal" fo:font-weight="normal" style:letter-kerning="true" style:font-size-asian="10pt" style:font-style-asian="normal" style:font-weight-asian="normal"/>
    </style:style>
    <style:style style:name="T5591" style:family="text">
      <style:text-properties fo:color="#595454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5592" style:family="text">
      <style:text-properties fo:color="#595454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5593" style:family="text">
      <style:text-properties fo:color="#595454" loext:opacity="100%" style:font-name="TimesNewRomanPSMT" fo:font-size="10pt" fo:letter-spacing="-0.026cm" fo:font-style="normal" fo:font-weight="normal" style:letter-kerning="true" style:font-size-asian="10pt" style:font-style-asian="normal" style:font-weight-asian="normal"/>
    </style:style>
    <style:style style:name="T5594" style:family="text">
      <style:text-properties fo:color="#595454" loext:opacity="100%" style:font-name="TimesNewRomanPSMT" fo:font-size="10pt" fo:letter-spacing="-0.028cm" fo:font-style="normal" fo:font-weight="normal" style:letter-kerning="true" style:font-size-asian="10pt" style:font-style-asian="normal" style:font-weight-asian="normal"/>
    </style:style>
    <style:style style:name="T5595" style:family="text">
      <style:text-properties fo:color="#595454" loext:opacity="100%" style:font-name="TimesNewRomanPSMT" fo:font-size="10pt" fo:letter-spacing="0.021cm" fo:font-style="normal" fo:font-weight="normal" style:letter-kerning="true" style:font-size-asian="10pt" style:font-style-asian="normal" style:font-weight-asian="normal"/>
    </style:style>
    <style:style style:name="T5596" style:family="text">
      <style:text-properties fo:color="#595454" loext:opacity="100%" style:font-name="TimesNewRomanPSMT" fo:font-size="10pt" fo:letter-spacing="0.092cm" fo:font-style="normal" fo:font-weight="normal" style:letter-kerning="true" style:font-size-asian="10pt" style:font-style-asian="normal" style:font-weight-asian="normal"/>
    </style:style>
    <style:style style:name="T5597" style:family="text">
      <style:text-properties fo:color="#595454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5598" style:family="text">
      <style:text-properties fo:color="#595454" loext:opacity="100%" style:font-name="TimesNewRomanPSMT" fo:font-size="10pt" fo:letter-spacing="0.042cm" fo:font-style="italic" fo:font-weight="normal" style:letter-kerning="true" style:font-size-asian="10pt" style:font-style-asian="italic" style:font-weight-asian="normal"/>
    </style:style>
    <style:style style:name="T5599" style:family="text">
      <style:text-properties fo:color="#595454" loext:opacity="100%" style:font-name="TimesNewRomanPSMT" fo:font-size="10pt" fo:letter-spacing="-0.025cm" fo:font-style="normal" fo:font-weight="normal" style:letter-kerning="true" style:font-size-asian="10pt" style:font-style-asian="normal" style:font-weight-asian="normal"/>
    </style:style>
    <style:style style:name="T5600" style:family="text">
      <style:text-properties fo:color="#595454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5601" style:family="text">
      <style:text-properties fo:color="#595454" loext:opacity="100%" style:font-name="TimesNewRomanPSMT" fo:font-size="10pt" fo:letter-spacing="0.009cm" fo:font-style="italic" fo:font-weight="normal" style:letter-kerning="true" style:font-size-asian="10pt" style:font-style-asian="italic" style:font-weight-asian="normal"/>
    </style:style>
    <style:style style:name="T5602" style:family="text">
      <style:text-properties fo:color="#595454" loext:opacity="100%" style:font-name="TimesNewRomanPSMT" fo:font-size="10pt" fo:letter-spacing="0.079cm" fo:font-style="normal" fo:font-weight="normal" style:letter-kerning="true" style:font-size-asian="10pt" style:font-style-asian="normal" style:font-weight-asian="normal"/>
    </style:style>
    <style:style style:name="T5603" style:family="text">
      <style:text-properties fo:color="#595454" loext:opacity="100%" style:font-name="TimesNewRomanPSMT" fo:font-size="10pt" fo:letter-spacing="-0.042cm" fo:font-style="normal" fo:font-weight="normal" style:letter-kerning="true" style:font-size-asian="10pt" style:font-style-asian="normal" style:font-weight-asian="normal"/>
    </style:style>
    <style:style style:name="T5604" style:family="text">
      <style:text-properties fo:color="#595454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5605" style:family="text">
      <style:text-properties fo:color="#595454" loext:opacity="100%" style:font-name="TimesNewRomanPSMT" fo:font-size="10pt" fo:letter-spacing="0.041cm" fo:font-style="italic" fo:font-weight="normal" style:letter-kerning="true" style:font-size-asian="10pt" style:font-style-asian="italic" style:font-weight-asian="normal"/>
    </style:style>
    <style:style style:name="T5606" style:family="text">
      <style:text-properties fo:color="#595454" loext:opacity="100%" style:font-name="TimesNewRomanPSMT" fo:font-size="10pt" fo:letter-spacing="-0.018cm" fo:font-style="italic" fo:font-weight="normal" style:letter-kerning="true" style:font-size-asian="10pt" style:font-style-asian="italic" style:font-weight-asian="normal"/>
    </style:style>
    <style:style style:name="T5607" style:family="text">
      <style:text-properties fo:color="#595454" loext:opacity="100%" style:font-name="TimesNewRomanPSMT" fo:font-size="10pt" fo:letter-spacing="-0.018cm" fo:font-style="normal" fo:font-weight="normal" style:letter-kerning="true" style:font-size-asian="10pt" style:font-style-asian="normal" style:font-weight-asian="normal"/>
    </style:style>
    <style:style style:name="T5608" style:family="text">
      <style:text-properties fo:color="#595454" loext:opacity="100%" style:font-name="TimesNewRomanPSMT" fo:font-size="10pt" fo:letter-spacing="-0.032cm" fo:font-style="italic" fo:font-weight="normal" style:letter-kerning="true" style:font-size-asian="10pt" style:font-style-asian="italic" style:font-weight-asian="normal"/>
    </style:style>
    <style:style style:name="T5609" style:family="text">
      <style:text-properties fo:color="#595454" loext:opacity="100%" style:font-name="TimesNewRomanPSMT" fo:font-size="10pt" fo:letter-spacing="-0.032cm" fo:font-style="normal" fo:font-weight="normal" style:letter-kerning="true" style:font-size-asian="10pt" style:font-style-asian="normal" style:font-weight-asian="normal"/>
    </style:style>
    <style:style style:name="T5610" style:family="text">
      <style:text-properties fo:color="#595454" loext:opacity="100%" style:font-name="TimesNewRomanPSMT" fo:font-size="10pt" fo:letter-spacing="-0.053cm" fo:font-style="italic" fo:font-weight="normal" style:letter-kerning="true" style:font-size-asian="10pt" style:font-style-asian="italic" style:font-weight-asian="normal"/>
    </style:style>
    <style:style style:name="T5611" style:family="text">
      <style:text-properties fo:color="#595454" loext:opacity="100%" style:font-name="TimesNewRomanPSMT" fo:font-size="10pt" fo:letter-spacing="-0.023cm" fo:font-style="normal" fo:font-weight="normal" style:letter-kerning="true" style:font-size-asian="10pt" style:font-style-asian="normal" style:font-weight-asian="normal"/>
    </style:style>
    <style:style style:name="T5612" style:family="text">
      <style:text-properties fo:color="#595454" loext:opacity="100%" style:font-name="TimesNewRomanPSMT" fo:font-size="10pt" fo:letter-spacing="-0.039cm" fo:font-style="normal" fo:font-weight="normal" style:letter-kerning="true" style:font-size-asian="10pt" style:font-style-asian="normal" style:font-weight-asian="normal"/>
    </style:style>
    <style:style style:name="T5613" style:family="text">
      <style:text-properties fo:color="#595454" loext:opacity="100%" style:font-name="TimesNewRomanPSMT" fo:font-size="10pt" fo:letter-spacing="-0.044cm" fo:font-style="normal" fo:font-weight="normal" style:letter-kerning="true" style:font-size-asian="10pt" style:font-style-asian="normal" style:font-weight-asian="normal"/>
    </style:style>
    <style:style style:name="T5614" style:family="text">
      <style:text-properties fo:color="#595454" loext:opacity="100%" style:font-name="TimesNewRomanPSMT" fo:font-size="10pt" fo:letter-spacing="-0.051cm" fo:font-style="normal" fo:font-weight="normal" style:letter-kerning="true" style:font-size-asian="10pt" style:font-style-asian="normal" style:font-weight-asian="normal"/>
    </style:style>
    <style:style style:name="T5615" style:family="text">
      <style:text-properties fo:color="#595454" loext:opacity="100%" style:font-name="TimesNewRomanPSMT" fo:font-size="10pt" fo:letter-spacing="-0.049cm" fo:font-style="normal" fo:font-weight="normal" style:letter-kerning="true" style:font-size-asian="10pt" style:font-style-asian="normal" style:font-weight-asian="normal"/>
    </style:style>
    <style:style style:name="T5616" style:family="text">
      <style:text-properties fo:color="#595454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5617" style:family="text">
      <style:text-properties fo:color="#595454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5618" style:family="text">
      <style:text-properties fo:color="#595454" loext:opacity="100%" style:font-name="TimesNewRomanPSMT" fo:font-size="10pt" fo:letter-spacing="-0.016cm" fo:font-style="normal" fo:font-weight="normal" style:letter-kerning="true" style:font-size-asian="10pt" style:font-style-asian="normal" style:font-weight-asian="normal"/>
    </style:style>
    <style:style style:name="T5619" style:family="text">
      <style:text-properties fo:color="#595454" loext:opacity="100%" style:font-name="TimesNewRomanPSMT" fo:font-size="10pt" fo:letter-spacing="-0.014cm" fo:font-style="normal" fo:font-weight="normal" style:letter-kerning="true" style:font-size-asian="10pt" style:font-style-asian="normal" style:font-weight-asian="normal"/>
    </style:style>
    <style:style style:name="T5620" style:family="text">
      <style:text-properties fo:color="#595454" loext:opacity="100%" style:font-name="TimesNewRomanPSMT" fo:font-size="10pt" fo:letter-spacing="0.086cm" fo:font-style="normal" fo:font-weight="normal" style:letter-kerning="true" style:font-size-asian="10pt" style:font-style-asian="normal" style:font-weight-asian="normal"/>
    </style:style>
    <style:style style:name="T5621" style:family="text">
      <style:text-properties fo:color="#595454" loext:opacity="100%" style:font-name="TimesNewRomanPSMT" fo:font-size="10pt" fo:letter-spacing="-0.035cm" fo:font-style="normal" fo:font-weight="normal" style:letter-kerning="true" style:font-size-asian="10pt" style:font-style-asian="normal" style:font-weight-asian="normal"/>
    </style:style>
    <style:style style:name="T5622" style:family="text">
      <style:text-properties fo:color="#595454" loext:opacity="100%" style:font-name="TimesNewRomanPSMT" fo:font-size="10pt" fo:letter-spacing="0.062cm" fo:font-style="normal" fo:font-weight="normal" style:letter-kerning="true" style:font-size-asian="10pt" style:font-style-asian="normal" style:font-weight-asian="normal"/>
    </style:style>
    <style:style style:name="T5623" style:family="text">
      <style:text-properties fo:color="#595454" loext:opacity="100%" style:font-name="TimesNewRomanPSMT" fo:font-size="10pt" fo:letter-spacing="0.035cm" fo:font-style="normal" fo:font-weight="normal" style:letter-kerning="true" style:font-size-asian="10pt" style:font-style-asian="normal" style:font-weight-asian="normal"/>
    </style:style>
    <style:style style:name="T5624" style:family="text">
      <style:text-properties fo:color="#595454" loext:opacity="100%" style:font-name="TimesNewRomanPSMT" fo:font-size="10pt" fo:letter-spacing="0.025cm" fo:font-style="normal" fo:font-weight="normal" style:letter-kerning="true" style:font-size-asian="10pt" style:font-style-asian="normal" style:font-weight-asian="normal"/>
    </style:style>
    <style:style style:name="T5625" style:family="text">
      <style:text-properties fo:color="#595454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5626" style:family="text">
      <style:text-properties fo:color="#595454" loext:opacity="100%" style:font-name="TimesNewRomanPSMT" fo:font-size="10pt" fo:letter-spacing="0.069cm" fo:font-style="normal" fo:font-weight="normal" style:letter-kerning="true" style:font-size-asian="10pt" style:font-style-asian="normal" style:font-weight-asian="normal"/>
    </style:style>
    <style:style style:name="T5627" style:family="text">
      <style:text-properties fo:color="#595454" loext:opacity="100%" style:font-name="TimesNewRomanPSMT" fo:font-size="10pt" fo:letter-spacing="0.067cm" fo:font-style="normal" fo:font-weight="normal" style:letter-kerning="true" style:font-size-asian="10pt" style:font-style-asian="normal" style:font-weight-asian="normal"/>
    </style:style>
    <style:style style:name="T5628" style:family="text">
      <style:text-properties fo:color="#595454" loext:opacity="100%" style:font-name="TimesNewRomanPSMT" fo:font-size="10pt" fo:letter-spacing="0.076cm" fo:font-style="normal" fo:font-weight="normal" style:letter-kerning="true" style:font-size-asian="10pt" style:font-style-asian="normal" style:font-weight-asian="normal"/>
    </style:style>
    <style:style style:name="T5629" style:family="text">
      <style:text-properties fo:color="#595454" loext:opacity="100%" style:font-name="TimesNewRomanPSMT" fo:font-size="10pt" fo:letter-spacing="0.09cm" fo:font-style="italic" fo:font-weight="normal" style:letter-kerning="true" style:font-size-asian="10pt" style:font-style-asian="italic" style:font-weight-asian="normal"/>
    </style:style>
    <style:style style:name="T5630" style:family="text">
      <style:text-properties fo:color="#595454" loext:opacity="100%" style:font-name="TimesNewRomanPSMT" fo:font-size="10pt" fo:letter-spacing="-0.005cm" fo:font-style="italic" fo:font-weight="normal" style:letter-kerning="true" style:font-size-asian="10pt" style:font-style-asian="italic" style:font-weight-asian="normal"/>
    </style:style>
    <style:style style:name="T5631" style:family="text">
      <style:text-properties fo:color="#595454" loext:opacity="100%" style:font-name="TimesNewRomanPSMT" fo:font-size="10pt" fo:letter-spacing="0.028cm" fo:font-style="italic" fo:font-weight="normal" style:letter-kerning="true" style:font-size-asian="10pt" style:font-style-asian="italic" style:font-weight-asian="normal"/>
    </style:style>
    <style:style style:name="T5632" style:family="text">
      <style:text-properties fo:color="#595454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5633" style:family="text">
      <style:text-properties fo:color="#595454" loext:opacity="100%" style:font-name="TimesNewRomanPSMT" fo:font-size="10pt" fo:letter-spacing="0.074cm" fo:font-style="normal" fo:font-weight="normal" style:letter-kerning="true" style:font-size-asian="10pt" style:font-style-asian="normal" style:font-weight-asian="normal"/>
    </style:style>
    <style:style style:name="T5634" style:family="text">
      <style:text-properties fo:color="#595454" loext:opacity="100%" style:font-name="TimesNewRomanPSMT" fo:font-size="10pt" fo:letter-spacing="0.016cm" fo:font-style="normal" fo:font-weight="normal" style:letter-kerning="true" style:font-size-asian="10pt" style:font-style-asian="normal" style:font-weight-asian="normal"/>
    </style:style>
    <style:style style:name="T5635" style:family="text">
      <style:text-properties fo:color="#595454" loext:opacity="100%" style:font-name="TimesNewRomanPSMT" fo:font-size="10pt" fo:letter-spacing="0.016cm" fo:font-style="italic" fo:font-weight="normal" style:letter-kerning="true" style:font-size-asian="10pt" style:font-style-asian="italic" style:font-weight-asian="normal"/>
    </style:style>
    <style:style style:name="T5636" style:family="text">
      <style:text-properties fo:color="#595454" loext:opacity="100%" style:font-name="TimesNewRomanPSMT" fo:font-size="10pt" fo:letter-spacing="0.019cm" fo:font-style="normal" fo:font-weight="normal" style:letter-kerning="true" style:font-size-asian="10pt" style:font-style-asian="normal" style:font-weight-asian="normal"/>
    </style:style>
    <style:style style:name="T5637" style:family="text">
      <style:text-properties fo:color="#595454" loext:opacity="100%" style:font-name="TimesNewRomanPSMT" fo:font-size="10pt" fo:letter-spacing="0.072cm" fo:font-style="normal" fo:font-weight="normal" style:letter-kerning="true" style:font-size-asian="10pt" style:font-style-asian="normal" style:font-weight-asian="normal"/>
    </style:style>
    <style:style style:name="T5638" style:family="text">
      <style:text-properties fo:color="#595454" loext:opacity="100%" style:font-name="TimesNewRomanPSMT" fo:font-size="10pt" fo:letter-spacing="-0.046cm" fo:font-style="normal" fo:font-weight="normal" style:letter-kerning="true" style:font-size-asian="10pt" style:font-style-asian="normal" style:font-weight-asian="normal"/>
    </style:style>
    <style:style style:name="T5639" style:family="text">
      <style:text-properties fo:color="#595454" loext:opacity="100%" style:font-name="TimesNewRomanPSMT" fo:font-size="10pt" fo:letter-spacing="-0.004cm" fo:font-style="normal" fo:font-weight="normal" style:letter-kerning="true" style:font-size-asian="10pt" style:font-style-asian="normal" style:font-weight-asian="normal"/>
    </style:style>
    <style:style style:name="T5640" style:family="text">
      <style:text-properties fo:color="#595454" loext:opacity="100%" style:font-name="TimesNewRomanPSMT" fo:font-size="10pt" fo:letter-spacing="-0.019cm" fo:font-style="normal" fo:font-weight="normal" style:letter-kerning="true" style:font-size-asian="10pt" style:font-style-asian="normal" style:font-weight-asian="normal"/>
    </style:style>
    <style:style style:name="T5641" style:family="text">
      <style:text-properties fo:color="#595454" loext:opacity="100%" style:font-name="TimesNewRomanPSMT" fo:font-size="10pt" fo:letter-spacing="0.058cm" fo:font-style="normal" fo:font-weight="normal" style:letter-kerning="true" style:font-size-asian="10pt" style:font-style-asian="normal" style:font-weight-asian="normal"/>
    </style:style>
    <style:style style:name="T5642" style:family="text">
      <style:text-properties fo:color="#595454" loext:opacity="100%" style:font-name="TimesNewRomanPSMT" fo:font-size="10pt" fo:letter-spacing="-0.021cm" fo:font-style="normal" fo:font-weight="normal" style:letter-kerning="true" style:font-size-asian="10pt" style:font-style-asian="normal" style:font-weight-asian="normal"/>
    </style:style>
    <style:style style:name="T5643" style:family="text">
      <style:text-properties fo:color="#595454" loext:opacity="100%" style:font-name="TimesNewRomanPSMT" fo:font-size="10pt" fo:letter-spacing="0.03cm" fo:font-style="normal" fo:font-weight="normal" style:letter-kerning="true" style:font-size-asian="10pt" style:font-style-asian="normal" style:font-weight-asian="normal"/>
    </style:style>
    <style:style style:name="T5644" style:family="text">
      <style:text-properties fo:color="#595454" loext:opacity="100%" style:font-name="TimesNewRomanPSMT" fo:font-size="10pt" fo:letter-spacing="-0.002cm" fo:font-style="italic" fo:font-weight="normal" style:letter-kerning="true" style:font-size-asian="10pt" style:font-style-asian="italic" style:font-weight-asian="normal"/>
    </style:style>
    <style:style style:name="T5645" style:family="text">
      <style:text-properties fo:color="#595454" loext:opacity="100%" style:font-name="TimesNewRomanPSMT" fo:font-size="10pt" fo:letter-spacing="-0.009cm" fo:font-style="normal" fo:font-weight="normal" style:letter-kerning="true" style:font-size-asian="10pt" style:font-style-asian="normal" style:font-weight-asian="normal"/>
    </style:style>
    <style:style style:name="T5646" style:family="text">
      <style:text-properties fo:color="#595454" loext:opacity="100%" style:font-name="TimesNewRomanPSMT" fo:font-size="10pt" fo:letter-spacing="-0.012cm" fo:font-style="normal" fo:font-weight="normal" style:letter-kerning="true" style:font-size-asian="10pt" style:font-style-asian="normal" style:font-weight-asian="normal"/>
    </style:style>
    <style:style style:name="T5647" style:family="text">
      <style:text-properties fo:color="#595454" loext:opacity="100%" style:font-name="TimesNewRomanPSMT" fo:font-size="10pt" fo:letter-spacing="-0.011cm" fo:font-style="normal" fo:font-weight="normal" style:letter-kerning="true" style:font-size-asian="10pt" style:font-style-asian="normal" style:font-weight-asian="normal"/>
    </style:style>
    <style:style style:name="T5648" style:family="text">
      <style:text-properties fo:color="#595454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5649" style:family="text">
      <style:text-properties fo:color="#595454" loext:opacity="100%" style:font-name="TimesNewRomanPSMT" fo:font-size="10.5pt" fo:letter-spacing="0.067cm" fo:font-style="normal" fo:font-weight="normal" style:letter-kerning="true" style:font-size-asian="10.5pt" style:font-style-asian="normal" style:font-weight-asian="normal"/>
    </style:style>
    <style:style style:name="T5650" style:family="text">
      <style:text-properties fo:color="#595454" loext:opacity="100%" style:font-name="CourierNewPSMT" fo:font-size="11pt" fo:letter-spacing="normal" fo:font-style="normal" fo:font-weight="normal" style:letter-kerning="true" style:font-size-asian="11pt" style:font-style-asian="normal" style:font-weight-asian="normal"/>
    </style:style>
    <style:style style:name="T5651" style:family="text">
      <style:text-properties fo:color="#595454" loext:opacity="100%" style:font-name="CourierNewPSMT" fo:font-size="11pt" fo:letter-spacing="-0.019cm" fo:font-style="normal" fo:font-weight="normal" style:letter-kerning="true" style:font-size-asian="11pt" style:font-style-asian="normal" style:font-weight-asian="normal"/>
    </style:style>
    <style:style style:name="T5652" style:family="text">
      <style:text-properties fo:color="#595454" loext:opacity="100%" style:font-name="ArialMT" fo:font-size="11.5pt" fo:letter-spacing="normal" fo:font-style="italic" fo:font-weight="normal" style:letter-kerning="true" style:font-size-asian="11.5pt" style:font-style-asian="italic" style:font-weight-asian="normal"/>
    </style:style>
    <style:style style:name="T5653" style:family="text">
      <style:text-properties fo:color="#595454" loext:opacity="100%" style:font-name="ArialMT" fo:font-size="11.5pt" fo:letter-spacing="0.115cm" fo:font-style="italic" fo:font-weight="normal" style:letter-kerning="true" style:font-size-asian="11.5pt" style:font-style-asian="italic" style:font-weight-asian="normal"/>
    </style:style>
    <style:style style:name="T5654" style:family="text">
      <style:text-properties fo:color="#595454" loext:opacity="100%" style:font-name="ArialMT" fo:font-size="10pt" fo:letter-spacing="0.004cm" fo:font-style="normal" fo:font-weight="normal" style:letter-kerning="true" style:font-size-asian="10pt" style:font-style-asian="normal" style:font-weight-asian="normal"/>
    </style:style>
    <style:style style:name="T5655" style:family="text">
      <style:text-properties fo:color="#898785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656" style:family="text">
      <style:text-properties fo:color="#898785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5657" style:family="text">
      <style:text-properties fo:color="#898785" loext:opacity="100%" style:font-name="TimesNewRomanPSMT" fo:font-size="10pt" fo:letter-spacing="-0.004cm" fo:font-style="normal" fo:font-weight="normal" style:letter-kerning="true" style:font-size-asian="10pt" style:font-style-asian="normal" style:font-weight-asian="normal"/>
    </style:style>
    <style:style style:name="T5658" style:family="text">
      <style:text-properties fo:color="#898785" loext:opacity="100%" style:font-name="TimesNewRomanPSMT" fo:font-size="10pt" fo:letter-spacing="0.065cm" fo:font-style="normal" fo:font-weight="normal" style:letter-kerning="true" style:font-size-asian="10pt" style:font-style-asian="normal" style:font-weight-asian="normal"/>
    </style:style>
    <style:style style:name="T5659" style:family="text">
      <style:text-properties fo:color="#898785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5660" style:family="text">
      <style:text-properties fo:color="#898785" loext:opacity="100%" style:font-name="TimesNewRomanPSMT" fo:font-size="10pt" fo:letter-spacing="0.081cm" fo:font-style="normal" fo:font-weight="normal" style:letter-kerning="true" style:font-size-asian="10pt" style:font-style-asian="normal" style:font-weight-asian="normal"/>
    </style:style>
    <style:style style:name="T5661" style:family="text">
      <style:text-properties fo:color="#898785" loext:opacity="100%" style:font-name="TimesNewRomanPSMT" fo:font-size="10pt" fo:letter-spacing="-0.002cm" fo:font-style="normal" fo:font-weight="normal" style:letter-kerning="true" style:font-size-asian="10pt" style:font-style-asian="normal" style:font-weight-asian="normal"/>
    </style:style>
    <style:style style:name="T5662" style:family="text">
      <style:text-properties fo:color="#898785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5663" style:family="text">
      <style:text-properties fo:color="#898785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5664" style:family="text">
      <style:text-properties fo:color="#898785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5665" style:family="text">
      <style:text-properties fo:color="#898785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5666" style:family="text">
      <style:text-properties fo:color="#898785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5667" style:family="text">
      <style:text-properties fo:color="#898785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5668" style:family="text">
      <style:text-properties fo:color="#898785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5669" style:family="text">
      <style:text-properties fo:color="#898785" loext:opacity="100%" style:font-name="TimesNewRomanPSMT" fo:font-size="10pt" fo:letter-spacing="0.088cm" fo:font-style="normal" fo:font-weight="normal" style:letter-kerning="true" style:font-size-asian="10pt" style:font-style-asian="normal" style:font-weight-asian="normal"/>
    </style:style>
    <style:style style:name="T5670" style:family="text">
      <style:text-properties fo:color="#898785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5671" style:family="text">
      <style:text-properties fo:color="#898785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5672" style:family="text">
      <style:text-properties fo:color="#898785" loext:opacity="100%" style:font-name="TimesNewRomanPSMT" fo:font-size="10pt" fo:letter-spacing="-0.046cm" fo:font-style="normal" fo:font-weight="normal" style:letter-kerning="true" style:font-size-asian="10pt" style:font-style-asian="normal" style:font-weight-asian="normal"/>
    </style:style>
    <style:style style:name="T5673" style:family="text">
      <style:text-properties fo:color="#42413f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5674" style:family="text">
      <style:text-properties fo:color="#42413f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675" style:family="text">
      <style:text-properties fo:color="#42413f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5676" style:family="text">
      <style:text-properties fo:color="#b3b3af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677" style:family="text">
      <style:text-properties fo:color="#b3b3af" loext:opacity="100%" style:font-name="TimesNewRomanPSMT" fo:font-size="10pt" fo:letter-spacing="-0.056cm" fo:font-style="normal" fo:font-weight="normal" style:letter-kerning="true" style:font-size-asian="10pt" style:font-style-asian="normal" style:font-weight-asian="normal"/>
    </style:style>
    <style:style style:name="T5678" style:family="text">
      <style:text-properties fo:color="#b3b3af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5679" style:family="text">
      <style:text-properties fo:color="#625b5d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680" style:family="text">
      <style:text-properties fo:color="#625b5d" loext:opacity="100%" style:font-name="TimesNewRomanPSMT" fo:font-size="10pt" fo:letter-spacing="normal" fo:font-style="italic" fo:font-weight="normal" style:letter-kerning="true" style:font-size-asian="10pt" style:font-style-asian="italic" style:font-weight-asian="normal"/>
    </style:style>
    <style:style style:name="T5681" style:family="text">
      <style:text-properties fo:color="#625b5d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5682" style:family="text">
      <style:text-properties fo:color="#625b5d" loext:opacity="100%" style:font-name="TimesNewRomanPSMT" fo:font-size="10pt" fo:letter-spacing="0.005cm" fo:font-style="italic" fo:font-weight="normal" style:letter-kerning="true" style:font-size-asian="10pt" style:font-style-asian="italic" style:font-weight-asian="normal"/>
    </style:style>
    <style:style style:name="T5683" style:family="text">
      <style:text-properties fo:color="#625b5d" loext:opacity="100%" style:font-name="TimesNewRomanPSMT" fo:font-size="10pt" fo:letter-spacing="0.058cm" fo:font-style="normal" fo:font-weight="normal" style:letter-kerning="true" style:font-size-asian="10pt" style:font-style-asian="normal" style:font-weight-asian="normal"/>
    </style:style>
    <style:style style:name="T5684" style:family="text">
      <style:text-properties fo:color="#625b5d" loext:opacity="100%" style:font-name="TimesNewRomanPSMT" fo:font-size="10pt" fo:letter-spacing="0.067cm" fo:font-style="normal" fo:font-weight="normal" style:letter-kerning="true" style:font-size-asian="10pt" style:font-style-asian="normal" style:font-weight-asian="normal"/>
    </style:style>
    <style:style style:name="T5685" style:family="text">
      <style:text-properties fo:color="#625b5d" loext:opacity="100%" style:font-name="TimesNewRomanPSMT" fo:font-size="10pt" fo:letter-spacing="0.072cm" fo:font-style="normal" fo:font-weight="normal" style:letter-kerning="true" style:font-size-asian="10pt" style:font-style-asian="normal" style:font-weight-asian="normal"/>
    </style:style>
    <style:style style:name="T5686" style:family="text">
      <style:text-properties fo:color="#625b5d" loext:opacity="100%" style:font-name="TimesNewRomanPSMT" fo:font-size="10pt" fo:letter-spacing="0.062cm" fo:font-style="normal" fo:font-weight="normal" style:letter-kerning="true" style:font-size-asian="10pt" style:font-style-asian="normal" style:font-weight-asian="normal"/>
    </style:style>
    <style:style style:name="T5687" style:family="text">
      <style:text-properties fo:color="#625b5d" loext:opacity="100%" style:font-name="TimesNewRomanPSMT" fo:font-size="10pt" fo:letter-spacing="0.055cm" fo:font-style="normal" fo:font-weight="normal" style:letter-kerning="true" style:font-size-asian="10pt" style:font-style-asian="normal" style:font-weight-asian="normal"/>
    </style:style>
    <style:style style:name="T5688" style:family="text">
      <style:text-properties fo:color="#625b5d" loext:opacity="100%" style:font-name="TimesNewRomanPSMT" fo:font-size="10pt" fo:letter-spacing="0.055cm" fo:font-style="italic" fo:font-weight="normal" style:letter-kerning="true" style:font-size-asian="10pt" style:font-style-asian="italic" style:font-weight-asian="normal"/>
    </style:style>
    <style:style style:name="T5689" style:family="text">
      <style:text-properties fo:color="#625b5d" loext:opacity="100%" style:font-name="TimesNewRomanPSMT" fo:font-size="10pt" fo:letter-spacing="0.051cm" fo:font-style="normal" fo:font-weight="normal" style:letter-kerning="true" style:font-size-asian="10pt" style:font-style-asian="normal" style:font-weight-asian="normal"/>
    </style:style>
    <style:style style:name="T5690" style:family="text">
      <style:text-properties fo:color="#625b5d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5691" style:family="text">
      <style:text-properties fo:color="#625b5d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5692" style:family="text">
      <style:text-properties fo:color="#625b5d" loext:opacity="100%" style:font-name="TimesNewRomanPSMT" fo:font-size="10pt" fo:letter-spacing="0.012cm" fo:font-style="italic" fo:font-weight="normal" style:letter-kerning="true" style:font-size-asian="10pt" style:font-style-asian="italic" style:font-weight-asian="normal"/>
    </style:style>
    <style:style style:name="T5693" style:family="text">
      <style:text-properties fo:color="#625b5d" loext:opacity="100%" style:font-name="TimesNewRomanPSMT" fo:font-size="10pt" fo:letter-spacing="0.016cm" fo:font-style="normal" fo:font-weight="normal" style:letter-kerning="true" style:font-size-asian="10pt" style:font-style-asian="normal" style:font-weight-asian="normal"/>
    </style:style>
    <style:style style:name="T5694" style:family="text">
      <style:text-properties fo:color="#625b5d" loext:opacity="100%" style:font-name="TimesNewRomanPSMT" fo:font-size="10pt" fo:letter-spacing="-0.058cm" fo:font-style="normal" fo:font-weight="normal" style:letter-kerning="true" style:font-size-asian="10pt" style:font-style-asian="normal" style:font-weight-asian="normal"/>
    </style:style>
    <style:style style:name="T5695" style:family="text">
      <style:text-properties fo:color="#625b5d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5696" style:family="text">
      <style:text-properties fo:color="#625b5d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5697" style:family="text">
      <style:text-properties fo:color="#625b5d" loext:opacity="100%" style:font-name="TimesNewRomanPSMT" fo:font-size="10pt" fo:letter-spacing="-0.056cm" fo:font-style="normal" fo:font-weight="normal" style:letter-kerning="true" style:font-size-asian="10pt" style:font-style-asian="normal" style:font-weight-asian="normal"/>
    </style:style>
    <style:style style:name="T5698" style:family="text">
      <style:text-properties fo:color="#625b5d" loext:opacity="100%" style:font-name="TimesNewRomanPSMT" fo:font-size="10pt" fo:letter-spacing="0.095cm" fo:font-style="normal" fo:font-weight="normal" style:letter-kerning="true" style:font-size-asian="10pt" style:font-style-asian="normal" style:font-weight-asian="normal"/>
    </style:style>
    <style:style style:name="T5699" style:family="text">
      <style:text-properties fo:color="#625b5d" loext:opacity="100%" style:font-name="TimesNewRomanPSMT" fo:font-size="10pt" fo:letter-spacing="0.019cm" fo:font-style="normal" fo:font-weight="normal" style:letter-kerning="true" style:font-size-asian="10pt" style:font-style-asian="normal" style:font-weight-asian="normal"/>
    </style:style>
    <style:style style:name="T5700" style:family="text">
      <style:text-properties fo:color="#625b5d" loext:opacity="100%" style:font-name="TimesNewRomanPSMT" fo:font-size="10pt" fo:letter-spacing="-0.044cm" fo:font-style="normal" fo:font-weight="normal" style:letter-kerning="true" style:font-size-asian="10pt" style:font-style-asian="normal" style:font-weight-asian="normal"/>
    </style:style>
    <style:style style:name="T5701" style:family="text">
      <style:text-properties fo:color="#625b5d" loext:opacity="100%" style:font-name="TimesNewRomanPSMT" fo:font-size="10pt" fo:letter-spacing="0.093cm" fo:font-style="normal" fo:font-weight="normal" style:letter-kerning="true" style:font-size-asian="10pt" style:font-style-asian="normal" style:font-weight-asian="normal"/>
    </style:style>
    <style:style style:name="T5702" style:family="text">
      <style:text-properties fo:color="#625b5d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5703" style:family="text">
      <style:text-properties fo:color="#625b5d" loext:opacity="100%" style:font-name="TimesNewRomanPSMT" fo:font-size="10pt" fo:letter-spacing="0.092cm" fo:font-style="normal" fo:font-weight="normal" style:letter-kerning="true" style:font-size-asian="10pt" style:font-style-asian="normal" style:font-weight-asian="normal"/>
    </style:style>
    <style:style style:name="T5704" style:family="text">
      <style:text-properties fo:color="#625b5d" loext:opacity="100%" style:font-name="TimesNewRomanPSMT" fo:font-size="10pt" fo:letter-spacing="0.044cm" fo:font-style="normal" fo:font-weight="normal" style:letter-kerning="true" style:font-size-asian="10pt" style:font-style-asian="normal" style:font-weight-asian="normal"/>
    </style:style>
    <style:style style:name="T5705" style:family="text">
      <style:text-properties fo:color="#625b5d" loext:opacity="100%" style:font-name="TimesNewRomanPSMT" fo:font-size="10pt" fo:letter-spacing="0.044cm" fo:font-style="italic" fo:font-weight="normal" style:letter-kerning="true" style:font-size-asian="10pt" style:font-style-asian="italic" style:font-weight-asian="normal"/>
    </style:style>
    <style:style style:name="T5706" style:family="text">
      <style:text-properties fo:color="#625b5d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5707" style:family="text">
      <style:text-properties fo:color="#625b5d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5708" style:family="text">
      <style:text-properties fo:color="#625b5d" loext:opacity="100%" style:font-name="TimesNewRomanPSMT" fo:font-size="10pt" fo:letter-spacing="0.018cm" fo:font-style="normal" fo:font-weight="normal" style:letter-kerning="true" style:font-size-asian="10pt" style:font-style-asian="normal" style:font-weight-asian="normal"/>
    </style:style>
    <style:style style:name="T5709" style:family="text">
      <style:text-properties fo:color="#625b5d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5710" style:family="text">
      <style:text-properties fo:color="#625b5d" loext:opacity="100%" style:font-name="TimesNewRomanPSMT" fo:font-size="10pt" fo:letter-spacing="0.035cm" fo:font-style="normal" fo:font-weight="normal" style:letter-kerning="true" style:font-size-asian="10pt" style:font-style-asian="normal" style:font-weight-asian="normal"/>
    </style:style>
    <style:style style:name="T5711" style:family="text">
      <style:text-properties fo:color="#625b5d" loext:opacity="100%" style:font-name="TimesNewRomanPSMT" fo:font-size="10pt" fo:letter-spacing="-0.055cm" fo:font-style="normal" fo:font-weight="normal" style:letter-kerning="true" style:font-size-asian="10pt" style:font-style-asian="normal" style:font-weight-asian="normal"/>
    </style:style>
    <style:style style:name="T5712" style:family="text">
      <style:text-properties fo:color="#625b5d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5713" style:family="text">
      <style:text-properties fo:color="#625b5d" loext:opacity="100%" style:font-name="TimesNewRomanPSMT" fo:font-size="10pt" fo:letter-spacing="0.021cm" fo:font-style="normal" fo:font-weight="normal" style:letter-kerning="true" style:font-size-asian="10pt" style:font-style-asian="normal" style:font-weight-asian="normal"/>
    </style:style>
    <style:style style:name="T5714" style:family="text">
      <style:text-properties fo:color="#625b5d" loext:opacity="100%" style:font-name="TimesNewRomanPSMT" fo:font-size="10pt" fo:letter-spacing="0.025cm" fo:font-style="normal" fo:font-weight="normal" style:letter-kerning="true" style:font-size-asian="10pt" style:font-style-asian="normal" style:font-weight-asian="normal"/>
    </style:style>
    <style:style style:name="T5715" style:family="text">
      <style:text-properties fo:color="#625b5d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5716" style:family="text">
      <style:text-properties fo:color="#625b5d" loext:opacity="100%" style:font-name="TimesNewRomanPSMT" fo:font-size="10pt" fo:letter-spacing="0.014cm" fo:font-style="italic" fo:font-weight="normal" style:letter-kerning="true" style:font-size-asian="10pt" style:font-style-asian="italic" style:font-weight-asian="normal"/>
    </style:style>
    <style:style style:name="T5717" style:family="text">
      <style:text-properties fo:color="#625b5d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5718" style:family="text">
      <style:text-properties fo:color="#625b5d" loext:opacity="100%" style:font-name="TimesNewRomanPSMT" fo:font-size="10pt" fo:letter-spacing="-0.004cm" fo:font-style="normal" fo:font-weight="normal" style:letter-kerning="true" style:font-size-asian="10pt" style:font-style-asian="normal" style:font-weight-asian="normal"/>
    </style:style>
    <style:style style:name="T5719" style:family="text">
      <style:text-properties fo:color="#625b5d" loext:opacity="100%" style:font-name="TimesNewRomanPSMT" fo:font-size="10pt" fo:letter-spacing="-0.002cm" fo:font-style="normal" fo:font-weight="normal" style:letter-kerning="true" style:font-size-asian="10pt" style:font-style-asian="normal" style:font-weight-asian="normal"/>
    </style:style>
    <style:style style:name="T5720" style:family="text">
      <style:text-properties fo:color="#625b5d" loext:opacity="100%" style:font-name="TimesNewRomanPSMT" fo:font-size="10pt" fo:letter-spacing="0.056cm" fo:font-style="italic" fo:font-weight="normal" style:letter-kerning="true" style:font-size-asian="10pt" style:font-style-asian="italic" style:font-weight-asian="normal"/>
    </style:style>
    <style:style style:name="T5721" style:family="text">
      <style:text-properties fo:color="#625b5d" loext:opacity="100%" style:font-name="TimesNewRomanPSMT" fo:font-size="10pt" fo:letter-spacing="0.056cm" fo:font-style="normal" fo:font-weight="normal" style:letter-kerning="true" style:font-size-asian="10pt" style:font-style-asian="normal" style:font-weight-asian="normal"/>
    </style:style>
    <style:style style:name="T5722" style:family="text">
      <style:text-properties fo:color="#625b5d" loext:opacity="100%" style:font-name="TimesNewRomanPSMT" fo:font-size="10pt" fo:letter-spacing="-0.049cm" fo:font-style="italic" fo:font-weight="normal" style:letter-kerning="true" style:font-size-asian="10pt" style:font-style-asian="italic" style:font-weight-asian="normal"/>
    </style:style>
    <style:style style:name="T5723" style:family="text">
      <style:text-properties fo:color="#625b5d" loext:opacity="100%" style:font-name="TimesNewRomanPSMT" fo:font-size="10pt" fo:letter-spacing="-0.049cm" fo:font-style="normal" fo:font-weight="normal" style:letter-kerning="true" style:font-size-asian="10pt" style:font-style-asian="normal" style:font-weight-asian="normal"/>
    </style:style>
    <style:style style:name="T5724" style:family="text">
      <style:text-properties fo:color="#625b5d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5725" style:family="text">
      <style:text-properties fo:color="#625b5d" loext:opacity="100%" style:font-name="TimesNewRomanPSMT" fo:font-size="10pt" fo:letter-spacing="-0.046cm" fo:font-style="normal" fo:font-weight="normal" style:letter-kerning="true" style:font-size-asian="10pt" style:font-style-asian="normal" style:font-weight-asian="normal"/>
    </style:style>
    <style:style style:name="T5726" style:family="text">
      <style:text-properties fo:color="#625b5d" loext:opacity="100%" style:font-name="TimesNewRomanPSMT" fo:font-size="10pt" fo:letter-spacing="-0.042cm" fo:font-style="normal" fo:font-weight="normal" style:letter-kerning="true" style:font-size-asian="10pt" style:font-style-asian="normal" style:font-weight-asian="normal"/>
    </style:style>
    <style:style style:name="T5727" style:family="text">
      <style:text-properties fo:color="#625b5d" loext:opacity="100%" style:font-name="TimesNewRomanPSMT" fo:font-size="10pt" fo:letter-spacing="0.083cm" fo:font-style="normal" fo:font-weight="normal" style:letter-kerning="true" style:font-size-asian="10pt" style:font-style-asian="normal" style:font-weight-asian="normal"/>
    </style:style>
    <style:style style:name="T5728" style:family="text">
      <style:text-properties fo:color="#625b5d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5729" style:family="text">
      <style:text-properties fo:color="#625b5d" loext:opacity="100%" style:font-name="TimesNewRomanPSMT" fo:font-size="10pt" fo:letter-spacing="0.079cm" fo:font-style="normal" fo:font-weight="normal" style:letter-kerning="true" style:font-size-asian="10pt" style:font-style-asian="normal" style:font-weight-asian="normal"/>
    </style:style>
    <style:style style:name="T5730" style:family="text">
      <style:text-properties fo:color="#625b5d" loext:opacity="100%" style:font-name="TimesNewRomanPSMT" fo:font-size="10pt" fo:letter-spacing="0.071cm" fo:font-style="normal" fo:font-weight="normal" style:letter-kerning="true" style:font-size-asian="10pt" style:font-style-asian="normal" style:font-weight-asian="normal"/>
    </style:style>
    <style:style style:name="T5731" style:family="text">
      <style:text-properties fo:color="#625b5d" loext:opacity="100%" style:font-name="TimesNewRomanPSMT" fo:font-size="10pt" fo:letter-spacing="0.09cm" fo:font-style="normal" fo:font-weight="normal" style:letter-kerning="true" style:font-size-asian="10pt" style:font-style-asian="normal" style:font-weight-asian="normal"/>
    </style:style>
    <style:style style:name="T5732" style:family="text">
      <style:text-properties fo:color="#625b5d" loext:opacity="100%" style:font-name="TimesNewRomanPSMT" fo:font-size="10pt" fo:letter-spacing="0.081cm" fo:font-style="normal" fo:font-weight="normal" style:letter-kerning="true" style:font-size-asian="10pt" style:font-style-asian="normal" style:font-weight-asian="normal"/>
    </style:style>
    <style:style style:name="T5733" style:family="text">
      <style:text-properties fo:color="#625b5d" loext:opacity="100%" style:font-name="TimesNewRomanPSMT" fo:font-size="10pt" fo:letter-spacing="0.065cm" fo:font-style="normal" fo:font-weight="normal" style:letter-kerning="true" style:font-size-asian="10pt" style:font-style-asian="normal" style:font-weight-asian="normal"/>
    </style:style>
    <style:style style:name="T5734" style:family="text">
      <style:text-properties fo:color="#625b5d" loext:opacity="100%" style:font-name="TimesNewRomanPSMT" fo:font-size="10pt" fo:letter-spacing="0.034cm" fo:font-style="normal" fo:font-weight="normal" style:letter-kerning="true" style:font-size-asian="10pt" style:font-style-asian="normal" style:font-weight-asian="normal"/>
    </style:style>
    <style:style style:name="T5735" style:family="text">
      <style:text-properties fo:color="#625b5d" loext:opacity="100%" style:font-name="TimesNewRomanPSMT" fo:font-size="10pt" fo:letter-spacing="0.074cm" fo:font-style="normal" fo:font-weight="normal" style:letter-kerning="true" style:font-size-asian="10pt" style:font-style-asian="normal" style:font-weight-asian="normal"/>
    </style:style>
    <style:style style:name="T5736" style:family="text">
      <style:text-properties fo:color="#625b5d" loext:opacity="100%" style:font-name="TimesNewRomanPSMT" fo:font-size="10pt" fo:letter-spacing="0.023cm" fo:font-style="normal" fo:font-weight="normal" style:letter-kerning="true" style:font-size-asian="10pt" style:font-style-asian="normal" style:font-weight-asian="normal"/>
    </style:style>
    <style:style style:name="T5737" style:family="text">
      <style:text-properties fo:color="#625b5d" loext:opacity="100%" style:font-name="TimesNewRomanPSMT" fo:font-size="10pt" fo:letter-spacing="-0.051cm" fo:font-style="normal" fo:font-weight="normal" style:letter-kerning="true" style:font-size-asian="10pt" style:font-style-asian="normal" style:font-weight-asian="normal"/>
    </style:style>
    <style:style style:name="T5738" style:family="text">
      <style:text-properties fo:color="#625b5d" loext:opacity="100%" style:font-name="TimesNewRomanPSMT" fo:font-size="10pt" fo:letter-spacing="0.086cm" fo:font-style="normal" fo:font-weight="normal" style:letter-kerning="true" style:font-size-asian="10pt" style:font-style-asian="normal" style:font-weight-asian="normal"/>
    </style:style>
    <style:style style:name="T5739" style:family="text">
      <style:text-properties fo:color="#625b5d" loext:opacity="100%" style:font-name="TimesNewRomanPSMT" fo:font-size="10pt" fo:letter-spacing="0.088cm" fo:font-style="normal" fo:font-weight="normal" style:letter-kerning="true" style:font-size-asian="10pt" style:font-style-asian="normal" style:font-weight-asian="normal"/>
    </style:style>
    <style:style style:name="T5740" style:family="text">
      <style:text-properties fo:color="#625b5d" loext:opacity="100%" style:font-name="TimesNewRomanPSMT" fo:font-size="10pt" fo:letter-spacing="0.088cm" fo:font-style="italic" fo:font-weight="normal" style:letter-kerning="true" style:font-size-asian="10pt" style:font-style-asian="italic" style:font-weight-asian="normal"/>
    </style:style>
    <style:style style:name="T5741" style:family="text">
      <style:text-properties fo:color="#625b5d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5742" style:family="text">
      <style:text-properties fo:color="#625b5d" loext:opacity="100%" style:font-name="TimesNewRomanPSMT" fo:font-size="10pt" fo:letter-spacing="0.053cm" fo:font-style="normal" fo:font-weight="normal" style:letter-kerning="true" style:font-size-asian="10pt" style:font-style-asian="normal" style:font-weight-asian="normal"/>
    </style:style>
    <style:style style:name="T5743" style:family="text">
      <style:text-properties fo:color="#625b5d" loext:opacity="100%" style:font-name="TimesNewRomanPSMT" fo:font-size="10pt" fo:letter-spacing="0.076cm" fo:font-style="normal" fo:font-weight="normal" style:letter-kerning="true" style:font-size-asian="10pt" style:font-style-asian="normal" style:font-weight-asian="normal"/>
    </style:style>
    <style:style style:name="T5744" style:family="text">
      <style:text-properties fo:color="#625b5d" loext:opacity="100%" style:font-name="TimesNewRomanPSMT" fo:font-size="10pt" fo:letter-spacing="-0.053cm" fo:font-style="normal" fo:font-weight="normal" style:letter-kerning="true" style:font-size-asian="10pt" style:font-style-asian="normal" style:font-weight-asian="normal"/>
    </style:style>
    <style:style style:name="T5745" style:family="text">
      <style:text-properties fo:color="#625b5d" loext:opacity="100%" style:font-name="TimesNewRomanPSMT" fo:font-size="10pt" fo:letter-spacing="0.069cm" fo:font-style="normal" fo:font-weight="normal" style:letter-kerning="true" style:font-size-asian="10pt" style:font-style-asian="normal" style:font-weight-asian="normal"/>
    </style:style>
    <style:style style:name="T5746" style:family="text">
      <style:text-properties fo:color="#625b5d" loext:opacity="100%" style:font-name="TimesNewRomanPSMT" fo:font-size="10pt" fo:letter-spacing="-0.048cm" fo:font-style="normal" fo:font-weight="normal" style:letter-kerning="true" style:font-size-asian="10pt" style:font-style-asian="normal" style:font-weight-asian="normal"/>
    </style:style>
    <style:style style:name="T5747" style:family="text">
      <style:text-properties fo:color="#625b5d" loext:opacity="100%" style:font-name="TimesNewRomanPSMT" fo:font-size="10pt" fo:letter-spacing="0.026cm" fo:font-style="normal" fo:font-weight="normal" style:letter-kerning="true" style:font-size-asian="10pt" style:font-style-asian="normal" style:font-weight-asian="normal"/>
    </style:style>
    <style:style style:name="T5748" style:family="text">
      <style:text-properties fo:color="#625b5d" loext:opacity="100%" style:font-name="TimesNewRomanPSMT" fo:font-size="10pt" fo:letter-spacing="0.06cm" fo:font-style="normal" fo:font-weight="normal" style:letter-kerning="true" style:font-size-asian="10pt" style:font-style-asian="normal" style:font-weight-asian="normal"/>
    </style:style>
    <style:style style:name="T5749" style:family="text">
      <style:text-properties fo:color="#625b5d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5750" style:family="text">
      <style:text-properties fo:color="#625b5d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5751" style:family="text">
      <style:text-properties fo:color="#625b5d" loext:opacity="100%" style:font-name="TimesNewRomanPSMT" fo:font-size="10pt" fo:letter-spacing="-0.037cm" fo:font-style="normal" fo:font-weight="normal" style:letter-kerning="true" style:font-size-asian="10pt" style:font-style-asian="normal" style:font-weight-asian="normal"/>
    </style:style>
    <style:style style:name="T5752" style:family="text">
      <style:text-properties fo:color="#625b5d" loext:opacity="100%" style:font-name="TimesNewRomanPSMT" fo:font-size="10pt" fo:letter-spacing="-0.032cm" fo:font-style="normal" fo:font-weight="normal" style:letter-kerning="true" style:font-size-asian="10pt" style:font-style-asian="normal" style:font-weight-asian="normal"/>
    </style:style>
    <style:style style:name="T5753" style:family="text">
      <style:text-properties fo:color="#625b5d" loext:opacity="100%" style:font-name="TimesNewRomanPSMT" fo:font-size="10pt" fo:letter-spacing="0.078cm" fo:font-style="normal" fo:font-weight="normal" style:letter-kerning="true" style:font-size-asian="10pt" style:font-style-asian="normal" style:font-weight-asian="normal"/>
    </style:style>
    <style:style style:name="T5754" style:family="text">
      <style:text-properties fo:color="#625b5d" loext:opacity="100%" style:font-name="TimesNewRomanPSMT" fo:font-size="10pt" fo:letter-spacing="0.064cm" fo:font-style="normal" fo:font-weight="normal" style:letter-kerning="true" style:font-size-asian="10pt" style:font-style-asian="normal" style:font-weight-asian="normal"/>
    </style:style>
    <style:style style:name="T5755" style:family="text">
      <style:text-properties fo:color="#625b5d" loext:opacity="100%" style:font-name="TimesNewRomanPSMT" fo:font-size="10pt" fo:letter-spacing="-0.026cm" fo:font-style="normal" fo:font-weight="normal" style:letter-kerning="true" style:font-size-asian="10pt" style:font-style-asian="normal" style:font-weight-asian="normal"/>
    </style:style>
    <style:style style:name="T5756" style:family="text">
      <style:text-properties fo:color="#625b5d" loext:opacity="100%" style:font-name="TimesNewRomanPSMT" fo:font-size="10pt" fo:letter-spacing="0.03cm" fo:font-style="normal" fo:font-weight="normal" style:letter-kerning="true" style:font-size-asian="10pt" style:font-style-asian="normal" style:font-weight-asian="normal"/>
    </style:style>
    <style:style style:name="T5757" style:family="text">
      <style:text-properties fo:color="#625b5d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5758" style:family="text">
      <style:text-properties fo:color="#625b5d" loext:opacity="100%" style:font-name="TimesNewRomanPSMT" fo:font-size="10pt" fo:letter-spacing="-0.034cm" fo:font-style="normal" fo:font-weight="normal" style:letter-kerning="true" style:font-size-asian="10pt" style:font-style-asian="normal" style:font-weight-asian="normal"/>
    </style:style>
    <style:style style:name="T5759" style:family="text">
      <style:text-properties fo:color="#625b5d" loext:opacity="100%" style:font-name="TimesNewRomanPSMT" fo:font-size="10pt" fo:letter-spacing="-0.039cm" fo:font-style="normal" fo:font-weight="normal" style:letter-kerning="true" style:font-size-asian="10pt" style:font-style-asian="normal" style:font-weight-asian="normal"/>
    </style:style>
    <style:style style:name="T5760" style:family="text">
      <style:text-properties fo:color="#625b5d" loext:opacity="100%" style:font-name="TimesNewRomanPSMT" fo:font-size="10pt" fo:letter-spacing="-0.009cm" fo:font-style="normal" fo:font-weight="normal" style:letter-kerning="true" style:font-size-asian="10pt" style:font-style-asian="normal" style:font-weight-asian="normal"/>
    </style:style>
    <style:style style:name="T5761" style:family="text">
      <style:text-properties fo:color="#625b5d" loext:opacity="100%" style:font-name="TimesNewRomanPSMT" fo:font-size="10pt" fo:letter-spacing="-0.007cm" fo:font-style="normal" fo:font-weight="normal" style:letter-kerning="true" style:font-size-asian="10pt" style:font-style-asian="normal" style:font-weight-asian="normal"/>
    </style:style>
    <style:style style:name="T5762" style:family="text">
      <style:text-properties fo:color="#625b5d" loext:opacity="100%" style:font-name="TimesNewRomanPSMT" fo:font-size="10pt" fo:letter-spacing="-0.041cm" fo:font-style="normal" fo:font-weight="normal" style:letter-kerning="true" style:font-size-asian="10pt" style:font-style-asian="normal" style:font-weight-asian="normal"/>
    </style:style>
    <style:style style:name="T5763" style:family="text">
      <style:text-properties fo:color="#625b5d" loext:opacity="100%" style:font-name="TimesNewRomanPSMT" fo:font-size="10pt" fo:letter-spacing="-0.041cm" fo:font-style="italic" fo:font-weight="normal" style:letter-kerning="true" style:font-size-asian="10pt" style:font-style-asian="italic" style:font-weight-asian="normal"/>
    </style:style>
    <style:style style:name="T5764" style:family="text">
      <style:text-properties fo:color="#625b5d" loext:opacity="100%" style:font-name="TimesNewRomanPSMT" fo:font-size="10pt" fo:letter-spacing="-0.019cm" fo:font-style="normal" fo:font-weight="normal" style:letter-kerning="true" style:font-size-asian="10pt" style:font-style-asian="normal" style:font-weight-asian="normal"/>
    </style:style>
    <style:style style:name="T5765" style:family="text">
      <style:text-properties fo:color="#625b5d" loext:opacity="100%" style:font-name="TimesNewRomanPSMT" fo:font-size="10pt" fo:letter-spacing="-0.06cm" fo:font-style="normal" fo:font-weight="normal" style:letter-kerning="true" style:font-size-asian="10pt" style:font-style-asian="normal" style:font-weight-asian="normal"/>
    </style:style>
    <style:style style:name="T5766" style:family="text">
      <style:text-properties fo:color="#625b5d" loext:opacity="100%" style:font-name="TimesNewRomanPSMT" fo:font-size="10pt" fo:letter-spacing="-0.064cm" fo:font-style="normal" fo:font-weight="normal" style:letter-kerning="true" style:font-size-asian="10pt" style:font-style-asian="normal" style:font-weight-asian="normal"/>
    </style:style>
    <style:style style:name="T5767" style:family="text">
      <style:text-properties fo:color="#625b5d" loext:opacity="100%" style:font-name="TimesNewRomanPSMT" fo:font-size="10pt" fo:letter-spacing="-0.062cm" fo:font-style="normal" fo:font-weight="normal" style:letter-kerning="true" style:font-size-asian="10pt" style:font-style-asian="normal" style:font-weight-asian="normal"/>
    </style:style>
    <style:style style:name="T5768" style:family="text">
      <style:text-properties fo:color="#625b5d" loext:opacity="100%" style:font-name="TimesNewRomanPSMT" fo:font-size="10pt" fo:letter-spacing="-0.065cm" fo:font-style="normal" fo:font-weight="normal" style:letter-kerning="true" style:font-size-asian="10pt" style:font-style-asian="normal" style:font-weight-asian="normal"/>
    </style:style>
    <style:style style:name="T5769" style:family="text">
      <style:text-properties fo:color="#625b5d" loext:opacity="100%" style:font-name="TimesNewRomanPSMT" fo:font-size="10pt" fo:letter-spacing="-0.035cm" fo:font-style="normal" fo:font-weight="normal" style:letter-kerning="true" style:font-size-asian="10pt" style:font-style-asian="normal" style:font-weight-asian="normal"/>
    </style:style>
    <style:style style:name="T5770" style:family="text">
      <style:text-properties fo:color="#625b5d" loext:opacity="100%" style:font-name="TimesNewRomanPSMT" fo:font-size="10pt" fo:letter-spacing="-0.025cm" fo:font-style="normal" fo:font-weight="normal" style:letter-kerning="true" style:font-size-asian="10pt" style:font-style-asian="normal" style:font-weight-asian="normal"/>
    </style:style>
    <style:style style:name="T5771" style:family="text">
      <style:text-properties fo:color="#625b5d" loext:opacity="100%" style:font-name="TimesNewRomanPSMT" fo:font-size="10pt" fo:letter-spacing="-0.005cm" fo:font-style="normal" fo:font-weight="normal" style:letter-kerning="true" style:font-size-asian="10pt" style:font-style-asian="normal" style:font-weight-asian="normal"/>
    </style:style>
    <style:style style:name="T5772" style:family="text">
      <style:text-properties fo:color="#625b5d" loext:opacity="100%" style:font-name="TimesNewRomanPSMT" fo:font-size="10pt" fo:letter-spacing="-0.028cm" fo:font-style="normal" fo:font-weight="normal" style:letter-kerning="true" style:font-size-asian="10pt" style:font-style-asian="normal" style:font-weight-asian="normal"/>
    </style:style>
    <style:style style:name="T5773" style:family="text">
      <style:text-properties fo:color="#625b5d" loext:opacity="100%" style:font-name="TimesNewRomanPSMT" fo:font-size="10pt" fo:letter-spacing="-0.021cm" fo:font-style="normal" fo:font-weight="normal" style:letter-kerning="true" style:font-size-asian="10pt" style:font-style-asian="normal" style:font-weight-asian="normal"/>
    </style:style>
    <style:style style:name="T5774" style:family="text">
      <style:text-properties fo:color="#625b5d" loext:opacity="100%" style:font-name="TimesNewRomanPSMT" fo:font-size="10pt" fo:letter-spacing="-0.012cm" fo:font-style="normal" fo:font-weight="normal" style:letter-kerning="true" style:font-size-asian="10pt" style:font-style-asian="normal" style:font-weight-asian="normal"/>
    </style:style>
    <style:style style:name="T5775" style:family="text">
      <style:text-properties fo:color="#625b5d" loext:opacity="100%" style:font-name="TimesNewRomanPSMT" fo:font-size="10pt" fo:letter-spacing="-0.067cm" fo:font-style="normal" fo:font-weight="normal" style:letter-kerning="true" style:font-size-asian="10pt" style:font-style-asian="normal" style:font-weight-asian="normal"/>
    </style:style>
    <style:style style:name="T5776" style:family="text">
      <style:text-properties fo:color="#625b5d" loext:opacity="100%" style:font-name="TimesNewRomanPSMT" fo:font-size="10pt" fo:letter-spacing="-0.011cm" fo:font-style="normal" fo:font-weight="normal" style:letter-kerning="true" style:font-size-asian="10pt" style:font-style-asian="normal" style:font-weight-asian="normal"/>
    </style:style>
    <style:style style:name="T5777" style:family="text">
      <style:text-properties fo:color="#625b5d" loext:opacity="100%" style:font-name="TimesNewRomanPSMT" fo:font-size="10pt" fo:letter-spacing="-0.016cm" fo:font-style="normal" fo:font-weight="normal" style:letter-kerning="true" style:font-size-asian="10pt" style:font-style-asian="normal" style:font-weight-asian="normal"/>
    </style:style>
    <style:style style:name="T5778" style:family="text">
      <style:text-properties fo:color="#625b5d" loext:opacity="100%" style:font-name="TimesNewRomanPSMT" fo:font-size="10pt" fo:letter-spacing="-0.03cm" fo:font-style="normal" fo:font-weight="normal" style:letter-kerning="true" style:font-size-asian="10pt" style:font-style-asian="normal" style:font-weight-asian="normal"/>
    </style:style>
    <style:style style:name="T5779" style:family="text">
      <style:text-properties fo:color="#625b5d" loext:opacity="100%" style:font-name="TimesNewRomanPSMT" fo:font-size="10pt" fo:letter-spacing="0.099cm" fo:font-style="normal" fo:font-weight="normal" style:letter-kerning="true" style:font-size-asian="10pt" style:font-style-asian="normal" style:font-weight-asian="normal"/>
    </style:style>
    <style:style style:name="T5780" style:family="text">
      <style:text-properties fo:color="#625b5d" loext:opacity="100%" style:font-name="TimesNewRomanPSMT" fo:font-size="10pt" fo:letter-spacing="-0.014cm" fo:font-style="normal" fo:font-weight="normal" style:letter-kerning="true" style:font-size-asian="10pt" style:font-style-asian="normal" style:font-weight-asian="normal"/>
    </style:style>
    <style:style style:name="T5781" style:family="text">
      <style:text-properties fo:color="#625b5d" loext:opacity="100%" style:font-name="TimesNewRomanPSMT" fo:font-size="10pt" fo:letter-spacing="-0.023cm" fo:font-style="normal" fo:font-weight="normal" style:letter-kerning="true" style:font-size-asian="10pt" style:font-style-asian="normal" style:font-weight-asian="normal"/>
    </style:style>
    <style:style style:name="T5782" style:family="text">
      <style:text-properties fo:color="#625b5d" loext:opacity="100%" style:font-name="TimesNewRomanPSMT" fo:font-size="10pt" fo:letter-spacing="0.106cm" fo:font-style="normal" fo:font-weight="normal" style:letter-kerning="true" style:font-size-asian="10pt" style:font-style-asian="normal" style:font-weight-asian="normal"/>
    </style:style>
    <style:style style:name="T5783" style:family="text">
      <style:text-properties fo:color="#625b5d" loext:opacity="100%" style:font-name="TimesNewRomanPSMT" fo:font-size="10pt" fo:letter-spacing="0.247cm" fo:font-style="normal" fo:font-weight="normal" style:letter-kerning="true" style:font-size-asian="10pt" style:font-style-asian="normal" style:font-weight-asian="normal"/>
    </style:style>
    <style:style style:name="T5784" style:family="text">
      <style:text-properties fo:color="#625b5d" loext:opacity="100%" style:font-name="TimesNewRomanPSMT" fo:font-size="10pt" fo:letter-spacing="-0.018cm" fo:font-style="normal" fo:font-weight="normal" style:letter-kerning="true" style:font-size-asian="10pt" style:font-style-asian="normal" style:font-weight-asian="normal"/>
    </style:style>
    <style:style style:name="T5785" style:family="text">
      <style:text-properties fo:color="#625b5d" loext:opacity="10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T5786" style:family="text">
      <style:text-properties fo:color="#625b5d" loext:opacity="100%" style:font-name="TimesNewRomanPSMT" fo:font-size="11pt" fo:letter-spacing="-0.007cm" fo:font-style="normal" fo:font-weight="normal" style:letter-kerning="true" style:font-size-asian="11pt" style:font-style-asian="normal" style:font-weight-asian="normal"/>
    </style:style>
    <style:style style:name="T5787" style:family="text">
      <style:text-properties fo:color="#625b5d" loext:opacity="100%" style:font-name="TimesNewRomanPSMT" fo:font-size="11pt" fo:letter-spacing="-0.058cm" fo:font-style="normal" fo:font-weight="normal" style:letter-kerning="true" style:font-size-asian="11pt" style:font-style-asian="normal" style:font-weight-asian="normal"/>
    </style:style>
    <style:style style:name="T5788" style:family="text">
      <style:text-properties fo:color="#625b5d" loext:opacity="100%" style:font-name="TimesNewRomanPSMT" fo:font-size="11pt" fo:letter-spacing="-0.023cm" fo:font-style="normal" fo:font-weight="normal" style:letter-kerning="true" style:font-size-asian="11pt" style:font-style-asian="normal" style:font-weight-asian="normal"/>
    </style:style>
    <style:style style:name="T5789" style:family="text">
      <style:text-properties fo:color="#625b5d" loext:opacity="100%" style:font-name="TimesNewRomanPSMT" fo:font-size="11pt" fo:letter-spacing="0.025cm" fo:font-style="normal" fo:font-weight="normal" style:letter-kerning="true" style:font-size-asian="11pt" style:font-style-asian="normal" style:font-weight-asian="normal"/>
    </style:style>
    <style:style style:name="T5790" style:family="text">
      <style:text-properties fo:color="#625b5d" loext:opacity="100%" style:font-name="TimesNewRomanPSMT" fo:font-size="11pt" fo:letter-spacing="0.055cm" fo:font-style="normal" fo:font-weight="normal" style:letter-kerning="true" style:font-size-asian="11pt" style:font-style-asian="normal" style:font-weight-asian="normal"/>
    </style:style>
    <style:style style:name="T5791" style:family="text">
      <style:text-properties fo:color="#625b5d" loext:opacity="100%" style:font-name="TimesNewRomanPSMT" fo:font-size="11pt" fo:letter-spacing="0.095cm" fo:font-style="normal" fo:font-weight="normal" style:letter-kerning="true" style:font-size-asian="11pt" style:font-style-asian="normal" style:font-weight-asian="normal"/>
    </style:style>
    <style:style style:name="T5792" style:family="text">
      <style:text-properties fo:color="#625b5d" loext:opacity="100%" style:font-name="TimesNewRomanPSMT" fo:font-size="6.5pt" fo:letter-spacing="normal" fo:font-style="normal" fo:font-weight="normal" style:letter-kerning="true" style:font-size-asian="6.5pt" style:font-style-asian="normal" style:font-weight-asian="normal"/>
    </style:style>
    <style:style style:name="T5793" style:family="text">
      <style:text-properties fo:color="#625b5d" loext:opacity="100%" style:font-name="TimesNewRomanPSMT" fo:font-size="6.5pt" fo:letter-spacing="0.053cm" fo:font-style="normal" fo:font-weight="normal" style:letter-kerning="true" style:font-size-asian="6.5pt" style:font-style-asian="normal" style:font-weight-asian="normal"/>
    </style:style>
    <style:style style:name="T5794" style:family="text">
      <style:text-properties fo:color="#625b5d" loext:opacity="100%" style:font-name="ArialMT" fo:font-size="11pt" fo:letter-spacing="normal" fo:font-style="normal" fo:font-weight="normal" style:letter-kerning="true" style:font-size-asian="11pt" style:font-style-asian="normal" style:font-weight-asian="normal"/>
    </style:style>
    <style:style style:name="T5795" style:family="text">
      <style:text-properties fo:color="#625b5d" loext:opacity="100%" style:font-name="ArialMT" fo:font-size="11pt" fo:letter-spacing="-0.046cm" fo:font-style="normal" fo:font-weight="normal" style:letter-kerning="true" style:font-size-asian="11pt" style:font-style-asian="normal" style:font-weight-asian="normal"/>
    </style:style>
    <style:style style:name="T5796" style:family="text">
      <style:text-properties fo:color="#625b5d" loext:opacity="100%" style:font-name="ArialMT" fo:font-size="11pt" fo:letter-spacing="-0.007cm" fo:font-style="normal" fo:font-weight="normal" style:letter-kerning="true" style:font-size-asian="11pt" style:font-style-asian="normal" style:font-weight-asian="normal"/>
    </style:style>
    <style:style style:name="T5797" style:family="text">
      <style:text-properties fo:color="#625b5d" loext:opacity="100%" style:font-name="ArialMT" fo:font-size="11pt" fo:letter-spacing="0.021cm" fo:font-style="normal" fo:font-weight="normal" style:letter-kerning="true" style:font-size-asian="11pt" style:font-style-asian="normal" style:font-weight-asian="normal"/>
    </style:style>
    <style:style style:name="T5798" style:family="text">
      <style:text-properties fo:color="#625b5d" loext:opacity="100%" style:font-name="ArialMT" fo:font-size="11pt" fo:letter-spacing="-0.03cm" fo:font-style="normal" fo:font-weight="normal" style:letter-kerning="true" style:font-size-asian="11pt" style:font-style-asian="normal" style:font-weight-asian="normal"/>
    </style:style>
    <style:style style:name="T5799" style:family="text">
      <style:text-properties fo:color="#625b5d" loext:opacity="100%" style:font-name="ArialMT" fo:font-size="11pt" fo:letter-spacing="-0.058cm" fo:font-style="normal" fo:font-weight="normal" style:letter-kerning="true" style:font-size-asian="11pt" style:font-style-asian="normal" style:font-weight-asian="normal"/>
    </style:style>
    <style:style style:name="T5800" style:family="text">
      <style:text-properties fo:color="#625b5d" loext:opacity="100%" style:font-name="ArialMT" fo:font-size="11pt" fo:letter-spacing="0.046cm" fo:font-style="normal" fo:font-weight="normal" style:letter-kerning="true" style:font-size-asian="11pt" style:font-style-asian="normal" style:font-weight-asian="normal"/>
    </style:style>
    <style:style style:name="T5801" style:family="text">
      <style:text-properties fo:color="#625b5d" loext:opacity="100%" style:font-name="ArialMT" fo:font-size="11.5pt" fo:letter-spacing="normal" fo:font-style="normal" fo:font-weight="normal" style:letter-kerning="true" style:font-size-asian="11.5pt" style:font-style-asian="normal" style:font-weight-asian="normal"/>
    </style:style>
    <style:style style:name="T5802" style:family="text">
      <style:text-properties fo:color="#625b5d" loext:opacity="100%" style:font-name="ArialMT" fo:font-size="11.5pt" fo:letter-spacing="-0.042cm" fo:font-style="normal" fo:font-weight="normal" style:letter-kerning="true" style:font-size-asian="11.5pt" style:font-style-asian="normal" style:font-weight-asian="normal"/>
    </style:style>
    <style:style style:name="T5803" style:family="text">
      <style:text-properties fo:color="#625b5d" loext:opacity="100%" style:font-name="ArialMT" fo:font-size="11.5pt" fo:letter-spacing="-0.028cm" fo:font-style="normal" fo:font-weight="normal" style:letter-kerning="true" style:font-size-asian="11.5pt" style:font-style-asian="normal" style:font-weight-asian="normal"/>
    </style:style>
    <style:style style:name="T5804" style:family="text">
      <style:text-properties fo:color="#625b5d" loext:opacity="100%" style:font-name="ArialMT" fo:font-size="11.5pt" fo:letter-spacing="0.069cm" fo:font-style="normal" fo:font-weight="normal" style:letter-kerning="true" style:font-size-asian="11.5pt" style:font-style-asian="normal" style:font-weight-asian="normal"/>
    </style:style>
    <style:style style:name="T5805" style:family="text">
      <style:text-properties fo:color="#625b5d" loext:opacity="100%" style:font-name="ArialMT" fo:font-size="11.5pt" fo:letter-spacing="-0.002cm" fo:font-style="normal" fo:font-weight="normal" style:letter-kerning="true" style:font-size-asian="11.5pt" style:font-style-asian="normal" style:font-weight-asian="normal"/>
    </style:style>
    <style:style style:name="T5806" style:family="text">
      <style:text-properties fo:color="#625b5d" loext:opacity="100%" style:font-name="ArialMT" fo:font-size="11.5pt" fo:letter-spacing="0.025cm" fo:font-style="normal" fo:font-weight="normal" style:letter-kerning="true" style:font-size-asian="11.5pt" style:font-style-asian="normal" style:font-weight-asian="normal"/>
    </style:style>
    <style:style style:name="T5807" style:family="text">
      <style:text-properties fo:color="#625b5d" loext:opacity="100%" style:font-name="ArialMT" fo:font-size="11.5pt" fo:letter-spacing="0.021cm" fo:font-style="normal" fo:font-weight="normal" style:letter-kerning="true" style:font-size-asian="11.5pt" style:font-style-asian="normal" style:font-weight-asian="normal"/>
    </style:style>
    <style:style style:name="T5808" style:family="text">
      <style:text-properties fo:color="#625b5d" loext:opacity="100%" style:font-name="ArialMT" fo:font-size="11.5pt" fo:letter-spacing="0.03cm" fo:font-style="normal" fo:font-weight="normal" style:letter-kerning="true" style:font-size-asian="11.5pt" style:font-style-asian="normal" style:font-weight-asian="normal"/>
    </style:style>
    <style:style style:name="T5809" style:family="text">
      <style:text-properties fo:color="#625b5d" loext:opacity="100%" style:font-name="ArialMT" fo:font-size="11.5pt" fo:letter-spacing="-0.048cm" fo:font-style="normal" fo:font-weight="normal" style:letter-kerning="true" style:font-size-asian="11.5pt" style:font-style-asian="normal" style:font-weight-asian="normal"/>
    </style:style>
    <style:style style:name="T5810" style:family="text">
      <style:text-properties fo:color="#625b5d" loext:opacity="100%" style:font-name="ArialMT" fo:font-size="9.5pt" fo:letter-spacing="normal" fo:font-style="normal" fo:font-weight="normal" style:letter-kerning="true" style:font-size-asian="9.5pt" style:font-style-asian="normal" style:font-weight-asian="normal"/>
    </style:style>
    <style:style style:name="T5811" style:family="text">
      <style:text-properties fo:color="#625b5d" loext:opacity="100%" style:font-name="ArialMT" fo:font-size="6.5pt" fo:letter-spacing="normal" fo:font-style="normal" fo:font-weight="normal" style:letter-kerning="true" style:font-size-asian="6.5pt" style:font-style-asian="normal" style:font-weight-asian="normal"/>
    </style:style>
    <style:style style:name="T5812" style:family="text">
      <style:text-properties fo:color="#625b5d" loext:opacity="100%" style:font-name="ArialMT" fo:font-size="6.5pt" fo:letter-spacing="0.014cm" fo:font-style="normal" fo:font-weight="normal" style:letter-kerning="true" style:font-size-asian="6.5pt" style:font-style-asian="normal" style:font-weight-asian="normal"/>
    </style:style>
    <style:style style:name="T5813" style:family="text">
      <style:text-properties fo:color="#625b5d" loext:opacity="100%" style:font-name="ArialMT" fo:font-size="6.5pt" fo:letter-spacing="0.032cm" fo:font-style="normal" fo:font-weight="normal" style:letter-kerning="true" style:font-size-asian="6.5pt" style:font-style-asian="normal" style:font-weight-asian="normal"/>
    </style:style>
    <style:style style:name="T5814" style:family="text">
      <style:text-properties fo:color="#625b5d" loext:opacity="100%" style:font-name="ArialMT" fo:font-size="6.5pt" fo:letter-spacing="0.053cm" fo:font-style="normal" fo:font-weight="normal" style:letter-kerning="true" style:font-size-asian="6.5pt" style:font-style-asian="normal" style:font-weight-asian="normal"/>
    </style:style>
    <style:style style:name="T5815" style:family="text">
      <style:text-properties fo:color="#625b5d" loext:opacity="100%" style:font-name="ArialMT" fo:font-size="6.5pt" fo:letter-spacing="0.046cm" fo:font-style="normal" fo:font-weight="normal" style:letter-kerning="true" style:font-size-asian="6.5pt" style:font-style-asian="normal" style:font-weight-asian="normal"/>
    </style:style>
    <style:style style:name="T5816" style:family="text">
      <style:text-properties fo:color="#625b5d" loext:opacity="100%" style:font-name="ArialMT" fo:font-size="6pt" fo:letter-spacing="normal" fo:font-style="normal" fo:font-weight="normal" style:letter-kerning="true" style:font-size-asian="6pt" style:font-style-asian="normal" style:font-weight-asian="normal"/>
    </style:style>
    <style:style style:name="T5817" style:family="text">
      <style:text-properties fo:color="#625b5d" loext:opacity="100%" style:font-name="ArialMT" fo:font-size="6pt" fo:letter-spacing="0.053cm" fo:font-style="normal" fo:font-weight="normal" style:letter-kerning="true" style:font-size-asian="6pt" style:font-style-asian="normal" style:font-weight-asian="normal"/>
    </style:style>
    <style:style style:name="T5818" style:family="text">
      <style:text-properties fo:color="#625b5d" loext:opacity="100%" style:font-name="ArialMT" fo:font-size="6pt" fo:letter-spacing="0.034cm" fo:font-style="normal" fo:font-weight="normal" style:letter-kerning="true" style:font-size-asian="6pt" style:font-style-asian="normal" style:font-weight-asian="normal"/>
    </style:style>
    <style:style style:name="T5819" style:family="text">
      <style:text-properties fo:color="#625b5d" loext:opacity="100%" style:font-name="ArialMT" fo:font-size="10pt" fo:letter-spacing="normal" fo:font-style="normal" fo:font-weight="normal" style:letter-kerning="true" style:font-size-asian="10pt" style:font-style-asian="normal" style:font-weight-asian="normal"/>
    </style:style>
    <style:style style:name="T5820" style:family="text">
      <style:text-properties fo:color="#625b5d" loext:opacity="100%" style:font-name="ArialMT" fo:font-size="10pt" fo:letter-spacing="-0.203cm" fo:font-style="normal" fo:font-weight="normal" style:letter-kerning="true" style:font-size-asian="10pt" style:font-style-asian="normal" style:font-weight-asian="normal"/>
    </style:style>
    <style:style style:name="T5821" style:family="text">
      <style:text-properties fo:color="#504b4b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822" style:family="text">
      <style:text-properties fo:color="#504b4b" loext:opacity="100%" style:font-name="TimesNewRomanPSMT" fo:font-size="10pt" fo:letter-spacing="normal" fo:font-style="italic" fo:font-weight="normal" style:letter-kerning="true" style:font-size-asian="10pt" style:font-style-asian="italic" style:font-weight-asian="normal"/>
    </style:style>
    <style:style style:name="T5823" style:family="text">
      <style:text-properties fo:color="#504b4b" loext:opacity="100%" style:font-name="TimesNewRomanPSMT" fo:font-size="10pt" fo:letter-spacing="0.056cm" fo:font-style="normal" fo:font-weight="normal" style:letter-kerning="true" style:font-size-asian="10pt" style:font-style-asian="normal" style:font-weight-asian="normal"/>
    </style:style>
    <style:style style:name="T5824" style:family="text">
      <style:text-properties fo:color="#504b4b" loext:opacity="100%" style:font-name="TimesNewRomanPSMT" fo:font-size="10pt" fo:letter-spacing="-0.042cm" fo:font-style="normal" fo:font-weight="normal" style:letter-kerning="true" style:font-size-asian="10pt" style:font-style-asian="normal" style:font-weight-asian="normal"/>
    </style:style>
    <style:style style:name="T5825" style:family="text">
      <style:text-properties fo:color="#504b4b" loext:opacity="100%" style:font-name="TimesNewRomanPSMT" fo:font-size="10pt" fo:letter-spacing="0.064cm" fo:font-style="normal" fo:font-weight="normal" style:letter-kerning="true" style:font-size-asian="10pt" style:font-style-asian="normal" style:font-weight-asian="normal"/>
    </style:style>
    <style:style style:name="T5826" style:family="text">
      <style:text-properties fo:color="#504b4b" loext:opacity="100%" style:font-name="TimesNewRomanPSMT" fo:font-size="10pt" fo:letter-spacing="0.058cm" fo:font-style="normal" fo:font-weight="normal" style:letter-kerning="true" style:font-size-asian="10pt" style:font-style-asian="normal" style:font-weight-asian="normal"/>
    </style:style>
    <style:style style:name="T5827" style:family="text">
      <style:text-properties fo:color="#504b4b" loext:opacity="100%" style:font-name="TimesNewRomanPSMT" fo:font-size="10pt" fo:letter-spacing="0.044cm" fo:font-style="normal" fo:font-weight="normal" style:letter-kerning="true" style:font-size-asian="10pt" style:font-style-asian="normal" style:font-weight-asian="normal"/>
    </style:style>
    <style:style style:name="T5828" style:family="text">
      <style:text-properties fo:color="#504b4b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5829" style:family="text">
      <style:text-properties fo:color="#504b4b" loext:opacity="100%" style:font-name="TimesNewRomanPSMT" fo:font-size="10pt" fo:letter-spacing="0.035cm" fo:font-style="normal" fo:font-weight="normal" style:letter-kerning="true" style:font-size-asian="10pt" style:font-style-asian="normal" style:font-weight-asian="normal"/>
    </style:style>
    <style:style style:name="T5830" style:family="text">
      <style:text-properties fo:color="#504b4b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5831" style:family="text">
      <style:text-properties fo:color="#504b4b" loext:opacity="100%" style:font-name="TimesNewRomanPSMT" fo:font-size="10pt" fo:letter-spacing="-0.053cm" fo:font-style="normal" fo:font-weight="normal" style:letter-kerning="true" style:font-size-asian="10pt" style:font-style-asian="normal" style:font-weight-asian="normal"/>
    </style:style>
    <style:style style:name="T5832" style:family="text">
      <style:text-properties fo:color="#504b4b" loext:opacity="100%" style:font-name="TimesNewRomanPSMT" fo:font-size="10pt" fo:letter-spacing="0.023cm" fo:font-style="normal" fo:font-weight="normal" style:letter-kerning="true" style:font-size-asian="10pt" style:font-style-asian="normal" style:font-weight-asian="normal"/>
    </style:style>
    <style:style style:name="T5833" style:family="text">
      <style:text-properties fo:color="#504b4b" loext:opacity="100%" style:font-name="TimesNewRomanPSMT" fo:font-size="10pt" fo:letter-spacing="0.023cm" fo:font-style="italic" fo:font-weight="normal" style:letter-kerning="true" style:font-size-asian="10pt" style:font-style-asian="italic" style:font-weight-asian="normal"/>
    </style:style>
    <style:style style:name="T5834" style:family="text">
      <style:text-properties fo:color="#504b4b" loext:opacity="100%" style:font-name="TimesNewRomanPSMT" fo:font-size="10pt" fo:letter-spacing="0.069cm" fo:font-style="normal" fo:font-weight="normal" style:letter-kerning="true" style:font-size-asian="10pt" style:font-style-asian="normal" style:font-weight-asian="normal"/>
    </style:style>
    <style:style style:name="T5835" style:family="text">
      <style:text-properties fo:color="#504b4b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5836" style:family="text">
      <style:text-properties fo:color="#504b4b" loext:opacity="100%" style:font-name="TimesNewRomanPSMT" fo:font-size="10pt" fo:letter-spacing="0.078cm" fo:font-style="normal" fo:font-weight="normal" style:letter-kerning="true" style:font-size-asian="10pt" style:font-style-asian="normal" style:font-weight-asian="normal"/>
    </style:style>
    <style:style style:name="T5837" style:family="text">
      <style:text-properties fo:color="#504b4b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5838" style:family="text">
      <style:text-properties fo:color="#504b4b" loext:opacity="100%" style:font-name="TimesNewRomanPSMT" fo:font-size="10pt" fo:letter-spacing="-0.007cm" fo:font-style="normal" fo:font-weight="normal" style:letter-kerning="true" style:font-size-asian="10pt" style:font-style-asian="normal" style:font-weight-asian="normal"/>
    </style:style>
    <style:style style:name="T5839" style:family="text">
      <style:text-properties fo:color="#504b4b" loext:opacity="100%" style:font-name="TimesNewRomanPSMT" fo:font-size="10pt" fo:letter-spacing="0.071cm" fo:font-style="normal" fo:font-weight="normal" style:letter-kerning="true" style:font-size-asian="10pt" style:font-style-asian="normal" style:font-weight-asian="normal"/>
    </style:style>
    <style:style style:name="T5840" style:family="text">
      <style:text-properties fo:color="#504b4b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5841" style:family="text">
      <style:text-properties fo:color="#504b4b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5842" style:family="text">
      <style:text-properties fo:color="#504b4b" loext:opacity="100%" style:font-name="TimesNewRomanPSMT" fo:font-size="10pt" fo:letter-spacing="-0.037cm" fo:font-style="normal" fo:font-weight="normal" style:letter-kerning="true" style:font-size-asian="10pt" style:font-style-asian="normal" style:font-weight-asian="normal"/>
    </style:style>
    <style:style style:name="T5843" style:family="text">
      <style:text-properties fo:color="#504b4b" loext:opacity="100%" style:font-name="TimesNewRomanPSMT" fo:font-size="10pt" fo:letter-spacing="0.021cm" fo:font-style="normal" fo:font-weight="normal" style:letter-kerning="true" style:font-size-asian="10pt" style:font-style-asian="normal" style:font-weight-asian="normal"/>
    </style:style>
    <style:style style:name="T5844" style:family="text">
      <style:text-properties fo:color="#504b4b" loext:opacity="100%" style:font-name="TimesNewRomanPSMT" fo:font-size="10pt" fo:letter-spacing="-0.046cm" fo:font-style="normal" fo:font-weight="normal" style:letter-kerning="true" style:font-size-asian="10pt" style:font-style-asian="normal" style:font-weight-asian="normal"/>
    </style:style>
    <style:style style:name="T5845" style:family="text">
      <style:text-properties fo:color="#504b4b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5846" style:family="text">
      <style:text-properties fo:color="#504b4b" loext:opacity="100%" style:font-name="TimesNewRomanPSMT" fo:font-size="10pt" fo:letter-spacing="-0.041cm" fo:font-style="normal" fo:font-weight="normal" style:letter-kerning="true" style:font-size-asian="10pt" style:font-style-asian="normal" style:font-weight-asian="normal"/>
    </style:style>
    <style:style style:name="T5847" style:family="text">
      <style:text-properties fo:color="#504b4b" loext:opacity="100%" style:font-name="TimesNewRomanPSMT" fo:font-size="10pt" fo:letter-spacing="0.09cm" fo:font-style="normal" fo:font-weight="normal" style:letter-kerning="true" style:font-size-asian="10pt" style:font-style-asian="normal" style:font-weight-asian="normal"/>
    </style:style>
    <style:style style:name="T5848" style:family="text">
      <style:text-properties fo:color="#504b4b" loext:opacity="100%" style:font-name="TimesNewRomanPSMT" fo:font-size="10pt" fo:letter-spacing="0.086cm" fo:font-style="normal" fo:font-weight="normal" style:letter-kerning="true" style:font-size-asian="10pt" style:font-style-asian="normal" style:font-weight-asian="normal"/>
    </style:style>
    <style:style style:name="T5849" style:family="text">
      <style:text-properties fo:color="#504b4b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5850" style:family="text">
      <style:text-properties fo:color="#504b4b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5851" style:family="text">
      <style:text-properties fo:color="#504b4b" loext:opacity="100%" style:font-name="TimesNewRomanPSMT" fo:font-size="10pt" fo:letter-spacing="0.062cm" fo:font-style="normal" fo:font-weight="normal" style:letter-kerning="true" style:font-size-asian="10pt" style:font-style-asian="normal" style:font-weight-asian="normal"/>
    </style:style>
    <style:style style:name="T5852" style:family="text">
      <style:text-properties fo:color="#504b4b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5853" style:family="text">
      <style:text-properties fo:color="#504b4b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5854" style:family="text">
      <style:text-properties fo:color="#504b4b" loext:opacity="100%" style:font-name="TimesNewRomanPSMT" fo:font-size="10pt" fo:letter-spacing="0.053cm" fo:font-style="normal" fo:font-weight="normal" style:letter-kerning="true" style:font-size-asian="10pt" style:font-style-asian="normal" style:font-weight-asian="normal"/>
    </style:style>
    <style:style style:name="T5855" style:family="text">
      <style:text-properties fo:color="#504b4b" loext:opacity="100%" style:font-name="TimesNewRomanPSMT" fo:font-size="10pt" fo:letter-spacing="-0.058cm" fo:font-style="normal" fo:font-weight="normal" style:letter-kerning="true" style:font-size-asian="10pt" style:font-style-asian="normal" style:font-weight-asian="normal"/>
    </style:style>
    <style:style style:name="T5856" style:family="text">
      <style:text-properties fo:color="#504b4b" loext:opacity="100%" style:font-name="TimesNewRomanPSMT" fo:font-size="10pt" fo:letter-spacing="0.067cm" fo:font-style="normal" fo:font-weight="normal" style:letter-kerning="true" style:font-size-asian="10pt" style:font-style-asian="normal" style:font-weight-asian="normal"/>
    </style:style>
    <style:style style:name="T5857" style:family="text">
      <style:text-properties fo:color="#504b4b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5858" style:family="text">
      <style:text-properties fo:color="#504b4b" loext:opacity="100%" style:font-name="TimesNewRomanPSMT" fo:font-size="10pt" fo:letter-spacing="0.093cm" fo:font-style="normal" fo:font-weight="normal" style:letter-kerning="true" style:font-size-asian="10pt" style:font-style-asian="normal" style:font-weight-asian="normal"/>
    </style:style>
    <style:style style:name="T5859" style:family="text">
      <style:text-properties fo:color="#504b4b" loext:opacity="100%" style:font-name="TimesNewRomanPSMT" fo:font-size="10pt" fo:letter-spacing="0.018cm" fo:font-style="normal" fo:font-weight="normal" style:letter-kerning="true" style:font-size-asian="10pt" style:font-style-asian="normal" style:font-weight-asian="normal"/>
    </style:style>
    <style:style style:name="T5860" style:family="text">
      <style:text-properties fo:color="#504b4b" loext:opacity="100%" style:font-name="TimesNewRomanPSMT" fo:font-size="10pt" fo:letter-spacing="0.026cm" fo:font-style="normal" fo:font-weight="normal" style:letter-kerning="true" style:font-size-asian="10pt" style:font-style-asian="normal" style:font-weight-asian="normal"/>
    </style:style>
    <style:style style:name="T5861" style:family="text">
      <style:text-properties fo:color="#504b4b" loext:opacity="100%" style:font-name="TimesNewRomanPSMT" fo:font-size="10pt" fo:letter-spacing="-0.044cm" fo:font-style="normal" fo:font-weight="normal" style:letter-kerning="true" style:font-size-asian="10pt" style:font-style-asian="normal" style:font-weight-asian="normal"/>
    </style:style>
    <style:style style:name="T5862" style:family="text">
      <style:text-properties fo:color="#504b4b" loext:opacity="100%" style:font-name="TimesNewRomanPSMT" fo:font-size="10pt" fo:letter-spacing="0.019cm" fo:font-style="normal" fo:font-weight="normal" style:letter-kerning="true" style:font-size-asian="10pt" style:font-style-asian="normal" style:font-weight-asian="normal"/>
    </style:style>
    <style:style style:name="T5863" style:family="text">
      <style:text-properties fo:color="#504b4b" loext:opacity="100%" style:font-name="TimesNewRomanPSMT" fo:font-size="10pt" fo:letter-spacing="-0.064cm" fo:font-style="normal" fo:font-weight="normal" style:letter-kerning="true" style:font-size-asian="10pt" style:font-style-asian="normal" style:font-weight-asian="normal"/>
    </style:style>
    <style:style style:name="T5864" style:family="text">
      <style:text-properties fo:color="#504b4b" loext:opacity="100%" style:font-name="TimesNewRomanPSMT" fo:font-size="10pt" fo:letter-spacing="-0.032cm" fo:font-style="normal" fo:font-weight="normal" style:letter-kerning="true" style:font-size-asian="10pt" style:font-style-asian="normal" style:font-weight-asian="normal"/>
    </style:style>
    <style:style style:name="T5865" style:family="text">
      <style:text-properties fo:color="#504b4b" loext:opacity="100%" style:font-name="TimesNewRomanPSMT" fo:font-size="10pt" fo:letter-spacing="-0.028cm" fo:font-style="normal" fo:font-weight="normal" style:letter-kerning="true" style:font-size-asian="10pt" style:font-style-asian="normal" style:font-weight-asian="normal"/>
    </style:style>
    <style:style style:name="T5866" style:family="text">
      <style:text-properties fo:color="#504b4b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5867" style:family="text">
      <style:text-properties fo:color="#504b4b" loext:opacity="100%" style:font-name="TimesNewRomanPSMT" fo:font-size="10pt" fo:letter-spacing="-0.049cm" fo:font-style="normal" fo:font-weight="normal" style:letter-kerning="true" style:font-size-asian="10pt" style:font-style-asian="normal" style:font-weight-asian="normal"/>
    </style:style>
    <style:style style:name="T5868" style:family="text">
      <style:text-properties fo:color="#504b4b" loext:opacity="100%" style:font-name="TimesNewRomanPSMT" fo:font-size="10pt" fo:letter-spacing="-0.014cm" fo:font-style="normal" fo:font-weight="normal" style:letter-kerning="true" style:font-size-asian="10pt" style:font-style-asian="normal" style:font-weight-asian="normal"/>
    </style:style>
    <style:style style:name="T5869" style:family="text">
      <style:text-properties fo:color="#504b4b" loext:opacity="100%" style:font-name="TimesNewRomanPSMT" fo:font-size="10pt" fo:letter-spacing="-0.056cm" fo:font-style="normal" fo:font-weight="normal" style:letter-kerning="true" style:font-size-asian="10pt" style:font-style-asian="normal" style:font-weight-asian="normal"/>
    </style:style>
    <style:style style:name="T5870" style:family="text">
      <style:text-properties fo:color="#504b4b" loext:opacity="100%" style:font-name="TimesNewRomanPSMT" fo:font-size="10pt" fo:letter-spacing="0.06cm" fo:font-style="normal" fo:font-weight="normal" style:letter-kerning="true" style:font-size-asian="10pt" style:font-style-asian="normal" style:font-weight-asian="normal"/>
    </style:style>
    <style:style style:name="T5871" style:family="text">
      <style:text-properties fo:color="#504b4b" loext:opacity="100%" style:font-name="TimesNewRomanPSMT" fo:font-size="10pt" fo:letter-spacing="-0.055cm" fo:font-style="normal" fo:font-weight="normal" style:letter-kerning="true" style:font-size-asian="10pt" style:font-style-asian="normal" style:font-weight-asian="normal"/>
    </style:style>
    <style:style style:name="T5872" style:family="text">
      <style:text-properties fo:color="#504b4b" loext:opacity="100%" style:font-name="TimesNewRomanPSMT" fo:font-size="10pt" fo:letter-spacing="-0.018cm" fo:font-style="normal" fo:font-weight="normal" style:letter-kerning="true" style:font-size-asian="10pt" style:font-style-asian="normal" style:font-weight-asian="normal"/>
    </style:style>
    <style:style style:name="T5873" style:family="text">
      <style:text-properties fo:color="#504b4b" loext:opacity="100%" style:font-name="TimesNewRomanPSMT" fo:font-size="10pt" fo:letter-spacing="0.074cm" fo:font-style="normal" fo:font-weight="normal" style:letter-kerning="true" style:font-size-asian="10pt" style:font-style-asian="normal" style:font-weight-asian="normal"/>
    </style:style>
    <style:style style:name="T5874" style:family="text">
      <style:text-properties fo:color="#504b4b" loext:opacity="100%" style:font-name="TimesNewRomanPSMT" fo:font-size="10pt" fo:letter-spacing="-0.023cm" fo:font-style="normal" fo:font-weight="normal" style:letter-kerning="true" style:font-size-asian="10pt" style:font-style-asian="normal" style:font-weight-asian="normal"/>
    </style:style>
    <style:style style:name="T5875" style:family="text">
      <style:text-properties fo:color="#504b4b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5876" style:family="text">
      <style:text-properties fo:color="#504b4b" loext:opacity="100%" style:font-name="TimesNewRomanPSMT" fo:font-size="10pt" fo:letter-spacing="0.03cm" fo:font-style="normal" fo:font-weight="normal" style:letter-kerning="true" style:font-size-asian="10pt" style:font-style-asian="normal" style:font-weight-asian="normal"/>
    </style:style>
    <style:style style:name="T5877" style:family="text">
      <style:text-properties fo:color="#504b4b" loext:opacity="100%" style:font-name="TimesNewRomanPSMT" fo:font-size="10pt" fo:letter-spacing="0.081cm" fo:font-style="normal" fo:font-weight="normal" style:letter-kerning="true" style:font-size-asian="10pt" style:font-style-asian="normal" style:font-weight-asian="normal"/>
    </style:style>
    <style:style style:name="T5878" style:family="text">
      <style:text-properties fo:color="#504b4b" loext:opacity="100%" style:font-name="TimesNewRomanPSMT" fo:font-size="10pt" fo:letter-spacing="-0.025cm" fo:font-style="normal" fo:font-weight="normal" style:letter-kerning="true" style:font-size-asian="10pt" style:font-style-asian="normal" style:font-weight-asian="normal"/>
    </style:style>
    <style:style style:name="T5879" style:family="text">
      <style:text-properties fo:color="#504b4b" loext:opacity="100%" style:font-name="TimesNewRomanPSMT" fo:font-size="10pt" fo:letter-spacing="0.051cm" fo:font-style="normal" fo:font-weight="normal" style:letter-kerning="true" style:font-size-asian="10pt" style:font-style-asian="normal" style:font-weight-asian="normal"/>
    </style:style>
    <style:style style:name="T5880" style:family="text">
      <style:text-properties fo:color="#504b4b" loext:opacity="100%" style:font-name="TimesNewRomanPSMT" fo:font-size="10pt" fo:letter-spacing="-0.005cm" fo:font-style="normal" fo:font-weight="normal" style:letter-kerning="true" style:font-size-asian="10pt" style:font-style-asian="normal" style:font-weight-asian="normal"/>
    </style:style>
    <style:style style:name="T5881" style:family="text">
      <style:text-properties fo:color="#504b4b" loext:opacity="100%" style:font-name="TimesNewRomanPSMT" fo:font-size="10pt" fo:letter-spacing="-0.016cm" fo:font-style="normal" fo:font-weight="normal" style:letter-kerning="true" style:font-size-asian="10pt" style:font-style-asian="normal" style:font-weight-asian="normal"/>
    </style:style>
    <style:style style:name="T5882" style:family="text">
      <style:text-properties fo:color="#504b4b" loext:opacity="100%" style:font-name="TimesNewRomanPSMT" fo:font-size="10pt" fo:letter-spacing="0.025cm" fo:font-style="normal" fo:font-weight="normal" style:letter-kerning="true" style:font-size-asian="10pt" style:font-style-asian="normal" style:font-weight-asian="normal"/>
    </style:style>
    <style:style style:name="T5883" style:family="text">
      <style:text-properties fo:color="#504b4b" loext:opacity="100%" style:font-name="ArialMT" fo:font-size="11pt" fo:letter-spacing="normal" fo:font-style="normal" fo:font-weight="normal" style:letter-kerning="true" style:font-size-asian="11pt" style:font-style-asian="normal" style:font-weight-asian="normal"/>
    </style:style>
    <style:style style:name="T5884" style:family="text">
      <style:text-properties fo:color="#504b4b" loext:opacity="100%" style:font-name="ArialMT" fo:font-size="11pt" fo:letter-spacing="0.048cm" fo:font-style="normal" fo:font-weight="normal" style:letter-kerning="true" style:font-size-asian="11pt" style:font-style-asian="normal" style:font-weight-asian="normal"/>
    </style:style>
    <style:style style:name="T5885" style:family="text">
      <style:text-properties fo:color="#504b4b" loext:opacity="100%" style:text-position="-25% 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886" style:family="text">
      <style:text-properties fo:color="#756e6e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887" style:family="text">
      <style:text-properties fo:color="#756e6e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5888" style:family="text">
      <style:text-properties fo:color="#756e6e" loext:opacity="100%" style:font-name="TimesNewRomanPSMT" fo:font-size="10pt" fo:letter-spacing="0.021cm" fo:font-style="normal" fo:font-weight="normal" style:letter-kerning="true" style:font-size-asian="10pt" style:font-style-asian="normal" style:font-weight-asian="normal"/>
    </style:style>
    <style:style style:name="T5889" style:family="text">
      <style:text-properties fo:color="#756e6e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5890" style:family="text">
      <style:text-properties fo:color="#756e6e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5891" style:family="text">
      <style:text-properties fo:color="#756e6e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5892" style:family="text">
      <style:text-properties fo:color="#756e6e" loext:opacity="100%" style:font-name="TimesNewRomanPSMT" fo:font-size="10pt" fo:letter-spacing="0.062cm" fo:font-style="normal" fo:font-weight="normal" style:letter-kerning="true" style:font-size-asian="10pt" style:font-style-asian="normal" style:font-weight-asian="normal"/>
    </style:style>
    <style:style style:name="T5893" style:family="text">
      <style:text-properties fo:color="#756e6e" loext:opacity="100%" style:font-name="TimesNewRomanPSMT" fo:font-size="10pt" fo:letter-spacing="0.069cm" fo:font-style="normal" fo:font-weight="normal" style:letter-kerning="true" style:font-size-asian="10pt" style:font-style-asian="normal" style:font-weight-asian="normal"/>
    </style:style>
    <style:style style:name="T5894" style:family="text">
      <style:text-properties fo:color="#756e6e" loext:opacity="100%" style:font-name="TimesNewRomanPSMT" fo:font-size="10pt" fo:letter-spacing="-0.005cm" fo:font-style="normal" fo:font-weight="normal" style:letter-kerning="true" style:font-size-asian="10pt" style:font-style-asian="normal" style:font-weight-asian="normal"/>
    </style:style>
    <style:style style:name="T5895" style:family="text">
      <style:text-properties fo:color="#756e6e" loext:opacity="100%" style:font-name="TimesNewRomanPSMT" fo:font-size="10pt" fo:letter-spacing="-0.007cm" fo:font-style="normal" fo:font-weight="normal" style:letter-kerning="true" style:font-size-asian="10pt" style:font-style-asian="normal" style:font-weight-asian="normal"/>
    </style:style>
    <style:style style:name="T5896" style:family="text">
      <style:text-properties fo:color="#756e6e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5897" style:family="text">
      <style:text-properties fo:color="#756e6e" loext:opacity="100%" style:font-name="TimesNewRomanPSMT" fo:font-size="10pt" fo:letter-spacing="0.09cm" fo:font-style="normal" fo:font-weight="normal" style:letter-kerning="true" style:font-size-asian="10pt" style:font-style-asian="normal" style:font-weight-asian="normal"/>
    </style:style>
    <style:style style:name="T5898" style:family="text">
      <style:text-properties fo:color="#756e6e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5899" style:family="text">
      <style:text-properties fo:color="#756e6e" loext:opacity="100%" style:font-name="TimesNewRomanPSMT" fo:font-size="10pt" fo:letter-spacing="0.078cm" fo:font-style="normal" fo:font-weight="normal" style:letter-kerning="true" style:font-size-asian="10pt" style:font-style-asian="normal" style:font-weight-asian="normal"/>
    </style:style>
    <style:style style:name="T5900" style:family="text">
      <style:text-properties fo:color="#756e6e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5901" style:family="text">
      <style:text-properties fo:color="#756e6e" loext:opacity="100%" style:font-name="TimesNewRomanPSMT" fo:font-size="10pt" fo:letter-spacing="-0.051cm" fo:font-style="normal" fo:font-weight="normal" style:letter-kerning="true" style:font-size-asian="10pt" style:font-style-asian="normal" style:font-weight-asian="normal"/>
    </style:style>
    <style:style style:name="T5902" style:family="text">
      <style:text-properties fo:color="#756e6e" loext:opacity="100%" style:font-name="TimesNewRomanPSMT" fo:font-size="10pt" fo:letter-spacing="0.074cm" fo:font-style="normal" fo:font-weight="normal" style:letter-kerning="true" style:font-size-asian="10pt" style:font-style-asian="normal" style:font-weight-asian="normal"/>
    </style:style>
    <style:style style:name="T5903" style:family="text">
      <style:text-properties fo:color="#756e6e" loext:opacity="100%" style:font-name="TimesNewRomanPSMT" fo:font-size="10pt" fo:letter-spacing="0.023cm" fo:font-style="normal" fo:font-weight="normal" style:letter-kerning="true" style:font-size-asian="10pt" style:font-style-asian="normal" style:font-weight-asian="normal"/>
    </style:style>
    <style:style style:name="T5904" style:family="text">
      <style:text-properties fo:color="#756e6e" loext:opacity="100%" style:font-name="TimesNewRomanPSMT" fo:font-size="10pt" fo:letter-spacing="0.079cm" fo:font-style="normal" fo:font-weight="normal" style:letter-kerning="true" style:font-size-asian="10pt" style:font-style-asian="normal" style:font-weight-asian="normal"/>
    </style:style>
    <style:style style:name="T5905" style:family="text">
      <style:text-properties fo:color="#756e6e" loext:opacity="100%" style:font-name="TimesNewRomanPSMT" fo:font-size="10pt" fo:letter-spacing="0.058cm" fo:font-style="normal" fo:font-weight="normal" style:letter-kerning="true" style:font-size-asian="10pt" style:font-style-asian="normal" style:font-weight-asian="normal"/>
    </style:style>
    <style:style style:name="T5906" style:family="text">
      <style:text-properties fo:color="#756e6e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5907" style:family="text">
      <style:text-properties fo:color="#756e6e" loext:opacity="100%" style:font-name="TimesNewRomanPSMT" fo:font-size="10pt" fo:letter-spacing="0.081cm" fo:font-style="normal" fo:font-weight="normal" style:letter-kerning="true" style:font-size-asian="10pt" style:font-style-asian="normal" style:font-weight-asian="normal"/>
    </style:style>
    <style:style style:name="T5908" style:family="text">
      <style:text-properties fo:color="#756e6e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5909" style:family="text">
      <style:text-properties fo:color="#756e6e" loext:opacity="100%" style:font-name="TimesNewRomanPSMT" fo:font-size="10pt" fo:letter-spacing="0.086cm" fo:font-style="normal" fo:font-weight="normal" style:letter-kerning="true" style:font-size-asian="10pt" style:font-style-asian="normal" style:font-weight-asian="normal"/>
    </style:style>
    <style:style style:name="T5910" style:family="text">
      <style:text-properties fo:color="#756e6e" loext:opacity="100%" style:font-name="TimesNewRomanPSMT" fo:font-size="10pt" fo:letter-spacing="0.065cm" fo:font-style="normal" fo:font-weight="normal" style:letter-kerning="true" style:font-size-asian="10pt" style:font-style-asian="normal" style:font-weight-asian="normal"/>
    </style:style>
    <style:style style:name="T5911" style:family="text">
      <style:text-properties fo:color="#756e6e" loext:opacity="100%" style:font-name="TimesNewRomanPSMT" fo:font-size="10pt" fo:letter-spacing="0.055cm" fo:font-style="normal" fo:font-weight="normal" style:letter-kerning="true" style:font-size-asian="10pt" style:font-style-asian="normal" style:font-weight-asian="normal"/>
    </style:style>
    <style:style style:name="T5912" style:family="text">
      <style:text-properties fo:color="#756e6e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5913" style:family="text">
      <style:text-properties fo:color="#756e6e" loext:opacity="100%" style:font-name="TimesNewRomanPSMT" fo:font-size="10pt" fo:letter-spacing="-0.041cm" fo:font-style="normal" fo:font-weight="normal" style:letter-kerning="true" style:font-size-asian="10pt" style:font-style-asian="normal" style:font-weight-asian="normal"/>
    </style:style>
    <style:style style:name="T5914" style:family="text">
      <style:text-properties fo:color="#756e6e" loext:opacity="100%" style:font-name="TimesNewRomanPSMT" fo:font-size="10pt" fo:letter-spacing="-0.039cm" fo:font-style="normal" fo:font-weight="normal" style:letter-kerning="true" style:font-size-asian="10pt" style:font-style-asian="normal" style:font-weight-asian="normal"/>
    </style:style>
    <style:style style:name="T5915" style:family="text">
      <style:text-properties fo:color="#756e6e" loext:opacity="100%" style:font-name="TimesNewRomanPSMT" fo:font-size="10pt" fo:letter-spacing="-0.056cm" fo:font-style="normal" fo:font-weight="normal" style:letter-kerning="true" style:font-size-asian="10pt" style:font-style-asian="normal" style:font-weight-asian="normal"/>
    </style:style>
    <style:style style:name="T5916" style:family="text">
      <style:text-properties fo:color="#756e6e" loext:opacity="100%" style:font-name="TimesNewRomanPSMT" fo:font-size="10pt" fo:letter-spacing="0.072cm" fo:font-style="normal" fo:font-weight="normal" style:letter-kerning="true" style:font-size-asian="10pt" style:font-style-asian="normal" style:font-weight-asian="normal"/>
    </style:style>
    <style:style style:name="T5917" style:family="text">
      <style:text-properties fo:color="#756e6e" loext:opacity="100%" style:font-name="TimesNewRomanPSMT" fo:font-size="10pt" fo:letter-spacing="0.056cm" fo:font-style="normal" fo:font-weight="normal" style:letter-kerning="true" style:font-size-asian="10pt" style:font-style-asian="normal" style:font-weight-asian="normal"/>
    </style:style>
    <style:style style:name="T5918" style:family="text">
      <style:text-properties fo:color="#756e6e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5919" style:family="text">
      <style:text-properties fo:color="#756e6e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5920" style:family="text">
      <style:text-properties fo:color="#756e6e" loext:opacity="100%" style:font-name="TimesNewRomanPSMT" fo:font-size="10pt" fo:letter-spacing="-0.014cm" fo:font-style="normal" fo:font-weight="normal" style:letter-kerning="true" style:font-size-asian="10pt" style:font-style-asian="normal" style:font-weight-asian="normal"/>
    </style:style>
    <style:style style:name="T5921" style:family="text">
      <style:text-properties fo:color="#756e6e" loext:opacity="100%" style:font-name="TimesNewRomanPSMT" fo:font-size="14.5pt" fo:letter-spacing="normal" fo:font-style="normal" fo:font-weight="normal" style:letter-kerning="true" style:font-size-asian="14.5pt" style:font-style-asian="normal" style:font-weight-asian="normal"/>
    </style:style>
    <style:style style:name="T5922" style:family="text">
      <style:text-properties fo:color="#756e6e" loext:opacity="100%" style:font-name="TimesNewRomanPSMT" fo:font-size="14.5pt" fo:letter-spacing="0.078cm" fo:font-style="normal" fo:font-weight="normal" style:letter-kerning="true" style:font-size-asian="14.5pt" style:font-style-asian="normal" style:font-weight-asian="normal"/>
    </style:style>
    <style:style style:name="T5923" style:family="text">
      <style:text-properties fo:color="#756e6e" loext:opacity="100%" style:font-name="TimesNewRomanPSMT" fo:font-size="9.5pt" fo:letter-spacing="normal" fo:font-style="normal" fo:font-weight="normal" style:letter-kerning="true" style:font-size-asian="9.5pt" style:font-style-asian="normal" style:font-weight-asian="normal"/>
    </style:style>
    <style:style style:name="T5924" style:family="text">
      <style:text-properties fo:color="#756e6e" loext:opacity="100%" style:font-name="TimesNewRomanPSMT" fo:font-size="9.5pt" fo:letter-spacing="-0.023cm" fo:font-style="normal" fo:font-weight="normal" style:letter-kerning="true" style:font-size-asian="9.5pt" style:font-style-asian="normal" style:font-weight-asian="normal"/>
    </style:style>
    <style:style style:name="T5925" style:family="text">
      <style:text-properties fo:color="#756e6e" loext:opacity="100%" style:font-name="ArialMT" fo:font-size="8pt" fo:letter-spacing="normal" fo:font-style="normal" fo:font-weight="normal" style:letter-kerning="true" style:font-size-asian="8pt" style:font-style-asian="normal" style:font-weight-asian="normal"/>
    </style:style>
    <style:style style:name="T5926" style:family="text">
      <style:text-properties fo:color="#756e6e" loext:opacity="100%" style:font-name="ArialMT" fo:font-size="8pt" fo:letter-spacing="-0.016cm" fo:font-style="normal" fo:font-weight="normal" style:letter-kerning="true" style:font-size-asian="8pt" style:font-style-asian="normal" style:font-weight-asian="normal"/>
    </style:style>
    <style:style style:name="T5927" style:family="text">
      <style:text-properties fo:color="#756e6e" loext:opacity="100%" style:font-name="ArialMT" fo:font-size="6.5pt" fo:letter-spacing="normal" fo:font-style="normal" fo:font-weight="normal" style:letter-kerning="true" style:font-size-asian="6.5pt" style:font-style-asian="normal" style:font-weight-asian="normal"/>
    </style:style>
    <style:style style:name="T5928" style:family="text">
      <style:text-properties fo:color="#756e6e" loext:opacity="100%" style:font-name="ArialMT" fo:font-size="6.5pt" fo:letter-spacing="0.012cm" fo:font-style="normal" fo:font-weight="normal" style:letter-kerning="true" style:font-size-asian="6.5pt" style:font-style-asian="normal" style:font-weight-asian="normal"/>
    </style:style>
    <style:style style:name="T5929" style:family="text">
      <style:text-properties fo:color="#756e6e" loext:opacity="100%" style:font-name="ArialMT" fo:font-size="6.5pt" fo:letter-spacing="-0.011cm" fo:font-style="normal" fo:font-weight="normal" style:letter-kerning="true" style:font-size-asian="6.5pt" style:font-style-asian="normal" style:font-weight-asian="normal"/>
    </style:style>
    <style:style style:name="T5930" style:family="text">
      <style:text-properties fo:color="#756e6e" loext:opacity="100%" style:font-name="ArialMT" fo:font-size="6.5pt" fo:letter-spacing="-0.004cm" fo:font-style="normal" fo:font-weight="normal" style:letter-kerning="true" style:font-size-asian="6.5pt" style:font-style-asian="normal" style:font-weight-asian="normal"/>
    </style:style>
    <style:style style:name="T5931" style:family="text">
      <style:text-properties fo:color="#83807e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932" style:family="text">
      <style:text-properties fo:color="#83807e" loext:opacity="100%" style:font-name="TimesNewRomanPSMT" fo:font-size="10pt" fo:letter-spacing="normal" fo:font-style="italic" fo:font-weight="normal" style:letter-kerning="true" style:font-size-asian="10pt" style:font-style-asian="italic" style:font-weight-asian="normal"/>
    </style:style>
    <style:style style:name="T5933" style:family="text">
      <style:text-properties fo:color="#83807e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5934" style:family="text">
      <style:text-properties fo:color="#83807e" loext:opacity="100%" style:font-name="TimesNewRomanPSMT" fo:font-size="10pt" fo:letter-spacing="-0.048cm" fo:font-style="italic" fo:font-weight="normal" style:letter-kerning="true" style:font-size-asian="10pt" style:font-style-asian="italic" style:font-weight-asian="normal"/>
    </style:style>
    <style:style style:name="T5935" style:family="text">
      <style:text-properties fo:color="#83807e" loext:opacity="100%" style:font-name="TimesNewRomanPSMT" fo:font-size="10pt" fo:letter-spacing="0.011cm" fo:font-style="italic" fo:font-weight="normal" style:letter-kerning="true" style:font-size-asian="10pt" style:font-style-asian="italic" style:font-weight-asian="normal"/>
    </style:style>
    <style:style style:name="T5936" style:family="text">
      <style:text-properties fo:color="#83807e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5937" style:family="text">
      <style:text-properties fo:color="#83807e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5938" style:family="text">
      <style:text-properties fo:color="#83807e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5939" style:family="text">
      <style:text-properties fo:color="#83807e" loext:opacity="100%" style:font-name="TimesNewRomanPSMT" fo:font-size="10pt" fo:letter-spacing="-0.009cm" fo:font-style="normal" fo:font-weight="normal" style:letter-kerning="true" style:font-size-asian="10pt" style:font-style-asian="normal" style:font-weight-asian="normal"/>
    </style:style>
    <style:style style:name="T5940" style:family="text">
      <style:text-properties fo:color="#83807e" loext:opacity="100%" style:font-name="TimesNewRomanPSMT" fo:font-size="10pt" fo:letter-spacing="0.03cm" fo:font-style="normal" fo:font-weight="normal" style:letter-kerning="true" style:font-size-asian="10pt" style:font-style-asian="normal" style:font-weight-asian="normal"/>
    </style:style>
    <style:style style:name="T5941" style:family="text">
      <style:text-properties fo:color="#83807e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5942" style:family="text">
      <style:text-properties fo:color="#83807e" loext:opacity="100%" style:font-name="TimesNewRomanPSMT" fo:font-size="10pt" fo:letter-spacing="0.025cm" fo:font-style="normal" fo:font-weight="normal" style:letter-kerning="true" style:font-size-asian="10pt" style:font-style-asian="normal" style:font-weight-asian="normal"/>
    </style:style>
    <style:style style:name="T5943" style:family="text">
      <style:text-properties fo:color="#83807e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5944" style:family="text">
      <style:text-properties fo:color="#83807e" loext:opacity="100%" style:font-name="TimesNewRomanPSMT" fo:font-size="10pt" fo:letter-spacing="0.086cm" fo:font-style="normal" fo:font-weight="normal" style:letter-kerning="true" style:font-size-asian="10pt" style:font-style-asian="normal" style:font-weight-asian="normal"/>
    </style:style>
    <style:style style:name="T5945" style:family="text">
      <style:text-properties fo:color="#83807e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5946" style:family="text">
      <style:text-properties fo:color="#83807e" loext:opacity="100%" style:font-name="TimesNewRomanPSMT" fo:font-size="10pt" fo:letter-spacing="-0.053cm" fo:font-style="normal" fo:font-weight="normal" style:letter-kerning="true" style:font-size-asian="10pt" style:font-style-asian="normal" style:font-weight-asian="normal"/>
    </style:style>
    <style:style style:name="T5947" style:family="text">
      <style:text-properties fo:color="#83807e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5948" style:family="text">
      <style:text-properties fo:color="#83807e" loext:opacity="100%" style:font-name="TimesNewRomanPSMT" fo:font-size="10pt" fo:letter-spacing="-0.012cm" fo:font-style="normal" fo:font-weight="normal" style:letter-kerning="true" style:font-size-asian="10pt" style:font-style-asian="normal" style:font-weight-asian="normal"/>
    </style:style>
    <style:style style:name="T5949" style:family="text">
      <style:text-properties fo:color="#83807e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5950" style:family="text">
      <style:text-properties fo:color="#83807e" loext:opacity="100%" style:font-name="TimesNewRomanPSMT" fo:font-size="10pt" fo:letter-spacing="0.018cm" fo:font-style="normal" fo:font-weight="normal" style:letter-kerning="true" style:font-size-asian="10pt" style:font-style-asian="normal" style:font-weight-asian="normal"/>
    </style:style>
    <style:style style:name="T5951" style:family="text">
      <style:text-properties fo:color="#83807e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5952" style:family="text">
      <style:text-properties fo:color="#83807e" loext:opacity="100%" style:font-name="TimesNewRomanPSMT" fo:font-size="10pt" fo:letter-spacing="-0.037cm" fo:font-style="italic" fo:font-weight="normal" style:letter-kerning="true" style:font-size-asian="10pt" style:font-style-asian="italic" style:font-weight-asian="normal"/>
    </style:style>
    <style:style style:name="T5953" style:family="text">
      <style:text-properties fo:color="#83807e" loext:opacity="100%" style:font-name="TimesNewRomanPSMT" fo:font-size="10pt" fo:letter-spacing="-0.004cm" fo:font-style="normal" fo:font-weight="normal" style:letter-kerning="true" style:font-size-asian="10pt" style:font-style-asian="normal" style:font-weight-asian="normal"/>
    </style:style>
    <style:style style:name="T5954" style:family="text">
      <style:text-properties fo:color="#83807e" loext:opacity="100%" style:font-name="TimesNewRomanPSMT" fo:font-size="10pt" fo:letter-spacing="0.051cm" fo:font-style="normal" fo:font-weight="normal" style:letter-kerning="true" style:font-size-asian="10pt" style:font-style-asian="normal" style:font-weight-asian="normal"/>
    </style:style>
    <style:style style:name="T5955" style:family="text">
      <style:text-properties fo:color="#83807e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5956" style:family="text">
      <style:text-properties fo:color="#83807e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5957" style:family="text">
      <style:text-properties fo:color="#83807e" loext:opacity="100%" style:font-name="TimesNewRomanPSMT" fo:font-size="9pt" fo:letter-spacing="-0.056cm" fo:font-style="normal" fo:font-weight="normal" style:letter-kerning="true" style:font-size-asian="9pt" style:font-style-asian="normal" style:font-weight-asian="normal"/>
    </style:style>
    <style:style style:name="T5958" style:family="text">
      <style:text-properties fo:color="#9c9999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959" style:family="text">
      <style:text-properties fo:color="#9c9999" loext:opacity="100%" style:font-name="TimesNewRomanPSMT" fo:font-size="10pt" fo:letter-spacing="-0.132cm" fo:font-style="normal" fo:font-weight="normal" style:letter-kerning="true" style:font-size-asian="10pt" style:font-style-asian="normal" style:font-weight-asian="normal"/>
    </style:style>
    <style:style style:name="T5960" style:family="text">
      <style:text-properties fo:color="#3b3436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961" style:family="text">
      <style:text-properties fo:color="#3b3436" loext:opacity="100%" style:font-name="TimesNewRomanPSMT" fo:font-size="10pt" fo:letter-spacing="-0.044cm" fo:font-style="normal" fo:font-weight="normal" style:letter-kerning="true" style:font-size-asian="10pt" style:font-style-asian="normal" style:font-weight-asian="normal"/>
    </style:style>
    <style:style style:name="T5962" style:family="text">
      <style:text-properties fo:color="#4f4b49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5963" style:family="text">
      <style:text-properties fo:color="#4f4b49" loext:opacity="100%" style:font-name="TimesNewRomanPSMT" fo:font-size="10pt" fo:letter-spacing="normal" fo:font-style="italic" fo:font-weight="normal" style:letter-kerning="true" style:font-size-asian="10pt" style:font-style-asian="italic" style:font-weight-asian="normal"/>
    </style:style>
    <style:style style:name="T5964" style:family="text">
      <style:text-properties fo:color="#4f4b49" loext:opacity="100%" style:font-name="TimesNewRomanPSMT" fo:font-size="10pt" fo:letter-spacing="0.049cm" fo:font-style="normal" fo:font-weight="normal" style:letter-kerning="true" style:font-size-asian="10pt" style:font-style-asian="normal" style:font-weight-asian="normal"/>
    </style:style>
    <style:style style:name="T5965" style:family="text">
      <style:text-properties fo:color="#4f4b49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5966" style:family="text">
      <style:text-properties fo:color="#4f4b49" loext:opacity="100%" style:font-name="TimesNewRomanPSMT" fo:font-size="10pt" fo:letter-spacing="0.044cm" fo:font-style="normal" fo:font-weight="normal" style:letter-kerning="true" style:font-size-asian="10pt" style:font-style-asian="normal" style:font-weight-asian="normal"/>
    </style:style>
    <style:style style:name="T5967" style:family="text">
      <style:text-properties fo:color="#4f4b49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5968" style:family="text">
      <style:text-properties fo:color="#4f4b49" loext:opacity="100%" style:font-name="TimesNewRomanPSMT" fo:font-size="10pt" fo:letter-spacing="0.088cm" fo:font-style="normal" fo:font-weight="normal" style:letter-kerning="true" style:font-size-asian="10pt" style:font-style-asian="normal" style:font-weight-asian="normal"/>
    </style:style>
    <style:style style:name="T5969" style:family="text">
      <style:text-properties fo:color="#4f4b49" loext:opacity="100%" style:font-name="TimesNewRomanPSMT" fo:font-size="10pt" fo:letter-spacing="-0.049cm" fo:font-style="normal" fo:font-weight="normal" style:letter-kerning="true" style:font-size-asian="10pt" style:font-style-asian="normal" style:font-weight-asian="normal"/>
    </style:style>
    <style:style style:name="T5970" style:family="text">
      <style:text-properties fo:color="#4f4b49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5971" style:family="text">
      <style:text-properties fo:color="#4f4b49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5972" style:family="text">
      <style:text-properties fo:color="#4f4b49" loext:opacity="100%" style:font-name="TimesNewRomanPSMT" fo:font-size="10pt" fo:letter-spacing="0.019cm" fo:font-style="normal" fo:font-weight="normal" style:letter-kerning="true" style:font-size-asian="10pt" style:font-style-asian="normal" style:font-weight-asian="normal"/>
    </style:style>
    <style:style style:name="T5973" style:family="text">
      <style:text-properties fo:color="#4f4b49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5974" style:family="text">
      <style:text-properties fo:color="#4f4b49" loext:opacity="100%" style:font-name="TimesNewRomanPSMT" fo:font-size="10pt" fo:letter-spacing="-0.035cm" fo:font-style="normal" fo:font-weight="normal" style:letter-kerning="true" style:font-size-asian="10pt" style:font-style-asian="normal" style:font-weight-asian="normal"/>
    </style:style>
    <style:style style:name="T5975" style:family="text">
      <style:text-properties fo:color="#4f4b49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5976" style:family="text">
      <style:text-properties fo:color="#4f4b49" loext:opacity="100%" style:font-name="TimesNewRomanPSMT" fo:font-size="10pt" fo:letter-spacing="-0.046cm" fo:font-style="normal" fo:font-weight="normal" style:letter-kerning="true" style:font-size-asian="10pt" style:font-style-asian="normal" style:font-weight-asian="normal"/>
    </style:style>
    <style:style style:name="T5977" style:family="text">
      <style:text-properties fo:color="#4f4b49" loext:opacity="100%" style:font-name="TimesNewRomanPSMT" fo:font-size="10pt" fo:letter-spacing="0.051cm" fo:font-style="normal" fo:font-weight="normal" style:letter-kerning="true" style:font-size-asian="10pt" style:font-style-asian="normal" style:font-weight-asian="normal"/>
    </style:style>
    <style:style style:name="T5978" style:family="text">
      <style:text-properties fo:color="#4f4b49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5979" style:family="text">
      <style:text-properties fo:color="#4f4b49" loext:opacity="100%" style:font-name="TimesNewRomanPSMT" fo:font-size="10pt" fo:letter-spacing="0.09cm" fo:font-style="normal" fo:font-weight="normal" style:letter-kerning="true" style:font-size-asian="10pt" style:font-style-asian="normal" style:font-weight-asian="normal"/>
    </style:style>
    <style:style style:name="T5980" style:family="text">
      <style:text-properties fo:color="#4f4b49" loext:opacity="100%" style:font-name="TimesNewRomanPSMT" fo:font-size="10pt" fo:letter-spacing="0.035cm" fo:font-style="normal" fo:font-weight="normal" style:letter-kerning="true" style:font-size-asian="10pt" style:font-style-asian="normal" style:font-weight-asian="normal"/>
    </style:style>
    <style:style style:name="T5981" style:family="text">
      <style:text-properties fo:color="#4f4b49" loext:opacity="100%" style:font-name="TimesNewRomanPSMT" fo:font-size="10pt" fo:letter-spacing="0.079cm" fo:font-style="normal" fo:font-weight="normal" style:letter-kerning="true" style:font-size-asian="10pt" style:font-style-asian="normal" style:font-weight-asian="normal"/>
    </style:style>
    <style:style style:name="T5982" style:family="text">
      <style:text-properties fo:color="#4f4b49" loext:opacity="100%" style:font-name="TimesNewRomanPSMT" fo:font-size="10pt" fo:letter-spacing="0.065cm" fo:font-style="normal" fo:font-weight="normal" style:letter-kerning="true" style:font-size-asian="10pt" style:font-style-asian="normal" style:font-weight-asian="normal"/>
    </style:style>
    <style:style style:name="T5983" style:family="text">
      <style:text-properties fo:color="#4f4b49" loext:opacity="100%" style:font-name="TimesNewRomanPSMT" fo:font-size="10pt" fo:letter-spacing="0.025cm" fo:font-style="normal" fo:font-weight="normal" style:letter-kerning="true" style:font-size-asian="10pt" style:font-style-asian="normal" style:font-weight-asian="normal"/>
    </style:style>
    <style:style style:name="T5984" style:family="text">
      <style:text-properties fo:color="#4f4b49" loext:opacity="100%" style:font-name="TimesNewRomanPSMT" fo:font-size="10pt" fo:letter-spacing="0.062cm" fo:font-style="normal" fo:font-weight="normal" style:letter-kerning="true" style:font-size-asian="10pt" style:font-style-asian="normal" style:font-weight-asian="normal"/>
    </style:style>
    <style:style style:name="T5985" style:family="text">
      <style:text-properties fo:color="#4f4b49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5986" style:family="text">
      <style:text-properties fo:color="#4f4b49" loext:opacity="100%" style:font-name="TimesNewRomanPSMT" fo:font-size="10pt" fo:letter-spacing="-0.032cm" fo:font-style="normal" fo:font-weight="normal" style:letter-kerning="true" style:font-size-asian="10pt" style:font-style-asian="normal" style:font-weight-asian="normal"/>
    </style:style>
    <style:style style:name="T5987" style:family="text">
      <style:text-properties fo:color="#4f4b49" loext:opacity="100%" style:font-name="TimesNewRomanPSMT" fo:font-size="10pt" fo:letter-spacing="0.069cm" fo:font-style="normal" fo:font-weight="normal" style:letter-kerning="true" style:font-size-asian="10pt" style:font-style-asian="normal" style:font-weight-asian="normal"/>
    </style:style>
    <style:style style:name="T5988" style:family="text">
      <style:text-properties fo:color="#4f4b49" loext:opacity="100%" style:font-name="TimesNewRomanPSMT" fo:font-size="10pt" fo:letter-spacing="0.069cm" fo:font-style="italic" fo:font-weight="normal" style:letter-kerning="true" style:font-size-asian="10pt" style:font-style-asian="italic" style:font-weight-asian="normal"/>
    </style:style>
    <style:style style:name="T5989" style:family="text">
      <style:text-properties fo:color="#4f4b49" loext:opacity="100%" style:font-name="TimesNewRomanPSMT" fo:font-size="10pt" fo:letter-spacing="0.016cm" fo:font-style="normal" fo:font-weight="normal" style:letter-kerning="true" style:font-size-asian="10pt" style:font-style-asian="normal" style:font-weight-asian="normal"/>
    </style:style>
    <style:style style:name="T5990" style:family="text">
      <style:text-properties fo:color="#4f4b49" loext:opacity="100%" style:font-name="TimesNewRomanPSMT" fo:font-size="10pt" fo:letter-spacing="-0.026cm" fo:font-style="normal" fo:font-weight="normal" style:letter-kerning="true" style:font-size-asian="10pt" style:font-style-asian="normal" style:font-weight-asian="normal"/>
    </style:style>
    <style:style style:name="T5991" style:family="text">
      <style:text-properties fo:color="#4f4b49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5992" style:family="text">
      <style:text-properties fo:color="#4f4b49" loext:opacity="100%" style:font-name="TimesNewRomanPSMT" fo:font-size="10pt" fo:letter-spacing="-0.039cm" fo:font-style="normal" fo:font-weight="normal" style:letter-kerning="true" style:font-size-asian="10pt" style:font-style-asian="normal" style:font-weight-asian="normal"/>
    </style:style>
    <style:style style:name="T5993" style:family="text">
      <style:text-properties fo:color="#4f4b49" loext:opacity="100%" style:font-name="TimesNewRomanPSMT" fo:font-size="10pt" fo:letter-spacing="0.018cm" fo:font-style="normal" fo:font-weight="normal" style:letter-kerning="true" style:font-size-asian="10pt" style:font-style-asian="normal" style:font-weight-asian="normal"/>
    </style:style>
    <style:style style:name="T5994" style:family="text">
      <style:text-properties fo:color="#4f4b49" loext:opacity="100%" style:font-name="TimesNewRomanPSMT" fo:font-size="10pt" fo:letter-spacing="-0.037cm" fo:font-style="normal" fo:font-weight="normal" style:letter-kerning="true" style:font-size-asian="10pt" style:font-style-asian="normal" style:font-weight-asian="normal"/>
    </style:style>
    <style:style style:name="T5995" style:family="text">
      <style:text-properties fo:color="#4f4b49" loext:opacity="100%" style:font-name="TimesNewRomanPSMT" fo:font-size="10pt" fo:letter-spacing="0.023cm" fo:font-style="normal" fo:font-weight="normal" style:letter-kerning="true" style:font-size-asian="10pt" style:font-style-asian="normal" style:font-weight-asian="normal"/>
    </style:style>
    <style:style style:name="T5996" style:family="text">
      <style:text-properties fo:color="#4f4b49" loext:opacity="100%" style:font-name="TimesNewRomanPSMT" fo:font-size="10pt" fo:letter-spacing="-0.021cm" fo:font-style="normal" fo:font-weight="normal" style:letter-kerning="true" style:font-size-asian="10pt" style:font-style-asian="normal" style:font-weight-asian="normal"/>
    </style:style>
    <style:style style:name="T5997" style:family="text">
      <style:text-properties fo:color="#4f4b49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5998" style:family="text">
      <style:text-properties fo:color="#4f4b49" loext:opacity="100%" style:font-name="TimesNewRomanPSMT" fo:font-size="10pt" fo:letter-spacing="0.021cm" fo:font-style="normal" fo:font-weight="normal" style:letter-kerning="true" style:font-size-asian="10pt" style:font-style-asian="normal" style:font-weight-asian="normal"/>
    </style:style>
    <style:style style:name="T5999" style:family="text">
      <style:text-properties fo:color="#4f4b49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6000" style:family="text">
      <style:text-properties fo:color="#4f4b49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6001" style:family="text">
      <style:text-properties fo:color="#4f4b49" loext:opacity="100%" style:font-name="TimesNewRomanPSMT" fo:font-size="10pt" fo:letter-spacing="0.071cm" fo:font-style="normal" fo:font-weight="normal" style:letter-kerning="true" style:font-size-asian="10pt" style:font-style-asian="normal" style:font-weight-asian="normal"/>
    </style:style>
    <style:style style:name="T6002" style:family="text">
      <style:text-properties fo:color="#4f4b49" loext:opacity="100%" style:font-name="TimesNewRomanPSMT" fo:font-size="10pt" fo:letter-spacing="0.06cm" fo:font-style="normal" fo:font-weight="normal" style:letter-kerning="true" style:font-size-asian="10pt" style:font-style-asian="normal" style:font-weight-asian="normal"/>
    </style:style>
    <style:style style:name="T6003" style:family="text">
      <style:text-properties fo:color="#4f4b49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6004" style:family="text">
      <style:text-properties fo:color="#4f4b49" loext:opacity="100%" style:font-name="TimesNewRomanPSMT" fo:font-size="10pt" fo:letter-spacing="0.072cm" fo:font-style="normal" fo:font-weight="normal" style:letter-kerning="true" style:font-size-asian="10pt" style:font-style-asian="normal" style:font-weight-asian="normal"/>
    </style:style>
    <style:style style:name="T6005" style:family="text">
      <style:text-properties fo:color="#4f4b49" loext:opacity="100%" style:font-name="TimesNewRomanPSMT" fo:font-size="10pt" fo:letter-spacing="0.064cm" fo:font-style="normal" fo:font-weight="normal" style:letter-kerning="true" style:font-size-asian="10pt" style:font-style-asian="normal" style:font-weight-asian="normal"/>
    </style:style>
    <style:style style:name="T6006" style:family="text">
      <style:text-properties fo:color="#4f4b49" loext:opacity="100%" style:font-name="TimesNewRomanPSMT" fo:font-size="10pt" fo:letter-spacing="-0.065cm" fo:font-style="normal" fo:font-weight="normal" style:letter-kerning="true" style:font-size-asian="10pt" style:font-style-asian="normal" style:font-weight-asian="normal"/>
    </style:style>
    <style:style style:name="T6007" style:family="text">
      <style:text-properties fo:color="#4f4b49" loext:opacity="100%" style:font-name="TimesNewRomanPSMT" fo:font-size="10pt" fo:letter-spacing="-0.056cm" fo:font-style="normal" fo:font-weight="normal" style:letter-kerning="true" style:font-size-asian="10pt" style:font-style-asian="normal" style:font-weight-asian="normal"/>
    </style:style>
    <style:style style:name="T6008" style:family="text">
      <style:text-properties fo:color="#4f4b49" loext:opacity="100%" style:font-name="TimesNewRomanPSMT" fo:font-size="10pt" fo:letter-spacing="-0.041cm" fo:font-style="normal" fo:font-weight="normal" style:letter-kerning="true" style:font-size-asian="10pt" style:font-style-asian="normal" style:font-weight-asian="normal"/>
    </style:style>
    <style:style style:name="T6009" style:family="text">
      <style:text-properties fo:color="#4f4b49" loext:opacity="100%" style:font-name="TimesNewRomanPSMT" fo:font-size="10pt" fo:letter-spacing="0.076cm" fo:font-style="normal" fo:font-weight="normal" style:letter-kerning="true" style:font-size-asian="10pt" style:font-style-asian="normal" style:font-weight-asian="normal"/>
    </style:style>
    <style:style style:name="T6010" style:family="text">
      <style:text-properties fo:color="#4f4b49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6011" style:family="text">
      <style:text-properties fo:color="#4f4b49" loext:opacity="100%" style:font-name="TimesNewRomanPSMT" fo:font-size="10pt" fo:letter-spacing="0.074cm" fo:font-style="normal" fo:font-weight="normal" style:letter-kerning="true" style:font-size-asian="10pt" style:font-style-asian="normal" style:font-weight-asian="normal"/>
    </style:style>
    <style:style style:name="T6012" style:family="text">
      <style:text-properties fo:color="#4f4b49" loext:opacity="100%" style:font-name="TimesNewRomanPSMT" fo:font-size="10pt" fo:letter-spacing="-0.03cm" fo:font-style="normal" fo:font-weight="normal" style:letter-kerning="true" style:font-size-asian="10pt" style:font-style-asian="normal" style:font-weight-asian="normal"/>
    </style:style>
    <style:style style:name="T6013" style:family="text">
      <style:text-properties fo:color="#4f4b49" loext:opacity="100%" style:font-name="TimesNewRomanPSMT" fo:font-size="10pt" fo:letter-spacing="0.034cm" fo:font-style="normal" fo:font-weight="normal" style:letter-kerning="true" style:font-size-asian="10pt" style:font-style-asian="normal" style:font-weight-asian="normal"/>
    </style:style>
    <style:style style:name="T6014" style:family="text">
      <style:text-properties fo:color="#4f4b49" loext:opacity="100%" style:font-name="TimesNewRomanPSMT" fo:font-size="10pt" fo:letter-spacing="-0.012cm" fo:font-style="normal" fo:font-weight="normal" style:letter-kerning="true" style:font-size-asian="10pt" style:font-style-asian="normal" style:font-weight-asian="normal"/>
    </style:style>
    <style:style style:name="T6015" style:family="text">
      <style:text-properties fo:color="#4f4b49" loext:opacity="100%" style:font-name="TimesNewRomanPSMT" fo:font-size="10pt" fo:letter-spacing="-0.048cm" fo:font-style="normal" fo:font-weight="normal" style:letter-kerning="true" style:font-size-asian="10pt" style:font-style-asian="normal" style:font-weight-asian="normal"/>
    </style:style>
    <style:style style:name="T6016" style:family="text">
      <style:text-properties fo:color="#4f4b49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6017" style:family="text">
      <style:text-properties fo:color="#4f4b49" loext:opacity="100%" style:font-name="TimesNewRomanPSMT" fo:font-size="10pt" fo:letter-spacing="-0.028cm" fo:font-style="normal" fo:font-weight="normal" style:letter-kerning="true" style:font-size-asian="10pt" style:font-style-asian="normal" style:font-weight-asian="normal"/>
    </style:style>
    <style:style style:name="T6018" style:family="text">
      <style:text-properties fo:color="#4f4b49" loext:opacity="100%" style:font-name="TimesNewRomanPSMT" fo:font-size="10pt" fo:letter-spacing="-0.014cm" fo:font-style="normal" fo:font-weight="normal" style:letter-kerning="true" style:font-size-asian="10pt" style:font-style-asian="normal" style:font-weight-asian="normal"/>
    </style:style>
    <style:style style:name="T6019" style:family="text">
      <style:text-properties fo:color="#4f4b49" loext:opacity="100%" style:font-name="TimesNewRomanPSMT" fo:font-size="10pt" fo:letter-spacing="-0.025cm" fo:font-style="normal" fo:font-weight="normal" style:letter-kerning="true" style:font-size-asian="10pt" style:font-style-asian="normal" style:font-weight-asian="normal"/>
    </style:style>
    <style:style style:name="T6020" style:family="text">
      <style:text-properties fo:color="#4f4b49" loext:opacity="100%" style:font-name="TimesNewRomanPSMT" fo:font-size="10pt" fo:letter-spacing="-0.034cm" fo:font-style="normal" fo:font-weight="normal" style:letter-kerning="true" style:font-size-asian="10pt" style:font-style-asian="normal" style:font-weight-asian="normal"/>
    </style:style>
    <style:style style:name="T6021" style:family="text">
      <style:text-properties fo:color="#4f4b49" loext:opacity="100%" style:font-name="TimesNewRomanPSMT" fo:font-size="10pt" fo:letter-spacing="0.086cm" fo:font-style="normal" fo:font-weight="normal" style:letter-kerning="true" style:font-size-asian="10pt" style:font-style-asian="normal" style:font-weight-asian="normal"/>
    </style:style>
    <style:style style:name="T6022" style:family="text">
      <style:text-properties fo:color="#4f4b49" loext:opacity="100%" style:font-name="TimesNewRomanPSMT" fo:font-size="10pt" fo:letter-spacing="0.055cm" fo:font-style="normal" fo:font-weight="normal" style:letter-kerning="true" style:font-size-asian="10pt" style:font-style-asian="normal" style:font-weight-asian="normal"/>
    </style:style>
    <style:style style:name="T6023" style:family="text">
      <style:text-properties fo:color="#4f4b49" loext:opacity="100%" style:font-name="TimesNewRomanPSMT" fo:font-size="10pt" fo:letter-spacing="0.078cm" fo:font-style="normal" fo:font-weight="normal" style:letter-kerning="true" style:font-size-asian="10pt" style:font-style-asian="normal" style:font-weight-asian="normal"/>
    </style:style>
    <style:style style:name="T6024" style:family="text">
      <style:text-properties fo:color="#4f4b49" loext:opacity="100%" style:font-name="TimesNewRomanPSMT" fo:font-size="10pt" fo:letter-spacing="-0.055cm" fo:font-style="normal" fo:font-weight="normal" style:letter-kerning="true" style:font-size-asian="10pt" style:font-style-asian="normal" style:font-weight-asian="normal"/>
    </style:style>
    <style:style style:name="T6025" style:family="text">
      <style:text-properties fo:color="#4f4b49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6026" style:family="text">
      <style:text-properties fo:color="#4f4b49" loext:opacity="100%" style:font-name="TimesNewRomanPSMT" fo:font-size="10pt" fo:letter-spacing="0.056cm" fo:font-style="normal" fo:font-weight="normal" style:letter-kerning="true" style:font-size-asian="10pt" style:font-style-asian="normal" style:font-weight-asian="normal"/>
    </style:style>
    <style:style style:name="T6027" style:family="text">
      <style:text-properties fo:color="#4f4b49" loext:opacity="100%" style:font-name="TimesNewRomanPSMT" fo:font-size="10pt" fo:letter-spacing="0.067cm" fo:font-style="normal" fo:font-weight="normal" style:letter-kerning="true" style:font-size-asian="10pt" style:font-style-asian="normal" style:font-weight-asian="normal"/>
    </style:style>
    <style:style style:name="T6028" style:family="text">
      <style:text-properties fo:color="#4f4b49" loext:opacity="100%" style:font-name="TimesNewRomanPSMT" fo:font-size="10pt" fo:letter-spacing="-0.044cm" fo:font-style="normal" fo:font-weight="normal" style:letter-kerning="true" style:font-size-asian="10pt" style:font-style-asian="normal" style:font-weight-asian="normal"/>
    </style:style>
    <style:style style:name="T6029" style:family="text">
      <style:text-properties fo:color="#4f4b49" loext:opacity="100%" style:font-name="TimesNewRomanPSMT" fo:font-size="10pt" fo:letter-spacing="-0.019cm" fo:font-style="normal" fo:font-weight="normal" style:letter-kerning="true" style:font-size-asian="10pt" style:font-style-asian="normal" style:font-weight-asian="normal"/>
    </style:style>
    <style:style style:name="T6030" style:family="text">
      <style:text-properties fo:color="#4f4b49" loext:opacity="100%" style:font-name="TimesNewRomanPSMT" fo:font-size="10pt" fo:letter-spacing="-0.011cm" fo:font-style="normal" fo:font-weight="normal" style:letter-kerning="true" style:font-size-asian="10pt" style:font-style-asian="normal" style:font-weight-asian="normal"/>
    </style:style>
    <style:style style:name="T6031" style:family="text">
      <style:text-properties fo:color="#4f4b49" loext:opacity="100%" style:font-name="TimesNewRomanPSMT" fo:font-size="10pt" fo:letter-spacing="-0.042cm" fo:font-style="normal" fo:font-weight="normal" style:letter-kerning="true" style:font-size-asian="10pt" style:font-style-asian="normal" style:font-weight-asian="normal"/>
    </style:style>
    <style:style style:name="T6032" style:family="text">
      <style:text-properties fo:color="#4f4b49" loext:opacity="100%" style:font-name="TimesNewRomanPSMT" fo:font-size="10pt" fo:letter-spacing="0.026cm" fo:font-style="normal" fo:font-weight="normal" style:letter-kerning="true" style:font-size-asian="10pt" style:font-style-asian="normal" style:font-weight-asian="normal"/>
    </style:style>
    <style:style style:name="T6033" style:family="text">
      <style:text-properties fo:color="#4f4b49" loext:opacity="100%" style:font-name="TimesNewRomanPSMT" fo:font-size="10pt" fo:letter-spacing="0.053cm" fo:font-style="normal" fo:font-weight="normal" style:letter-kerning="true" style:font-size-asian="10pt" style:font-style-asian="normal" style:font-weight-asian="normal"/>
    </style:style>
    <style:style style:name="T6034" style:family="text">
      <style:text-properties fo:color="#4f4b49" loext:opacity="100%" style:font-name="TimesNewRomanPSMT" fo:font-size="10pt" fo:letter-spacing="0.03cm" fo:font-style="normal" fo:font-weight="normal" style:letter-kerning="true" style:font-size-asian="10pt" style:font-style-asian="normal" style:font-weight-asian="normal"/>
    </style:style>
    <style:style style:name="T6035" style:family="text">
      <style:text-properties fo:color="#4f4b49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6036" style:family="text">
      <style:text-properties fo:color="#4f4b49" loext:opacity="100%" style:font-name="TimesNewRomanPSMT" fo:font-size="10pt" fo:letter-spacing="-0.018cm" fo:font-style="normal" fo:font-weight="normal" style:letter-kerning="true" style:font-size-asian="10pt" style:font-style-asian="normal" style:font-weight-asian="normal"/>
    </style:style>
    <style:style style:name="T6037" style:family="text">
      <style:text-properties fo:color="#4f4b49" loext:opacity="100%" style:font-name="TimesNewRomanPSMT" fo:font-size="10pt" fo:letter-spacing="0.058cm" fo:font-style="normal" fo:font-weight="normal" style:letter-kerning="true" style:font-size-asian="10pt" style:font-style-asian="normal" style:font-weight-asian="normal"/>
    </style:style>
    <style:style style:name="T6038" style:family="text">
      <style:text-properties fo:color="#4f4b49" loext:opacity="100%" style:font-name="TimesNewRomanPSMT" fo:font-size="10.5pt" fo:letter-spacing="normal" fo:font-style="italic" fo:font-weight="normal" style:letter-kerning="true" style:font-size-asian="10.5pt" style:font-style-asian="italic" style:font-weight-asian="normal"/>
    </style:style>
    <style:style style:name="T6039" style:family="text">
      <style:text-properties fo:color="#4f4b49" loext:opacity="100%" style:font-name="TimesNewRomanPSMT" fo:font-size="10.5pt" fo:letter-spacing="0.004cm" fo:font-style="italic" fo:font-weight="normal" style:letter-kerning="true" style:font-size-asian="10.5pt" style:font-style-asian="italic" style:font-weight-asian="normal"/>
    </style:style>
    <style:style style:name="T6040" style:family="text">
      <style:text-properties fo:color="#4f4b49" loext:opacity="100%" style:font-name="TimesNewRomanPSMT" fo:font-size="10.5pt" fo:letter-spacing="0.025cm" fo:font-style="italic" fo:font-weight="normal" style:letter-kerning="true" style:font-size-asian="10.5pt" style:font-style-asian="italic" style:font-weight-asian="normal"/>
    </style:style>
    <style:style style:name="T6041" style:family="text">
      <style:text-properties fo:color="#4f4b49" loext:opacity="100%" style:font-name="ArialMT" fo:font-size="11pt" fo:letter-spacing="normal" fo:font-style="normal" fo:font-weight="normal" style:letter-kerning="true" style:font-size-asian="11pt" style:font-style-asian="normal" style:font-weight-asian="normal"/>
    </style:style>
    <style:style style:name="T6042" style:family="text">
      <style:text-properties fo:color="#4f4b49" loext:opacity="100%" style:font-name="ArialMT" fo:font-size="11pt" fo:letter-spacing="-0.025cm" fo:font-style="normal" fo:font-weight="normal" style:letter-kerning="true" style:font-size-asian="11pt" style:font-style-asian="normal" style:font-weight-asian="normal"/>
    </style:style>
    <style:style style:name="T6043" style:family="text">
      <style:text-properties fo:color="#4f4b49" loext:opacity="100%" style:font-name="ArialMT" fo:font-size="11pt" fo:letter-spacing="0.026cm" fo:font-style="normal" fo:font-weight="normal" style:letter-kerning="true" style:font-size-asian="11pt" style:font-style-asian="normal" style:font-weight-asian="normal"/>
    </style:style>
    <style:style style:name="T6044" style:family="text">
      <style:text-properties fo:color="#4f4b49" loext:opacity="100%" style:font-name="CourierNewPSMT" fo:font-size="11pt" fo:letter-spacing="-0.023cm" fo:font-style="normal" fo:font-weight="normal" style:letter-kerning="true" style:font-size-asian="11pt" style:font-style-asian="normal" style:font-weight-asian="normal"/>
    </style:style>
    <style:style style:name="T6045" style:family="text">
      <style:text-properties fo:color="#a19e9e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6046" style:family="text">
      <style:text-properties fo:color="#a19e9e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6047" style:family="text">
      <style:text-properties fo:color="#a19e9e" loext:opacity="100%" style:font-name="TimesNewRomanPSMT" fo:font-size="10pt" fo:letter-spacing="-0.092cm" fo:font-style="normal" fo:font-weight="normal" style:letter-kerning="true" style:font-size-asian="10pt" style:font-style-asian="normal" style:font-weight-asian="normal"/>
    </style:style>
    <style:style style:name="T6048" style:family="text">
      <style:text-properties fo:color="#a19e9e" loext:opacity="100%" style:font-name="TimesNewRomanPSMT" fo:font-size="10pt" fo:letter-spacing="-0.069cm" fo:font-style="normal" fo:font-weight="normal" style:letter-kerning="true" style:font-size-asian="10pt" style:font-style-asian="normal" style:font-weight-asian="normal"/>
    </style:style>
    <style:style style:name="T6049" style:family="text">
      <style:text-properties fo:color="#a19e9e" loext:opacity="100%" style:font-name="TimesNewRomanPSMT" fo:font-size="10pt" fo:letter-spacing="-0.002cm" fo:font-style="normal" fo:font-weight="normal" style:letter-kerning="true" style:font-size-asian="10pt" style:font-style-asian="normal" style:font-weight-asian="normal"/>
    </style:style>
    <style:style style:name="T6050" style:family="text">
      <style:text-properties fo:color="#a19e9e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6051" style:family="text">
      <style:text-properties fo:color="#a19e9e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6052" style:family="text">
      <style:text-properties fo:color="#757070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6053" style:family="text">
      <style:text-properties fo:color="#757070" loext:opacity="100%" style:font-name="TimesNewRomanPSMT" fo:font-size="10pt" fo:letter-spacing="0.004cm" fo:font-style="normal" fo:font-weight="normal" style:letter-kerning="true" style:font-size-asian="10pt" style:font-style-asian="normal" style:font-weight-asian="normal"/>
    </style:style>
    <style:style style:name="T6054" style:family="text">
      <style:text-properties fo:color="#757070" loext:opacity="100%" style:font-name="TimesNewRomanPSMT" fo:font-size="10pt" fo:letter-spacing="0.041cm" fo:font-style="normal" fo:font-weight="normal" style:letter-kerning="true" style:font-size-asian="10pt" style:font-style-asian="normal" style:font-weight-asian="normal"/>
    </style:style>
    <style:style style:name="T6055" style:family="text">
      <style:text-properties fo:color="#757070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6056" style:family="text">
      <style:text-properties fo:color="#757070" loext:opacity="100%" style:font-name="TimesNewRomanPSMT" fo:font-size="10pt" fo:letter-spacing="0.037cm" fo:font-style="normal" fo:font-weight="normal" style:letter-kerning="true" style:font-size-asian="10pt" style:font-style-asian="normal" style:font-weight-asian="normal"/>
    </style:style>
    <style:style style:name="T6057" style:family="text">
      <style:text-properties fo:color="#757070" loext:opacity="100%" style:font-name="TimesNewRomanPSMT" fo:font-size="10pt" fo:letter-spacing="0.009cm" fo:font-style="normal" fo:font-weight="normal" style:letter-kerning="true" style:font-size-asian="10pt" style:font-style-asian="normal" style:font-weight-asian="normal"/>
    </style:style>
    <style:style style:name="T6058" style:family="text">
      <style:text-properties fo:color="#757070" loext:opacity="100%" style:font-name="TimesNewRomanPSMT" fo:font-size="10pt" fo:letter-spacing="0.053cm" fo:font-style="normal" fo:font-weight="normal" style:letter-kerning="true" style:font-size-asian="10pt" style:font-style-asian="normal" style:font-weight-asian="normal"/>
    </style:style>
    <style:style style:name="T6059" style:family="text">
      <style:text-properties fo:color="#757070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6060" style:family="text">
      <style:text-properties fo:color="#757070" loext:opacity="100%" style:font-name="TimesNewRomanPSMT" fo:font-size="10pt" fo:letter-spacing="0.005cm" fo:font-style="normal" fo:font-weight="normal" style:letter-kerning="true" style:font-size-asian="10pt" style:font-style-asian="normal" style:font-weight-asian="normal"/>
    </style:style>
    <style:style style:name="T6061" style:family="text">
      <style:text-properties fo:color="#757070" loext:opacity="100%" style:font-name="TimesNewRomanPSMT" fo:font-size="10pt" fo:letter-spacing="0.072cm" fo:font-style="normal" fo:font-weight="normal" style:letter-kerning="true" style:font-size-asian="10pt" style:font-style-asian="normal" style:font-weight-asian="normal"/>
    </style:style>
    <style:style style:name="T6062" style:family="text">
      <style:text-properties fo:color="#757070" loext:opacity="100%" style:font-name="TimesNewRomanPSMT" fo:font-size="10pt" fo:letter-spacing="0.023cm" fo:font-style="normal" fo:font-weight="normal" style:letter-kerning="true" style:font-size-asian="10pt" style:font-style-asian="normal" style:font-weight-asian="normal"/>
    </style:style>
    <style:style style:name="T6063" style:family="text">
      <style:text-properties fo:color="#757070" loext:opacity="100%" style:font-name="TimesNewRomanPSMT" fo:font-size="10pt" fo:letter-spacing="0.083cm" fo:font-style="normal" fo:font-weight="normal" style:letter-kerning="true" style:font-size-asian="10pt" style:font-style-asian="normal" style:font-weight-asian="normal"/>
    </style:style>
    <style:style style:name="T6064" style:family="text">
      <style:text-properties fo:color="#757070" loext:opacity="100%" style:font-name="TimesNewRomanPSMT" fo:font-size="10pt" fo:letter-spacing="0.035cm" fo:font-style="normal" fo:font-weight="normal" style:letter-kerning="true" style:font-size-asian="10pt" style:font-style-asian="normal" style:font-weight-asian="normal"/>
    </style:style>
    <style:style style:name="T6065" style:family="text">
      <style:text-properties fo:color="#757070" loext:opacity="100%" style:font-name="TimesNewRomanPSMT" fo:font-size="10pt" fo:letter-spacing="-0.032cm" fo:font-style="normal" fo:font-weight="normal" style:letter-kerning="true" style:font-size-asian="10pt" style:font-style-asian="normal" style:font-weight-asian="normal"/>
    </style:style>
    <style:style style:name="T6066" style:family="text">
      <style:text-properties fo:color="#757070" loext:opacity="100%" style:font-name="TimesNewRomanPSMT" fo:font-size="10pt" fo:letter-spacing="0.048cm" fo:font-style="normal" fo:font-weight="normal" style:letter-kerning="true" style:font-size-asian="10pt" style:font-style-asian="normal" style:font-weight-asian="normal"/>
    </style:style>
    <style:style style:name="T6067" style:family="text">
      <style:text-properties fo:color="#757070" loext:opacity="100%" style:font-name="TimesNewRomanPSMT" fo:font-size="10pt" fo:letter-spacing="-0.042cm" fo:font-style="normal" fo:font-weight="normal" style:letter-kerning="true" style:font-size-asian="10pt" style:font-style-asian="normal" style:font-weight-asian="normal"/>
    </style:style>
    <style:style style:name="T6068" style:family="text">
      <style:text-properties fo:color="#757070" loext:opacity="100%" style:font-name="TimesNewRomanPSMT" fo:font-size="10pt" fo:letter-spacing="0.002cm" fo:font-style="normal" fo:font-weight="normal" style:letter-kerning="true" style:font-size-asian="10pt" style:font-style-asian="normal" style:font-weight-asian="normal"/>
    </style:style>
    <style:style style:name="T6069" style:family="text">
      <style:text-properties fo:color="#757070" loext:opacity="100%" style:font-name="TimesNewRomanPSMT" fo:font-size="10pt" fo:letter-spacing="0.086cm" fo:font-style="normal" fo:font-weight="normal" style:letter-kerning="true" style:font-size-asian="10pt" style:font-style-asian="normal" style:font-weight-asian="normal"/>
    </style:style>
    <style:style style:name="T6070" style:family="text">
      <style:text-properties fo:color="#757070" loext:opacity="100%" style:font-name="TimesNewRomanPSMT" fo:font-size="10pt" fo:letter-spacing="-0.034cm" fo:font-style="normal" fo:font-weight="normal" style:letter-kerning="true" style:font-size-asian="10pt" style:font-style-asian="normal" style:font-weight-asian="normal"/>
    </style:style>
    <style:style style:name="T6071" style:family="text">
      <style:text-properties fo:color="#757070" loext:opacity="100%" style:font-name="TimesNewRomanPSMT" fo:font-size="10pt" fo:letter-spacing="-0.028cm" fo:font-style="normal" fo:font-weight="normal" style:letter-kerning="true" style:font-size-asian="10pt" style:font-style-asian="normal" style:font-weight-asian="normal"/>
    </style:style>
    <style:style style:name="T6072" style:family="text">
      <style:text-properties fo:color="#757070" loext:opacity="100%" style:font-name="TimesNewRomanPSMT" fo:font-size="10pt" fo:letter-spacing="0.076cm" fo:font-style="normal" fo:font-weight="normal" style:letter-kerning="true" style:font-size-asian="10pt" style:font-style-asian="normal" style:font-weight-asian="normal"/>
    </style:style>
    <style:style style:name="T6073" style:family="text">
      <style:text-properties fo:color="#757070" loext:opacity="100%" style:font-name="TimesNewRomanPSMT" fo:font-size="10pt" fo:letter-spacing="-0.005cm" fo:font-style="normal" fo:font-weight="normal" style:letter-kerning="true" style:font-size-asian="10pt" style:font-style-asian="normal" style:font-weight-asian="normal"/>
    </style:style>
    <style:style style:name="T6074" style:family="text">
      <style:text-properties fo:color="#757070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6075" style:family="text">
      <style:text-properties fo:color="#757070" loext:opacity="100%" style:font-name="TimesNewRomanPSMT" fo:font-size="10pt" fo:letter-spacing="0.067cm" fo:font-style="normal" fo:font-weight="normal" style:letter-kerning="true" style:font-size-asian="10pt" style:font-style-asian="normal" style:font-weight-asian="normal"/>
    </style:style>
    <style:style style:name="T6076" style:family="text">
      <style:text-properties fo:color="#757070" loext:opacity="100%" style:font-name="TimesNewRomanPSMT" fo:font-size="10pt" fo:letter-spacing="-0.037cm" fo:font-style="normal" fo:font-weight="normal" style:letter-kerning="true" style:font-size-asian="10pt" style:font-style-asian="normal" style:font-weight-asian="normal"/>
    </style:style>
    <style:style style:name="T6077" style:family="text">
      <style:text-properties fo:color="#757070" loext:opacity="100%" style:font-name="TimesNewRomanPSMT" fo:font-size="10pt" fo:letter-spacing="0.016cm" fo:font-style="normal" fo:font-weight="normal" style:letter-kerning="true" style:font-size-asian="10pt" style:font-style-asian="normal" style:font-weight-asian="normal"/>
    </style:style>
    <style:style style:name="T6078" style:family="text">
      <style:text-properties fo:color="#757070" loext:opacity="100%" style:font-name="TimesNewRomanPSMT" fo:font-size="10pt" fo:letter-spacing="0.012cm" fo:font-style="normal" fo:font-weight="normal" style:letter-kerning="true" style:font-size-asian="10pt" style:font-style-asian="normal" style:font-weight-asian="normal"/>
    </style:style>
    <style:style style:name="T6079" style:family="text">
      <style:text-properties fo:color="#757070" loext:opacity="100%" style:font-name="TimesNewRomanPSMT" fo:font-size="10pt" fo:letter-spacing="-0.023cm" fo:font-style="normal" fo:font-weight="normal" style:letter-kerning="true" style:font-size-asian="10pt" style:font-style-asian="normal" style:font-weight-asian="normal"/>
    </style:style>
    <style:style style:name="T6080" style:family="text">
      <style:text-properties fo:color="#757070" loext:opacity="100%" style:font-name="TimesNewRomanPSMT" fo:font-size="10pt" fo:letter-spacing="-0.011cm" fo:font-style="normal" fo:font-weight="normal" style:letter-kerning="true" style:font-size-asian="10pt" style:font-style-asian="normal" style:font-weight-asian="normal"/>
    </style:style>
    <style:style style:name="T6081" style:family="text">
      <style:text-properties fo:color="#757070" loext:opacity="100%" style:font-name="TimesNewRomanPSMT" fo:font-size="10pt" fo:letter-spacing="0.081cm" fo:font-style="normal" fo:font-weight="normal" style:letter-kerning="true" style:font-size-asian="10pt" style:font-style-asian="normal" style:font-weight-asian="normal"/>
    </style:style>
    <style:style style:name="T6082" style:family="text">
      <style:text-properties fo:color="#757070" loext:opacity="100%" style:font-name="TimesNewRomanPSMT" fo:font-size="10pt" fo:letter-spacing="0.09cm" fo:font-style="normal" fo:font-weight="normal" style:letter-kerning="true" style:font-size-asian="10pt" style:font-style-asian="normal" style:font-weight-asian="normal"/>
    </style:style>
    <style:style style:name="T6083" style:family="text">
      <style:text-properties fo:color="#757070" loext:opacity="100%" style:font-name="TimesNewRomanPSMT" fo:font-size="10pt" fo:letter-spacing="0.055cm" fo:font-style="normal" fo:font-weight="normal" style:letter-kerning="true" style:font-size-asian="10pt" style:font-style-asian="normal" style:font-weight-asian="normal"/>
    </style:style>
    <style:style style:name="T6084" style:family="text">
      <style:text-properties fo:color="#757070" loext:opacity="100%" style:font-name="TimesNewRomanPSMT" fo:font-size="10pt" fo:letter-spacing="0.064cm" fo:font-style="normal" fo:font-weight="normal" style:letter-kerning="true" style:font-size-asian="10pt" style:font-style-asian="normal" style:font-weight-asian="normal"/>
    </style:style>
    <style:style style:name="T6085" style:family="text">
      <style:text-properties fo:color="#757070" loext:opacity="100%" style:font-name="TimesNewRomanPSMT" fo:font-size="10pt" fo:letter-spacing="-0.051cm" fo:font-style="normal" fo:font-weight="normal" style:letter-kerning="true" style:font-size-asian="10pt" style:font-style-asian="normal" style:font-weight-asian="normal"/>
    </style:style>
    <style:style style:name="T6086" style:family="text">
      <style:text-properties fo:color="#757070" loext:opacity="100%" style:font-name="TimesNewRomanPSMT" fo:font-size="10pt" fo:letter-spacing="0.03cm" fo:font-style="normal" fo:font-weight="normal" style:letter-kerning="true" style:font-size-asian="10pt" style:font-style-asian="normal" style:font-weight-asian="normal"/>
    </style:style>
    <style:style style:name="T6087" style:family="text">
      <style:text-properties fo:color="#757070" loext:opacity="100%" style:font-name="TimesNewRomanPSMT" fo:font-size="10pt" fo:letter-spacing="0.078cm" fo:font-style="normal" fo:font-weight="normal" style:letter-kerning="true" style:font-size-asian="10pt" style:font-style-asian="normal" style:font-weight-asian="normal"/>
    </style:style>
    <style:style style:name="T6088" style:family="text">
      <style:text-properties fo:color="#757070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6089" style:family="text">
      <style:text-properties fo:color="#757070" loext:opacity="100%" style:font-name="TimesNewRomanPSMT" fo:font-size="10pt" fo:letter-spacing="-0.026cm" fo:font-style="normal" fo:font-weight="normal" style:letter-kerning="true" style:font-size-asian="10pt" style:font-style-asian="normal" style:font-weight-asian="normal"/>
    </style:style>
    <style:style style:name="T6090" style:family="text">
      <style:text-properties fo:color="#757070" loext:opacity="100%" style:font-name="TimesNewRomanPSMT" fo:font-size="10pt" fo:letter-spacing="0.026cm" fo:font-style="normal" fo:font-weight="normal" style:letter-kerning="true" style:font-size-asian="10pt" style:font-style-asian="normal" style:font-weight-asian="normal"/>
    </style:style>
    <style:style style:name="T6091" style:family="text">
      <style:text-properties fo:color="#757070" loext:opacity="100%" style:font-name="TimesNewRomanPSMT" fo:font-size="10pt" fo:letter-spacing="0.046cm" fo:font-style="normal" fo:font-weight="normal" style:letter-kerning="true" style:font-size-asian="10pt" style:font-style-asian="normal" style:font-weight-asian="normal"/>
    </style:style>
    <style:style style:name="T6092" style:family="text">
      <style:text-properties fo:color="#757070" loext:opacity="100%" style:font-name="TimesNewRomanPSMT" fo:font-size="10pt" fo:letter-spacing="0.034cm" fo:font-style="normal" fo:font-weight="normal" style:letter-kerning="true" style:font-size-asian="10pt" style:font-style-asian="normal" style:font-weight-asian="normal"/>
    </style:style>
    <style:style style:name="T6093" style:family="text">
      <style:text-properties fo:color="#757070" loext:opacity="100%" style:font-name="TimesNewRomanPSMT" fo:font-size="10pt" fo:letter-spacing="-0.046cm" fo:font-style="normal" fo:font-weight="normal" style:letter-kerning="true" style:font-size-asian="10pt" style:font-style-asian="normal" style:font-weight-asian="normal"/>
    </style:style>
    <style:style style:name="T6094" style:family="text">
      <style:text-properties fo:color="#757070" loext:opacity="100%" style:font-name="TimesNewRomanPSMT" fo:font-size="10pt" fo:letter-spacing="0.065cm" fo:font-style="normal" fo:font-weight="normal" style:letter-kerning="true" style:font-size-asian="10pt" style:font-style-asian="normal" style:font-weight-asian="normal"/>
    </style:style>
    <style:style style:name="T6095" style:family="text">
      <style:text-properties fo:color="#757070" loext:opacity="100%" style:font-name="TimesNewRomanPSMT" fo:font-size="10pt" fo:letter-spacing="0.018cm" fo:font-style="normal" fo:font-weight="normal" style:letter-kerning="true" style:font-size-asian="10pt" style:font-style-asian="normal" style:font-weight-asian="normal"/>
    </style:style>
    <style:style style:name="T6096" style:family="text">
      <style:text-properties fo:color="#757070" loext:opacity="100%" style:font-name="TimesNewRomanPSMT" fo:font-size="10pt" fo:letter-spacing="0.056cm" fo:font-style="normal" fo:font-weight="normal" style:letter-kerning="true" style:font-size-asian="10pt" style:font-style-asian="normal" style:font-weight-asian="normal"/>
    </style:style>
    <style:style style:name="T6097" style:family="text">
      <style:text-properties fo:color="#757070" loext:opacity="100%" style:font-name="TimesNewRomanPSMT" fo:font-size="10pt" fo:letter-spacing="0.06cm" fo:font-style="normal" fo:font-weight="normal" style:letter-kerning="true" style:font-size-asian="10pt" style:font-style-asian="normal" style:font-weight-asian="normal"/>
    </style:style>
    <style:style style:name="T6098" style:family="text">
      <style:text-properties fo:color="#757070" loext:opacity="100%" style:font-name="TimesNewRomanPSMT" fo:font-size="10pt" fo:letter-spacing="0.092cm" fo:font-style="normal" fo:font-weight="normal" style:letter-kerning="true" style:font-size-asian="10pt" style:font-style-asian="normal" style:font-weight-asian="normal"/>
    </style:style>
    <style:style style:name="T6099" style:family="text">
      <style:text-properties fo:color="#757070" loext:opacity="100%" style:font-name="TimesNewRomanPSMT" fo:font-size="10pt" fo:letter-spacing="-0.03cm" fo:font-style="normal" fo:font-weight="normal" style:letter-kerning="true" style:font-size-asian="10pt" style:font-style-asian="normal" style:font-weight-asian="normal"/>
    </style:style>
    <style:style style:name="T6100" style:family="text">
      <style:text-properties fo:color="#757070" loext:opacity="100%" style:font-name="TimesNewRomanPSMT" fo:font-size="10pt" fo:letter-spacing="-0.035cm" fo:font-style="normal" fo:font-weight="normal" style:letter-kerning="true" style:font-size-asian="10pt" style:font-style-asian="normal" style:font-weight-asian="normal"/>
    </style:style>
    <style:style style:name="T6101" style:family="text">
      <style:text-properties fo:color="#757070" loext:opacity="100%" style:font-name="TimesNewRomanPSMT" fo:font-size="10pt" fo:letter-spacing="-0.044cm" fo:font-style="normal" fo:font-weight="normal" style:letter-kerning="true" style:font-size-asian="10pt" style:font-style-asian="normal" style:font-weight-asian="normal"/>
    </style:style>
    <style:style style:name="T6102" style:family="text">
      <style:text-properties fo:color="#757070" loext:opacity="100%" style:font-name="TimesNewRomanPSMT" fo:font-size="10pt" fo:letter-spacing="0.062cm" fo:font-style="normal" fo:font-weight="normal" style:letter-kerning="true" style:font-size-asian="10pt" style:font-style-asian="normal" style:font-weight-asian="normal"/>
    </style:style>
    <style:style style:name="T6103" style:family="text">
      <style:text-properties fo:color="#757070" loext:opacity="100%" style:font-name="TimesNewRomanPSMT" fo:font-size="10pt" fo:letter-spacing="0.014cm" fo:font-style="normal" fo:font-weight="normal" style:letter-kerning="true" style:font-size-asian="10pt" style:font-style-asian="normal" style:font-weight-asian="normal"/>
    </style:style>
    <style:style style:name="T6104" style:family="text">
      <style:text-properties fo:color="#757070" loext:opacity="100%" style:font-name="TimesNewRomanPSMT" fo:font-size="10pt" fo:letter-spacing="-0.018cm" fo:font-style="normal" fo:font-weight="normal" style:letter-kerning="true" style:font-size-asian="10pt" style:font-style-asian="normal" style:font-weight-asian="normal"/>
    </style:style>
    <style:style style:name="T6105" style:family="text">
      <style:text-properties fo:color="#757070" loext:opacity="100%" style:font-name="TimesNewRomanPSMT" fo:font-size="10pt" fo:letter-spacing="-0.025cm" fo:font-style="normal" fo:font-weight="normal" style:letter-kerning="true" style:font-size-asian="10pt" style:font-style-asian="normal" style:font-weight-asian="normal"/>
    </style:style>
    <style:style style:name="T6106" style:family="text">
      <style:text-properties fo:color="#757070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6107" style:family="text">
      <style:text-properties fo:color="#757070" loext:opacity="100%" style:font-name="TimesNewRomanPSMT" fo:font-size="7pt" fo:letter-spacing="normal" fo:font-style="normal" fo:font-weight="normal" style:letter-kerning="true" style:font-size-asian="7pt" style:font-style-asian="normal" style:font-weight-asian="normal"/>
    </style:style>
    <style:style style:name="T6108" style:family="text">
      <style:text-properties fo:color="#757070" loext:opacity="100%" style:font-name="TimesNewRomanPSMT" fo:font-size="7pt" fo:letter-spacing="0.026cm" fo:font-style="normal" fo:font-weight="normal" style:letter-kerning="true" style:font-size-asian="7pt" style:font-style-asian="normal" style:font-weight-asian="normal"/>
    </style:style>
    <style:style style:name="T6109" style:family="text">
      <style:text-properties fo:color="#757070" loext:opacity="100%" style:font-name="TimesNewRomanPSMT" fo:font-size="9pt" fo:letter-spacing="normal" fo:font-style="normal" fo:font-weight="normal" style:letter-kerning="true" style:font-size-asian="9pt" style:font-style-asian="normal" style:font-weight-asian="normal"/>
    </style:style>
    <style:style style:name="T6110" style:family="text">
      <style:text-properties fo:color="#757070" loext:opacity="100%" style:font-name="TimesNewRomanPSMT" fo:font-size="9pt" fo:letter-spacing="0.064cm" fo:font-style="normal" fo:font-weight="normal" style:letter-kerning="true" style:font-size-asian="9pt" style:font-style-asian="normal" style:font-weight-asian="normal"/>
    </style:style>
    <style:style style:name="T6111" style:family="text">
      <style:text-properties fo:color="#757070" loext:opacity="100%" style:font-name="TimesNewRomanPSMT" fo:font-size="10.5pt" fo:letter-spacing="0.007cm" fo:font-style="italic" fo:font-weight="normal" style:letter-kerning="true" style:font-size-asian="10.5pt" style:font-style-asian="italic" style:font-weight-asian="normal"/>
    </style:style>
    <style:style style:name="T6112" style:family="text">
      <style:text-properties fo:color="#757070" loext:opacity="100%" style:font-name="TimesNewRomanPSMT" fo:font-size="10.5pt" fo:letter-spacing="-0.009cm" fo:font-style="italic" fo:font-weight="normal" style:letter-kerning="true" style:font-size-asian="10.5pt" style:font-style-asian="italic" style:font-weight-asian="normal"/>
    </style:style>
    <style:style style:name="T6113" style:family="text">
      <style:text-properties fo:color="#757070" loext:opacity="100%" style:font-name="TimesNewRomanPSMT" fo:font-size="10.5pt" fo:letter-spacing="normal" fo:font-style="italic" fo:font-weight="normal" style:letter-kerning="true" style:font-size-asian="10.5pt" style:font-style-asian="italic" style:font-weight-asian="normal"/>
    </style:style>
    <style:style style:name="T6114" style:family="text">
      <style:text-properties fo:color="#757070" loext:opacity="100%" style:font-name="TimesNewRomanPSMT" fo:font-size="10.5pt" fo:letter-spacing="-0.019cm" fo:font-style="italic" fo:font-weight="normal" style:letter-kerning="true" style:font-size-asian="10.5pt" style:font-style-asian="italic" style:font-weight-asian="normal"/>
    </style:style>
    <style:style style:name="T6115" style:family="text">
      <style:text-properties fo:color="#757070" loext:opacity="100%" style:font-name="TimesNewRomanPSMT" fo:font-size="10.5pt" fo:letter-spacing="0.009cm" fo:font-style="italic" fo:font-weight="normal" style:letter-kerning="true" style:font-size-asian="10.5pt" style:font-style-asian="italic" style:font-weight-asian="normal"/>
    </style:style>
    <style:style style:name="T6116" style:family="text">
      <style:text-properties fo:color="#757070" loext:opacity="100%" style:font-name="TimesNewRomanPSMT" fo:font-size="10.5pt" fo:letter-spacing="-0.03cm" fo:font-style="italic" fo:font-weight="normal" style:letter-kerning="true" style:font-size-asian="10.5pt" style:font-style-asian="italic" style:font-weight-asian="normal"/>
    </style:style>
    <style:style style:name="T6117" style:family="text">
      <style:text-properties fo:color="#757070" loext:opacity="10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T6118" style:family="text">
      <style:text-properties fo:color="#757070" loext:opacity="100%" style:font-name="TimesNewRomanPSMT" fo:font-size="11pt" fo:letter-spacing="0.069cm" fo:font-style="normal" fo:font-weight="normal" style:letter-kerning="true" style:font-size-asian="11pt" style:font-style-asian="normal" style:font-weight-asian="normal"/>
    </style:style>
    <style:style style:name="T6119" style:family="text">
      <style:text-properties fo:color="#757070" loext:opacity="100%" style:font-name="ArialMT" fo:font-size="6pt" fo:letter-spacing="normal" fo:font-style="normal" fo:font-weight="normal" style:letter-kerning="true" style:font-size-asian="6pt" style:font-style-asian="normal" style:font-weight-asian="normal"/>
    </style:style>
    <style:style style:name="T6120" style:family="text">
      <style:text-properties fo:color="#757070" loext:opacity="100%" style:font-name="ArialMT" fo:font-size="6pt" fo:letter-spacing="0.016cm" fo:font-style="normal" fo:font-weight="normal" style:letter-kerning="true" style:font-size-asian="6pt" style:font-style-asian="normal" style:font-weight-asian="normal"/>
    </style:style>
    <style:style style:name="T6121" style:family="text">
      <style:text-properties fo:color="#757070" loext:opacity="100%" style:font-name="ArialMT" fo:font-size="16pt" fo:letter-spacing="0.005cm" fo:font-style="normal" fo:font-weight="normal" style:letter-kerning="true" style:font-size-asian="16pt" style:font-style-asian="normal" style:font-weight-asian="normal"/>
    </style:style>
    <style:style style:name="T6122" style:family="text">
      <style:text-properties fo:color="#757070" loext:opacity="100%" style:font-name="ArialMT" fo:font-size="7pt" fo:letter-spacing="normal" fo:font-style="normal" fo:font-weight="normal" style:letter-kerning="true" style:font-size-asian="7pt" style:font-style-asian="normal" style:font-weight-asian="normal"/>
    </style:style>
    <style:style style:name="T6123" style:family="text">
      <style:text-properties fo:color="#757070" loext:opacity="100%" style:font-name="ArialMT" fo:font-size="7pt" fo:letter-spacing="0.016cm" fo:font-style="normal" fo:font-weight="normal" style:letter-kerning="true" style:font-size-asian="7pt" style:font-style-asian="normal" style:font-weight-asian="normal"/>
    </style:style>
    <style:style style:name="T6124" style:family="text">
      <style:text-properties fo:color="#757070" loext:opacity="100%" style:font-name="ArialMT" fo:font-size="9pt" fo:letter-spacing="normal" fo:font-style="normal" fo:font-weight="normal" style:letter-kerning="true" style:font-size-asian="9pt" style:font-style-asian="normal" style:font-weight-asian="normal"/>
    </style:style>
    <style:style style:name="T6125" style:family="text">
      <style:text-properties fo:color="#757070" loext:opacity="100%" style:font-name="ArialMT" fo:font-size="9pt" fo:letter-spacing="-0.03cm" fo:font-style="normal" fo:font-weight="normal" style:letter-kerning="true" style:font-size-asian="9pt" style:font-style-asian="normal" style:font-weight-asian="normal"/>
    </style:style>
    <style:style style:name="T6126" style:family="text">
      <style:text-properties fo:color="#757070" loext:opacity="100%" style:font-name="ArialMT" fo:font-size="8pt" fo:letter-spacing="normal" fo:font-style="normal" fo:font-weight="normal" style:letter-kerning="true" style:font-size-asian="8pt" style:font-style-asian="normal" style:font-weight-asian="normal"/>
    </style:style>
    <style:style style:name="T6127" style:family="text">
      <style:text-properties fo:color="#757070" loext:opacity="100%" style:font-name="ArialMT" fo:font-size="8pt" fo:letter-spacing="-0.113cm" fo:font-style="normal" fo:font-weight="normal" style:letter-kerning="true" style:font-size-asian="8pt" style:font-style-asian="normal" style:font-weight-asian="normal"/>
    </style:style>
    <style:style style:name="T6128" style:family="text">
      <style:text-properties fo:color="#757070" loext:opacity="100%" style:text-position="-23% 100%" style:font-name="CourierNewPSMT" fo:font-size="11pt" fo:letter-spacing="normal" fo:font-style="normal" fo:font-weight="normal" style:letter-kerning="true" style:font-size-asian="11pt" style:font-style-asian="normal" style:font-weight-asian="normal"/>
    </style:style>
    <style:style style:name="T6129" style:family="text">
      <style:text-properties fo:color="#bcb3b1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6130" style:family="text">
      <style:text-properties fo:color="#bcb3b1" loext:opacity="100%" style:font-name="TimesNewRomanPSMT" fo:font-size="10pt" fo:letter-spacing="0.039cm" fo:font-style="normal" fo:font-weight="normal" style:letter-kerning="true" style:font-size-asian="10pt" style:font-style-asian="normal" style:font-weight-asian="normal"/>
    </style:style>
    <style:style style:name="T6131" style:family="text">
      <style:text-properties fo:color="#5b5656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6132" style:family="text">
      <style:text-properties fo:color="#5b5656" loext:opacity="100%" style:font-name="TimesNewRomanPSMT" fo:font-size="10.5pt" fo:letter-spacing="0.086cm" fo:font-style="normal" fo:font-weight="normal" style:letter-kerning="true" style:font-size-asian="10.5pt" style:font-style-asian="normal" style:font-weight-asian="normal"/>
    </style:style>
    <style:style style:name="T6133" style:family="text">
      <style:text-properties fo:color="#5b5656" loext:opacity="100%" style:font-name="TimesNewRomanPSMT" fo:font-size="10.5pt" fo:letter-spacing="0.011cm" fo:font-style="normal" fo:font-weight="normal" style:letter-kerning="true" style:font-size-asian="10.5pt" style:font-style-asian="normal" style:font-weight-asian="normal"/>
    </style:style>
    <style:style style:name="T6134" style:family="text">
      <style:text-properties fo:color="#5b5656" loext:opacity="100%" style:font-name="TimesNewRomanPSMT" fo:font-size="10.5pt" fo:letter-spacing="0.081cm" fo:font-style="normal" fo:font-weight="normal" style:letter-kerning="true" style:font-size-asian="10.5pt" style:font-style-asian="normal" style:font-weight-asian="normal"/>
    </style:style>
    <style:style style:name="T6135" style:family="text">
      <style:text-properties fo:color="#5b5656" loext:opacity="100%" style:font-name="TimesNewRomanPSMT" fo:font-size="10.5pt" fo:letter-spacing="0.078cm" fo:font-style="normal" fo:font-weight="normal" style:letter-kerning="true" style:font-size-asian="10.5pt" style:font-style-asian="normal" style:font-weight-asian="normal"/>
    </style:style>
    <style:style style:name="T6136" style:family="text">
      <style:text-properties fo:color="#5b5656" loext:opacity="100%" style:font-name="TimesNewRomanPSMT" fo:font-size="10.5pt" fo:letter-spacing="0.016cm" fo:font-style="normal" fo:font-weight="normal" style:letter-kerning="true" style:font-size-asian="10.5pt" style:font-style-asian="normal" style:font-weight-asian="normal"/>
    </style:style>
    <style:style style:name="T6137" style:family="text">
      <style:text-properties fo:color="#5b5656" loext:opacity="100%" style:font-name="TimesNewRomanPSMT" fo:font-size="10.5pt" fo:letter-spacing="0.062cm" fo:font-style="normal" fo:font-weight="normal" style:letter-kerning="true" style:font-size-asian="10.5pt" style:font-style-asian="normal" style:font-weight-asian="normal"/>
    </style:style>
    <style:style style:name="T6138" style:family="text">
      <style:text-properties fo:color="#5b5656" loext:opacity="100%" style:font-name="TimesNewRomanPSMT" fo:font-size="10.5pt" fo:letter-spacing="0.042cm" fo:font-style="normal" fo:font-weight="normal" style:letter-kerning="true" style:font-size-asian="10.5pt" style:font-style-asian="normal" style:font-weight-asian="normal"/>
    </style:style>
    <style:style style:name="T6139" style:family="text">
      <style:text-properties fo:color="#5b5656" loext:opacity="100%" style:font-name="TimesNewRomanPSMT" fo:font-size="10.5pt" fo:letter-spacing="0.072cm" fo:font-style="normal" fo:font-weight="normal" style:letter-kerning="true" style:font-size-asian="10.5pt" style:font-style-asian="normal" style:font-weight-asian="normal"/>
    </style:style>
    <style:style style:name="T6140" style:family="text">
      <style:text-properties fo:color="#5b5656" loext:opacity="100%" style:font-name="TimesNewRomanPSMT" fo:font-size="10.5pt" fo:letter-spacing="0.067cm" fo:font-style="normal" fo:font-weight="normal" style:letter-kerning="true" style:font-size-asian="10.5pt" style:font-style-asian="normal" style:font-weight-asian="normal"/>
    </style:style>
    <style:style style:name="T6141" style:family="text">
      <style:text-properties fo:color="#5b5656" loext:opacity="100%" style:font-name="TimesNewRomanPSMT" fo:font-size="10.5pt" fo:letter-spacing="0.092cm" fo:font-style="normal" fo:font-weight="normal" style:letter-kerning="true" style:font-size-asian="10.5pt" style:font-style-asian="normal" style:font-weight-asian="normal"/>
    </style:style>
    <style:style style:name="T6142" style:family="text">
      <style:text-properties fo:color="#5b5656" loext:opacity="100%" style:font-name="TimesNewRomanPSMT" fo:font-size="10.5pt" fo:letter-spacing="-0.034cm" fo:font-style="normal" fo:font-weight="normal" style:letter-kerning="true" style:font-size-asian="10.5pt" style:font-style-asian="normal" style:font-weight-asian="normal"/>
    </style:style>
    <style:style style:name="T6143" style:family="text">
      <style:text-properties fo:color="#5b5656" loext:opacity="100%" style:font-name="TimesNewRomanPSMT" fo:font-size="10.5pt" fo:letter-spacing="-0.042cm" fo:font-style="normal" fo:font-weight="normal" style:letter-kerning="true" style:font-size-asian="10.5pt" style:font-style-asian="normal" style:font-weight-asian="normal"/>
    </style:style>
    <style:style style:name="T6144" style:family="text">
      <style:text-properties fo:color="#5b5656" loext:opacity="100%" style:font-name="TimesNewRomanPSMT" fo:font-size="10.5pt" fo:letter-spacing="-0.035cm" fo:font-style="normal" fo:font-weight="normal" style:letter-kerning="true" style:font-size-asian="10.5pt" style:font-style-asian="normal" style:font-weight-asian="normal"/>
    </style:style>
    <style:style style:name="T6145" style:family="text">
      <style:text-properties fo:color="#5b5656" loext:opacity="100%" style:font-name="TimesNewRomanPSMT" fo:font-size="10.5pt" fo:letter-spacing="0.023cm" fo:font-style="normal" fo:font-weight="normal" style:letter-kerning="true" style:font-size-asian="10.5pt" style:font-style-asian="normal" style:font-weight-asian="normal"/>
    </style:style>
    <style:style style:name="T6146" style:family="text">
      <style:text-properties fo:color="#5b5656" loext:opacity="100%" style:font-name="TimesNewRomanPSMT" fo:font-size="10.5pt" fo:letter-spacing="0.051cm" fo:font-style="normal" fo:font-weight="normal" style:letter-kerning="true" style:font-size-asian="10.5pt" style:font-style-asian="normal" style:font-weight-asian="normal"/>
    </style:style>
    <style:style style:name="T6147" style:family="text">
      <style:text-properties fo:color="#5b5656" loext:opacity="100%" style:font-name="TimesNewRomanPSMT" fo:font-size="10.5pt" fo:letter-spacing="0.009cm" fo:font-style="normal" fo:font-weight="normal" style:letter-kerning="true" style:font-size-asian="10.5pt" style:font-style-asian="normal" style:font-weight-asian="normal"/>
    </style:style>
    <style:style style:name="T6148" style:family="text">
      <style:text-properties fo:color="#5b5656" loext:opacity="100%" style:font-name="TimesNewRomanPSMT" fo:font-size="10.5pt" fo:letter-spacing="0.041cm" fo:font-style="normal" fo:font-weight="normal" style:letter-kerning="true" style:font-size-asian="10.5pt" style:font-style-asian="normal" style:font-weight-asian="normal"/>
    </style:style>
    <style:style style:name="T6149" style:family="text">
      <style:text-properties fo:color="#5b5656" loext:opacity="100%" style:font-name="TimesNewRomanPSMT" fo:font-size="10.5pt" fo:letter-spacing="-0.016cm" fo:font-style="normal" fo:font-weight="normal" style:letter-kerning="true" style:font-size-asian="10.5pt" style:font-style-asian="normal" style:font-weight-asian="normal"/>
    </style:style>
    <style:style style:name="T6150" style:family="text">
      <style:text-properties fo:color="#5b5656" loext:opacity="100%" style:font-name="TimesNewRomanPSMT" fo:font-size="10.5pt" fo:letter-spacing="0.064cm" fo:font-style="normal" fo:font-weight="normal" style:letter-kerning="true" style:font-size-asian="10.5pt" style:font-style-asian="normal" style:font-weight-asian="normal"/>
    </style:style>
    <style:style style:name="T6151" style:family="text">
      <style:text-properties fo:color="#5b5656" loext:opacity="100%" style:font-name="TimesNewRomanPSMT" fo:font-size="10.5pt" fo:letter-spacing="0.074cm" fo:font-style="normal" fo:font-weight="normal" style:letter-kerning="true" style:font-size-asian="10.5pt" style:font-style-asian="normal" style:font-weight-asian="normal"/>
    </style:style>
    <style:style style:name="T6152" style:family="text">
      <style:text-properties fo:color="#5b5656" loext:opacity="100%" style:font-name="TimesNewRomanPSMT" fo:font-size="10.5pt" fo:letter-spacing="0.071cm" fo:font-style="normal" fo:font-weight="normal" style:letter-kerning="true" style:font-size-asian="10.5pt" style:font-style-asian="normal" style:font-weight-asian="normal"/>
    </style:style>
    <style:style style:name="T6153" style:family="text">
      <style:text-properties fo:color="#5b5656" loext:opacity="100%" style:font-name="TimesNewRomanPSMT" fo:font-size="10.5pt" fo:letter-spacing="0.028cm" fo:font-style="normal" fo:font-weight="normal" style:letter-kerning="true" style:font-size-asian="10.5pt" style:font-style-asian="normal" style:font-weight-asian="normal"/>
    </style:style>
    <style:style style:name="T6154" style:family="text">
      <style:text-properties fo:color="#5b5656" loext:opacity="100%" style:font-name="TimesNewRomanPSMT" fo:font-size="10.5pt" fo:letter-spacing="0.093cm" fo:font-style="normal" fo:font-weight="normal" style:letter-kerning="true" style:font-size-asian="10.5pt" style:font-style-asian="normal" style:font-weight-asian="normal"/>
    </style:style>
    <style:style style:name="T6155" style:family="text">
      <style:text-properties fo:color="#5b5656" loext:opacity="100%" style:font-name="TimesNewRomanPSMT" fo:font-size="10.5pt" fo:letter-spacing="-0.044cm" fo:font-style="normal" fo:font-weight="normal" style:letter-kerning="true" style:font-size-asian="10.5pt" style:font-style-asian="normal" style:font-weight-asian="normal"/>
    </style:style>
    <style:style style:name="T6156" style:family="text">
      <style:text-properties fo:color="#5b5656" loext:opacity="100%" style:font-name="TimesNewRomanPSMT" fo:font-size="10.5pt" fo:letter-spacing="0.076cm" fo:font-style="normal" fo:font-weight="normal" style:letter-kerning="true" style:font-size-asian="10.5pt" style:font-style-asian="normal" style:font-weight-asian="normal"/>
    </style:style>
    <style:style style:name="T6157" style:family="text">
      <style:text-properties fo:color="#5b5656" loext:opacity="100%" style:font-name="TimesNewRomanPSMT" fo:font-size="10.5pt" fo:letter-spacing="0.079cm" fo:font-style="normal" fo:font-weight="normal" style:letter-kerning="true" style:font-size-asian="10.5pt" style:font-style-asian="normal" style:font-weight-asian="normal"/>
    </style:style>
    <style:style style:name="T6158" style:family="text">
      <style:text-properties fo:color="#5b5656" loext:opacity="100%" style:font-name="TimesNewRomanPSMT" fo:font-size="10.5pt" fo:letter-spacing="-0.037cm" fo:font-style="normal" fo:font-weight="normal" style:letter-kerning="true" style:font-size-asian="10.5pt" style:font-style-asian="normal" style:font-weight-asian="normal"/>
    </style:style>
    <style:style style:name="T6159" style:family="text">
      <style:text-properties fo:color="#5b5656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6160" style:family="text">
      <style:text-properties fo:color="#5b5656" loext:opacity="100%" style:font-name="TimesNewRomanPSMT" fo:font-size="10pt" fo:letter-spacing="0.086cm" fo:font-style="normal" fo:font-weight="normal" style:letter-kerning="true" style:font-size-asian="10pt" style:font-style-asian="normal" style:font-weight-asian="normal"/>
    </style:style>
    <style:style style:name="T6161" style:family="text">
      <style:text-properties fo:color="#5b5656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6162" style:family="text">
      <style:text-properties fo:color="#5b5656" loext:opacity="100%" style:font-name="TimesNewRomanPSMT" fo:font-size="7.5pt" fo:letter-spacing="normal" fo:font-style="normal" fo:font-weight="normal" style:letter-kerning="true" style:font-size-asian="7.5pt" style:font-style-asian="normal" style:font-weight-asian="normal"/>
    </style:style>
    <style:style style:name="T6163" style:family="text">
      <style:text-properties fo:color="#5b5656" loext:opacity="100%" style:font-name="TimesNewRomanPSMT" fo:font-size="7.5pt" fo:letter-spacing="0.012cm" fo:font-style="normal" fo:font-weight="normal" style:letter-kerning="true" style:font-size-asian="7.5pt" style:font-style-asian="normal" style:font-weight-asian="normal"/>
    </style:style>
    <style:style style:name="T6164" style:family="text">
      <style:text-properties fo:color="#5b5656" loext:opacity="100%" style:font-name="TimesNewRomanPSMT" fo:font-size="7.5pt" fo:letter-spacing="0.011cm" fo:font-style="normal" fo:font-weight="normal" style:letter-kerning="true" style:font-size-asian="7.5pt" style:font-style-asian="normal" style:font-weight-asian="normal"/>
    </style:style>
    <style:style style:name="T6165" style:family="text">
      <style:text-properties fo:color="#5b5656" loext:opacity="100%" style:font-name="TimesNewRomanPSMT" fo:font-size="7.5pt" fo:letter-spacing="0.032cm" fo:font-style="normal" fo:font-weight="normal" style:letter-kerning="true" style:font-size-asian="7.5pt" style:font-style-asian="normal" style:font-weight-asian="normal"/>
    </style:style>
    <style:style style:name="T6166" style:family="text">
      <style:text-properties fo:color="#5b5656" loext:opacity="100%" style:font-name="TimesNewRomanPSMT" fo:font-size="7.5pt" fo:letter-spacing="0.037cm" fo:font-style="normal" fo:font-weight="normal" style:letter-kerning="true" style:font-size-asian="7.5pt" style:font-style-asian="normal" style:font-weight-asian="normal"/>
    </style:style>
    <style:style style:name="T6167" style:family="text">
      <style:text-properties fo:color="#5b5656" loext:opacity="100%" style:font-name="TimesNewRomanPSMT" fo:font-size="7.5pt" fo:letter-spacing="0.039cm" fo:font-style="normal" fo:font-weight="normal" style:letter-kerning="true" style:font-size-asian="7.5pt" style:font-style-asian="normal" style:font-weight-asian="normal"/>
    </style:style>
    <style:style style:name="T6168" style:family="text">
      <style:text-properties fo:color="#5b5656" loext:opacity="100%" style:font-name="TimesNewRomanPSMT" fo:font-size="7.5pt" fo:letter-spacing="0.041cm" fo:font-style="normal" fo:font-weight="normal" style:letter-kerning="true" style:font-size-asian="7.5pt" style:font-style-asian="normal" style:font-weight-asian="normal"/>
    </style:style>
    <style:style style:name="T6169" style:family="text">
      <style:text-properties fo:color="#5b5656" loext:opacity="100%" style:font-name="TimesNewRomanPSMT" fo:font-size="7.5pt" fo:letter-spacing="0.019cm" fo:font-style="normal" fo:font-weight="normal" style:letter-kerning="true" style:font-size-asian="7.5pt" style:font-style-asian="normal" style:font-weight-asian="normal"/>
    </style:style>
    <style:style style:name="T6170" style:family="text">
      <style:text-properties fo:color="#5b5656" loext:opacity="100%" style:font-name="TimesNewRomanPSMT" fo:font-size="7.5pt" fo:letter-spacing="0.023cm" fo:font-style="normal" fo:font-weight="normal" style:letter-kerning="true" style:font-size-asian="7.5pt" style:font-style-asian="normal" style:font-weight-asian="normal"/>
    </style:style>
    <style:style style:name="T6171" style:family="text">
      <style:text-properties fo:color="#5b5656" loext:opacity="100%" style:font-name="TimesNewRomanPSMT" fo:font-size="7.5pt" fo:letter-spacing="0.007cm" fo:font-style="normal" fo:font-weight="normal" style:letter-kerning="true" style:font-size-asian="7.5pt" style:font-style-asian="normal" style:font-weight-asian="normal"/>
    </style:style>
    <style:style style:name="T6172" style:family="text">
      <style:text-properties fo:color="#5b5656" loext:opacity="100%" style:font-name="TimesNewRomanPSMT" fo:font-size="7.5pt" fo:letter-spacing="0.009cm" fo:font-style="normal" fo:font-weight="normal" style:letter-kerning="true" style:font-size-asian="7.5pt" style:font-style-asian="normal" style:font-weight-asian="normal"/>
    </style:style>
    <style:style style:name="T6173" style:family="text">
      <style:text-properties fo:color="#5b5656" loext:opacity="100%" style:font-name="TimesNewRomanPSMT" fo:font-size="7.5pt" fo:letter-spacing="0.002cm" fo:font-style="normal" fo:font-weight="normal" style:letter-kerning="true" style:font-size-asian="7.5pt" style:font-style-asian="normal" style:font-weight-asian="normal"/>
    </style:style>
    <style:style style:name="T6174" style:family="text">
      <style:text-properties fo:color="#5b5656" loext:opacity="100%" style:font-name="TimesNewRomanPSMT" fo:font-size="7.5pt" fo:letter-spacing="0.028cm" fo:font-style="normal" fo:font-weight="normal" style:letter-kerning="true" style:font-size-asian="7.5pt" style:font-style-asian="normal" style:font-weight-asian="normal"/>
    </style:style>
    <style:style style:name="T6175" style:family="text">
      <style:text-properties fo:color="#5b5656" loext:opacity="100%" style:font-name="TimesNewRomanPSMT" fo:font-size="7.5pt" fo:letter-spacing="0.025cm" fo:font-style="normal" fo:font-weight="normal" style:letter-kerning="true" style:font-size-asian="7.5pt" style:font-style-asian="normal" style:font-weight-asian="normal"/>
    </style:style>
    <style:style style:name="T6176" style:family="text">
      <style:text-properties fo:color="#5b5656" loext:opacity="100%" style:font-name="TimesNewRomanPSMT" fo:font-size="7.5pt" fo:letter-spacing="-0.005cm" fo:font-style="normal" fo:font-weight="normal" style:letter-kerning="true" style:font-size-asian="7.5pt" style:font-style-asian="normal" style:font-weight-asian="normal"/>
    </style:style>
    <style:style style:name="T6177" style:family="text">
      <style:text-properties fo:color="#5b5656" loext:opacity="100%" style:font-name="ArialMT" fo:font-size="11.5pt" fo:letter-spacing="normal" fo:font-style="normal" fo:font-weight="normal" style:letter-kerning="true" style:font-size-asian="11.5pt" style:font-style-asian="normal" style:font-weight-asian="normal"/>
    </style:style>
    <style:style style:name="T6178" style:family="text">
      <style:text-properties fo:color="#5b5656" loext:opacity="100%" style:font-name="ArialMT" fo:font-size="11.5pt" fo:letter-spacing="-0.014cm" fo:font-style="normal" fo:font-weight="normal" style:letter-kerning="true" style:font-size-asian="11.5pt" style:font-style-asian="normal" style:font-weight-asian="normal"/>
    </style:style>
    <style:style style:name="T6179" style:family="text">
      <style:text-properties fo:color="#5b5656" loext:opacity="100%" style:font-name="ArialMT" fo:font-size="11.5pt" fo:letter-spacing="-0.016cm" fo:font-style="normal" fo:font-weight="normal" style:letter-kerning="true" style:font-size-asian="11.5pt" style:font-style-asian="normal" style:font-weight-asian="normal"/>
    </style:style>
    <style:style style:name="T6180" style:family="text">
      <style:text-properties fo:color="#6d6767" loext:opacity="100%" style:font-name="TimesNewRomanPSMT" fo:font-size="10.5pt" fo:letter-spacing="normal" fo:font-style="normal" fo:font-weight="normal" style:letter-kerning="true" style:font-size-asian="10.5pt" style:font-style-asian="normal" style:font-weight-asian="normal"/>
    </style:style>
    <style:style style:name="T6181" style:family="text">
      <style:text-properties fo:color="#6d6767" loext:opacity="100%" style:font-name="TimesNewRomanPSMT" fo:font-size="10.5pt" fo:letter-spacing="normal" fo:font-style="italic" fo:font-weight="normal" style:letter-kerning="true" style:font-size-asian="10.5pt" style:font-style-asian="italic" style:font-weight-asian="normal"/>
    </style:style>
    <style:style style:name="T6182" style:family="text">
      <style:text-properties fo:color="#6d6767" loext:opacity="100%" style:font-name="TimesNewRomanPSMT" fo:font-size="10.5pt" fo:letter-spacing="0.064cm" fo:font-style="normal" fo:font-weight="normal" style:letter-kerning="true" style:font-size-asian="10.5pt" style:font-style-asian="normal" style:font-weight-asian="normal"/>
    </style:style>
    <style:style style:name="T6183" style:family="text">
      <style:text-properties fo:color="#6d6767" loext:opacity="100%" style:font-name="TimesNewRomanPSMT" fo:font-size="10.5pt" fo:letter-spacing="0.064cm" fo:font-style="italic" fo:font-weight="normal" style:letter-kerning="true" style:font-size-asian="10.5pt" style:font-style-asian="italic" style:font-weight-asian="normal"/>
    </style:style>
    <style:style style:name="T6184" style:family="text">
      <style:text-properties fo:color="#6d6767" loext:opacity="100%" style:font-name="TimesNewRomanPSMT" fo:font-size="10.5pt" fo:letter-spacing="0.009cm" fo:font-style="normal" fo:font-weight="normal" style:letter-kerning="true" style:font-size-asian="10.5pt" style:font-style-asian="normal" style:font-weight-asian="normal"/>
    </style:style>
    <style:style style:name="T6185" style:family="text">
      <style:text-properties fo:color="#6d6767" loext:opacity="100%" style:font-name="TimesNewRomanPSMT" fo:font-size="10.5pt" fo:letter-spacing="0.018cm" fo:font-style="normal" fo:font-weight="normal" style:letter-kerning="true" style:font-size-asian="10.5pt" style:font-style-asian="normal" style:font-weight-asian="normal"/>
    </style:style>
    <style:style style:name="T6186" style:family="text">
      <style:text-properties fo:color="#6d6767" loext:opacity="100%" style:font-name="TimesNewRomanPSMT" fo:font-size="10.5pt" fo:letter-spacing="0.026cm" fo:font-style="normal" fo:font-weight="normal" style:letter-kerning="true" style:font-size-asian="10.5pt" style:font-style-asian="normal" style:font-weight-asian="normal"/>
    </style:style>
    <style:style style:name="T6187" style:family="text">
      <style:text-properties fo:color="#6d6767" loext:opacity="100%" style:font-name="TimesNewRomanPSMT" fo:font-size="10.5pt" fo:letter-spacing="0.005cm" fo:font-style="normal" fo:font-weight="normal" style:letter-kerning="true" style:font-size-asian="10.5pt" style:font-style-asian="normal" style:font-weight-asian="normal"/>
    </style:style>
    <style:style style:name="T6188" style:family="text">
      <style:text-properties fo:color="#6d6767" loext:opacity="100%" style:font-name="TimesNewRomanPSMT" fo:font-size="10.5pt" fo:letter-spacing="0.053cm" fo:font-style="normal" fo:font-weight="normal" style:letter-kerning="true" style:font-size-asian="10.5pt" style:font-style-asian="normal" style:font-weight-asian="normal"/>
    </style:style>
    <style:style style:name="T6189" style:family="text">
      <style:text-properties fo:color="#6d6767" loext:opacity="100%" style:font-name="TimesNewRomanPSMT" fo:font-size="10.5pt" fo:letter-spacing="0.053cm" fo:font-style="italic" fo:font-weight="normal" style:letter-kerning="true" style:font-size-asian="10.5pt" style:font-style-asian="italic" style:font-weight-asian="normal"/>
    </style:style>
    <style:style style:name="T6190" style:family="text">
      <style:text-properties fo:color="#6d6767" loext:opacity="100%" style:font-name="TimesNewRomanPSMT" fo:font-size="10.5pt" fo:letter-spacing="0.072cm" fo:font-style="normal" fo:font-weight="normal" style:letter-kerning="true" style:font-size-asian="10.5pt" style:font-style-asian="normal" style:font-weight-asian="normal"/>
    </style:style>
    <style:style style:name="T6191" style:family="text">
      <style:text-properties fo:color="#6d6767" loext:opacity="100%" style:font-name="TimesNewRomanPSMT" fo:font-size="10.5pt" fo:letter-spacing="0.035cm" fo:font-style="normal" fo:font-weight="normal" style:letter-kerning="true" style:font-size-asian="10.5pt" style:font-style-asian="normal" style:font-weight-asian="normal"/>
    </style:style>
    <style:style style:name="T6192" style:family="text">
      <style:text-properties fo:color="#6d6767" loext:opacity="100%" style:font-name="TimesNewRomanPSMT" fo:font-size="10.5pt" fo:letter-spacing="-0.011cm" fo:font-style="normal" fo:font-weight="normal" style:letter-kerning="true" style:font-size-asian="10.5pt" style:font-style-asian="normal" style:font-weight-asian="normal"/>
    </style:style>
    <style:style style:name="T6193" style:family="text">
      <style:text-properties fo:color="#6d6767" loext:opacity="100%" style:font-name="TimesNewRomanPSMT" fo:font-size="10.5pt" fo:letter-spacing="-0.032cm" fo:font-style="normal" fo:font-weight="normal" style:letter-kerning="true" style:font-size-asian="10.5pt" style:font-style-asian="normal" style:font-weight-asian="normal"/>
    </style:style>
    <style:style style:name="T6194" style:family="text">
      <style:text-properties fo:color="#6d6767" loext:opacity="100%" style:font-name="TimesNewRomanPSMT" fo:font-size="10.5pt" fo:letter-spacing="0.004cm" fo:font-style="normal" fo:font-weight="normal" style:letter-kerning="true" style:font-size-asian="10.5pt" style:font-style-asian="normal" style:font-weight-asian="normal"/>
    </style:style>
    <style:style style:name="T6195" style:family="text">
      <style:text-properties fo:color="#6d6767" loext:opacity="100%" style:font-name="TimesNewRomanPSMT" fo:font-size="10.5pt" fo:letter-spacing="0.004cm" fo:font-style="italic" fo:font-weight="normal" style:letter-kerning="true" style:font-size-asian="10.5pt" style:font-style-asian="italic" style:font-weight-asian="normal"/>
    </style:style>
    <style:style style:name="T6196" style:family="text">
      <style:text-properties fo:color="#6d6767" loext:opacity="100%" style:font-name="TimesNewRomanPSMT" fo:font-size="10.5pt" fo:letter-spacing="0.058cm" fo:font-style="normal" fo:font-weight="normal" style:letter-kerning="true" style:font-size-asian="10.5pt" style:font-style-asian="normal" style:font-weight-asian="normal"/>
    </style:style>
    <style:style style:name="T6197" style:family="text">
      <style:text-properties fo:color="#6d6767" loext:opacity="100%" style:font-name="TimesNewRomanPSMT" fo:font-size="10.5pt" fo:letter-spacing="0.058cm" fo:font-style="italic" fo:font-weight="normal" style:letter-kerning="true" style:font-size-asian="10.5pt" style:font-style-asian="italic" style:font-weight-asian="normal"/>
    </style:style>
    <style:style style:name="T6198" style:family="text">
      <style:text-properties fo:color="#6d6767" loext:opacity="100%" style:font-name="TimesNewRomanPSMT" fo:font-size="10.5pt" fo:letter-spacing="-0.041cm" fo:font-style="normal" fo:font-weight="normal" style:letter-kerning="true" style:font-size-asian="10.5pt" style:font-style-asian="normal" style:font-weight-asian="normal"/>
    </style:style>
    <style:style style:name="T6199" style:family="text">
      <style:text-properties fo:color="#6d6767" loext:opacity="100%" style:font-name="TimesNewRomanPSMT" fo:font-size="10.5pt" fo:letter-spacing="0.069cm" fo:font-style="normal" fo:font-weight="normal" style:letter-kerning="true" style:font-size-asian="10.5pt" style:font-style-asian="normal" style:font-weight-asian="normal"/>
    </style:style>
    <style:style style:name="T6200" style:family="text">
      <style:text-properties fo:color="#6d6767" loext:opacity="100%" style:font-name="TimesNewRomanPSMT" fo:font-size="10.5pt" fo:letter-spacing="0.034cm" fo:font-style="normal" fo:font-weight="normal" style:letter-kerning="true" style:font-size-asian="10.5pt" style:font-style-asian="normal" style:font-weight-asian="normal"/>
    </style:style>
    <style:style style:name="T6201" style:family="text">
      <style:text-properties fo:color="#6d6767" loext:opacity="100%" style:font-name="TimesNewRomanPSMT" fo:font-size="10.5pt" fo:letter-spacing="0.011cm" fo:font-style="normal" fo:font-weight="normal" style:letter-kerning="true" style:font-size-asian="10.5pt" style:font-style-asian="normal" style:font-weight-asian="normal"/>
    </style:style>
    <style:style style:name="T6202" style:family="text">
      <style:text-properties fo:color="#6d6767" loext:opacity="100%" style:font-name="TimesNewRomanPSMT" fo:font-size="10.5pt" fo:letter-spacing="0.025cm" fo:font-style="normal" fo:font-weight="normal" style:letter-kerning="true" style:font-size-asian="10.5pt" style:font-style-asian="normal" style:font-weight-asian="normal"/>
    </style:style>
    <style:style style:name="T6203" style:family="text">
      <style:text-properties fo:color="#6d6767" loext:opacity="100%" style:font-name="TimesNewRomanPSMT" fo:font-size="10.5pt" fo:letter-spacing="0.092cm" fo:font-style="normal" fo:font-weight="normal" style:letter-kerning="true" style:font-size-asian="10.5pt" style:font-style-asian="normal" style:font-weight-asian="normal"/>
    </style:style>
    <style:style style:name="T6204" style:family="text">
      <style:text-properties fo:color="#6d6767" loext:opacity="100%" style:font-name="TimesNewRomanPSMT" fo:font-size="10.5pt" fo:letter-spacing="0.044cm" fo:font-style="normal" fo:font-weight="normal" style:letter-kerning="true" style:font-size-asian="10.5pt" style:font-style-asian="normal" style:font-weight-asian="normal"/>
    </style:style>
    <style:style style:name="T6205" style:family="text">
      <style:text-properties fo:color="#6d6767" loext:opacity="100%" style:font-name="TimesNewRomanPSMT" fo:font-size="10.5pt" fo:letter-spacing="0.076cm" fo:font-style="normal" fo:font-weight="normal" style:letter-kerning="true" style:font-size-asian="10.5pt" style:font-style-asian="normal" style:font-weight-asian="normal"/>
    </style:style>
    <style:style style:name="T6206" style:family="text">
      <style:text-properties fo:color="#6d6767" loext:opacity="100%" style:font-name="TimesNewRomanPSMT" fo:font-size="10.5pt" fo:letter-spacing="-0.035cm" fo:font-style="normal" fo:font-weight="normal" style:letter-kerning="true" style:font-size-asian="10.5pt" style:font-style-asian="normal" style:font-weight-asian="normal"/>
    </style:style>
    <style:style style:name="T6207" style:family="text">
      <style:text-properties fo:color="#6d6767" loext:opacity="100%" style:font-name="TimesNewRomanPSMT" fo:font-size="10.5pt" fo:letter-spacing="0.074cm" fo:font-style="normal" fo:font-weight="normal" style:letter-kerning="true" style:font-size-asian="10.5pt" style:font-style-asian="normal" style:font-weight-asian="normal"/>
    </style:style>
    <style:style style:name="T6208" style:family="text">
      <style:text-properties fo:color="#6d6767" loext:opacity="100%" style:font-name="TimesNewRomanPSMT" fo:font-size="10.5pt" fo:letter-spacing="0.088cm" fo:font-style="normal" fo:font-weight="normal" style:letter-kerning="true" style:font-size-asian="10.5pt" style:font-style-asian="normal" style:font-weight-asian="normal"/>
    </style:style>
    <style:style style:name="T6209" style:family="text">
      <style:text-properties fo:color="#6d6767" loext:opacity="100%" style:font-name="TimesNewRomanPSMT" fo:font-size="10.5pt" fo:letter-spacing="0.062cm" fo:font-style="normal" fo:font-weight="normal" style:letter-kerning="true" style:font-size-asian="10.5pt" style:font-style-asian="normal" style:font-weight-asian="normal"/>
    </style:style>
    <style:style style:name="T6210" style:family="text">
      <style:text-properties fo:color="#6d6767" loext:opacity="100%" style:font-name="TimesNewRomanPSMT" fo:font-size="10.5pt" fo:letter-spacing="0.048cm" fo:font-style="normal" fo:font-weight="normal" style:letter-kerning="true" style:font-size-asian="10.5pt" style:font-style-asian="normal" style:font-weight-asian="normal"/>
    </style:style>
    <style:style style:name="T6211" style:family="text">
      <style:text-properties fo:color="#6d6767" loext:opacity="100%" style:font-name="TimesNewRomanPSMT" fo:font-size="10.5pt" fo:letter-spacing="0.085cm" fo:font-style="normal" fo:font-weight="normal" style:letter-kerning="true" style:font-size-asian="10.5pt" style:font-style-asian="normal" style:font-weight-asian="normal"/>
    </style:style>
    <style:style style:name="T6212" style:family="text">
      <style:text-properties fo:color="#6d6767" loext:opacity="100%" style:font-name="TimesNewRomanPSMT" fo:font-size="10.5pt" fo:letter-spacing="0.046cm" fo:font-style="normal" fo:font-weight="normal" style:letter-kerning="true" style:font-size-asian="10.5pt" style:font-style-asian="normal" style:font-weight-asian="normal"/>
    </style:style>
    <style:style style:name="T6213" style:family="text">
      <style:text-properties fo:color="#6d6767" loext:opacity="100%" style:font-name="TimesNewRomanPSMT" fo:font-size="10.5pt" fo:letter-spacing="0.09cm" fo:font-style="normal" fo:font-weight="normal" style:letter-kerning="true" style:font-size-asian="10.5pt" style:font-style-asian="normal" style:font-weight-asian="normal"/>
    </style:style>
    <style:style style:name="T6214" style:family="text">
      <style:text-properties fo:color="#6d6767" loext:opacity="100%" style:font-name="TimesNewRomanPSMT" fo:font-size="10.5pt" fo:letter-spacing="-0.039cm" fo:font-style="normal" fo:font-weight="normal" style:letter-kerning="true" style:font-size-asian="10.5pt" style:font-style-asian="normal" style:font-weight-asian="normal"/>
    </style:style>
    <style:style style:name="T6215" style:family="text">
      <style:text-properties fo:color="#6d6767" loext:opacity="100%" style:font-name="TimesNewRomanPSMT" fo:font-size="10.5pt" fo:letter-spacing="0.037cm" fo:font-style="normal" fo:font-weight="normal" style:letter-kerning="true" style:font-size-asian="10.5pt" style:font-style-asian="normal" style:font-weight-asian="normal"/>
    </style:style>
    <style:style style:name="T6216" style:family="text">
      <style:text-properties fo:color="#6d6767" loext:opacity="100%" style:font-name="TimesNewRomanPSMT" fo:font-size="10.5pt" fo:letter-spacing="0.021cm" fo:font-style="normal" fo:font-weight="normal" style:letter-kerning="true" style:font-size-asian="10.5pt" style:font-style-asian="normal" style:font-weight-asian="normal"/>
    </style:style>
    <style:style style:name="T6217" style:family="text">
      <style:text-properties fo:color="#6d6767" loext:opacity="100%" style:font-name="TimesNewRomanPSMT" fo:font-size="10.5pt" fo:letter-spacing="0.023cm" fo:font-style="normal" fo:font-weight="normal" style:letter-kerning="true" style:font-size-asian="10.5pt" style:font-style-asian="normal" style:font-weight-asian="normal"/>
    </style:style>
    <style:style style:name="T6218" style:family="text">
      <style:text-properties fo:color="#6d6767" loext:opacity="100%" style:font-name="TimesNewRomanPSMT" fo:font-size="10.5pt" fo:letter-spacing="0.041cm" fo:font-style="normal" fo:font-weight="normal" style:letter-kerning="true" style:font-size-asian="10.5pt" style:font-style-asian="normal" style:font-weight-asian="normal"/>
    </style:style>
    <style:style style:name="T6219" style:family="text">
      <style:text-properties fo:color="#6d6767" loext:opacity="100%" style:font-name="TimesNewRomanPSMT" fo:font-size="10.5pt" fo:letter-spacing="0.042cm" fo:font-style="normal" fo:font-weight="normal" style:letter-kerning="true" style:font-size-asian="10.5pt" style:font-style-asian="normal" style:font-weight-asian="normal"/>
    </style:style>
    <style:style style:name="T6220" style:family="text">
      <style:text-properties fo:color="#6d6767" loext:opacity="100%" style:font-name="TimesNewRomanPSMT" fo:font-size="10.5pt" fo:letter-spacing="0.039cm" fo:font-style="normal" fo:font-weight="normal" style:letter-kerning="true" style:font-size-asian="10.5pt" style:font-style-asian="normal" style:font-weight-asian="normal"/>
    </style:style>
    <style:style style:name="T6221" style:family="text">
      <style:text-properties fo:color="#6d6767" loext:opacity="100%" style:font-name="TimesNewRomanPSMT" fo:font-size="10.5pt" fo:letter-spacing="-0.067cm" fo:font-style="italic" fo:font-weight="normal" style:letter-kerning="true" style:font-size-asian="10.5pt" style:font-style-asian="italic" style:font-weight-asian="normal"/>
    </style:style>
    <style:style style:name="T6222" style:family="text">
      <style:text-properties fo:color="#6d6767" loext:opacity="100%" style:font-name="TimesNewRomanPSMT" fo:font-size="10.5pt" fo:letter-spacing="0.019cm" fo:font-style="normal" fo:font-weight="normal" style:letter-kerning="true" style:font-size-asian="10.5pt" style:font-style-asian="normal" style:font-weight-asian="normal"/>
    </style:style>
    <style:style style:name="T6223" style:family="text">
      <style:text-properties fo:color="#6d6767" loext:opacity="100%" style:font-name="TimesNewRomanPSMT" fo:font-size="10.5pt" fo:letter-spacing="0.007cm" fo:font-style="normal" fo:font-weight="normal" style:letter-kerning="true" style:font-size-asian="10.5pt" style:font-style-asian="normal" style:font-weight-asian="normal"/>
    </style:style>
    <style:style style:name="T6224" style:family="text">
      <style:text-properties fo:color="#6d6767" loext:opacity="100%" style:font-name="TimesNewRomanPSMT" fo:font-size="10.5pt" fo:letter-spacing="0.078cm" fo:font-style="normal" fo:font-weight="normal" style:letter-kerning="true" style:font-size-asian="10.5pt" style:font-style-asian="normal" style:font-weight-asian="normal"/>
    </style:style>
    <style:style style:name="T6225" style:family="text">
      <style:text-properties fo:color="#6d6767" loext:opacity="100%" style:font-name="TimesNewRomanPSMT" fo:font-size="10.5pt" fo:letter-spacing="0.002cm" fo:font-style="normal" fo:font-weight="normal" style:letter-kerning="true" style:font-size-asian="10.5pt" style:font-style-asian="normal" style:font-weight-asian="normal"/>
    </style:style>
    <style:style style:name="T6226" style:family="text">
      <style:text-properties fo:color="#6d6767" loext:opacity="100%" style:font-name="TimesNewRomanPSMT" fo:font-size="10.5pt" fo:letter-spacing="0.093cm" fo:font-style="normal" fo:font-weight="normal" style:letter-kerning="true" style:font-size-asian="10.5pt" style:font-style-asian="normal" style:font-weight-asian="normal"/>
    </style:style>
    <style:style style:name="T6227" style:family="text">
      <style:text-properties fo:color="#6d6767" loext:opacity="100%" style:font-name="TimesNewRomanPSMT" fo:font-size="10.5pt" fo:letter-spacing="-0.058cm" fo:font-style="normal" fo:font-weight="normal" style:letter-kerning="true" style:font-size-asian="10.5pt" style:font-style-asian="normal" style:font-weight-asian="normal"/>
    </style:style>
    <style:style style:name="T6228" style:family="text">
      <style:text-properties fo:color="#6d6767" loext:opacity="100%" style:font-name="TimesNewRomanPSMT" fo:font-size="10.5pt" fo:letter-spacing="0.014cm" fo:font-style="normal" fo:font-weight="normal" style:letter-kerning="true" style:font-size-asian="10.5pt" style:font-style-asian="normal" style:font-weight-asian="normal"/>
    </style:style>
    <style:style style:name="T6229" style:family="text">
      <style:text-properties fo:color="#6d6767" loext:opacity="100%" style:font-name="TimesNewRomanPSMT" fo:font-size="10.5pt" fo:letter-spacing="0.056cm" fo:font-style="normal" fo:font-weight="normal" style:letter-kerning="true" style:font-size-asian="10.5pt" style:font-style-asian="normal" style:font-weight-asian="normal"/>
    </style:style>
    <style:style style:name="T6230" style:family="text">
      <style:text-properties fo:color="#6d6767" loext:opacity="100%" style:font-name="TimesNewRomanPSMT" fo:font-size="10.5pt" fo:letter-spacing="0.067cm" fo:font-style="normal" fo:font-weight="normal" style:letter-kerning="true" style:font-size-asian="10.5pt" style:font-style-asian="normal" style:font-weight-asian="normal"/>
    </style:style>
    <style:style style:name="T6231" style:family="text">
      <style:text-properties fo:color="#6d6767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6232" style:family="text">
      <style:text-properties fo:color="#6d6767" loext:opacity="100%" style:font-name="TimesNewRomanPSMT" fo:font-size="10pt" fo:letter-spacing="0.042cm" fo:font-style="normal" fo:font-weight="normal" style:letter-kerning="true" style:font-size-asian="10pt" style:font-style-asian="normal" style:font-weight-asian="normal"/>
    </style:style>
    <style:style style:name="T6233" style:family="text">
      <style:text-properties fo:color="#6d6767" loext:opacity="100%" style:font-name="TimesNewRomanPSMT" fo:font-size="10pt" fo:letter-spacing="0.053cm" fo:font-style="normal" fo:font-weight="normal" style:letter-kerning="true" style:font-size-asian="10pt" style:font-style-asian="normal" style:font-weight-asian="normal"/>
    </style:style>
    <style:style style:name="T6234" style:family="text">
      <style:text-properties fo:color="#6d6767" loext:opacity="100%" style:font-name="TimesNewRomanPSMT" fo:font-size="11pt" fo:letter-spacing="normal" fo:font-style="normal" fo:font-weight="normal" style:letter-kerning="true" style:font-size-asian="11pt" style:font-style-asian="normal" style:font-weight-asian="normal"/>
    </style:style>
    <style:style style:name="T6235" style:family="text">
      <style:text-properties fo:color="#6d6767" loext:opacity="100%" style:font-name="TimesNewRomanPSMT" fo:font-size="11pt" fo:letter-spacing="0.093cm" fo:font-style="normal" fo:font-weight="normal" style:letter-kerning="true" style:font-size-asian="11pt" style:font-style-asian="normal" style:font-weight-asian="normal"/>
    </style:style>
    <style:style style:name="T6236" style:family="text">
      <style:text-properties fo:color="#6d6767" loext:opacity="100%" style:font-name="ArialMT" fo:font-size="9.5pt" fo:letter-spacing="-0.004cm" fo:font-style="normal" fo:font-weight="normal" style:letter-kerning="true" style:font-size-asian="9.5pt" style:font-style-asian="normal" style:font-weight-asian="normal"/>
    </style:style>
    <style:style style:name="T6237" style:family="text">
      <style:text-properties fo:color="#6d6767" loext:opacity="100%" style:font-name="ArialMT" fo:font-size="11.5pt" fo:letter-spacing="normal" fo:font-style="normal" fo:font-weight="normal" style:letter-kerning="true" style:font-size-asian="11.5pt" style:font-style-asian="normal" style:font-weight-asian="normal"/>
    </style:style>
    <style:style style:name="T6238" style:family="text">
      <style:text-properties fo:color="#6d6767" loext:opacity="100%" style:font-name="ArialMT" fo:font-size="11.5pt" fo:letter-spacing="0.021cm" fo:font-style="normal" fo:font-weight="normal" style:letter-kerning="true" style:font-size-asian="11.5pt" style:font-style-asian="normal" style:font-weight-asian="normal"/>
    </style:style>
    <style:style style:name="T6239" style:family="text">
      <style:text-properties fo:color="#6d6767" loext:opacity="100%" style:font-name="ArialMT" fo:font-size="7pt" fo:letter-spacing="normal" fo:font-style="normal" fo:font-weight="normal" style:letter-kerning="true" style:font-size-asian="7pt" style:font-style-asian="normal" style:font-weight-asian="normal"/>
    </style:style>
    <style:style style:name="T6240" style:family="text">
      <style:text-properties fo:color="#6d6767" loext:opacity="100%" style:font-name="ArialMT" fo:font-size="7pt" fo:letter-spacing="0.005cm" fo:font-style="normal" fo:font-weight="normal" style:letter-kerning="true" style:font-size-asian="7pt" style:font-style-asian="normal" style:font-weight-asian="normal"/>
    </style:style>
    <style:style style:name="T6241" style:family="text">
      <style:text-properties fo:color="#6d6767" loext:opacity="100%" style:font-name="ArialMT" fo:font-size="7pt" fo:letter-spacing="0.016cm" fo:font-style="normal" fo:font-weight="normal" style:letter-kerning="true" style:font-size-asian="7pt" style:font-style-asian="normal" style:font-weight-asian="normal"/>
    </style:style>
    <style:style style:name="T6242" style:family="text">
      <style:text-properties fo:color="#6d6767" loext:opacity="100%" style:font-name="ArialMT" fo:font-size="7pt" fo:letter-spacing="-0.019cm" fo:font-style="normal" fo:font-weight="normal" style:letter-kerning="true" style:font-size-asian="7pt" style:font-style-asian="normal" style:font-weight-asian="normal"/>
    </style:style>
    <style:style style:name="T6243" style:family="text">
      <style:text-properties fo:color="#6d6767" loext:opacity="100%" style:font-name="ArialMT" fo:font-size="7pt" fo:letter-spacing="-0.007cm" fo:font-style="normal" fo:font-weight="normal" style:letter-kerning="true" style:font-size-asian="7pt" style:font-style-asian="normal" style:font-weight-asian="normal"/>
    </style:style>
    <style:style style:name="T6244" style:family="text">
      <style:text-properties fo:color="#858280" loext:opacity="100%" style:font-name="ArialMT" fo:font-size="9.5pt" fo:letter-spacing="-0.004cm" fo:font-style="normal" fo:font-weight="normal" style:letter-kerning="true" style:font-size-asian="9.5pt" style:font-style-asian="normal" style:font-weight-asian="normal"/>
    </style:style>
    <style:style style:name="T6245" style:family="text">
      <style:text-properties fo:color="#858280" loext:opacity="100%" style:font-name="ArialMT" fo:font-size="9.5pt" fo:letter-spacing="0.078cm" fo:font-style="normal" fo:font-weight="normal" style:letter-kerning="true" style:font-size-asian="9.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65" text:outline-level="1">B.B129 aus A23</text:h>
      <text:p text:style-name="P40"><text:span text:style-name="T448">(</text:span><text:span text:style-name="T350">Dal </text:span><text:span text:style-name="T371"><text:s/></text:span><text:span text:style-name="T350">libro</text:span><text:span text:style-name="T412"> </text:span><text:span text:style-name="T450">: <text:s/></text:span><text:span text:style-name="T468"><text:s/></text:span><text:span text:style-name="T434">"</text:span><text:span text:style-name="T438"> </text:span><text:span text:style-name="T413">Das </text:span><text:span text:style-name="T414"><text:s/></text:span><text:span text:style-name="T413">Betrachtende <text:s/></text:span><text:span text:style-name="T415"><text:s/></text:span><text:span text:style-name="T416">G</text:span><text:span text:style-name="T469">e</text:span><text:span text:style-name="T413">bet</text:span><text:span text:style-name="T417"> </text:span><text:span text:style-name="T351">del</text:span><text:span text:style-name="T381"> </text:span><text:span text:style-name="T375">P</text:span><text:span text:style-name="T459">.</text:span><text:span text:style-name="T452"> </text:span><text:span text:style-name="T351">Hans </text:span><text:span text:style-name="T402"><text:s/></text:span><text:span text:style-name="T351">Urs </text:span><text:span text:style-name="T394"><text:s/></text:span><text:span text:style-name="T435">von </text:span><text:span text:style-name="T446"><text:s/></text:span><text:span text:style-name="T351">Balthasar)</text:span></text:p>
      <text:h text:style-name="Heading_20_2" text:outline-level="2"><text:span text:style-name="T2">Maria,<text:tab/>doce<text:tab/></text:span><text:span text:style-name="T5">n</text:span><text:span text:style-name="T4">os<text:tab/></text:span><text:span text:style-name="T6">orare</text:span></text:h>
      <text:p text:style-name="P723"><text:span text:style-name="T70">Tu</text:span><text:span text:style-name="T71"> </text:span><text:span text:style-name="T70">tti</text:span><text:span text:style-name="T72"> </text:span><text:span text:style-name="T70">i</text:span><text:span text:style-name="T73"> </text:span><text:span text:style-name="T70">cristiani</text:span><text:span text:style-name="T74"> </text:span><text:span text:style-name="T70">sono</text:span><text:span text:style-name="T75"> </text:span><text:span text:style-name="T70">convinti</text:span><text:span text:style-name="T76"> </text:span><text:span text:style-name="T70">che</text:span><text:span text:style-name="T77"> </text:span><text:span text:style-name="T70">la</text:span><text:span text:style-name="T77"> </text:span><text:span text:style-name="T7">preghiera</text:span><text:span text:style-name="T8"> </text:span><text:span text:style-name="T70">non</text:span><text:span text:style-name="T78"> </text:span><text:span text:style-name="T70">è</text:span><text:span text:style-name="T79"> </text:span><text:span text:style-name="T70">sol­ </text:span><text:span text:style-name="T7">tanto</text:span><text:span text:style-name="T9"> </text:span><text:span text:style-name="T7">un</text:span><text:span text:style-name="T10"> </text:span><text:span text:style-name="T7">atto </text:span><text:span text:style-name="T11"><text:s/></text:span><text:span text:style-name="T70">esterno </text:span><text:span text:style-name="T80"><text:s/></text:span><text:span text:style-name="T70">compiuto </text:span><text:span text:style-name="T80"><text:s/></text:span><text:span text:style-name="T7">per </text:span><text:span text:style-name="T12"><text:s/></text:span><text:span text:style-name="T7">dovere, </text:span><text:span text:style-name="T13"><text:s/></text:span><text:span text:style-name="T7">nel </text:span><text:span text:style-name="T14"><text:s/></text:span><text:span text:style-name="T7">quaJe </text:span><text:span text:style-name="T15"><text:s/></text:span><text:span text:style-name="T70">si </text:span><text:span text:style-name="T7">dicono</text:span><text:span text:style-name="T16"> </text:span><text:span text:style-name="T70">a</text:span><text:span text:style-name="T81"> </text:span><text:span text:style-name="T7">Dio</text:span><text:span text:style-name="T17"> </text:span><text:span text:style-name="T7">quelle</text:span><text:span text:style-name="T18"> </text:span><text:span text:style-name="T70">cose</text:span><text:span text:style-name="T82"> </text:span><text:span text:style-name="T70">che</text:span><text:span text:style-name="T83"> </text:span><text:span text:style-name="T7">in</text:span><text:span text:style-name="T19"> </text:span><text:span text:style-name="T70">realtà</text:span><text:span text:style-name="T84"> </text:span><text:span text:style-name="T7">Egli</text:span><text:span text:style-name="T20"> </text:span><text:span text:style-name="T70">conosce,</text:span><text:span text:style-name="T85"> </text:span><text:span text:style-name="T7">una</text:span><text:span text:style-name="T21"> </text:span><text:span text:style-name="T70">specie </text:span><text:span text:style-name="T7">di </text:span><text:span text:style-name="T22"><text:s/></text:span><text:span text:style-name="T70">servizio </text:span><text:span text:style-name="T86"><text:s/></text:span><text:span text:style-name="T70">obbligatorio </text:span><text:span text:style-name="T87"><text:s/></text:span><text:span text:style-name="T70">alla </text:span><text:span text:style-name="T88"><text:s/></text:span><text:span text:style-name="T7">presenza </text:span><text:span text:style-name="T16"><text:s/></text:span><text:span text:style-name="T7">del </text:span><text:span text:style-name="T23"><text:s/></text:span><text:span text:style-name="T7">Re </text:span><text:span text:style-name="T17"><text:s/></text:span><text:span text:style-name="T7">dei </text:span><text:span text:style-name="T23"><text:s/></text:span><text:span text:style-name="T24">re</text:span><text:span text:style-name="T138">,</text:span><text:span text:style-name="T139"> </text:span><text:span text:style-name="T140"><text:s/></text:span><text:span text:style-name="T70">attento</text:span><text:span text:style-name="T89"> </text:span><text:span text:style-name="T70">a</text:span><text:span text:style-name="T90"> </text:span><text:span text:style-name="T7">ricevere </text:span><text:span text:style-name="T15"><text:s/></text:span><text:span text:style-name="T7">mattina</text:span><text:span text:style-name="T25"> </text:span><text:span text:style-name="T70">e</text:span><text:span text:style-name="T87"> </text:span><text:span text:style-name="T70">sera</text:span><text:span text:style-name="T91"> </text:span><text:span text:style-name="T26">l'oss</text:span><text:span text:style-name="T141">e</text:span><text:span text:style-name="T27">quio</text:span><text:span text:style-name="T28"> </text:span><text:span text:style-name="T7">dei</text:span><text:span text:style-name="T29"> </text:span><text:span text:style-name="T70">suoi</text:span><text:span text:style-name="T85"> </text:span><text:span text:style-name="T70">sudditi</text:span><text:span text:style-name="T71"> </text:span><text:span text:style-name="T3">.</text:span></text:p>
      <text:p text:style-name="P15"><text:span text:style-name="T7">E'</text:span><text:span text:style-name="T30"> </text:span><text:span text:style-name="T70">vero</text:span><text:span text:style-name="T83"> </text:span><text:span text:style-name="T70">che</text:span><text:span text:style-name="T92"> </text:span><text:span text:style-name="T7">per</text:span><text:span text:style-name="T22"> </text:span><text:span text:style-name="T7">molti</text:span><text:span text:style-name="T22"> </text:span><text:span text:style-name="T70">cristiani</text:span><text:span text:style-name="T93"> </text:span><text:span text:style-name="T7">la</text:span><text:span text:style-name="T31"> </text:span><text:span text:style-name="T7">preghiera</text:span><text:span text:style-name="T18"> </text:span><text:span text:style-name="T7">non</text:span><text:span text:style-name="T32"> </text:span><text:span text:style-name="T7">oltrepassa questo</text:span><text:span text:style-name="T33"> </text:span><text:span text:style-name="T7">livello:</text:span><text:span text:style-name="T34"> </text:span><text:span text:style-name="T70">essi</text:span><text:span text:style-name="T94"> </text:span><text:span text:style-name="T70">sanno</text:span><text:span text:style-name="T95"> </text:span><text:span text:style-name="T7">tuttavia</text:span><text:span text:style-name="T34"> </text:span><text:span text:style-name="T70">che</text:span><text:span text:style-name="T79"> </text:span><text:span text:style-name="T7">non</text:span><text:span text:style-name="T35"> </text:span><text:span text:style-name="T7">basta,</text:span><text:span text:style-name="T34"> </text:span><text:span text:style-name="T70">ne</text:span><text:span text:style-name="T96"> </text:span><text:span text:style-name="T97">soffrono</text:span><text:span text:style-name="T93"> </text:span><text:span text:style-name="T70">e</text:span><text:span text:style-name="T79"> </text:span><text:span text:style-name="T70">rimpiangono</text:span><text:span text:style-name="T92"> </text:span><text:span text:style-name="T7">di</text:span><text:span text:style-name="T36"> </text:span><text:span text:style-name="T70">non</text:span><text:span text:style-name="T84"> </text:span><text:span text:style-name="T7">fare</text:span><text:span text:style-name="T28"> </text:span><text:span text:style-name="T7">di</text:span><text:span text:style-name="T37"> </text:span><text:span text:style-name="T7">più.</text:span><text:span text:style-name="T14"> </text:span><text:span text:style-name="T70">Non</text:span><text:span text:style-name="T98"> </text:span><text:span text:style-name="T70">ignorano</text:span><text:span text:style-name="T91"> </text:span><text:span text:style-name="T70">che</text:span><text:span text:style-name="T99"> </text:span><text:span text:style-name="T7">la</text:span><text:span text:style-name="T38"> </text:span><text:span text:style-name="T7">pre­ </text:span><text:span text:style-name="T70">ghiera</text:span><text:span text:style-name="T100"> </text:span><text:span text:style-name="T130">è</text:span><text:span text:style-name="T131"> </text:span><text:span text:style-name="T7">la</text:span><text:span text:style-name="T14"> </text:span><text:span text:style-name="T7">perla</text:span><text:span text:style-name="T30"> </text:span><text:span text:style-name="T7">preziosa</text:span><text:span text:style-name="T39"> </text:span><text:span text:style-name="T7">nascosta</text:span><text:span text:style-name="T40"> </text:span><text:span text:style-name="T7">nel</text:span><text:span text:style-name="T9"> </text:span><text:span text:style-name="T7">campo,</text:span><text:span text:style-name="T41"> </text:span><text:span text:style-name="T65">il</text:span><text:span text:style-name="T66"> </text:span><text:span text:style-name="T70">seme</text:span><text:span text:style-name="T101"> </text:span><text:span text:style-name="T74">ch</text:span><text:span text:style-name="T139">e</text:span><text:span text:style-name="T142"> </text:span><text:span text:style-name="T70">racchiude in</text:span><text:span text:style-name="T102"> </text:span><text:span text:style-name="T7">potenza</text:span><text:span text:style-name="T40"> </text:span><text:span text:style-name="T7">un</text:span><text:span text:style-name="T42"> </text:span><text:span text:style-name="T70">grande</text:span><text:span text:style-name="T103"> </text:span><text:span text:style-name="T70">albero</text:span><text:span text:style-name="T101"> </text:span><text:span text:style-name="T70">coperto</text:span><text:span text:style-name="T104"> </text:span><text:span text:style-name="T7">di</text:span><text:span text:style-name="T43"> </text:span><text:span text:style-name="T7">fiori</text:span><text:span text:style-name="T14"> </text:span><text:span text:style-name="T70">e</text:span><text:span text:style-name="T84"> </text:span><text:span text:style-name="T7">di frutti</text:span><text:span text:style-name="T27"> </text:span><text:span text:style-name="T139">.</text:span><text:span text:style-name="T143"> </text:span><text:span text:style-name="T70">.</text:span><text:span text:style-name="T105"> </text:span><text:span text:style-name="T139">.</text:span><text:span text:style-name="T144"> </text:span><text:span text:style-name="T7">ma</text:span><text:span text:style-name="T21"> </text:span><text:span text:style-name="T70">si</text:span><text:span text:style-name="T82"> </text:span><text:span text:style-name="T7">dovrebbe</text:span><text:span text:style-name="T44"> </text:span><text:span text:style-name="T7">dissodare</text:span><text:span text:style-name="T34"> </text:span><text:span text:style-name="T65">il</text:span><text:span text:style-name="T67"> </text:span><text:span text:style-name="T45">campo</text:span><text:span text:style-name="T145">,</text:span><text:span text:style-name="T146"> </text:span><text:span text:style-name="T7">piantare</text:span><text:span text:style-name="T43"> </text:span><text:span text:style-name="T70">e</text:span><text:span text:style-name="T94"> </text:span><text:span text:style-name="T70">colti­</text:span><text:span text:style-name="T82"> </text:span><text:span text:style-name="T70">vare</text:span><text:span text:style-name="T81"> </text:span><text:span text:style-name="T65">il</text:span><text:span text:style-name="T68"> </text:span><text:span text:style-name="T70">seme,</text:span><text:span text:style-name="T106"> </text:span><text:span text:style-name="T70">accettare</text:span><text:span text:style-name="T106"> </text:span><text:span text:style-name="T70">il</text:span><text:span text:style-name="T107"> </text:span><text:span text:style-name="T108">compito</text:span><text:span text:style-name="T89"> </text:span><text:span text:style-name="T7">ingrato</text:span><text:span text:style-name="T139">,</text:span><text:span text:style-name="T147"> </text:span><text:span text:style-name="T70">aprirsi</text:span><text:span text:style-name="T89"> </text:span><text:span text:style-name="T70">alla</text:span><text:span text:style-name="T109"> </text:span><text:span text:style-name="T108">vita</text:span><text:span text:style-name="T161">,</text:span><text:span text:style-name="T162"> </text:span><text:span text:style-name="T70">alla</text:span><text:span text:style-name="T93"> </text:span><text:span text:style-name="T7">liber</text:span><text:span text:style-name="T46"> </text:span><text:span text:style-name="T7">tà,</text:span><text:span text:style-name="T20"> </text:span><text:span text:style-name="T70">alla</text:span><text:span text:style-name="T110"> </text:span><text:span text:style-name="T70">gioia.</text:span></text:p>
      <text:p text:style-name="P16"><text:span text:style-name="T7">Sanno</text:span><text:span text:style-name="T47"> </text:span><text:span text:style-name="T7">tutto</text:span><text:span text:style-name="T17"> </text:span><text:span text:style-name="T7">questo</text:span><text:span text:style-name="T47"> </text:span><text:span text:style-name="T70">i</text:span><text:span text:style-name="T111"> </text:span><text:span text:style-name="T70">cr</text:span><text:span text:style-name="T105">i</text:span><text:span text:style-name="T163">·</text:span><text:span text:style-name="T70">stiani</text:span><text:span text:style-name="T139">,</text:span><text:span text:style-name="T148"> </text:span><text:span text:style-name="T70">o</text:span><text:span text:style-name="T112"> </text:span><text:span text:style-name="T7">almeno</text:span><text:span text:style-name="T48"> </text:span><text:span text:style-name="T7">lo</text:span><text:span text:style-name="T20"> </text:span><text:span text:style-name="T70">avve</text:span><text:span text:style-name="T113">1</text:span><text:span text:style-name="T70">tono confusamente</text:span><text:span text:style-name="T145">,</text:span><text:span text:style-name="T139"> </text:span><text:span text:style-name="T149"><text:s/></text:span><text:span text:style-name="T70">anche </text:span><text:span text:style-name="T92"><text:s/></text:span><text:span text:style-name="T7">per </text:span><text:span text:style-name="T47"><text:s/></text:span><text:span text:style-name="T7">passate </text:span><text:span text:style-name="T20"><text:s/></text:span><text:span text:style-name="T70">esperienze, <text:s/></text:span><text:span text:style-name="T114"><text:s/></text:span><text:span text:style-name="T7">ma <text:s/></text:span><text:span text:style-name="T8"><text:s/></text:span><text:span text:style-name="T70">non <text:s/></text:span><text:span text:style-name="T82"><text:s/></text:span><text:span text:style-name="T7">hanno</text:span><text:span text:style-name="T49"> </text:span><text:span text:style-name="T7">mai </text:span><text:span text:style-name="T15"><text:s/></text:span><text:span text:style-name="T70">osato </text:span><text:span text:style-name="T75"><text:s/></text:span><text:span text:style-name="T7">percorrere </text:span><text:span text:style-name="T13"><text:s/></text:span><text:span text:style-name="T7">quegli </text:span><text:span text:style-name="T24"><text:s/></text:span><text:span text:style-name="T70">at</text:span><text:span text:style-name="T105">h</text:span><text:span text:style-name="T115">·</text:span><text:span text:style-name="T70">aenti </text:span><text:span text:style-name="T116"><text:s/></text:span><text:span text:style-name="T70">sentier</text:span><text:span text:style-name="T98">i</text:span><text:span text:style-name="T139">, </text:span><text:span text:style-name="T150"><text:s/></text:span><text:span text:style-name="T70">penetrare </text:span><text:span text:style-name="T83"><text:s/></text:span><text:span text:style-name="T70">nella </text:span><text:span text:style-name="T7">terra</text:span><text:span text:style-name="T50"> </text:span><text:span text:style-name="T7">piena</text:span><text:span text:style-name="T38"> </text:span><text:span text:style-name="T7">di</text:span><text:span text:style-name="T51"> </text:span><text:span text:style-name="T7">promesse</text:span><text:span text:style-name="T20"> </text:span><text:span text:style-name="T70">:</text:span><text:span text:style-name="T87"> </text:span><text:span text:style-name="T70">gli</text:span><text:span text:style-name="T93"> </text:span><text:span text:style-name="T70">uccelli</text:span><text:span text:style-name="T94"> </text:span><text:span text:style-name="T117">dell'aria</text:span><text:span text:style-name="T118"> </text:span><text:span text:style-name="T7">hanno</text:span><text:span text:style-name="T8"> </text:span><text:span text:style-name="T7">beccato </text:span><text:span text:style-name="T35"><text:s/></text:span><text:span text:style-name="T7">la</text:span><text:span text:style-name="T17"> </text:span><text:span text:style-name="T7">parola</text:span><text:span text:style-name="T24"> </text:span><text:span text:style-name="T7">seminata</text:span><text:span text:style-name="T145">,</text:span><text:span text:style-name="T151"> </text:span><text:span text:style-name="T7">le</text:span><text:span text:style-name="T38"> </text:span><text:span text:style-name="T70">spine</text:span><text:span text:style-name="T87"> </text:span><text:span text:style-name="T7">della </text:span><text:span text:style-name="T52"><text:s/></text:span><text:span text:style-name="T70">vita </text:span><text:span text:style-name="T119"><text:s/></text:span><text:span text:style-name="T7">quotidiana </text:span><text:span text:style-name="T14"><text:s/></text:span><text:span text:style-name="T7">l'hanno </text:span><text:span text:style-name="T25"><text:s/></text:span><text:span text:style-name="T70">soff</text:span><text:span text:style-name="T120"> </text:span><text:span text:style-name="T70">o­</text:span><text:span text:style-name="T121"> </text:span><text:span text:style-name="T97">cata</text:span><text:span text:style-name="T138">;</text:span><text:span text:style-name="T152"> </text:span><text:span text:style-name="T7">nell'anima </text:span><text:span text:style-name="T13"><text:s/></text:span><text:span text:style-name="T130">è</text:span><text:span text:style-name="T132"> </text:span><text:span text:style-name="T70">rimasto </text:span><text:span text:style-name="T109"><text:s/></text:span><text:span text:style-name="T70">solo</text:span><text:span text:style-name="T122"> </text:span><text:span text:style-name="T70">un </text:span><text:span text:style-name="T108"><text:s/></text:span><text:span text:style-name="T70">va.-go </text:span><text:span text:style-name="T92"><text:s/></text:span><text:span text:style-name="T7">rimpianto.</text:span></text:p>
      <text:p text:style-name="P17"><text:span text:style-name="T7">E</text:span><text:span text:style-name="T8"> </text:span><text:span text:style-name="T70">quando. </text:span><text:span text:style-name="T97"><text:s/></text:span><text:span text:style-name="T70">in </text:span><text:span text:style-name="T78"><text:s/></text:span><text:span text:style-name="T70">alcuni </text:span><text:span text:style-name="T89"><text:s/></text:span><text:span text:style-name="T7">momenti </text:span><text:span text:style-name="T20"><text:s/></text:span><text:span text:style-name="T7">della </text:span><text:span text:style-name="T53"><text:s/></text:span><text:span text:style-name="T7">loro </text:span><text:span text:style-name="T15"><text:s/></text:span><text:span text:style-name="T117">esi</text:span><text:span text:style-name="T164">·</text:span><text:span text:style-name="T123">stenza</text:span><text:span text:style-name="T153">,</text:span><text:span text:style-name="T139"> </text:span><text:span text:style-name="T154"><text:s/></text:span><text:span text:style-name="T70">sentono</text:span><text:span text:style-name="T82"> </text:span><text:span text:style-name="T65">il</text:span><text:span text:style-name="T69"> </text:span><text:span text:style-name="T7">bisogno</text:span><text:span text:style-name="T54"> </text:span><text:span text:style-name="T7">urgente</text:span><text:span text:style-name="T42"> </text:span><text:span text:style-name="T7">di</text:span><text:span text:style-name="T55"> </text:span><text:span text:style-name="T7">mettersi</text:span><text:span text:style-name="T31"> </text:span><text:span text:style-name="T7">in</text:span><text:span text:style-name="T11"> </text:span><text:span text:style-name="T7">relazione</text:span><text:span text:style-name="T20"> </text:span><text:span text:style-name="T7">con <text:s/>Dio </text:span><text:span text:style-name="T24"><text:s/></text:span><text:span text:style-name="T70">altrimenti </text:span><text:span text:style-name="T7">che</text:span><text:span text:style-name="T35"> </text:span><text:span text:style-name="T70">con</text:span><text:span text:style-name="T75"> </text:span><text:span text:style-name="T7">formule</text:span><text:span text:style-name="T56"> </text:span><text:span text:style-name="T70">mille volte</text:span><text:span text:style-name="T76"> </text:span><text:span text:style-name="T7">ripetut</text:span><text:span text:style-name="T54">e</text:span><text:span text:style-name="T165">,</text:span><text:span text:style-name="T166"> </text:span><text:span text:style-name="T7">sono</text:span><text:span text:style-name="T38"> </text:span><text:span text:style-name="T7">impacciati</text:span><text:span text:style-name="T40"> </text:span><text:span text:style-name="T70">come</text:span><text:span text:style-name="T103"> </text:span><text:span text:style-name="T70">se </text:span><text:span text:style-name="T7">dovessero </text:span><text:span text:style-name="T13"><text:s/></text:span><text:span text:style-name="T7">parlare </text:span><text:span text:style-name="T37"><text:s/></text:span><text:span text:style-name="T7">una </text:span><text:span text:style-name="T33"><text:s/></text:span><text:span text:style-name="T7">lingua </text:span><text:span text:style-name="T17"><text:s/></text:span><text:span text:style-name="T70">della </text:span><text:span text:style-name="T81"><text:s/></text:span><text:span text:style-name="T70">quale </text:span><text:span text:style-name="T80"><text:s/></text:span><text:span text:style-name="T70">ignorano </text:span><text:span text:style-name="T110"><text:s/></text:span><text:span text:style-name="T7">le </text:span><text:span text:style-name="T57"><text:s/></text:span><text:span text:style-name="T7">regole, </text:span><text:span text:style-name="T70">e</text:span><text:span text:style-name="T104"> </text:span><text:span text:style-name="T70">sono</text:span><text:span text:style-name="T124"> </text:span><text:span text:style-name="T7">quasi</text:span><text:span text:style-name="T42"> </text:span><text:span text:style-name="T70">ridotti</text:span><text:span text:style-name="T125"> </text:span><text:span text:style-name="T7">al</text:span><text:span text:style-name="T29"> </text:span><text:span text:style-name="T7">balbettio</text:span><text:span text:style-name="T57"> </text:span><text:span text:style-name="T7">del</text:span><text:span text:style-name="T11"> </text:span><text:span text:style-name="T7">bimbo</text:span><text:span text:style-name="T49"> </text:span><text:span text:style-name="T7">che</text:span><text:span text:style-name="T55"> </text:span><text:span text:style-name="T70">vorrebbe</text:span><text:span text:style-name="T106"> </text:span><text:span text:style-name="T7">dire </text:span><text:span text:style-name="T58">qualcosa</text:span><text:span text:style-name="T7"> </text:span><text:span text:style-name="T12"><text:s/></text:span><text:span text:style-name="T70">e</text:span><text:span text:style-name="T79"> </text:span><text:span text:style-name="T7">non </text:span><text:span text:style-name="T58"><text:s/></text:span><text:span text:style-name="T70">sa</text:span><text:span text:style-name="T126"> </text:span><text:span text:style-name="T7">farsi</text:span><text:span text:style-name="T28"> </text:span><text:span text:style-name="T70">intendere.</text:span></text:p>
      <text:p text:style-name="P18"><text:span text:style-name="T7">La</text:span><text:span text:style-name="T43"> </text:span><text:span text:style-name="T7">preghiera</text:span><text:span text:style-name="T50"> </text:span><text:span text:style-name="T70">è</text:span><text:span text:style-name="T127"> </text:span><text:span text:style-name="T7">infatti </text:span><text:span text:style-name="T42"><text:s/></text:span><text:span text:style-name="T7">un </text:span><text:span text:style-name="T30"><text:s/></text:span><text:span text:style-name="T70">colloquio </text:span><text:span text:style-name="T92"><text:s/></text:span><text:span text:style-name="T7">dell'anima </text:span><text:span text:style-name="T57"><text:s/></text:span><text:span text:style-name="T70">con </text:span><text:span text:style-name="T128"><text:s/></text:span><text:span text:style-name="T7">Dio </text:span><text:span text:style-name="T70">e</text:span><text:span text:style-name="T79"> </text:span><text:span text:style-name="T70">vi</text:span><text:span text:style-name="T84"> </text:span><text:span text:style-name="T70">si</text:span><text:span text:style-name="T90"> </text:span><text:span text:style-name="T7">parla</text:span><text:span text:style-name="T59"> </text:span><text:span text:style-name="T7">una</text:span><text:span text:style-name="T55"> </text:span><text:span text:style-name="T58">lingua</text:span><text:span text:style-name="T145">,</text:span><text:span text:style-name="T155"> </text:span><text:span text:style-name="T70">evidentemente</text:span><text:span text:style-name="T101"> </text:span><text:span text:style-name="T7">quella</text:span><text:span text:style-name="T41"> </text:span><text:span text:style-name="T7">di</text:span><text:span text:style-name="T44"> </text:span><text:span text:style-name="T7">Dio; <text:s/></text:span><text:span text:style-name="T134">è</text:span><text:span text:style-name="T135"> </text:span><text:span text:style-name="T7">un</text:span><text:span text:style-name="T50"> </text:span><text:span text:style-name="T70">colloquio,</text:span><text:span text:style-name="T73"> </text:span><text:span text:style-name="T70">non</text:span><text:span text:style-name="T102"> </text:span><text:span text:style-name="T7">un</text:span><text:span text:style-name="T34"> </text:span><text:span text:style-name="T7">monologo</text:span><text:span text:style-name="T56"> </text:span><text:span text:style-name="T7">dell'uomo</text:span><text:span text:style-name="T60"> </text:span><text:span text:style-name="T70">alla</text:span><text:span text:style-name="T129"> </text:span><text:span text:style-name="T7">presenza</text:span><text:span text:style-name="T55"> </text:span><text:span text:style-name="T7">di</text:span><text:span text:style-name="T18"> </text:span><text:span text:style-name="T51">Dio</text:span><text:span text:style-name="T156">.</text:span><text:span text:style-name="T151"> </text:span><text:span text:style-name="T7">La</text:span><text:span text:style-name="T11"> </text:span><text:span text:style-name="T7">parola </text:span><text:span text:style-name="T57"><text:s/></text:span><text:span text:style-name="T45">solitaria</text:span><text:span text:style-name="T145">,</text:span><text:span text:style-name="T157"> </text:span><text:span text:style-name="T70">infatti,</text:span><text:span text:style-name="T101"> </text:span><text:span text:style-name="T7">non </text:span><text:span text:style-name="T51"><text:s/></text:span><text:span text:style-name="T7">può </text:span><text:span text:style-name="T53"><text:s/></text:span><text:span text:style-name="T7">durare </text:span><text:span text:style-name="T58"><text:s/></text:span><text:span text:style-name="T7">a</text:span><text:span text:style-name="T55"> </text:span><text:span text:style-name="T7">lungo</text:span><text:span text:style-name="T61"> </text:span><text:span text:style-name="T7">: </text:span><text:span text:style-name="T9"><text:s/></text:span><text:span text:style-name="T7">parola</text:span></text:p>
      <text:p text:style-name="P19"><text:span text:style-name="T70">significa</text:span><text:span text:style-name="T73"> </text:span><text:span text:style-name="T7">faccia</text:span><text:span text:style-name="T29"> </text:span><text:span text:style-name="T7">a</text:span><text:span text:style-name="T62"> </text:span><text:span text:style-name="T7">faccia</text:span><text:span text:style-name="T139">,</text:span><text:span text:style-name="T158"> </text:span><text:span text:style-name="T7">scambio</text:span><text:span text:style-name="T43"> </text:span><text:span text:style-name="T7">di</text:span><text:span text:style-name="T37"> </text:span><text:span text:style-name="T7">pensieri</text:span><text:span text:style-name="T14"> </text:span><text:span text:style-name="T70">e</text:span><text:span text:style-name="T95"> </text:span><text:span text:style-name="T7">di</text:span><text:span text:style-name="T52"> </text:span><text:span text:style-name="T7">an</text:span><text:span text:style-name="T63"> </text:span><text:span text:style-name="T7">ime</text:span><text:span text:style-name="T139">,</text:span><text:span text:style-name="T144"> </text:span><text:span text:style-name="T7">unio­</text:span><text:span text:style-name="T50"> </text:span><text:span text:style-name="T7">ne</text:span><text:span text:style-name="T16"> </text:span><text:span text:style-name="T7">in</text:span><text:span text:style-name="T50"> </text:span><text:span text:style-name="T7">uno</text:span><text:span text:style-name="T47"> </text:span><text:span text:style-name="T7">spirito</text:span><text:span text:style-name="T13"> </text:span><text:span text:style-name="T70">comune,</text:span><text:span text:style-name="T82"> </text:span><text:span text:style-name="T7">nella</text:span><text:span text:style-name="T18"> </text:span><text:span text:style-name="T7">stessa</text:span><text:span text:style-name="T13"> </text:span><text:span text:style-name="T70">veri</text:span><text:span text:style-name="T71"> </text:span><text:span text:style-name="T70">tà.</text:span><text:span text:style-name="T121"> </text:span><text:span text:style-name="T7">La</text:span><text:span text:style-name="T10"> </text:span><text:span text:style-name="T7">parola</text:span><text:span text:style-name="T19"> </text:span><text:span text:style-name="T70">suppone un </text:span><text:span text:style-name="T110"><text:s/></text:span><text:span text:style-name="T136">Io</text:span><text:span text:style-name="T137"> </text:span><text:span text:style-name="T70">e </text:span><text:span text:style-name="T119"><text:s/></text:span><text:span text:style-name="T7">un </text:span><text:span text:style-name="T36"><text:s/></text:span><text:span text:style-name="T9">Tu</text:span><text:span text:style-name="T159">,</text:span><text:span text:style-name="T139"> </text:span><text:span text:style-name="T160"><text:s/></text:span><text:span text:style-name="T70">ed </text:span><text:span text:style-name="T99"><text:s/></text:span><text:span text:style-name="T130">è</text:span><text:span text:style-name="T133"> </text:span><text:span text:style-name="T7">la </text:span><text:span text:style-name="T20"><text:s/></text:span><text:span text:style-name="T7">loro </text:span><text:span text:style-name="T47"><text:s/></text:span><text:span text:style-name="T7">reciproca </text:span><text:span text:style-name="T60"><text:s/></text:span><text:span text:style-name="T7">manifestazione. </text:span><text:span text:style-name="T52"><text:s/></text:span><text:span text:style-name="T7">Chi</text:span></text:p>
      <text:p text:style-name="P7"/>
      <text:p text:style-name="P666">3</text:p>
      <text:p text:style-name="P3"/>
      <text:p text:style-name="P8"/>
      <text:p text:style-name="P22"/>
      <text:p text:style-name="P3"/>
      <text:p text:style-name="P3"/>
      <text:p text:style-name="P3"/>
      <text:p text:style-name="P9"/>
      <text:p text:style-name="P23"><text:span text:style-name="T167">prega</text:span><text:span text:style-name="T168"> </text:span><text:span text:style-name="T167">parla</text:span><text:span text:style-name="T169"> </text:span><text:span text:style-name="T263">ad</text:span><text:span text:style-name="T264"> </text:span><text:span text:style-name="T263">un</text:span><text:span text:style-name="T265"> </text:span><text:span text:style-name="T167">Dio</text:span><text:span text:style-name="T170"> </text:span><text:span text:style-name="T263">che</text:span><text:span text:style-name="T266"> </text:span><text:span text:style-name="T167">in</text:span><text:span text:style-name="T171"> </text:span><text:span text:style-name="T167">un</text:span><text:span text:style-name="T172"> </text:span><text:span text:style-name="T167">determinato</text:span><text:span text:style-name="T173"> </text:span><text:span text:style-name="T167">momento </text:span><text:span text:style-name="T172"><text:s/></text:span><text:span text:style-name="T167">della </text:span><text:span text:style-name="T263">storia</text:span><text:span text:style-name="T267"> </text:span><text:span text:style-name="T167">si</text:span><text:span text:style-name="T174"> </text:span><text:span text:style-name="T235">è</text:span><text:span text:style-name="T236"> </text:span><text:span text:style-name="T167">rivelato</text:span><text:span text:style-name="T175"> </text:span><text:span text:style-name="T263">all'uomo</text:span><text:span text:style-name="T268"> </text:span><text:span text:style-name="T263">con</text:span><text:span text:style-name="T267"> </text:span><text:span text:style-name="T167">una</text:span><text:span text:style-name="T176"> </text:span><text:span text:style-name="T167">Parola</text:span><text:span text:style-name="T177"> </text:span><text:span text:style-name="T263">così</text:span><text:span text:style-name="T269"> </text:span><text:span text:style-name="T167">potente</text:span><text:span text:style-name="T178"> </text:span><text:span text:style-name="T167">e </text:span><text:span text:style-name="T263">comprensiva </text:span><text:span text:style-name="T270"><text:s/></text:span><text:span text:style-name="T263">che </text:span><text:span text:style-name="T271"><text:s/></text:span><text:span text:style-name="T167">risuona </text:span><text:span text:style-name="T179"><text:s/></text:span><text:span text:style-name="T167">presente </text:span><text:span text:style-name="T173"><text:s/></text:span><text:span text:style-name="T167">attraverso </text:span><text:span text:style-name="T180"><text:s/></text:span><text:span text:style-name="T167">tutti </text:span><text:span text:style-name="T181"><text:s/></text:span><text:span text:style-name="T167">i </text:span><text:span text:style-name="T174"><text:s/></text:span><text:span text:style-name="T167">tempi.</text:span></text:p>
      <text:p text:style-name="P24"><text:span text:style-name="T167">Più</text:span><text:span text:style-name="T168"> </text:span><text:span text:style-name="T167">si</text:span><text:span text:style-name="T182"> </text:span><text:span text:style-name="T167">impara</text:span><text:span text:style-name="T169"> </text:span><text:span text:style-name="T263">a</text:span><text:span text:style-name="T272"> </text:span><text:span text:style-name="T167">pregare</text:span><text:span text:style-name="T174"> </text:span><text:span text:style-name="T167">più</text:span><text:span text:style-name="T183"> </text:span><text:span text:style-name="T167">si</text:span><text:span text:style-name="T184"> </text:span><text:span text:style-name="T167">esperimenta</text:span><text:span text:style-name="T185"> </text:span><text:span text:style-name="T263">che</text:span><text:span text:style-name="T273"> </text:span><text:span text:style-name="T167">il</text:span><text:span text:style-name="T186"> </text:span><text:span text:style-name="T167">nostro balbettio</text:span><text:span text:style-name="T187"> </text:span><text:span text:style-name="T167">nel</text:span><text:span text:style-name="T188"> </text:span><text:span text:style-name="T167">colloquio</text:span><text:span text:style-name="T178"> </text:span><text:span text:style-name="T263">con</text:span><text:span text:style-name="T274"> </text:span><text:span text:style-name="T167">Dio</text:span><text:span text:style-name="T189"> </text:span><text:span text:style-name="T167">altro</text:span><text:span text:style-name="T169"> </text:span><text:span text:style-name="T167">non</text:span><text:span text:style-name="T190"> </text:span><text:span text:style-name="T322">è</text:span><text:span text:style-name="T323"> </text:span><text:span text:style-name="T263">se</text:span><text:span text:style-name="T275"> </text:span><text:span text:style-name="T167">non</text:span><text:span text:style-name="T191"> </text:span><text:span text:style-name="T167">una</text:span><text:span text:style-name="T192"> </text:span><text:span text:style-name="T167">risposta </text:span><text:span text:style-name="T263">alla</text:span><text:span text:style-name="T273"> </text:span><text:span text:style-name="T167">parola </text:span><text:span text:style-name="T193"><text:s/></text:span><text:span text:style-name="T167">che </text:span><text:span text:style-name="T194"><text:s/></text:span><text:span text:style-name="T167">Dio </text:span><text:span text:style-name="T195"><text:s/></text:span><text:span text:style-name="T263">ci</text:span><text:span text:style-name="T276"> </text:span><text:span text:style-name="T167">ha </text:span><text:span text:style-name="T196"><text:s/></text:span><text:span text:style-name="T167">rivolto </text:span><text:span text:style-name="T197"><text:s/></text:span><text:span text:style-name="T167">per </text:span><text:span text:style-name="T196"><text:s/></text:span><text:span text:style-name="T167">p1imo.</text:span></text:p>
      <text:p text:style-name="P25"/>
      <text:p text:style-name="P4"/>
      <text:p text:style-name="P25"/>
      <text:p text:style-name="P4"/>
      <text:p text:style-name="P26"><text:span text:style-name="T167">Il</text:span><text:span text:style-name="T198"> </text:span><text:span text:style-name="T167">Pater</text:span><text:span text:style-name="T199"> </text:span><text:span text:style-name="T263">noster,</text:span><text:span text:style-name="T277"> </text:span><text:span text:style-name="T263">con</text:span><text:span text:style-name="T278"> </text:span><text:span text:style-name="T249">il</text:span><text:span text:style-name="T250"> </text:span><text:span text:style-name="T263">quale</text:span><text:span text:style-name="T279"> </text:span><text:span text:style-name="T167">ogni</text:span><text:span text:style-name="T187"> </text:span><text:span text:style-name="T263">giorno</text:span><text:span text:style-name="T280"> </text:span><text:span text:style-name="T263">ci</text:span><text:span text:style-name="T281"> </text:span><text:span text:style-name="T167">rivolgiamo</text:span><text:span text:style-name="T184"> </text:span><text:span text:style-name="T167">a Lui</text:span><text:span text:style-name="T189"> </text:span><text:span text:style-name="T167">non</text:span><text:span text:style-name="T170"> </text:span><text:span text:style-name="T263">è</text:span><text:span text:style-name="T275"> </text:span><text:span text:style-name="T167">forse</text:span><text:span text:style-name="T188"> </text:span><text:span text:style-name="T167">la</text:span><text:span text:style-name="T190"> </text:span><text:span text:style-name="T263">sua</text:span><text:span text:style-name="T281"> </text:span><text:span text:style-name="T263">stessa</text:span><text:span text:style-name="T282"> </text:span><text:span text:style-name="T167">parola?</text:span><text:span text:style-name="T200"> </text:span><text:span text:style-name="T167">Non</text:span><text:span text:style-name="T201"> </text:span><text:span text:style-name="T263">ce</text:span><text:span text:style-name="T283"> </text:span><text:span text:style-name="T167">l'ha</text:span><text:span text:style-name="T202"> </text:span><text:span text:style-name="T167">forse</text:span><text:span text:style-name="T177"> </text:span><text:span text:style-name="T263">inse­ gnato</text:span><text:span text:style-name="T268"> </text:span><text:span text:style-name="T167">il</text:span><text:span text:style-name="T203"> </text:span><text:span text:style-name="T167">Figlio</text:span><text:span text:style-name="T170"> </text:span><text:span text:style-name="T167">di</text:span><text:span text:style-name="T200"> </text:span><text:span text:style-name="T167">Dio,</text:span><text:span text:style-name="T184"> </text:span><text:span text:style-name="T263">che</text:span><text:span text:style-name="T284"> </text:span><text:span text:style-name="T322">è</text:span><text:span text:style-name="T324"> </text:span><text:span text:style-name="T167">Dio</text:span><text:span text:style-name="T170"> </text:span><text:span text:style-name="T263">e</text:span><text:span text:style-name="T274"> </text:span><text:span text:style-name="T167">Verbo</text:span><text:span text:style-name="T170"> </text:span><text:span text:style-name="T167">di</text:span><text:span text:style-name="T204"> </text:span><text:span text:style-name="T167">Dio?</text:span><text:span text:style-name="T205"> </text:span><text:span text:style-name="T263">Avrebbe </text:span><text:span text:style-name="T167">mai</text:span><text:span text:style-name="T206"> </text:span><text:span text:style-name="T167">potuto</text:span><text:span text:style-name="T180"> </text:span><text:span text:style-name="T167">l'uomo</text:span><text:span text:style-name="T193"> </text:span><text:span text:style-name="T167">inventare</text:span><text:span text:style-name="T198"> </text:span><text:span text:style-name="T167">un</text:span><text:span text:style-name="T180"> </text:span><text:span text:style-name="T167">simile</text:span><text:span text:style-name="T206"> </text:span><text:span text:style-name="T167">linguaggio?</text:span><text:span text:style-name="T207"> </text:span><text:span text:style-name="T167">L'Ave</text:span><text:span text:style-name="T175"> </text:span><text:span text:style-name="T167">Ma­ </text:span><text:span text:style-name="T263">ria</text:span><text:span text:style-name="T285"> </text:span><text:span text:style-name="T167">non</text:span><text:span text:style-name="T198"> </text:span><text:span text:style-name="T322">è</text:span><text:span text:style-name="T325"> </text:span><text:span text:style-name="T167">forse</text:span><text:span text:style-name="T183"> </text:span><text:span text:style-name="T167">uscita</text:span><text:span text:style-name="T176"> </text:span><text:span text:style-name="T263">dalla</text:span><text:span text:style-name="T286"> </text:span><text:span text:style-name="T167">bocca</text:span><text:span text:style-name="T192"> </text:span><text:span text:style-name="T167">dell'Angelo,</text:span><text:span text:style-name="T188"> </text:span><text:span text:style-name="T167">dunque</text:span><text:span text:style-name="T202"> </text:span><text:span text:style-name="T263">sempre in</text:span><text:span text:style-name="T268"> </text:span><text:span text:style-name="T167">una</text:span><text:span text:style-name="T177"> </text:span><text:span text:style-name="T167">lingua</text:span><text:span text:style-name="T187"> </text:span><text:span text:style-name="T263">celeste,</text:span><text:span text:style-name="T287"> </text:span><text:span text:style-name="T263">e</text:span><text:span text:style-name="T274"> </text:span><text:span text:style-name="T167">quanto</text:span><text:span text:style-name="T190"> </text:span><text:span text:style-name="T167">Elisabetta</text:span><text:span text:style-name="T191"> </text:span><text:span text:style-name="T167">"</text:span><text:span text:style-name="T208"> </text:span><text:span text:style-name="T167">ripiena</text:span><text:span text:style-name="T170"> </text:span><text:span text:style-name="T167">di</text:span><text:span text:style-name="T190"> </text:span><text:span text:style-name="T167">Spirito Santo</text:span><text:span text:style-name="T209"> </text:span><text:span text:style-name="T333">n</text:span><text:span text:style-name="T334"> </text:span><text:span text:style-name="T263">vi</text:span><text:span text:style-name="T288"> </text:span><text:span text:style-name="T167">ha</text:span><text:span text:style-name="T210"> </text:span><text:span text:style-name="T263">aggiun</text:span><text:span text:style-name="T289"> </text:span><text:span text:style-name="T263">to,</text:span><text:span text:style-name="T275"> </text:span><text:span text:style-name="T167">non</text:span><text:span text:style-name="T207"> </text:span><text:span text:style-name="T263">è</text:span><text:span text:style-name="T290"> </text:span><text:span text:style-name="T167">forse</text:span><text:span text:style-name="T183"> </text:span><text:span text:style-name="T167">la</text:span><text:span text:style-name="T169"> </text:span><text:span text:style-name="T167">risposta</text:span><text:span text:style-name="T198"> </text:span><text:span text:style-name="T263">al</text:span><text:span text:style-name="T291"> </text:span><text:span text:style-name="T167">primo</text:span><text:span text:style-name="T204"> </text:span><text:span text:style-name="T263">incon­ tro</text:span><text:span text:style-name="T280"> </text:span><text:span text:style-name="T167">con</text:span><text:span text:style-name="T211"> </text:span><text:span text:style-name="T167">Dio</text:span><text:span text:style-name="T200"> </text:span><text:span text:style-name="T167">fatto</text:span><text:span text:style-name="T178"> </text:span><text:span text:style-name="T263">uomo?</text:span><text:span text:style-name="T292"> </text:span><text:span text:style-name="T167">Che</text:span><text:span text:style-name="T212"> </text:span><text:span text:style-name="T167">potremmo</text:span><text:span text:style-name="T168"> </text:span><text:span text:style-name="T167">dire</text:span><text:span text:style-name="T213"> </text:span><text:span text:style-name="T263">a</text:span><text:span text:style-name="T280"> </text:span><text:span text:style-name="T167">Dio</text:span><text:span text:style-name="T197"> </text:span><text:span text:style-name="T263">se</text:span><text:span text:style-name="T293"> </text:span><text:span text:style-name="T167">Egli </text:span><text:span text:style-name="T263">stesso</text:span><text:span text:style-name="T294"> </text:span><text:span text:style-name="T167">non</text:span><text:span text:style-name="T183"> </text:span><text:span text:style-name="T167">si</text:span><text:span text:style-name="T214"> </text:span><text:span text:style-name="T167">fosse</text:span><text:span text:style-name="T215"> </text:span><text:span text:style-name="T167">rivelato</text:span><text:span text:style-name="T179"> </text:span><text:span text:style-name="T167">e</text:span><text:span text:style-name="T171"> </text:span><text:span text:style-name="T167">comunicato</text:span><text:span text:style-name="T174"> </text:span><text:span text:style-name="T263">a</text:span><text:span text:style-name="T295"> </text:span><text:span text:style-name="T263">noi</text:span><text:span text:style-name="T271"> </text:span><text:span text:style-name="T167">nella</text:span><text:span text:style-name="T181"> </text:span><text:span text:style-name="T263">sua</text:span><text:span text:style-name="T271"> </text:span><text:span text:style-name="T167">Parola permettendoci</text:span><text:span text:style-name="T176"> </text:span><text:span text:style-name="T167">di</text:span><text:span text:style-name="T216"> </text:span><text:span text:style-name="T263">accedere</text:span><text:span text:style-name="T296"> </text:span><text:span text:style-name="T167">a</text:span><text:span text:style-name="T169"> </text:span><text:span text:style-name="T167">Lui,</text:span><text:span text:style-name="T185"> </text:span><text:span text:style-name="T167">di</text:span><text:span text:style-name="T217"> </text:span><text:span text:style-name="T263">entrare</text:span><text:span text:style-name="T290"> </text:span><text:span text:style-name="T263">nella</text:span><text:span text:style-name="T275"> </text:span><text:span text:style-name="T167">intimità</text:span><text:span text:style-name="T218"> </text:span><text:span text:style-name="T167">della Verità</text:span><text:span text:style-name="T184"> </text:span><text:span text:style-name="T263">eterna</text:span><text:span text:style-name="T273"> </text:span><text:span text:style-name="T263">e</text:span><text:span text:style-name="T278"> </text:span><text:span text:style-name="T167">diventare</text:span><text:span text:style-name="T171"> </text:span><text:span text:style-name="T167">finalmente</text:span><text:span text:style-name="T191"> </text:span><text:span text:style-name="T167">noi</text:span><text:span text:style-name="T219"> </text:span><text:span text:style-name="T263">stessi</text:span><text:span text:style-name="T297"> </text:span><text:span text:style-name="T167">nella luce</text:span><text:span text:style-name="T171"> </text:span><text:span text:style-name="T167">di Dio,</text:span><text:span text:style-name="T204"> </text:span><text:span text:style-name="T167">luminosi</text:span><text:span text:style-name="T200"> </text:span><text:span text:style-name="T263">e</text:span><text:span text:style-name="T286"> </text:span><text:span text:style-name="T167">trasparenti</text:span><text:span text:style-name="T170"> </text:span><text:span text:style-name="T263">alla</text:span><text:span text:style-name="T283"> </text:span><text:span text:style-name="T263">sua</text:span><text:span text:style-name="T298"> </text:span><text:span text:style-name="T167">presenza?</text:span></text:p>
      <text:p text:style-name="P27"><text:span text:style-name="T167">La</text:span><text:span text:style-name="T219"> </text:span><text:span text:style-name="T167">P-arola</text:span><text:span text:style-name="T168"> </text:span><text:span text:style-name="T263">di</text:span><text:span text:style-name="T279"> </text:span><text:span text:style-name="T167">Dio</text:span><text:span text:style-name="T205"> </text:span><text:span text:style-name="T322">è</text:span><text:span text:style-name="T326"> </text:span><text:span text:style-name="T167">dunque</text:span><text:span text:style-name="T194"> </text:span><text:span text:style-name="T167">un</text:span><text:span text:style-name="T201"> </text:span><text:span text:style-name="T167">invito</text:span><text:span text:style-name="T171"> </text:span><text:span text:style-name="T167">che</text:span><text:span text:style-name="T170"> </text:span><text:span text:style-name="T167">Dio <text:s/></text:span><text:span text:style-name="T263">ci</text:span><text:span text:style-name="T299"> </text:span><text:span text:style-name="T263">rivolge per</text:span><text:span text:style-name="T300"> </text:span><text:span text:style-name="T263">essere</text:span><text:span text:style-name="T266"> </text:span><text:span text:style-name="T263">con</text:span><text:span text:style-name="T292"> </text:span><text:span text:style-name="T263">Lui</text:span><text:span text:style-name="T301"> </text:span><text:span text:style-name="T263">nella</text:span><text:span text:style-name="T300"> </text:span><text:span text:style-name="T167">Verità. </text:span><text:span text:style-name="T171"><text:s/></text:span><text:span text:style-name="T167">E'</text:span><text:span text:style-name="T199"> </text:span><text:span text:style-name="T167">una</text:span><text:span text:style-name="T219"> </text:span><text:span text:style-name="T263">scala <text:s/></text:span><text:span text:style-name="T167">di</text:span><text:span text:style-name="T203"> </text:span><text:span text:style-name="T167">corda </text:span><text:span text:style-name="T216"><text:s/></text:span><text:span text:style-name="T263">gettata dal</text:span><text:span text:style-name="T290"> </text:span><text:span text:style-name="T167">ponte</text:span><text:span text:style-name="T182"> </text:span><text:span text:style-name="T167">di</text:span><text:span text:style-name="T210"> </text:span><text:span text:style-name="T167">una</text:span><text:span text:style-name="T180"> </text:span><text:span text:style-name="T263">nave</text:span><text:span text:style-name="T267"> </text:span><text:span text:style-name="T263">con</text:span><text:span text:style-name="T269"> </text:span><text:span text:style-name="T167">la</text:span><text:span text:style-name="T173"> </text:span><text:span text:style-name="T167">quale </text:span><text:span text:style-name="T218"><text:s/></text:span><text:span text:style-name="T263">chi </text:span><text:span text:style-name="T286"><text:s/></text:span><text:span text:style-name="T263">sta </text:span><text:span text:style-name="T302"><text:s/></text:span><text:span text:style-name="T263">affogando </text:span><text:span text:style-name="T267"><text:s/></text:span><text:span text:style-name="T167">può </text:span><text:span text:style-name="T263">sallre</text:span><text:span text:style-name="T266"> </text:span><text:span text:style-name="T263">nel</text:span><text:span text:style-name="T292"> </text:span><text:span text:style-name="T167">battello</text:span><text:span text:style-name="T210"> </text:span><text:span text:style-name="T263">salvatore.</text:span><text:span text:style-name="T264"> </text:span><text:span text:style-name="T167">E' </text:span><text:span text:style-name="T171"><text:s/></text:span><text:span text:style-name="T167">un </text:span><text:span text:style-name="T196"><text:s/></text:span><text:span text:style-name="T167">tappeto </text:span><text:span text:style-name="T193"><text:s/></text:span><text:span text:style-name="T263">spiegato </text:span><text:span text:style-name="T275"><text:s/></text:span><text:span text:style-name="T167">dinanzi </text:span><text:span text:style-name="T179"><text:s/></text:span><text:span text:style-name="T263">a noi</text:span><text:span text:style-name="T303"> </text:span><text:span text:style-name="T263">e</text:span><text:span text:style-name="T304"> </text:span><text:span text:style-name="T263">sul</text:span><text:span text:style-name="T276"> </text:span><text:span text:style-name="T167">quale</text:span><text:span text:style-name="T178"> </text:span><text:span text:style-name="T167">possiamo</text:span><text:span text:style-name="T216"> </text:span><text:span text:style-name="T167">avvicinarci</text:span><text:span text:style-name="T169"> </text:span><text:span text:style-name="T263">al</text:span><text:span text:style-name="T269"> </text:span><text:span text:style-name="T167">trono</text:span><text:span text:style-name="T220"> </text:span><text:span text:style-name="T263">del</text:span><text:span text:style-name="T283"> </text:span><text:span text:style-name="T167">Padre.</text:span><text:span text:style-name="T220"> </text:span><text:span text:style-name="T167">E'</text:span><text:span text:style-name="T182"> </text:span><text:span text:style-name="T167">la fiaccola</text:span><text:span text:style-name="T174"> </text:span><text:span text:style-name="T167">che <text:s/>brilla </text:span><text:span text:style-name="T210"><text:s/></text:span><text:span text:style-name="T263">nell'oscurità </text:span><text:span text:style-name="T286"><text:s/></text:span><text:span text:style-name="T167">del <text:s/>mondo </text:span><text:span text:style-name="T221"><text:s/></text:span><text:span text:style-name="T167">tacit</text:span><text:span text:style-name="T222"> </text:span><text:span text:style-name="T167">urno </text:span><text:span text:style-name="T194"><text:s/></text:span><text:span text:style-name="T263">e</text:span><text:span text:style-name="T304"> </text:span><text:span text:style-name="T263">opaco: </text:span><text:span text:style-name="T249">il</text:span><text:span text:style-name="T251"> </text:span><text:span text:style-name="T263">suo</text:span><text:span text:style-name="T305"> </text:span><text:span text:style-name="T167">splendore</text:span><text:span text:style-name="T202"> </text:span><text:span text:style-name="T263">chiarisce</text:span><text:span text:style-name="T267"> </text:span><text:span text:style-name="T167">gli</text:span><text:span text:style-name="T174"> </text:span><text:span text:style-name="T167">enigmi,</text:span><text:span text:style-name="T174"> </text:span><text:span text:style-name="T167">placa</text:span><text:span text:style-name="T223"> </text:span><text:span text:style-name="T167">le</text:span><text:span text:style-name="T205"> </text:span><text:span text:style-name="T263">angosce,</text:span><text:span text:style-name="T306"> </text:span><text:span text:style-name="T263">e</text:span><text:span text:style-name="T305"> </text:span><text:span text:style-name="T167">ci </text:span><text:span text:style-name="T263">conquide.</text:span><text:span text:style-name="T264"> </text:span><text:span text:style-name="T167">La</text:span><text:span text:style-name="T201"> </text:span><text:span text:style-name="T167">Parola</text:span><text:span text:style-name="T215"> </text:span><text:span text:style-name="T263">di <text:s/></text:span><text:span text:style-name="T167">Dio</text:span><text:span text:style-name="T224"> </text:span><text:span text:style-name="T240">è</text:span><text:span text:style-name="T241"> </text:span><text:span text:style-name="T167">infine <text:s/>Dio </text:span><text:span text:style-name="T197"><text:s/></text:span><text:span text:style-name="T263">stesso, </text:span><text:span text:style-name="T290"><text:s/></text:span><text:span text:style-name="T263">ciò </text:span><text:span text:style-name="T303"><text:s/></text:span><text:span text:style-name="T263">che </text:span><text:span text:style-name="T291"><text:s/></text:span><text:span text:style-name="T167">Egli ha</text:span><text:span text:style-name="T199"> </text:span><text:span text:style-name="T167">di</text:span><text:span text:style-name="T175"> </text:span><text:span text:style-name="T167">più</text:span><text:span text:style-name="T212"> </text:span><text:span text:style-name="T167">intimo</text:span><text:span text:style-name="T175"> </text:span><text:span text:style-name="T263">e</text:span><text:span text:style-name="T287"> </text:span><text:span text:style-name="T167">di</text:span><text:span text:style-name="T210"> </text:span><text:span text:style-name="T167">più</text:span><text:span text:style-name="T170"> </text:span><text:span text:style-name="T167">vivo:</text:span><text:span text:style-name="T179"> </text:span><text:span text:style-name="T249">il</text:span><text:span text:style-name="T252"> </text:span><text:span text:style-name="T167">suo</text:span><text:span text:style-name="T204"> </text:span><text:span text:style-name="T167">Figlio</text:span><text:span text:style-name="T177"> </text:span><text:span text:style-name="T167">unico</text:span><text:span text:style-name="T213"> </text:span><text:span text:style-name="T263">che</text:span><text:span text:style-name="T307"> </text:span><text:span text:style-name="T167">Egli</text:span><text:span text:style-name="T204"> </text:span><text:span text:style-name="T167">ha mandato</text:span><text:span text:style-name="T205"> </text:span><text:span text:style-name="T167">tra</text:span><text:span text:style-name="T170"> </text:span><text:span text:style-name="T167">gli</text:span><text:span text:style-name="T186"> </text:span><text:span text:style-name="T167">uomini</text:span><text:span text:style-name="T203"> </text:span><text:span text:style-name="T167">per</text:span><text:span text:style-name="T212"> </text:span><text:span text:style-name="T167">ricondurli</text:span><text:span text:style-name="T172"> </text:span><text:span text:style-name="T167">"</text:span><text:span text:style-name="T215"> </text:span><text:span text:style-name="T167">a</text:span><text:span text:style-name="T192"> </text:span><text:span text:style-name="T167">casa</text:span><text:span text:style-name="T210"> </text:span><text:span text:style-name="T243">n</text:span><text:span text:style-name="T244"> </text:span><text:span text:style-name="T243">.</text:span><text:span text:style-name="T245"> </text:span><text:span text:style-name="T167">Ed</text:span><text:span text:style-name="T200"> </text:span><text:span text:style-name="T263">ecco</text:span><text:span text:style-name="T302"> </text:span><text:span text:style-name="T167">per­ </text:span><text:span text:style-name="T263">ché</text:span><text:span text:style-name="T268"> </text:span><text:span text:style-name="T167">Dio</text:span><text:span text:style-name="T190"> </text:span><text:span text:style-name="T263">ci</text:span><text:span text:style-name="T264"> </text:span><text:span text:style-name="T263">rnccomanda</text:span><text:span text:style-name="T300"> </text:span><text:span text:style-name="T167">dall'alto</text:span><text:span text:style-name="T223"> </text:span><text:span text:style-name="T167">dei</text:span><text:span text:style-name="T173"> </text:span><text:span text:style-name="T263">cieli</text:span><text:span text:style-name="T308"> </text:span><text:span text:style-name="T256">il</text:span><text:span text:style-name="T257"> </text:span><text:span text:style-name="T263">suo</text:span><text:span text:style-name="T288"> </text:span><text:span text:style-name="T167">Verbo</text:span><text:span text:style-name="T178"> </text:span><text:span text:style-name="T263">che </text:span><text:span text:style-name="T167">dimora</text:span><text:span text:style-name="T174"> </text:span><text:span text:style-name="T263">sulla</text:span><text:span text:style-name="T295"> </text:span><text:span text:style-name="T167">terra</text:span><text:span text:style-name="T225"> </text:span><text:span text:style-name="T167">:</text:span><text:span text:style-name="T186"> </text:span><text:span text:style-name="T263">"</text:span><text:span text:style-name="T309"> </text:span><text:span text:style-name="T167">Questo</text:span><text:span text:style-name="T174"> </text:span><text:span text:style-name="T235">è</text:span><text:span text:style-name="T237"> </text:span><text:span text:style-name="T249">il</text:span><text:span text:style-name="T253"> </text:span><text:span text:style-name="T167">mio </text:span><text:span text:style-name="T180"><text:s/></text:span><text:span text:style-name="T167">Figlio </text:span><text:span text:style-name="T193"><text:s/></text:span><text:span text:style-name="T263">dilett</text:span><text:span text:style-name="T309">o</text:span><text:span text:style-name="T337">, </text:span><text:span text:style-name="T338"><text:s/></text:span><text:span text:style-name="T263">ascolta­ </text:span><text:span text:style-name="T167">telo</text:span><text:span text:style-name="T202"> </text:span><text:span text:style-name="T167">".</text:span><text:span text:style-name="T186"> </text:span><text:span text:style-name="T263">(Matt.</text:span><text:span text:style-name="T280"> </text:span><text:span text:style-name="T226">1</text:span><text:span text:style-name="T167">7,</text:span><text:span text:style-name="T199"> </text:span><text:span text:style-name="T167">5).</text:span></text:p>
      <text:p text:style-name="P28"/>
      <text:p text:style-name="P4"/>
      <text:p text:style-name="P29"><text:span text:style-name="T167">Siamo</text:span><text:span text:style-name="T221"> </text:span><text:span text:style-name="T167">tormentati</text:span><text:span text:style-name="T177"> </text:span><text:span text:style-name="T167">dalla</text:span><text:span text:style-name="T181"> </text:span><text:span text:style-name="T167">vita;</text:span><text:span text:style-name="T215"> </text:span><text:span text:style-name="T263">esausti </text:span><text:span text:style-name="T288"><text:s/></text:span><text:span text:style-name="T263">cerchiamo </text:span><text:span text:style-name="T310"><text:s/></text:span><text:span text:style-name="T167">intorno </text:span><text:span text:style-name="T175"><text:s/></text:span><text:span text:style-name="T263">a noi</text:span><text:span text:style-name="T272"> </text:span><text:span text:style-name="T167">un</text:span><text:span text:style-name="T206"> </text:span><text:span text:style-name="T167">luogo <text:s/>di</text:span><text:span text:style-name="T199"> </text:span><text:span text:style-name="T167">vero</text:span><text:span text:style-name="T170"> </text:span><text:span text:style-name="T167">riposo,</text:span><text:span text:style-name="T183"> </text:span><text:span text:style-name="T167">di</text:span><text:span text:style-name="T212"> </text:span><text:span text:style-name="T167">autentico</text:span><text:span text:style-name="T194"> </text:span><text:span text:style-name="T263">sollievo.</text:span><text:span text:style-name="T266"> </text:span><text:span text:style-name="T167">Vorremmo </text:span><text:span text:style-name="T263">riposarci </text:span><text:span text:style-name="T264"><text:s/></text:span><text:span text:style-name="T263">in </text:span><text:span text:style-name="T311"><text:s/></text:span><text:span text:style-name="T167">Dio, </text:span><text:span text:style-name="T193"><text:s/></text:span><text:span text:style-name="T167">lasciarci </text:span><text:span text:style-name="T193"><text:s/></text:span><text:span text:style-name="T263">cadere </text:span><text:span text:style-name="T305"><text:s/></text:span><text:span text:style-name="T167">in </text:span><text:span text:style-name="T174"><text:s/></text:span><text:span text:style-name="T171">Lui</text:span><text:span text:style-name="T339">,</text:span><text:span text:style-name="T337"> <text:s/></text:span><text:span text:style-name="T167">per </text:span><text:span text:style-name="T180"><text:s/></text:span><text:span text:style-name="T167">ottenere </text:span><text:span text:style-name="T185"><text:s/></text:span><text:span text:style-name="T167">da </text:span><text:span text:style-name="T179"><text:s/></text:span><text:span text:style-name="T167">lui</text:span><text:span text:style-name="T210"> </text:span><text:span text:style-name="T263">n</text:span><text:span text:style-name="T312"> </text:span><text:span text:style-name="T263">uove</text:span><text:span text:style-name="T310"> </text:span><text:span text:style-name="T167">forze</text:span><text:span text:style-name="T202"> </text:span><text:span text:style-name="T263">che</text:span><text:span text:style-name="T313"> </text:span><text:span text:style-name="T263">ci</text:span><text:span text:style-name="T282"> </text:span><text:span text:style-name="T263">aiuterebbero</text:span><text:span text:style-name="T304"> </text:span><text:span text:style-name="T167">a</text:span><text:span text:style-name="T189"> </text:span><text:span text:style-name="T167">vivere.</text:span><text:span text:style-name="T186"> </text:span><text:span text:style-name="T167">Ma</text:span><text:span text:style-name="T176"> </text:span><text:span text:style-name="T167">non</text:span><text:span text:style-name="T223"> </text:span><text:span text:style-name="T167">lo</text:span><text:span text:style-name="T223"> </text:span><text:span text:style-name="T263">cerchiamo </text:span><text:span text:style-name="T167">dove</text:span><text:span text:style-name="T223"> </text:span><text:span text:style-name="T167">Egli</text:span><text:span text:style-name="T219"> </text:span><text:span text:style-name="T263">ci</text:span><text:span text:style-name="T293"> </text:span><text:span text:style-name="T263">aspetta</text:span><text:span text:style-name="T297"> </text:span><text:span text:style-name="T263">e</text:span><text:span text:style-name="T314"> </text:span><text:span text:style-name="T167">dove</text:span><text:span text:style-name="T177"> </text:span><text:span text:style-name="T167">potremmo</text:span><text:span text:style-name="T215"> </text:span><text:span text:style-name="T167">trovarlo,</text:span><text:span text:style-name="T171"> </text:span><text:span text:style-name="T263">nel</text:span><text:span text:style-name="T297"> </text:span><text:span text:style-name="T167">suo</text:span><text:span text:style-name="T192"> </text:span><text:span text:style-name="T167">Figlio </text:span><text:span text:style-name="T263">che</text:span><text:span text:style-name="T292"> </text:span><text:span text:style-name="T322">è</text:span><text:span text:style-name="T327"> </text:span><text:span text:style-name="T167">il</text:span><text:span text:style-name="T201"> </text:span><text:span text:style-name="T167">suo</text:span><text:span text:style-name="T199"> </text:span><text:span text:style-name="T167">Verbo.</text:span><text:span text:style-name="T196"> </text:span><text:span text:style-name="T167">Oppure</text:span><text:span text:style-name="T191"> </text:span><text:span text:style-name="T167">cerchiamo</text:span><text:span text:style-name="T169"> </text:span><text:span text:style-name="T167">Dio</text:span><text:span text:style-name="T220"> </text:span><text:span text:style-name="T167">perché</text:span><text:span text:style-name="T193"> </text:span><text:span text:style-name="T263">vorremmo </text:span><text:span text:style-name="T167">interrogarlo</text:span><text:span text:style-name="T197"> </text:span><text:span text:style-name="T167">su</text:span><text:span text:style-name="T190"> </text:span><text:span text:style-name="T167">mille</text:span><text:span text:style-name="T205"> </text:span><text:span text:style-name="T167">problemi</text:span><text:span text:style-name="T170"> </text:span><text:span text:style-name="T167">la</text:span><text:span text:style-name="T200"> </text:span><text:span text:style-name="T167">cui</text:span><text:span text:style-name="T177"> </text:span><text:span text:style-name="T167">soluzione</text:span><text:span text:style-name="T184"> </text:span><text:span text:style-name="T263">ci</text:span><text:span text:style-name="T276"> </text:span><text:span text:style-name="T263">sembra</text:span><text:span text:style-name="T284"> </text:span><text:span text:style-name="T263">indi­ </text:span><text:span text:style-name="T167">spensabile,</text:span><text:span text:style-name="T224"> </text:span><text:span text:style-name="T263">esigiamo</text:span><text:span text:style-name="T297"> </text:span><text:span text:style-name="T167">dei</text:span><text:span text:style-name="T212"> </text:span><text:span text:style-name="T167">lumi,</text:span><text:span text:style-name="T205"> </text:span><text:span text:style-name="T167">delle</text:span><text:span text:style-name="T182"> </text:span><text:span text:style-name="T167">spiegaziO'ni,</text:span><text:span text:style-name="T220"> </text:span><text:span text:style-name="T167">delle</text:span><text:span text:style-name="T203"> </text:span><text:span text:style-name="T167">faciHtà di</text:span><text:span text:style-name="T175"> </text:span><text:span text:style-name="T167">ogni</text:span><text:span text:style-name="T223"> </text:span><text:span text:style-name="T167">genere</text:span><text:span text:style-name="T223"> </text:span><text:span text:style-name="T263">e</text:span><text:span text:style-name="T302"> </text:span><text:span text:style-name="T167">dimen</text:span><text:span text:style-name="T227"> </text:span><text:span text:style-name="T167">tichiamo</text:span><text:span text:style-name="T204"> </text:span><text:span text:style-name="T167">che</text:span><text:span text:style-name="T176"> </text:span><text:span text:style-name="T167">nel</text:span><text:span text:style-name="T200"> </text:span><text:span text:style-name="T167">suo</text:span><text:span text:style-name="T198"> </text:span><text:span text:style-name="T167">Verbo</text:span><text:span text:style-name="T177"> </text:span><text:span text:style-name="T167">Egli</text:span><text:span text:style-name="T188"> </text:span><text:span text:style-name="T167">ha</text:span><text:span text:style-name="T186"> </text:span><text:span text:style-name="T167">già risolto</text:span><text:span text:style-name="T216"> </text:span><text:span text:style-name="T167">per</text:span><text:span text:style-name="T180"> </text:span><text:span text:style-name="T167">noi</text:span><text:span text:style-name="T193"> </text:span><text:span text:style-name="T167">ogni</text:span><text:span text:style-name="T174"> </text:span><text:span text:style-name="T167">questione</text:span><text:span text:style-name="T210"> </text:span><text:span text:style-name="T167">e</text:span><text:span text:style-name="T196"> </text:span><text:span text:style-name="T167">dispensato</text:span><text:span text:style-name="T206"> </text:span><text:span text:style-name="T167">tutta</text:span><text:span text:style-name="T174"> </text:span><text:span text:style-name="T167">la </text:span><text:span text:style-name="T181"><text:s/></text:span><text:span text:style-name="T167">lnce </text:span><text:span text:style-name="T215"><text:s/></text:span><text:span text:style-name="T167">che </text:span><text:span text:style-name="T263">siamo</text:span><text:span text:style-name="T296"> </text:span><text:span text:style-name="T167">capaci</text:span><text:span text:style-name="T200"> </text:span><text:span text:style-name="T167">di</text:span><text:span text:style-name="T189"> </text:span><text:span text:style-name="T167">ricevere.</text:span><text:span text:style-name="T205"> </text:span><text:span text:style-name="T167">Noi</text:span><text:span text:style-name="T184"> </text:span><text:span text:style-name="T167">ci</text:span><text:span text:style-name="T190"> </text:span><text:span text:style-name="T167">mettiamo</text:span><text:span text:style-name="T187"> </text:span><text:span text:style-name="T167">in</text:span><text:span text:style-name="T178"> </text:span><text:span text:style-name="T263">ascolto</text:span><text:span text:style-name="T314"> </text:span><text:span text:style-name="T167">d</text:span><text:span text:style-name="T228"> </text:span><text:span text:style-name="T167">ove</text:span><text:span text:style-name="T177"> </text:span><text:span text:style-name="T167">Dio</text:span></text:p>
      <text:p text:style-name="P10"/>
      <text:p text:style-name="P668">4</text:p>
      <text:p text:style-name="P31"><text:span text:style-name="T167">parla</text:span><text:span text:style-name="T229"> </text:span><text:span text:style-name="T167">,</text:span><text:span text:style-name="T224"> </text:span><text:span text:style-name="T263">dove</text:span><text:span text:style-name="T313"> </text:span><text:span text:style-name="T167">la</text:span><text:span text:style-name="T188"> </text:span><text:span text:style-name="T167">Parola</text:span><text:span text:style-name="T178"> </text:span><text:span text:style-name="T167">di</text:span><text:span text:style-name="T173"> </text:span><text:span text:style-name="T167">Dio</text:span><text:span text:style-name="T190"> </text:span><text:span text:style-name="T235">è</text:span><text:span text:style-name="T238"> </text:span><text:span text:style-name="T167">r</text:span><text:span text:style-name="T214">i</text:span><text:span text:style-name="T346">·</text:span><text:span text:style-name="T167">suonata</text:span><text:span text:style-name="T177"> </text:span><text:span text:style-name="T167">nel</text:span><text:span text:style-name="T188"> </text:span><text:span text:style-name="T167">mondo</text:span><text:span text:style-name="T190"> </text:span><text:span text:style-name="T167">in</text:span><text:span text:style-name="T192"> </text:span><text:span text:style-name="T167">mamern così <text:s/>unica </text:span><text:span text:style-name="T179"><text:s/></text:span><text:span text:style-name="T263">e</text:span><text:span text:style-name="T280"> </text:span><text:span text:style-name="T167">definitiva </text:span><text:span text:style-name="T221"><text:s/></text:span><text:span text:style-name="T167">che</text:span><text:span text:style-name="T213"> </text:span><text:span text:style-name="T167">basta </text:span><text:span text:style-name="T216"><text:s/></text:span><text:span text:style-name="T167">per </text:span><text:span text:style-name="T195"><text:s/></text:span><text:span text:style-name="T167">tutti <text:s/>i</text:span><text:span text:style-name="T223"> </text:span><text:span text:style-name="T167">tempi </text:span><text:span text:style-name="T197"><text:s/></text:span><text:span text:style-name="T263">e</text:span><text:span text:style-name="T272"> </text:span><text:span text:style-name="T167">che </text:span><text:span text:style-name="T191"><text:s/></text:span><text:span text:style-name="T167">tu</text:span><text:span text:style-name="T230"> </text:span><text:span text:style-name="T167">tti i </text:span><text:span text:style-name="T216"><text:s/></text:span><text:span text:style-name="T167">tempi </text:span><text:span text:style-name="T172"><text:s/></text:span><text:span text:style-name="T167">riuniti </text:span><text:span text:style-name="T180"><text:s/></text:span><text:span text:style-name="T167">non </text:span><text:span text:style-name="T215"><text:s/></text:span><text:span text:style-name="T167">potranno </text:span><text:span text:style-name="T216"><text:s/></text:span><text:span text:style-name="T167">mai </text:span><text:span text:style-name="T221"><text:s/></text:span><text:span text:style-name="T263">esaurire.</text:span></text:p>
      <text:p text:style-name="P5"/>
      <text:p text:style-name="P32"><text:span text:style-name="T167">Per</text:span><text:span text:style-name="T174"> </text:span><text:span text:style-name="T167">la</text:span><text:span text:style-name="T183"> </text:span><text:span text:style-name="T167">Santa</text:span><text:span text:style-name="T181"> </text:span><text:span text:style-name="T167">Eucaristia</text:span><text:span text:style-name="T218"> </text:span><text:span text:style-name="T263">(e</text:span><text:span text:style-name="T295"> </text:span><text:span text:style-name="T167">per</text:span><text:span text:style-name="T193"> </text:span><text:span text:style-name="T167">tutti</text:span><text:span text:style-name="T195"> </text:span><text:span text:style-name="T335">i</text:span><text:span text:style-name="T336"> </text:span><text:span text:style-name="T167">sacramenti</text:span><text:span text:style-name="T204"> </text:span><text:span text:style-name="T167">della Chiesa</text:span><text:span text:style-name="T187"> </text:span><text:span text:style-name="T263">e</text:span><text:span text:style-name="T285"> </text:span><text:span text:style-name="T167">per</text:span><text:span text:style-name="T203"> </text:span><text:span text:style-name="T167">la</text:span><text:span text:style-name="T187"> </text:span><text:span text:style-name="T167">Chiesa</text:span><text:span text:style-name="T176"> </text:span><text:span text:style-name="T263">stessa</text:span><text:span text:style-name="T302"> </text:span><text:span text:style-name="T263">come</text:span><text:span text:style-name="T293"> </text:span><text:span text:style-name="T263">sacramento</text:span><text:span text:style-name="T307"> </text:span><text:span text:style-name="T167">totale)</text:span><text:span text:style-name="T212"> </text:span><text:span text:style-name="T167">siamo </text:span><text:span text:style-name="T263">realmente</text:span><text:span text:style-name="T272"> </text:span><text:span text:style-name="T167">incorporati</text:span><text:span text:style-name="T200"> </text:span><text:span text:style-name="T167">nel</text:span><text:span text:style-name="T200"> </text:span><text:span text:style-name="T167">Verbo</text:span><text:span text:style-name="T212"> </text:span><text:span text:style-name="T167">fatto</text:span><text:span text:style-name="T186"> </text:span><text:span text:style-name="T263">carne;</text:span><text:span text:style-name="T276"> </text:span><text:span text:style-name="T167">siamo,</text:span><text:span text:style-name="T199"> </text:span><text:span text:style-name="T167">S.</text:span><text:span text:style-name="T231"> </text:span><text:span text:style-name="T167">Paolo non</text:span><text:span text:style-name="T203"> </text:span><text:span text:style-name="T167">cessa</text:span><text:span text:style-name="T192"> </text:span><text:span text:style-name="T167">di</text:span><text:span text:style-name="T176"> </text:span><text:span text:style-name="T167">ripeterlo,</text:span><text:span text:style-name="T194"> </text:span><text:span text:style-name="T167">"</text:span><text:span text:style-name="T225"> </text:span><text:span text:style-name="T167">in</text:span><text:span text:style-name="T187"> </text:span><text:span text:style-name="T167">Christo</text:span><text:span text:style-name="T169"> </text:span><text:span text:style-name="T263">",</text:span><text:span text:style-name="T268"> </text:span><text:span text:style-name="T263">come</text:span><text:span text:style-name="T278"> </text:span><text:span text:style-name="T167">nel</text:span><text:span text:style-name="T189"> </text:span><text:span text:style-name="T167">nostro</text:span><text:span text:style-name="T199"> </text:span><text:span text:style-name="T167">spazio </text:span><text:span text:style-name="T263">vitale.</text:span></text:p>
      <text:p text:style-name="P33"><text:soft-page-break/><text:span text:style-name="T167">Nell'incontro</text:span><text:span text:style-name="T210"> </text:span><text:span text:style-name="T167">autentico</text:span><text:span text:style-name="T196"> </text:span><text:span text:style-name="T263">col </text:span><text:span text:style-name="T167">Verbo</text:span><text:span text:style-name="T221"> </text:span><text:span text:style-name="T263">come</text:span><text:span text:style-name="T300"> </text:span><text:span text:style-name="T194">parola</text:span><text:span text:style-name="T340">,</text:span><text:span text:style-name="T341"> </text:span><text:span text:style-name="T167">nella</text:span><text:span text:style-name="T179"> </text:span><text:span text:style-name="T167">Sacra</text:span><text:span text:style-name="T202"> </text:span><text:span text:style-name="T167">Scrittura,</text:span><text:span text:style-name="T176"> </text:span><text:span text:style-name="T263">nella</text:span><text:span text:style-name="T283"> </text:span><text:span text:style-name="T167">predicazione,</text:span><text:span text:style-name="T219"> </text:span><text:span text:style-name="T263">nella</text:span><text:span text:style-name="T314"> </text:span><text:span text:style-name="T167">dottrina</text:span><text:span text:style-name="T177"> </text:span><text:span text:style-name="T167">della</text:span><text:span text:style-name="T190"> </text:span><text:span text:style-name="T167">Chiesa</text:span><text:span text:style-name="T190"> </text:span><text:span text:style-name="T263">e</text:span><text:span text:style-name="T285"> </text:span><text:span text:style-name="T167">in­ nanzi</text:span><text:span text:style-name="T178"> </text:span><text:span text:style-name="T167">tutto</text:span><text:span text:style-name="T175"> </text:span><text:span text:style-name="T167">nella</text:span><text:span text:style-name="T182"> </text:span><text:span text:style-name="T167">contemplazione</text:span><text:span text:style-name="T200"> </text:span><text:span text:style-name="T167">ha</text:span><text:span text:style-name="T178"> </text:span><text:span text:style-name="T167">luogo</text:span><text:span text:style-name="T176"> </text:span><text:span text:style-name="T167">l'intimo</text:span><text:span text:style-name="T203"> </text:span><text:span text:style-name="T263">silenzioso </text:span><text:span text:style-name="T167">incontro</text:span><text:span text:style-name="T198"> </text:span><text:span text:style-name="T263">col</text:span><text:span text:style-name="T305"> </text:span><text:span text:style-name="T263">nostro</text:span><text:span text:style-name="T298"> </text:span><text:span text:style-name="T167">Centro</text:span><text:span text:style-name="T193"> </text:span><text:span text:style-name="T167">invisibile</text:span><text:span text:style-name="T198"> </text:span><text:span text:style-name="T167">nella</text:span><text:span text:style-name="T190"> </text:span><text:span text:style-name="T167">sua</text:span><text:span text:style-name="T175"> </text:span><text:span text:style-name="T263">suprema</text:span><text:span text:style-name="T268"> </text:span><text:span text:style-name="T263">e</text:span><text:span text:style-name="T311"> </text:span><text:span text:style-name="T167">per­ </text:span><text:span text:style-name="T263">sonale</text:span><text:span text:style-name="T293"> </text:span><text:span text:style-name="T167">libertà.</text:span><text:span text:style-name="T200"> </text:span><text:span text:style-name="T167">Colui</text:span><text:span text:style-name="T205"> </text:span><text:span text:style-name="T167">che,</text:span><text:span text:style-name="T212"> </text:span><text:span text:style-name="T167">nella</text:span><text:span text:style-name="T184"> </text:span><text:span text:style-name="T263">sua</text:span><text:span text:style-name="T307"> </text:span><text:span text:style-name="T167">qualità</text:span><text:span text:style-name="T219"> </text:span><text:span text:style-name="T167">di</text:span><text:span text:style-name="T203"> </text:span><text:span text:style-name="T263">cristiano</text:span><text:span text:style-name="T279"> </text:span><text:span text:style-name="T167">nella Chiesa,</text:span><text:span text:style-name="T215"> </text:span><text:span text:style-name="T263">vive</text:span><text:span text:style-name="T306"> </text:span><text:span text:style-name="T263">obbiettivamente</text:span><text:span text:style-name="T296"> </text:span><text:span text:style-name="T263">e</text:span><text:span text:style-name="T290"> </text:span><text:span text:style-name="T263">sacramentalmente</text:span><text:span text:style-name="T308"> </text:span><text:span text:style-name="T167">nella</text:span><text:span text:style-name="T173"> </text:span><text:span text:style-name="T197">Parola</text:span><text:span text:style-name="T342">,</text:span><text:span text:style-name="T343"> </text:span><text:span text:style-name="T167">deve</text:span><text:span text:style-name="T193"> </text:span><text:span text:style-name="T167">necessariamente</text:span><text:span text:style-name="T203"> </text:span><text:span text:style-name="T167">ascoltare</text:span><text:span text:style-name="T193"> </text:span><text:span text:style-name="T167">la</text:span><text:span text:style-name="T172"> </text:span><text:span text:style-name="T167">Parola</text:span><text:span text:style-name="T232"> </text:span><text:span text:style-name="T167">:</text:span><text:span text:style-name="T202"> </text:span><text:span text:style-name="T167">l'Eucaristia</text:span><text:span text:style-name="T173"> </text:span><text:span text:style-name="T167">richiede la</text:span><text:span text:style-name="T219"> </text:span><text:span text:style-name="T263">contemplazione. </text:span><text:span text:style-name="T271"><text:s/></text:span><text:span text:style-name="T167">L'esistenza </text:span><text:span text:style-name="T196"><text:s/></text:span><text:span text:style-name="T167">come</text:span><text:span text:style-name="T219"> </text:span><text:span text:style-name="T167">tabernacolo <text:s/>richiede </text:span><text:span text:style-name="T220"><text:s/></text:span><text:span text:style-name="T167">la </text:span><text:span text:style-name="T263">esistenza</text:span><text:span text:style-name="T288"> </text:span><text:span text:style-name="T167">come</text:span><text:span text:style-name="T172"> </text:span><text:span text:style-name="T167">uditore</text:span><text:span text:style-name="T185"> </text:span><text:span text:style-name="T167">della</text:span><text:span text:style-name="T215"> </text:span><text:span text:style-name="T167">P.arola.</text:span><text:span text:style-name="T183"> </text:span><text:span text:style-name="T167">Se</text:span><text:span text:style-name="T168"> </text:span><text:span text:style-name="T167">si</text:span><text:span text:style-name="T209"> </text:span><text:span text:style-name="T263">vuole</text:span><text:span text:style-name="T305"> </text:span><text:span text:style-name="T167">salvaguardare la</text:span><text:span text:style-name="T196"> </text:span><text:span text:style-name="T167">Parola</text:span><text:span text:style-name="T215"> </text:span><text:span text:style-name="T167">in</text:span><text:span text:style-name="T172"> </text:span><text:span text:style-name="T263">sé</text:span><text:span text:style-name="T292"> </text:span><text:span text:style-name="T263">si</text:span><text:span text:style-name="T290"> </text:span><text:span text:style-name="T167">deve</text:span><text:span text:style-name="T216"> </text:span><text:span text:style-name="T167">ascoltare</text:span><text:span text:style-name="T179"> </text:span><text:span text:style-name="T167">la</text:span><text:span text:style-name="T217"> </text:span><text:span text:style-name="T167">Parola</text:span><text:span text:style-name="T174"> </text:span><text:span text:style-name="T167">che</text:span><text:span text:style-name="T181"> </text:span><text:span text:style-name="T167">ci</text:span><text:span text:style-name="T171"> </text:span><text:span text:style-name="T167">viene</text:span><text:span text:style-name="T179"> </text:span><text:span text:style-name="T167">dall'alto. Ed </text:span><text:span text:style-name="T194"><text:s/></text:span><text:span text:style-name="T322">è</text:span><text:span text:style-name="T328"> </text:span><text:span text:style-name="T167">qui</text:span><text:span text:style-name="T201"> </text:span><text:span text:style-name="T167">che</text:span><text:span text:style-name="T219"> </text:span><text:span text:style-name="T167">tutto </text:span><text:span text:style-name="T191"><text:s/></text:span><text:span text:style-name="T167">converge <text:s/>verso</text:span><text:span text:style-name="T211"> </text:span><text:span text:style-name="T167">la</text:span><text:span text:style-name="T201"> </text:span><text:span text:style-name="T263">creatura </text:span><text:span text:style-name="T315"><text:s/></text:span><text:span text:style-name="T167">cristiana perfetta,</text:span><text:span text:style-name="T190"> </text:span><text:span text:style-name="T263">consapevole</text:span><text:span text:style-name="T283"> </text:span><text:span text:style-name="T167">di</text:span><text:span text:style-name="T173"> </text:span><text:span text:style-name="T263">essere</text:span><text:span text:style-name="T313"> </text:span><text:span text:style-name="T167">insieme</text:span><text:span text:style-name="T185"> </text:span><text:span text:style-name="T217">uditri</text:span><text:span text:style-name="T347">·</text:span><text:span text:style-name="T209">ce,</text:span><text:span text:style-name="T185"> </text:span><text:span text:style-name="T263">seno</text:span><text:span text:style-name="T311"> </text:span><text:span text:style-name="T263">e</text:span><text:span text:style-name="T316"> </text:span><text:span text:style-name="T167">luogo</text:span><text:span text:style-name="T207"> </text:span><text:span text:style-name="T167">della</text:span><text:span text:style-name="T177"> </text:span><text:span text:style-name="T263">generazione</text:span><text:span text:style-name="T304"> </text:span><text:span text:style-name="T167">del</text:span><text:span text:style-name="T207"> </text:span><text:span text:style-name="T167">Verbo</text:span><text:span text:style-name="T200"> </text:span><text:span text:style-name="T167">di</text:span><text:span text:style-name="T188"> </text:span><text:span text:style-name="T167">Dio: </text:span><text:span text:style-name="T216"><text:s/></text:span><text:span text:style-name="T263">"</text:span><text:span text:style-name="T317"> </text:span><text:span text:style-name="T167">Sono</text:span><text:span text:style-name="T207"> </text:span><text:span text:style-name="T167">l'Ancella</text:span><text:span text:style-name="T205"> </text:span><text:span text:style-name="T167">del</text:span><text:span text:style-name="T177"> </text:span><text:span text:style-name="T167">Si­ </text:span><text:span text:style-name="T263">gnore</text:span><text:span text:style-name="T318"> </text:span><text:span text:style-name="T263">:</text:span><text:span text:style-name="T274"> </text:span><text:span text:style-name="T263">sia</text:span><text:span text:style-name="T311"> </text:span><text:span text:style-name="T263">fatta</text:span><text:span text:style-name="T268"> </text:span><text:span text:style-name="T167">di</text:span><text:span text:style-name="T180"> </text:span><text:span text:style-name="T167">me</text:span><text:span text:style-name="T176"> </text:span><text:span text:style-name="T263">secondo</text:span><text:span text:style-name="T310"> </text:span><text:span text:style-name="T167">la</text:span><text:span text:style-name="T204"> </text:span><text:span text:style-name="T263">tua</text:span><text:span text:style-name="T308"> </text:span><text:span text:style-name="T167">parola</text:span><text:span text:style-name="T174"> </text:span><text:span text:style-name="T246">n</text:span><text:span text:style-name="T247"> </text:span><text:span text:style-name="T246">.</text:span><text:span text:style-name="T248"> </text:span><text:span text:style-name="T167">Maria</text:span><text:span text:style-name="T204"> </text:span><text:span text:style-name="T322">è</text:span><text:span text:style-name="T324"> </text:span><text:span text:style-name="T322">"</text:span><text:span text:style-name="T329"> </text:span><text:span text:style-name="T217">l'</text:span><text:span text:style-name="T319">ar·</text:span><text:span text:style-name="T270"> </text:span><text:span text:style-name="T263">chetipo</text:span><text:span text:style-name="T311"> </text:span><text:span text:style-name="T259">» </text:span><text:span text:style-name="T260"><text:s/></text:span><text:span text:style-name="T167">della </text:span><text:span text:style-name="T216"><text:s/></text:span><text:span text:style-name="T167">Chiesa, </text:span><text:span text:style-name="T197"><text:s/></text:span><text:span text:style-name="T167">perché <text:s/></text:span><text:span text:style-name="T322">è</text:span><text:span text:style-name="T330"> </text:span><text:span text:style-name="T167">luogo </text:span><text:span text:style-name="T168"><text:s/></text:span><text:span text:style-name="T263">dell'abitazione </text:span><text:span text:style-name="T286"><text:s/></text:span><text:span text:style-name="T263">reale e</text:span><text:span text:style-name="T298"> </text:span><text:span text:style-name="T263">corporale</text:span><text:span text:style-name="T320"> </text:span><text:span text:style-name="T167">del</text:span><text:span text:style-name="T190"> </text:span><text:span text:style-name="T167">Verbo <text:s/>sino</text:span><text:span text:style-name="T199"> </text:span><text:span text:style-name="T319">all'intimità</text:span><text:span text:style-name="T263"> </text:span><text:span text:style-name="T291"><text:s/></text:span><text:span text:style-name="T167">dell'unica</text:span><text:span text:style-name="T211"> </text:span><text:span text:style-name="T167">carne </text:span><text:span text:style-name="T220"><text:s/></text:span><text:span text:style-name="T167">della</text:span><text:span text:style-name="T218"> </text:span><text:span text:style-name="T167">madre</text:span><text:span text:style-name="T179"> </text:span><text:span text:style-name="T263">e</text:span><text:span text:style-name="T264"> </text:span><text:span text:style-name="T167">del</text:span><text:span text:style-name="T196"> </text:span><text:span text:style-name="T167">figlio,</text:span><text:span text:style-name="T193"> </text:span><text:span text:style-name="T167">ma</text:span><text:span text:style-name="T181"> </text:span><text:span text:style-name="T167">partendo</text:span><text:span text:style-name="T210"> </text:span><text:span text:style-name="T263">sempre</text:span><text:span text:style-name="T288"> </text:span><text:span text:style-name="T167">dalla</text:span><text:span text:style-name="T193"> </text:span><text:span text:style-name="T167">condizione</text:span><text:span text:style-name="T185"> </text:span><text:span text:style-name="T167">spiri­</text:span></text:p>
      <text:p text:style-name="P34"><text:span text:style-name="T167">tuale </text:span><text:span text:style-name="T194"><text:s/></text:span><text:span text:style-name="T167">di</text:span><text:span text:style-name="T200"> </text:span><text:span text:style-name="T263">ancella </text:span><text:span text:style-name="T292"><text:s/></text:span><text:span text:style-name="T167">che</text:span><text:span text:style-name="T199"> </text:span><text:span text:style-name="T167">non </text:span><text:span text:style-name="T193"><text:s/></text:span><text:span text:style-name="T167">conosce </text:span><text:span text:style-name="T220"><text:s/></text:span><text:span text:style-name="T263">alcuna </text:span><text:span text:style-name="T321"><text:s/></text:span><text:span text:style-name="T167">legge</text:span><text:span text:style-name="T203"> </text:span><text:span text:style-name="T167">propria </text:span><text:span text:style-name="T183"><text:s/></text:span><text:span text:style-name="T167">se</text:span><text:span text:style-name="T178"> </text:span><text:span text:style-name="T263">non </text:span><text:span text:style-name="T167">la </text:span><text:span text:style-name="T206"><text:s/></text:span><text:span text:style-name="T263">conformità </text:span><text:span text:style-name="T307"><text:s/></text:span><text:span text:style-name="T167">alla </text:span><text:span text:style-name="T198"><text:s/></text:span><text:span text:style-name="T167">parola </text:span><text:span text:style-name="T201"><text:s/></text:span><text:span text:style-name="T167">di </text:span><text:span text:style-name="T175"><text:s/></text:span><text:span text:style-name="T167">Dio. </text:span><text:span text:style-name="T173"><text:s/></text:span><text:span text:style-name="T167">Proprio </text:span><text:span text:style-name="T183"><text:s/></text:span><text:span text:style-name="T167">perché </text:span><text:span text:style-name="T187"><text:s/></text:span><text:span text:style-name="T240">è</text:span><text:span text:style-name="T242"> </text:span><text:span text:style-name="T171">vergine</text:span><text:span text:style-name="T339">,</text:span><text:span text:style-name="T344"> </text:span><text:span text:style-name="T167">pura </text:span><text:span text:style-name="T183"><text:s/></text:span><text:span text:style-name="T167">recettività </text:span><text:span text:style-name="T189"><text:s/></text:span><text:span text:style-name="T167">della </text:span><text:span text:style-name="T168"><text:s/></text:span><text:span text:style-name="T167">Parola, </text:span><text:span text:style-name="T175"><text:s/></text:span><text:span text:style-name="T167">diviene </text:span><text:span text:style-name="T183"><text:s/></text:span><text:span text:style-name="T194">Madre</text:span><text:span text:style-name="T342">,</text:span><text:span text:style-name="T337"> <text:s/></text:span><text:span text:style-name="T167">luogo </text:span><text:span text:style-name="T195"><text:s/></text:span><text:span text:style-name="T167">dell'incar­</text:span><text:span text:style-name="T180"> </text:span><text:span text:style-name="T167">nazione </text:span><text:span text:style-name="T231"><text:s/></text:span><text:span text:style-name="T167">del </text:span><text:span text:style-name="T220"><text:s/></text:span><text:span text:style-name="T167">Verbo. </text:span><text:span text:style-name="T183"><text:s/></text:span><text:span text:style-name="T167">Il </text:span><text:span text:style-name="T168"><text:s/></text:span><text:span text:style-name="T167">suo </text:span><text:span text:style-name="T193"><text:s/></text:span><text:span text:style-name="T167">"</text:span><text:span text:style-name="T216"> </text:span><text:span text:style-name="T167">seno</text:span><text:span text:style-name="T180"> </text:span><text:span text:style-name="T261">n <text:s/></text:span><text:span text:style-name="T262"><text:s/></text:span><text:span text:style-name="T331">è</text:span><text:span text:style-name="T332"> </text:span><text:span text:style-name="T167">beato </text:span><text:span text:style-name="T172"><text:s/></text:span><text:span text:style-name="T167">perché </text:span><text:span text:style-name="T185"><text:s/></text:span><text:span text:style-name="T167">Maria </text:span><text:span text:style-name="T215"><text:s/></text:span><text:span text:style-name="T167">ha </text:span><text:span text:style-name="T263">ascoltato</text:span><text:span text:style-name="T279"> </text:span><text:span text:style-name="T263">e</text:span><text:span text:style-name="T299"> </text:span><text:span text:style-name="T263">custodito </text:span><text:span text:style-name="T321"><text:s/></text:span><text:span text:style-name="T167">la</text:span><text:span text:style-name="T213"> </text:span><text:span text:style-name="T167">Parola </text:span><text:span text:style-name="T174"><text:s/></text:span><text:span text:style-name="T167">di <text:s/>Dio </text:span><text:span text:style-name="T220"><text:s/></text:span><text:span text:style-name="T263">(Luc. </text:span><text:span text:style-name="T303"><text:s/></text:span><text:span text:style-name="T167">1</text:span><text:span text:style-name="T228">1</text:span><text:span text:style-name="T167">,</text:span><text:span text:style-name="T200"> </text:span><text:span text:style-name="T233">1</text:span><text:span text:style-name="T167">7)</text:span><text:span text:style-name="T200"> </text:span><text:span text:style-name="T167">perché </text:span><text:span text:style-name="T197"><text:s/></text:span><text:span text:style-name="T167">ha conservato</text:span><text:span text:style-name="T202"> </text:span><text:span text:style-name="T167">e</text:span><text:span text:style-name="T172"> </text:span><text:span text:style-name="T167">meditato</text:span><text:span text:style-name="T198"> </text:span><text:span text:style-name="T167">tutte</text:span><text:span text:style-name="T175"> </text:span><text:span text:style-name="T167">le</text:span><text:span text:style-name="T168"> </text:span><text:span text:style-name="T167">parole</text:span><text:span text:style-name="T178"> </text:span><text:span text:style-name="T263">nel</text:span><text:span text:style-name="T267"> </text:span><text:span text:style-name="T167">suo</text:span><text:span text:style-name="T185"> </text:span><text:span text:style-name="T167">cuore.</text:span><text:span text:style-name="T175"> </text:span><text:span text:style-name="T263">(Luc.</text:span><text:span text:style-name="T285"> </text:span><text:span text:style-name="T167">2,</text:span><text:span text:style-name="T181"> </text:span><text:span text:style-name="T167">51</text:span><text:span text:style-name="T337">)</text:span><text:span text:style-name="T167">.</text:span></text:p>
      <text:p text:style-name="P35"><text:span text:style-name="T167">Ogni</text:span><text:span text:style-name="T177"> </text:span><text:span text:style-name="T263">contemplazione</text:span><text:span text:style-name="T270"> </text:span><text:span text:style-name="T167">deve</text:span><text:span text:style-name="T201"> </text:span><text:span text:style-name="T167">prendere</text:span><text:span text:style-name="T180"> </text:span><text:span text:style-name="T167">Maria</text:span><text:span text:style-name="T180"> </text:span><text:span text:style-name="T167">come</text:span><text:span text:style-name="T171"> </text:span><text:span text:style-name="T167">modello per</text:span><text:span text:style-name="T183"> </text:span><text:span text:style-name="T167">premunirsi</text:span><text:span text:style-name="T192"> </text:span><text:span text:style-name="T167">contro</text:span><text:span text:style-name="T181"> </text:span><text:span text:style-name="T167">il</text:span><text:span text:style-name="T195"> </text:span><text:span text:style-name="T167">doppio</text:span><text:span text:style-name="T216"> </text:span><text:span text:style-name="T167">pericolo</text:span><text:span text:style-name="T234"> </text:span><text:span text:style-name="T167">:</text:span><text:span text:style-name="T175"> </text:span><text:span text:style-name="T167">di</text:span><text:span text:style-name="T180"> </text:span><text:span text:style-name="T167">consideran-e</text:span><text:span text:style-name="T198"> </text:span><text:span text:style-name="T167">la Parola </text:span><text:span text:style-name="T263">come</text:span><text:span text:style-name="T314"> </text:span><text:span text:style-name="T167">qualcosa</text:span><text:span text:style-name="T205"> </text:span><text:span text:style-name="T167">di</text:span><text:span text:style-name="T188"> </text:span><text:span text:style-name="T263">esteriore</text:span><text:span text:style-name="T337">,</text:span><text:span text:style-name="T345"> </text:span><text:span text:style-name="T167">invece</text:span><text:span text:style-name="T224"> </text:span><text:span text:style-name="T167">di</text:span><text:span text:style-name="T178"> </text:span><text:span text:style-name="T263">considerarla </text:span><text:span text:style-name="T300"><text:s/></text:span><text:span text:style-name="T263">come</text:span><text:span text:style-name="T267"> </text:span><text:span text:style-name="T249">il</text:span><text:span text:style-name="T254"> </text:span><text:span text:style-name="T167">più</text:span><text:span text:style-name="T201"> </text:span><text:span text:style-name="T167">profondo mistero</text:span><text:span text:style-name="T224"> </text:span><text:span text:style-name="T167">al</text:span><text:span text:style-name="T177"> </text:span><text:span text:style-name="T167">centro</text:span><text:span text:style-name="T203"> </text:span><text:span text:style-name="T263">di</text:span><text:span text:style-name="T281"> </text:span><text:span text:style-name="T263">noi</text:span><text:span text:style-name="T280"> </text:span><text:span text:style-name="T167">stessi,</text:span><text:span text:style-name="T190"> </text:span><text:span text:style-name="T167">nel</text:span><text:span text:style-name="T219"> </text:span><text:span text:style-name="T167">quale</text:span><text:span text:style-name="T223"> </text:span><text:span text:style-name="T263">vivia­ </text:span><text:span text:style-name="T167">mo,</text:span><text:span text:style-name="T212"> </text:span><text:span text:style-name="T263">ci</text:span><text:span text:style-name="T274"> </text:span><text:span text:style-name="T167">muoviamo</text:span><text:span text:style-name="T199"> </text:span><text:span text:style-name="T263">e</text:span><text:span text:style-name="T287"> </text:span><text:span text:style-name="T167">siamo;</text:span><text:span text:style-name="T203"> </text:span><text:span text:style-name="T167">o</text:span><text:span text:style-name="T190"> </text:span><text:span text:style-name="T167">di</text:span><text:span text:style-name="T177"> </text:span><text:span text:style-name="T263">considerarla</text:span><text:span text:style-name="T297"> </text:span><text:span text:style-name="T167">come</text:span><text:span text:style-name="T188"> </text:span><text:span text:style-name="T167">runa</text:span><text:span text:style-name="T182"> </text:span><text:span text:style-name="T167">parola </text:span><text:span text:style-name="T263">così</text:span><text:span text:style-name="T313"> </text:span><text:span text:style-name="T167">interiore</text:span><text:span text:style-name="T199"> </text:span><text:span text:style-name="T263">che</text:span><text:span text:style-name="T269"> </text:span><text:span text:style-name="T167">si</text:span><text:span text:style-name="T189"> </text:span><text:span text:style-name="T167">confonde</text:span><text:span text:style-name="T177"> </text:span><text:span text:style-name="T263">col</text:span><text:span text:style-name="T267"> </text:span><text:span text:style-name="T167">nostro</text:span><text:span text:style-name="T178"> </text:span><text:span text:style-name="T263">essere,</text:span><text:span text:style-name="T279"> </text:span><text:span text:style-name="T167">come</text:span><text:span text:style-name="T186"> </text:span><text:span text:style-name="T167">una</text:span><text:span text:style-name="T200"> </text:span><text:span text:style-name="T263">sag­ </text:span><text:span text:style-name="T167">gezza</text:span><text:span text:style-name="T189"> </text:span><text:span text:style-name="T167">messa</text:span><text:span text:style-name="T200"> </text:span><text:span text:style-name="T167">una</text:span><text:span text:style-name="T192"> </text:span><text:span text:style-name="T167">volta</text:span><text:span text:style-name="T187"> </text:span><text:span text:style-name="T167">per</text:span><text:span text:style-name="T213"> </text:span><text:span text:style-name="T167">sempre</text:span><text:span text:style-name="T190"> </text:span><text:span text:style-name="T263">a</text:span><text:span text:style-name="T268"> </text:span><text:span text:style-name="T167">nostra <text:s/>disposizione.</text:span></text:p>
      <text:p text:style-name="P5"/>
      <text:p text:style-name="P6"/>
      <text:p text:style-name="P36"><text:span text:style-name="T167">L'essere</text:span><text:span text:style-name="T205"> </text:span><text:span text:style-name="T263">che</text:span><text:span text:style-name="T276"> </text:span><text:span text:style-name="T167">ascolta,</text:span><text:span text:style-name="T186"> </text:span><text:span text:style-name="T167">assolutamente</text:span><text:span text:style-name="T200"> </text:span><text:span text:style-name="T167">parlando, </text:span><text:span text:style-name="T194"><text:s/></text:span><text:span text:style-name="T235">è</text:span><text:span text:style-name="T239"> </text:span><text:span text:style-name="T167">la</text:span><text:span text:style-name="T178"> </text:span><text:span text:style-name="T167">Vergine </text:span><text:span text:style-name="T263">che</text:span><text:span text:style-name="T287"> </text:span><text:span text:style-name="T263">accoglie</text:span><text:span text:style-name="T314"> </text:span><text:span text:style-name="T249">il</text:span><text:span text:style-name="T255"> </text:span><text:span text:style-name="T167">Verbo</text:span><text:span text:style-name="T178"> </text:span><text:span text:style-name="T167">nel</text:span><text:span text:style-name="T189"> </text:span><text:span text:style-name="T167">suo</text:span><text:span text:style-name="T218"> </text:span><text:span text:style-name="T167">seno</text:span><text:span text:style-name="T207"> </text:span><text:span text:style-name="T263">e</text:span><text:span text:style-name="T306"> </text:span><text:span text:style-name="T167">lo</text:span><text:span text:style-name="T231"> </text:span><text:span text:style-name="T167">genera</text:span><text:span text:style-name="T182"> </text:span><text:span text:style-name="T167">come</text:span><text:span text:style-name="T190"> </text:span><text:span text:style-name="T167">suo</text:span><text:span text:style-name="T202"> </text:span><text:span text:style-name="T167">Figlio</text:span></text:p>
      <text:p text:style-name="P11"/>
      <text:p text:style-name="P669">5</text:p>
      <text:p text:style-name="P3"/>
      <text:p text:style-name="P12"/>
      <text:p text:style-name="P38"/>
      <text:p text:style-name="P3"/>
      <text:p text:style-name="P3"/>
      <text:p text:style-name="P3"/>
      <text:p text:style-name="P13"/>
      <text:p text:style-name="P39"><text:span text:style-name="T350">e</text:span><text:span text:style-name="T352"> </text:span><text:span text:style-name="T350">come</text:span><text:span text:style-name="T353"> </text:span><text:span text:style-name="T350">Figlio</text:span><text:span text:style-name="T354"> </text:span><text:span text:style-name="T350">del</text:span><text:span text:style-name="T355"> </text:span><text:span text:style-name="T350">Padre.</text:span><text:span text:style-name="T353"> </text:span><text:span text:style-name="T426">Benché</text:span><text:span text:style-name="T427"> </text:span><text:span text:style-name="T350">Madre</text:span><text:span text:style-name="T356"> </text:span><text:span text:style-name="T350">rimane</text:span><text:span text:style-name="T357"> </text:span><text:span text:style-name="T350">ancella;</text:span><text:span text:style-name="T354"> </text:span><text:span text:style-name="T430">il</text:span><text:span text:style-name="T431"> </text:span><text:span text:style-name="T350">Pa­ dre</text:span><text:span text:style-name="T358"> </text:span><text:span text:style-name="T350">solo</text:span><text:span text:style-name="T359"> </text:span><text:span text:style-name="T350">è</text:span><text:span text:style-name="T360"> </text:span><text:span text:style-name="T350">Padrone</text:span><text:span text:style-name="T361"> </text:span><text:span text:style-name="T350">con</text:span><text:span text:style-name="T354"> </text:span><text:span text:style-name="T418">il</text:span><text:span text:style-name="T419"> </text:span><text:span text:style-name="T350">Figlio</text:span><text:span text:style-name="T362"> </text:span><text:span text:style-name="T350">che</text:span><text:span text:style-name="T352"> </text:span><text:span text:style-name="T350">è</text:span><text:span text:style-name="T363"> </text:span><text:span text:style-name="T350">la</text:span><text:span text:style-name="T363"> </text:span><text:span text:style-name="T350">vita </text:span><text:span text:style-name="T356"><text:s/></text:span><text:span text:style-name="T350">di</text:span><text:span text:style-name="T358"> </text:span><text:span text:style-name="T350">Maria.</text:span><text:span text:style-name="T364"> </text:span><text:span text:style-name="T350">Maria </text:span><text:span text:style-name="T432">è</text:span><text:span text:style-name="T433"> </text:span><text:span text:style-name="T350">funzione</text:span><text:span text:style-name="T358"> </text:span><text:span text:style-name="T350">del</text:span><text:span text:style-name="T365"> </text:span><text:span text:style-name="T350">frutto</text:span><text:span text:style-name="T366"> </text:span><text:span text:style-name="T350">del</text:span><text:span text:style-name="T367"> </text:span><text:span text:style-name="T350">suo</text:span><text:span text:style-name="T368"> </text:span><text:span text:style-name="T350">seno.</text:span><text:span text:style-name="T369"> </text:span><text:span text:style-name="T350">Anche</text:span><text:span text:style-name="T370"> </text:span><text:span text:style-name="T426">dopo</text:span><text:span text:style-name="T428"> </text:span><text:span text:style-name="T350">averlo</text:span><text:span text:style-name="T371"> </text:span><text:span text:style-name="T350">generato lo</text:span><text:span text:style-name="T372"> </text:span><text:span text:style-name="T350">porta</text:span><text:span text:style-name="T373"> </text:span><text:span text:style-name="T350">in</text:span><text:span text:style-name="T374"> </text:span><text:span text:style-name="T350">sé;</text:span><text:span text:style-name="T359"> </text:span><text:span text:style-name="T350">le</text:span><text:span text:style-name="T354"> </text:span><text:span text:style-name="T350">basta</text:span><text:span text:style-name="T376"> </text:span><text:span text:style-name="T350">guardare </text:span><text:span text:style-name="T377"><text:s/></text:span><text:span text:style-name="T350">nel </text:span><text:span text:style-name="T378"><text:s/></text:span><text:span text:style-name="T350">suo</text:span><text:span text:style-name="T361"> </text:span><text:span text:style-name="T350">cuore,</text:span><text:span text:style-name="T357"> </text:span><text:span text:style-name="T350">pieno </text:span><text:span text:style-name="T374"><text:s/></text:span><text:span text:style-name="T350">di</text:span><text:span text:style-name="T362"> </text:span><text:span text:style-name="T350">Lui, per</text:span><text:span text:style-name="T379"> </text:span><text:span text:style-name="T350">trovarlo.</text:span><text:span text:style-name="T368"> </text:span><text:span text:style-name="T350">Ma</text:span><text:span text:style-name="T374"> </text:span><text:span text:style-name="T350">non</text:span><text:span text:style-name="T379"> </text:span><text:span text:style-name="T350">tralascia</text:span><text:span text:style-name="T366"> </text:span><text:span text:style-name="T350">di</text:span><text:span text:style-name="T358"> </text:span><text:span text:style-name="T350">guardare</text:span><text:span text:style-name="T373"> </text:span><text:span text:style-name="T418">il</text:span><text:span text:style-name="T420"> </text:span><text:span text:style-name="T350">bambino</text:span><text:span text:style-name="T368"> </text:span><text:span text:style-name="T350">che</text:span><text:span text:style-name="T380"> </text:span><text:span text:style-name="T350">le cresce</text:span><text:span text:style-name="T359"> </text:span><text:span text:style-name="T356">accanto</text:span><text:span text:style-name="T447">,</text:span><text:span text:style-name="T448"> </text:span><text:span text:style-name="T350">il</text:span><text:span text:style-name="T365"> </text:span><text:span text:style-name="T382">giovane</text:span><text:span text:style-name="T447">,</text:span><text:span text:style-name="T449"> </text:span><text:span text:style-name="T350">l'uomo</text:span><text:span text:style-name="T383"> </text:span><text:span text:style-name="T422">i</text:span><text:span text:style-name="T423"> </text:span><text:span text:style-name="T350">cui</text:span><text:span text:style-name="T383"> </text:span><text:span text:style-name="T434">sentimenti </text:span><text:span text:style-name="T436"><text:s/></text:span><text:span text:style-name="T350">e </text:span><text:span text:style-name="T368"><text:s/></text:span><text:span text:style-name="T350">i </text:span><text:span text:style-name="T371"><text:s/></text:span><text:span text:style-name="T350">cui</text:span><text:span text:style-name="T360"> </text:span><text:span text:style-name="T350">gesti</text:span><text:span text:style-name="T384"> </text:span><text:span text:style-name="T350">le</text:span><text:span text:style-name="T378"> </text:span><text:span text:style-name="T350">appaiono</text:span><text:span text:style-name="T369"> </text:span><text:span text:style-name="T350">sempre</text:span><text:span text:style-name="T356"> </text:span><text:span text:style-name="T350">imprevisti</text:span><text:span text:style-name="T379"> </text:span><text:span text:style-name="T350">e</text:span><text:span text:style-name="T374"> </text:span><text:span text:style-name="T350">sorprendenti</text:span><text:span text:style-name="T450">,</text:span><text:span text:style-name="T451"> </text:span><text:span text:style-name="T350">tanto</text:span><text:span text:style-name="T385"> </text:span><text:span text:style-name="T453">c</text:span><text:span text:style-name="T386">he</text:span><text:span text:style-name="T371"> </text:span><text:span text:style-name="T434">sempre</text:span><text:span text:style-name="T437"> </text:span><text:span text:style-name="T350">più</text:span><text:span text:style-name="T384"> </text:span><text:span text:style-name="T350">"</text:span><text:span text:style-name="T377"> </text:span><text:span text:style-name="T350">non</text:span><text:span text:style-name="T370"> </text:span><text:span text:style-name="T350">comprende</text:span><text:span text:style-name="T368"> </text:span><text:span text:style-name="T424">n</text:span><text:span text:style-name="T425"> </text:span><text:span text:style-name="T350">ciò</text:span><text:span text:style-name="T368"> </text:span><text:span text:style-name="T350">che</text:span><text:span text:style-name="T369"> </text:span><text:span text:style-name="T350">Egli</text:span><text:span text:style-name="T365"> </text:span><text:span text:style-name="T350">intende</text:span><text:span text:style-name="T383"> </text:span><text:span text:style-name="T356">fare</text:span><text:span text:style-name="T454">,</text:span><text:span text:style-name="T455"> </text:span><text:span text:style-name="T350">quan­</text:span><text:span text:style-name="T387"> </text:span><text:span text:style-name="T350">do</text:span><text:span text:style-name="T388"> </text:span><text:span text:style-name="T350">rimane</text:span><text:span text:style-name="T389"> </text:span><text:span text:style-name="T350">nel</text:span><text:span text:style-name="T390"> </text:span><text:span text:style-name="T350">Tempio</text:span><text:span text:style-name="T361"> </text:span><text:span text:style-name="T350">senza</text:span><text:span text:style-name="T377"> </text:span><text:span text:style-name="T350">avvertirla,</text:span><text:span text:style-name="T379"> </text:span><text:span text:style-name="T350">non</text:span><text:span text:style-name="T382"> </text:span><text:span text:style-name="T350">la</text:span><text:span text:style-name="T362"> </text:span><text:span text:style-name="T350">Iiceve</text:span><text:span text:style-name="T364"> </text:span><text:span text:style-name="T350">se</text:span><text:span text:style-name="T391"> </text:span><text:span text:style-name="T350">va</text:span><text:span text:style-name="T378"> </text:span><text:span text:style-name="T350">a </text:span><text:span text:style-name="T356">trovarlo</text:span><text:span text:style-name="T447">,</text:span><text:span text:style-name="T456"> </text:span><text:span text:style-name="T350">nasconde</text:span><text:span text:style-name="T365"> </text:span><text:span text:style-name="T350">la</text:span><text:span text:style-name="T377"> </text:span><text:span text:style-name="T350">sua</text:span><text:span text:style-name="T362"> </text:span><text:span text:style-name="T350">potenza</text:span><text:span text:style-name="T392"> </text:span><text:span text:style-name="T350">nella</text:span><text:span text:style-name="T377"> </text:span><text:span text:style-name="T350">vita</text:span><text:span text:style-name="T380"> </text:span><text:span text:style-name="T350">pubblica </text:span><text:span text:style-name="T393"><text:s/></text:span><text:span text:style-name="T350">e</text:span><text:span text:style-name="T389"> </text:span><text:span text:style-name="T350">sacri­</text:span><text:span text:style-name="T366"> </text:span><text:span text:style-name="T350">fica</text:span><text:span text:style-name="T372"> </text:span><text:span text:style-name="T350">la</text:span><text:span text:style-name="T367"> </text:span><text:span text:style-name="T350">sua</text:span><text:span text:style-name="T359"> </text:span><text:span text:style-name="T350">vita,</text:span><text:span text:style-name="T358"> </text:span><text:span text:style-name="T350">e</text:span><text:span text:style-name="T368"> </text:span><text:span text:style-name="T350">quando</text:span><text:span text:style-name="T355"> </text:span><text:span text:style-name="T350">finalmente</text:span><text:span text:style-name="T361"> </text:span><text:span text:style-name="T350">le</text:span><text:span text:style-name="T354"> </text:span><text:span text:style-name="T350">sfugge</text:span><text:span text:style-name="T391"> </text:span><text:span text:style-name="T350">ancora ai</text:span><text:span text:style-name="T368"> </text:span><text:span text:style-name="T350">piedi della</text:span><text:span text:style-name="T395"> </text:span><text:span text:style-name="T350">Croce</text:span><text:span text:style-name="T387"> </text:span><text:span text:style-name="T350">dandole</text:span><text:span text:style-name="T387"> </text:span><text:span text:style-name="T350">un</text:span><text:span text:style-name="T360"> </text:span><text:span text:style-name="T350">altro</text:span><text:span text:style-name="T376"> </text:span><text:span text:style-name="T350">figlio,</text:span><text:span text:style-name="T385"> </text:span><text:span text:style-name="T382">Giovanni</text:span><text:span text:style-name="T454">,</text:span><text:span text:style-name="T450"> </text:span><text:span text:style-name="T457"><text:s/></text:span><text:span text:style-name="T434">al </text:span><text:span text:style-name="T438"><text:s/></text:span><text:span text:style-name="T350">suo </text:span><text:span text:style-name="T373"><text:s/></text:span><text:span text:style-name="T350">posto.</text:span><text:span text:style-name="T387"> </text:span><text:span text:style-name="T350">Essa</text:span><text:span text:style-name="T395"> </text:span><text:span text:style-name="T356">ascolta</text:span><text:span text:style-name="T450">,</text:span><text:span text:style-name="T454"> </text:span><text:span text:style-name="T350">con</text:span><text:span text:style-name="T376"> </text:span><text:span text:style-name="T350">tutte</text:span><text:span text:style-name="T396"> </text:span><text:span text:style-name="T426">le</text:span><text:span text:style-name="T429"> </text:span><text:span text:style-name="T350">forze</text:span><text:span text:style-name="T397"> </text:span><text:span text:style-name="T350">del</text:span><text:span text:style-name="T397"> </text:span><text:span text:style-name="T350">suo</text:span><text:span text:style-name="T379"> </text:span><text:span text:style-name="T356">corpo</text:span><text:span text:style-name="T447">,</text:span><text:span text:style-name="T458"> </text:span><text:span text:style-name="T350">il</text:span><text:span text:style-name="T377"> </text:span><text:span text:style-name="T350">Verbo </text:span><text:span text:style-name="T379"><text:s/></text:span><text:span text:style-name="T350">che</text:span><text:span text:style-name="T398"> </text:span><text:span text:style-name="T350">risuona</text:span><text:span text:style-name="T396"> </text:span><text:span text:style-name="T350">in</text:span><text:span text:style-name="T379"> </text:span><text:span text:style-name="T350">modo</text:span><text:span text:style-name="T395"> </text:span><text:span text:style-name="T350">sempre</text:span><text:span text:style-name="T399"> </text:span><text:span text:style-name="T350">più</text:span><text:span text:style-name="T396"> </text:span><text:span text:style-name="T356">forte</text:span><text:span text:style-name="T450">, </text:span><text:span text:style-name="T350">sempre</text:span><text:span text:style-name="T377"> </text:span><text:span text:style-name="T350">più</text:span><text:span text:style-name="T365"> </text:span><text:span text:style-name="T350">divino,</text:span><text:span text:style-name="T385"> </text:span><text:span text:style-name="T350">appa­</text:span><text:span text:style-name="T365"> </text:span><text:span text:style-name="T350">rentemente</text:span><text:span text:style-name="T389"> </text:span><text:span text:style-name="T350">sempre</text:span><text:span text:style-name="T395"> </text:span><text:span text:style-name="T350">più</text:span><text:span text:style-name="T391"> </text:span><text:span text:style-name="T350">lontano,</text:span><text:span text:style-name="T388"> </text:span><text:span text:style-name="T350">le</text:span><text:span text:style-name="T368"> </text:span><text:span text:style-name="T350">cui</text:span><text:span text:style-name="T360"> </text:span><text:span text:style-name="T350">dimensioni</text:span><text:span text:style-name="T361"> </text:span><text:span text:style-name="T350">quasi</text:span><text:span text:style-name="T368"> </text:span><text:span text:style-name="T350">la</text:span><text:span text:style-name="T400"> </text:span><text:span text:style-name="T350">stra­ ziano</text:span><text:span text:style-name="T401"> </text:span><text:span text:style-name="T350">e</text:span><text:span text:style-name="T398"> </text:span><text:span text:style-name="T350">al</text:span><text:span text:style-name="T360"> </text:span><text:span text:style-name="T350">quale</text:span><text:span text:style-name="T365"> </text:span><text:span text:style-name="T350">ha</text:span><text:span text:style-name="T367"> </text:span><text:span text:style-name="T350">sempre</text:span><text:span text:style-name="T388"> </text:span><text:span text:style-name="T350">dato</text:span><text:span text:style-name="T366"> </text:span><text:span text:style-name="T418">il</text:span><text:span text:style-name="T421"> </text:span><text:span text:style-name="T350">suo</text:span><text:span text:style-name="T362"> </text:span><text:span text:style-name="T350">"</text:span><text:span text:style-name="T393"> </text:span><text:span text:style-name="T350">si</text:span><text:span text:style-name="T393"> </text:span><text:span text:style-name="T350">"</text:span><text:span text:style-name="T352"> </text:span><text:span text:style-name="T350">per</text:span><text:span text:style-name="T362"> </text:span><text:span text:style-name="T350">tutto.</text:span><text:span text:style-name="T372"> </text:span><text:span text:style-name="T350">Si</text:span><text:span text:style-name="T360"> </text:span><text:span text:style-name="T350">lascia </text:span><text:span text:style-name="T434">condurre </text:span><text:span text:style-name="T439"><text:s/></text:span><text:span text:style-name="T350">"</text:span><text:span text:style-name="T382"> </text:span><text:span text:style-name="T350">dove </text:span><text:span text:style-name="T397"><text:s/></text:span><text:span text:style-name="T350">non </text:span><text:span text:style-name="T365"><text:s/></text:span><text:span text:style-name="T434">vuole</text:span><text:span text:style-name="T440"> </text:span><text:span text:style-name="T350">" </text:span><text:span text:style-name="T397"><text:s/></text:span><text:span text:style-name="T350">tanto </text:span><text:span text:style-name="T387"><text:s/></text:span><text:span text:style-name="T350">la </text:span><text:span text:style-name="T403"><text:s/></text:span><text:span text:style-name="T350">Parola </text:span><text:span text:style-name="T385"><text:s/></text:span><text:span text:style-name="T434">che </text:span><text:span text:style-name="T441"><text:s/></text:span><text:span text:style-name="T447">e</text:span><text:span text:style-name="T356">ssa</text:span><text:span text:style-name="T350"> </text:span><text:span text:style-name="T385"><text:s/></text:span><text:span text:style-name="T350">segue</text:span><text:span text:style-name="T387"> </text:span><text:span text:style-name="T350">è</text:span><text:span text:style-name="T391"> </text:span><text:span text:style-name="T350">estranea</text:span><text:span text:style-name="T399"> </text:span><text:span text:style-name="T350">alla</text:span><text:span text:style-name="T380"> </text:span><text:span text:style-name="T350">sua</text:span><text:span text:style-name="T359"> </text:span><text:span text:style-name="T350">propria </text:span><text:span text:style-name="T401"><text:s/></text:span><text:span text:style-name="T382">saggezza</text:span><text:span text:style-name="T447">,</text:span><text:span text:style-name="T460"> </text:span><text:span text:style-name="T434">acconsente </text:span><text:span text:style-name="T442"><text:s/></text:span><text:span text:style-name="T350">a</text:span><text:span text:style-name="T361"> </text:span><text:span text:style-name="T350">tutto</text:span><text:span text:style-name="T447">,</text:span><text:span text:style-name="T461"> </text:span><text:span text:style-name="T350">tanto</text:span><text:span text:style-name="T395"> </text:span><text:span text:style-name="T350">la</text:span><text:span text:style-name="T393"> </text:span><text:span text:style-name="T350">Parola</text:span><text:span text:style-name="T363"> </text:span><text:span text:style-name="T350">c</text:span><text:span text:style-name="T397">h</text:span><text:span text:style-name="T450">e</text:span><text:span text:style-name="T462"> </text:span><text:span text:style-name="T434">essa</text:span><text:span text:style-name="T443"> </text:span><text:span text:style-name="T350">ama</text:span><text:span text:style-name="T404"> </text:span><text:span text:style-name="T350">è</text:span><text:span text:style-name="T365"> </text:span><text:span text:style-name="T350">"</text:span><text:span text:style-name="T405"> </text:span><text:span text:style-name="T350">:</text:span><text:span text:style-name="T392">i</text:span><text:span text:style-name="T350">nserita</text:span><text:span text:style-name="T371"> </text:span><text:span text:style-name="T350">"</text:span><text:span text:style-name="T398"> </text:span><text:span text:style-name="T463">(</text:span><text:span text:style-name="T350">Cia</text:span><text:span text:style-name="T406">c</text:span><text:span text:style-name="T450">.</text:span><text:span text:style-name="T464"> </text:span><text:span text:style-name="T407">1</text:span><text:span text:style-name="T450">, </text:span><text:span text:style-name="T465"><text:s/></text:span><text:span text:style-name="T350">2</text:span><text:span text:style-name="T408">1</text:span><text:span text:style-name="T450">) </text:span><text:span text:style-name="T465"><text:s/></text:span><text:span text:style-name="T350">nel </text:span><text:span text:style-name="T395"><text:s/></text:span><text:span text:style-name="T434">suo </text:span><text:span text:style-name="T350">cuore.</text:span></text:p>
      <text:p text:style-name="P40"><text:span text:style-name="T350">Ogni</text:span><text:span text:style-name="T389"> </text:span><text:span text:style-name="T350">cristiano</text:span><text:span text:style-name="T378"> </text:span><text:span text:style-name="T350">che</text:span><text:span text:style-name="T361"> </text:span><text:span text:style-name="T350">cerca</text:span><text:span text:style-name="T374"> </text:span><text:span text:style-name="T350">di</text:span><text:span text:style-name="T356"> </text:span><text:span text:style-name="T350">ascoltare</text:span><text:span text:style-name="T378"> </text:span><text:span text:style-name="T350">la</text:span><text:span text:style-name="T362"> </text:span><text:span text:style-name="T350">Parola </text:span><text:span text:style-name="T379"><text:s/></text:span><text:span text:style-name="T350">deve</text:span><text:span text:style-name="T380"> </text:span><text:span text:style-name="T350">por­ tare</text:span><text:span text:style-name="T403"> </text:span><text:span text:style-name="T409">un</text:span><text:span text:style-name="T466">'</text:span><text:span text:style-name="T410">attenzione</text:span><text:span text:style-name="T392"> </text:span><text:span text:style-name="T350">leale</text:span><text:span text:style-name="T376"> </text:span><text:span text:style-name="T350">alla</text:span><text:span text:style-name="T399"> </text:span><text:span text:style-name="T350">voce </text:span><text:span text:style-name="T392"><text:s/></text:span><text:span text:style-name="T350">di </text:span><text:span text:style-name="T382"><text:s/></text:span><text:span text:style-name="T350">Dio </text:span><text:span text:style-name="T382"><text:s/></text:span><text:span text:style-name="T350">nella </text:span><text:span text:style-name="T411"><text:s/></text:span><text:span text:style-name="T350">sua </text:span><text:span text:style-name="T406"><text:s/></text:span><text:span text:style-name="T382">coscienza</text:span><text:span text:style-name="T447">,</text:span><text:span text:style-name="T467"> </text:span><text:span text:style-name="T434">agli</text:span><text:span text:style-name="T444"> </text:span><text:span text:style-name="T350">avvertimenti</text:span><text:span text:style-name="T373"> </text:span><text:span text:style-name="T350">del</text:span><text:span text:style-name="T406"> </text:span><text:span text:style-name="T350">"</text:span><text:span text:style-name="T399"> </text:span><text:span text:style-name="T350">Maestro</text:span><text:span text:style-name="T380"> </text:span><text:span text:style-name="T350">interiore</text:span><text:span text:style-name="T404"> </text:span><text:span text:style-name="T350">»</text:span><text:span text:style-name="T366"> </text:span><text:span text:style-name="T454">(</text:span><text:span text:style-name="T382">come</text:span><text:span text:style-name="T389"> </text:span><text:span text:style-name="T350">S.</text:span><text:span text:style-name="T358"> </text:span><text:span text:style-name="T350">Agostino chiama</text:span><text:span text:style-name="T392"> </text:span><text:span text:style-name="T350">l'abitazione</text:span><text:span text:style-name="T396"> </text:span><text:span text:style-name="T350">del</text:span><text:span text:style-name="T379"> </text:span><text:span text:style-name="T350">Cristo</text:span><text:span text:style-name="T377"> </text:span><text:span text:style-name="T350">in</text:span><text:span text:style-name="T376"> </text:span><text:span text:style-name="T350">noi</text:span><text:span text:style-name="T379"> </text:span><text:span text:style-name="T350">in</text:span><text:span text:style-name="T384"> </text:span><text:span text:style-name="T350">quanto </text:span><text:span text:style-name="T382"><text:s/></text:span><text:span text:style-name="T350">Parola) </text:span><text:span text:style-name="T399"><text:s/></text:span><text:span text:style-name="T350">e </text:span><text:span text:style-name="T403"><text:s/></text:span><text:span text:style-name="T434">se­ </text:span><text:span text:style-name="T350">guire</text:span><text:span text:style-name="T387"> </text:span><text:span text:style-name="T350">con</text:span><text:span text:style-name="T371"> </text:span><text:span text:style-name="T350">docilità</text:span><text:span text:style-name="T369"> </text:span><text:span text:style-name="T434">e</text:span><text:span text:style-name="T445"> </text:span><text:span text:style-name="T350">disponibilità</text:span><text:span text:style-name="T352"> </text:span><text:span text:style-name="T350">le</text:span><text:span text:style-name="T396"> </text:span><text:span text:style-name="T350">ispirazioni</text:span><text:span text:style-name="T355"> </text:span><text:span text:style-name="T350">dello</text:span><text:span text:style-name="T398"> </text:span><text:span text:style-name="T350">Spirito Santo.</text:span><text:span text:style-name="T391"> </text:span><text:span text:style-name="T350">Questa</text:span><text:span text:style-name="T382"> </text:span><text:span text:style-name="T350">attenzione</text:span><text:span text:style-name="T374"> </text:span><text:span text:style-name="T350">intima</text:span><text:span text:style-name="T378"> </text:span><text:span text:style-name="T350">alla</text:span><text:span text:style-name="T353"> </text:span><text:span text:style-name="T350">voce</text:span><text:span text:style-name="T390"> </text:span><text:span text:style-name="T350">di</text:span><text:span text:style-name="T355"> </text:span><text:span text:style-name="T350">Dio</text:span><text:span text:style-name="T388"> </text:span><text:span text:style-name="T350">in</text:span><text:span text:style-name="T355"> </text:span><text:span text:style-name="T350">noi</text:span><text:span text:style-name="T382"> </text:span><text:span text:style-name="T434">corri­ </text:span><text:span text:style-name="T350">sponde</text:span><text:span text:style-name="T362"> </text:span><text:span text:style-name="T350">in</text:span><text:span text:style-name="T397"> </text:span><text:span text:style-name="T350">qualche</text:span><text:span text:style-name="T384"> </text:span><text:span text:style-name="T350">modo </text:span><text:span text:style-name="T378"><text:s/></text:span><text:span text:style-name="T350">alla </text:span><text:span text:style-name="T393"><text:s/></text:span><text:span text:style-name="T350">contemplazione </text:span><text:span text:style-name="T366"><text:s/></text:span><text:span text:style-name="T382">interiore</text:span><text:span text:style-name="T350"> </text:span><text:span text:style-name="T385"><text:s/></text:span><text:span text:style-name="T350">di</text:span><text:span text:style-name="T387"> </text:span><text:span text:style-name="T350">Mari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NewPSMT" svg:font-family="CourierNewPS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initial-creator>D.E. G.</meta:initial-creator>
    <meta:creation-date>2021-12-08T18:11:48.378889740</meta:creation-date>
    <dc:date>2021-12-09T16:19:04.042210649</dc:date>
    <dc:creator>D.E. G.</dc:creator>
    <meta:editing-duration>PT2H2M24S</meta:editing-duration>
    <meta:editing-cycles>6</meta:editing-cycles>
    <meta:generator>LibreOffice/7.1.8.1$MacOSX_X86_64 LibreOffice_project/e1f30c802c3269a1d052614453f260e49458c82c</meta:generator>
    <meta:document-statistic meta:table-count="0" meta:image-count="0" meta:object-count="0" meta:page-count="2" meta:paragraph-count="25" meta:word-count="1515" meta:character-count="8765" meta:non-whitespace-character-count="7041"/>
  </office:meta>
</office:document-meta>
</file>