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iSu" svg:font-family="LiSu" style:font-family-generic="system" style:font-pitch="variable"/>
    <style:font-face style:name="Liberation Sans" svg:font-family="'Liberation Sans'" style:font-family-generic="roman" style:font-pitch="variable"/>
    <style:font-face style:name="Lora" svg:font-family="Lora" style:font-family-generic="roman" style:font-pitch="variable"/>
    <style:font-face style:name="Lori" svg:font-family="Lori" style:font-family-generic="roman" style:font-pitch="variable"/>
    <style:font-face style:name="Microsoft YaHei" svg:font-family="'Microsoft YaHei'" style:font-family-generic="system" style:font-pitch="variable"/>
    <style:font-face style:name="STKaiti" svg:font-family="STKaiti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隶书" svg:font-family="隶书" style:font-family-generic="system" style:font-pitch="variable"/>
  </office:font-face-decls>
  <office:automatic-styles>
    <style:style style:name="Tabelle1" style:family="table">
      <style:table-properties style:width="19.05cm" fo:margin-left="-0.053cm" fo:margin-top="0cm" fo:margin-bottom="0cm" fo:break-before="page" table:align="left" style:writing-mode="page"/>
    </style:style>
    <style:style style:name="Tabelle1.A" style:family="table-column">
      <style:table-column-properties style:column-width="3.722cm"/>
    </style:style>
    <style:style style:name="Tabelle1.C" style:family="table-column">
      <style:table-column-properties style:column-width="3.5cm"/>
    </style:style>
    <style:style style:name="Tabelle1.D" style:family="table-column">
      <style:table-column-properties style:column-width="2.655cm"/>
    </style:style>
    <style:style style:name="Tabelle1.E" style:family="table-column">
      <style:table-column-properties style:column-width="2.745cm"/>
    </style:style>
    <style:style style:name="Tabelle1.F" style:family="table-column">
      <style:table-column-properties style:column-width="2.708cm"/>
    </style:style>
    <style:style style:name="Tabelle1.1" style:family="table-row">
      <style:table-row-properties style:min-row-height="0.508cm" fo:keep-together="auto"/>
    </style:style>
    <style:style style:name="Tabelle1.A1" style:family="table-cell">
      <style:table-cell-properties style:vertical-align="bottom" fo:padding="0.15cm" fo:border="none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color="#01347c" loext:opacity="100%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Lora"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Lora" fo:font-style="normal" style:language-asian="ja" style:country-asian="JP" style:font-style-asian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name-asian="Times New Roman1" style:font-size-asian="12pt" style:language-asian="ja" style:country-asian="JP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language-asian="ja" style:country-asian="JP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language-asian="ja" style:country-asian="JP" style:font-name-complex="Times New Roman1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language-asian="ja" style:country-asian="JP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Lora" style:language-asian="ja" style:country-asian="JP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Lora" style:language-asian="ja" style:country-asian="JP" style:font-name-complex="Times New Roman1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Lora" fo:font-size="16pt" fo:font-weight="bold" style:letter-kerning="true" style:font-name-asian="Times New Roman1" style:font-size-asian="16pt" style:language-asian="ja" style:country-asian="JP" style:font-weight-asian="bold" style:font-name-complex="Times New Roman1" style:font-size-complex="24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language-asian="ja" style:country-asian="JP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style="normal" style:font-name-asian="Times New Roman1" style:font-size-asian="12pt" style:language-asian="ja" style:country-asian="JP" style:font-style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language-asian="ja" style:country-asian="JP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ori" fo:font-size="11pt" style:font-name-asian="LiSu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ori" fo:font-size="11pt" style:font-name-asian="Times New Roman1" style:font-size-asian="11pt" style:language-asian="en" style:country-asian="US" style:font-name-complex="Calibri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Lori" fo:font-size="11pt" style:font-name-asian="Times New Roman1" style:font-size-asian="11pt" style:language-asian="en" style:country-asian="US" style:font-name-complex="Calibri" style:font-size-complex="11pt"/>
    </style:style>
    <style:style style:name="P35" style:family="paragraph" style:parent-style-name="Standard">
      <style:paragraph-properties fo:margin-left="0.635cm" fo:margin-right="0cm" fo:margin-top="0cm" fo:margin-bottom="0.106cm" style:contextual-spacing="false" fo:text-indent="0cm" style:auto-text-indent="false"/>
    </style:style>
    <style:style style:name="T1" style:family="text">
      <style:text-properties fo:color="#01347c" loext:opacity="100%"/>
    </style:style>
    <style:style style:name="T2" style:family="text">
      <style:text-properties style:use-window-font-color="true" loext:opacity="0%" style:font-name="Times New Roman" fo:font-size="15pt" style:font-size-asian="15pt" style:font-size-complex="15pt"/>
    </style:style>
    <style:style style:name="T3" style:family="text">
      <style:text-properties style:use-window-font-color="true" loext:opacity="0%" style:font-name="Times New Roman" fo:font-size="12pt" fo:font-style="normal" style:font-size-asian="12pt" style:font-style-asian="normal" style:font-size-complex="12pt"/>
    </style:style>
    <style:style style:name="T4" style:family="text">
      <style:text-properties style:use-window-font-color="true" loext:opacity="0%" style:font-name="Times New Roman" fo:font-size="12pt" fo:language="en" fo:country="US" style:letter-kerning="false" style:font-size-asian="12pt" style:language-asian="ja" style:country-asian="JP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n" fo:country="US" style:letter-kerning="false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n" fo:country="US" fo:font-weight="normal" style:letter-kerning="false" style:font-name-asian="STKaiti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weight="normal" style:font-name-asian="STKaiti" style:font-size-asian="12pt" style:language-asian="ja" style:country-asian="JP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/>
    </style:style>
    <style:style style:name="T15" style:family="text">
      <style:text-properties style:use-window-font-color="true" loext:opacity="0%" style:font-name="Times New Roman" fo:font-weight="bold" style:font-weight-asian="bold"/>
    </style:style>
    <style:style style:name="T16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17" style:family="text">
      <style:text-properties style:use-window-font-color="true" loext:opacity="0%" style:font-name="Lora" fo:font-weight="bold" style:font-weight-asian="bold"/>
    </style:style>
    <style:style style:name="T18" style:family="text">
      <style:text-properties style:use-window-font-color="true" loext:opacity="0%" style:font-name="Lora" fo:font-style="normal" style:language-asian="ja" style:country-asian="JP" style:font-style-asian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style:language-asian="ja" style:country-asian="JP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style:language-asian="ja" style:country-asian="JP" style:font-weight-asian="normal" style:font-weight-complex="normal"/>
    </style:style>
    <style:style style:name="T24" style:family="text">
      <style:text-properties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language-asian="ja" style:country-asian="JP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font-name-asian="STKaiti" style:font-size-asian="12pt" style:language-asian="ja" style:country-asian="JP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style:font-name-asian="Times New Roman1" style:font-size-asian="12pt" style:language-asian="ja" style:country-asian="JP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language-asian="ja" style:country-asian="JP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style:text-underline-style="none" fo:font-weight="normal" style:font-size-asian="12pt" style:language-asian="ja" style:country-asian="JP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style:font-size-asian="12pt"/>
    </style:style>
    <style:style style:name="T37" style:family="text">
      <style:text-properties style:font-name="Times New Roman" fo:font-size="12pt" style:font-size-asian="12pt" style:language-asian="ja" style:country-asian="JP" style:font-size-complex="12pt"/>
    </style:style>
    <style:style style:name="T38" style:family="text">
      <style:text-properties style:font-name="Times New Roman" fo:font-size="12pt" style:font-size-asian="12pt" style:language-asian="ja" style:country-asian="JP" style:font-name-complex="Times New Roman1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font-weight="bold" style:font-size-asian="12pt" style:language-asian="ja" style:country-asian="JP" style:font-weight-asian="bold" style:font-size-complex="12pt" style:font-weight-complex="bold"/>
    </style:style>
    <style:style style:name="T41" style:family="text">
      <style:text-properties style:font-name="Times New Roman" fo:font-size="12pt" fo:font-weight="bold" style:font-size-asian="12pt" style:language-asian="ja" style:country-asian="JP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style="normal" fo:font-weight="bold" style:font-size-asian="12pt" style:language-asian="ja" style:country-asian="JP" style:font-style-asian="normal" style:font-weight-asian="bold" style:font-size-complex="12pt" style:font-weight-complex="bold"/>
    </style:style>
    <style:style style:name="T45" style:family="text">
      <style:text-properties style:font-name="Times New Roman" fo:font-size="12pt" fo:font-style="normal" style:font-size-asian="12pt" style:language-asian="ja" style:country-asian="JP" style:font-style-asian="normal" style:font-size-complex="12pt"/>
    </style:style>
    <style:style style:name="T46" style:family="text">
      <style:text-properties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T4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style:font-name-asian="Times New Roman1" style:font-size-asian="12pt" style:language-asian="en" style:country-asian="US" style:font-name-complex="Calibri" style:font-size-complex="12pt"/>
    </style:style>
    <style:style style:name="T49" style:family="text">
      <style:text-properties style:font-name="Times New Roman" fo:font-size="12pt" style:font-name-asian="LiSu" style:font-size-asian="12pt" style:font-name-complex="Calibri" style:font-size-complex="12pt"/>
    </style:style>
    <style:style style:name="T50" style:family="text">
      <style:text-properties style:font-name="Times New Roman" style:language-asian="ja" style:country-asian="JP"/>
    </style:style>
    <style:style style:name="T51" style:family="text">
      <style:text-properties style:font-name="Times New Roman" fo:font-style="normal" style:language-asian="ja" style:country-asian="JP" style:font-style-asian="normal"/>
    </style:style>
    <style:style style:name="T52" style:family="text">
      <style:text-properties style:text-line-through-style="none" style:text-line-through-type="none" style:font-name="Times New Roman" fo:font-size="12pt" style:text-underline-style="none" fo:font-weight="normal" style:font-size-asian="12pt" style:language-asian="ja" style:country-asian="JP" style:font-weight-asian="normal" style:font-size-complex="12pt" style:font-weight-complex="normal"/>
    </style:style>
    <style:style style:name="T53" style:family="text">
      <style:text-properties style:text-line-through-style="none" style:text-line-through-type="none" style:font-name="Times New Roman" fo:font-size="12pt" style:text-underline-style="none" fo:font-weight="bold" style:font-size-asian="12pt" style:language-asian="ja" style:country-asian="JP" style:font-weight-asian="bold" style:font-size-complex="12pt" style:font-weight-complex="bold"/>
    </style:style>
    <style:style style:name="T54" style:family="text">
      <style:text-properties style:font-name="Lora" style:language-asian="ja" style:country-asian="JP"/>
    </style:style>
    <style:style style:name="T55" style:family="text">
      <style:text-properties style:font-name="Lora" style:language-asian="ja" style:country-asian="JP" style:font-name-complex="Times New Roman1"/>
    </style:style>
    <style:style style:name="T56" style:family="text">
      <style:text-properties style:font-name="Lora" fo:font-size="16pt" fo:font-weight="bold" style:letter-kerning="true" style:font-name-asian="Times New Roman1" style:font-size-asian="16pt" style:language-asian="ja" style:country-asian="JP" style:font-weight-asian="bold" style:font-name-complex="Times New Roman1" style:font-size-complex="24pt" style:font-weight-complex="bold"/>
    </style:style>
    <style:style style:name="T57" style:family="text">
      <style:text-properties style:font-name="Lora" fo:font-size="16pt" fo:font-weight="bold" style:font-size-asian="16pt" style:font-weight-asian="bold" style:font-weight-complex="bold"/>
    </style:style>
    <style:style style:name="T58" style:family="text">
      <style:text-properties style:font-name="Lora" fo:font-size="14pt" style:font-size-asian="14pt" style:font-size-complex="14pt"/>
    </style:style>
    <style:style style:name="T59" style:family="text">
      <style:text-properties fo:font-weight="bold" style:language-asian="ja" style:country-asian="JP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000000" loext:opacity="100%"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style:font-size-asian="12pt" style:language-asian="ja" style:country-asian="JP" style:font-size-complex="12pt"/>
    </style:style>
    <style:style style:name="T63" style:family="text">
      <style:text-properties fo:color="#000000" loext:opacity="100%" style:font-name="Times New Roman" fo:font-size="12pt" style:font-size-asian="12pt" style:font-size-complex="12pt"/>
    </style:style>
    <style:style style:name="T6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language-asian="ja" style:country-asian="JP" style:font-weight-asian="bold" style:font-size-complex="12pt" style:font-weight-complex="bold"/>
    </style:style>
    <style:style style:name="T6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none" fo:font-weight="bold" style:font-size-asian="12pt" style:language-asian="ja" style:country-asian="JP" style:font-weight-asian="bold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style:font-size-asian="12pt" style:language-asian="ja" style:country-asian="JP" style:font-weight-asian="bold" style:font-name-complex="Times New Roman1" style:font-size-complex="12pt" style:font-weight-complex="bold"/>
    </style:style>
    <style:style style:name="T68" style:family="text">
      <style:text-properties fo:color="#000000" loext:opacity="100%" style:font-name="Times New Roman" fo:font-size="12pt" fo:font-style="normal" fo:font-weight="normal" style:font-size-asian="12pt" style:language-asian="ja" style:country-asian="JP" style:font-style-asian="normal" style:font-weight-asian="normal" style:font-size-complex="12pt" style:font-weight-complex="normal"/>
    </style:style>
    <style:style style:name="T69" style:family="text">
      <style:text-properties fo:color="#000000" loext:opacity="100%" style:font-name="Times New Roman" fo:font-size="12pt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font-weight-complex="normal"/>
    </style:style>
    <style:style style:name="T70" style:family="text">
      <style:text-properties fo:color="#000000" loext:opacity="100%" style:font-name="Times New Roman" fo:font-size="12pt" fo:font-style="normal" fo:font-weight="normal" style:font-name-asian="隶书" style:font-size-asian="12pt" style:language-asian="ja" style:country-asian="JP" style:font-style-asian="normal" style:font-weight-asian="normal" style:font-size-complex="12pt" style:font-weight-complex="normal"/>
    </style:style>
    <style:style style:name="T71" style:family="text">
      <style:text-properties fo:color="#000000" loext:opacity="100%" style:font-name="Times New Roman" fo:font-size="12pt" fo:font-style="normal" style:font-size-asian="12pt" style:language-asian="ja" style:country-asian="JP" style:font-style-asian="normal" style:font-size-complex="12pt"/>
    </style:style>
    <style:style style:name="T72" style:family="text">
      <style:text-properties fo:color="#000000" loext:opacity="100%" style:font-name="Times New Roman" fo:font-size="12pt" fo:font-style="normal" style:font-name-asian="Times New Roman1" style:font-size-asian="12pt" style:language-asian="ja" style:country-asian="JP" style:font-style-asian="normal" style:font-name-complex="Times New Roman1" style:font-size-complex="12pt"/>
    </style:style>
    <style:style style:name="T73" style:family="text">
      <style:text-properties fo:color="#000000" loext:opacity="100%" style:font-name="Times New Roman" fo:font-size="12pt" fo:language="en" fo:country="US" fo:font-weight="normal" style:letter-kerning="false" style:font-name-asian="STKaiti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2pt" fo:language="en" fo:country="US" style:text-underline-style="solid" style:text-underline-width="auto" style:text-underline-color="font-color" fo:font-weight="bold" style:letter-kerning="false" style:font-name-asian="STKaiti" style:font-size-asian="12pt" style:language-asian="ja" style:country-asian="JP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style:language-asian="ja" style:country-asian="JP"/>
    </style:style>
    <style:style style:name="T76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font-name-asian="LiSu" style:font-size-asian="12pt" style:font-weight-asian="bold" style:font-name-complex="Calibri" style:font-size-complex="12pt" style:font-weight-complex="bold"/>
    </style:style>
    <style:style style:name="T77" style:family="text">
      <style:text-properties fo:color="#c9211e" loext:opacity="100%" style:font-name="Times New Roman" fo:font-size="12pt" fo:language="en" fo:country="US" style:text-underline-style="solid" style:text-underline-width="auto" style:text-underline-color="font-color" fo:font-weight="bold" style:letter-kerning="false" style:font-name-asian="LiSu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78" style:family="text">
      <style:text-properties fo:color="#c9211e" loext:opacity="100%" style:font-name="Times New Roman" fo:font-size="12pt" style:text-underline-style="none" fo:font-weight="bold" style:font-name-asian="LiSu" style:font-size-asian="12pt" style:font-weight-asian="bold" style:font-name-complex="Calibri" style:font-size-complex="12pt" style:font-weight-complex="bold"/>
    </style:style>
    <style:style style:name="T79" style:family="text">
      <style:text-properties style:font-name="Lori" fo:font-size="14pt" style:font-name-asian="LiSu" style:font-size-asian="14pt" style:font-name-complex="Calibri" style:font-size-complex="14pt"/>
    </style:style>
    <style:style style:name="T80" style:family="text">
      <style:text-properties style:font-name="Lori" fo:font-size="11pt" style:font-name-asian="LiSu" style:font-size-asian="11pt" style:font-name-complex="Calibri" style:font-size-complex="11pt"/>
    </style:style>
    <style:style style:name="T81" style:family="text">
      <style:text-properties style:font-name="Lori" fo:font-size="11pt" style:font-name-asian="Times New Roman1" style:font-size-asian="11pt" style:language-asian="en" style:country-asian="US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M5 &amp; More 2023 <text:s/>International Tour: </text:span><text:span text:style-name="T3">Tour Dates: October 7 - 15, 2023</text:span></text:h>
      <text:p text:style-name="P7"><text:tab/>-”International Tours” is just name of co, NOT international guests. Guests all know each other.</text:p>
      <text:p text:style-name="P9" loext:marker-style-name="T17"/>
      <text:p text:style-name="P2"><text:span text:style-name="T14">Day 1– Arrive SLC (10/7 Sat)</text:span><text:span text:style-name="T15">- </text:span><text:span text:style-name="T16">G</text:span><text:bookmark-start text:name="_Hlk85487018"/><text:span text:style-name="T19">roup transfer. If time allows, a short driving tour of SLC. Later, group </text:span><text:span text:style-name="T20">w</text:span><text:span text:style-name="T22">elcome dinner.</text:span><text:bookmark-end text:name="_Hlk85487018"/><text:span text:style-name="T22"> Hotel: Courtyard by Marriott SLC Downtown 345 W 100 S SLC 84101, 435.385.290.6500</text:span></text:p>
      <text:p text:style-name="P11">10:54AM<text:tab/>3 pax arrive SLC on AA#2845</text:p>
      <text:p text:style-name="P11">2:15PM<text:tab/>1 pax arrives on SW #2249<text:tab/><text:tab/><text:tab/>2:35PM <text:s text:c="2"/>2 pax arrive SLC on DL#665</text:p>
      <text:p text:style-name="P11">4:10PM<text:tab/>2 pax arrive SLC on DL#423<text:tab/><text:tab/><text:tab/>4:30PM <text:s text:c="2"/>4 pax arrive SLC on AA#1804</text:p>
      <text:p text:style-name="P2"><text:span text:style-name="T29">Airport Meeting Instructions</text:span><text:span text:style-name="T32">: #1) </text:span><text:span text:style-name="T24">G</text:span><text:span text:style-name="T37">uests to claim luggage. <text:s text:c="2"/>#2) Proceed outside to the pickup area located at (B?) </text:span></text:p>
      <text:p text:style-name="P13">5:00pm- final 6 pax, hotel for check in<text:tab/>5:30pm- Short driving tour of SLC<text:tab/><text:tab/>6:30PM: Welcome dinner</text:p>
      <text:p text:style-name="P2"><text:span text:style-name="T52">Dinner prepaid @ Buca Di Beppo SLC, CONFIRM VIA PHONE!!! </text:span><text:span text:style-name="T53">MEALS: BF= $25, Lunch= 30, Dinner= $60</text:span></text:p>
      <text:p text:style-name="P23" loext:marker-style-name="T54"/>
      <text:p text:style-name="P2"><text:span text:style-name="T14">Day 2– Canyonlands (10/8 Sun)</text:span><text:span text:style-name="T16">-</text:span><text:span text:style-name="T15"> </text:span><text:span text:style-name="T50">Drive to </text:span><text:span text:style-name="T23">Canyonlands NP. Lunch (inclu) then CNP: Visitors Center OL, Green River OL, &amp; Grandview Point, maybe hike rim. Arrive in Moab (2-night stay), evening free to &amp; dinner on own. <text:s text:c="2"/></text:span></text:p>
      <text:p text:style-name="P2"><text:span text:style-name="T25">TBA: Breakfast included at hotel<text:tab/><text:tab/>7:30am: Depart for</text:span><text:span text:style-name="T38"> Canyonlands </text:span></text:p>
      <text:p text:style-name="P14">12:00pm: Lunch (included) <text:tab/><text:tab/><text:tab/>1:00pm: Canyonlands National Park</text:p>
      <text:p text:style-name="P14">5:00pm: Depart Canyonlands NP<text:tab/><text:tab/>6:00pm: Red Cliffs Lodge check in for 2 night stay, dinner on own</text:p>
      <text:p text:style-name="P3"><text:bookmark-start text:name="_Hlk141360011"/><text:span text:style-name="T30">Hotel</text:span><text:span text:style-name="T34">: </text:span><text:span text:style-name="T39">Red Cliffs Lodge Address: Mile Post, 14 UT-128, Moab, UT 84532 </text:span><text:span text:style-name="T37">Phone: 435.259.2002</text:span><text:bookmark-end text:name="_Hlk141360011"/><text:span text:style-name="T37"> <text:s text:c="2"/></text:span><text:span text:style-name="T40">(B, L)</text:span></text:p>
      <text:p text:style-name="P9" loext:marker-style-name="T17"/>
      <text:p text:style-name="P2"><text:span text:style-name="T20">Stops en route to CNP:</text:span><text:span text:style-name="T19"> </text:span><text:span text:style-name="T51">-Sego: ghost town &amp; glyps: (:40 -22mi r/t driving only) exit Thompson Sprgs, N x 3-5mi</text:span></text:p>
      <text:p text:style-name="P22">-Copper Ridge dino tracks: (:08 -8.4mi) down hwy 191 (from I-40) on L (E) drive 1.8-2mi, hike 200 yds up hill</text:p>
      <text:p text:style-name="P22">-Mill Canyon dino tracks: (:15 -16mi) down UT-191 on R (W) on Mill Cyn rd x.6mi, L on Cotter Mine rd x.4mi</text:p>
      <text:p text:style-name="P22">Intestine man, etc: 2.7mi in on UT-313, park on R. More: cross rd (S) walk 5ish mins up use trail to nice panel</text:p>
      <text:p text:style-name="P22">-Also more glyphs @ 2.3 mi in UT313: park on L (gate) cross road to N side &amp; contour. Near ‘split rock’</text:p>
      <text:p text:style-name="P2"><text:span text:style-name="T44">Stops in CNP: </text:span><text:span text:style-name="T45">V.C. &amp; OL, The Neck, Mesa Arch (.7 or 1 mi r/t), Green River OL; Aztec Butte (ruins X 3, 1.3 or </text:span><text:span text:style-name="T36">1.8 r/t); White Rim OL (1.8 r/t); Candlestick Tower OL; Grandview OL + trails; etc..</text:span></text:p>
      <text:p text:style-name="P2"><text:span text:style-name="T20">Moab Eats:</text:span><text:span text:style-name="T19"> Milts, Moab Brewery, Blues Pig, Desert Bistro, Food Truck Park, Moab Kitchen(vegan), Singha Thai</text:span></text:p>
      <text:p text:style-name="P10" loext:marker-style-name="T18"/>
      <text:p text:style-name="P2"><text:span text:style-name="T15">Day 3 – Arches (10/9 Mon): </text:span><text:span text:style-name="T23">Arches NP: h</text:span><text:span text:style-name="T50">ike to Landscape Arch, Delicate Arch view, and Windows/Double Arch. Lunch is included. </text:span><text:span text:style-name="T4">Then</text:span><text:span text:style-name="T50"> drive Colorado River for glyphs on red-rock walls. Evening free/dinner on own. </text:span></text:p>
      <text:p text:style-name="P26" loext:marker-style-name="T59"/>
      <text:p text:style-name="P15">????6:30am: Depart for Arches NP????<text:tab/><text:tab/><text:tab/>12:30pm: Back in Moab for Lunch</text:p>
      <text:p text:style-name="P4">3pm: Wall St glyphs &amp; other local activities<text:tab/><text:tab/>5pm: Moab: free time &amp; dinner on own <text:span text:style-name="T60">(Meals: B, L)</text:span></text:p>
      <text:p text:style-name="P2"><text:span text:style-name="T39">Arches VC</text:span><text:span text:style-name="T46">→</text:span><text:span text:style-name="T38">Devil’s Garden TH (&amp; vice versa): 0:30 (17.1 mi)</text:span><text:span text:style-name="T56"><text:tab/> </text:span></text:p>
      <text:p text:style-name="P25" loext:marker-style-name="T56"/>
      <text:p text:style-name="P2"><text:span text:style-name="T7">Day 4 – Monument Valley &amp; Lake Powell (10/10 Tue)</text:span><text:span text:style-name="T9">- </text:span><text:span text:style-name="T11">Drive to </text:span><text:bookmark-start text:name="_Hlk8117752"/><text:span text:style-name="T37">Navajo Nation &amp; </text:span><text:span text:style-name="T24">Monument</text:span><text:span text:style-name="T40"> </text:span><text:span text:style-name="T24">Valley, </text:span><text:span text:style-name="T37">cultural heritage of “Dineh”. After inclu. lunch @ Goulding’s Lodge, meet Navajo guide for 4-WD tour. See: John Ford Point, Artist Point &amp; Totem Pole. Then drive to </text:span><text:span text:style-name="T24">Glen C</text:span><text:span text:style-name="T61">anyon Dam VC, then </text:span><text:span text:style-name="T24">Lake Powell Resort</text:span><text:span text:style-name="T61"> for a 2-night stay. Evening is free; di</text:span><text:span text:style-name="T62">nner on</text:span><text:span text:style-name="T61"> own. <text:s/></text:span><text:span text:style-name="T64">Hotel:</text:span><text:span text:style-name="T66"> </text:span><text:span text:style-name="T61">Lake Powell Resort 100 Lake Shore Dr, Page 86040 888.896.3829</text:span></text:p>
      <text:p text:style-name="P25" loext:marker-style-name="T56"/>
      <text:p text:style-name="P27">Breakfast included- 6:30-10:00 AM<text:tab/>8:30am- Depart Moab<text:tab/><text:tab/><text:tab/>10am- Blanding rest stop</text:p>
      <text:p text:style-name="P2"><text:span text:style-name="T63">11:30am- Gouding’s lunch (included) </text:span><text:span text:style-name="T65">Pre-paid*</text:span><text:span text:style-name="T63"><text:tab/>12:30pm- Monument Valley tour<text:tab/>3pm- Tour ends<text:tab/></text:span></text:p>
      <text:p text:style-name="P2"><text:soft-page-break/><text:span text:style-name="T63">3:30- Depart Monument Valley <text:tab/> <text:s text:c="6"/></text:span><text:span text:style-name="T67">*Enter Pacific Time, Gain 1 Hour* <text:s text:c="5"/></text:span><text:span text:style-name="T63">4:40-Arrive Glen Canyon dam VC 5:30- Depart<text:tab/><text:tab/><text:tab/><text:tab/>5:45- Lake Powell Resort check in<text:tab/>6pm: Evening free, dinner on own</text:span></text:p>
      <text:p text:style-name="P27"><text:s/></text:p>
      <text:p text:style-name="P2"><text:span text:style-name="T68">Moab </text:span><text:span text:style-name="T69">→</text:span><text:span text:style-name="T70">Monument Vally 2:45 (152mi)<text:tab/>Mon.Vally.</text:span><text:span text:style-name="T69">→ Page 2:15 (129mi) </text:span><text:span text:style-name="T71">???</text:span></text:p>
      <text:p text:style-name="P2"><text:span text:style-name="T71">Monticello</text:span><text:span text:style-name="T72">→ Blanding- :20 (21.3)<text:tab/>→Bluff- :26 (25)<text:tab/><text:tab/>→Mexican Hat- :28 (25mi)</text:span></text:p>
      <text:p text:style-name="P28">→ Goulding’s- :27 (22.5)<text:tab/><text:tab/>→Mon Vly VC- :12 (5.7)<text:tab/>→Viewpoint (scenery, walk, chode lol)- 1:15 (78)</text:p>
      <text:p text:style-name="P28">→ Hayden Bridge VC- :52 (50.4)<text:tab/>→Lake Powell Resort- :12 (5 miles)<text:bookmark-end text:name="_Hlk8117752"/></text:p>
      <text:p text:style-name="P18">Monument Valley Navajo tour: contact Mona 435-727-3231; Conf# to come. Tour starts at 12:30- be early!</text:p>
      <text:p text:style-name="P25" loext:marker-style-name="T56"/>
      <text:p text:style-name="P27">Stops en route to Gouldings: Wilson Arch- :28 (25.5); Looking Glass Rock (2 miles off route)- :30 (25.1); <text:s/></text:p>
      <text:p text:style-name="P27">Monticello: 1887, named after Va estate, uranium ‘40’s-60s, cleanup 80’s-2004; Old Spanish Trail 1829-50; Hideout golf course (#2 in UT) built atop reclaimed uranium mine; Mexican Hat (vis from hwy, .6 mi drive, 1 mi hike to rock</text:p>
      <text:p text:style-name="P27">ALT ROUTE: Moqui Dugway (from Blanding skips Bluff) adds :30 (20 mi), add House On Fire (2.2mi r/t hike)?</text:p>
      <text:p text:style-name="P25" loext:marker-style-name="T56"/>
      <text:p text:style-name="P2"><text:span text:style-name="T74">Day 5– Colorado River &amp; Antelope Canyon (10/11 Wed)</text:span><text:span text:style-name="T73">-</text:span><text:span text:style-name="T6">Tour </text:span><text:span text:style-name="T27">Antelope Cyn w/local Navajo guide. Next drive down an incline tunnel??? to the base of Glen Canyon Dam for a Float Trip down Colorado River??????, <text:s/>glyphs on river trip?????? </text:span><text:span text:style-name="T6">Then hike </text:span><text:span text:style-name="T27">Horseshoe Bend. <text:s/>Evening/dinner on own</text:span><text:span text:style-name="T24">.</text:span><text:span text:style-name="T40">(B,L) </text:span></text:p>
      <text:p text:style-name="P8">ANTELOPE CYN conf# &amp; contact: 153834740; Ryan</text:p>
      <text:p text:style-name="P2"><text:span text:style-name="T39">TBA- </text:span><text:span text:style-name="T42">???Box Breakfast today??? <text:tab/> <text:s text:c="7"/></text:span><text:span text:style-name="T39"><text:s text:c="4"/>7:15am- Depart hotel<text:tab/> <text:s text:c="8"/>7:30am</text:span><text:span text:style-name="T19">- Check-in Antelope Canyon Tours</text:span></text:p>
      <text:p text:style-name="P22">7:50am- Start Antelope Canyon<text:tab/><text:tab/>10:00am- Ant Cyn Tour ends, check in for Scenic Float Trip</text:p>
      <text:p text:style-name="P2"><text:span text:style-name="T19">10:</text:span><text:span text:style-name="T39">30am- Float Tour (box lunch inclu???)<text:tab/>3:00pm- Horseshoe Bend hike<text:tab/>4:00pm- Depart</text:span></text:p>
      <text:p text:style-name="P15">4:20pm- Arrive hotel evening free on own</text:p>
      <text:p text:style-name="P19">???***NEED TIMING &amp; CONF #’s FOR BOTH BOAT TOUR AND ANTELOPE CANYON TOUR***???</text:p>
      <text:p text:style-name="P2"><text:span text:style-name="T42">NEED CLARIFICATION, also SAME OPERATOR????????? <text:s/></text:span><text:span text:style-name="T21">Does operator drive to BOTH???</text:span></text:p>
      <text:p text:style-name="P2"><text:span text:style-name="T37">L. Powell resort </text:span><text:span text:style-name="T46">→</text:span><text:span text:style-name="T37"> Float Tour- ???????<text:tab/><text:tab/></text:span><text:span text:style-name="T46">→</text:span><text:span text:style-name="T37">Ant Cnyn tour operator- ?????????</text:span></text:p>
      <text:p text:style-name="P2"><text:span text:style-name="T46">→</text:span><text:span text:style-name="T37"> Horseshoe Bend- ???????<text:tab/><text:tab/><text:tab/><text:tab/></text:span><text:span text:style-name="T46">→</text:span><text:span text:style-name="T37">Lake Powell Resort- ????????</text:span></text:p>
      <text:p text:style-name="P29" loext:marker-style-name="T75"/>
      <text:p text:style-name="P2"><text:span text:style-name="T30">Day 6 – Zion (10/12 Thu)</text:span><text:span text:style-name="T10">-</text:span><text:span text:style-name="T13"> Drive </text:span><text:span text:style-name="T6">to </text:span><text:span text:style-name="T13">ZNP &amp; Zion Cyn. Lunch inclu INSIDE ZNP @ zion lodge.. Evening/dinner free on own</text:span><text:span text:style-name="T12">. </text:span><text:span text:style-name="T37"><text:s/></text:span><text:span text:style-name="T42">(B,L) <text:s text:c="2"/>***GET CONF#, TIME, &amp; GATE CODE FOR LUNCH @ LODGE!</text:span></text:p>
      <text:p text:style-name="P9" loext:marker-style-name="T17"/>
      <text:p text:style-name="P2"><text:span text:style-name="T39">Lake Powell Resort</text:span><text:span text:style-name="T47">→</text:span><text:span text:style-name="T39"> Springdale (via Mt Carmel) 2:10 (110mi); 2:40 (153mi)</text:span></text:p>
      <text:p text:style-name="P15">***Stops en route to ZNP: Toadstool Hoodoos TH :28 (25.3); The Nautilus (.9mi r/t hike)- :30 (26.9); House Rock Valley Rd- :35 (31.8); Paria/Pahrea pullout: 39 (36.9); Johnson Cyn movie set- 1:00 (60.5) then :08 (5.8) from Hwy89 </text:p>
      <text:p text:style-name="P15">From Kanab: Sand Caves- :07 (5.3mi); Belly o/t Dragon TH- :18 (16.8); ZNP East entr- :35 (30.5); S-Dale- 1:00 (42)</text:p>
      <text:p text:style-name="P9" loext:marker-style-name="T17"/>
      <text:p text:style-name="P2"><text:span text:style-name="T38">TBA: BF at hotel<text:tab/><text:tab/><text:tab/>8:00am: Depart Lake Powell<text:tab/></text:span><text:span text:style-name="T41">***Enter Mountain Time, Lose 1 Hour***</text:span></text:p>
      <text:p text:style-name="P2"><text:span text:style-name="T38">10:00am: Rest stop in Kanab<text:tab/><text:tab/></text:span><text:span text:style-name="T41">***10:20AM Depart via Colorado City*** WHAT???</text:span></text:p>
      <text:p text:style-name="P14">12:00pm: Arrive ZNP<text:tab/><text:tab/><text:tab/>5:30pm: Arrive hotel in Springdale, evening/dinner free on own</text:p>
      <text:p text:style-name="P3"><text:span text:style-name="T30">Hotel:</text:span><text:span text:style-name="T33"> </text:span><text:span text:style-name="T39">La Quinta Inn &amp; Suites <text:s/>792 Zion Park Blvd, Springdale, UT 84767 <text:s text:c="2"/>Phone: 435.627.5280</text:span><text:span text:style-name="T38"><text:tab/></text:span></text:p>
      <text:p text:style-name="P9" loext:marker-style-name="T17"/>
      <text:p text:style-name="P2"><text:span text:style-name="T30">Day 7 – Zion – Bryce Canyon (10/13 Fri)</text:span><text:span text:style-name="T26">-</text:span><text:span text:style-name="T42"> </text:span><text:span text:style-name="T37">Return to ZNP, Then Bryce Canyon, with lunch on own. Explo</text:span><text:span text:style-name="T24">re BCNP. The Paiute Indians used a word to describe Bryce that translates into, "red rocks standing like men in a bowl</text:span><text:span text:style-name="T37">-shaped canyon." Arrive at hotel, then group dinner/entertainment at</text:span><text:span text:style-name="T24">. </text:span><text:span text:style-name="T40">(B, D)</text:span><text:span text:style-name="T24"> Hotel: BW Plus Ruby’s Inn 435-834-5341</text:span></text:p>
      <text:p text:style-name="P2"><text:soft-page-break/><text:span text:style-name="T39">TBA<text:tab/>Breakfast included at hotel<text:tab/><text:tab/><text:tab/><text:tab/>8am: Return to ZNP, tunnel and the East side of the park</text:span></text:p>
      <text:p text:style-name="P15">9:30am Drive to Bryce Canyon, possibly Red Canyon<text:tab/>11:30am Arrive Ruby’s Inn, free time for lunch on own</text:p>
      <text:p text:style-name="P2"><text:span text:style-name="T39">12:30pm Depart for BCNP<text:tab/><text:tab/><text:tab/>4:30pm </text:span><text:span text:style-name="T5">Check into Ruby’s<text:tab/><text:tab/> </text:span><text:span text:style-name="T39">7:00pm Ebenezer’s </text:span></text:p>
      <text:p text:style-name="P15">7:30pm Dinner is served<text:tab/><text:tab/><text:tab/>8:00pm Show starts<text:tab/><text:tab/><text:tab/> 9:00pm Show ends, return to hotel</text:p>
      <text:p text:style-name="P24" loext:marker-style-name="T55"/>
      <text:p text:style-name="P2"><text:span text:style-name="T39">Zion MtC. tunnel</text:span><text:span text:style-name="T28">→</text:span><text:span text:style-name="T39"> Bryce Canyon City- 1:28 (76); MtC. tunnel</text:span><text:span text:style-name="T28">→ Mt Carmel- :28 (18.5)<text:tab/>→ Red Canyon- :49 (46.5)</text:span></text:p>
      <text:p text:style-name="P12">→ Bryce Canyon NP VC- :20 (14)<text:tab/>→ Rainbow/Yovimba Point- :30<text:tab/><text:tab/><text:tab/>→</text:p>
      <text:p text:style-name="P23" loext:marker-style-name="T54"/>
      <text:p text:style-name="P2"><text:span text:style-name="T30">Day 8 – Capitol Reef – SLC (10/14 Sat)</text:span><text:span text:style-name="T42">-</text:span><text:span text:style-name="T39"> </text:span><text:span text:style-name="T37">Depart BCNP, drive </text:span><text:span text:style-name="T4">Hwy12, a</text:span><text:span text:style-name="T37"> crown jewel of Scenic Byways system, thru G</text:span><text:span text:style-name="T4">SE</text:span><text:span text:style-name="T37">NM. Drive &gt;9000’ over Boulder Mtn to CRNP. Lunch on own. </text:span><text:span text:style-name="T4">Then loooong drive</text:span><text:span text:style-name="T37"> back to SLC for farewell dinner. </text:span><text:span text:style-name="T39">Hotel: Courtyard by Marriott - SLC Downtown: 345 W 100 S SLC, UT 84101, 385.290.6500 </text:span><text:span text:style-name="T42">(B,L,D)</text:span></text:p>
      <text:p text:style-name="P15"><text:tab/>***Need farewell restaurant***????????? ($40????)</text:p>
      <text:p text:style-name="P24" loext:marker-style-name="T55"/>
      <text:p text:style-name="P15">TBA: Breakfast @ hotel (inclu)<text:tab/>8am- Drive on Hwy 12<text:tab/><text:tab/>9ish am- Rest stop near Escalante</text:p>
      <text:p text:style-name="P15">10am- Drive over Boulder Mtn <text:tab/>11:30am- CRNP &amp; inclu lunch<text:tab/>2pm Depart CRNP to SLC</text:p>
      <text:p text:style-name="P15">5:45pm- Arrive hotel for check in<text:tab/>7pm- Farewell Dinner at a local restaurant</text:p>
      <text:p text:style-name="P23" loext:marker-style-name="T54"/>
      <text:p text:style-name="P5"><text:span text:style-name="T24">Bryce Cyn City</text:span><text:span text:style-name="T28">→</text:span><text:span text:style-name="T24"> Courtyard SLC via Boulder &amp; CRNP- 6:05 (344 miles)</text:span></text:p>
      <text:p text:style-name="P2"><text:span text:style-name="T24">BCNP</text:span><text:span text:style-name="T28">→ </text:span><text:span text:style-name="T24">Escalante- :52 (47mi)<text:tab/><text:tab/></text:span><text:span text:style-name="T28">→ </text:span><text:span text:style-name="T24">Head o/t Rocks OL- :12 (10)<text:tab/><text:tab/></text:span><text:span text:style-name="T28">→</text:span><text:span text:style-name="T24"> Boulder- :28 (17.5)</text:span></text:p>
      <text:p text:style-name="P2"><text:span text:style-name="T28">→ Homestead OL-</text:span><text:span text:style-name="T24"> :16 (11.3)<text:tab/><text:tab/><text:tab/></text:span><text:span text:style-name="T28">→</text:span><text:span text:style-name="T24"> Larb Hollow OL- :18 (11.1)<text:tab/><text:tab/></text:span><text:span text:style-name="T28">→</text:span><text:span text:style-name="T24"> Torrey- :22 (15)</text:span></text:p>
      <text:p text:style-name="P2"><text:span text:style-name="T28">→</text:span><text:span text:style-name="T24"> Panorama Pt- :11 (8.5mi)<text:tab/><text:tab/><text:tab/></text:span><text:span text:style-name="T28">→</text:span><text:span text:style-name="T24"> CRNP VC- :04 (2.6miles) <text:tab/><text:tab/><text:tab/></text:span><text:span text:style-name="T28">→ Grand Wash :15</text:span></text:p>
      <text:p text:style-name="P12">CRNP VC→ Capitol Gorge- :30<text:tab/><text:tab/>CRNP VC→ Torrey- :15 (11)<text:tab/><text:tab/>→Pando turnoff- :33 (30)</text:p>
      <text:p text:style-name="P12">Pando turn→info stand- :05 (4.2) <text:tab/><text:tab/>→ Sigurd, UT- :26 (29)<text:tab/><text:tab/><text:tab/>→ Hwy 50- :11 (9)</text:p>
      <text:p text:style-name="P12">→ Scipio/I-15- :22 (24)<text:tab/><text:tab/><text:tab/>→ Courtyard by Marriot SLC downtown- 1:43 (121)<text:tab/></text:p>
      <text:p text:style-name="P2"><text:span text:style-name="T43">OPTION: </text:span><text:span text:style-name="T28">CRNP VC→ SLC via Hanksville/ 4:23 (268) vs 3:43 (224) = :40 (44miles)</text:span><text:span text:style-name="T35"> </text:span><text:span text:style-name="T31">extra</text:span></text:p>
      <text:p text:style-name="P23" loext:marker-style-name="T54"/>
      <text:p text:style-name="P2"><text:span text:style-name="T43">Lunch options:</text:span><text:span text:style-name="T28"> Torrey (open noon): Chak Balam&amp; EL Charo Negro (Mexi), Slackers &amp; Capitol Burger.</text:span></text:p>
      <text:p text:style-name="P12">Bicknell: Curry Pizza 801-302-0777#3; Loa: Marinia’s 435-836-2047; Salina: Mom’s 435-529-3921</text:p>
      <text:p text:style-name="P23" loext:marker-style-name="T54"/>
      <text:p text:style-name="P12">→→→</text:p>
      <text:p text:style-name="P9" loext:marker-style-name="T17"/>
      <text:p text:style-name="P2"><text:span text:style-name="T8">Day 9 – Journey Home (10/15 Sun)</text:span><text:span text:style-name="T10">:</text:span><text:span text:style-name="T11"> G</text:span><text:span text:style-name="T24">roup transfer to SLC Airport for your flight home. </text:span><text:span text:style-name="T40">(B)</text:span></text:p>
      <text:p text:style-name="P23" loext:marker-style-name="T54"/>
      <text:p text:style-name="P2"><text:span text:style-name="T42">Tour Includes: </text:span><text:span text:style-name="T39">Transfers, 8 BF’s, 6 lunches, 3 dinners, Navajo Guided Tour of Monument Valley, Half day float trip on the Colorado River, Navajo Guided Tour of Antelope Canyon, Gratuities for included meals</text:span></text:p>
      <text:p text:style-name="P2"><text:span text:style-name="T42">Price Based on 12 Paying Passengers: </text:span><text:span text:style-name="T39">$4,050.00 Twin; <text:tab/> <text:tab/> </text:span><text:span text:style-name="T42">10 Paying Passengers: </text:span><text:span text:style-name="T39">$4,335.00 Twin</text:span></text:p>
      <text:p text:style-name="P2" loext:marker-style-name="T57"><text:span text:style-name="T42">Price Based on 8 Paying Passengers: </text:span><text:span text:style-name="T39">$4,755.00 Twin; <text:s text:c="3"/><text:tab/> <text:s/><text:tab/></text:span><text:span text:style-name="T42">6 Paying Passengers: </text:span><text:span text:style-name="T39">$5,465.00 Twin</text:span></text:p>
      <text:p text:style-name="P2" loext:marker-style-name="T58"><text:span text:style-name="T42">Single: Add $1,055.00<text:tab/><text:tab/>Triple: Deduct $295.00<text:tab/>Quad: Deduct $440.00</text:span></text:p>
      <text:p text:style-name="P3" loext:marker-style-name="T79"><text:span text:style-name="T76">N</text:span><text:span text:style-name="T77">ame of Company</text:span><text:span text:style-name="T76">: International Tours, Jackson, MS</text:span><text:span text:style-name="T78"> <text:s text:c="2"/></text:span><text:span text:style-name="T76">Date/Name of tour: <text:s/>Sept 30, 2023 <text:s/>Ewing M5 &amp; More</text:span></text:p>
      <text:p text:style-name="P32" loext:marker-style-name="T80"/>
      <text:p text:style-name="P3" loext:marker-style-name="T80"><text:span text:style-name="T49">GRATUTIES: </text:span><text:span text:style-name="T48">The current standard for an end-of-tour gratuity for a small group tour director / driver is $15-$20 pppd. <text:s/>These gratuities are not included and are to be extended on an individual bases by the passengers based on their satisfaction with the level of service. <text:s/>Gratuities for the tour director / driver can be added to the tour cost in advance.</text:span></text:p>
      <text:p text:style-name="P33" loext:marker-style-name="T8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0">ARRIVALS</text:p>
          </table:table-cell>
          <table:table-cell table:style-name="Tabelle1.A1" office:value-type="string">
            <text:p text:style-name="P21">LAST NAME</text:p>
          </table:table-cell>
          <table:table-cell table:style-name="Tabelle1.A1" office:value-type="string">
            <text:p text:style-name="P21">FIRST NAME</text:p>
          </table:table-cell>
          <table:table-cell table:style-name="Tabelle1.A1" office:value-type="string">
            <text:p text:style-name="P21">ARR TIME</text:p>
          </table:table-cell>
          <table:table-cell table:style-name="Tabelle1.A1" office:value-type="string">
            <text:p text:style-name="P21">AIRLINE</text:p>
          </table:table-cell>
          <table:table-cell table:style-name="Tabelle1.A1" office:value-type="string">
            <text:p text:style-name="P21">FLIGHT #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Smith</text:p>
          </table:table-cell>
          <table:table-cell table:style-name="Tabelle1.A1" office:value-type="string">
            <text:p text:style-name="P16">Suzanne</text:p>
          </table:table-cell>
          <table:table-cell table:style-name="Tabelle1.A1" office:value-type="string">
            <text:p text:style-name="P16">10:54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845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Kirkpatrick</text:p>
          </table:table-cell>
          <table:table-cell table:style-name="Tabelle1.A1" office:value-type="string">
            <text:p text:style-name="P16">Lee</text:p>
          </table:table-cell>
          <table:table-cell table:style-name="Tabelle1.A1" office:value-type="string">
            <text:p text:style-name="P16">10:54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845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Wood</text:p>
          </table:table-cell>
          <table:table-cell table:style-name="Tabelle1.A1" office:value-type="string">
            <text:p text:style-name="P16">Robin</text:p>
          </table:table-cell>
          <table:table-cell table:style-name="Tabelle1.A1" office:value-type="string">
            <text:p text:style-name="P16">10:54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845</text:p>
          </table:table-cell>
        </table:table-row>
        <table:table-row table:style-name="Tabelle1.1"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Stephens</text:p>
          </table:table-cell>
          <table:table-cell table:style-name="Tabelle1.A1" office:value-type="string">
            <text:p text:style-name="P16">Jane</text:p>
          </table:table-cell>
          <table:table-cell table:style-name="Tabelle1.A1" office:value-type="string">
            <text:p text:style-name="P16">2:15pm</text:p>
          </table:table-cell>
          <table:table-cell table:style-name="Tabelle1.A1" office:value-type="string">
            <text:p text:style-name="P16">Southwest</text:p>
          </table:table-cell>
          <table:table-cell table:style-name="Tabelle1.A1" office:value-type="string">
            <text:p text:style-name="P17">2249</text:p>
          </table:table-cell>
        </table:table-row>
        <table:table-row table:style-name="Tabelle1.1"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Powe</text:p>
          </table:table-cell>
          <table:table-cell table:style-name="Tabelle1.A1" office:value-type="string">
            <text:p text:style-name="P16">Chris</text:p>
          </table:table-cell>
          <table:table-cell table:style-name="Tabelle1.A1" office:value-type="string">
            <text:p text:style-name="P16">2:35p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665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Powe</text:p>
          </table:table-cell>
          <table:table-cell table:style-name="Tabelle1.A1" office:value-type="string">
            <text:p text:style-name="P16">Robin</text:p>
          </table:table-cell>
          <table:table-cell table:style-name="Tabelle1.A1" office:value-type="string">
            <text:p text:style-name="P16">2:35p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665</text:p>
          </table:table-cell>
        </table:table-row>
        <table:table-row table:style-name="Tabelle1.1"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Waterer</text:p>
          </table:table-cell>
          <table:table-cell table:style-name="Tabelle1.A1" office:value-type="string">
            <text:p text:style-name="P16">Becky</text:p>
          </table:table-cell>
          <table:table-cell table:style-name="Tabelle1.A1" office:value-type="string">
            <text:p text:style-name="P16">4:10p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423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Waterer</text:p>
          </table:table-cell>
          <table:table-cell table:style-name="Tabelle1.A1" office:value-type="string">
            <text:p text:style-name="P16">Chris</text:p>
          </table:table-cell>
          <table:table-cell table:style-name="Tabelle1.A1" office:value-type="string">
            <text:p text:style-name="P16">4:10p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423</text:p>
          </table:table-cell>
        </table:table-row>
        <table:table-row table:style-name="Tabelle1.1"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  <table:table-cell table:style-name="Tabelle1.A1" office:value-type="string">
            <text:p text:style-name="P34" loext:marker-style-name="T81"/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Ewing</text:p>
          </table:table-cell>
          <table:table-cell table:style-name="Tabelle1.A1" office:value-type="string">
            <text:p text:style-name="P16">Early</text:p>
          </table:table-cell>
          <table:table-cell table:style-name="Tabelle1.A1" office:value-type="string">
            <text:p text:style-name="P16">4:30p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1804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Ewing</text:p>
          </table:table-cell>
          <table:table-cell table:style-name="Tabelle1.A1" office:value-type="string">
            <text:p text:style-name="P16">Kay</text:p>
          </table:table-cell>
          <table:table-cell table:style-name="Tabelle1.A1" office:value-type="string">
            <text:p text:style-name="P16">4:30p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1804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Cade</text:p>
          </table:table-cell>
          <table:table-cell table:style-name="Tabelle1.A1" office:value-type="string">
            <text:p text:style-name="P16">Becky</text:p>
          </table:table-cell>
          <table:table-cell table:style-name="Tabelle1.A1" office:value-type="string">
            <text:p text:style-name="P16">4:30p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1804</text:p>
          </table:table-cell>
        </table:table-row>
        <table:table-row table:style-name="Tabelle1.1">
          <table:table-cell table:style-name="Tabelle1.A1" office:value-type="string">
            <text:p text:style-name="P16">10/7/2023</text:p>
          </table:table-cell>
          <table:table-cell table:style-name="Tabelle1.A1" office:value-type="string">
            <text:p text:style-name="P16">Pierce</text:p>
          </table:table-cell>
          <table:table-cell table:style-name="Tabelle1.A1" office:value-type="string">
            <text:p text:style-name="P16">Charlene</text:p>
          </table:table-cell>
          <table:table-cell table:style-name="Tabelle1.A1" office:value-type="string">
            <text:p text:style-name="P16">4:30p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1804</text:p>
          </table:table-cell>
        </table:table-row>
        <table:table-row table:style-name="Tabelle1.1">
          <table:table-cell table:style-name="Tabelle1.A1" office:value-type="string">
            <text:p text:style-name="P20">DEPARTURES</text:p>
          </table:table-cell>
          <table:table-cell table:style-name="Tabelle1.A1" office:value-type="string">
            <text:p text:style-name="P21">LAST NAME</text:p>
          </table:table-cell>
          <table:table-cell table:style-name="Tabelle1.A1" office:value-type="string">
            <text:p text:style-name="P21">FIRST NAME</text:p>
          </table:table-cell>
          <table:table-cell table:style-name="Tabelle1.A1" office:value-type="string">
            <text:p text:style-name="P21">DPT TIME</text:p>
          </table:table-cell>
          <table:table-cell table:style-name="Tabelle1.A1" office:value-type="string">
            <text:p text:style-name="P21">AIRLINE</text:p>
          </table:table-cell>
          <table:table-cell table:style-name="Tabelle1.A1" office:value-type="string">
            <text:p text:style-name="P21">FLIGHT #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Smith</text:p>
          </table:table-cell>
          <table:table-cell table:style-name="Tabelle1.A1" office:value-type="string">
            <text:p text:style-name="P16">Suzanne</text:p>
          </table:table-cell>
          <table:table-cell table:style-name="Tabelle1.A1" office:value-type="string">
            <text:p text:style-name="P16">5:19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195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Kirkpatrick</text:p>
          </table:table-cell>
          <table:table-cell table:style-name="Tabelle1.A1" office:value-type="string">
            <text:p text:style-name="P16">Lee</text:p>
          </table:table-cell>
          <table:table-cell table:style-name="Tabelle1.A1" office:value-type="string">
            <text:p text:style-name="P16">5:19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195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Wood</text:p>
          </table:table-cell>
          <table:table-cell table:style-name="Tabelle1.A1" office:value-type="string">
            <text:p text:style-name="P16">Robin</text:p>
          </table:table-cell>
          <table:table-cell table:style-name="Tabelle1.A1" office:value-type="string">
            <text:p text:style-name="P16">5:19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195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Powe</text:p>
          </table:table-cell>
          <table:table-cell table:style-name="Tabelle1.A1" office:value-type="string">
            <text:p text:style-name="P16">Chris</text:p>
          </table:table-cell>
          <table:table-cell table:style-name="Tabelle1.A1" office:value-type="string">
            <text:p text:style-name="P16">6:45a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394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Powe</text:p>
          </table:table-cell>
          <table:table-cell table:style-name="Tabelle1.A1" office:value-type="string">
            <text:p text:style-name="P16">Robin</text:p>
          </table:table-cell>
          <table:table-cell table:style-name="Tabelle1.A1" office:value-type="string">
            <text:p text:style-name="P16">6:45a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394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Waterer</text:p>
          </table:table-cell>
          <table:table-cell table:style-name="Tabelle1.A1" office:value-type="string">
            <text:p text:style-name="P16">Becky</text:p>
          </table:table-cell>
          <table:table-cell table:style-name="Tabelle1.A1" office:value-type="string">
            <text:p text:style-name="P16">8:35a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793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Waterer</text:p>
          </table:table-cell>
          <table:table-cell table:style-name="Tabelle1.A1" office:value-type="string">
            <text:p text:style-name="P16">Chris</text:p>
          </table:table-cell>
          <table:table-cell table:style-name="Tabelle1.A1" office:value-type="string">
            <text:p text:style-name="P16">8:35am</text:p>
          </table:table-cell>
          <table:table-cell table:style-name="Tabelle1.A1" office:value-type="string">
            <text:p text:style-name="P16">Delta</text:p>
          </table:table-cell>
          <table:table-cell table:style-name="Tabelle1.A1" office:value-type="string">
            <text:p text:style-name="P17">793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Stephens</text:p>
          </table:table-cell>
          <table:table-cell table:style-name="Tabelle1.A1" office:value-type="string">
            <text:p text:style-name="P16">Jane</text:p>
          </table:table-cell>
          <table:table-cell table:style-name="Tabelle1.A1" office:value-type="string">
            <text:p text:style-name="P16">11:00am</text:p>
          </table:table-cell>
          <table:table-cell table:style-name="Tabelle1.A1" office:value-type="string">
            <text:p text:style-name="P16">Southwest</text:p>
          </table:table-cell>
          <table:table-cell table:style-name="Tabelle1.A1" office:value-type="string">
            <text:p text:style-name="P17">3871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Ewing</text:p>
          </table:table-cell>
          <table:table-cell table:style-name="Tabelle1.A1" office:value-type="string">
            <text:p text:style-name="P16">Early</text:p>
          </table:table-cell>
          <table:table-cell table:style-name="Tabelle1.A1" office:value-type="string">
            <text:p text:style-name="P16">11:53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845</text:p>
          </table:table-cell>
        </table:table-row>
        <table:table-row table:style-name="Tabelle1.1">
          <table:table-cell table:style-name="Tabelle1.A1" office:value-type="string">
            <text:p text:style-name="P16">10/15/2023</text:p>
          </table:table-cell>
          <table:table-cell table:style-name="Tabelle1.A1" office:value-type="string">
            <text:p text:style-name="P16">Ewing</text:p>
          </table:table-cell>
          <table:table-cell table:style-name="Tabelle1.A1" office:value-type="string">
            <text:p text:style-name="P16">Kay</text:p>
          </table:table-cell>
          <table:table-cell table:style-name="Tabelle1.A1" office:value-type="string">
            <text:p text:style-name="P16">11:53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845</text:p>
          </table:table-cell>
        </table:table-row>
        <table:table-row table:style-name="Tabelle1.1">
          <table:table-cell table:style-name="Tabelle1.A1" office:value-type="string">
            <text:p text:style-name="P16">10/16/2023</text:p>
          </table:table-cell>
          <table:table-cell table:style-name="Tabelle1.A1" office:value-type="string">
            <text:p text:style-name="P16">Cade</text:p>
          </table:table-cell>
          <table:table-cell table:style-name="Tabelle1.A1" office:value-type="string">
            <text:p text:style-name="P16">Becky</text:p>
          </table:table-cell>
          <table:table-cell table:style-name="Tabelle1.A1" office:value-type="string">
            <text:p text:style-name="P16">9:15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066</text:p>
          </table:table-cell>
        </table:table-row>
        <table:table-row table:style-name="Tabelle1.1">
          <table:table-cell table:style-name="Tabelle1.A1" office:value-type="string">
            <text:p text:style-name="P16">10/16/2023</text:p>
          </table:table-cell>
          <table:table-cell table:style-name="Tabelle1.A1" office:value-type="string">
            <text:p text:style-name="P16">Pierce</text:p>
          </table:table-cell>
          <table:table-cell table:style-name="Tabelle1.A1" office:value-type="string">
            <text:p text:style-name="P16">Charlene</text:p>
          </table:table-cell>
          <table:table-cell table:style-name="Tabelle1.A1" office:value-type="string">
            <text:p text:style-name="P16">9:15am</text:p>
          </table:table-cell>
          <table:table-cell table:style-name="Tabelle1.A1" office:value-type="string">
            <text:p text:style-name="P16">American</text:p>
          </table:table-cell>
          <table:table-cell table:style-name="Tabelle1.A1" office:value-type="string">
            <text:p text:style-name="P17">2066</text:p>
          </table:table-cell>
        </table:table-row>
      </table:table>
      <text:p text:style-name="P35" loext:marker-style-name="T8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iSu" svg:font-family="LiSu" style:font-family-generic="system" style:font-pitch="variable"/>
    <style:font-face style:name="Liberation Sans" svg:font-family="'Liberation Sans'" style:font-family-generic="roman" style:font-pitch="variable"/>
    <style:font-face style:name="Lora" svg:font-family="Lora" style:font-family-generic="roman" style:font-pitch="variable"/>
    <style:font-face style:name="Lori" svg:font-family="Lori" style:font-family-generic="roman" style:font-pitch="variable"/>
    <style:font-face style:name="Microsoft YaHei" svg:font-family="'Microsoft YaHei'" style:font-family-generic="system" style:font-pitch="variable"/>
    <style:font-face style:name="STKaiti" svg:font-family="STKaiti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隶书" svg:font-family="隶书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Franklin Gothic Book" fo:font-size="10pt" fo:language="en" fo:country="US" style:letter-kerning="false" style:font-name-asian="Tahoma1" style:font-size-asian="10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ranklin Gothic Book" fo:font-size="10pt" fo:language="en" fo:country="US" style:letter-kerning="false" style:font-name-asian="Tahoma1" style:font-size-asian="10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5cm" fo:margin-right="0cm" fo:margin-top="0cm" fo:margin-bottom="0.1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Franklin Gothic Book" fo:font-family="'Franklin Gothic Book'" style:font-family-generic="roman" style:font-pitch="variable" fo:font-size="12pt" fo:language="en" fo:country="US" style:letter-kerning="fals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Standard" loext:linked-style-name="Heading_20_1_20_Char" style:default-outline-level="1" style:list-style-name="" style:class="text">
      <style:paragraph-properties fo:margin-top="0cm" fo:margin-bottom="0.071cm" style:contextual-spacing="true" fo:line-height="100%" fo:text-align="center" style:justify-single-word="false" fo:keep-together="always" fo:orphans="2" fo:widows="2" fo:hyphenation-ladder-count="no-limit" fo:keep-with-next="always" style:writing-mode="lr-tb"/>
      <style:text-properties fo:color="#012353" loext:opacity="100%" style:font-name="Cambria" fo:font-family="Cambria" style:font-family-generic="roman" style:font-pitch="variable" fo:font-size="26pt" fo:language="en" fo:country="US" style:letter-kerning="false" style:font-name-asian="Tahoma1" style:font-family-asian="Tahoma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" loext:linked-style-name="Heading_20_2_20_Char" style:default-outline-level="2" style:list-style-name="" style:class="text">
      <style:paragraph-properties fo:margin-top="0.318cm" fo:margin-bottom="0cm" style:contextual-spacing="false" fo:line-height="125%" fo:text-align="start" style:justify-single-word="false" fo:orphans="2" fo:widows="2" fo:hyphenation-ladder-count="no-limit" style:writing-mode="lr-tb"/>
      <style:text-properties fo:color="#012353" loext:opacity="100%" style:font-name="Franklin Gothic Medium" fo:font-family="'Franklin Gothic Medium'" style:font-family-generic="roman" style:font-pitch="variable" fo:font-size="16pt" fo:language="en" fo:country="US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Standard" loext:linked-style-name="Heading_20_3_20_Char" style:default-outline-level="3" style:list-style-name="" style:class="text">
      <style:paragraph-properties fo:margin-top="0.212cm" fo:margin-bottom="0cm" style:contextual-spacing="false" fo:line-height="100%" fo:text-align="start" style:justify-single-word="false" fo:keep-together="always" fo:orphans="2" fo:widows="2" fo:hyphenation-ladder-count="no-limit" fo:keep-with-next="always" style:writing-mode="lr-tb"/>
      <style:text-properties fo:color="#012353" loext:opacity="100%" style:font-name="Cambria" fo:font-family="Cambria" style:font-family-generic="roman" style:font-pitch="variable" fo:font-size="12pt" fo:language="en" fo:country="US" fo:font-style="italic" fo:font-weight="bold" style:letter-kerning="false" style:font-name-asian="Tahoma1" style:font-family-asian="Tahoma" style:font-family-generic-asian="system" style:font-pitch-asian="variable" style:font-size-asian="12pt" style:language-asian="zh" style:country-asian="CN" style:font-style-asian="italic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" loext:linked-style-name="Heading_20_4_20_Char" style:default-outline-level="4" style:list-style-name="" style:class="text">
      <style:paragraph-properties fo:margin-top="0.353cm" fo:margin-bottom="0.494cm" style:contextual-spacing="false" fo:line-height="115%" fo:text-align="start" style:justify-single-word="false" fo:keep-together="always" fo:orphans="2" fo:widows="2" fo:hyphenation-ladder-count="no-limit" fo:padding-left="0cm" fo:padding-right="0cm" fo:padding-top="0cm" fo:padding-bottom="0.071cm" fo:border-left="none" fo:border-right="none" fo:border-top="none" fo:border-bottom="0.51pt solid #000000" fo:keep-with-next="always" style:writing-mode="lr-tb"/>
      <style:text-properties fo:color="#012353" loext:opacity="100%" style:font-name="Franklin Gothic Medium" fo:font-family="'Franklin Gothic Medium'" style:font-family-generic="roman" style:font-pitch="variable" fo:font-size="16pt" fo:language="en" fo:country="US" fo:font-style="italic" fo:font-weight="bold" style:letter-kerning="false" style:font-name-asian="Tahoma1" style:font-family-asian="Tahoma" style:font-family-generic-asian="system" style:font-pitch-asian="variable" style:font-size-asian="16pt" style:language-asian="zh" style:country-asian="CN" style:font-style-asian="italic" style:font-weight-asian="bold" style:font-name-complex="Tahoma1" style:font-family-complex="Tahoma" style:font-family-generic-complex="system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left="0cm" fo:margin-right="0cm" fo:margin-top="0.212cm" fo:margin-bottom="0cm" style:contextual-spacing="false" fo:text-align="center" style:justify-single-word="false" fo:keep-together="always" fo:text-indent="0cm" style:auto-text-indent="false" fo:keep-with-next="always"/>
      <style:text-properties fo:color="#001129" loext:opacity="100%" style:font-name="Cambria" fo:font-family="Cambria" style:font-family-generic="roman" style:font-pitch="variable" fo:font-style="italic" fo:font-weight="bold" style:letter-kerning="true" style:font-name-asian="Tahoma1" style:font-family-asian="Tahoma" style:font-family-generic-asian="system" style:font-pitch-asian="variable" style:language-asian="ja" style:country-asian="JP" style:font-style-asian="italic" style:font-weight-asian="bold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sotitle3" style:family="paragraph">
      <style:paragraph-properties fo:margin-top="0cm" fo:margin-bottom="0cm" style:contextual-spacing="false" fo:line-height="125%" fo:text-align="end" style:justify-single-word="false" fo:orphans="2" fo:widows="2" fo:hyphenation-ladder-count="no-limit" style:writing-mode="lr-tb"/>
      <style:text-properties fo:color="#ffffff" loext:opacity="100%" style:font-name="Verdana" fo:font-family="Verdana" style:font-family-generic="roman" style:font-pitch="variable" fo:font-size="32pt" fo:language="en" fo:country="US" fo:font-weight="bold" style:letter-kerning="true" style:font-name-asian="Times New Roman1" style:font-family-asian="'Times New Roman'" style:font-family-generic-asian="system" style:font-pitch-asian="variable" style:font-size-asian="32pt" style:language-asian="ja" style:country-asian="JP" style:font-weight-asian="bold" style:font-name-complex="Times New Roman1" style:font-family-complex="'Times New Roman'" style:font-family-generic-complex="system" style:font-pitch-complex="variable" style:font-size-complex="3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06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012353"/>
      <style:text-properties fo:color="#012353" loext:opacity="100%" style:font-name="Verdana" fo:font-family="Verdana" style:font-family-generic="roman" style:font-pitch="variable" fo:font-size="8pt" fo:font-style="italic" fo:font-weight="bold" style:letter-kerning="true" style:font-size-asian="8pt" style:language-asian="ja" style:country-asian="JP" style:font-style-asian="italic" style:font-weight-asian="bold" style:font-size-complex="10pt" style:font-style-complex="italic" style:font-weight-complex="bold"/>
    </style:style>
    <style:style style:name="Title" style:family="paragraph" style:parent-style-name="Standard" style:next-style-name="Standard" loext:linked-style-name="Title_20_Char" style:class="chapter">
      <style:paragraph-properties fo:margin-left="0cm" fo:margin-right="0cm" fo:margin-top="0cm" fo:margin-bottom="0.071cm" style:contextual-spacing="true" fo:text-align="center" style:justify-single-word="false" fo:orphans="0" fo:widows="0" fo:text-indent="0cm" style:auto-text-indent="false"/>
      <style:text-properties fo:color="#012353" loext:opacity="100%" style:font-name="Cambria" fo:font-family="Cambria" style:font-family-generic="roman" style:font-pitch="variable" fo:font-size="26pt" fo:letter-spacing="0.009cm" style:letter-kerning="true" style:font-name-asian="Tahoma1" style:font-family-asian="Tahoma" style:font-family-generic-asian="system" style:font-pitch-asian="variable" style:font-size-asian="26pt" style:language-asian="ja" style:country-asian="JP" style:font-name-complex="Tahoma1" style:font-family-complex="Tahoma" style:font-family-generic-complex="system" style:font-pitch-complex="variable" style:font-size-complex="26pt"/>
    </style:style>
    <style:style style:name="Quote" style:family="paragraph" style:parent-style-name="Standard" style:next-style-name="Standard" loext:linked-style-name="Quote_20_Char">
      <style:text-properties fo:color="#012353" loext:opacity="100%" style:font-name="Franklin Gothic Book" fo:font-family="'Franklin Gothic Book'" style:font-family-generic="roman" style:font-pitch="variable" fo:font-style="italic" style:letter-kerning="true" style:language-asian="ja" style:country-asian="JP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color="#0070c0" loext:opacity="100%" fo:font-style="normal" fo:font-weight="bold" style:font-style-asian="normal" style:font-weight-asian="bold" style:font-style-complex="italic"/>
    </style:style>
    <style:style style:name="Heading_20_2_20_Char" style:display-name="Heading 2 Char" style:family="text" style:parent-style-name="Default_20_Paragraph_20_Font">
      <style:text-properties fo:color="#012353" loext:opacity="100%" style:font-name="Franklin Gothic Medium" fo:font-family="'Franklin Gothic Medium'" style:font-family-generic="roman" style:font-pitch="variable" fo:font-size="16pt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fo:color="#000000" loext:opacity="100%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color="#012353" loext:opacity="100%" style:font-name="Cambria" fo:font-family="Cambria" style:font-family-generic="roman" style:font-pitch="variable" fo:font-size="26pt" style:font-name-asian="Tahoma1" style:font-family-asian="Tahoma" style:font-family-generic-asian="system" style:font-pitch-asian="variable" style:font-size-asian="26pt" style:font-name-complex="Tahoma1" style:font-family-complex="Tahoma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style:font-name="Franklin Gothic Book" fo:font-family="'Franklin Gothic Book'" style:font-family-generic="roman" style:font-pitch="variable" fo:font-size="12pt" fo:letter-spacing="normal" fo:font-weight="bold" style:letter-kerning="false" style:font-size-asian="12pt" style:font-weight-asian="bold" style:font-weight-complex="bold"/>
    </style:style>
    <style:style style:name="Intense_20_Quote_20_Char" style:display-name="Intense Quote Char" style:family="text" style:parent-style-name="Default_20_Paragraph_20_Font" loext:linked-style-name="Intense_20_Quote">
      <style:text-properties fo:color="#012353" loext:opacity="100%" style:font-name="Verdana" fo:font-family="Verdana" style:font-family-generic="roman" style:font-pitch="variable" fo:font-size="8pt" fo:font-style="italic" fo:font-weight="bold" style:letter-kerning="true" style:font-size-asian="8pt" style:language-asian="ja" style:country-asian="JP" style:font-style-asian="italic" style:font-weight-asian="bold" style:font-size-complex="10pt" style:font-style-complex="italic" style:font-weight-complex="bold"/>
    </style:style>
    <style:style style:name="Title_20_Char" style:display-name="Title Char" style:family="text" style:parent-style-name="Default_20_Paragraph_20_Font">
      <style:text-properties fo:color="#012353" loext:opacity="100%" style:font-name="Cambria" fo:font-family="Cambria" style:font-family-generic="roman" style:font-pitch="variable" fo:font-size="26pt" fo:letter-spacing="0.009cm" style:letter-kerning="true" style:font-name-asian="Tahoma1" style:font-family-asian="Tahoma" style:font-family-generic-asian="system" style:font-pitch-asian="variable" style:font-size-asian="26pt" style:language-asian="ja" style:country-asian="JP" style:font-name-complex="Tahoma1" style:font-family-complex="Tahoma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b5bfb4" loext:opacity="100%" style:text-underline-style="solid" style:text-underline-width="auto" style:text-underline-color="font-color"/>
    </style:style>
    <style:style style:name="Heading_20_3_20_Char" style:display-name="Heading 3 Char" style:family="text" style:parent-style-name="Default_20_Paragraph_20_Font">
      <style:text-properties fo:color="#012353" loext:opacity="100%" style:font-name="Cambria" fo:font-family="Cambria" style:font-family-generic="roman" style:font-pitch="variable" fo:font-style="italic" fo:font-weight="bold" style:font-name-asian="Tahoma1" style:font-family-asian="Tahoma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Intense_20_Emphasis" style:display-name="Intense Emphasis" style:family="text" style:parent-style-name="Default_20_Paragraph_20_Font">
      <style:text-properties fo:color="#012353" loext:opacity="100%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 loext:linked-style-name="Quote">
      <style:text-properties fo:color="#012353" loext:opacity="100%" style:font-name="Franklin Gothic Book" fo:font-family="'Franklin Gothic Book'" style:font-family-generic="roman" style:font-pitch="variable" fo:font-style="italic" style:letter-kerning="true" style:language-asian="ja" style:country-asian="JP" style:font-style-asian="italic" style:font-size-complex="10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b5bfb4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012353" loext:opacity="100%" style:font-name="Franklin Gothic Medium" fo:font-family="'Franklin Gothic Medium'" style:font-family-generic="roman" style:font-pitch="variable" fo:font-size="16pt" fo:font-style="italic" fo:font-weight="bold" style:font-name-asian="Tahoma1" style:font-family-asian="Tahoma" style:font-family-generic-asian="system" style:font-pitch-asian="variable" style:font-size-asian="16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001129" loext:opacity="100%" style:font-name="Cambria" fo:font-family="Cambria" style:font-family-generic="roman" style:font-pitch="variable" fo:font-style="italic" fo:font-weight="bold" style:letter-kerning="true" style:font-name-asian="Tahoma1" style:font-family-asian="Tahoma" style:font-family-generic-asian="system" style:font-pitch-asian="variable" style:language-asian="ja" style:country-asian="JP" style:font-style-asian="italic" style:font-weight-asian="bold" style:font-name-complex="Tahoma1" style:font-family-complex="Tahoma" style:font-family-generic-complex="system" style:font-pitch-complex="variable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color="#01347c" loext:opacity="100%"/>
    </style:style>
    <style:style style:name="MT1" style:family="text">
      <style:text-properties fo:color="#01347c" loext:opacity="100%"/>
    </style:style>
    <style:page-layout style:name="Mpm1">
      <style:page-layout-properties fo:page-width="21.59cm" fo:page-height="27.94cm" style:num-format="1" style:print-orientation="portrait" fo:margin-top="0.76cm" fo:margin-bottom="0.76cm" fo:margin-left="0.762cm" fo:margin-right="0.76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cm" fo:margin-left="0cm" fo:margin-right="0cm" fo:margin-top="0.7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7:35:00</meta:creation-date>
    <meta:initial-creator>Shawn Horman</meta:initial-creator>
    <dc:language>en-US</dc:language>
    <meta:print-date>2018-02-28T17:07:00</meta:print-date>
    <dc:date>2023-08-26T07:52:46.643476885</dc:date>
    <meta:editing-cycles>13</meta:editing-cycles>
    <meta:editing-duration>PT4H9M44S</meta:editing-duration>
    <meta:generator>LibreOffice/7.5.5.2$Linux_X86_64 LibreOffice_project/50$Build-2</meta:generator>
    <meta:document-statistic meta:table-count="1" meta:image-count="0" meta:object-count="0" meta:page-count="4" meta:paragraph-count="242" meta:word-count="1744" meta:character-count="10431" meta:non-whitespace-character-count="876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Lproposal" xlink:href=""/>
  </office:meta>
</office:document-meta>
</file>