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automatic-styles>
    <style:style style:name="P1" style:family="paragraph" style:parent-style-name="Standard">
      <style:text-properties officeooo:paragraph-rsid="0013babc"/>
    </style:style>
    <style:style style:name="P2" style:family="paragraph">
      <style:text-properties style:text-line-through-style="none" style:text-line-through-type="none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command="SELECT &quot;Identifier&quot;, &quot;Author&quot;, &quot;Pages&quot;, &quot;Publisher&quot;, &quot;Title&quot;, &quot;Year&quot;, &quot;Custom1&quot;, &quot;ISBN&quot; FROM &quot;biblio&quot;" form:datasource="Bibliography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grid form:name="Table Control 1" form:control-implementation="ooo:com.sun.star.form.component.GridControl" xml:id="control1" form:id="control1" form:tab-index="1">
            <form:properties>
              <form:property form:property-name="DefaultControl" office:value-type="string" office:string-value="com.sun.star.form.control.GridControl"/>
            </form:properties>
            <form:column form:name="TextField1" form:control-implementation="ooo:TextField" form:label="Identifier">
              <form:text xml:id="control2" form:id="control2" form:max-length="254" form:data-field="Identifi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2" form:control-implementation="ooo:TextField" form:label="Author">
              <form:text xml:id="control3" form:id="control3" form:data-field="Autho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3" form:control-implementation="ooo:TextField" form:label="Pages">
              <form:text xml:id="control4" form:id="control4" form:max-length="254" form:data-field="Pages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4" form:control-implementation="ooo:TextField" form:label="Publisher">
              <form:text xml:id="control5" form:id="control5" form:data-field="Publish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5" form:control-implementation="ooo:TextField" form:label="Title">
              <form:text xml:id="control6" form:id="control6" form:data-field="Title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6" form:control-implementation="ooo:TextField" form:label="Year">
              <form:text xml:id="control7" form:id="control7" form:max-length="254" form:data-field="Yea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7" form:control-implementation="ooo:TextField" form:label="Custom1">
              <form:text xml:id="control8" form:id="control8" form:data-field="Custom1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8" form:control-implementation="ooo:TextField" form:label="ISBN">
              <form:text xml:id="control9" form:id="control9" form:max-length="254" form:data-field="ISBN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0" draw:name="Control 1" draw:style-name="gr1" draw:text-style-name="P2" svg:width="180.03mm" svg:height="53.35mm" svg:x="17.87mm" svg:y="21.82mm" draw:control="control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KR" style:font-size-asian="10.5pt" style:language-asian="ko" style:country-asian="KR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oto Serif CJK KR" style:font-size-asian="10.5pt" style:language-asian="ko" style:country-asian="KR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nux Biolinum G" fo:font-family="'Linux Biolinum G'" fo:font-size="14pt" style:font-name-asian="Noto Sans CJK KR" style:font-family-asian="'Noto Sans CJK K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3-05-12T11:31:55.840850720</meta:creation-date>
    <dc:date>2023-05-12T11:32:50.310261382</dc:date>
    <dc:creator>Andreas Säger</dc:creator>
    <meta:editing-duration>PT5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5.2.2$Linux_X86_64 LibreOffice_project/53bb9681a964705cf672590721dbc85eb4d0c3a2</meta:generator>
  </office:meta>
</office:document-meta>
</file>