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208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IN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Main File" table:style-name="ta1">
        <table:table-column table:style-name="co1" table:default-cell-style-name="Default"/>
        <table:table-row table:style-name="ro1">
          <table:table-cell/>
        </table:table-row>
        <table:table-row table:style-name="ro1">
          <table:table-cell table:style-name="ce1" office:value-type="string" calcext:value-type="string">
            <text:p><text:a xlink:href="https://www.dropbox.com/s/jmyo97g9fu82i1h/Raw%20vx%20Jpeg.jpg?dl=0" xlink:type="simple">Raw vx Jpeg.jpg  </text:a></text:p>
          </table:table-cell>
        </table:table-row>
        <table:table-row table:style-name="ro1">
          <table:table-cell/>
        </table:table-row>
        <table:table-row table:style-name="ro1">
          <table:table-cell table:style-name="ce1" office:value-type="string" calcext:value-type="string">
            <text:p><text:a xlink:href="https://www.dropbox.com/s/n5nsys4ebiymv99/Felis_silvestris_silvestris_small_gradual_decrease_of_quality.png?dl=0" xlink:type="simple">Felis_silvestris_silvestris_small_gradual_decrease_of_quality.png </text:a> </text:p>
          </table:table-cell>
        </table:table-row>
      </table:table>
      <table:table table:name="After running Macros 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table:number-columns-repeated="2"/>
        </table:table-row>
        <table:table-row table:style-name="ro1">
          <table:table-cell table:style-name="ce1" office:value-type="string" calcext:value-type="string">
            <text:p><text:a xlink:href="https://www.dropbox.com/s/jmyo97g9fu82i1h/Raw%20vx%20Jpeg.jpg?dl=0" xlink:type="simple">Raw vx Jpeg.jpg  </text:a></text:p>
          </table:table-cell>
          <table:table-cell office:value-type="string" calcext:value-type="string">
            <text:p>https://www.dropbox.com/s/jmyo97g9fu82i1h/Raw%20vx%20Jpeg.jpg?dl=0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table:style-name="ce1" office:value-type="string" calcext:value-type="string">
            <text:p><text:a xlink:href="https://www.dropbox.com/s/n5nsys4ebiymv99/Felis_silvestris_silvestris_small_gradual_decrease_of_quality.png?dl=0" xlink:type="simple">Felis_silvestris_silvestris_small_gradual_decrease_of_quality.png </text:a> </text:p>
          </table:table-cell>
          <table:table-cell office:value-type="string" calcext:value-type="string">
            <text:p>https://www.dropbox.com/s/n5nsys4ebiymv99/Felis_silvestris_silvestris_small_gradual_decrease_of_quality.png?dl=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IN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1-07T16:37:17.743000000</meta:creation-date>
    <dc:date>2023-01-07T17:02:34.185000000</dc:date>
    <meta:editing-duration>PT8M56S</meta:editing-duration>
    <meta:editing-cycles>3</meta:editing-cycles>
    <meta:generator>LibreOffice/7.4.3.2$Windows_X86_64 LibreOffice_project/1048a8393ae2eeec98dff31b5c133c5f1d08b890</meta:generator>
    <meta:document-statistic meta:table-count="2" meta:cell-count="6" meta:object-count="0"/>
  </office:meta>
</office:document-meta>
</file>