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Heading_20_2">
      <style:text-properties officeooo:rsid="0003e394" officeooo:paragraph-rsid="0003e394"/>
    </style:style>
    <style:style style:name="P4" style:family="paragraph" style:parent-style-name="Text_20_body">
      <style:text-properties officeooo:paragraph-rsid="0003e394"/>
    </style:style>
    <style:style style:name="T1" style:family="text">
      <style:text-properties officeooo:rsid="0003e394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Inhaltsverzeichnis1">
        <text:table-of-content-source text:outline-level="1">
          <text:index-title-template text:style-name="Contents_20_Heading">Kurzinhalt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Kurzinhalt</text:p>
          </text:index-title>
          <text:p text:style-name="P1"><text:a xlink:type="simple" xlink:href="#__RefHeading___Toc38543_1920081938" text:style-name="Index_20_Link" text:visited-style-name="Index_20_Link">H1a<text:tab/>1</text:a></text:p>
          <text:p text:style-name="P1"><text:a xlink:type="simple" xlink:href="#__RefHeading___Toc38545_1920081938" text:style-name="Index_20_Link" text:visited-style-name="Index_20_Link">H1b<text:tab/>1</text:a></text:p>
        </text:index-body>
      </text:table-of-content>
      <text:table-of-content text:style-name="Sect1" text:protected="true" text:name="Inhaltsverzeichnis2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2_Head">
            <text:p text:style-name="Contents_20_Heading">Inhaltsverzeichnis</text:p>
          </text:index-title>
          <text:p text:style-name="P1"><text:a xlink:type="simple" xlink:href="#__RefHeading___Toc38543_1920081938" text:style-name="Index_20_Link" text:visited-style-name="Index_20_Link">H1a<text:tab/>1</text:a></text:p>
          <text:p text:style-name="P2"><text:a xlink:type="simple" xlink:href="#__RefHeading___Toc38651_1920081938" text:style-name="Index_20_Link" text:visited-style-name="Index_20_Link">H2a<text:tab/>1</text:a></text:p>
          <text:p text:style-name="P2"><text:a xlink:type="simple" xlink:href="#__RefHeading___Toc38655_1920081938" text:style-name="Index_20_Link" text:visited-style-name="Index_20_Link">H2b<text:tab/>1</text:a></text:p>
          <text:p text:style-name="P1"><text:a xlink:type="simple" xlink:href="#__RefHeading___Toc38545_1920081938" text:style-name="Index_20_Link" text:visited-style-name="Index_20_Link">H1b<text:tab/>1</text:a></text:p>
          <text:p text:style-name="P2"><text:a xlink:type="simple" xlink:href="#__RefHeading___Toc38653_1920081938" text:style-name="Index_20_Link" text:visited-style-name="Index_20_Link">H2c<text:tab/>1</text:a></text:p>
          <text:p text:style-name="P2"><text:a xlink:type="simple" xlink:href="#__RefHeading___Toc38657_1920081938" text:style-name="Index_20_Link" text:visited-style-name="Index_20_Link">H2d<text:tab/>1</text:a></text:p>
        </text:index-body>
      </text:table-of-content>
      <text:h text:style-name="Heading_20_1" text:outline-level="1"><text:bookmark-start text:name="__RefHeading___Toc38543_1920081938"/>H1<text:span text:style-name="T1">a</text:span><text:bookmark-end text:name="__RefHeading___Toc38543_1920081938"/></text:h>
      <text:p text:style-name="Text_20_body"/>
      <text:h text:style-name="Heading_20_2" text:outline-level="2"><text:bookmark-start text:name="__RefHeading___Toc38651_1920081938"/>H2<text:span text:style-name="T1">a</text:span><text:bookmark-end text:name="__RefHeading___Toc38651_1920081938"/></text:h>
      <text:p text:style-name="Text_20_body"/>
      <text:h text:style-name="P3" text:outline-level="2"><text:bookmark-start text:name="__RefHeading___Toc38655_1920081938"/>H2b<text:bookmark-end text:name="__RefHeading___Toc38655_1920081938"/></text:h>
      <text:p text:style-name="P4"/>
      <text:h text:style-name="Heading_20_1" text:outline-level="1"><text:bookmark-start text:name="__RefHeading___Toc38545_1920081938"/>H1b<text:bookmark-end text:name="__RefHeading___Toc38545_1920081938"/></text:h>
      <text:p text:style-name="Text_20_body"/>
      <text:h text:style-name="Heading_20_2" text:outline-level="2"><text:bookmark-start text:name="__RefHeading___Toc38653_1920081938"/>H2<text:span text:style-name="T1">c</text:span><text:bookmark-end text:name="__RefHeading___Toc38653_1920081938"/></text:h>
      <text:p text:style-name="Text_20_body"/>
      <text:h text:style-name="P3" text:outline-level="2"><text:bookmark-start text:name="__RefHeading___Toc38657_1920081938"/>H2d<text:bookmark-end text:name="__RefHeading___Toc38657_1920081938"/></text:h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lrich Windl</meta:initial-creator>
    <meta:creation-date>2021-03-23T16:17:18.893000000</meta:creation-date>
    <dc:date>2021-03-23T16:21:18.428000000</dc:date>
    <dc:creator>Ulrich Windl</dc:creator>
    <meta:editing-duration>PT3M59S</meta:editing-duration>
    <meta:editing-cycles>1</meta:editing-cycles>
    <meta:document-statistic meta:table-count="0" meta:image-count="0" meta:object-count="0" meta:page-count="1" meta:paragraph-count="16" meta:word-count="24" meta:character-count="86" meta:non-whitespace-character-count="78"/>
    <meta:generator>LibreOffice/7.0.4.2$Windows_x86 LibreOffice_project/dcf040e67528d9187c66b2379df5ea4407429775</meta:generator>
  </office:meta>
</office:document-meta>
</file>