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9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7.5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JFA2022/11/30 Coleus 'Rainbow" 2022 Six Pack #09 (added 2022/11/30 $0.50 Mitre 10: Nuriootpa) DEAD</text:p>
          </table:table-cell>
          <table:table-cell/>
          <table:table-cell table:formula="of:=MID([.A1];SEARCH(&quot; &quot;;[.A1]);999)" office:value-type="string" office:string-value=" Coleus 'Rainbow&quot; 2022 Six Pack #09 (added 2022/11/30 $0.50 Mitre 10: Nuriootpa) DEAD" calcext:value-type="string">
            <text:p><text:s/>Coleus 'Rainbow" 2022 Six Pack #09 (added 2022/11/30 $0.50 Mitre 10: Nuriootpa) DEAD</text:p>
          </table:table-cell>
        </table:table-row>
        <table:table-row table:style-name="ro1">
          <table:table-cell office:value-type="string" calcext:value-type="string">
            <text:p>JFA2023/11/08 Dianthus 2023 Potted Colour #01 “Purple” (added 2023/11/08 $2.95 Mitre 10: Nuriootpa) DEAD</text:p>
          </table:table-cell>
          <table:table-cell/>
          <table:table-cell table:formula="of:=MID([.A2];SEARCH(&quot; &quot;;[.A2]);999)" office:value-type="string" office:string-value=" Dianthus 2023 Potted Colour #01 “Purple” (added 2023/11/08 $2.95 Mitre 10: Nuriootpa) DEAD" calcext:value-type="string">
            <text:p><text:s/>Dianthus 2023 Potted Colour #01 “Purple” (added 2023/11/08 $2.95 Mitre 10: Nuriootpa) DEAD</text:p>
          </table:table-cell>
        </table:table-row>
        <table:table-row table:style-name="ro1">
          <table:table-cell office:value-type="string" calcext:value-type="string">
            <text:p>JFA2023/11/08 Lobelia erinus [Trailing Lobelia] “Blue and White Mixed” (added 2023/11/08 $2.95 Mitre 10: Nuriootpa) DEAD</text:p>
          </table:table-cell>
          <table:table-cell/>
          <table:table-cell table:formula="of:=MID([.A3];SEARCH(&quot; &quot;;[.A3]);999)" office:value-type="string" office:string-value=" Lobelia erinus [Trailing Lobelia] “Blue and White Mixed” (added 2023/11/08 $2.95 Mitre 10: Nuriootpa) DEAD" calcext:value-type="string">
            <text:p><text:s/>Lobelia erinus [Trailing Lobelia] “Blue and White Mixed” (added 2023/11/08 $2.95 Mitre 10: Nuriootpa) DEAD</text:p>
          </table:table-cell>
        </table:table-row>
        <table:table-row table:style-name="ro1">
          <table:table-cell office:value-type="string" calcext:value-type="string">
            <text:p>JFA2023/11/08 Lobularia maritima [Sweet Alyssum] Pot #1 (added 2023/11/08 $2.95 Mitre 10: Nuriootpa) DEAD</text:p>
          </table:table-cell>
          <table:table-cell/>
          <table:table-cell table:formula="of:=MID([.A4];SEARCH(&quot; &quot;;[.A4]);999)" office:value-type="string" office:string-value=" Lobularia maritima [Sweet Alyssum] Pot #1 (added 2023/11/08 $2.95 Mitre 10: Nuriootpa) DEAD" calcext:value-type="string">
            <text:p><text:s/>Lobularia maritima [Sweet Alyssum] Pot #1 (added 2023/11/08 $2.95 Mitre 10: Nuriootpa) DEA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Marathi" style:font-family-complex="'Lohit Marath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age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loext:header-first style:display="false"/>
      <style:footer>
        <text:p>Page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David Robley</meta:initial-creator>
    <meta:creation-date>2024-06-03T18:06:34.688875394</meta:creation-date>
    <dc:date>2024-06-03T18:17:06.881952075</dc:date>
    <dc:creator>David Robley</dc:creator>
    <meta:editing-duration>PT10M32S</meta:editing-duration>
    <meta:editing-cycles>1</meta:editing-cycles>
    <meta:document-statistic meta:table-count="1" meta:cell-count="8" meta:object-count="0"/>
    <meta:generator>LibreOffice/24.2.3.2$Linux_X86_64 LibreOffice_project/420$Build-2</meta:generator>
  </office:meta>
</office:document-meta>
</file>