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00" style:text-align-source="value-type" style:repeat-content="false"/>
      <style:paragraph-properties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4.494cm" svg:height="20.798cm" svg:x="4.681cm" svg:y="0.133cm">
            <draw:object draw:notify-on-update-of-ranges="Sheet1.A1:Sheet1.A1 Sheet1.A2:Sheet1.A21 Sheet1.B1:Sheet1.B1 Sheet1.B2:Sheet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2" office:value-type="string" calcext:value-type="string">
            <text:p>LABELnum</text:p>
          </table:table-cell>
          <table:table-cell table:style-name="ce2" office:value-type="string" calcext:value-type="string">
            <text:p>RESULTS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0.3" calcext:value-type="float">
            <text:p>0.3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0.6" calcext:value-type="float">
            <text:p>0.6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float" office:value="0.7" calcext:value-type="float">
            <text:p>0.7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0.8" calcext:value-type="float">
            <text:p>0.8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1.5" calcext:value-type="float">
            <text:p>1.5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1.8" calcext:value-type="float">
            <text:p>1.8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1.7" calcext:value-type="float">
            <text:p>1.7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2.3" calcext:value-type="float">
            <text:p>2.3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float" office:value="2.7" calcext:value-type="float">
            <text:p>2.7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float" office:value="3.3" calcext:value-type="float">
            <text:p>3.3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.9" calcext:value-type="float">
            <text:p>4.9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/>
        </table:table-row>
        <table:table-row table:style-name="ro1" table:number-rows-repeated="104855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2:08:43.0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20:21:22.351000000</meta:creation-date>
    <dc:date>2021-12-22T12:37:03.007000000</dc:date>
    <meta:editing-duration>PT13M14S</meta:editing-duration>
    <meta:editing-cycles>3</meta:editing-cycles>
    <meta:generator>LibreOffice/7.2.3.2$Windows_X86_64 LibreOffice_project/d166454616c1632304285822f9c83ce2e660fd92</meta:generator>
    <meta:document-statistic meta:table-count="1" meta:cell-count="3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cm" svg:stroke-color="#224b12" draw:fill-color="#224b12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width="0.05cm" svg:stroke-color="#a7074b"/>
    </style:style>
    <style:style style:name="ch9" style:family="chart">
      <style:graphic-properties draw:stroke="solid" svg:stroke-width="0.1cm" svg:stroke-color="#a7074b"/>
      <style:text-properties fo:color="#a7074b" fo:font-size="14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ouble_20_Dash_20_Dot" svg:stroke-width="0.05cm"/>
    </style:style>
    <style:style style:name="ch11" style:family="chart">
      <style:graphic-properties draw:stroke="dash" draw:stroke-dash="Double_20_Dash_20_Dot_20__28_Rounded_29_" svg:stroke-width="0.1cm" svg:stroke-linecap="round"/>
      <style:text-properties fo:color="#000000" fo:font-size="14pt"/>
    </style:style>
    <style:style style:name="ch12" style:family="chart">
      <style:chart-properties chart:regression-name="" chart:regression-max-degree="4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ff0000"/>
    </style:style>
    <style:style style:name="ch13" style:family="chart">
      <style:graphic-properties draw:stroke="solid" svg:stroke-width="0.1cm" svg:stroke-color="#ff0000"/>
      <style:text-properties fo:color="#ff0000" fo:font-size="14pt"/>
    </style:style>
    <style:style style:name="ch14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158466"/>
    </style:style>
    <style:style style:name="ch15" style:family="chart">
      <style:graphic-properties draw:stroke="solid" svg:stroke-width="0.1cm" svg:stroke-color="#158466"/>
      <style:text-properties fo:font-size="14pt"/>
    </style:style>
    <style:style style:name="ch16" style:family="chart">
      <style:chart-properties chart:solid-type="cuboid" chart:symbol-type="named-symbol" chart:symbol-name="square" chart:symbol-width="0.25cm" chart:symbol-height="0.25cm"/>
    </style:style>
    <style:style style:name="ch17" style:family="chart">
      <style:graphic-properties draw:stroke="solid" svg:stroke-color="#b3b3b3" draw:fill="solid" draw:fill-color="#ffff00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4.495cm" svg:height="20.799cm" xlink:href=".." xlink:type="simple" chart:class="chart:scatter" chart:style-name="ch1">
        <chart:legend chart:legend-position="end" svg:x="39.447cm" svg:y="9.104cm" style:legend-expansion="high" chart:style-name="ch2"/>
        <chart:plot-area chart:style-name="ch3" table:cell-range-address="Sheet1.A1:Sheet1.B21" chart:data-source-has-labels="row" svg:x="0.704cm" svg:y="0.328cm" svg:width="38.226cm" svg:height="20.329cm">
          <chart:coordinate-region svg:x="1.325cm" svg:y="0.527cm" svg:width="37.418cm" svg:height="19.4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1" chart:label-cell-address="Sheet1.B1:Sheet1.B1" chart:class="chart:scatter">
            <chart:domain table:cell-range-address="Sheet1.A2:Sheet1.A21"/>
            <chart:regression-curve chart:style-name="ch8">
              <chart:equation chart:display-equation="true" chart:display-r-square="false" svg:x="25.436cm" svg:y="6.931cm" chart:style-name="ch9"/>
            </chart:regression-curve>
            <chart:regression-curve chart:style-name="ch10">
              <chart:equation chart:display-equation="true" chart:display-r-square="false" svg:x="26.442cm" svg:y="17.433cm" chart:style-name="ch11"/>
            </chart:regression-curve>
            <chart:regression-curve chart:style-name="ch12">
              <chart:equation chart:display-equation="true" chart:display-r-square="false" svg:x="7.867cm" svg:y="1.602cm" chart:style-name="ch13"/>
            </chart:regression-curve>
            <chart:regression-curve chart:style-name="ch14">
              <chart:equation chart:display-equation="true" chart:display-r-square="false" svg:x="20.249cm" svg:y="14.591cm" chart:style-name="ch15"/>
            </chart:regression-curve>
            <chart:data-point chart:repeated="4"/>
            <chart:data-point chart:style-name="ch16"/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ULT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21</svg:desc>
                </draw:g>
              </table:table-cell>
              <table:table-cell office:value-type="float" office:value="0.3">
                <text:p>0.3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uble_20_Dash_20_Dot" draw:display-name="Double Dash Dot" draw:style="rect" draw:dots1="1" draw:dots1-length="800%" draw:dots2="1" draw:dots2-length="100%" draw:distance="300%"/>
    <draw:stroke-dash draw:name="Double_20_Dash_20_Dot_20__28_Rounded_29_" draw:display-name="Double Dash Dot (Rounded)" draw:style="round" draw:dots1="1" draw:dots1-length="701%" draw:dots2="1" draw:dots2-length="1%" draw:distance="399%"/>
  </office:styles>
</office:document-styles>
</file>