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fo:color="#3465a4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rabalhadores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12"/>
        <table:table-column table:style-name="co2" table:default-cell-style-name="ce25"/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77-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758-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881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3-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3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67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18-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6-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8-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22-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73-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14-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90-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55-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07-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21-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11-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28-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5-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49-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15-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91-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74-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1:40:24.84376469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8:12:03.320885943</meta:creation-date>
    <dc:date>2022-11-04T11:41:41.296140324</dc:date>
    <meta:editing-duration>PT9H43M56S</meta:editing-duration>
    <meta:editing-cycles>78</meta:editing-cycles>
    <meta:generator>LibreOffice/6.4.7.2$Linux_X86_64 LibreOffice_project/40$Build-2</meta:generator>
    <meta:document-statistic meta:table-count="1" meta:cell-count="69" meta:object-count="0"/>
  </office:meta>
</office:document-meta>
</file>