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NSimSun" svg:font-family="NSimSun" style:font-family-generic="system" style:font-pitch="variable"/>
    <style:font-face style:name="Noto Sans Hebrew" svg:font-family="'Noto Sans Hebrew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style:writing-mode="lr-tb"/>
      <style:text-properties officeooo:paragraph-rsid="004b737a"/>
    </style:style>
    <style:style style:name="T1" style:family="text">
      <style:text-properties officeooo:rsid="00052fdf"/>
    </style:style>
    <style:style style:name="T2" style:family="text">
      <style:text-properties fo:color="#222222" loext:opacity="100%" officeooo:rsid="004a28eb"/>
    </style:style>
    <style:style style:name="T3" style:family="text">
      <style:text-properties officeooo:rsid="004c4e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TP_ProductTable6"/><text:bookmark text:name="TP_ProductTable14"/><text:bookmark text:name="TP_ProductTable15"/><text:bookmark text:name="TP_ProductTable11"/><text:bookmark text:name="TP_ProductTable12"/><text:bookmark text:name="TP_ProductTable8"/><text:bookmark text:name="TP_ProductTable"/><text:bookmark text:name="TP_ProductTable9"/><text:bookmark text:name="TP_ProductTable5"/><text:bookmark text:name="TP_ProductTable7"/><text:bookmark text:name="TP_ProductTable10"/><text:bookmark text:name="TP_ProductTable2"/><text:bookmark text:name="TP_ProductTable3"/><text:bookmark text:name="TP_ProductTable4"/><text:bookmark text:name="TP_ProductTable13"/><text:bookmark text:name="TP_ProductTable1"/><text:bookmark text:name="TP_ProductTable16"/><text:s text:c="2"/><text:span text:style-name="T3">test text</text:span><text:span text:style-name="T1"><text:line-break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NSimSun" svg:font-family="NSimSun" style:font-family-generic="system" style:font-pitch="variable"/>
    <style:font-face style:name="Noto Sans Hebrew" svg:font-family="'Noto Sans Hebrew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Arial" fo:font-size="10pt" fo:language="en" fo:country="US" style:letter-kerning="true" style:font-name-asian="Arial Unicode MS" style:font-size-asian="10.5pt" style:language-asian="zh" style:country-asian="CN" style:font-name-complex="Liberation Serif2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0pt" fo:language="en" fo:country="US" style:letter-kerning="true" style:font-name-asian="Arial Unicode MS" style:font-size-asian="10.5pt" style:language-asian="zh" style:country-asian="CN" style:font-name-complex="Liberation Serif2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Noto Sans Hebrew" style:font-family-complex="'Noto Sans Hebre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iberation Serif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iberation Serif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iberation Serif" style:font-family-complex="'Liberation Serif'" style:font-family-generic-complex="roman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1" fo:font-family="'Liberation Serif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Liberation Serif2" style:font-family-complex="'Liberation Serif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1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iberation Serif2" style:font-family-complex="'Liberation Serif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083in" fo:margin-bottom="0.2083in" fo:margin-left="0.1965in" fo:margin-right="0.19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05T17:42:47.160637881</meta:creation-date>
    <dc:title>danielf - small margins</dc:title>
    <meta:editing-duration>PT3H16S</meta:editing-duration>
    <meta:editing-cycles>69</meta:editing-cycles>
    <meta:generator>LibreOffice/24.2.0.3$Linux_X86_64 LibreOffice_project/420$Build-3</meta:generator>
    <meta:initial-creator>Dima </meta:initial-creator>
    <dc:date>2024-02-19T21:33:04.366512541</dc:date>
    <meta:document-statistic meta:table-count="0" meta:image-count="0" meta:object-count="0" meta:page-count="1" meta:paragraph-count="1" meta:word-count="2" meta:character-count="12" meta:non-whitespace-character-count="8"/>
    <meta:template xlink:type="simple" xlink:actuate="onRequest" xlink:title="danielf - small margins" xlink:href="../../../../.config/libreoffice/4/user/template/danielf%20-%20small%20margins.ott" meta:date="2019-12-05T17:42:45.318028454"/>
  </office:meta>
</office:document-meta>
</file>