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41.5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fo:background-color="#ccffff" fo:wrap-option="wrap"/>
    </style:style>
    <style:style style:name="ce5" style:family="table-cell" style:parent-style-name="Default">
      <style:text-properties style:font-name="Arial1" fo:font-size="11pt" fo:language="en" fo:country="US" style:font-name-asian="Noto Sans CJK SC Regular" style:font-size-asian="11pt" style:font-name-complex="FreeSans" style:font-size-complex="11pt"/>
    </style:style>
    <style:style style:name="gr1" style:family="graphic">
      <style:graphic-properties draw:stroke="solid" svg:stroke-color="#000000" draw:fill="solid" draw:fill-color="#ffffcc" fo:min-height="67.27pt" fo:padding-top="5.67pt" fo:padding-bottom="5.67pt" fo:padding-left="5.67pt" fo:padding-right="5.67pt"/>
    </style:style>
    <style:style style:name="gr2" style:family="graphic">
      <style:graphic-properties draw:stroke="solid" svg:stroke-color="#000000" draw:fill="solid" draw:fill-color="#ffffcc" fo:min-height="67.07pt" fo:padding-top="5.67pt" fo:padding-bottom="5.67pt" fo:padding-left="5.67pt" fo:padding-right="5.67pt"/>
    </style:style>
    <style:style style:name="gr3" style:family="graphic">
      <style:graphic-properties draw:stroke="solid" svg:stroke-color="#000000" draw:fill="solid" draw:fill-color="#ffffcc" fo:min-height="147.49pt" fo:padding-top="5.67pt" fo:padding-bottom="5.67pt" fo:padding-left="5.67pt" fo:padding-right="5.67pt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solid" draw:fill-color="#ffffcc"/>
      <style:text-properties style:font-name="Arial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/>
    </style:style>
    <style:style style:name="T2" style:family="text">
      <style:text-properties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ff"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0000" style:text-outline="false" style:text-line-through-style="none" style:text-line-through-type="none" style:font-name="Aria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 table:steps="1"/>
      </table:calculation-settings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List_1</text:p>
          </table:table-cell>
          <table:table-cell table:number-columns-repeated="3"/>
          <table:table-cell table:style-name="Default"/>
          <table:table-cell table:number-columns-repeated="9"/>
          <table:table-cell office:value-type="string" calcext:value-type="string">
            <text:p>List_3</text:p>
          </table:table-cell>
        </table:table-row>
        <table:table-row table:style-name="ro1">
          <table:table-cell office:value-type="string" calcext:value-type="string">
            <text:p>1Text1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2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3</text:p>
          </table:table-cell>
          <table:table-cell table:number-columns-repeated="2"/>
          <table:table-cell>
            <draw:frame table:end-cell-address="Sheet1.P10" table:end-x="23.39pt" table:end-y="4.11pt" draw:z-index="0" draw:style-name="gr1" draw:text-style-name="P1" svg:width="773.38pt" svg:height="78.6pt" svg:x="18.03pt" svg:y="2.66pt">
              <draw:text-box>
                <text:p><text:span text:style-name="T1">List_1 is a dynamic named range restricted to a maximum of 5000 enteries (including interceding blank cells) starting in Sheet1.A2 and </text:span><text:span text:style-name="T1">assigned to...</text:span></text:p>
                <text:p><text:span text:style-name="T1">OFFSET($Sheet1.$A$2;;;SUMPRODUCT(MAX(ROW($A$1:$A$5000)*($Sheet1.$A$2:$A$5001&lt;&gt;"")));1)</text:span></text:p>
                <text:p><text:span text:style-name="T1"/></text:p>
                <text:p><text:span text:style-name="T1">Restriction of 5000 rows so that calculation time is minimal. SUMPRODUCT processing a large number of rows can be annoyingly slow.</text:span></text:p>
              </draw:text-box>
            </draw:frame>
          </table:table-cell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4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5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6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7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1Text8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table:number-columns-repeated="4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10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11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12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13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14</text:p>
          </table:table-cell>
          <table:table-cell/>
          <table:table-cell table:style-name="ce2"/>
          <table:table-cell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15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16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17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18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19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0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1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2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3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4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5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6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 office:value-type="string" calcext:value-type="string">
            <text:p>1Text27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2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2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4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1Text36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37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office:value-type="string" calcext:value-type="string">
            <text:p>1Text38</text:p>
          </table:table-cell>
          <table:table-cell table:number-columns-repeated="3"/>
          <table:table-cell table:style-name="Default"/>
          <table:table-cell table:number-columns-repeated="10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>
            <text:p>List_2</text:p>
          </table:table-cell>
          <table:table-cell/>
        </table:table-row>
        <table:table-row table:style-name="ro1">
          <table:table-cell office:value-type="string" calcext:value-type="string">
            <text:p>2Text1</text:p>
          </table:table-cell>
          <table:table-cell/>
        </table:table-row>
        <table:table-row table:style-name="ro1">
          <table:table-cell office:value-type="string" calcext:value-type="string">
            <text:p>2Text2</text:p>
          </table:table-cell>
          <table:table-cell>
            <draw:frame table:end-cell-address="Sheet2.N9" table:end-x="5.53pt" table:end-y="1.62pt" draw:z-index="0" draw:style-name="gr2" draw:text-style-name="P1" svg:width="773.38pt" svg:height="78.41pt" svg:x="0.45pt" svg:y="0.54pt">
              <draw:text-box>
                <text:p><text:span text:style-name="T1">List_2 is a dynamic named range restricted to a maximum of 5000 enteries (including interceding </text:span><text:span text:style-name="T1">blank cells) starting in Sheet2.A2 and assigned to...</text:span></text:p>
                <text:p><text:span text:style-name="T1">OFFSET($Sheet2.$A$2;;;SUMPRODUCT(MAX(ROW($A$1:$A$5000)*($Sheet2.$A$2:$A$5001</text:span><text:span text:style-name="T1">&lt;&gt;"")));1)</text:span></text:p>
                <text:p><text:span text:style-name="T1"/></text:p>
                <text:p><text:span text:style-name="T1">Restriction of 5000 rows so that calculation time is minimal. SUMPRODUCT processing a large </text:span><text:span text:style-name="T1">number of rows can be annoyingly slow.</text:span></text:p>
              </draw:text-box>
            </draw:frame>
          </table:table-cell>
        </table:table-row>
        <table:table-row table:style-name="ro1">
          <table:table-cell office:value-type="string" calcext:value-type="string">
            <text:p>2Text3</text:p>
          </table:table-cell>
          <table:table-cell/>
        </table:table-row>
        <table:table-row table:style-name="ro1">
          <table:table-cell office:value-type="string" calcext:value-type="string">
            <text:p>2Text4</text:p>
          </table:table-cell>
          <table:table-cell/>
        </table:table-row>
        <table:table-row table:style-name="ro1">
          <table:table-cell office:value-type="string" calcext:value-type="string">
            <text:p>2Text5</text:p>
          </table:table-cell>
          <table:table-cell/>
        </table:table-row>
        <table:table-row table:style-name="ro1">
          <table:table-cell office:value-type="string" calcext:value-type="string">
            <text:p>2Text6</text:p>
          </table:table-cell>
          <table:table-cell/>
        </table:table-row>
        <table:table-row table:style-name="ro1">
          <table:table-cell office:value-type="string" calcext:value-type="string">
            <text:p>2Text7</text:p>
          </table:table-cell>
          <table:table-cell/>
        </table:table-row>
        <table:table-row table:style-name="ro1">
          <table:table-cell office:value-type="string" calcext:value-type="string">
            <text:p>2Text8</text:p>
          </table:table-cell>
          <table:table-cell/>
        </table:table-row>
        <table:table-row table:style-name="ro1">
          <table:table-cell office:value-type="string" calcext:value-type="string">
            <text:p>2Text9</text:p>
          </table:table-cell>
          <table:table-cell/>
        </table:table-row>
        <table:table-row table:style-name="ro1">
          <table:table-cell office:value-type="string" calcext:value-type="string">
            <text:p>2Text10</text:p>
          </table:table-cell>
          <table:table-cell/>
        </table:table-row>
        <table:table-row table:style-name="ro1">
          <table:table-cell office:value-type="string" calcext:value-type="string">
            <text:p>2Text11</text:p>
          </table:table-cell>
          <table:table-cell/>
        </table:table-row>
        <table:table-row table:style-name="ro1">
          <table:table-cell office:value-type="string" calcext:value-type="string">
            <text:p>2Text12</text:p>
          </table:table-cell>
          <table:table-cell/>
        </table:table-row>
        <table:table-row table:style-name="ro1">
          <table:table-cell office:value-type="string" calcext:value-type="string">
            <text:p>2Text13</text:p>
          </table:table-cell>
          <table:table-cell/>
        </table:table-row>
        <table:table-row table:style-name="ro2">
          <table:table-cell office:value-type="string" calcext:value-type="string">
            <text:p>2Text14</text:p>
          </table:table-cell>
          <table:table-cell/>
        </table:table-row>
        <table:table-row table:style-name="ro1">
          <table:table-cell office:value-type="string" calcext:value-type="string">
            <text:p>2Text15</text:p>
          </table:table-cell>
          <table:table-cell/>
        </table:table-row>
        <table:table-row table:style-name="ro1">
          <table:table-cell office:value-type="string" calcext:value-type="string">
            <text:p>2Text16</text:p>
          </table:table-cell>
          <table:table-cell/>
        </table:table-row>
        <table:table-row table:style-name="ro1">
          <table:table-cell office:value-type="string" calcext:value-type="string">
            <text:p>2Text17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Text19</text:p>
          </table:table-cell>
          <table:table-cell/>
        </table:table-row>
        <table:table-row table:style-name="ro1">
          <table:table-cell office:value-type="string" calcext:value-type="string">
            <text:p>2Text20</text:p>
          </table:table-cell>
          <table:table-cell/>
        </table:table-row>
        <table:table-row table:style-name="ro1">
          <table:table-cell office:value-type="string" calcext:value-type="string">
            <text:p>2Text21</text:p>
          </table:table-cell>
          <table:table-cell/>
        </table:table-row>
        <table:table-row table:style-name="ro1">
          <table:table-cell office:value-type="string" calcext:value-type="string">
            <text:p>2Text22</text:p>
          </table:table-cell>
          <table:table-cell/>
        </table:table-row>
        <table:table-row table:style-name="ro1">
          <table:table-cell office:value-type="string" calcext:value-type="string">
            <text:p>2Text23</text:p>
          </table:table-cell>
          <table:table-cell/>
        </table:table-row>
        <table:table-row table:style-name="ro1">
          <table:table-cell office:value-type="string" calcext:value-type="string">
            <text:p>2Text24</text:p>
          </table:table-cell>
          <table:table-cell/>
        </table:table-row>
        <table:table-row table:style-name="ro1">
          <table:table-cell office:value-type="string" calcext:value-type="string">
            <text:p>2Text25</text:p>
          </table:table-cell>
          <table:table-cell/>
        </table:table-row>
        <table:table-row table:style-name="ro1">
          <table:table-cell office:value-type="string" calcext:value-type="string">
            <text:p>2Text26</text:p>
          </table:table-cell>
          <table:table-cell/>
        </table:table-row>
        <table:table-row table:style-name="ro1">
          <table:table-cell office:value-type="string" calcext:value-type="string">
            <text:p>2Text27</text:p>
          </table:table-cell>
          <table:table-cell/>
        </table:table-row>
        <table:table-row table:style-name="ro1">
          <table:table-cell office:value-type="string" calcext:value-type="string">
            <text:p>2Text28</text:p>
          </table:table-cell>
          <table:table-cell/>
        </table:table-row>
        <table:table-row table:style-name="ro1">
          <table:table-cell office:value-type="string" calcext:value-type="string">
            <text:p>2Text29</text:p>
          </table:table-cell>
          <table:table-cell/>
        </table:table-row>
        <table:table-row table:style-name="ro1">
          <table:table-cell office:value-type="string" calcext:value-type="string">
            <text:p>2Text30</text:p>
          </table:table-cell>
          <table:table-cell/>
        </table:table-row>
        <table:table-row table:style-name="ro1">
          <table:table-cell office:value-type="string" calcext:value-type="string">
            <text:p>2Text31</text:p>
          </table:table-cell>
          <table:table-cell/>
        </table:table-row>
        <table:table-row table:style-name="ro1">
          <table:table-cell office:value-type="string" calcext:value-type="string">
            <text:p>2Text32</text:p>
          </table:table-cell>
          <table:table-cell/>
        </table:table-row>
        <table:table-row table:style-name="ro1">
          <table:table-cell office:value-type="string" calcext:value-type="string">
            <text:p>2Text33</text:p>
          </table:table-cell>
          <table:table-cell/>
        </table:table-row>
        <table:table-row table:style-name="ro1">
          <table:table-cell office:value-type="string" calcext:value-type="string">
            <text:p>2Text34</text:p>
          </table:table-cell>
          <table:table-cell/>
        </table:table-row>
      </table:table>
      <table:table table:name="Sheet4" table:style-name="ta1">
        <table:table-column table:style-name="co2" table:default-cell-style-name="Default"/>
        <table:table-row table:style-name="ro2">
          <table:table-cell table:style-name="ce1" office:value-type="string" calcext:value-type="string">
            <text:p>List_3</text:p>
          </table:table-cell>
        </table:table-row>
        <table:table-row table:style-name="ro2">
          <table:table-cell office:value-type="string" calcext:value-type="string">
            <text:p>3Test1</text:p>
          </table:table-cell>
        </table:table-row>
        <table:table-row table:style-name="ro2">
          <table:table-cell office:value-type="string" calcext:value-type="string">
            <text:p>3Test2</text:p>
          </table:table-cell>
        </table:table-row>
        <table:table-row table:style-name="ro2">
          <table:table-cell office:value-type="string" calcext:value-type="string">
            <text:p>3Test3</text:p>
          </table:table-cell>
        </table:table-row>
        <table:table-row table:style-name="ro2">
          <table:table-cell office:value-type="string" calcext:value-type="string">
            <text:p>3Test4</text:p>
          </table:table-cell>
        </table:table-row>
        <table:table-row table:style-name="ro2">
          <table:table-cell office:value-type="string" calcext:value-type="string">
            <text:p>3Test5</text:p>
          </table:table-cell>
        </table:table-row>
        <table:table-row table:style-name="ro2">
          <table:table-cell office:value-type="string" calcext:value-type="string">
            <text:p>3Test6</text:p>
          </table:table-cell>
        </table:table-row>
        <table:table-row table:style-name="ro2">
          <table:table-cell office:value-type="string" calcext:value-type="string">
            <text:p>3Test7</text:p>
          </table:table-cell>
        </table:table-row>
        <table:table-row table:style-name="ro2">
          <table:table-cell office:value-type="string" calcext:value-type="string">
            <text:p>3Test8</text:p>
          </table:table-cell>
        </table:table-row>
        <table:table-row table:style-name="ro2">
          <table:table-cell office:value-type="string" calcext:value-type="string">
            <text:p>3Test9</text:p>
          </table:table-cell>
        </table:table-row>
        <table:table-row table:style-name="ro2">
          <table:table-cell office:value-type="string" calcext:value-type="string">
            <text:p>3Test10</text:p>
          </table:table-cell>
        </table:table-row>
        <table:table-row table:style-name="ro2">
          <table:table-cell office:value-type="string" calcext:value-type="string">
            <text:p>3Test11</text:p>
          </table:table-cell>
        </table:table-row>
        <table:table-row table:style-name="ro2">
          <table:table-cell office:value-type="string" calcext:value-type="string">
            <text:p>3Test12</text:p>
          </table:table-cell>
        </table:table-row>
        <table:table-row table:style-name="ro2">
          <table:table-cell office:value-type="string" calcext:value-type="string">
            <text:p>3Test13</text:p>
          </table:table-cell>
        </table:table-row>
        <table:table-row table:style-name="ro2">
          <table:table-cell office:value-type="string" calcext:value-type="string">
            <text:p>3Test14</text:p>
          </table:table-cell>
        </table:table-row>
        <table:table-row table:style-name="ro2">
          <table:table-cell office:value-type="string" calcext:value-type="string">
            <text:p>3Test15</text:p>
          </table:table-cell>
        </table:table-row>
        <table:table-row table:style-name="ro2">
          <table:table-cell office:value-type="string" calcext:value-type="string">
            <text:p>3Test16</text:p>
          </table:table-cell>
        </table:table-row>
        <table:table-row table:style-name="ro2">
          <table:table-cell office:value-type="string" calcext:value-type="string">
            <text:p>3Test17</text:p>
          </table:table-cell>
        </table:table-row>
        <table:table-row table:style-name="ro2">
          <table:table-cell office:value-type="string" calcext:value-type="string">
            <text:p>3Test18</text:p>
          </table:table-cell>
        </table:table-row>
        <table:table-row table:style-name="ro2">
          <table:table-cell office:value-type="string" calcext:value-type="string">
            <text:p>3Test19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3Test21</text:p>
          </table:table-cell>
        </table:table-row>
        <table:table-row table:style-name="ro2">
          <table:table-cell office:value-type="string" calcext:value-type="string">
            <text:p>3Test22</text:p>
          </table:table-cell>
        </table:table-row>
        <table:table-row table:style-name="ro2">
          <table:table-cell office:value-type="string" calcext:value-type="string">
            <text:p>3Test23</text:p>
          </table:table-cell>
        </table:table-row>
        <table:table-row table:style-name="ro2">
          <table:table-cell office:value-type="string" calcext:value-type="string">
            <text:p>3Test24</text:p>
          </table:table-cell>
        </table:table-row>
        <table:table-row table:style-name="ro2">
          <table:table-cell office:value-type="string" calcext:value-type="string">
            <text:p>3Test25</text:p>
          </table:table-cell>
        </table:table-row>
        <table:table-row table:style-name="ro2">
          <table:table-cell office:value-type="string" calcext:value-type="string">
            <text:p>3Test26</text:p>
          </table:table-cell>
        </table:table-row>
        <table:table-row table:style-name="ro2">
          <table:table-cell office:value-type="string" calcext:value-type="string">
            <text:p>3Test27</text:p>
          </table:table-cell>
        </table:table-row>
        <table:table-row table:style-name="ro2">
          <table:table-cell office:value-type="string" calcext:value-type="string">
            <text:p>3Test28</text:p>
          </table:table-cell>
        </table:table-row>
        <table:table-row table:style-name="ro2">
          <table:table-cell office:value-type="string" calcext:value-type="string">
            <text:p>3Test29</text:p>
          </table:table-cell>
        </table:table-row>
        <table:table-row table:style-name="ro2">
          <table:table-cell office:value-type="string" calcext:value-type="string">
            <text:p>3Test30</text:p>
          </table:table-cell>
        </table:table-row>
        <table:table-row table:style-name="ro2">
          <table:table-cell office:value-type="string" calcext:value-type="string">
            <text:p>3Test31</text:p>
          </table:table-cell>
        </table:table-row>
        <table:table-row table:style-name="ro2">
          <table:table-cell office:value-type="string" calcext:value-type="string">
            <text:p>3Test32</text:p>
          </table:table-cell>
        </table:table-row>
        <table:table-row table:style-name="ro2">
          <table:table-cell office:value-type="string" calcext:value-type="string">
            <text:p>3Test33</text:p>
          </table:table-cell>
        </table:table-row>
        <table:table-row table:style-name="ro2">
          <table:table-cell office:value-type="string" calcext:value-type="string">
            <text:p>3Test34</text:p>
          </table:table-cell>
        </table:table-row>
      </table:table>
      <table:table table:name="Sheet3" table:style-name="ta1" table:print="false">
        <table:table-column table:style-name="co1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2">
          <table:table-cell table:number-columns-repeated="5"/>
          <table:table-cell table:style-name="ce4" table:formula="of:=IF(COUNTA([.$E$4:.$E$5004])&lt;ROWS(List_1)+ROWS(List_2);&quot;Extra rows needed to accommodate List_1&amp;2 = &quot;&amp;ROWS(List_1)+ROWS(List_2)-COUNTA([.$E$4:.$E$5004]);&quot;&quot;)">
            <office:annotation draw:style-name="gr4" draw:text-style-name="P4" svg:width="319.66pt" svg:height="39.29pt" svg:x="478.06pt" svg:y="0pt" draw:caption-point-x="-15.56pt" draw:caption-point-y="0.28pt">
              <dc:creator>kcj</dc:creator>
              <dc:date>2011-02-10T00:00:00</dc:date>
              <text:p text:style-name="P3"><text:span text:style-name="T9">If the formula for </text:span><text:span text:style-name="T10">List_1&amp;2</text:span><text:span text:style-name="T9"> is has not been entered into enough rows this cell will show <text:s/>how many extra rows of the </text:span><text:span text:style-name="T9">formula need to be added to accommodate </text:span><text:span text:style-name="T10">List_1&amp;2</text:span></text:p>
            </office:annotation>
            <text:p/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style-name="ce1" office:value-type="string" calcext:value-type="string">
            <text:p>Lists_1&amp;2</text:p>
          </table:table-cell>
          <table:table-cell table:number-columns-repeated="3"/>
        </table:table-row>
        <table:table-row table:style-name="ro3">
          <table:table-cell table:number-columns-repeated="4"/>
          <table:table-cell table:formula="of:=IF(ROW([.E1])&gt;ROWS(List_1)+ROWS(List_2);&quot;&quot;;IF(ROW([.E1])&lt;=ROWS(List_1);IF(INDEX(List_1;ROW([.E1]))=&quot;&quot;;&quot;&quot;;INDEX(List_1;ROW([.E1])));IF(INDEX(List_2;ROW([.E1])-ROWS(List_1))=&quot;&quot;;&quot;&quot;;INDEX(List_2;ROW([.E1])-ROWS(List_1)))))" office:value-type="string" office:string-value="1Text1" calcext:value-type="string">
            <text:p>1Text1</text:p>
          </table:table-cell>
          <table:table-cell table:number-columns-repeated="2"/>
          <table:table-cell table:style-name="ce5" table:formula="of:=IF(#REF!=&quot;&quot;;&quot;&quot;;IF(#REF!&gt;=75;&quot;1&quot;;IF(#REF!&gt;=70;&quot;2&quot;;IF(#REF!&gt;=65;&quot;3&quot;;IF(#REF!&gt;=60;&quot;4&quot;;IF(#REF!&gt;=55;&quot;5&quot;;IF(#REF!&gt;=50;&quot;6&quot;;IF(#REF!&gt;=45;&quot;7&quot;;IF(#REF!&gt;=40;&quot;8&quot;;&quot;9&quot;)))))))))" office:value-type="string" office:string-value="" calcext:value-type="error">
            <text:p>Err:504</text:p>
          </table:table-cell>
        </table:table-row>
        <table:table-row table:style-name="ro2">
          <table:table-cell table:number-columns-repeated="4"/>
          <table:table-cell table:formula="of:=IF(ROW([.E2])&gt;ROWS(List_1)+ROWS(List_2);&quot;&quot;;IF(ROW([.E2])&lt;=ROWS(List_1);IF(INDEX(List_1;ROW([.E2]))=&quot;&quot;;&quot;&quot;;INDEX(List_1;ROW([.E2])));IF(INDEX(List_2;ROW([.E2])-ROWS(List_1))=&quot;&quot;;&quot;&quot;;INDEX(List_2;ROW([.E2])-ROWS(List_1)))))" office:value-type="string" office:string-value="1Text2" calcext:value-type="string">
            <text:p>1Text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])&gt;ROWS(List_1)+ROWS(List_2);&quot;&quot;;IF(ROW([.E3])&lt;=ROWS(List_1);IF(INDEX(List_1;ROW([.E3]))=&quot;&quot;;&quot;&quot;;INDEX(List_1;ROW([.E3])));IF(INDEX(List_2;ROW([.E3])-ROWS(List_1))=&quot;&quot;;&quot;&quot;;INDEX(List_2;ROW([.E3])-ROWS(List_1)))))" office:value-type="string" office:string-value="1Text3" calcext:value-type="string">
            <text:p>1Text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])&gt;ROWS(List_1)+ROWS(List_2);&quot;&quot;;IF(ROW([.E4])&lt;=ROWS(List_1);IF(INDEX(List_1;ROW([.E4]))=&quot;&quot;;&quot;&quot;;INDEX(List_1;ROW([.E4])));IF(INDEX(List_2;ROW([.E4])-ROWS(List_1))=&quot;&quot;;&quot;&quot;;INDEX(List_2;ROW([.E4])-ROWS(List_1)))))" office:value-type="string" office:string-value="1Text4" calcext:value-type="string">
            <text:p>1Text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])&gt;ROWS(List_1)+ROWS(List_2);&quot;&quot;;IF(ROW([.E5])&lt;=ROWS(List_1);IF(INDEX(List_1;ROW([.E5]))=&quot;&quot;;&quot;&quot;;INDEX(List_1;ROW([.E5])));IF(INDEX(List_2;ROW([.E5])-ROWS(List_1))=&quot;&quot;;&quot;&quot;;INDEX(List_2;ROW([.E5])-ROWS(List_1)))))" office:value-type="string" office:string-value="1Text5" calcext:value-type="string">
            <text:p>1Text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])&gt;ROWS(List_1)+ROWS(List_2);&quot;&quot;;IF(ROW([.E6])&lt;=ROWS(List_1);IF(INDEX(List_1;ROW([.E6]))=&quot;&quot;;&quot;&quot;;INDEX(List_1;ROW([.E6])));IF(INDEX(List_2;ROW([.E6])-ROWS(List_1))=&quot;&quot;;&quot;&quot;;INDEX(List_2;ROW([.E6])-ROWS(List_1)))))" office:value-type="string" office:string-value="1Text6" calcext:value-type="string">
            <text:p>1Text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])&gt;ROWS(List_1)+ROWS(List_2);&quot;&quot;;IF(ROW([.E7])&lt;=ROWS(List_1);IF(INDEX(List_1;ROW([.E7]))=&quot;&quot;;&quot;&quot;;INDEX(List_1;ROW([.E7])));IF(INDEX(List_2;ROW([.E7])-ROWS(List_1))=&quot;&quot;;&quot;&quot;;INDEX(List_2;ROW([.E7])-ROWS(List_1)))))" office:value-type="string" office:string-value="1Text7" calcext:value-type="string">
            <text:p>1Text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8])&gt;ROWS(List_1)+ROWS(List_2);&quot;&quot;;IF(ROW([.E8])&lt;=ROWS(List_1);IF(INDEX(List_1;ROW([.E8]))=&quot;&quot;;&quot;&quot;;INDEX(List_1;ROW([.E8])));IF(INDEX(List_2;ROW([.E8])-ROWS(List_1))=&quot;&quot;;&quot;&quot;;INDEX(List_2;ROW([.E8])-ROWS(List_1)))))" office:value-type="string" office:string-value="1Text8" calcext:value-type="string">
            <text:p>1Text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9])&gt;ROWS(List_1)+ROWS(List_2);&quot;&quot;;IF(ROW([.E9])&lt;=ROWS(List_1);IF(INDEX(List_1;ROW([.E9]))=&quot;&quot;;&quot;&quot;;INDEX(List_1;ROW([.E9])));IF(INDEX(List_2;ROW([.E9])-ROWS(List_1))=&quot;&quot;;&quot;&quot;;INDEX(List_2;ROW([.E9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0])&gt;ROWS(List_1)+ROWS(List_2);&quot;&quot;;IF(ROW([.E10])&lt;=ROWS(List_1);IF(INDEX(List_1;ROW([.E10]))=&quot;&quot;;&quot;&quot;;INDEX(List_1;ROW([.E10])));IF(INDEX(List_2;ROW([.E10])-ROWS(List_1))=&quot;&quot;;&quot;&quot;;INDEX(List_2;ROW([.E10])-ROWS(List_1)))))" office:value-type="string" office:string-value="1Text10" calcext:value-type="string">
            <text:p>1Text10</text:p>
          </table:table-cell>
          <table:table-cell>
            <draw:frame table:end-cell-address="Sheet3.N26" table:end-x="43.11pt" table:end-y="2.07pt" draw:z-index="0" draw:style-name="gr3" draw:text-style-name="P1" svg:width="526.17pt" svg:height="158.85pt" svg:x="106.53pt" svg:y="9.81pt">
              <draw:text-box>
                <text:p><text:span text:style-name="T1">Formula...</text:span></text:p>
                <text:p><text:span text:style-name="T1"/></text:p>
                <text:p text:style-name="P2"><text:span text:style-name="T2">=IF(ROW(</text:span><text:span text:style-name="T3">E1</text:span><text:span text:style-name="T2">)&gt;ROWS(List_1)+ROWS(List_2);"";IF(ROW(</text:span><text:span text:style-name="T4">E1</text:span><text:span text:style-name="T2">)&lt;=ROWS(List_1);IF(INDEX(List_1;ROW(</text:span><text:span text:style-name="T5">E1</text:span><text:span text:style-name="T2">))="";"";INDEX(List_1;ROW(</text:span><text:span text:style-name="T6">E1</text:span><text:span text:style-name="T2">)));IF(INDEX(List_2;ROW(</text:span><text:span text:style-name="T7">E1</text:span><text:span text:style-name="T2">)-ROWS(List_1))="";"";INDEX(List_2;ROW(</text:span><text:span text:style-name="T8">E1</text:span><text:span text:style-name="T2">)-ROWS(List_1)))))</text:span></text:p>
                <text:p text:style-name="P2"><text:span text:style-name="T2"/></text:p>
                <text:p text:style-name="P2"><text:span text:style-name="T2">The formula would need to be filled down for a total of 10000 rows to accommodate List_1 and List_2 when both are at their 5000 row maximum.</text:span></text:p>
                <text:p text:style-name="P2"><text:span text:style-name="T2">The 128 kb doc size limit imposed on forum attachments would then be exceeded.</text:span></text:p>
                <text:p text:style-name="P2"><text:span text:style-name="T2">When there aren't enough formula rows the formula in F1 returns a message showing how many extra formula rows are needed.</text:span></text:p>
              </draw:text-box>
            </draw:frame>
          </table:table-cell>
          <table:table-cell table:number-columns-repeated="2"/>
        </table:table-row>
        <table:table-row table:style-name="ro2">
          <table:table-cell table:number-columns-repeated="4"/>
          <table:table-cell table:formula="of:=IF(ROW([.E11])&gt;ROWS(List_1)+ROWS(List_2);&quot;&quot;;IF(ROW([.E11])&lt;=ROWS(List_1);IF(INDEX(List_1;ROW([.E11]))=&quot;&quot;;&quot;&quot;;INDEX(List_1;ROW([.E11])));IF(INDEX(List_2;ROW([.E11])-ROWS(List_1))=&quot;&quot;;&quot;&quot;;INDEX(List_2;ROW([.E11])-ROWS(List_1)))))" office:value-type="string" office:string-value="1Text11" calcext:value-type="string">
            <text:p>1Text1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2])&gt;ROWS(List_1)+ROWS(List_2);&quot;&quot;;IF(ROW([.E12])&lt;=ROWS(List_1);IF(INDEX(List_1;ROW([.E12]))=&quot;&quot;;&quot;&quot;;INDEX(List_1;ROW([.E12])));IF(INDEX(List_2;ROW([.E12])-ROWS(List_1))=&quot;&quot;;&quot;&quot;;INDEX(List_2;ROW([.E12])-ROWS(List_1)))))" office:value-type="string" office:string-value="1Text12" calcext:value-type="string">
            <text:p>1Text1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3])&gt;ROWS(List_1)+ROWS(List_2);&quot;&quot;;IF(ROW([.E13])&lt;=ROWS(List_1);IF(INDEX(List_1;ROW([.E13]))=&quot;&quot;;&quot;&quot;;INDEX(List_1;ROW([.E13])));IF(INDEX(List_2;ROW([.E13])-ROWS(List_1))=&quot;&quot;;&quot;&quot;;INDEX(List_2;ROW([.E13])-ROWS(List_1)))))" office:value-type="string" office:string-value="1Text13" calcext:value-type="string">
            <text:p>1Text1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4])&gt;ROWS(List_1)+ROWS(List_2);&quot;&quot;;IF(ROW([.E14])&lt;=ROWS(List_1);IF(INDEX(List_1;ROW([.E14]))=&quot;&quot;;&quot;&quot;;INDEX(List_1;ROW([.E14])));IF(INDEX(List_2;ROW([.E14])-ROWS(List_1))=&quot;&quot;;&quot;&quot;;INDEX(List_2;ROW([.E14])-ROWS(List_1)))))" office:value-type="string" office:string-value="1Text14" calcext:value-type="string">
            <text:p>1Text1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5])&gt;ROWS(List_1)+ROWS(List_2);&quot;&quot;;IF(ROW([.E15])&lt;=ROWS(List_1);IF(INDEX(List_1;ROW([.E15]))=&quot;&quot;;&quot;&quot;;INDEX(List_1;ROW([.E15])));IF(INDEX(List_2;ROW([.E15])-ROWS(List_1))=&quot;&quot;;&quot;&quot;;INDEX(List_2;ROW([.E15])-ROWS(List_1)))))" office:value-type="string" office:string-value="1Text15" calcext:value-type="string">
            <text:p>1Text1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6])&gt;ROWS(List_1)+ROWS(List_2);&quot;&quot;;IF(ROW([.E16])&lt;=ROWS(List_1);IF(INDEX(List_1;ROW([.E16]))=&quot;&quot;;&quot;&quot;;INDEX(List_1;ROW([.E16])));IF(INDEX(List_2;ROW([.E16])-ROWS(List_1))=&quot;&quot;;&quot;&quot;;INDEX(List_2;ROW([.E16])-ROWS(List_1)))))" office:value-type="string" office:string-value="1Text16" calcext:value-type="string">
            <text:p>1Text1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7])&gt;ROWS(List_1)+ROWS(List_2);&quot;&quot;;IF(ROW([.E17])&lt;=ROWS(List_1);IF(INDEX(List_1;ROW([.E17]))=&quot;&quot;;&quot;&quot;;INDEX(List_1;ROW([.E17])));IF(INDEX(List_2;ROW([.E17])-ROWS(List_1))=&quot;&quot;;&quot;&quot;;INDEX(List_2;ROW([.E17])-ROWS(List_1)))))" office:value-type="string" office:string-value="1Text17" calcext:value-type="string">
            <text:p>1Text1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8])&gt;ROWS(List_1)+ROWS(List_2);&quot;&quot;;IF(ROW([.E18])&lt;=ROWS(List_1);IF(INDEX(List_1;ROW([.E18]))=&quot;&quot;;&quot;&quot;;INDEX(List_1;ROW([.E18])));IF(INDEX(List_2;ROW([.E18])-ROWS(List_1))=&quot;&quot;;&quot;&quot;;INDEX(List_2;ROW([.E18])-ROWS(List_1)))))" office:value-type="string" office:string-value="1Text18" calcext:value-type="string">
            <text:p>1Text1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19])&gt;ROWS(List_1)+ROWS(List_2);&quot;&quot;;IF(ROW([.E19])&lt;=ROWS(List_1);IF(INDEX(List_1;ROW([.E19]))=&quot;&quot;;&quot;&quot;;INDEX(List_1;ROW([.E19])));IF(INDEX(List_2;ROW([.E19])-ROWS(List_1))=&quot;&quot;;&quot;&quot;;INDEX(List_2;ROW([.E19])-ROWS(List_1)))))" office:value-type="string" office:string-value="1Text19" calcext:value-type="string">
            <text:p>1Text19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0])&gt;ROWS(List_1)+ROWS(List_2);&quot;&quot;;IF(ROW([.E20])&lt;=ROWS(List_1);IF(INDEX(List_1;ROW([.E20]))=&quot;&quot;;&quot;&quot;;INDEX(List_1;ROW([.E20])));IF(INDEX(List_2;ROW([.E20])-ROWS(List_1))=&quot;&quot;;&quot;&quot;;INDEX(List_2;ROW([.E20])-ROWS(List_1)))))" office:value-type="string" office:string-value="1Text20" calcext:value-type="string">
            <text:p>1Text2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1])&gt;ROWS(List_1)+ROWS(List_2);&quot;&quot;;IF(ROW([.E21])&lt;=ROWS(List_1);IF(INDEX(List_1;ROW([.E21]))=&quot;&quot;;&quot;&quot;;INDEX(List_1;ROW([.E21])));IF(INDEX(List_2;ROW([.E21])-ROWS(List_1))=&quot;&quot;;&quot;&quot;;INDEX(List_2;ROW([.E21])-ROWS(List_1)))))" office:value-type="string" office:string-value="1Text21" calcext:value-type="string">
            <text:p>1Text2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2])&gt;ROWS(List_1)+ROWS(List_2);&quot;&quot;;IF(ROW([.E22])&lt;=ROWS(List_1);IF(INDEX(List_1;ROW([.E22]))=&quot;&quot;;&quot;&quot;;INDEX(List_1;ROW([.E22])));IF(INDEX(List_2;ROW([.E22])-ROWS(List_1))=&quot;&quot;;&quot;&quot;;INDEX(List_2;ROW([.E22])-ROWS(List_1)))))" office:value-type="string" office:string-value="1Text22" calcext:value-type="string">
            <text:p>1Text2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3])&gt;ROWS(List_1)+ROWS(List_2);&quot;&quot;;IF(ROW([.E23])&lt;=ROWS(List_1);IF(INDEX(List_1;ROW([.E23]))=&quot;&quot;;&quot;&quot;;INDEX(List_1;ROW([.E23])));IF(INDEX(List_2;ROW([.E23])-ROWS(List_1))=&quot;&quot;;&quot;&quot;;INDEX(List_2;ROW([.E23])-ROWS(List_1)))))" office:value-type="string" office:string-value="1Text23" calcext:value-type="string">
            <text:p>1Text2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4])&gt;ROWS(List_1)+ROWS(List_2);&quot;&quot;;IF(ROW([.E24])&lt;=ROWS(List_1);IF(INDEX(List_1;ROW([.E24]))=&quot;&quot;;&quot;&quot;;INDEX(List_1;ROW([.E24])));IF(INDEX(List_2;ROW([.E24])-ROWS(List_1))=&quot;&quot;;&quot;&quot;;INDEX(List_2;ROW([.E24])-ROWS(List_1)))))" office:value-type="string" office:string-value="1Text24" calcext:value-type="string">
            <text:p>1Text2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5])&gt;ROWS(List_1)+ROWS(List_2);&quot;&quot;;IF(ROW([.E25])&lt;=ROWS(List_1);IF(INDEX(List_1;ROW([.E25]))=&quot;&quot;;&quot;&quot;;INDEX(List_1;ROW([.E25])));IF(INDEX(List_2;ROW([.E25])-ROWS(List_1))=&quot;&quot;;&quot;&quot;;INDEX(List_2;ROW([.E25])-ROWS(List_1)))))" office:value-type="string" office:string-value="1Text25" calcext:value-type="string">
            <text:p>1Text2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6])&gt;ROWS(List_1)+ROWS(List_2);&quot;&quot;;IF(ROW([.E26])&lt;=ROWS(List_1);IF(INDEX(List_1;ROW([.E26]))=&quot;&quot;;&quot;&quot;;INDEX(List_1;ROW([.E26])));IF(INDEX(List_2;ROW([.E26])-ROWS(List_1))=&quot;&quot;;&quot;&quot;;INDEX(List_2;ROW([.E26])-ROWS(List_1)))))" office:value-type="string" office:string-value="1Text26" calcext:value-type="string">
            <text:p>1Text2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7])&gt;ROWS(List_1)+ROWS(List_2);&quot;&quot;;IF(ROW([.E27])&lt;=ROWS(List_1);IF(INDEX(List_1;ROW([.E27]))=&quot;&quot;;&quot;&quot;;INDEX(List_1;ROW([.E27])));IF(INDEX(List_2;ROW([.E27])-ROWS(List_1))=&quot;&quot;;&quot;&quot;;INDEX(List_2;ROW([.E27])-ROWS(List_1)))))" office:value-type="string" office:string-value="1Text27" calcext:value-type="string">
            <text:p>1Text2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8])&gt;ROWS(List_1)+ROWS(List_2);&quot;&quot;;IF(ROW([.E28])&lt;=ROWS(List_1);IF(INDEX(List_1;ROW([.E28]))=&quot;&quot;;&quot;&quot;;INDEX(List_1;ROW([.E28])));IF(INDEX(List_2;ROW([.E28])-ROWS(List_1))=&quot;&quot;;&quot;&quot;;INDEX(List_2;ROW([.E28])-ROWS(List_1)))))" office:value-type="string" office:string-value="1Text28" calcext:value-type="string">
            <text:p>1Text2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29])&gt;ROWS(List_1)+ROWS(List_2);&quot;&quot;;IF(ROW([.E29])&lt;=ROWS(List_1);IF(INDEX(List_1;ROW([.E29]))=&quot;&quot;;&quot;&quot;;INDEX(List_1;ROW([.E29])));IF(INDEX(List_2;ROW([.E29])-ROWS(List_1))=&quot;&quot;;&quot;&quot;;INDEX(List_2;ROW([.E29])-ROWS(List_1)))))" office:value-type="string" office:string-value="1Text29" calcext:value-type="string">
            <text:p>1Text29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0])&gt;ROWS(List_1)+ROWS(List_2);&quot;&quot;;IF(ROW([.E30])&lt;=ROWS(List_1);IF(INDEX(List_1;ROW([.E30]))=&quot;&quot;;&quot;&quot;;INDEX(List_1;ROW([.E30])));IF(INDEX(List_2;ROW([.E30])-ROWS(List_1))=&quot;&quot;;&quot;&quot;;INDEX(List_2;ROW([.E30])-ROWS(List_1)))))" office:value-type="string" office:string-value="1Text30" calcext:value-type="string">
            <text:p>1Text3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1])&gt;ROWS(List_1)+ROWS(List_2);&quot;&quot;;IF(ROW([.E31])&lt;=ROWS(List_1);IF(INDEX(List_1;ROW([.E31]))=&quot;&quot;;&quot;&quot;;INDEX(List_1;ROW([.E31])));IF(INDEX(List_2;ROW([.E31])-ROWS(List_1))=&quot;&quot;;&quot;&quot;;INDEX(List_2;ROW([.E31])-ROWS(List_1)))))" office:value-type="string" office:string-value="1Text31" calcext:value-type="string">
            <text:p>1Text3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2])&gt;ROWS(List_1)+ROWS(List_2);&quot;&quot;;IF(ROW([.E32])&lt;=ROWS(List_1);IF(INDEX(List_1;ROW([.E32]))=&quot;&quot;;&quot;&quot;;INDEX(List_1;ROW([.E32])));IF(INDEX(List_2;ROW([.E32])-ROWS(List_1))=&quot;&quot;;&quot;&quot;;INDEX(List_2;ROW([.E32])-ROWS(List_1)))))" office:value-type="string" office:string-value="1Text32" calcext:value-type="string">
            <text:p>1Text3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3])&gt;ROWS(List_1)+ROWS(List_2);&quot;&quot;;IF(ROW([.E33])&lt;=ROWS(List_1);IF(INDEX(List_1;ROW([.E33]))=&quot;&quot;;&quot;&quot;;INDEX(List_1;ROW([.E33])));IF(INDEX(List_2;ROW([.E33])-ROWS(List_1))=&quot;&quot;;&quot;&quot;;INDEX(List_2;ROW([.E33])-ROWS(List_1)))))" office:value-type="string" office:string-value="1Text33" calcext:value-type="string">
            <text:p>1Text3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4])&gt;ROWS(List_1)+ROWS(List_2);&quot;&quot;;IF(ROW([.E34])&lt;=ROWS(List_1);IF(INDEX(List_1;ROW([.E34]))=&quot;&quot;;&quot;&quot;;INDEX(List_1;ROW([.E34])));IF(INDEX(List_2;ROW([.E34])-ROWS(List_1))=&quot;&quot;;&quot;&quot;;INDEX(List_2;ROW([.E34])-ROWS(List_1)))))" office:value-type="string" office:string-value="1Text34" calcext:value-type="string">
            <text:p>1Text3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5])&gt;ROWS(List_1)+ROWS(List_2);&quot;&quot;;IF(ROW([.E35])&lt;=ROWS(List_1);IF(INDEX(List_1;ROW([.E35]))=&quot;&quot;;&quot;&quot;;INDEX(List_1;ROW([.E35])));IF(INDEX(List_2;ROW([.E35])-ROWS(List_1))=&quot;&quot;;&quot;&quot;;INDEX(List_2;ROW([.E35])-ROWS(List_1)))))" office:value-type="string" office:string-value="1Text35" calcext:value-type="string">
            <text:p>1Text3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6])&gt;ROWS(List_1)+ROWS(List_2);&quot;&quot;;IF(ROW([.E36])&lt;=ROWS(List_1);IF(INDEX(List_1;ROW([.E36]))=&quot;&quot;;&quot;&quot;;INDEX(List_1;ROW([.E36])));IF(INDEX(List_2;ROW([.E36])-ROWS(List_1))=&quot;&quot;;&quot;&quot;;INDEX(List_2;ROW([.E36])-ROWS(List_1)))))" office:value-type="string" office:string-value="1Text36" calcext:value-type="string">
            <text:p>1Text3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7])&gt;ROWS(List_1)+ROWS(List_2);&quot;&quot;;IF(ROW([.E37])&lt;=ROWS(List_1);IF(INDEX(List_1;ROW([.E37]))=&quot;&quot;;&quot;&quot;;INDEX(List_1;ROW([.E37])));IF(INDEX(List_2;ROW([.E37])-ROWS(List_1))=&quot;&quot;;&quot;&quot;;INDEX(List_2;ROW([.E37])-ROWS(List_1)))))" office:value-type="string" office:string-value="1Text37" calcext:value-type="string">
            <text:p>1Text3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8])&gt;ROWS(List_1)+ROWS(List_2);&quot;&quot;;IF(ROW([.E38])&lt;=ROWS(List_1);IF(INDEX(List_1;ROW([.E38]))=&quot;&quot;;&quot;&quot;;INDEX(List_1;ROW([.E38])));IF(INDEX(List_2;ROW([.E38])-ROWS(List_1))=&quot;&quot;;&quot;&quot;;INDEX(List_2;ROW([.E38])-ROWS(List_1)))))" office:value-type="string" office:string-value="1Text38" calcext:value-type="string">
            <text:p>1Text3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39])&gt;ROWS(List_1)+ROWS(List_2);&quot;&quot;;IF(ROW([.E39])&lt;=ROWS(List_1);IF(INDEX(List_1;ROW([.E39]))=&quot;&quot;;&quot;&quot;;INDEX(List_1;ROW([.E39])));IF(INDEX(List_2;ROW([.E39])-ROWS(List_1))=&quot;&quot;;&quot;&quot;;INDEX(List_2;ROW([.E39])-ROWS(List_1)))))" office:value-type="string" office:string-value="2Text1" calcext:value-type="string">
            <text:p>2Text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0])&gt;ROWS(List_1)+ROWS(List_2);&quot;&quot;;IF(ROW([.E40])&lt;=ROWS(List_1);IF(INDEX(List_1;ROW([.E40]))=&quot;&quot;;&quot;&quot;;INDEX(List_1;ROW([.E40])));IF(INDEX(List_2;ROW([.E40])-ROWS(List_1))=&quot;&quot;;&quot;&quot;;INDEX(List_2;ROW([.E40])-ROWS(List_1)))))" office:value-type="string" office:string-value="2Text2" calcext:value-type="string">
            <text:p>2Text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1])&gt;ROWS(List_1)+ROWS(List_2);&quot;&quot;;IF(ROW([.E41])&lt;=ROWS(List_1);IF(INDEX(List_1;ROW([.E41]))=&quot;&quot;;&quot;&quot;;INDEX(List_1;ROW([.E41])));IF(INDEX(List_2;ROW([.E41])-ROWS(List_1))=&quot;&quot;;&quot;&quot;;INDEX(List_2;ROW([.E41])-ROWS(List_1)))))" office:value-type="string" office:string-value="2Text3" calcext:value-type="string">
            <text:p>2Text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2])&gt;ROWS(List_1)+ROWS(List_2);&quot;&quot;;IF(ROW([.E42])&lt;=ROWS(List_1);IF(INDEX(List_1;ROW([.E42]))=&quot;&quot;;&quot;&quot;;INDEX(List_1;ROW([.E42])));IF(INDEX(List_2;ROW([.E42])-ROWS(List_1))=&quot;&quot;;&quot;&quot;;INDEX(List_2;ROW([.E42])-ROWS(List_1)))))" office:value-type="string" office:string-value="2Text4" calcext:value-type="string">
            <text:p>2Text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3])&gt;ROWS(List_1)+ROWS(List_2);&quot;&quot;;IF(ROW([.E43])&lt;=ROWS(List_1);IF(INDEX(List_1;ROW([.E43]))=&quot;&quot;;&quot;&quot;;INDEX(List_1;ROW([.E43])));IF(INDEX(List_2;ROW([.E43])-ROWS(List_1))=&quot;&quot;;&quot;&quot;;INDEX(List_2;ROW([.E43])-ROWS(List_1)))))" office:value-type="string" office:string-value="2Text5" calcext:value-type="string">
            <text:p>2Text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4])&gt;ROWS(List_1)+ROWS(List_2);&quot;&quot;;IF(ROW([.E44])&lt;=ROWS(List_1);IF(INDEX(List_1;ROW([.E44]))=&quot;&quot;;&quot;&quot;;INDEX(List_1;ROW([.E44])));IF(INDEX(List_2;ROW([.E44])-ROWS(List_1))=&quot;&quot;;&quot;&quot;;INDEX(List_2;ROW([.E44])-ROWS(List_1)))))" office:value-type="string" office:string-value="2Text6" calcext:value-type="string">
            <text:p>2Text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5])&gt;ROWS(List_1)+ROWS(List_2);&quot;&quot;;IF(ROW([.E45])&lt;=ROWS(List_1);IF(INDEX(List_1;ROW([.E45]))=&quot;&quot;;&quot;&quot;;INDEX(List_1;ROW([.E45])));IF(INDEX(List_2;ROW([.E45])-ROWS(List_1))=&quot;&quot;;&quot;&quot;;INDEX(List_2;ROW([.E45])-ROWS(List_1)))))" office:value-type="string" office:string-value="2Text7" calcext:value-type="string">
            <text:p>2Text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6])&gt;ROWS(List_1)+ROWS(List_2);&quot;&quot;;IF(ROW([.E46])&lt;=ROWS(List_1);IF(INDEX(List_1;ROW([.E46]))=&quot;&quot;;&quot;&quot;;INDEX(List_1;ROW([.E46])));IF(INDEX(List_2;ROW([.E46])-ROWS(List_1))=&quot;&quot;;&quot;&quot;;INDEX(List_2;ROW([.E46])-ROWS(List_1)))))" office:value-type="string" office:string-value="2Text8" calcext:value-type="string">
            <text:p>2Text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7])&gt;ROWS(List_1)+ROWS(List_2);&quot;&quot;;IF(ROW([.E47])&lt;=ROWS(List_1);IF(INDEX(List_1;ROW([.E47]))=&quot;&quot;;&quot;&quot;;INDEX(List_1;ROW([.E47])));IF(INDEX(List_2;ROW([.E47])-ROWS(List_1))=&quot;&quot;;&quot;&quot;;INDEX(List_2;ROW([.E47])-ROWS(List_1)))))" office:value-type="string" office:string-value="2Text9" calcext:value-type="string">
            <text:p>2Text9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8])&gt;ROWS(List_1)+ROWS(List_2);&quot;&quot;;IF(ROW([.E48])&lt;=ROWS(List_1);IF(INDEX(List_1;ROW([.E48]))=&quot;&quot;;&quot;&quot;;INDEX(List_1;ROW([.E48])));IF(INDEX(List_2;ROW([.E48])-ROWS(List_1))=&quot;&quot;;&quot;&quot;;INDEX(List_2;ROW([.E48])-ROWS(List_1)))))" office:value-type="string" office:string-value="2Text10" calcext:value-type="string">
            <text:p>2Text1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49])&gt;ROWS(List_1)+ROWS(List_2);&quot;&quot;;IF(ROW([.E49])&lt;=ROWS(List_1);IF(INDEX(List_1;ROW([.E49]))=&quot;&quot;;&quot;&quot;;INDEX(List_1;ROW([.E49])));IF(INDEX(List_2;ROW([.E49])-ROWS(List_1))=&quot;&quot;;&quot;&quot;;INDEX(List_2;ROW([.E49])-ROWS(List_1)))))" office:value-type="string" office:string-value="2Text11" calcext:value-type="string">
            <text:p>2Text1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0])&gt;ROWS(List_1)+ROWS(List_2);&quot;&quot;;IF(ROW([.E50])&lt;=ROWS(List_1);IF(INDEX(List_1;ROW([.E50]))=&quot;&quot;;&quot;&quot;;INDEX(List_1;ROW([.E50])));IF(INDEX(List_2;ROW([.E50])-ROWS(List_1))=&quot;&quot;;&quot;&quot;;INDEX(List_2;ROW([.E50])-ROWS(List_1)))))" office:value-type="string" office:string-value="2Text12" calcext:value-type="string">
            <text:p>2Text1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1])&gt;ROWS(List_1)+ROWS(List_2);&quot;&quot;;IF(ROW([.E51])&lt;=ROWS(List_1);IF(INDEX(List_1;ROW([.E51]))=&quot;&quot;;&quot;&quot;;INDEX(List_1;ROW([.E51])));IF(INDEX(List_2;ROW([.E51])-ROWS(List_1))=&quot;&quot;;&quot;&quot;;INDEX(List_2;ROW([.E51])-ROWS(List_1)))))" office:value-type="string" office:string-value="2Text13" calcext:value-type="string">
            <text:p>2Text1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2])&gt;ROWS(List_1)+ROWS(List_2);&quot;&quot;;IF(ROW([.E52])&lt;=ROWS(List_1);IF(INDEX(List_1;ROW([.E52]))=&quot;&quot;;&quot;&quot;;INDEX(List_1;ROW([.E52])));IF(INDEX(List_2;ROW([.E52])-ROWS(List_1))=&quot;&quot;;&quot;&quot;;INDEX(List_2;ROW([.E52])-ROWS(List_1)))))" office:value-type="string" office:string-value="2Text14" calcext:value-type="string">
            <text:p>2Text1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3])&gt;ROWS(List_1)+ROWS(List_2);&quot;&quot;;IF(ROW([.E53])&lt;=ROWS(List_1);IF(INDEX(List_1;ROW([.E53]))=&quot;&quot;;&quot;&quot;;INDEX(List_1;ROW([.E53])));IF(INDEX(List_2;ROW([.E53])-ROWS(List_1))=&quot;&quot;;&quot;&quot;;INDEX(List_2;ROW([.E53])-ROWS(List_1)))))" office:value-type="string" office:string-value="2Text15" calcext:value-type="string">
            <text:p>2Text1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4])&gt;ROWS(List_1)+ROWS(List_2);&quot;&quot;;IF(ROW([.E54])&lt;=ROWS(List_1);IF(INDEX(List_1;ROW([.E54]))=&quot;&quot;;&quot;&quot;;INDEX(List_1;ROW([.E54])));IF(INDEX(List_2;ROW([.E54])-ROWS(List_1))=&quot;&quot;;&quot;&quot;;INDEX(List_2;ROW([.E54])-ROWS(List_1)))))" office:value-type="string" office:string-value="2Text16" calcext:value-type="string">
            <text:p>2Text1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5])&gt;ROWS(List_1)+ROWS(List_2);&quot;&quot;;IF(ROW([.E55])&lt;=ROWS(List_1);IF(INDEX(List_1;ROW([.E55]))=&quot;&quot;;&quot;&quot;;INDEX(List_1;ROW([.E55])));IF(INDEX(List_2;ROW([.E55])-ROWS(List_1))=&quot;&quot;;&quot;&quot;;INDEX(List_2;ROW([.E55])-ROWS(List_1)))))" office:value-type="string" office:string-value="2Text17" calcext:value-type="string">
            <text:p>2Text1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6])&gt;ROWS(List_1)+ROWS(List_2);&quot;&quot;;IF(ROW([.E56])&lt;=ROWS(List_1);IF(INDEX(List_1;ROW([.E56]))=&quot;&quot;;&quot;&quot;;INDEX(List_1;ROW([.E56])));IF(INDEX(List_2;ROW([.E56])-ROWS(List_1))=&quot;&quot;;&quot;&quot;;INDEX(List_2;ROW([.E56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7])&gt;ROWS(List_1)+ROWS(List_2);&quot;&quot;;IF(ROW([.E57])&lt;=ROWS(List_1);IF(INDEX(List_1;ROW([.E57]))=&quot;&quot;;&quot;&quot;;INDEX(List_1;ROW([.E57])));IF(INDEX(List_2;ROW([.E57])-ROWS(List_1))=&quot;&quot;;&quot;&quot;;INDEX(List_2;ROW([.E57])-ROWS(List_1)))))" office:value-type="string" office:string-value="2Text19" calcext:value-type="string">
            <text:p>2Text19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8])&gt;ROWS(List_1)+ROWS(List_2);&quot;&quot;;IF(ROW([.E58])&lt;=ROWS(List_1);IF(INDEX(List_1;ROW([.E58]))=&quot;&quot;;&quot;&quot;;INDEX(List_1;ROW([.E58])));IF(INDEX(List_2;ROW([.E58])-ROWS(List_1))=&quot;&quot;;&quot;&quot;;INDEX(List_2;ROW([.E58])-ROWS(List_1)))))" office:value-type="string" office:string-value="2Text20" calcext:value-type="string">
            <text:p>2Text2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59])&gt;ROWS(List_1)+ROWS(List_2);&quot;&quot;;IF(ROW([.E59])&lt;=ROWS(List_1);IF(INDEX(List_1;ROW([.E59]))=&quot;&quot;;&quot;&quot;;INDEX(List_1;ROW([.E59])));IF(INDEX(List_2;ROW([.E59])-ROWS(List_1))=&quot;&quot;;&quot;&quot;;INDEX(List_2;ROW([.E59])-ROWS(List_1)))))" office:value-type="string" office:string-value="2Text21" calcext:value-type="string">
            <text:p>2Text2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0])&gt;ROWS(List_1)+ROWS(List_2);&quot;&quot;;IF(ROW([.E60])&lt;=ROWS(List_1);IF(INDEX(List_1;ROW([.E60]))=&quot;&quot;;&quot;&quot;;INDEX(List_1;ROW([.E60])));IF(INDEX(List_2;ROW([.E60])-ROWS(List_1))=&quot;&quot;;&quot;&quot;;INDEX(List_2;ROW([.E60])-ROWS(List_1)))))" office:value-type="string" office:string-value="2Text22" calcext:value-type="string">
            <text:p>2Text2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1])&gt;ROWS(List_1)+ROWS(List_2);&quot;&quot;;IF(ROW([.E61])&lt;=ROWS(List_1);IF(INDEX(List_1;ROW([.E61]))=&quot;&quot;;&quot;&quot;;INDEX(List_1;ROW([.E61])));IF(INDEX(List_2;ROW([.E61])-ROWS(List_1))=&quot;&quot;;&quot;&quot;;INDEX(List_2;ROW([.E61])-ROWS(List_1)))))" office:value-type="string" office:string-value="2Text23" calcext:value-type="string">
            <text:p>2Text2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2])&gt;ROWS(List_1)+ROWS(List_2);&quot;&quot;;IF(ROW([.E62])&lt;=ROWS(List_1);IF(INDEX(List_1;ROW([.E62]))=&quot;&quot;;&quot;&quot;;INDEX(List_1;ROW([.E62])));IF(INDEX(List_2;ROW([.E62])-ROWS(List_1))=&quot;&quot;;&quot;&quot;;INDEX(List_2;ROW([.E62])-ROWS(List_1)))))" office:value-type="string" office:string-value="2Text24" calcext:value-type="string">
            <text:p>2Text2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3])&gt;ROWS(List_1)+ROWS(List_2);&quot;&quot;;IF(ROW([.E63])&lt;=ROWS(List_1);IF(INDEX(List_1;ROW([.E63]))=&quot;&quot;;&quot;&quot;;INDEX(List_1;ROW([.E63])));IF(INDEX(List_2;ROW([.E63])-ROWS(List_1))=&quot;&quot;;&quot;&quot;;INDEX(List_2;ROW([.E63])-ROWS(List_1)))))" office:value-type="string" office:string-value="2Text25" calcext:value-type="string">
            <text:p>2Text25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4])&gt;ROWS(List_1)+ROWS(List_2);&quot;&quot;;IF(ROW([.E64])&lt;=ROWS(List_1);IF(INDEX(List_1;ROW([.E64]))=&quot;&quot;;&quot;&quot;;INDEX(List_1;ROW([.E64])));IF(INDEX(List_2;ROW([.E64])-ROWS(List_1))=&quot;&quot;;&quot;&quot;;INDEX(List_2;ROW([.E64])-ROWS(List_1)))))" office:value-type="string" office:string-value="2Text26" calcext:value-type="string">
            <text:p>2Text2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5])&gt;ROWS(List_1)+ROWS(List_2);&quot;&quot;;IF(ROW([.E65])&lt;=ROWS(List_1);IF(INDEX(List_1;ROW([.E65]))=&quot;&quot;;&quot;&quot;;INDEX(List_1;ROW([.E65])));IF(INDEX(List_2;ROW([.E65])-ROWS(List_1))=&quot;&quot;;&quot;&quot;;INDEX(List_2;ROW([.E65])-ROWS(List_1)))))" office:value-type="string" office:string-value="2Text27" calcext:value-type="string">
            <text:p>2Text2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6])&gt;ROWS(List_1)+ROWS(List_2);&quot;&quot;;IF(ROW([.E66])&lt;=ROWS(List_1);IF(INDEX(List_1;ROW([.E66]))=&quot;&quot;;&quot;&quot;;INDEX(List_1;ROW([.E66])));IF(INDEX(List_2;ROW([.E66])-ROWS(List_1))=&quot;&quot;;&quot;&quot;;INDEX(List_2;ROW([.E66])-ROWS(List_1)))))" office:value-type="string" office:string-value="2Text28" calcext:value-type="string">
            <text:p>2Text2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7])&gt;ROWS(List_1)+ROWS(List_2);&quot;&quot;;IF(ROW([.E67])&lt;=ROWS(List_1);IF(INDEX(List_1;ROW([.E67]))=&quot;&quot;;&quot;&quot;;INDEX(List_1;ROW([.E67])));IF(INDEX(List_2;ROW([.E67])-ROWS(List_1))=&quot;&quot;;&quot;&quot;;INDEX(List_2;ROW([.E67])-ROWS(List_1)))))" office:value-type="string" office:string-value="2Text29" calcext:value-type="string">
            <text:p>2Text29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8])&gt;ROWS(List_1)+ROWS(List_2);&quot;&quot;;IF(ROW([.E68])&lt;=ROWS(List_1);IF(INDEX(List_1;ROW([.E68]))=&quot;&quot;;&quot;&quot;;INDEX(List_1;ROW([.E68])));IF(INDEX(List_2;ROW([.E68])-ROWS(List_1))=&quot;&quot;;&quot;&quot;;INDEX(List_2;ROW([.E68])-ROWS(List_1)))))" office:value-type="string" office:string-value="2Text30" calcext:value-type="string">
            <text:p>2Text3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69])&gt;ROWS(List_1)+ROWS(List_2);&quot;&quot;;IF(ROW([.E69])&lt;=ROWS(List_1);IF(INDEX(List_1;ROW([.E69]))=&quot;&quot;;&quot;&quot;;INDEX(List_1;ROW([.E69])));IF(INDEX(List_2;ROW([.E69])-ROWS(List_1))=&quot;&quot;;&quot;&quot;;INDEX(List_2;ROW([.E69])-ROWS(List_1)))))" office:value-type="string" office:string-value="2Text31" calcext:value-type="string">
            <text:p>2Text3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0])&gt;ROWS(List_1)+ROWS(List_2);&quot;&quot;;IF(ROW([.E70])&lt;=ROWS(List_1);IF(INDEX(List_1;ROW([.E70]))=&quot;&quot;;&quot;&quot;;INDEX(List_1;ROW([.E70])));IF(INDEX(List_2;ROW([.E70])-ROWS(List_1))=&quot;&quot;;&quot;&quot;;INDEX(List_2;ROW([.E70])-ROWS(List_1)))))" office:value-type="string" office:string-value="2Text32" calcext:value-type="string">
            <text:p>2Text3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1])&gt;ROWS(List_1)+ROWS(List_2);&quot;&quot;;IF(ROW([.E71])&lt;=ROWS(List_1);IF(INDEX(List_1;ROW([.E71]))=&quot;&quot;;&quot;&quot;;INDEX(List_1;ROW([.E71])));IF(INDEX(List_2;ROW([.E71])-ROWS(List_1))=&quot;&quot;;&quot;&quot;;INDEX(List_2;ROW([.E71])-ROWS(List_1)))))" office:value-type="string" office:string-value="2Text33" calcext:value-type="string">
            <text:p>2Text3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2])&gt;ROWS(List_1)+ROWS(List_2);&quot;&quot;;IF(ROW([.E72])&lt;=ROWS(List_1);IF(INDEX(List_1;ROW([.E72]))=&quot;&quot;;&quot;&quot;;INDEX(List_1;ROW([.E72])));IF(INDEX(List_2;ROW([.E72])-ROWS(List_1))=&quot;&quot;;&quot;&quot;;INDEX(List_2;ROW([.E72])-ROWS(List_1)))))" office:value-type="string" office:string-value="2Text34" calcext:value-type="string">
            <text:p>2Text3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3])&gt;ROWS(List_1)+ROWS(List_2);&quot;&quot;;IF(ROW([.E73])&lt;=ROWS(List_1);IF(INDEX(List_1;ROW([.E73]))=&quot;&quot;;&quot;&quot;;INDEX(List_1;ROW([.E73])));IF(INDEX(List_2;ROW([.E73])-ROWS(List_1))=&quot;&quot;;&quot;&quot;;INDEX(List_2;ROW([.E73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4])&gt;ROWS(List_1)+ROWS(List_2);&quot;&quot;;IF(ROW([.E74])&lt;=ROWS(List_1);IF(INDEX(List_1;ROW([.E74]))=&quot;&quot;;&quot;&quot;;INDEX(List_1;ROW([.E74])));IF(INDEX(List_2;ROW([.E74])-ROWS(List_1))=&quot;&quot;;&quot;&quot;;INDEX(List_2;ROW([.E74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5])&gt;ROWS(List_1)+ROWS(List_2);&quot;&quot;;IF(ROW([.E75])&lt;=ROWS(List_1);IF(INDEX(List_1;ROW([.E75]))=&quot;&quot;;&quot;&quot;;INDEX(List_1;ROW([.E75])));IF(INDEX(List_2;ROW([.E75])-ROWS(List_1))=&quot;&quot;;&quot;&quot;;INDEX(List_2;ROW([.E75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6])&gt;ROWS(List_1)+ROWS(List_2);&quot;&quot;;IF(ROW([.E76])&lt;=ROWS(List_1);IF(INDEX(List_1;ROW([.E76]))=&quot;&quot;;&quot;&quot;;INDEX(List_1;ROW([.E76])));IF(INDEX(List_2;ROW([.E76])-ROWS(List_1))=&quot;&quot;;&quot;&quot;;INDEX(List_2;ROW([.E76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7])&gt;ROWS(List_1)+ROWS(List_2);&quot;&quot;;IF(ROW([.E77])&lt;=ROWS(List_1);IF(INDEX(List_1;ROW([.E77]))=&quot;&quot;;&quot;&quot;;INDEX(List_1;ROW([.E77])));IF(INDEX(List_2;ROW([.E77])-ROWS(List_1))=&quot;&quot;;&quot;&quot;;INDEX(List_2;ROW([.E77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8])&gt;ROWS(List_1)+ROWS(List_2);&quot;&quot;;IF(ROW([.E78])&lt;=ROWS(List_1);IF(INDEX(List_1;ROW([.E78]))=&quot;&quot;;&quot;&quot;;INDEX(List_1;ROW([.E78])));IF(INDEX(List_2;ROW([.E78])-ROWS(List_1))=&quot;&quot;;&quot;&quot;;INDEX(List_2;ROW([.E78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79])&gt;ROWS(List_1)+ROWS(List_2);&quot;&quot;;IF(ROW([.E79])&lt;=ROWS(List_1);IF(INDEX(List_1;ROW([.E79]))=&quot;&quot;;&quot;&quot;;INDEX(List_1;ROW([.E79])));IF(INDEX(List_2;ROW([.E79])-ROWS(List_1))=&quot;&quot;;&quot;&quot;;INDEX(List_2;ROW([.E79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80])&gt;ROWS(List_1)+ROWS(List_2);&quot;&quot;;IF(ROW([.E80])&lt;=ROWS(List_1);IF(INDEX(List_1;ROW([.E80]))=&quot;&quot;;&quot;&quot;;INDEX(List_1;ROW([.E80])));IF(INDEX(List_2;ROW([.E80])-ROWS(List_1))=&quot;&quot;;&quot;&quot;;INDEX(List_2;ROW([.E80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81])&gt;ROWS(List_1)+ROWS(List_2);&quot;&quot;;IF(ROW([.E81])&lt;=ROWS(List_1);IF(INDEX(List_1;ROW([.E81]))=&quot;&quot;;&quot;&quot;;INDEX(List_1;ROW([.E81])));IF(INDEX(List_2;ROW([.E81])-ROWS(List_1))=&quot;&quot;;&quot;&quot;;INDEX(List_2;ROW([.E81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82])&gt;ROWS(List_1)+ROWS(List_2);&quot;&quot;;IF(ROW([.E82])&lt;=ROWS(List_1);IF(INDEX(List_1;ROW([.E82]))=&quot;&quot;;&quot;&quot;;INDEX(List_1;ROW([.E82])));IF(INDEX(List_2;ROW([.E82])-ROWS(List_1))=&quot;&quot;;&quot;&quot;;INDEX(List_2;ROW([.E82])-ROWS(List_1)))))">
            <text:p/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ROW([.E83])&gt;ROWS(List_1)+ROWS(List_2);&quot;&quot;;IF(ROW([.E83])&lt;=ROWS(List_1);IF(INDEX(List_1;ROW([.E83]))=&quot;&quot;;&quot;&quot;;INDEX(List_1;ROW([.E83])));IF(INDEX(List_2;ROW([.E83])-ROWS(List_1))=&quot;&quot;;&quot;&quot;;INDEX(List_2;ROW([.E83])-ROWS(List_1)))))">
            <text:p/>
          </table:table-cell>
          <table:table-cell table:number-columns-repeated="3"/>
        </table:table-row>
      </table:table>
      <table:table table:name="Master" table:style-name="ta1">
        <table:table-column table:style-name="co2" table:number-columns-repeated="2" table:default-cell-style-name="Default"/>
        <table:table-row table:style-name="ro2"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formula="of:=[.$A$1]*(ROW()-2)+1" office:value-type="float" office:value="1" calcext:value-type="float">
            <text:p>1</text:p>
          </table:table-cell>
          <table:table-cell office:value-type="string" calcext:value-type="string">
            <text:p>Sheet1</text:p>
          </table:table-cell>
        </table:table-row>
        <table:table-row table:style-name="ro2">
          <table:table-cell table:formula="of:=[.$A$1]*(ROW()-2)+1" office:value-type="float" office:value="40" calcext:value-type="float">
            <text:p>40</text:p>
          </table:table-cell>
          <table:table-cell office:value-type="string" calcext:value-type="string">
            <text:p>Sheet2</text:p>
          </table:table-cell>
        </table:table-row>
        <table:table-row table:style-name="ro2">
          <table:table-cell table:formula="of:=[.$A$1]*(ROW()-2)+1" office:value-type="float" office:value="79" calcext:value-type="float">
            <text:p>79</text:p>
          </table:table-cell>
          <table:table-cell office:value-type="string" calcext:value-type="string">
            <text:p>Sheet4</text:p>
          </table:table-cell>
        </table:table-row>
      </table:table>
      <table:table table:name="Report" table:style-name="ta1">
        <table:table-column table:style-name="co2" table:default-cell-style-name="Default"/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List_1" calcext:value-type="string">
            <text:p>List_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" calcext:value-type="string">
            <text:p>1Text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" calcext:value-type="string">
            <text:p>1Text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" calcext:value-type="string">
            <text:p>1Text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4" calcext:value-type="string">
            <text:p>1Text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5" calcext:value-type="string">
            <text:p>1Text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6" calcext:value-type="string">
            <text:p>1Text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7" calcext:value-type="string">
            <text:p>1Text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8" calcext:value-type="string">
            <text:p>1Text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0" calcext:value-type="string">
            <text:p>1Text1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1" calcext:value-type="string">
            <text:p>1Text1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2" calcext:value-type="string">
            <text:p>1Text1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3" calcext:value-type="string">
            <text:p>1Text1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4" calcext:value-type="string">
            <text:p>1Text1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5" calcext:value-type="string">
            <text:p>1Text1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6" calcext:value-type="string">
            <text:p>1Text1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7" calcext:value-type="string">
            <text:p>1Text1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8" calcext:value-type="string">
            <text:p>1Text1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19" calcext:value-type="string">
            <text:p>1Text1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0" calcext:value-type="string">
            <text:p>1Text2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1" calcext:value-type="string">
            <text:p>1Text2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2" calcext:value-type="string">
            <text:p>1Text2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3" calcext:value-type="string">
            <text:p>1Text2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4" calcext:value-type="string">
            <text:p>1Text2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5" calcext:value-type="string">
            <text:p>1Text2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6" calcext:value-type="string">
            <text:p>1Text2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7" calcext:value-type="string">
            <text:p>1Text2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8" calcext:value-type="string">
            <text:p>1Text2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29" calcext:value-type="string">
            <text:p>1Text2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0" calcext:value-type="string">
            <text:p>1Text3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1" calcext:value-type="string">
            <text:p>1Text3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2" calcext:value-type="string">
            <text:p>1Text3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3" calcext:value-type="string">
            <text:p>1Text3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4" calcext:value-type="string">
            <text:p>1Text3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5" calcext:value-type="string">
            <text:p>1Text3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6" calcext:value-type="string">
            <text:p>1Text3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7" calcext:value-type="string">
            <text:p>1Text3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1Text38" calcext:value-type="string">
            <text:p>1Text3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List_2" calcext:value-type="string">
            <text:p>List_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" calcext:value-type="string">
            <text:p>2Text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" calcext:value-type="string">
            <text:p>2Text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3" calcext:value-type="string">
            <text:p>2Text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4" calcext:value-type="string">
            <text:p>2Text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5" calcext:value-type="string">
            <text:p>2Text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6" calcext:value-type="string">
            <text:p>2Text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7" calcext:value-type="string">
            <text:p>2Text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8" calcext:value-type="string">
            <text:p>2Text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9" calcext:value-type="string">
            <text:p>2Text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0" calcext:value-type="string">
            <text:p>2Text1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1" calcext:value-type="string">
            <text:p>2Text1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2" calcext:value-type="string">
            <text:p>2Text1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3" calcext:value-type="string">
            <text:p>2Text1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4" calcext:value-type="string">
            <text:p>2Text1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5" calcext:value-type="string">
            <text:p>2Text1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6" calcext:value-type="string">
            <text:p>2Text1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7" calcext:value-type="string">
            <text:p>2Text1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19" calcext:value-type="string">
            <text:p>2Text1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0" calcext:value-type="string">
            <text:p>2Text2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1" calcext:value-type="string">
            <text:p>2Text2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2" calcext:value-type="string">
            <text:p>2Text2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3" calcext:value-type="string">
            <text:p>2Text2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4" calcext:value-type="string">
            <text:p>2Text2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5" calcext:value-type="string">
            <text:p>2Text2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6" calcext:value-type="string">
            <text:p>2Text2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7" calcext:value-type="string">
            <text:p>2Text2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8" calcext:value-type="string">
            <text:p>2Text2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29" calcext:value-type="string">
            <text:p>2Text2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30" calcext:value-type="string">
            <text:p>2Text3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31" calcext:value-type="string">
            <text:p>2Text3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32" calcext:value-type="string">
            <text:p>2Text3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33" calcext:value-type="string">
            <text:p>2Text3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2Text34" calcext:value-type="string">
            <text:p>2Text3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List_3" calcext:value-type="string">
            <text:p>List_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" calcext:value-type="string">
            <text:p>3Test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" calcext:value-type="string">
            <text:p>3Test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3" calcext:value-type="string">
            <text:p>3Test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4" calcext:value-type="string">
            <text:p>3Test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5" calcext:value-type="string">
            <text:p>3Test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6" calcext:value-type="string">
            <text:p>3Test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7" calcext:value-type="string">
            <text:p>3Test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8" calcext:value-type="string">
            <text:p>3Test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9" calcext:value-type="string">
            <text:p>3Test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0" calcext:value-type="string">
            <text:p>3Test10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1" calcext:value-type="string">
            <text:p>3Test1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2" calcext:value-type="string">
            <text:p>3Test1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3" calcext:value-type="string">
            <text:p>3Test1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4" calcext:value-type="string">
            <text:p>3Test1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5" calcext:value-type="string">
            <text:p>3Test1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6" calcext:value-type="string">
            <text:p>3Test16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7" calcext:value-type="string">
            <text:p>3Test17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8" calcext:value-type="string">
            <text:p>3Test18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19" calcext:value-type="string">
            <text:p>3Test19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>
            <text:p/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1" calcext:value-type="string">
            <text:p>3Test21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2" calcext:value-type="string">
            <text:p>3Test22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3" calcext:value-type="string">
            <text:p>3Test23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4" calcext:value-type="string">
            <text:p>3Test24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5" calcext:value-type="string">
            <text:p>3Test25</text:p>
          </table:table-cell>
        </table:table-row>
        <table:table-row table:style-name="ro2">
          <table:table-cell table:formula="of:=IF(OFFSET(INDIRECT(VLOOKUP(ROW();[Master.$A$2:.$B$500];2;1)&amp;&quot;!A1&quot;);IF(MOD(ROW();[Master.$A$1])=0;[Master.$A$1];MOD(ROW();[Master.$A$1]))-1;COLUMN()-1)=&quot;&quot;;&quot;&quot;;OFFSET(INDIRECT(VLOOKUP(ROW();[Master.$A$2:.$B$500];2;1)&amp;&quot;!A1&quot;);IF(MOD(ROW();[Master.$A$1])=0;[Master.$A$1];MOD(ROW();[Master.$A$1]))-1;COLUMN()-1))" office:value-type="string" office:string-value="3Test26" calcext:value-type="string">
            <text:p>3Test26</text:p>
          </table:table-cell>
        </table:table-row>
      </table:table>
      <table:named-expressions>
        <table:named-expression table:name="List_1" table:base-cell-address="$Sheet1.$A$1" table:expression="OFFSET([$Sheet1.$A$2];;;SUMPRODUCT(MAX(ROW([.$A$1:.$A$5000])*([$Sheet1.$A$2:.$A$5001]&lt;&gt;&quot;&quot;)));1)"/>
        <table:named-expression table:name="List_2" table:base-cell-address="$Sheet2.$A$18" table:expression="OFFSET([$Sheet2.$A$2];;;SUMPRODUCT(MAX(ROW([.$A$1:.$A$5000])*([$Sheet2.$A$2:.$A$5001]&lt;&gt;&quot;&quot;)));1)"/>
        <table:named-expression table:name="List_3" table:base-cell-address="$Sheet3.$F$38" table:expression="OFFSET([$Sheet4.$A$2];;;SUMPRODUCT(MAX(ROW([.$A$1:.$A$5000])*([$Sheet4.$A$2:.$A$5001]&lt;&gt;&quot;&quot;)));1)"/>
      </table:named-expressions>
      <table:consolidation table:function="sum" table:source-cell-range-addresses="Sheet1.A2:Sheet1.A39 Sheet2.A2:Sheet2.A35 Sheet4.A2:Sheet4.A35" table:target-cell-address="Report.C2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percentage-style style:name="N128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3">00/00/0000</text:date>, <text:time style:data-style-name="N2" text:time-value="20:44:37.9373227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johnson</meta:initial-creator>
    <meta:creation-date>2011-02-10T10:56:22.39</meta:creation-date>
    <dc:date>2019-03-03T05:23:13.565956247</dc:date>
    <meta:editing-duration>P2DT13H45M19S</meta:editing-duration>
    <meta:editing-cycles>20</meta:editing-cycles>
    <meta:generator>LibreOffice/5.1.6.2$Linux_X86_64 LibreOffice_project/10m0$Build-2</meta:generator>
    <meta:document-statistic meta:table-count="6" meta:cell-count="305" meta:object-count="3"/>
  </office:meta>
</office:document-meta>
</file>