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 style:data-style-name="N60110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default-cell-style-name="ce1"/>
        <table:table-column table:style-name="co4" table:default-cell-style-name="Default"/>
        <table:table-row table:style-name="ro1">
          <table:table-cell office:value-type="date" office:date-value="-0001-12-30" calcext:value-type="date">
            <text:p>0001-01-01 AD</text:p>
          </table:table-cell>
          <table:table-cell table:formula="of:=VALUE([.A1])" office:value-type="float" office:value="-693595" calcext:value-type="float">
            <text:p>-693595</text:p>
          </table:table-cell>
        </table:table-row>
        <table:table-row table:style-name="ro1">
          <table:table-cell table:formula="of:=[.B2]" office:value-type="date" office:date-value="-0001-12-29" calcext:value-type="date">
            <text:p>-0001-12-31 BC</text:p>
          </table:table-cell>
          <table:table-cell table:formula="of:=[.B1]-1" office:value-type="float" office:value="-693596" calcext:value-type="float">
            <text:p>-693596</text:p>
          </table:table-cell>
        </table:table-row>
        <table:table-row table:style-name="ro1">
          <table:table-cell table:formula="of:=[.B3]" office:value-type="date" office:date-value="-0001-12-28" calcext:value-type="date">
            <text:p>-0001-12-30 BC</text:p>
          </table:table-cell>
          <table:table-cell table:formula="of:=[.B2]-1" office:value-type="float" office:value="-693597" calcext:value-type="float">
            <text:p>-693597</text:p>
          </table:table-cell>
        </table:table-row>
        <table:table-row table:style-name="ro1">
          <table:table-cell table:formula="of:=[.B4]" office:value-type="date" office:date-value="-0001-12-27" calcext:value-type="date">
            <text:p>-0001-12-29 BC</text:p>
          </table:table-cell>
          <table:table-cell table:formula="of:=[.B3]-1" office:value-type="float" office:value="-693598" calcext:value-type="float">
            <text:p>-693598</text:p>
          </table:table-cell>
        </table:table-row>
        <table:table-row table:style-name="ro1">
          <table:table-cell table:formula="of:=[.B5]" office:value-type="date" office:date-value="-0001-12-26" calcext:value-type="date">
            <text:p>-0001-12-28 BC</text:p>
          </table:table-cell>
          <table:table-cell table:formula="of:=[.B4]-1" office:value-type="float" office:value="-693599" calcext:value-type="float">
            <text:p>-693599</text:p>
          </table:table-cell>
        </table:table-row>
        <table:table-row table:style-name="ro1" table:number-rows-repeated="3"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Format code</text:p>
          </table:table-cell>
          <table:table-cell/>
        </table:table-row>
        <table:table-row table:style-name="ro1">
          <table:table-cell table:style-name="Default" office:value-type="string" calcext:value-type="string">
            <text:p>[&lt;-693595]YYYY-MM-DD" BC";YYYY-MM-DD" AD"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date-style style:name="N181">
      <number:year/>
      <number:text>-</number:text>
      <number:month number:style="long"/>
    </number:date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number-style style:name="N145">
      <number:text>Edit Time</number:text>
    </number:number-style>
    <number:number-style style:name="N144">
      <number:number number:decimal-places="0" number:min-decimal-places="0" number:min-integer-digits="6"/>
    </number:number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0">
      <number:minutes number:style="long"/>
      <number:text>:</number:text>
      <number:seconds number:style="long"/>
    </number:time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2" number:language="ja" number:country="JP">
      <number:day/>
      <number:text>/</number:text>
      <number:month/>
      <number:text>/</number:text>
      <number:year/>
    </number:date-style>
    <number:date-style style:name="N60110P0" style:volatile="true" number:language="en" number:country="AU">
      <number:year number:style="long"/>
      <number:text>-</number:text>
      <number:month number:style="long"/>
      <number:text>-</number:text>
      <number:day number:style="long"/>
      <number:text> BC</number:text>
    </number:date-style>
    <number:date-style style:name="N60110" number:language="en" number:country="AU">
      <number:year number:style="long"/>
      <number:text>-</number:text>
      <number:month number:style="long"/>
      <number:text>-</number:text>
      <number:day number:style="long"/>
      <number:text> AD</number:text>
      <style:map style:condition="value()&lt;-693595" style:apply-style-name="N60110P0"/>
    </number:date-style>
    <number:date-style style:name="N60109P0" style:volatile="true" number:language="en" number:country="AU">
      <number:year number:style="long"/>
      <number:text>-</number:text>
      <number:month number:style="long"/>
      <number:text>-</number:text>
      <number:day number:style="long"/>
      <number:text> BC</number:text>
    </number:date-style>
    <number:date-style style:name="N60109" number:language="en" number:country="AU">
      <number:year/>
      <number:text>-</number:text>
      <number:month number:style="long"/>
      <number:text>-</number:text>
      <number:day number:style="long"/>
      <number:text> AD</number:text>
      <style:map style:condition="value()&lt;-693595" style:apply-style-name="N60109P0"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.00.0000</text:date>, <text:time style:data-style-name="N2" text:time-value="17:24:14.18332426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2.2$Linux_X86_64 LibreOffice_project/49f2b1bff42cfccbd8f788c8dc32c1c309559be0</meta:generator>
    <dc:title>MyDefault1</dc:title>
    <meta:creation-date>2022-06-09T17:24:14.736456773</meta:creation-date>
    <meta:editing-cycles>2</meta:editing-cycles>
    <meta:editing-duration>PT19S</meta:editing-duration>
    <meta:initial-creator>Andreas Säger</meta:initial-creator>
    <dc:date>2022-06-09T17:34:43.807216668</dc:date>
    <dc:creator>Andreas Säger</dc:creator>
    <meta:document-statistic meta:table-count="3" meta:cell-count="1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06-09T17:24:14.335499687"/>
  </office:meta>
</office:document-meta>
</file>