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ackground-color="#d4ea6b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/>
    <style:style style:name="ce32" style:family="table-cell" style:parent-style-name="Default" style:data-style-name="N0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visibility="filter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0</text:p>
          </table:table-cell>
          <table:table-cell table:style-name="ce12" table:formula="of:=1" office:value-type="float" office:value="1" calcext:value-type="float">
            <text:p>1</text:p>
          </table:table-cell>
          <table:table-cell office:value-type="string" calcext:value-type="string">
            <text:p>Réussite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2"/>
          <table:table-cell table:style-name="Default"/>
          <table:table-cell table:number-columns-repeated="4"/>
        </table:table-row>
        <table:table-row table:style-name="ro1">
          <table:table-cell/>
          <table:table-cell table:formula="of:=+SUBTOTAL(3;[.B14:.B4991])" office:value-type="float" office:value="104" calcext:value-type="float">
            <text:p>104</text:p>
          </table:table-cell>
          <table:table-cell table:style-name="ce12" table:formula="of:=+SUBTOTAL(9;[.E14:.E4991])" office:value-type="float" office:value="64" calcext:value-type="float">
            <text:p>64</text:p>
          </table:table-cell>
          <table:table-cell table:style-name="ce23" table:formula="of:=+([.C5]/[.B5])" office:value-type="percentage" office:value="0.615384615384615" calcext:value-type="percentage">
            <text:p>61,54 %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6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cart max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6" table:formula="of:=IF([.C14]=&quot;&quot;;&quot;&quot;;MAX([.C14:.C1945]))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cart</text:p>
          </table:table-cell>
          <table:table-cell office:value-type="string" calcext:value-type="string">
            <text:p>Disciplin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 table:style-name="ce7" office:value-type="date" office:date-value="2024-01-02" calcext:value-type="date">
            <text:p>02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4]=&quot;&quot;;[.A14]=&quot;&quot;);&quot;&quot;;IF([.B14]&gt;0;0;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14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04" calcext:value-type="date">
            <text:p>04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5]=&quot;&quot;;[.A15]=&quot;&quot;);&quot;&quot;;IF([.B15]&gt;0;0;[.C14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5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06" calcext:value-type="date">
            <text:p>06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6]=&quot;&quot;;[.A16]=&quot;&quot;);&quot;&quot;;IF([.B16]&gt;0;0;[.C15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6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07" calcext:value-type="date">
            <text:p>07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7]=&quot;&quot;;[.A17]=&quot;&quot;);&quot;&quot;;IF([.B17]&gt;0;0;[.C16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7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8]=&quot;&quot;;[.A18]=&quot;&quot;);&quot;&quot;;IF([.B18]&gt;0;0;[.C17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18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09" calcext:value-type="date">
            <text:p>09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9]=&quot;&quot;;[.A19]=&quot;&quot;);&quot;&quot;;IF([.B19]&gt;0;0;[.C18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9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20]=&quot;&quot;;[.A20]=&quot;&quot;);&quot;&quot;;IF([.B20]&gt;0;0;[.C19]+1))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style-name="ce10" table:formula="of:=+IF([.B20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11" calcext:value-type="date">
            <text:p>11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21]=&quot;&quot;;[.A21]=&quot;&quot;);&quot;&quot;;IF([.B21]&gt;0;0;[.C20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21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22]=&quot;&quot;;[.A22]=&quot;&quot;);&quot;&quot;;IF([.B22]&gt;0;0;[.C21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22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20" calcext:value-type="date">
            <text:p>20/01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23]=&quot;&quot;;[.A23]=&quot;&quot;);&quot;&quot;;IF([.B23]&gt;0;0;[.C22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23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24]=&quot;&quot;;[.A24]=&quot;&quot;);&quot;&quot;;IF([.B24]&gt;0;0;[.C23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24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1-26" calcext:value-type="date">
            <text:p>26/01/24</text:p>
          </table:table-cell>
          <table:table-cell table:style-name="ce3" office:value-type="float" office:value="0" calcext:value-type="float">
            <text:p>0</text:p>
          </table:table-cell>
          <table:table-cell table:style-name="ce27" table:formula="of:=IF(OR([.B25]=&quot;&quot;;[.A25]=&quot;&quot;);&quot;&quot;;IF([.B25]&gt;0;0;[.C24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25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29"/>
        </table:table-row>
        <table:table-row table:style-name="ro2">
          <table:table-cell table:style-name="ce7" office:value-type="date" office:date-value="2024-01-29" calcext:value-type="date">
            <text:p>29/01/24</text:p>
          </table:table-cell>
          <table:table-cell table:style-name="ce3" office:value-type="float" office:value="0" calcext:value-type="float">
            <text:p>0</text:p>
          </table:table-cell>
          <table:table-cell table:style-name="ce27" table:formula="of:=IF(OR([.B26]=&quot;&quot;;[.A26]=&quot;&quot;);&quot;&quot;;IF([.B26]&gt;0;0;[.C25]+1))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11" table:formula="of:=+IF([.B26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29"/>
        </table:table-row>
        <table:table-row table:style-name="ro2">
          <table:table-cell table:style-name="ce7" office:value-type="date" office:date-value="2024-02-03" calcext:value-type="date">
            <text:p>03/02/24</text:p>
          </table:table-cell>
          <table:table-cell table:style-name="ce3" office:value-type="float" office:value="1" calcext:value-type="float">
            <text:p>1</text:p>
          </table:table-cell>
          <table:table-cell table:style-name="ce27" table:formula="of:=IF(OR([.B27]=&quot;&quot;;[.A27]=&quot;&quot;);&quot;&quot;;IF([.B27]&gt;0;0;[.C26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27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</table:table-row>
        <table:table-row table:style-name="ro2">
          <table:table-cell table:style-name="ce7" office:value-type="date" office:date-value="2024-02-04" calcext:value-type="date">
            <text:p>04/02/24</text:p>
          </table:table-cell>
          <table:table-cell table:style-name="ce3" office:value-type="float" office:value="1" calcext:value-type="float">
            <text:p>1</text:p>
          </table:table-cell>
          <table:table-cell table:style-name="ce27" table:formula="of:=IF(OR([.B28]=&quot;&quot;;[.A28]=&quot;&quot;);&quot;&quot;;IF([.B28]&gt;0;0;[.C27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28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</table:table-row>
        <table:table-row table:style-name="ro2">
          <table:table-cell table:style-name="ce7" office:value-type="date" office:date-value="2024-02-05" calcext:value-type="date">
            <text:p>05/02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29]=&quot;&quot;;[.A29]=&quot;&quot;);&quot;&quot;;IF([.B29]&gt;0;0;[.C28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29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2-09" calcext:value-type="date">
            <text:p>09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0]=&quot;&quot;;[.A30]=&quot;&quot;);&quot;&quot;;IF([.B30]&gt;0;0;[.C29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30]&gt;0;1;0)" office:value-type="float" office:value="1" calcext:value-type="float">
            <text:p>1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2-10" calcext:value-type="date">
            <text:p>10/02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31]=&quot;&quot;;[.A31]=&quot;&quot;);&quot;&quot;;IF([.B31]&gt;0;0;[.C30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31]&gt;0;1;0)" office:value-type="float" office:value="0" calcext:value-type="float">
            <text:p>0</text:p>
          </table:table-cell>
          <table:table-cell table:style-name="ce29"/>
          <table:table-cell table:style-name="ce32"/>
          <table:table-cell/>
        </table:table-row>
        <table:table-row table:style-name="ro2">
          <table:table-cell table:style-name="ce7" office:value-type="date" office:date-value="2024-02-11" calcext:value-type="date">
            <text:p>11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2]=&quot;&quot;;[.A32]=&quot;&quot;);&quot;&quot;;IF([.B32]&gt;0;0;[.C31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3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13" calcext:value-type="date">
            <text:p>13/02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33]=&quot;&quot;;[.A33]=&quot;&quot;);&quot;&quot;;IF([.B33]&gt;0;0;[.C32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33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16" calcext:value-type="date">
            <text:p>16/02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34]=&quot;&quot;;[.A34]=&quot;&quot;);&quot;&quot;;IF([.B34]&gt;0;0;[.C33]+1))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style-name="ce11" table:formula="of:=+IF([.B34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17" calcext:value-type="date">
            <text:p>17/02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35]=&quot;&quot;;[.A35]=&quot;&quot;);&quot;&quot;;IF([.B35]&gt;0;0;[.C34]+1))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11" table:formula="of:=+IF([.B3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20" calcext:value-type="date">
            <text:p>20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6]=&quot;&quot;;[.A36]=&quot;&quot;);&quot;&quot;;IF([.B36]&gt;0;0;[.C35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3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23" calcext:value-type="date">
            <text:p>23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7]=&quot;&quot;;[.A37]=&quot;&quot;);&quot;&quot;;IF([.B37]&gt;0;0;[.C36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3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24" calcext:value-type="date">
            <text:p>24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8]=&quot;&quot;;[.A38]=&quot;&quot;);&quot;&quot;;IF([.B38]&gt;0;0;[.C37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38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26" calcext:value-type="date">
            <text:p>26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39]=&quot;&quot;;[.A39]=&quot;&quot;);&quot;&quot;;IF([.B39]&gt;0;0;[.C38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3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2-27" calcext:value-type="date">
            <text:p>27/02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0]=&quot;&quot;;[.A40]=&quot;&quot;);&quot;&quot;;IF([.B40]&gt;0;0;[.C39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4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2" calcext:value-type="date">
            <text:p>02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1]=&quot;&quot;;[.A41]=&quot;&quot;);&quot;&quot;;IF([.B41]&gt;0;0;[.C40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41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3" calcext:value-type="date">
            <text:p>03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2]=&quot;&quot;;[.A42]=&quot;&quot;);&quot;&quot;;IF([.B42]&gt;0;0;[.C41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4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5" calcext:value-type="date">
            <text:p>05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3]=&quot;&quot;;[.A43]=&quot;&quot;);&quot;&quot;;IF([.B43]&gt;0;0;[.C42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43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7" calcext:value-type="date">
            <text:p>07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44]=&quot;&quot;;[.A44]=&quot;&quot;);&quot;&quot;;IF([.B44]&gt;0;0;[.C43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44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8" calcext:value-type="date">
            <text:p>08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45]=&quot;&quot;;[.A45]=&quot;&quot;);&quot;&quot;;IF([.B45]&gt;0;0;[.C44]+1))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style-name="ce11" table:formula="of:=+IF([.B4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09" calcext:value-type="date">
            <text:p>09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6]=&quot;&quot;;[.A46]=&quot;&quot;);&quot;&quot;;IF([.B46]&gt;0;0;[.C45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4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12" calcext:value-type="date">
            <text:p>12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7]=&quot;&quot;;[.A47]=&quot;&quot;);&quot;&quot;;IF([.B47]&gt;0;0;[.C46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4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16" calcext:value-type="date">
            <text:p>16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8]=&quot;&quot;;[.A48]=&quot;&quot;);&quot;&quot;;IF([.B48]&gt;0;0;[.C47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48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18" calcext:value-type="date">
            <text:p>18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49]=&quot;&quot;;[.A49]=&quot;&quot;);&quot;&quot;;IF([.B49]&gt;0;0;[.C48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4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1" calcext:value-type="date">
            <text:p>21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0]=&quot;&quot;;[.A50]=&quot;&quot;);&quot;&quot;;IF([.B50]&gt;0;0;[.C49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50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2" calcext:value-type="date">
            <text:p>22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1]=&quot;&quot;;[.A51]=&quot;&quot;);&quot;&quot;;IF([.B51]&gt;0;0;[.C50]+1))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style-name="ce11" table:formula="of:=+IF([.B51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3" calcext:value-type="date">
            <text:p>23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52]=&quot;&quot;;[.A52]=&quot;&quot;);&quot;&quot;;IF([.B52]&gt;0;0;[.C51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5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4" calcext:value-type="date">
            <text:p>24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3]=&quot;&quot;;[.A53]=&quot;&quot;);&quot;&quot;;IF([.B53]&gt;0;0;[.C52]+1))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style-name="ce10" table:formula="of:=+IF([.B53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5" calcext:value-type="date">
            <text:p>25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54]=&quot;&quot;;[.A54]=&quot;&quot;);&quot;&quot;;IF([.B54]&gt;0;0;[.C53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54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6" calcext:value-type="date">
            <text:p>26/03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5]=&quot;&quot;;[.A55]=&quot;&quot;);&quot;&quot;;IF([.B55]&gt;0;0;[.C54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5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28" calcext:value-type="date">
            <text:p>28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56]=&quot;&quot;;[.A56]=&quot;&quot;);&quot;&quot;;IF([.B56]&gt;0;0;[.C55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5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3-31" calcext:value-type="date">
            <text:p>31/03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57]=&quot;&quot;;[.A57]=&quot;&quot;);&quot;&quot;;IF([.B57]&gt;0;0;[.C56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5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03" calcext:value-type="date">
            <text:p>03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8]=&quot;&quot;;[.A58]=&quot;&quot;);&quot;&quot;;IF([.B58]&gt;0;0;[.C57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58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06" calcext:value-type="date">
            <text:p>06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59]=&quot;&quot;;[.A59]=&quot;&quot;);&quot;&quot;;IF([.B59]&gt;0;0;[.C58]+1))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style-name="ce11" table:formula="of:=+IF([.B59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08" calcext:value-type="date">
            <text:p>08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60]=&quot;&quot;;[.A60]=&quot;&quot;);&quot;&quot;;IF([.B60]&gt;0;0;[.C59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6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09" calcext:value-type="date">
            <text:p>09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61]=&quot;&quot;;[.A61]=&quot;&quot;);&quot;&quot;;IF([.B61]&gt;0;0;[.C60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61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11" calcext:value-type="date">
            <text:p>11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62]=&quot;&quot;;[.A62]=&quot;&quot;);&quot;&quot;;IF([.B62]&gt;0;0;[.C61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6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12" calcext:value-type="date">
            <text:p>12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63]=&quot;&quot;;[.A63]=&quot;&quot;);&quot;&quot;;IF([.B63]&gt;0;0;[.C62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63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15" calcext:value-type="date">
            <text:p>15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64]=&quot;&quot;;[.A64]=&quot;&quot;);&quot;&quot;;IF([.B64]&gt;0;0;[.C63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64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16" calcext:value-type="date">
            <text:p>16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65]=&quot;&quot;;[.A65]=&quot;&quot;);&quot;&quot;;IF([.B65]&gt;0;0;[.C64]+1))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10" table:formula="of:=+IF([.B6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17" calcext:value-type="date">
            <text:p>17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66]=&quot;&quot;;[.A66]=&quot;&quot;);&quot;&quot;;IF([.B66]&gt;0;0;[.C65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6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20" calcext:value-type="date">
            <text:p>20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67]=&quot;&quot;;[.A67]=&quot;&quot;);&quot;&quot;;IF([.B67]&gt;0;0;[.C66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67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25" calcext:value-type="date">
            <text:p>25/04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68]=&quot;&quot;;[.A68]=&quot;&quot;);&quot;&quot;;IF([.B68]&gt;0;0;[.C67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68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27" calcext:value-type="date">
            <text:p>27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69]=&quot;&quot;;[.A69]=&quot;&quot;);&quot;&quot;;IF([.B69]&gt;0;0;[.C68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6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4-29" calcext:value-type="date">
            <text:p>29/04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0]=&quot;&quot;;[.A70]=&quot;&quot;);&quot;&quot;;IF([.B70]&gt;0;0;[.C69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7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03" calcext:value-type="date">
            <text:p>03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1]=&quot;&quot;;[.A71]=&quot;&quot;);&quot;&quot;;IF([.B71]&gt;0;0;[.C70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71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08" calcext:value-type="date">
            <text:p>08/05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72]=&quot;&quot;;[.A72]=&quot;&quot;);&quot;&quot;;IF([.B72]&gt;0;0;[.C71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72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09" calcext:value-type="date">
            <text:p>09/05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73]=&quot;&quot;;[.A73]=&quot;&quot;);&quot;&quot;;IF([.B73]&gt;0;0;[.C72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73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11" calcext:value-type="date">
            <text:p>11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4]=&quot;&quot;;[.A74]=&quot;&quot;);&quot;&quot;;IF([.B74]&gt;0;0;[.C73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74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17" calcext:value-type="date">
            <text:p>17/05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75]=&quot;&quot;;[.A75]=&quot;&quot;);&quot;&quot;;IF([.B75]&gt;0;0;[.C74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7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18" calcext:value-type="date">
            <text:p>18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6]=&quot;&quot;;[.A76]=&quot;&quot;);&quot;&quot;;IF([.B76]&gt;0;0;[.C75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7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19" calcext:value-type="date">
            <text:p>19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7]=&quot;&quot;;[.A77]=&quot;&quot;);&quot;&quot;;IF([.B77]&gt;0;0;[.C76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7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0" calcext:value-type="date">
            <text:p>20/05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78]=&quot;&quot;;[.A78]=&quot;&quot;);&quot;&quot;;IF([.B78]&gt;0;0;[.C77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78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2" calcext:value-type="date">
            <text:p>22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79]=&quot;&quot;;[.A79]=&quot;&quot;);&quot;&quot;;IF([.B79]&gt;0;0;[.C78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7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5" calcext:value-type="date">
            <text:p>25/05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80]=&quot;&quot;;[.A80]=&quot;&quot;);&quot;&quot;;IF([.B80]&gt;0;0;[.C79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80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6" calcext:value-type="date">
            <text:p>26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1]=&quot;&quot;;[.A81]=&quot;&quot;);&quot;&quot;;IF([.B81]&gt;0;0;[.C80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81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7" calcext:value-type="date">
            <text:p>27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2]=&quot;&quot;;[.A82]=&quot;&quot;);&quot;&quot;;IF([.B82]&gt;0;0;[.C81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8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28" calcext:value-type="date">
            <text:p>28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3]=&quot;&quot;;[.A83]=&quot;&quot;);&quot;&quot;;IF([.B83]&gt;0;0;[.C82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83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5-31" calcext:value-type="date">
            <text:p>31/05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4]=&quot;&quot;;[.A84]=&quot;&quot;);&quot;&quot;;IF([.B84]&gt;0;0;[.C83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84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01" calcext:value-type="date">
            <text:p>01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5]=&quot;&quot;;[.A85]=&quot;&quot;);&quot;&quot;;IF([.B85]&gt;0;0;[.C84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85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02" calcext:value-type="date">
            <text:p>02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6]=&quot;&quot;;[.A86]=&quot;&quot;);&quot;&quot;;IF([.B86]&gt;0;0;[.C85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8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03" calcext:value-type="date">
            <text:p>03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7]=&quot;&quot;;[.A87]=&quot;&quot;);&quot;&quot;;IF([.B87]&gt;0;0;[.C86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8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05" calcext:value-type="date">
            <text:p>05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8]=&quot;&quot;;[.A88]=&quot;&quot;);&quot;&quot;;IF([.B88]&gt;0;0;[.C87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88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07" calcext:value-type="date">
            <text:p>07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89]=&quot;&quot;;[.A89]=&quot;&quot;);&quot;&quot;;IF([.B89]&gt;0;0;[.C88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8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0" calcext:value-type="date">
            <text:p>10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0]=&quot;&quot;;[.A90]=&quot;&quot;);&quot;&quot;;IF([.B90]&gt;0;0;[.C89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9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1" calcext:value-type="date">
            <text:p>11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91]=&quot;&quot;;[.A91]=&quot;&quot;);&quot;&quot;;IF([.B91]&gt;0;0;[.C90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91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2" calcext:value-type="date">
            <text:p>12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2]=&quot;&quot;;[.A92]=&quot;&quot;);&quot;&quot;;IF([.B92]&gt;0;0;[.C91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9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3" calcext:value-type="date">
            <text:p>13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3]=&quot;&quot;;[.A93]=&quot;&quot;);&quot;&quot;;IF([.B93]&gt;0;0;[.C92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93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6" calcext:value-type="date">
            <text:p>16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4]=&quot;&quot;;[.A94]=&quot;&quot;);&quot;&quot;;IF([.B94]&gt;0;0;[.C93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94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7" calcext:value-type="date">
            <text:p>17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95]=&quot;&quot;;[.A95]=&quot;&quot;);&quot;&quot;;IF([.B95]&gt;0;0;[.C94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9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18" calcext:value-type="date">
            <text:p>18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96]=&quot;&quot;;[.A96]=&quot;&quot;);&quot;&quot;;IF([.B96]&gt;0;0;[.C95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96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2" calcext:value-type="date">
            <text:p>22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7]=&quot;&quot;;[.A97]=&quot;&quot;);&quot;&quot;;IF([.B97]&gt;0;0;[.C96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9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4" calcext:value-type="date">
            <text:p>24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98]=&quot;&quot;;[.A98]=&quot;&quot;);&quot;&quot;;IF([.B98]&gt;0;0;[.C97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98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5" calcext:value-type="date">
            <text:p>25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99]=&quot;&quot;;[.A99]=&quot;&quot;);&quot;&quot;;IF([.B99]&gt;0;0;[.C98]+1))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style-name="ce10" table:formula="of:=+IF([.B9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6" calcext:value-type="date">
            <text:p>26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00]=&quot;&quot;;[.A100]=&quot;&quot;);&quot;&quot;;IF([.B100]&gt;0;0;[.C99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0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7" calcext:value-type="date">
            <text:p>27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01]=&quot;&quot;;[.A101]=&quot;&quot;);&quot;&quot;;IF([.B101]&gt;0;0;[.C100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101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28" calcext:value-type="date">
            <text:p>28/06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02]=&quot;&quot;;[.A102]=&quot;&quot;);&quot;&quot;;IF([.B102]&gt;0;0;[.C101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0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6-30" calcext:value-type="date">
            <text:p>30/06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03]=&quot;&quot;;[.A103]=&quot;&quot;);&quot;&quot;;IF([.B103]&gt;0;0;[.C102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103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1" calcext:value-type="date">
            <text:p>01/07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04]=&quot;&quot;;[.A104]=&quot;&quot;);&quot;&quot;;IF([.B104]&gt;0;0;[.C103]+1))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10" table:formula="of:=+IF([.B104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2" calcext:value-type="date">
            <text:p>02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05]=&quot;&quot;;[.A105]=&quot;&quot;);&quot;&quot;;IF([.B105]&gt;0;0;[.C104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05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3" calcext:value-type="date">
            <text:p>03/07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06]=&quot;&quot;;[.A106]=&quot;&quot;);&quot;&quot;;IF([.B106]&gt;0;0;[.C105]+1))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11" table:formula="of:=+IF([.B106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4" calcext:value-type="date">
            <text:p>04/07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07]=&quot;&quot;;[.A107]=&quot;&quot;);&quot;&quot;;IF([.B107]&gt;0;0;[.C106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107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6" calcext:value-type="date">
            <text:p>06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08]=&quot;&quot;;[.A108]=&quot;&quot;);&quot;&quot;;IF([.B108]&gt;0;0;[.C107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08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7" calcext:value-type="date">
            <text:p>07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09]=&quot;&quot;;[.A110]=&quot;&quot;);&quot;&quot;;IF([.B109]&gt;0;0;[.C108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109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8" calcext:value-type="date">
            <text:p>08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0]=&quot;&quot;;[.A110]=&quot;&quot;);&quot;&quot;;IF([.B110]&gt;0;0;[.C109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10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09" calcext:value-type="date">
            <text:p>09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1]=&quot;&quot;;[.A111]=&quot;&quot;);&quot;&quot;;IF([.B111]&gt;0;0;[.C110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111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0" calcext:value-type="date">
            <text:p>10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2]=&quot;&quot;;[.A112]=&quot;&quot;);&quot;&quot;;IF([.B112]&gt;0;0;[.C111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12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2" calcext:value-type="date">
            <text:p>12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3]=&quot;&quot;;[.A113]=&quot;&quot;);&quot;&quot;;IF([.B113]&gt;0;0;[.C112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13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6" calcext:value-type="date">
            <text:p>16/07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14]=&quot;&quot;;[.A114]=&quot;&quot;);&quot;&quot;;IF([.B114]&gt;0;0;[.C113]+1))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11" table:formula="of:=+IF([.B114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7" calcext:value-type="date">
            <text:p>17/07/24</text:p>
          </table:table-cell>
          <table:table-cell office:value-type="float" office:value="0" calcext:value-type="float">
            <text:p>0</text:p>
          </table:table-cell>
          <table:table-cell table:style-name="ce27" table:formula="of:=IF(OR([.B115]=&quot;&quot;;[.A115]=&quot;&quot;);&quot;&quot;;IF([.B115]&gt;0;0;[.C114]+1))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11" table:formula="of:=+IF([.B115]&gt;0;1;0)" office:value-type="float" office:value="0" calcext:value-type="float">
            <text:p>0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8" calcext:value-type="date">
            <text:p>18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6]=&quot;&quot;;[.A116]=&quot;&quot;);&quot;&quot;;IF([.B116]&gt;0;0;[.C115]+1))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11" table:formula="of:=+IF([.B116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style-name="ce7" office:value-type="date" office:date-value="2024-07-19" calcext:value-type="date">
            <text:p>19/07/24</text:p>
          </table:table-cell>
          <table:table-cell office:value-type="float" office:value="1" calcext:value-type="float">
            <text:p>1</text:p>
          </table:table-cell>
          <table:table-cell table:style-name="ce27" table:formula="of:=IF(OR([.B117]=&quot;&quot;;[.A117]=&quot;&quot;);&quot;&quot;;IF([.B117]&gt;0;0;[.C116]+1))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style-name="ce11" table:formula="of:=+IF([.B117]&gt;0;1;0)" office:value-type="float" office:value="1" calcext:value-type="float">
            <text:p>1</text:p>
          </table:table-cell>
          <table:table-cell/>
          <table:table-cell table:style-name="ce32"/>
          <table:table-cell/>
        </table:table-row>
        <table:table-row table:style-name="ro2">
          <table:table-cell table:number-columns-repeated="2"/>
          <table:table-cell table:style-name="ce27" table:formula="of:=IF(OR([.B118]=&quot;&quot;;[.A118]=&quot;&quot;);&quot;&quot;;IF([.B118]&gt;0;0;[.C117]+1))">
            <text:p/>
          </table:table-cell>
          <table:table-cell/>
          <table:table-cell table:style-name="ce11" table:formula="of:=+IF([.B118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19]=&quot;&quot;;[.A119]=&quot;&quot;);&quot;&quot;;IF([.B119]&gt;0;0;[.C118]+1))">
            <text:p/>
          </table:table-cell>
          <table:table-cell/>
          <table:table-cell table:style-name="ce11" table:formula="of:=+IF([.B119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0]=&quot;&quot;;[.A120]=&quot;&quot;);&quot;&quot;;IF([.B120]&gt;0;0;[.C119]+1))">
            <text:p/>
          </table:table-cell>
          <table:table-cell/>
          <table:table-cell table:style-name="ce11" table:formula="of:=+IF([.B120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1]=&quot;&quot;;[.A121]=&quot;&quot;);&quot;&quot;;IF([.B121]&gt;0;0;[.C120]+1))">
            <text:p/>
          </table:table-cell>
          <table:table-cell/>
          <table:table-cell table:style-name="ce11" table:formula="of:=+IF([.B121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2]=&quot;&quot;;[.A122]=&quot;&quot;);&quot;&quot;;IF([.B122]&gt;0;0;[.C121]+1))">
            <text:p/>
          </table:table-cell>
          <table:table-cell/>
          <table:table-cell table:style-name="ce11" table:formula="of:=+IF([.B122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3]=&quot;&quot;;[.A123]=&quot;&quot;);&quot;&quot;;IF([.B123]&gt;0;0;[.C122]+1))">
            <text:p/>
          </table:table-cell>
          <table:table-cell/>
          <table:table-cell table:style-name="ce11" table:formula="of:=+IF([.B123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4]=&quot;&quot;;[.A124]=&quot;&quot;);&quot;&quot;;IF([.B124]&gt;0;0;[.C123]+1))">
            <text:p/>
          </table:table-cell>
          <table:table-cell/>
          <table:table-cell table:style-name="ce11" table:formula="of:=+IF([.B124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5]=&quot;&quot;;[.A125]=&quot;&quot;);&quot;&quot;;IF([.B125]&gt;0;0;[.C124]+1))">
            <text:p/>
          </table:table-cell>
          <table:table-cell/>
          <table:table-cell table:style-name="ce11" table:formula="of:=+IF([.B125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6]=&quot;&quot;;[.A126]=&quot;&quot;);&quot;&quot;;IF([.B126]&gt;0;0;[.C125]+1))">
            <text:p/>
          </table:table-cell>
          <table:table-cell/>
          <table:table-cell table:style-name="ce11" table:formula="of:=+IF([.B126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7]=&quot;&quot;;[.A127]=&quot;&quot;);&quot;&quot;;IF([.B127]&gt;0;0;[.C126]+1))">
            <text:p/>
          </table:table-cell>
          <table:table-cell/>
          <table:table-cell table:style-name="ce11" table:formula="of:=+IF([.B127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8]=&quot;&quot;;[.A128]=&quot;&quot;);&quot;&quot;;IF([.B128]&gt;0;0;[.C127]+1))">
            <text:p/>
          </table:table-cell>
          <table:table-cell/>
          <table:table-cell table:style-name="ce11" table:formula="of:=+IF([.B128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29]=&quot;&quot;;[.A129]=&quot;&quot;);&quot;&quot;;IF([.B129]&gt;0;0;[.C128]+1))">
            <text:p/>
          </table:table-cell>
          <table:table-cell/>
          <table:table-cell table:style-name="ce11" table:formula="of:=+IF([.B129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0]=&quot;&quot;;[.A130]=&quot;&quot;);&quot;&quot;;IF([.B130]&gt;0;0;[.C129]+1))">
            <text:p/>
          </table:table-cell>
          <table:table-cell/>
          <table:table-cell table:style-name="ce11" table:formula="of:=+IF([.B130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1]=&quot;&quot;;[.A131]=&quot;&quot;);&quot;&quot;;IF([.B131]&gt;0;0;[.C130]+1))">
            <text:p/>
          </table:table-cell>
          <table:table-cell/>
          <table:table-cell table:style-name="ce11" table:formula="of:=+IF([.B131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2]=&quot;&quot;;[.A132]=&quot;&quot;);&quot;&quot;;IF([.B132]&gt;0;0;[.C131]+1))">
            <text:p/>
          </table:table-cell>
          <table:table-cell/>
          <table:table-cell table:style-name="ce11" table:formula="of:=+IF([.B132]&gt;0;1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3]=&quot;&quot;;[.A133]=&quot;&quot;);&quot;&quot;;IF([.B133]&gt;0;0;[.C132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4]=&quot;&quot;;[.A134]=&quot;&quot;);&quot;&quot;;IF([.B134]&gt;0;0;[.C133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5]=&quot;&quot;;[.A135]=&quot;&quot;);&quot;&quot;;IF([.B135]&gt;0;0;[.C134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6]=&quot;&quot;;[.A136]=&quot;&quot;);&quot;&quot;;IF([.B136]&gt;0;0;[.C135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7]=&quot;&quot;;[.A137]=&quot;&quot;);&quot;&quot;;IF([.B137]&gt;0;0;[.C136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8]=&quot;&quot;;[.A138]=&quot;&quot;);&quot;&quot;;IF([.B138]&gt;0;0;[.C137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39]=&quot;&quot;;[.A139]=&quot;&quot;);&quot;&quot;;IF([.B139]&gt;0;0;[.C138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0]=&quot;&quot;;[.A140]=&quot;&quot;);&quot;&quot;;IF([.B140]&gt;0;0;[.C139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1]=&quot;&quot;;[.A141]=&quot;&quot;);&quot;&quot;;IF([.B141]&gt;0;0;[.C140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2]=&quot;&quot;;[.A142]=&quot;&quot;);&quot;&quot;;IF([.B142]&gt;0;0;[.C141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3]=&quot;&quot;;[.A143]=&quot;&quot;);&quot;&quot;;IF([.B143]&gt;0;0;[.C142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4]=&quot;&quot;;[.A144]=&quot;&quot;);&quot;&quot;;IF([.B144]&gt;0;0;[.C143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5]=&quot;&quot;;[.A145]=&quot;&quot;);&quot;&quot;;IF([.B145]&gt;0;0;[.C144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6]=&quot;&quot;;[.A146]=&quot;&quot;);&quot;&quot;;IF([.B146]&gt;0;0;[.C145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7]=&quot;&quot;;[.A147]=&quot;&quot;);&quot;&quot;;IF([.B147]&gt;0;0;[.C146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8]=&quot;&quot;;[.A148]=&quot;&quot;);&quot;&quot;;IF([.B148]&gt;0;0;[.C147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49]=&quot;&quot;;[.A149]=&quot;&quot;);&quot;&quot;;IF([.B149]&gt;0;0;[.C148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50]=&quot;&quot;;[.A150]=&quot;&quot;);&quot;&quot;;IF([.B150]&gt;0;0;[.C149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51]=&quot;&quot;;[.A151]=&quot;&quot;);&quot;&quot;;IF([.B151]&gt;0;0;[.C150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52]=&quot;&quot;;[.A152]=&quot;&quot;);&quot;&quot;;IF([.B152]&gt;0;0;[.C151]+1))">
            <text:p/>
          </table:table-cell>
          <table:table-cell/>
          <table:table-cell table:style-name="ce64"/>
          <table:table-cell table:number-columns-repeated="3"/>
        </table:table-row>
        <table:table-row table:style-name="ro2">
          <table:table-cell table:number-columns-repeated="2"/>
          <table:table-cell table:style-name="ce27" table:formula="of:=IF(OR([.B153]=&quot;&quot;;[.A153]=&quot;&quot;);&quot;&quot;;IF([.B153]&gt;0;0;[.C15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4]=&quot;&quot;;[.A154]=&quot;&quot;);&quot;&quot;;IF([.B154]&gt;0;0;[.C15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5]=&quot;&quot;;[.A155]=&quot;&quot;);&quot;&quot;;IF([.B155]&gt;0;0;[.C15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6]=&quot;&quot;;[.A156]=&quot;&quot;);&quot;&quot;;IF([.B156]&gt;0;0;[.C15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7]=&quot;&quot;;[.A157]=&quot;&quot;);&quot;&quot;;IF([.B157]&gt;0;0;[.C15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8]=&quot;&quot;;[.A158]=&quot;&quot;);&quot;&quot;;IF([.B158]&gt;0;0;[.C15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59]=&quot;&quot;;[.A159]=&quot;&quot;);&quot;&quot;;IF([.B159]&gt;0;0;[.C15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0]=&quot;&quot;;[.A160]=&quot;&quot;);&quot;&quot;;IF([.B160]&gt;0;0;[.C15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1]=&quot;&quot;;[.A161]=&quot;&quot;);&quot;&quot;;IF([.B161]&gt;0;0;[.C16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2]=&quot;&quot;;[.A162]=&quot;&quot;);&quot;&quot;;IF([.B162]&gt;0;0;[.C16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3]=&quot;&quot;;[.A163]=&quot;&quot;);&quot;&quot;;IF([.B163]&gt;0;0;[.C16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4]=&quot;&quot;;[.A164]=&quot;&quot;);&quot;&quot;;IF([.B164]&gt;0;0;[.C16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5]=&quot;&quot;;[.A165]=&quot;&quot;);&quot;&quot;;IF([.B165]&gt;0;0;[.C16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6]=&quot;&quot;;[.A166]=&quot;&quot;);&quot;&quot;;IF([.B166]&gt;0;0;[.C16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7]=&quot;&quot;;[.A167]=&quot;&quot;);&quot;&quot;;IF([.B167]&gt;0;0;[.C16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8]=&quot;&quot;;[.A168]=&quot;&quot;);&quot;&quot;;IF([.B168]&gt;0;0;[.C16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69]=&quot;&quot;;[.A169]=&quot;&quot;);&quot;&quot;;IF([.B169]&gt;0;0;[.C16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0]=&quot;&quot;;[.A170]=&quot;&quot;);&quot;&quot;;IF([.B170]&gt;0;0;[.C16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1]=&quot;&quot;;[.A171]=&quot;&quot;);&quot;&quot;;IF([.B171]&gt;0;0;[.C17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2]=&quot;&quot;;[.A172]=&quot;&quot;);&quot;&quot;;IF([.B172]&gt;0;0;[.C17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3]=&quot;&quot;;[.A173]=&quot;&quot;);&quot;&quot;;IF([.B173]&gt;0;0;[.C17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4]=&quot;&quot;;[.A174]=&quot;&quot;);&quot;&quot;;IF([.B174]&gt;0;0;[.C17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5]=&quot;&quot;;[.A175]=&quot;&quot;);&quot;&quot;;IF([.B175]&gt;0;0;[.C17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6]=&quot;&quot;;[.A176]=&quot;&quot;);&quot;&quot;;IF([.B176]&gt;0;0;[.C17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7]=&quot;&quot;;[.A177]=&quot;&quot;);&quot;&quot;;IF([.B177]&gt;0;0;[.C17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8]=&quot;&quot;;[.A178]=&quot;&quot;);&quot;&quot;;IF([.B178]&gt;0;0;[.C17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79]=&quot;&quot;;[.A179]=&quot;&quot;);&quot;&quot;;IF([.B179]&gt;0;0;[.C17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0]=&quot;&quot;;[.A180]=&quot;&quot;);&quot;&quot;;IF([.B180]&gt;0;0;[.C17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1]=&quot;&quot;;[.A181]=&quot;&quot;);&quot;&quot;;IF([.B181]&gt;0;0;[.C18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2]=&quot;&quot;;[.A182]=&quot;&quot;);&quot;&quot;;IF([.B182]&gt;0;0;[.C18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3]=&quot;&quot;;[.A183]=&quot;&quot;);&quot;&quot;;IF([.B183]&gt;0;0;[.C18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4]=&quot;&quot;;[.A184]=&quot;&quot;);&quot;&quot;;IF([.B184]&gt;0;0;[.C18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5]=&quot;&quot;;[.A185]=&quot;&quot;);&quot;&quot;;IF([.B185]&gt;0;0;[.C18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6]=&quot;&quot;;[.A186]=&quot;&quot;);&quot;&quot;;IF([.B186]&gt;0;0;[.C18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7]=&quot;&quot;;[.A187]=&quot;&quot;);&quot;&quot;;IF([.B187]&gt;0;0;[.C18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8]=&quot;&quot;;[.A188]=&quot;&quot;);&quot;&quot;;IF([.B188]&gt;0;0;[.C18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89]=&quot;&quot;;[.A189]=&quot;&quot;);&quot;&quot;;IF([.B189]&gt;0;0;[.C18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0]=&quot;&quot;;[.A190]=&quot;&quot;);&quot;&quot;;IF([.B190]&gt;0;0;[.C18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1]=&quot;&quot;;[.A191]=&quot;&quot;);&quot;&quot;;IF([.B191]&gt;0;0;[.C19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2]=&quot;&quot;;[.A192]=&quot;&quot;);&quot;&quot;;IF([.B192]&gt;0;0;[.C19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3]=&quot;&quot;;[.A193]=&quot;&quot;);&quot;&quot;;IF([.B193]&gt;0;0;[.C19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4]=&quot;&quot;;[.A194]=&quot;&quot;);&quot;&quot;;IF([.B194]&gt;0;0;[.C19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5]=&quot;&quot;;[.A195]=&quot;&quot;);&quot;&quot;;IF([.B195]&gt;0;0;[.C19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6]=&quot;&quot;;[.A196]=&quot;&quot;);&quot;&quot;;IF([.B196]&gt;0;0;[.C19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7]=&quot;&quot;;[.A197]=&quot;&quot;);&quot;&quot;;IF([.B197]&gt;0;0;[.C19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8]=&quot;&quot;;[.A198]=&quot;&quot;);&quot;&quot;;IF([.B198]&gt;0;0;[.C19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199]=&quot;&quot;;[.A199]=&quot;&quot;);&quot;&quot;;IF([.B199]&gt;0;0;[.C19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0]=&quot;&quot;;[.A200]=&quot;&quot;);&quot;&quot;;IF([.B200]&gt;0;0;[.C19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1]=&quot;&quot;;[.A201]=&quot;&quot;);&quot;&quot;;IF([.B201]&gt;0;0;[.C20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2]=&quot;&quot;;[.A202]=&quot;&quot;);&quot;&quot;;IF([.B202]&gt;0;0;[.C20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3]=&quot;&quot;;[.A203]=&quot;&quot;);&quot;&quot;;IF([.B203]&gt;0;0;[.C20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4]=&quot;&quot;;[.A204]=&quot;&quot;);&quot;&quot;;IF([.B204]&gt;0;0;[.C20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5]=&quot;&quot;;[.A205]=&quot;&quot;);&quot;&quot;;IF([.B205]&gt;0;0;[.C20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6]=&quot;&quot;;[.A206]=&quot;&quot;);&quot;&quot;;IF([.B206]&gt;0;0;[.C20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7]=&quot;&quot;;[.A207]=&quot;&quot;);&quot;&quot;;IF([.B207]&gt;0;0;[.C20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8]=&quot;&quot;;[.A208]=&quot;&quot;);&quot;&quot;;IF([.B208]&gt;0;0;[.C20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09]=&quot;&quot;;[.A209]=&quot;&quot;);&quot;&quot;;IF([.B209]&gt;0;0;[.C20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0]=&quot;&quot;;[.A210]=&quot;&quot;);&quot;&quot;;IF([.B210]&gt;0;0;[.C20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1]=&quot;&quot;;[.A211]=&quot;&quot;);&quot;&quot;;IF([.B211]&gt;0;0;[.C21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2]=&quot;&quot;;[.A212]=&quot;&quot;);&quot;&quot;;IF([.B212]&gt;0;0;[.C21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3]=&quot;&quot;;[.A213]=&quot;&quot;);&quot;&quot;;IF([.B213]&gt;0;0;[.C21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4]=&quot;&quot;;[.A214]=&quot;&quot;);&quot;&quot;;IF([.B214]&gt;0;0;[.C21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5]=&quot;&quot;;[.A215]=&quot;&quot;);&quot;&quot;;IF([.B215]&gt;0;0;[.C21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6]=&quot;&quot;;[.A216]=&quot;&quot;);&quot;&quot;;IF([.B216]&gt;0;0;[.C21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7]=&quot;&quot;;[.A217]=&quot;&quot;);&quot;&quot;;IF([.B217]&gt;0;0;[.C21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8]=&quot;&quot;;[.A218]=&quot;&quot;);&quot;&quot;;IF([.B218]&gt;0;0;[.C21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19]=&quot;&quot;;[.A219]=&quot;&quot;);&quot;&quot;;IF([.B219]&gt;0;0;[.C21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0]=&quot;&quot;;[.A220]=&quot;&quot;);&quot;&quot;;IF([.B220]&gt;0;0;[.C21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1]=&quot;&quot;;[.A221]=&quot;&quot;);&quot;&quot;;IF([.B221]&gt;0;0;[.C22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2]=&quot;&quot;;[.A222]=&quot;&quot;);&quot;&quot;;IF([.B222]&gt;0;0;[.C22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3]=&quot;&quot;;[.A223]=&quot;&quot;);&quot;&quot;;IF([.B223]&gt;0;0;[.C22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4]=&quot;&quot;;[.A224]=&quot;&quot;);&quot;&quot;;IF([.B224]&gt;0;0;[.C22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5]=&quot;&quot;;[.A225]=&quot;&quot;);&quot;&quot;;IF([.B225]&gt;0;0;[.C22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6]=&quot;&quot;;[.A226]=&quot;&quot;);&quot;&quot;;IF([.B226]&gt;0;0;[.C22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7]=&quot;&quot;;[.A227]=&quot;&quot;);&quot;&quot;;IF([.B227]&gt;0;0;[.C22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8]=&quot;&quot;;[.A228]=&quot;&quot;);&quot;&quot;;IF([.B228]&gt;0;0;[.C22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29]=&quot;&quot;;[.A229]=&quot;&quot;);&quot;&quot;;IF([.B229]&gt;0;0;[.C22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30]=&quot;&quot;;[.A230]=&quot;&quot;);&quot;&quot;;IF([.B230]&gt;0;0;[.C22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31]=&quot;&quot;;[.A231]=&quot;&quot;);&quot;&quot;;IF([.B231]&gt;0;0;[.C230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2]=&quot;&quot;;[.A232]=&quot;&quot;);&quot;&quot;;IF([.B232]&gt;0;0;[.C231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3]=&quot;&quot;;[.A233]=&quot;&quot;);&quot;&quot;;IF([.B233]&gt;0;0;[.C232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4]=&quot;&quot;;[.A234]=&quot;&quot;);&quot;&quot;;IF([.B234]&gt;0;0;[.C233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5]=&quot;&quot;;[.A235]=&quot;&quot;);&quot;&quot;;IF([.B235]&gt;0;0;[.C234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6]=&quot;&quot;;[.A236]=&quot;&quot;);&quot;&quot;;IF([.B236]&gt;0;0;[.C235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7]=&quot;&quot;;[.A237]=&quot;&quot;);&quot;&quot;;IF([.B237]&gt;0;0;[.C236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8]=&quot;&quot;;[.A238]=&quot;&quot;);&quot;&quot;;IF([.B238]&gt;0;0;[.C237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39]=&quot;&quot;;[.A239]=&quot;&quot;);&quot;&quot;;IF([.B239]&gt;0;0;[.C238]+1))">
            <text:p/>
          </table:table-cell>
          <table:table-cell table:number-columns-repeated="5"/>
        </table:table-row>
        <table:table-row table:style-name="ro2">
          <table:table-cell table:style-name="ce7"/>
          <table:table-cell/>
          <table:table-cell table:style-name="ce27" table:formula="of:=IF(OR([.B240]=&quot;&quot;;[.A240]=&quot;&quot;);&quot;&quot;;IF([.B240]&gt;0;0;[.C23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1]=&quot;&quot;;[.A241]=&quot;&quot;);&quot;&quot;;IF([.B241]&gt;0;0;[.C24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2]=&quot;&quot;;[.A242]=&quot;&quot;);&quot;&quot;;IF([.B242]&gt;0;0;[.C24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3]=&quot;&quot;;[.A243]=&quot;&quot;);&quot;&quot;;IF([.B243]&gt;0;0;[.C24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4]=&quot;&quot;;[.A244]=&quot;&quot;);&quot;&quot;;IF([.B244]&gt;0;0;[.C24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5]=&quot;&quot;;[.A245]=&quot;&quot;);&quot;&quot;;IF([.B245]&gt;0;0;[.C24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6]=&quot;&quot;;[.A246]=&quot;&quot;);&quot;&quot;;IF([.B246]&gt;0;0;[.C24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7]=&quot;&quot;;[.A247]=&quot;&quot;);&quot;&quot;;IF([.B247]&gt;0;0;[.C24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8]=&quot;&quot;;[.A248]=&quot;&quot;);&quot;&quot;;IF([.B248]&gt;0;0;[.C24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49]=&quot;&quot;;[.A249]=&quot;&quot;);&quot;&quot;;IF([.B249]&gt;0;0;[.C24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0]=&quot;&quot;;[.A250]=&quot;&quot;);&quot;&quot;;IF([.B250]&gt;0;0;[.C24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1]=&quot;&quot;;[.A251]=&quot;&quot;);&quot;&quot;;IF([.B251]&gt;0;0;[.C25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2]=&quot;&quot;;[.A252]=&quot;&quot;);&quot;&quot;;IF([.B252]&gt;0;0;[.C25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3]=&quot;&quot;;[.A253]=&quot;&quot;);&quot;&quot;;IF([.B253]&gt;0;0;[.C25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4]=&quot;&quot;;[.A254]=&quot;&quot;);&quot;&quot;;IF([.B254]&gt;0;0;[.C25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5]=&quot;&quot;;[.A255]=&quot;&quot;);&quot;&quot;;IF([.B255]&gt;0;0;[.C25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6]=&quot;&quot;;[.A256]=&quot;&quot;);&quot;&quot;;IF([.B256]&gt;0;0;[.C25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7]=&quot;&quot;;[.A257]=&quot;&quot;);&quot;&quot;;IF([.B257]&gt;0;0;[.C25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8]=&quot;&quot;;[.A258]=&quot;&quot;);&quot;&quot;;IF([.B258]&gt;0;0;[.C25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59]=&quot;&quot;;[.A259]=&quot;&quot;);&quot;&quot;;IF([.B259]&gt;0;0;[.C25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0]=&quot;&quot;;[.A260]=&quot;&quot;);&quot;&quot;;IF([.B260]&gt;0;0;[.C25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1]=&quot;&quot;;[.A261]=&quot;&quot;);&quot;&quot;;IF([.B261]&gt;0;0;[.C260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2]=&quot;&quot;;[.A262]=&quot;&quot;);&quot;&quot;;IF([.B262]&gt;0;0;[.C261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3]=&quot;&quot;;[.A263]=&quot;&quot;);&quot;&quot;;IF([.B263]&gt;0;0;[.C262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4]=&quot;&quot;;[.A264]=&quot;&quot;);&quot;&quot;;IF([.B264]&gt;0;0;[.C263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5]=&quot;&quot;;[.A265]=&quot;&quot;);&quot;&quot;;IF([.B265]&gt;0;0;[.C264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6]=&quot;&quot;;[.A266]=&quot;&quot;);&quot;&quot;;IF([.B266]&gt;0;0;[.C265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7]=&quot;&quot;;[.A267]=&quot;&quot;);&quot;&quot;;IF([.B267]&gt;0;0;[.C266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8]=&quot;&quot;;[.A268]=&quot;&quot;);&quot;&quot;;IF([.B268]&gt;0;0;[.C267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69]=&quot;&quot;;[.A269]=&quot;&quot;);&quot;&quot;;IF([.B269]&gt;0;0;[.C268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70]=&quot;&quot;;[.A270]=&quot;&quot;);&quot;&quot;;IF([.B270]&gt;0;0;[.C269]+1))">
            <text:p/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7" table:formula="of:=IF(OR([.B271]=&quot;&quot;;[.A271]=&quot;&quot;);&quot;&quot;;IF([.B271]&gt;0;0;[.C270]+1))">
            <text:p/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 table:number-rows-repeated="104830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'2024'.A12:'2024'.D27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  <number:text> €</number:text>
    </number:number-style>
    <number:currency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1" number:grouping="true"/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 style:data-style-name="N2" text:time-value="11:11:49.2641469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08:56:02.332278523</meta:creation-date>
    <dc:date>2024-07-21T11:21:26.162054585</dc:date>
    <meta:editing-duration>PT18H41M18S</meta:editing-duration>
    <meta:editing-cycles>242</meta:editing-cycles>
    <meta:generator>LibreOffice/7.6.7.2$MacOSX_X86_64 LibreOffice_project/dd47e4b30cb7dab30588d6c79c651f218165e3c5</meta:generator>
    <meta:document-statistic meta:table-count="1" meta:cell-count="700" meta:object-count="0"/>
  </office:meta>
</office:document-meta>
</file>