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Thumbnails/thumbnail.png" manifest:media-type="image/png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465in" style:type="center"/>
        </style:tab-stops>
      </style:paragraph-properties>
      <style:text-properties style:text-underline-style="solid" style:text-underline-width="auto" style:text-underline-color="font-color" officeooo:rsid="000b176e" officeooo:paragraph-rsid="000b176e"/>
    </style:style>
    <style:style style:name="P2" style:family="paragraph" style:parent-style-name="Header">
      <style:paragraph-properties>
        <style:tab-stops>
          <style:tab-stop style:position="3.3465in" style:type="center"/>
        </style:tab-stops>
      </style:paragraph-properties>
      <style:text-properties style:text-underline-style="none" officeooo:rsid="000b176e" officeooo:paragraph-rsid="000b176e"/>
    </style:style>
    <style:style style:name="P3" style:family="paragraph" style:parent-style-name="Table_20_Contents">
      <style:text-properties officeooo:rsid="000d8652" officeooo:paragraph-rsid="000d8652"/>
    </style:style>
    <style:style style:name="P4" style:family="paragraph" style:parent-style-name="Table_20_Contents">
      <style:text-properties officeooo:rsid="0011b658" officeooo:paragraph-rsid="0011b658"/>
    </style:style>
    <style:style style:name="P5" style:family="paragraph" style:parent-style-name="Standard">
      <style:paragraph-properties fo:text-align="end" style:justify-single-word="false"/>
      <style:text-properties officeooo:rsid="000b176e" officeooo:paragraph-rsid="000b176e"/>
    </style:style>
    <style:style style:name="P6" style:family="paragraph" style:parent-style-name="Standard">
      <style:text-properties fo:font-weight="bold" officeooo:rsid="000b176e" style:font-weight-asian="bold" style:font-weight-complex="bold"/>
    </style:style>
    <style:style style:name="P7" style:family="paragraph" style:parent-style-name="Standard">
      <style:text-properties fo:font-weight="bold" officeooo:rsid="000b176e" officeooo:paragraph-rsid="0015586f" style:font-weight-asian="bold" style:font-weight-complex="bold"/>
    </style:style>
    <style:style style:name="P8" style:family="paragraph" style:parent-style-name="Standard">
      <style:text-properties fo:font-weight="bold" officeooo:rsid="000b176e" officeooo:paragraph-rsid="00221b80" style:font-weight-asian="bold" style:font-weight-complex="bold"/>
    </style:style>
    <style:style style:name="P9" style:family="paragraph" style:parent-style-name="Standard">
      <style:text-properties fo:font-weight="bold" officeooo:rsid="000c3bc1" officeooo:paragraph-rsid="000c3bc1" style:font-weight-asian="bold" style:font-weight-complex="bold"/>
    </style:style>
    <style:style style:name="P10" style:family="paragraph" style:parent-style-name="Standard">
      <style:text-properties fo:font-weight="bold" officeooo:rsid="000c3bc1" officeooo:paragraph-rsid="0015586f" style:font-weight-asian="bold" style:font-weight-complex="bold"/>
    </style:style>
    <style:style style:name="P11" style:family="paragraph" style:parent-style-name="Standard">
      <style:text-properties fo:font-weight="bold" officeooo:rsid="000c3bc1" officeooo:paragraph-rsid="00221b80" style:font-weight-asian="bold" style:font-weight-complex="bold"/>
    </style:style>
    <style:style style:name="P12" style:family="paragraph" style:parent-style-name="Standard">
      <style:text-properties fo:font-weight="bold" officeooo:rsid="000d8652" officeooo:paragraph-rsid="000d8652" style:font-weight-asian="bold" style:font-weight-complex="bold"/>
    </style:style>
    <style:style style:name="P13" style:family="paragraph" style:parent-style-name="Standard">
      <style:text-properties fo:font-weight="bold" officeooo:rsid="000d8652" officeooo:paragraph-rsid="0015586f" style:font-weight-asian="bold" style:font-weight-complex="bold"/>
    </style:style>
    <style:style style:name="P14" style:family="paragraph" style:parent-style-name="Standard">
      <style:text-properties fo:font-weight="bold" officeooo:rsid="000d8652" officeooo:paragraph-rsid="00221b80" style:font-weight-asian="bold" style:font-weight-complex="bold"/>
    </style:style>
    <style:style style:name="P15" style:family="paragraph" style:parent-style-name="Standard">
      <style:text-properties fo:font-weight="bold" officeooo:rsid="000dfd62" officeooo:paragraph-rsid="000dfd62" style:font-weight-asian="bold" style:font-weight-complex="bold"/>
    </style:style>
    <style:style style:name="P16" style:family="paragraph" style:parent-style-name="Standard">
      <style:text-properties fo:font-weight="bold" officeooo:rsid="000dfd62" officeooo:paragraph-rsid="000c3bc1" style:font-weight-asian="bold" style:font-weight-complex="bold"/>
    </style:style>
    <style:style style:name="P17" style:family="paragraph" style:parent-style-name="Standard">
      <style:text-properties fo:font-weight="bold" officeooo:rsid="000dfd62" officeooo:paragraph-rsid="001692f0" style:font-weight-asian="bold" style:font-weight-complex="bold"/>
    </style:style>
    <style:style style:name="P18" style:family="paragraph" style:parent-style-name="Standard">
      <style:text-properties fo:font-weight="bold" officeooo:rsid="000dfd62" officeooo:paragraph-rsid="002487d9" style:font-weight-asian="bold" style:font-weight-complex="bold"/>
    </style:style>
    <style:style style:name="P19" style:family="paragraph" style:parent-style-name="Standard">
      <style:text-properties fo:font-weight="bold" officeooo:rsid="0012131e" officeooo:paragraph-rsid="0012131e" style:font-weight-asian="bold" style:font-weight-complex="bold"/>
    </style:style>
    <style:style style:name="P20" style:family="paragraph" style:parent-style-name="Standard">
      <style:text-properties fo:font-weight="bold" officeooo:rsid="0012131e" officeooo:paragraph-rsid="001692f0" style:font-weight-asian="bold" style:font-weight-complex="bold"/>
    </style:style>
    <style:style style:name="P21" style:family="paragraph" style:parent-style-name="Standard">
      <style:text-properties fo:font-weight="bold" officeooo:rsid="0012131e" officeooo:paragraph-rsid="002487d9" style:font-weight-asian="bold" style:font-weight-complex="bold"/>
    </style:style>
    <style:style style:name="P22" style:family="paragraph" style:parent-style-name="Standard">
      <style:text-properties fo:font-weight="bold" officeooo:rsid="0013c1a7" officeooo:paragraph-rsid="0013c1a7" style:font-weight-asian="bold" style:font-weight-complex="bold"/>
    </style:style>
    <style:style style:name="P23" style:family="paragraph" style:parent-style-name="Standard">
      <style:text-properties fo:font-weight="bold" officeooo:rsid="0013c1a7" officeooo:paragraph-rsid="001692f0" style:font-weight-asian="bold" style:font-weight-complex="bold"/>
    </style:style>
    <style:style style:name="P24" style:family="paragraph" style:parent-style-name="Standard">
      <style:text-properties fo:font-weight="bold" officeooo:rsid="0013c1a7" officeooo:paragraph-rsid="002487d9" style:font-weight-asian="bold" style:font-weight-complex="bold"/>
    </style:style>
    <style:style style:name="P25" style:family="paragraph" style:parent-style-name="Standard">
      <style:text-properties officeooo:rsid="000c3bc1" officeooo:paragraph-rsid="000c3bc1"/>
    </style:style>
    <style:style style:name="P26" style:family="paragraph" style:parent-style-name="Standard">
      <style:text-properties officeooo:rsid="000c3bc1" officeooo:paragraph-rsid="0015586f"/>
    </style:style>
    <style:style style:name="P27" style:family="paragraph" style:parent-style-name="Standard">
      <style:text-properties officeooo:rsid="000c3bc1" officeooo:paragraph-rsid="00221b80"/>
    </style:style>
    <style:style style:name="P28" style:family="paragraph" style:parent-style-name="Standard">
      <style:text-properties officeooo:paragraph-rsid="000c3bc1"/>
    </style:style>
    <style:style style:name="P29" style:family="paragraph" style:parent-style-name="Standard">
      <style:text-properties fo:font-weight="normal" officeooo:rsid="000c3bc1" officeooo:paragraph-rsid="000c3bc1" style:font-weight-asian="normal" style:font-weight-complex="normal"/>
    </style:style>
    <style:style style:name="P30" style:family="paragraph" style:parent-style-name="Standard">
      <style:text-properties fo:font-weight="normal" officeooo:rsid="000c3bc1" officeooo:paragraph-rsid="0015586f" style:font-weight-asian="normal" style:font-weight-complex="normal"/>
    </style:style>
    <style:style style:name="P31" style:family="paragraph" style:parent-style-name="Standard">
      <style:text-properties fo:font-weight="normal" officeooo:rsid="000c3bc1" officeooo:paragraph-rsid="00221b80" style:font-weight-asian="normal" style:font-weight-complex="normal"/>
    </style:style>
    <style:style style:name="P32" style:family="paragraph" style:parent-style-name="Standard">
      <style:text-properties fo:font-weight="normal" officeooo:rsid="000dfd62" officeooo:paragraph-rsid="000dfd62" style:font-weight-asian="normal" style:font-weight-complex="normal"/>
    </style:style>
    <style:style style:name="P33" style:family="paragraph" style:parent-style-name="Standard">
      <style:text-properties fo:font-weight="normal" officeooo:rsid="000dfd62" officeooo:paragraph-rsid="0019732e" style:font-weight-asian="normal" style:font-weight-complex="normal"/>
    </style:style>
    <style:style style:name="P34" style:family="paragraph" style:parent-style-name="Standard">
      <style:text-properties fo:font-weight="normal" officeooo:rsid="000dfd62" officeooo:paragraph-rsid="002487d9" style:font-weight-asian="normal" style:font-weight-complex="normal"/>
    </style:style>
    <style:style style:name="P35" style:family="paragraph" style:parent-style-name="Standard">
      <style:text-properties officeooo:paragraph-rsid="0015586f"/>
    </style:style>
    <style:style style:name="P36" style:family="paragraph" style:parent-style-name="Standard">
      <style:text-properties officeooo:paragraph-rsid="00221b80"/>
    </style:style>
    <style:style style:name="P37" style:family="paragraph" style:parent-style-name="Standard">
      <style:paragraph-properties fo:break-before="page"/>
      <style:text-properties fo:font-weight="bold" officeooo:rsid="000dfd62" officeooo:paragraph-rsid="0015586f" style:font-weight-asian="bold" style:font-weight-complex="bold"/>
    </style:style>
    <style:style style:name="P38" style:family="paragraph" style:parent-style-name="Standard">
      <style:paragraph-properties fo:break-before="page"/>
      <style:text-properties fo:font-weight="bold" officeooo:rsid="000dfd62" officeooo:paragraph-rsid="001692f0" style:font-weight-asian="bold" style:font-weight-complex="bold"/>
    </style:style>
    <style:style style:name="P39" style:family="paragraph" style:parent-style-name="Standard">
      <style:paragraph-properties fo:break-before="page"/>
      <style:text-properties fo:font-weight="bold" officeooo:rsid="000dfd62" officeooo:paragraph-rsid="002487d9" style:font-weight-asian="bold" style:font-weight-complex="bold"/>
    </style:style>
    <style:style style:name="P40" style:family="paragraph" style:parent-style-name="Standard">
      <style:paragraph-properties fo:text-align="end" style:justify-single-word="false" fo:break-before="page"/>
      <style:text-properties fo:font-weight="normal" officeooo:rsid="0015586f" officeooo:paragraph-rsid="0015586f" style:font-weight-asian="normal" style:font-weight-complex="normal"/>
    </style:style>
    <style:style style:name="P41" style:family="paragraph" style:parent-style-name="Standard">
      <style:paragraph-properties fo:text-align="end" style:justify-single-word="false" fo:break-before="page"/>
      <style:text-properties fo:font-weight="normal" officeooo:rsid="00221b80" officeooo:paragraph-rsid="00221b80" style:font-weight-asian="normal" style:font-weight-complex="normal"/>
    </style:style>
    <style:style style:name="P42" style:family="paragraph" style:parent-style-name="Standard">
      <style:text-properties fo:font-weight="bold" officeooo:rsid="0012131e" officeooo:paragraph-rsid="00336758" style:font-weight-asian="bold" style:font-weight-complex="bold"/>
    </style:style>
    <style:style style:name="P43" style:family="paragraph" style:parent-style-name="Standard">
      <style:text-properties fo:font-weight="bold" officeooo:rsid="0012131e" officeooo:paragraph-rsid="002487d9" style:font-weight-asian="bold" style:font-weight-complex="bold"/>
    </style:style>
    <style:style style:name="P44" style:family="paragraph" style:parent-style-name="Standard">
      <style:text-properties fo:font-weight="normal" officeooo:rsid="000dfd62" officeooo:paragraph-rsid="002487d9" style:font-weight-asian="normal" style:font-weight-complex="normal"/>
    </style:style>
    <style:style style:name="T1" style:family="text">
      <style:text-properties officeooo:rsid="0011b658"/>
    </style:style>
    <style:style style:name="T2" style:family="text">
      <style:text-properties officeooo:rsid="000b176e"/>
    </style:style>
    <style:style style:name="T3" style:family="text">
      <style:text-properties officeooo:rsid="000c3bc1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8652"/>
    </style:style>
    <style:style style:name="T7" style:family="text">
      <style:text-properties style:text-position="sub 58%" officeooo:rsid="0011b658"/>
    </style:style>
    <style:style style:name="T8" style:family="text">
      <style:text-properties style:text-position="sub 58%" officeooo:rsid="00221b80"/>
    </style:style>
    <style:style style:name="T9" style:family="text">
      <style:text-properties officeooo:rsid="0013a190"/>
    </style:style>
    <style:style style:name="T10" style:family="text">
      <style:text-properties officeooo:rsid="0015586f"/>
    </style:style>
    <style:style style:name="T11" style:family="text">
      <style:text-properties officeooo:rsid="001692f0"/>
    </style:style>
    <style:style style:name="T12" style:family="text">
      <style:text-properties officeooo:rsid="00189665"/>
    </style:style>
    <style:style style:name="T13" style:family="text">
      <style:text-properties officeooo:rsid="0019732e"/>
    </style:style>
    <style:style style:name="T14" style:family="text">
      <style:text-properties officeooo:rsid="001e0b7c"/>
    </style:style>
    <style:style style:name="T15" style:family="text">
      <style:text-properties officeooo:rsid="00221b80"/>
    </style:style>
    <style:style style:name="T16" style:family="text">
      <style:text-properties officeooo:rsid="00236f53"/>
    </style:style>
    <style:style style:name="T17" style:family="text">
      <style:text-properties officeooo:rsid="002487d9"/>
    </style:style>
    <style:style style:name="T18" style:family="text">
      <style:text-properties officeooo:rsid="00336758"/>
    </style:style>
    <style:style style:name="T19" style:family="text">
      <style:text-properties style:text-position="0% 100%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 draw:visible-area-top="0in" draw:visible-area-width="1.9689in" draw:visible-area-height="1.9689in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/text:p>
      <text:p text:style-name="P6">Pb1 <text:span text:style-name="T3">**</text:span></text:p>
      <text:p text:style-name="Standard">Le avvertenze per l’utilizzo di una bomboletta spray <text:span text:style-name="T1">di volume V</text:span><text:span text:style-name="T7">1</text:span> <text:span text:style-name="T2">250</text:span> ml riportano di non esporre la bomboletta a temperatura superiore a <text:span text:style-name="T1">T</text:span><text:span text:style-name="T7">2</text:span> <text:span text:style-name="T1">= </text:span><text:span text:style-name="T2">45</text:span> °C. La pressione interna <text:span text:style-name="T1">p</text:span><text:span text:style-name="T7">1</text:span><text:span text:style-name="T1"> </text:span>del gas è 1,<text:span text:style-name="T2">2</text:span> atm a<text:span text:style-name="T1">lla temperatura T</text:span><text:span text:style-name="T7">1</text:span><text:span text:style-name="T1"> =</text:span> 2<text:span text:style-name="T2">3</text:span> °C e la massima pressione a cui resiste la bomboletta è <text:span text:style-name="T1">p</text:span><text:span text:style-name="T7">max</text:span><text:span text:style-name="T1"> =</text:span> 1,<text:span text:style-name="T12">35</text:span> atm. Determina:</text:p>
      <text:p text:style-name="Standard"><text:span text:style-name="T5">a.</text:span> il valore della pressione del gas a <text:span text:style-name="T2">45</text:span> °C; <text:span text:style-name="T10">è maggiore o minore della pressione massima sopportabile?</text:span></text:p>
      <text:p text:style-name="Standard"><text:span text:style-name="T5">b.</text:span> la massima temperatura alla quale si può esporre la bomboletta senza farla scoppiare <text:span text:style-name="T1">(alla pressione massima sopportabile)</text:span>.</text:p>
      <text:p text:style-name="P28"><text:span text:style-name="T5">c.</text:span> Traccia il grafico della pressione in funzione della temperatura, determinando il valore</text:p>
      <text:p text:style-name="P28">della pressione interna del gas a 0 °C.</text:p>
      <text:p text:style-name="Standard"/>
      <text:p text:style-name="P9">Pb2 *</text:p>
      <text:p text:style-name="P25">A quale temperatura <text:span text:style-name="T1">T</text:span><text:span text:style-name="T7">2 </text:span>, in gradi Celsius, deve essere portato <text:s/>il volume <text:span text:style-name="T1">V</text:span><text:span text:style-name="T7">1</text:span> di 1,4 cm<text:span text:style-name="T4">3</text:span> di gas, che si trova alla pressione iniziale di <text:span text:style-name="T1">p</text:span><text:span text:style-name="T7">1 </text:span><text:s/><text:span text:style-name="T1">= </text:span>1,2 atm e alla temperatura di <text:span text:style-name="T1">T</text:span><text:span text:style-name="T7">1</text:span><text:span text:style-name="T1"> =</text:span> 240 K, per ottenere un aumento del 4,5% della sua pressione? </text:p>
      <text:p text:style-name="P25"/>
      <text:p text:style-name="P9">Pb3 *</text:p>
      <text:p text:style-name="P29">Considera un gas ideale che si trova alla pressione <text:span text:style-name="T1">p</text:span><text:span text:style-name="T7">1</text:span> di 1,6 ∙ 10<text:span text:style-name="T4">5</text:span> Pa, con un volume <text:span text:style-name="T1">V</text:span><text:span text:style-name="T7">1</text:span> pari a 18,5 dm<text:span text:style-name="T4">3</text:span> e alla temperatura <text:span text:style-name="T1">T</text:span><text:span text:style-name="T7">1</text:span> di 237 K. Calcola il numero di moli contenute nel gas.</text:p>
      <text:p text:style-name="P29"/>
      <text:p text:style-name="P9">Pb4 *</text:p>
      <text:p text:style-name="P29">Un palloncino il cui volume <text:span text:style-name="T1">V</text:span><text:span text:style-name="T7">1 </text:span>è 1750 cm<text:span text:style-name="T4">3</text:span> passa, a pressione costante, dalla temperatura <text:span text:style-name="T1">T</text:span><text:span text:style-name="T7">1</text:span><text:span text:style-name="T1"> </text:span>di 22 °C alla temperatura <text:span text:style-name="T1">T</text:span><text:span text:style-name="T7">2</text:span> di 27 °C. Calcola <text:span text:style-name="T1">il volume alla temperatura T</text:span><text:span text:style-name="T7">2</text:span> <text:s/><text:span text:style-name="T9">e </text:span>la variazione percentuale del volume (rapporto tra la variazione di volume e il volume iniziale <text:span text:style-name="T1">x 100</text:span>).</text:p>
      <text:p text:style-name="P29"/>
      <text:p text:style-name="P12">Pb5 **<text:span text:style-name="T1">*</text:span></text:p>
      <text:p text:style-name="P29">Considera 3,<text:span text:style-name="T6">7</text:span> moli di un gas perfetto biatomico, alla temperatura <text:span text:style-name="T15">T</text:span><text:span text:style-name="T8">1</text:span> di <text:span text:style-name="T6">30</text:span> °C e alla pressione <text:span text:style-name="T15">p</text:span><text:span text:style-name="T8">1</text:span> di 2,<text:span text:style-name="T6">3</text:span> atm, che subisce una trasformazione a pressione costante, raggiungendo la temperatura <text:span text:style-name="T15">T</text:span><text:span text:style-name="T8">2</text:span><text:span text:style-name="T15"> </text:span>di <text:s text:c="2"/>5<text:span text:style-name="T6">6</text:span> °C. Determina:</text:p>
      <text:p text:style-name="P29"><text:span text:style-name="T5">a.</text:span> il volume iniziale e finale del gas;</text:p>
      <text:p text:style-name="P29"><text:span text:style-name="T5">b.</text:span> la variazione di energia interna del gas;</text:p>
      <text:p text:style-name="P29"><text:span text:style-name="T5">c.</text:span> la variazione della velocità quadratica media delle molecole del gas se il gas è azoto (<text:span text:style-name="T6">M = </text:span>28,0 g/mol).</text:p>
      <text:p text:style-name="P29"/>
      <text:p text:style-name="P29"/>
      <text:p text:style-name="P40">B</text:p>
      <text:p text:style-name="P7">Pb1 <text:span text:style-name="T3">**</text:span></text:p>
      <text:p text:style-name="P35">Le avvertenze per l’utilizzo di una bomboletta spray <text:span text:style-name="T1">di volume V</text:span><text:span text:style-name="T7">1</text:span> <text:span text:style-name="T10">32</text:span><text:span text:style-name="T2">0</text:span> ml riportano di non esporre la bomboletta a temperatura superiore a <text:span text:style-name="T1">T</text:span><text:span text:style-name="T7">2</text:span> <text:span text:style-name="T1">= </text:span><text:span text:style-name="T10">50</text:span> °C. La pressione interna <text:span text:style-name="T1">p</text:span><text:span text:style-name="T7">1</text:span><text:span text:style-name="T1"> </text:span>del gas è 1,<text:span text:style-name="T10">3</text:span> atm a<text:span text:style-name="T1">lla temperatura T</text:span><text:span text:style-name="T7">1</text:span><text:span text:style-name="T1"> =</text:span> 2<text:span text:style-name="T10">5</text:span> °C e la massima pressione a cui resiste la bomboletta è <text:span text:style-name="T1">p</text:span><text:span text:style-name="T7">max</text:span><text:span text:style-name="T1"> =</text:span> 1,<text:span text:style-name="T10">4</text:span><text:span text:style-name="T13">4</text:span> atm. Determina:</text:p>
      <text:p text:style-name="P35"><text:span text:style-name="T5">a.</text:span> il valore della pressione del gas a <text:span text:style-name="T10">50</text:span> °C; <text:span text:style-name="T10">è maggiore o minore della pressione massima sopportabile?</text:span></text:p>
      <text:p text:style-name="P35"><text:span text:style-name="T5">b.</text:span> la massima temperatura alla quale si può esporre la bomboletta senza farla scoppiare <text:span text:style-name="T1">(alla pressione massima sopportabile)</text:span>.</text:p>
      <text:p text:style-name="P35"><text:span text:style-name="T5">c.</text:span> Traccia il grafico della pressione in funzione della temperatura, determinando il valore</text:p>
      <text:p text:style-name="P35">della pressione interna del gas a 0 °C.</text:p>
      <text:p text:style-name="P35"/>
      <text:p text:style-name="P10">Pb2 *</text:p>
      <text:p text:style-name="P26">A quale temperatura <text:span text:style-name="T1">T</text:span><text:span text:style-name="T7">2 </text:span>, in gradi Celsius, deve essere portato <text:s/>il volume <text:span text:style-name="T1">V</text:span><text:span text:style-name="T7">1</text:span> di 1,<text:span text:style-name="T10">6</text:span> cm<text:span text:style-name="T4">3</text:span> di gas, che si trova alla pressione iniziale di <text:span text:style-name="T1">p</text:span><text:span text:style-name="T7">1 </text:span><text:s/><text:span text:style-name="T1">= </text:span>1,<text:span text:style-name="T10">1</text:span> atm e alla temperatura di <text:span text:style-name="T1">T</text:span><text:span text:style-name="T7">1</text:span><text:span text:style-name="T1"> =</text:span> 2<text:span text:style-name="T10">64</text:span> K, per ottenere un aumento del <text:span text:style-name="T10">5.6 </text:span>% della sua pressione? </text:p>
      <text:p text:style-name="P26"/>
      <text:p text:style-name="P10">Pb3 *</text:p>
      <text:p text:style-name="P30">Considera un gas ideale che si trova alla pressione <text:span text:style-name="T1">p</text:span><text:span text:style-name="T7">1</text:span> di 1,<text:span text:style-name="T10">8</text:span> ∙ 10<text:span text:style-name="T4">5</text:span> Pa, con un volume <text:span text:style-name="T1">V</text:span><text:span text:style-name="T7">1</text:span> pari a 1<text:span text:style-name="T10">6</text:span>,<text:span text:style-name="T10">7</text:span> dm<text:span text:style-name="T4">3</text:span> e alla temperatura <text:span text:style-name="T1">T</text:span><text:span text:style-name="T7">1</text:span> di 23<text:span text:style-name="T10">4</text:span> K. Calcola il numero di moli contenute nel gas.</text:p>
      <text:p text:style-name="P30"/>
      <text:p text:style-name="P10">Pb4 *</text:p>
      <text:p text:style-name="P30">Un palloncino il cui volume <text:span text:style-name="T1">V</text:span><text:span text:style-name="T7">1 <text:s/></text:span>è 1<text:span text:style-name="T14">92</text:span>0 cm<text:span text:style-name="T4">3</text:span> passa, a pressione costante, dalla temperatura <text:span text:style-name="T1">T</text:span><text:span text:style-name="T7">1</text:span><text:span text:style-name="T14">=</text:span>2<text:span text:style-name="T14">5</text:span> °C alla temperatura <text:span text:style-name="T1">T</text:span><text:span text:style-name="T7">2</text:span> <text:span text:style-name="T14">=</text:span> 2<text:span text:style-name="T14">9.3</text:span> °C. Calcola <text:span text:style-name="T1">il volume alla temperatura T</text:span><text:span text:style-name="T7">2</text:span> <text:s/><text:span text:style-name="T9">e </text:span>la variazione percentuale del volume (rapporto tra la variazione di volume e il volume iniziale <text:span text:style-name="T1">x 100</text:span>).</text:p>
      <text:p text:style-name="P30"/>
      <text:p text:style-name="P13">Pb5 **<text:span text:style-name="T1">*</text:span></text:p>
      <text:p text:style-name="P30">Considera <text:span text:style-name="T10">4</text:span>,<text:span text:style-name="T10">1</text:span> moli di un gas perfetto biatomico, alla temperatura <text:span text:style-name="T15">T</text:span><text:span text:style-name="T8">1</text:span><text:span text:style-name="T15"> </text:span>di <text:span text:style-name="T10">28</text:span> °C e alla pressione <text:span text:style-name="T15">p</text:span><text:span text:style-name="T8">1</text:span><text:span text:style-name="T15"> </text:span>di 2,<text:span text:style-name="T10">6</text:span> atm, che subisce una trasformazione a pressione costante, raggiungendo la temperatura <text:span text:style-name="T15">T</text:span><text:span text:style-name="T8">2</text:span> di <text:s text:c="3"/><text:span text:style-name="T10">61</text:span> °C. Determina:</text:p>
      <text:p text:style-name="P30"><text:span text:style-name="T5">a.</text:span> il volume iniziale e finale del gas;</text:p>
      <text:p text:style-name="P30"><text:span text:style-name="T5">b.</text:span> la variazione di energia interna del gas;</text:p>
      <text:p text:style-name="P30"><text:span text:style-name="T5">c.</text:span> la variazione della velocità quadratica media delle molecole del gas se il gas è <text:span text:style-name="T10">ossigeno</text:span> (<text:span text:style-name="T6">M = </text:span><text:span text:style-name="T10">32</text:span>,0 g/mol).</text:p>
      <text:p text:style-name="P30"/>
      <text:p text:style-name="P30"/>
      <text:p text:style-name="P41">C</text:p>
      <text:p text:style-name="P8">Pb1 <text:span text:style-name="T3">**</text:span></text:p>
      <text:p text:style-name="P36">Le avvertenze per l’utilizzo di una bomboletta spray <text:span text:style-name="T1">di volume V</text:span><text:span text:style-name="T7">1</text:span> <text:span text:style-name="T15">230</text:span> ml riportano di non esporre la bomboletta a temperatura superiore a <text:span text:style-name="T1">T</text:span><text:span text:style-name="T7">2</text:span> <text:span text:style-name="T1">= </text:span><text:span text:style-name="T15">48</text:span> °C. La pressione interna <text:span text:style-name="T1">p</text:span><text:span text:style-name="T7">1</text:span><text:span text:style-name="T1"> </text:span>del gas è 1,<text:span text:style-name="T15">25</text:span> atm a<text:span text:style-name="T1">lla temperatura T</text:span><text:span text:style-name="T7">1</text:span><text:span text:style-name="T1"> =</text:span> <text:span text:style-name="T15">22</text:span> °C e la massima pressione a cui resiste la bomboletta è <text:span text:style-name="T1">p</text:span><text:span text:style-name="T7">max</text:span><text:span text:style-name="T1"> =</text:span> 1,<text:span text:style-name="T15">38</text:span> atm. Determina:</text:p>
      <text:p text:style-name="P36"><text:span text:style-name="T5">a.</text:span> il valore della pressione del gas a <text:span text:style-name="T15">48</text:span> °C; <text:span text:style-name="T10">è maggiore o minore della pressione massima sopportabile?</text:span></text:p>
      <text:p text:style-name="P36"><text:span text:style-name="T5">b.</text:span> la massima temperatura alla quale si può esporre la bomboletta senza farla scoppiare <text:span text:style-name="T1">(alla pressione massima sopportabile)</text:span>.</text:p>
      <text:p text:style-name="P36"><text:span text:style-name="T5">c.</text:span> Traccia il grafico della pressione in funzione della temperatura, determinando il valore</text:p>
      <text:p text:style-name="P36">della pressione interna del gas a 0 °C.</text:p>
      <text:p text:style-name="P36"/>
      <text:p text:style-name="P11">Pb2 *</text:p>
      <text:p text:style-name="P27">A quale temperatura <text:span text:style-name="T1">T</text:span><text:span text:style-name="T7">2 </text:span>, in gradi Celsius, deve essere portato <text:s/>il volume <text:span text:style-name="T1">V</text:span><text:span text:style-name="T7">1</text:span> di 1,<text:span text:style-name="T15">45</text:span> cm<text:span text:style-name="T4">3</text:span> di gas, che si trova alla pressione iniziale di <text:span text:style-name="T1">p</text:span><text:span text:style-name="T7">1 </text:span><text:s/><text:span text:style-name="T1">= </text:span>1,<text:span text:style-name="T15">3</text:span> atm e alla temperatura di <text:span text:style-name="T1">T</text:span><text:span text:style-name="T7">1</text:span><text:span text:style-name="T1"> =</text:span> 2<text:span text:style-name="T15">75</text:span> K, per ottenere un aumento del <text:span text:style-name="T15">4</text:span><text:span text:style-name="T10">.</text:span><text:span text:style-name="T15">8</text:span><text:span text:style-name="T10"> </text:span>% della sua pressione? </text:p>
      <text:p text:style-name="P27"/>
      <text:p text:style-name="P11">Pb3 *</text:p>
      <text:p text:style-name="P31">Considera un gas ideale che si trova alla pressione <text:span text:style-name="T1">p</text:span><text:span text:style-name="T7">1</text:span> di 1,<text:span text:style-name="T15">6</text:span> ∙ 10<text:span text:style-name="T4">5</text:span> Pa, con un volume <text:span text:style-name="T1">V</text:span><text:span text:style-name="T7">1</text:span> pari a 1<text:span text:style-name="T15">4</text:span>,<text:span text:style-name="T15">2</text:span> dm<text:span text:style-name="T4">3</text:span> e alla temperatura <text:span text:style-name="T1">T</text:span><text:span text:style-name="T7">1</text:span> di 2<text:span text:style-name="T15">27</text:span> K. Calcola il numero di moli contenute nel gas.</text:p>
      <text:p text:style-name="P31"/>
      <text:p text:style-name="P11">Pb4 *</text:p>
      <text:p text:style-name="P31">Un palloncino il cui volume <text:span text:style-name="T1">V</text:span><text:span text:style-name="T7">1 <text:s/></text:span>è <text:span text:style-name="T15">1745</text:span> cm<text:span text:style-name="T4">3</text:span> passa, a pressione costante, dalla temperatura <text:span text:style-name="T1">T</text:span><text:span text:style-name="T7">1</text:span><text:span text:style-name="T14">=</text:span>2<text:span text:style-name="T15">1</text:span> °C alla temperatura <text:span text:style-name="T1">T</text:span><text:span text:style-name="T7">2</text:span> <text:span text:style-name="T14">=</text:span> <text:span text:style-name="T15">35.6</text:span> °C. Calcola <text:span text:style-name="T1">il volume alla temperatura T</text:span><text:span text:style-name="T7">2</text:span> <text:s/><text:span text:style-name="T9">e </text:span>la variazione percentuale del volume (rapporto tra la variazione di volume e il volume iniziale <text:span text:style-name="T1">x 100</text:span>).</text:p>
      <text:p text:style-name="P31"/>
      <text:p text:style-name="P14">Pb5 **<text:span text:style-name="T1">*</text:span></text:p>
      <text:p text:style-name="P31">Considera <text:span text:style-name="T15">5</text:span>,<text:span text:style-name="T15">4</text:span> moli di un gas perfetto <text:span text:style-name="T16">monoatomico</text:span>, alla temperatura <text:span text:style-name="T15">T</text:span><text:span text:style-name="T8">1 </text:span><text:s/>di <text:span text:style-name="T15">26</text:span> °C e alla pressione <text:span text:style-name="T15">p</text:span><text:span text:style-name="T8">1</text:span><text:span text:style-name="T15"> </text:span>di 2,<text:span text:style-name="T15">9</text:span> atm, che subisce una trasformazione a pressione costante, raggiungendo la temperatura <text:span text:style-name="T15">T</text:span><text:span text:style-name="T8">2</text:span><text:span text:style-name="T15"> </text:span>di <text:s text:c="2"/><text:span text:style-name="T16">7</text:span><text:span text:style-name="T10">1</text:span> °C. Determina:</text:p>
      <text:p text:style-name="P31"><text:span text:style-name="T5">a.</text:span> il volume iniziale e finale del gas;</text:p>
      <text:p text:style-name="P31"><text:span text:style-name="T5">b.</text:span> la variazione di energia interna del gas;</text:p>
      <text:p text:style-name="P31"><text:span text:style-name="T5">c.</text:span> la variazione della velocità quadratica media delle molecole del gas se il gas è <text:span text:style-name="T16">neon</text:span> (<text:span text:style-name="T6">M = </text:span><text:span text:style-name="T16">20</text:span>,<text:span text:style-name="T16">2</text:span> g/mol).</text:p>
      <text:p text:style-name="P31"/>
      <text:p text:style-name="P37">Soluzioni (A)</text:p>
      <text:p text:style-name="P16">PB1</text:p>
      <text:p text:style-name="P32"><draw:frame draw:style-name="fr2" draw:name="Oggetto1" text:anchor-type="as-char" svg:y="-0.2547in" svg:width="4.7602in" svg:height="0.4744in" draw:z-index="23"><draw:object-ole xlink:href="./Object 5" xlink:type="simple" xlink:show="embed" xlink:actuate="onLoad"/><draw:image xlink:href="./ObjectReplacements/Object 5" xlink:type="simple" xlink:show="embed" xlink:actuate="onLoad"/></draw:frame><text:s text:c="2"/><draw:frame draw:style-name="fr2" draw:name="Oggetto2" text:anchor-type="as-char" svg:y="-0.9161in" svg:width="6.1075in" svg:height="1.7972in" draw:z-index="2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5">PB2</text:p>
      <text:p text:style-name="P15"><draw:frame draw:style-name="fr3" draw:name="Oggetto5" text:anchor-type="as-char" svg:y="-0.3591in" svg:width="6.5807in" svg:height="0.6835in" draw:z-index="25"><draw:object xlink:href="./Object 1" xlink:type="simple" xlink:show="embed" xlink:actuate="onLoad"/><draw:image xlink:href="./ObjectReplacements/Object 1" xlink:type="simple" xlink:show="embed" xlink:actuate="onLoad"/></draw:frame></text:p>
      <text:p text:style-name="P19">PB3</text:p>
      <text:p text:style-name="P19"><draw:frame draw:style-name="fr3" draw:name="Oggetto6" text:anchor-type="as-char" svg:y="-0.2445in" svg:width="4.4528in" svg:height="0.3929in" draw:z-index="26"><draw:object xlink:href="./Object 2" xlink:type="simple" xlink:show="embed" xlink:actuate="onLoad"/><draw:image xlink:href="./ObjectReplacements/Object 2" xlink:type="simple" xlink:show="embed" xlink:actuate="onLoad"/></draw:frame></text:p>
      <text:p text:style-name="P19">PB4</text:p>
      <text:p text:style-name="P19"><draw:frame draw:style-name="fr2" draw:name="Oggetto7" text:anchor-type="as-char" svg:y="-0.4654in" svg:width="4.5571in" svg:height="0.8953in" draw:z-index="27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2">PB5</text:p>
      <text:p text:style-name="P22"><draw:frame draw:style-name="fr2" draw:name="Oggetto8" text:anchor-type="as-char" svg:y="-0.6992in" svg:width="5.7366in" svg:height="1.3638in" draw:z-index="28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2"/>
      <text:p text:style-name="P38">Soluzioni (<text:span text:style-name="T11">B</text:span>)</text:p>
      <text:p text:style-name="P17">PB1</text:p>
      <text:p text:style-name="P33"><draw:frame draw:style-name="fr2" draw:name="Oggetto9" text:anchor-type="as-char" svg:y="-0.2547in" svg:width="4.7665in" svg:height="0.4744in" draw:z-index="2"><draw:object-ole xlink:href="./Object 9" xlink:type="simple" xlink:show="embed" xlink:actuate="onLoad"/><draw:image xlink:href="./ObjectReplacements/Object 9" xlink:type="simple" xlink:show="embed" xlink:actuate="onLoad"/><svg:desc>formula</svg:desc></draw:frame><text:s/></text:p>
      <text:p text:style-name="P33"><draw:frame draw:style-name="fr2" draw:name="Oggetto15" text:anchor-type="as-char" svg:y="-0.9161in" svg:width="6.539in" svg:height="1.7972in" draw:z-index="3"><draw:object-ole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17">PB2</text:p>
      <text:p text:style-name="P17"><draw:frame draw:style-name="fr2" draw:name="Oggetto11" text:anchor-type="as-char" svg:y="-0.3598in" svg:width="6.5417in" svg:height="0.6846in" draw:z-index="4"><draw:object-ole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20">PB3</text:p>
      <text:p text:style-name="P20"><draw:frame draw:style-name="fr1" draw:name="Object1" text:anchor-type="as-char" svg:y="-0.2445in" svg:width="4.4555in" svg:height="0.3929in" draw:z-index="29"><draw:object xlink:href="./Object 21" xlink:type="simple" xlink:show="embed" xlink:actuate="onLoad"/><draw:image xlink:href="./ObjectReplacements/Object 21" xlink:type="simple" xlink:show="embed" xlink:actuate="onLoad"/></draw:frame></text:p>
      <text:p text:style-name="P20">PB4</text:p>
      <text:p text:style-name="P20"><draw:frame draw:style-name="fr2" draw:name="Oggetto13" text:anchor-type="as-char" svg:y="-0.4654in" svg:width="4.6799in" svg:height="0.8953in" draw:z-index="6"><draw:object-ole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23">PB5</text:p>
      <text:p text:style-name="P23"><draw:frame draw:style-name="fr3" draw:name="Oggetto14" text:anchor-type="as-char" svg:y="-0.6992in" svg:width="5.8626in" svg:height="1.3638in" draw:z-index="8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39">Soluzioni (<text:span text:style-name="T17">C</text:span>)</text:p>
      <text:p text:style-name="P18">PB1</text:p>
      <text:p text:style-name="P34"><draw:frame draw:style-name="fr2" draw:name="Oggetto16" text:anchor-type="as-char" svg:y="-0.2547in" svg:width="4.8484in" svg:height="0.4744in" draw:z-index="9"><draw:object-ole xlink:href="./Object 16" xlink:type="simple" xlink:show="embed" xlink:actuate="onLoad"/><draw:image xlink:href="./ObjectReplacements/Object 16" xlink:type="simple" xlink:show="embed" xlink:actuate="onLoad"/><svg:desc>formula</svg:desc></draw:frame><text:s/></text:p>
      <text:p text:style-name="P34"><draw:frame draw:style-name="fr2" draw:name="Oggetto17" text:anchor-type="as-char" svg:y="-0.5839in" svg:width="6.5429in" svg:height="1.7972in" draw:z-index="10"><draw:object-ole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18">PB2</text:p>
      <text:p text:style-name="P18"><draw:frame draw:style-name="fr2" draw:name="Oggetto18" text:anchor-type="as-char" svg:y="-0.3598in" svg:width="6.6264in" svg:height="0.6846in" draw:z-index="11"><draw:object-ole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21">PB3</text:p>
      <text:p text:style-name="P21"><draw:frame draw:style-name="fr2" draw:name="Oggetto19" text:anchor-type="as-char" svg:y="-0.2453in" svg:width="4.3689in" svg:height="0.3937in" draw:z-index="12"><draw:object-ole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42">PB4</text:p>
      <text:p text:style-name="P21"><draw:frame draw:style-name="fr2" draw:name="Oggetto20" text:anchor-type="as-char" svg:y="-0.4654in" svg:width="4.7701in" svg:height="0.8953in" draw:z-index="13"><draw:object-ole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24">PB5</text:p>
      <text:p text:style-name="P24"><draw:frame draw:style-name="fr2" draw:name="Oggetto10" text:anchor-type="as-char" svg:y="-0.6992in" svg:width="5.9516in" svg:height="1.3638in" draw:z-index="5"><draw:object-ole xlink:href="./Object 10" xlink:type="simple" xlink:show="embed" xlink:actuate="onLoad"/><draw:image xlink:href="./ObjectReplacements/Object 10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6.6931in" table:align="margins"/>
    </style:style>
    <style:style style:name="Tabella1.A" style:family="table-column">
      <style:table-column-properties style:column-width="0.9563in" style:rel-column-width="9362*"/>
    </style:style>
    <style:style style:name="Tabella1.G" style:family="table-column">
      <style:table-column-properties style:column-width="0.9563in" style:rel-column-width="9363*"/>
    </style:style>
    <style:style style:name="Tabella1.A1" style:family="table-cell">
      <style:table-cell-properties fo:padding="0.0382in" fo:border-left="0.5pt solid #000000" fo:border-right="none" fo:border-top="0.5pt solid #000000" fo:border-bottom="0.5pt solid #000000"/>
    </style:style>
    <style:style style:name="Tabella1.G1" style:family="table-cell">
      <style:table-cell-properties fo:padding="0.0382in" fo:border="0.5pt solid #000000"/>
    </style:style>
    <style:style style:name="Tabella1.A2" style:family="table-cell">
      <style:table-cell-properties fo:padding="0.0382in" fo:border-left="0.5pt solid #000000" fo:border-right="none" fo:border-top="none" fo:border-bottom="0.5pt solid #000000"/>
    </style:style>
    <style:style style:name="Tabella1.G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Header">
      <style:paragraph-properties>
        <style:tab-stops>
          <style:tab-stop style:position="3.3465in" style:type="center"/>
        </style:tab-stops>
      </style:paragraph-properties>
      <style:text-properties style:text-underline-style="solid" style:text-underline-width="auto" style:text-underline-color="font-color" officeooo:rsid="000b176e" officeooo:paragraph-rsid="000b176e"/>
    </style:style>
    <style:style style:name="MP2" style:family="paragraph" style:parent-style-name="Header">
      <style:paragraph-properties>
        <style:tab-stops>
          <style:tab-stop style:position="3.3465in" style:type="center"/>
        </style:tab-stops>
      </style:paragraph-properties>
      <style:text-properties style:text-underline-style="none" officeooo:rsid="000b176e" officeooo:paragraph-rsid="000b176e"/>
    </style:style>
    <style:style style:name="MP3" style:family="paragraph" style:parent-style-name="Table_20_Contents">
      <style:text-properties officeooo:rsid="000d8652" officeooo:paragraph-rsid="000d8652"/>
    </style:style>
    <style:style style:name="MP4" style:family="paragraph" style:parent-style-name="Table_20_Contents">
      <style:text-properties officeooo:rsid="0011b658" officeooo:paragraph-rsid="0011b658"/>
    </style:style>
    <style:style style:name="MT1" style:family="text">
      <style:text-properties officeooo:rsid="00336758"/>
    </style:style>
    <style:style style:name="MT2" style:family="text">
      <style:text-properties officeooo:rsid="0011b658"/>
    </style:style>
    <style:style style:name="Mfr1" style:family="graphic" style:parent-style-name="Formula">
      <style:graphic-properties style:vertical-pos="from-top" style:horizontal-pos="from-left" style:horizontal-rel="paragraph-content" draw:ole-draw-aspect="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Nome e cognome<text:tab/><text:tab/><text:tab/>Classe<text:tab/><text:tab/><text:tab/><text:tab/>Data</text:p>
        <text:p text:style-name="MP2">Risolvi i seguenti esercizi riportando tutti i passaggi. Riporta le eventuali formule inver<text:span text:style-name="MT1">s</text:span>e che hai ricavato inserendo i dati solo alla fine. E’ consentito l’uso esclusivo della calcolatrice scientifica. Tempo a disposizione: 60’</text:p>
        <text:p text:style-name="MP2"/>
        <text:p text:style-name="MP2"><draw:frame draw:style-name="Mfr1" draw:name="Oggetto3" text:anchor-type="as-char" svg:y="-0.172in" svg:width="7.0535in" svg:height="0.2083in" draw:z-index="16"><draw:object xlink:href="./Object 3" xlink:type="simple" xlink:show="embed" xlink:actuate="onLoad"/><draw:image xlink:href="./ObjectReplacements/Object 3" xlink:type="simple" xlink:show="embed" xlink:actuate="onLoad"/><svg:desc>formula</svg:desc></draw:frame></text:p>
        <text:p text:style-name="MP2"><draw:frame draw:style-name="Mfr1" draw:name="Oggetto4" text:anchor-type="as-char" svg:y="-0.2445in" svg:width="2.2583in" svg:height="0.4189in" draw:z-index="22"><draw:object xlink:href="./Object 4" xlink:type="simple" xlink:show="embed" xlink:actuate="onLoad"/><draw:image xlink:href="./ObjectReplacements/Object 4" xlink:type="simple" xlink:show="embed" xlink:actuate="onLoad"/><svg:desc>formula</svg:desc></draw:frame></text:p>
      </style:header>
      <style:footer>
        <table:table table:name="Tabella1" table:style-name="Tabella1">
          <table:table-column table:style-name="Tabella1.A" table:number-columns-repeated="6"/>
          <table:table-column table:style-name="Tabella1.G"/>
          <table:table-row table:style-name="TableLine97663435598512">
            <table:table-cell table:style-name="Tabella1.A1" office:value-type="string">
              <text:p text:style-name="MP3">Esercizio</text:p>
            </table:table-cell>
            <table:table-cell table:style-name="Tabella1.A1" office:value-type="string">
              <text:p text:style-name="MP3">Ex.1</text:p>
            </table:table-cell>
            <table:table-cell table:style-name="Tabella1.A1" office:value-type="string">
              <text:p text:style-name="MP3">Ex.2</text:p>
            </table:table-cell>
            <table:table-cell table:style-name="Tabella1.A1" office:value-type="string">
              <text:p text:style-name="MP3">Ex.3</text:p>
            </table:table-cell>
            <table:table-cell table:style-name="Tabella1.A1" office:value-type="string">
              <text:p text:style-name="MP3">Ex.4</text:p>
            </table:table-cell>
            <table:table-cell table:style-name="Tabella1.A1" office:value-type="string">
              <text:p text:style-name="MP3">Ex.5</text:p>
            </table:table-cell>
            <table:table-cell table:style-name="Tabella1.G1" office:value-type="string">
              <text:p text:style-name="MP3">Tot</text:p>
            </table:table-cell>
          </table:table-row>
          <table:table-row table:style-name="TableLine97663435659984">
            <table:table-cell table:style-name="Tabella1.A2" office:value-type="string">
              <text:p text:style-name="MP3">Peso</text:p>
            </table:table-cell>
            <table:table-cell table:style-name="Tabella1.A2" office:value-type="string">
              <text:p text:style-name="MP3">2.<text:span text:style-name="MT2">5</text:span></text:p>
            </table:table-cell>
            <table:table-cell table:style-name="Tabella1.A2" office:value-type="string">
              <text:p text:style-name="MP3">1</text:p>
            </table:table-cell>
            <table:table-cell table:style-name="Tabella1.A2" office:value-type="string">
              <text:p text:style-name="MP3">1</text:p>
            </table:table-cell>
            <table:table-cell table:style-name="Tabella1.A2" office:value-type="string">
              <text:p text:style-name="MP3">1</text:p>
            </table:table-cell>
            <table:table-cell table:style-name="Tabella1.A2" office:value-type="string">
              <text:p text:style-name="MP4">3</text:p>
            </table:table-cell>
            <table:table-cell table:style-name="Tabella1.G2" table:number-rows-spanned="2" office:value-type="string">
              <text:p text:style-name="Table_20_Contents"/>
            </table:table-cell>
          </table:table-row>
          <table:table-row table:style-name="TableLine97663436816752">
            <table:table-cell table:style-name="Tabella1.A2" office:value-type="string">
              <text:p text:style-name="MP3">Punti</text:p>
            </table:table-cell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Table_20_Contents"/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olo Sirabella</meta:initial-creator>
    <meta:creation-date>2023-12-17T08:49:51.071000000</meta:creation-date>
    <dc:date>2023-12-30T16:20:47.067914425</dc:date>
    <dc:creator>Paolo Sirabella</dc:creator>
    <meta:editing-duration>PT13H21M33S</meta:editing-duration>
    <meta:editing-cycles>39</meta:editing-cycles>
    <meta:generator>LibreOffice/7.0.4.2$Linux_X86_64 LibreOffice_project/00$Build-2</meta:generator>
    <meta:printed-by>File PDF: Paolo Sirabella</meta:printed-by>
    <meta:print-date>2023-12-29T17:47:28.227000000</meta:print-date>
    <meta:document-statistic meta:table-count="1" meta:image-count="0" meta:object-count="20" meta:page-count="6" meta:paragraph-count="107" meta:word-count="1064" meta:character-count="5770" meta:non-whitespace-character-count="4763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>V</mi>
                <mn>1</mn>
              </msub>
              <mo stretchy="false">=</mo>
              <mrow>
                <mn>1.4</mn>
                <mo stretchy="false">⋅</mo>
                <msup>
                  <mn>10</mn>
                  <mrow>
                    <mo stretchy="false">−</mo>
                    <mn>6</mn>
                  </mrow>
                </msup>
              </mrow>
            </mrow>
            <msup>
              <mi>m</mi>
              <mn>3</mn>
            </msup>
            <mtext>   ;  </mtext>
            <mrow>
              <msub>
                <mi>p</mi>
                <mn>1</mn>
              </msub>
              <mo stretchy="false">=</mo>
              <mrow>
                <mn>1.2</mn>
                <mo stretchy="false">⋅</mo>
                <mn>1.013</mn>
                <mo stretchy="false">⋅</mo>
                <msup>
                  <mn>10</mn>
                  <mn>5</mn>
                </msup>
              </mrow>
              <mo stretchy="false">=</mo>
              <mrow>
                <mn>1.22</mn>
                <mo stretchy="false">⋅</mo>
                <msup>
                  <mn>10</mn>
                  <mn>5</mn>
                </msup>
              </mrow>
            </mrow>
            <mi mathvariant="italic">Pa</mi>
            <mtext>  ;  </mtext>
            <mrow>
              <msub>
                <mi>T</mi>
                <mn>1</mn>
              </msub>
              <mo stretchy="false">=</mo>
              <mn>240</mn>
            </mrow>
            <mi>K</mi>
            <mtext>  ; 
 </mtext>
            <mrow>
              <msub>
                <mi>p</mi>
                <mn>2</mn>
              </msub>
              <mo stretchy="false">=</mo>
              <mrow>
                <mn>1,045</mn>
                <mo stretchy="false">⋅</mo>
                <msub>
                  <mi>p</mi>
                  <mn>1</mn>
                </msub>
              </mrow>
              <mo stretchy="false">=</mo>
              <mrow>
                <mn>1.27</mn>
                <mo stretchy="false">⋅</mo>
                <msup>
                  <mn>10</mn>
                  <mn>5</mn>
                </msup>
              </mrow>
            </mrow>
            <mi mathvariant="italic">Pa</mi>
          </mrow>
        </mtd>
      </mtr>
      <mtr>
        <mtd>
          <mrow>
            <mrow>
              <msub>
                <mi>V</mi>
                <mn>2</mn>
              </msub>
              <mo stretchy="false">=</mo>
              <msub>
                <mi>V</mi>
                <mn>1</mn>
              </msub>
            </mrow>
            <mo stretchy="false">→</mo>
            <mrow>
              <mfrac>
                <msub>
                  <mi>p</mi>
                  <mn>1</mn>
                </msub>
                <msub>
                  <mi>p</mi>
                  <mn>2</mn>
                </msub>
              </mfrac>
              <mo stretchy="false">=</mo>
              <mfrac>
                <msub>
                  <mi>T</mi>
                  <mn>1</mn>
                </msub>
                <msub>
                  <mi>T</mi>
                  <mn>2</mn>
                </msub>
              </mfrac>
            </mrow>
            <mo stretchy="false">→</mo>
            <mrow>
              <msub>
                <mi>T</mi>
                <mn>2</mn>
              </msub>
              <mo stretchy="false">=</mo>
              <mrow>
                <mfrac>
                  <msub>
                    <mi>p</mi>
                    <mn>2</mn>
                  </msub>
                  <msub>
                    <mi>p</mi>
                    <mn>1</mn>
                  </msub>
                </mfrac>
                <mo stretchy="false">⋅</mo>
                <msub>
                  <mi>T</mi>
                  <mn>1</mn>
                </msub>
              </mrow>
              <mo stretchy="false">=</mo>
              <mrow>
                <mn>1.045</mn>
                <mo stretchy="false">⋅</mo>
                <msub>
                  <mi>T</mi>
                  <mn>1</mn>
                </msub>
              </mrow>
              <mo stretchy="false">=</mo>
              <mn>250.8</mn>
            </mrow>
            <mrow>
              <mi>K</mi>
              <mo stretchy="false">=</mo>
              <mrow>
                <mo stretchy="false">−</mo>
                <mn>22.4</mn>
              </mrow>
            </mrow>
            <mi>°</mi>
            <mi>C</mi>
          </mrow>
        </mtd>
      </mtr>
    </mtable>
    <annotation encoding="StarMath 5.0">stack{ V_1=1.4 cdot 10^-6 m^3 "   ;  " p_1 = 1.2 cdot 1.013 cdot 10^5 = 1.22 cdot 10^5 Pa "  ;  " T_1 = 240 K "  ; 
 "p_2 = 1,045 cdot p_1 = 1.27 cdot 10^5 Pa #V_2 = V_1 rightarrow p_1 over p_2 = T_1 over T_2 rightarrow T_2 = p_2 over p_1 cdot T_1 = 1.045 cdot T_1 = 250.8 K =-22.4 °C}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i>n</mi>
              <mo stretchy="false">=</mo>
              <mn>4.1</mn>
            </mrow>
            <mi mathvariant="italic">mol</mi>
            <mi>;</mi>
            <mrow>
              <msub>
                <mi>T</mi>
                <mn>1</mn>
              </msub>
              <mo stretchy="false">=</mo>
              <mn>301</mn>
            </mrow>
            <mi>K</mi>
            <mi>;</mi>
            <mrow>
              <msub>
                <mi>p</mi>
                <mn>1</mn>
              </msub>
              <mo stretchy="false">=</mo>
              <mrow>
                <mn>2.6</mn>
                <mo stretchy="false">⋅</mo>
                <mn>1.013</mn>
                <mo stretchy="false">⋅</mo>
                <msup>
                  <mn>10</mn>
                  <mn>5</mn>
                </msup>
              </mrow>
              <mo stretchy="false">=</mo>
              <mrow>
                <mn>2.63</mn>
                <mo stretchy="false">⋅</mo>
                <msup>
                  <mn>10</mn>
                  <mn>5</mn>
                </msup>
              </mrow>
            </mrow>
            <mi mathvariant="italic">Pa</mi>
            <mi>;</mi>
            <mrow>
              <mi>p</mi>
              <mo stretchy="false">=</mo>
              <mi mathvariant="italic">costante</mi>
            </mrow>
            <mi>;</mi>
            <mrow>
              <msub>
                <mi>T</mi>
                <mn>2</mn>
              </msub>
              <mo stretchy="false">=</mo>
              <mn>334</mn>
            </mrow>
            <mi>K</mi>
          </mrow>
        </mtd>
      </mtr>
      <mtr>
        <mtd>
          <mrow>
            <mrow>
              <msub>
                <mi>V</mi>
                <mn>1</mn>
              </msub>
              <mo stretchy="false">=</mo>
              <mfrac>
                <msub>
                  <mi mathvariant="italic">nRT</mi>
                  <mn>1</mn>
                </msub>
                <msub>
                  <mi>p</mi>
                  <mn>1</mn>
                </msub>
              </mfrac>
              <mo stretchy="false">=</mo>
              <mn>0.039</mn>
            </mrow>
            <msup>
              <mi>m</mi>
              <mn>3</mn>
            </msup>
            <mi>;</mi>
            <mrow>
              <msub>
                <mi>V</mi>
                <mn>2</mn>
              </msub>
              <mo stretchy="false">=</mo>
              <mfrac>
                <msub>
                  <mi mathvariant="italic">nRT</mi>
                  <mn>2</mn>
                </msub>
                <msub>
                  <mi>p</mi>
                  <mn>1</mn>
                </msub>
              </mfrac>
              <mo stretchy="false">=</mo>
              <mn>0.043</mn>
            </mrow>
            <msup>
              <mi>m</mi>
              <mn>3</mn>
            </msup>
            <mtext> ; </mtext>
            <mi mathvariant="normal">Δ</mi>
            <mrow>
              <msub>
                <mi>E</mi>
                <mtext>int</mtext>
              </msub>
              <mo stretchy="false">=</mo>
              <mfrac>
                <mn>5</mn>
                <mn>2</mn>
              </mfrac>
            </mrow>
            <mi mathvariant="italic">nR</mi>
            <mi mathvariant="normal">Δ</mi>
            <mrow>
              <mi>T</mi>
              <mo stretchy="false">=</mo>
              <mrow>
                <mfrac>
                  <mn>5</mn>
                  <mn>2</mn>
                </mfrac>
                <mo stretchy="false">⋅</mo>
                <mn>4.1</mn>
                <mo stretchy="false">⋅</mo>
                <mn>8.31</mn>
                <mo stretchy="false">⋅</mo>
                <mn>33</mn>
              </mrow>
              <mo stretchy="false">=</mo>
              <mn>2.8</mn>
            </mrow>
            <mi mathvariant="italic">kJ</mi>
          </mrow>
        </mtd>
      </mtr>
      <mtr>
        <mtd>
          <mrow>
            <mrow>
              <msub>
                <mi>v</mi>
                <mrow>
                  <mi mathvariant="italic">qm</mi>
                  <mn>1</mn>
                </mrow>
              </msub>
              <mo stretchy="false">=</mo>
              <msqrt>
                <mfrac>
                  <mrow>
                    <mn>3</mn>
                    <mi mathvariant="italic">RT</mi>
                  </mrow>
                  <mi>M</mi>
                </mfrac>
              </msqrt>
              <mo stretchy="false">=</mo>
              <msqrt>
                <mfrac>
                  <mrow>
                    <mn>3</mn>
                    <mo stretchy="false">⋅</mo>
                    <mn>8.31</mn>
                    <mo stretchy="false">⋅</mo>
                    <mn>301</mn>
                  </mrow>
                  <mrow>
                    <mn>32</mn>
                    <mo stretchy="false">⋅</mo>
                    <msup>
                      <mn>10</mn>
                      <mrow>
                        <mo stretchy="false">−</mo>
                        <mn>3</mn>
                      </mrow>
                    </msup>
                  </mrow>
                </mfrac>
              </msqrt>
              <mo stretchy="false">=</mo>
              <mn>484</mn>
            </mrow>
            <mrow>
              <mi>m</mi>
              <mo stretchy="false">/</mo>
              <mi>s</mi>
            </mrow>
            <mi>;</mi>
            <mrow>
              <msub>
                <mi>v</mi>
                <mrow>
                  <mi mathvariant="italic">qm</mi>
                  <mn>2</mn>
                </mrow>
              </msub>
              <mo stretchy="false">=</mo>
              <msqrt>
                <mfrac>
                  <mrow>
                    <mn>3</mn>
                    <mi mathvariant="italic">RT</mi>
                  </mrow>
                  <mi>M</mi>
                </mfrac>
              </msqrt>
              <mo stretchy="false">=</mo>
              <msqrt>
                <mfrac>
                  <mrow>
                    <mn>3</mn>
                    <mo stretchy="false">⋅</mo>
                    <mn>8.31</mn>
                    <mo stretchy="false">⋅</mo>
                    <mn>334</mn>
                  </mrow>
                  <mrow>
                    <mn>32</mn>
                    <mo stretchy="false">⋅</mo>
                    <msup>
                      <mn>10</mn>
                      <mrow>
                        <mo stretchy="false">−</mo>
                        <mn>3</mn>
                      </mrow>
                    </msup>
                  </mrow>
                </mfrac>
              </msqrt>
              <mo stretchy="false">=</mo>
              <mn>510</mn>
            </mrow>
            <mrow>
              <mi>m</mi>
              <mo stretchy="false">/</mo>
              <mi>s</mi>
            </mrow>
            <mi>;</mi>
          </mrow>
        </mtd>
      </mtr>
      <mtr>
        <mtd>
          <mrow>
            <mi mathvariant="normal">Δ</mi>
            <mrow>
              <msub>
                <mi>v</mi>
                <mi mathvariant="italic">qm</mi>
              </msub>
              <mo stretchy="false">=</mo>
              <mrow>
                <msub>
                  <mi>v</mi>
                  <mrow>
                    <mi mathvariant="italic">qm</mi>
                    <mn>2</mn>
                  </mrow>
                </msub>
                <mo stretchy="false">−</mo>
                <msub>
                  <mi>v</mi>
                  <mrow>
                    <mi mathvariant="italic">qm</mi>
                    <mn>1</mn>
                  </mrow>
                </msub>
              </mrow>
              <mo stretchy="false">=</mo>
              <mn>26</mn>
            </mrow>
            <mrow>
              <mi>m</mi>
              <mo stretchy="false">/</mo>
              <mi>s</mi>
            </mrow>
          </mrow>
        </mtd>
      </mtr>
    </mtable>
    <annotation encoding="StarMath 5.0">stack { 
n=4.1 mol ; T_1 = 301 K ; p_1 = 2.6 cdot 1.013 cdot 10^5 = 2.63 cdot 10^5 Pa ; p = costante ; T_2 = 334 K #
V_1 = nRT_1 over p_1 = 0.039 m^3 ; V_2 =nRT_2 over p_1 = 0.043 m^3 " ; "
%DELTA E_"int" = 5 over 2  nR %DELTA T=5 over 2 cdot 4.1 cdot 8.31 cdot 33 = 2.8 kJ#
v_qm1 = sqrt{ {3RT} over {M} }=sqrt{{3 cdot 8.31 cdot 301 over {32 cdot 10^-3} }} =484 m/s ; 
v_qm2 = sqrt{ {3RT} over {M} }=sqrt{{3 cdot 8.31 cdot 334 over {32 cdot 10^-3} }}=510 m/s ; # 
%DELTA v_qm = v_qm2 -v_qm1 = 26 m/s}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>
                <mi>p</mi>
                <mn>1</mn>
              </msub>
              <mo stretchy="false">=</mo>
              <mrow>
                <mn>1.6</mn>
                <mo stretchy="false">⋅</mo>
                <msup>
                  <mn>10</mn>
                  <mn>5</mn>
                </msup>
              </mrow>
            </mrow>
            <mi mathvariant="italic">Pa</mi>
            <mi>;</mi>
            <mrow>
              <msub>
                <mi>V</mi>
                <mn>1</mn>
              </msub>
              <mo stretchy="false">=</mo>
              <mrow>
                <mn>18.5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  <msup>
              <mi>m</mi>
              <mn>3</mn>
            </msup>
            <mi>;</mi>
            <mrow>
              <msub>
                <mi>T</mi>
                <mn>1</mn>
              </msub>
              <mo stretchy="false">=</mo>
              <mn>237</mn>
            </mrow>
            <mi>K</mi>
            <mo stretchy="false">→</mo>
            <mrow>
              <mi>n</mi>
              <mo stretchy="false">=</mo>
              <mfrac>
                <mi mathvariant="italic">pV</mi>
                <mi mathvariant="italic">RT</mi>
              </mfrac>
              <mo stretchy="false">=</mo>
              <mn>1.50</mn>
            </mrow>
            <mi mathvariant="italic">mol</mi>
          </mrow>
        </mtd>
      </mtr>
    </mtable>
    <annotation encoding="StarMath 5.0">stack{ p_1 = 1.6 cdot 10^5 Pa ; V_1 = 18.5 cdot 10^-3 m^3 ; T_1 = 237 K rightarrow n = pV over RT = 1.50 mol
 }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ub>
                <mi>p</mi>
                <mn>1</mn>
              </msub>
              <mo stretchy="false">=</mo>
              <mrow>
                <mn>1.8</mn>
                <mo stretchy="false">⋅</mo>
                <msup>
                  <mn>10</mn>
                  <mn>5</mn>
                </msup>
              </mrow>
            </mrow>
            <mi mathvariant="italic">Pa</mi>
            <mi>;</mi>
            <mrow>
              <msub>
                <mi>V</mi>
                <mn>1</mn>
              </msub>
              <mo stretchy="false">=</mo>
              <mrow>
                <mn>16.7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  <msup>
              <mi>m</mi>
              <mn>3</mn>
            </msup>
            <mi>;</mi>
            <mrow>
              <msub>
                <mi>T</mi>
                <mn>1</mn>
              </msub>
              <mo stretchy="false">=</mo>
              <mn>234</mn>
            </mrow>
            <mi>K</mi>
            <mo stretchy="false">→</mo>
            <mrow>
              <mi>n</mi>
              <mo stretchy="false">=</mo>
              <mfrac>
                <mi mathvariant="italic">pV</mi>
                <mi mathvariant="italic">RT</mi>
              </mfrac>
              <mo stretchy="false">=</mo>
              <mn>1.55</mn>
            </mrow>
            <mi mathvariant="italic">mol</mi>
          </mrow>
        </mtd>
      </mtr>
    </mtable>
    <annotation encoding="StarMath 5.0">stack{ p_1 = 1.8 cdot 10^5 Pa ; V_1 = 16.7 cdot 10^-3 m^3 ; T_1 = 234 K rightarrow n = pV over RT = 1.55 mol
 }</annotation>
  </semantics>
</math>
</file>

<file path=Object 3/content.xml><?xml version="1.0" encoding="utf-8"?>
<math xmlns="http://www.w3.org/1998/Math/MathML" display="block">
  <semantics>
    <mrow>
      <mn>1</mn>
      <mrow>
        <mi mathvariant="italic">atm</mi>
        <mo stretchy="false">=</mo>
        <mrow>
          <mn>1,013</mn>
          <mo stretchy="false">⋅</mo>
          <msup>
            <mn>10</mn>
            <mn>5</mn>
          </msup>
        </mrow>
      </mrow>
      <mi mathvariant="italic">Pa</mi>
      <mtext>  ;  </mtext>
      <mn>0</mn>
      <mi>°</mi>
      <mrow>
        <mi>C</mi>
        <mo stretchy="false">=</mo>
        <mn>273,16</mn>
      </mrow>
      <mi>K</mi>
      <mtext>  ;  </mtext>
      <mn>1</mn>
      <mrow>
        <mi>l</mi>
        <mo stretchy="false">=</mo>
        <msup>
          <mn>10</mn>
          <mrow>
            <mo stretchy="false">−</mo>
            <mn>3</mn>
          </mrow>
        </msup>
      </mrow>
      <msup>
        <mi>m</mi>
        <mn>3</mn>
      </msup>
      <mtext>   ;  </mtext>
      <mrow>
        <mi>k</mi>
        <mo stretchy="false">=</mo>
        <mrow>
          <mn>1,38</mn>
          <mo stretchy="false">⋅</mo>
          <msup>
            <mn>10</mn>
            <mrow>
              <mo stretchy="false">−</mo>
              <mn>23</mn>
            </mrow>
          </msup>
        </mrow>
      </mrow>
      <msup>
        <mi mathvariant="italic">JK</mi>
        <mrow>
          <mo stretchy="false">−</mo>
          <mn>1</mn>
        </mrow>
      </msup>
      <mtext>   ;  </mtext>
      <mrow>
        <mi>R</mi>
        <mo stretchy="false">=</mo>
        <mn>8,31</mn>
      </mrow>
      <mi>J</mi>
      <msup>
        <mi>K</mi>
        <mrow>
          <mo stretchy="false">−</mo>
          <mn>1</mn>
        </mrow>
      </msup>
      <msup>
        <mi mathvariant="italic">mol</mi>
        <mrow>
          <mo stretchy="false">−</mo>
          <mn>1</mn>
        </mrow>
      </msup>
    </mrow>
    <annotation encoding="StarMath 5.0">1 atm = 1,013 cdot 10^5 Pa "  ;  "0 °C =273,16 K"  ;  "1l=10^-3 m^3"   ;  "k=1,38 cdot 10^-23 JK^-1"   ;  "R=8,31 J K^-1 mol^-1</annotation>
  </semantics>
</math>
</file>

<file path=Object 4/content.xml><?xml version="1.0" encoding="utf-8"?>
<math xmlns="http://www.w3.org/1998/Math/MathML" display="block">
  <semantics>
    <mrow>
      <mrow>
        <msub>
          <mi>N</mi>
          <mi>A</mi>
        </msub>
        <mo stretchy="false">=</mo>
        <mrow>
          <mn>6,022</mn>
          <mo stretchy="false">⋅</mo>
          <msup>
            <mn>10</mn>
            <mn>23</mn>
          </msup>
        </mrow>
      </mrow>
      <msup>
        <mi mathvariant="italic">mol</mi>
        <mrow>
          <mo stretchy="false">−</mo>
          <mn>1</mn>
        </mrow>
      </msup>
      <mtext>  ;  </mtext>
      <mrow>
        <mi>n</mi>
        <mo stretchy="false">=</mo>
        <mfrac>
          <mi>N</mi>
          <msub>
            <mi>N</mi>
            <mi>A</mi>
          </msub>
        </mfrac>
      </mrow>
    </mrow>
    <annotation encoding="StarMath 5.0">N_A=6,022 cdot 10^23 mol^-1 "  ;  "n=N over N_A</annotation>
  </semantics>
</math>
</file>