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hamp de motif 1" form:control-implementation="ooo:com.sun.star.form.component.PatternField" xml:id="control1" form:id="control1" form:current-value="2 21 99 78 021 003 71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NLNNLNNLNNLNNNLNNNLNN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Forme1" draw:style-name="gr1" draw:text-style-name="P1" svg:width="12.65cm" svg:height="1.849cm" svg:x="1.016cm" svg:y="2.536cm" draw:control="control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5-28T17:24:22.856000000</meta:creation-date>
    <dc:date>2021-05-28T17:31:43.278000000</dc:date>
    <dc:creator>Pierre-Yves SAMYN</dc:creator>
    <meta:editing-duration>PT7M20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