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63bbe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<text:line-break/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This color was applied by the Background Styl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<text:line-break/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is backgroundwas colorized by a manually adjusted colo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2cee0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2cee0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bor Kovács</meta:initial-creator>
    <meta:creation-date>2020-09-14T15:19:20.149000000</meta:creation-date>
    <dc:date>2020-09-14T15:25:56.437000000</dc:date>
    <dc:creator>Tibor Kovács</dc:creator>
    <meta:editing-duration>PT6M37S</meta:editing-duration>
    <meta:editing-cycles>1</meta:editing-cycles>
    <meta:document-statistic meta:object-count="37"/>
    <meta:generator>LibreOffice/6.1.6.3$Windows_X86_64 LibreOffice_project/5896ab1714085361c45cf540f76f60673dd96a72</meta:generator>
  </office:meta>
</office:document-meta>
</file>