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99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cc99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99cc"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1" office:value-type="float" office:value="300000" calcext:value-type="float">
            <text:p>300000</text:p>
          </table:table-cell>
          <table:table-cell table:style-name="ce4" office:value-type="string" calcext:value-type="string">
            <text:p>:MaximumAnzahlDaten</text:p>
          </table:table-cell>
          <table:table-cell table:number-columns-repeated="3"/>
          <table:table-cell table:style-name="ce8" office:value-type="float" office:value="0" calcext:value-type="float">
            <text:p>0</text:p>
          </table:table-cell>
          <table:table-cell table:style-name="ce2" table:formula="of:=MIN([.$A2];[.$A2]-SUM([.$F1:.F1]);100000)" office:value-type="float" office:value="30" calcext:value-type="float">
            <text:p>30</text:p>
          </table:table-cell>
          <table:table-cell table:style-name="ce2" table:formula="of:=MIN([.$A2];[.$A2]-SUM([.$F1:.G1]);100000)" office:value-type="float" office:value="0" calcext:value-type="float">
            <text:p>0</text:p>
          </table:table-cell>
          <table:table-cell table:style-name="ce2" table:formula="of:=MIN([.$A2];[.$A2]-SUM([.$F1:.H1]);100000)" office:value-type="float" office:value="0" calcext:value-type="float">
            <text:p>0</text:p>
          </table:table-cell>
          <table:table-cell/>
          <table:table-cell table:style-name="ce10" table:formula="of:=SUM([.K10:.K21])" office:value-type="float" office:value="30" calcext:value-type="float">
            <text:p>30</text:p>
          </table:table-cell>
          <table:table-cell table:style-name="ce10" office:value-type="string" calcext:value-type="string">
            <text:p>(Check!)</text:p>
          </table:table-cell>
        </table:table-row>
        <table:table-row table:style-name="ro1">
          <table:table-cell table:style-name="ce2" table:formula="of:=COUNT(OFFSET([.$A$11];0;0;[.$A$1]))" office:value-type="float" office:value="30" calcext:value-type="float">
            <text:p>30</text:p>
          </table:table-cell>
          <table:table-cell table:style-name="ce5" office:value-type="string" calcext:value-type="string">
            <text:p>:TatsächlichBelegt</text:p>
          </table:table-cell>
          <table:table-cell table:number-columns-repeated="3"/>
          <table:table-cell table:style-name="ce8" office:value-type="float" office:value="0" calcext:value-type="float">
            <text:p>0</text:p>
          </table:table-cell>
          <table:table-cell table:style-name="ce2" table:formula="of:=[.F2]+[.F1]" office:value-type="float" office:value="0" calcext:value-type="float">
            <text:p>0</text:p>
          </table:table-cell>
          <table:table-cell table:style-name="ce2" table:formula="of:=[.G2]+[.G1]" office:value-type="float" office:value="30" calcext:value-type="float">
            <text:p>30</text:p>
          </table:table-cell>
          <table:table-cell table:style-name="ce2" table:formula="of:=[.H2]+[.H1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(Keine eingetreuten Leerzellen</text:p>
          </table:table-cell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oder "Nichtzahlen"!)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In einem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tück</text:p>
          </table:table-cell>
          <table:table-cell/>
          <table:table-cell table:style-name="ce9" office:value-type="string" calcext:value-type="string" table:number-columns-spanned="3" table:number-rows-spanned="1">
            <text:p>Partitioniert</text:p>
          </table:table-cell>
          <table:covered-table-cell table:number-columns-repeated="2"/>
          <table:table-cell/>
          <table:table-cell table:style-name="ce11" office:value-type="string" calcext:value-type="string">
            <text:p>Total</text:p>
          </table:table-cell>
          <table:table-cell/>
        </table:table-row>
        <table:table-row table:style-name="ro1">
          <table:table-cell table:style-name="ce3" office:value-type="string" calcext:value-type="string">
            <text:p>DATEN</text:p>
          </table:table-cell>
          <table:table-cell/>
          <table:table-cell table:style-name="ce3" office:value-type="string" calcext:value-type="string">
            <text:p>OBERGRENZEN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/>
          <table:table-cell table:number-matrix-columns-spanned="1" table:number-matrix-rows-spanned="12" table:formula="of:=FREQUENCY(OFFSET([.$A$11];0;0;[.$A$2];1);[.$C$10:.$C$20]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2" table:formula="of:=IF([.G$1]&lt;=0;&quot;&quot;;FREQUENCY(OFFSET([.$A$11];[.G$2];0;[.G$1];1);[.$C$10:.$C$20]))" office:value-type="float" office:value="0" calcext:value-type="float">
            <text:p>0</text:p>
          </table:table-cell>
          <table:table-cell table:style-name="ce2" table:number-matrix-columns-spanned="1" table:number-matrix-rows-spanned="12" table:formula="of:=IF([.H$1]&lt;=0;&quot;&quot;;FREQUENCY(OFFSET([.$A$11];[.H$2];0;[.H$1];1);[.$C$10:.$C$20]))">
            <text:p/>
          </table:table-cell>
          <table:table-cell table:style-name="ce2" table:number-matrix-columns-spanned="1" table:number-matrix-rows-spanned="12" table:formula="of:=IF([.I$1]&lt;=0;&quot;&quot;;FREQUENCY(OFFSET([.$A$11];[.I$2];0;[.I$1];1);[.$C$10:.$C$20]))">
            <text:p/>
          </table:table-cell>
          <table:table-cell/>
          <table:table-cell table:style-name="ce12" table:formula="of:=SUM([.$G10:.$I1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RANDBETWEEN(0;10000)" office:value-type="float" office:value="9053" calcext:value-type="float">
            <text:p>9053</text:p>
          </table:table-cell>
          <table:table-cell/>
          <table:table-cell table:style-name="ce7" table:formula="of:=[.C10]+1000" office:value-type="float" office:value="1000" calcext:value-type="float">
            <text:p>10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1:.$I11]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BETWEEN(0;10000)" office:value-type="float" office:value="5046" calcext:value-type="float">
            <text:p>5046</text:p>
          </table:table-cell>
          <table:table-cell/>
          <table:table-cell table:style-name="ce7" table:formula="of:=[.C11]+1000" office:value-type="float" office:value="2000" calcext:value-type="float">
            <text:p>20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2:.$I12]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ANDBETWEEN(0;10000)" office:value-type="float" office:value="1576" calcext:value-type="float">
            <text:p>1576</text:p>
          </table:table-cell>
          <table:table-cell/>
          <table:table-cell table:style-name="ce7" table:formula="of:=[.C12]+1000" office:value-type="float" office:value="3000" calcext:value-type="float">
            <text:p>30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3:.$I13]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0;10000)" office:value-type="float" office:value="9224" calcext:value-type="float">
            <text:p>9224</text:p>
          </table:table-cell>
          <table:table-cell/>
          <table:table-cell table:style-name="ce7" table:formula="of:=[.C13]+1000" office:value-type="float" office:value="4000" calcext:value-type="float">
            <text:p>40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4:.$I14]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0;10000)" office:value-type="float" office:value="8851" calcext:value-type="float">
            <text:p>8851</text:p>
          </table:table-cell>
          <table:table-cell/>
          <table:table-cell table:style-name="ce7" table:formula="of:=[.C14]+1000" office:value-type="float" office:value="5000" calcext:value-type="float">
            <text:p>500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5:.$I15]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0;10000)" office:value-type="float" office:value="5507" calcext:value-type="float">
            <text:p>5507</text:p>
          </table:table-cell>
          <table:table-cell/>
          <table:table-cell table:style-name="ce7" table:formula="of:=[.C15]+1000" office:value-type="float" office:value="6000" calcext:value-type="float">
            <text:p>60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6:.$I16])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RANDBETWEEN(0;10000)" office:value-type="float" office:value="567" calcext:value-type="float">
            <text:p>567</text:p>
          </table:table-cell>
          <table:table-cell/>
          <table:table-cell table:style-name="ce7" table:formula="of:=[.C16]+1000" office:value-type="float" office:value="7000" calcext:value-type="float">
            <text:p>70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7:.$I17]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BETWEEN(0;10000)" office:value-type="float" office:value="6529" calcext:value-type="float">
            <text:p>6529</text:p>
          </table:table-cell>
          <table:table-cell/>
          <table:table-cell table:style-name="ce7" table:formula="of:=[.C17]+1000" office:value-type="float" office:value="8000" calcext:value-type="float">
            <text:p>80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8:.$I18]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0;10000)" office:value-type="float" office:value="6476" calcext:value-type="float">
            <text:p>6476</text:p>
          </table:table-cell>
          <table:table-cell/>
          <table:table-cell table:style-name="ce7" table:formula="of:=[.C18]+1000" office:value-type="float" office:value="9000" calcext:value-type="float">
            <text:p>90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19:.$I19]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0;10000)" office:value-type="float" office:value="5797" calcext:value-type="float">
            <text:p>5797</text:p>
          </table:table-cell>
          <table:table-cell/>
          <table:table-cell table:style-name="ce7" office:value-type="float" office:value="10000" calcext:value-type="float">
            <text:p>100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20:.$I20]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BETWEEN(0;10000)" office:value-type="float" office:value="326" calcext:value-type="float">
            <text:p>3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>
            <text:p/>
          </table:table-cell>
          <table:table-cell table:style-name="ce2">
            <text:p/>
          </table:table-cell>
          <table:table-cell/>
          <table:table-cell table:style-name="ce12" table:formula="of:=SUM([.$G21:.$I2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RANDBETWEEN(0;10000)" office:value-type="float" office:value="4350" calcext:value-type="float">
            <text:p>4350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4858" calcext:value-type="float">
            <text:p>4858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6179" calcext:value-type="float">
            <text:p>6179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9352" calcext:value-type="float">
            <text:p>9352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3840" calcext:value-type="float">
            <text:p>3840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8876" calcext:value-type="float">
            <text:p>8876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207" calcext:value-type="float">
            <text:p>207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7133" calcext:value-type="float">
            <text:p>7133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657" calcext:value-type="float">
            <text:p>657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4543" calcext:value-type="float">
            <text:p>4543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5990" calcext:value-type="float">
            <text:p>5990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4363" calcext:value-type="float">
            <text:p>4363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5291" calcext:value-type="float">
            <text:p>5291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4847" calcext:value-type="float">
            <text:p>4847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5822" calcext:value-type="float">
            <text:p>5822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3665" calcext:value-type="float">
            <text:p>3665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7160" calcext:value-type="float">
            <text:p>7160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2064" calcext:value-type="float">
            <text:p>2064</text:p>
          </table:table-cell>
          <table:table-cell table:number-columns-repeated="11"/>
        </table:table-row>
        <table:table-row table:style-name="ro1">
          <table:table-cell table:formula="of:=RANDBETWEEN(0;10000)" office:value-type="float" office:value="2079" calcext:value-type="float">
            <text:p>20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 V V </text:p>
          </table:table-cell>
          <table:table-cell office:value-type="string" calcext:value-type="string">
            <text:p>Formel bis Zeile 300010 abwärts einfüllen!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N11:Sheet1.N2000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7:01:05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27:22.223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125" meta:object-count="0"/>
  </office:meta>
</office:document-meta>
</file>