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A5000048C300001C1E5846DA3EA654A121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textarea-horizontal-align="justify" draw:textarea-vertical-align="middle" draw:auto-grow-height="false" fo:min-height="0.2354in" fo:min-width="0.4917in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style-name="gr1" draw:text-style-name="P1" svg:width="3.6665in" svg:height="2.8335in" svg:x="3.55in" svg:y="0.5335in">
            <draw:object draw:notify-on-update-of-ranges="Hoja1.B5:Hoja1.B7 Hoja1.C5:Hoja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.6665in" svg:height="2.8335in" svg:x="7.2165in" svg:y="0.5335in">
            <draw:object draw:notify-on-update-of-ranges="Hoja1.B8:Hoja1.B10 Hoja1.C8:Hoja1.C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Productos</text:p>
          </table:table-cell>
          <table:table-cell office:value-type="string" calcext:value-type="string">
            <text:p>Producción</text:p>
          </table:table-cell>
        </table:table-row>
        <table:table-row table:style-name="ro1">
          <table:table-cell/>
          <table:table-cell office:value-type="string" calcext:value-type="string">
            <text:p>Carnes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/>
          <table:table-cell office:value-type="string" calcext:value-type="string">
            <text:p>Cueros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/>
          <table:table-cell office:value-type="string" calcext:value-type="string">
            <text:p>Lácteos</text:p>
          </table:table-cell>
          <table:table-cell table:style-name="ce1" table:number-matrix-columns-spanned="1" table:number-matrix-rows-spanned="1" table:formula="of:=SUM([.C8:.C10])" office:value-type="float" office:value="7500" calcext:value-type="float">
            <text:p>7500</text:p>
          </table:table-cell>
        </table:table-row>
        <table:table-row table:style-name="ro1">
          <table:table-cell/>
          <table:table-cell office:value-type="string" calcext:value-type="string">
            <text:p>Leche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/>
          <table:table-cell office:value-type="string" calcext:value-type="string">
            <text:p>Queso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string" calcext:value-type="string">
            <text:p>Yogur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Carnes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/>
          <table:table-cell office:value-type="string" calcext:value-type="string">
            <text:p>Cueros</text:p>
          </table:table-cell>
          <table:table-cell office:value-type="float" office:value="8000" calcext:value-type="float">
            <text:p>8000</text:p>
          </table:table-cell>
        </table:table-row>
      </table:table>
      <table:table table:name="Hoja2" table:style-name="ta1">
        <table:shapes>
          <draw:g draw:z-index="0">
            <draw:frame draw:name="Imagen 1" draw:style-name="gr2" draw:text-style-name="P1" svg:width="7.3331in" svg:height="2.8335in" svg:x="0.8886in" svg:y="0.5331in">
              <draw:image xlink:href="Pictures/200000A5000048C300001C1E5846DA3EA654A121.svm" xlink:type="simple" xlink:show="embed" xlink:actuate="onLoad">
                <text:p/>
              </draw:image>
            </draw:frame>
            <draw:custom-shape draw:style-name="gr3" svg:width="0.6555in" svg:height="0.4709in" svg:x="4.4717in" svg:y="1.8134in">
              <text:p/>
              <draw:enhanced-geometry svg:viewBox="0 0 21600 21600" draw:text-areas="?f5 ?f1 ?f6 ?f2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equation draw:name="f6" draw:formula="21600-?f5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s" fo:country="N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N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01:25:27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Navas</meta:initial-creator>
    <meta:creation-date>2018-07-13T00:50:13.723000000</meta:creation-date>
    <dc:date>2018-07-13T02:20:34.840000000</dc:date>
    <dc:creator>Denis Navas</dc:creator>
    <meta:editing-duration>PT1H11M</meta:editing-duration>
    <meta:editing-cycles>11</meta:editing-cycles>
    <meta:generator>LibreOffice/5.4.7.2$Windows_x86 LibreOffice_project/c838ef25c16710f8838b1faec480ebba495259d0</meta:generator>
    <meta:document-statistic meta:table-count="2" meta:cell-count="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14cm" svg:height="7.198cm" xlink:href=".." xlink:type="simple" chart:class="chart:circle" chart:style-name="ch1">
        <chart:subtitle svg:x="3.7cm" svg:y="0.143cm" chart:style-name="ch2">
          <text:p>Productos</text:p>
        </chart:subtitle>
        <chart:legend chart:legend-position="start" svg:x="0.21cm" svg:y="2.802cm" style:legend-expansion="high" chart:style-name="ch3"/>
        <chart:plot-area chart:style-name="ch4" table:cell-range-address="Hoja1.B5:Hoja1.C7" chart:data-source-has-labels="column" svg:x="2.492cm" svg:y="0.351cm" svg:width="6.422cm" svg:height="6.629cm" dr3d:transform="matrix (0.742103517000879 -0.666340700897379 -0.0726115719600917 0.423816147387103 0.550390883702393 -0.719339800338652 0.519290133999173 0.503050639066177 0.690852959222317 0cm 0cm 0cm)" dr3d:vrp="(0 0 87591.2408759124)" dr3d:projection="parallel" dr3d:distance="4.2cm" dr3d:focal-length="8cm" dr3d:shadow-slant="0" dr3d:shade-mode="gouraud" dr3d:ambient-color="#666666" dr3d:lighting-mode="true">
          <chartooo:coordinate-region svg:x="2.492cm" svg:y="0.348cm" svg:width="6.422cm" svg:height="6.635cm"/>
          <dr3d:light dr3d:diffuse-color="#808080" dr3d:direction="(0 0 1)" dr3d:enabled="false" dr3d:specular="true"/>
          <dr3d:light dr3d:diffuse-color="#b3b3b3" dr3d:direction="(0.777803733300388 -0.108370676393659 0.68064465689665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B5:Hoja1.B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Hoja1.C5:Hoja1.C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Carnes</text:p>
                <draw:g>
                  <svg:desc>Hoja1.B5:Hoja1.B7</svg:desc>
                </draw:g>
              </table:table-cell>
              <table:table-cell office:value-type="float" office:value="14000">
                <text:p>14000</text:p>
                <draw:g>
                  <svg:desc>Hoja1.C5:Hoja1.C7</svg:desc>
                </draw:g>
              </table:table-cell>
            </table:table-row>
            <table:table-row>
              <table:table-cell office:value-type="string">
                <text:p>Cueros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Lácteos</text:p>
              </table:table-cell>
              <table:table-cell office:value-type="float" office:value="7500">
                <text:p>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14cm" svg:height="7.198cm" xlink:href=".." xlink:type="simple" chart:class="chart:circle" chart:style-name="ch1">
        <chart:subtitle svg:x="3.899cm" svg:y="0.143cm" chart:style-name="ch2">
          <text:p>Lácteos</text:p>
        </chart:subtitle>
        <chart:legend chart:legend-position="end" svg:x="7.554cm" svg:y="2.802cm" style:legend-expansion="high" chart:style-name="ch3"/>
        <chart:plot-area chart:style-name="ch4" table:cell-range-address="Hoja1.B8:Hoja1.C10" chart:data-source-has-labels="column" svg:x="1.828cm" svg:y="1.531cm" svg:width="4.547cm" svg:height="4.694cm" dr3d:transform="matrix (0.742103517000879 -0.666340700897379 -0.0726115719600917 0.423816147387103 0.550390883702393 -0.719339800338652 0.519290133999173 0.503050639066177 0.690852959222317 0cm 0cm 0cm)" dr3d:vrp="(0 0 87591.2408759124)" dr3d:projection="parallel" dr3d:distance="4.2cm" dr3d:focal-length="8cm" dr3d:shadow-slant="0" dr3d:shade-mode="gouraud" dr3d:ambient-color="#666666" dr3d:lighting-mode="true">
          <chartooo:coordinate-region svg:x="1.828cm" svg:y="1.531cm" svg:width="4.548cm" svg:height="4.694cm"/>
          <dr3d:light dr3d:diffuse-color="#808080" dr3d:direction="(0 0 1)" dr3d:enabled="false" dr3d:specular="true"/>
          <dr3d:light dr3d:diffuse-color="#b3b3b3" dr3d:direction="(0.777803733300388 -0.108370676393659 0.68064465689665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Hoja1.B8:Hoja1.B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Hoja1.C8:Hoja1.C10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Leche</text:p>
                <draw:g>
                  <svg:desc>Hoja1.B8:Hoja1.B10</svg:desc>
                </draw:g>
              </table:table-cell>
              <table:table-cell office:value-type="float" office:value="2500">
                <text:p>2500</text:p>
                <draw:g>
                  <svg:desc>Hoja1.C8:Hoja1.C10</svg:desc>
                </draw:g>
              </table:table-cell>
            </table:table-row>
            <table:table-row>
              <table:table-cell office:value-type="string">
                <text:p>Queso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Yogur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