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6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f80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0"/>
    <style:style style:name="ce4" style:family="table-cell" style:parent-style-name="Default">
      <style:text-properties style:font-name="Liberation Mono" style:font-name-asian="Liberation Mono" style:font-name-complex="Liberation Mono"/>
    </style:style>
    <style:style style:name="ce5" style:family="table-cell" style:parent-style-name="MyDate_2b_">
      <style:table-cell-properties fo:background-color="#ffff00"/>
    </style:style>
    <style:style style:name="gr1" style:family="graphic" style:parent-style-name="Default">
      <style:graphic-properties draw:stroke="none" svg:stroke-color="#000000" draw:fill="solid" draw:fill-color="#ffff00" fo:min-height="1.646cm" loext:decorative="false"/>
      <style:paragraph-properties style:writing-mode="lr-tb"/>
    </style:style>
    <style:style style:name="P1" style:family="paragraph">
      <loext:graphic-properties draw:fill="solid" draw:fill-color="#ffff00"/>
    </style:style>
  </office:automatic-styles>
  <office:body>
    <office:spreadsheet>
      <table:calculation-settings table:case-sensitive="false" table:automatic-find-labels="false"/>
      <table:table table:name="File_UR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This file has regular expressions enabled in Tools&gt;Options&gt;Calc&gt;Calculate</text:p>
          </table:table-cell>
          <table:table-cell table:number-columns-repeated="3"/>
          <table:table-cell table:style-name="ce1" office:value-type="string" calcext:value-type="string">
            <text:p>menu:Sheet&gt;Names&gt;Insert... [Paste All]</text:p>
          </table:table-cell>
          <table:table-cell table:style-name="Default"/>
        </table:table-row>
        <table:table-row table:style-name="ro1">
          <table:table-cell table:style-name="ce2" table:formula="of:=cFileName" office:value-type="string" office:string-value="'file:///tmp/cFileName.ods'#$File_URLs" calcext:value-type="string">
            <text:p>'file:///tmp/cFileName.ods'#$File_URLs</text:p>
          </table:table-cell>
          <table:table-cell table:formula="of:=FORMULA([.A2])" office:value-type="string" office:string-value="=cFileName" calcext:value-type="string">
            <text:p>=cFileName</text:p>
          </table:table-cell>
          <table:table-cell table:number-columns-repeated="2"/>
          <table:table-cell office:value-type="string" calcext:value-type="string">
            <text:p>cFileName</text:p>
          </table:table-cell>
          <table:table-cell office:value-type="string" calcext:value-type="string">
            <text:p>=CELL("filename")</text:p>
          </table:table-cell>
        </table:table-row>
        <table:table-row table:style-name="ro1">
          <table:table-cell table:formula="of:=FileURL" office:value-type="string" office:string-value="file:///tmp/cFileName.ods" calcext:value-type="string">
            <text:p>file:///tmp/cFileName.ods</text:p>
          </table:table-cell>
          <table:table-cell table:formula="of:=FORMULA([.A3])" office:value-type="string" office:string-value="=FileURL" calcext:value-type="string">
            <text:p>=FileURL</text:p>
          </table:table-cell>
          <table:table-cell table:number-columns-repeated="2"/>
          <table:table-cell office:value-type="string" calcext:value-type="string">
            <text:p>FileURL</text:p>
          </table:table-cell>
          <table:table-cell office:value-type="string" calcext:value-type="string">
            <text:p>=MID(cFileName;2;SEARCH("'#";cFileName)-2)</text:p>
          </table:table-cell>
        </table:table-row>
        <table:table-row table:style-name="ro1">
          <table:table-cell table:formula="of:=FileURLPath" office:value-type="string" office:string-value="file:///tmp/" calcext:value-type="string">
            <text:p>file:///tmp/</text:p>
          </table:table-cell>
          <table:table-cell table:formula="of:=FORMULA([.A4])" office:value-type="string" office:string-value="=FileURLPath" calcext:value-type="string">
            <text:p>=FileURLPath</text:p>
          </table:table-cell>
          <table:table-cell table:number-columns-repeated="2"/>
          <table:table-cell office:value-type="string" calcext:value-type="string">
            <text:p>FileURLPath</text:p>
          </table:table-cell>
          <table:table-cell office:value-type="string" calcext:value-type="string">
            <text:p>=MID(cFileName;2;SEARCH("/[^/]+'#";cFileName)-1)</text:p>
          </table:table-cell>
        </table:table-row>
        <table:table-row table:style-name="ro1">
          <table:table-cell table:formula="of:=ThisSheet" office:value-type="string" office:string-value="File_URLs" calcext:value-type="string">
            <text:p>File_URLs</text:p>
          </table:table-cell>
          <table:table-cell table:formula="of:=FORMULA([.A5])" office:value-type="string" office:string-value="=ThisSheet" calcext:value-type="string">
            <text:p>=ThisSheet</text:p>
          </table:table-cell>
          <table:table-cell table:number-columns-repeated="2"/>
          <table:table-cell office:value-type="string" calcext:value-type="string">
            <text:p>myDoW</text:p>
          </table:table-cell>
          <table:table-cell office:value-type="string" calcext:value-type="string">
            <text:p>=$First_Weekdays.E$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yMonth</text:p>
          </table:table-cell>
          <table:table-cell office:value-type="string" calcext:value-type="string">
            <text:p>=$First_Weekdays.$B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yYear</text:p>
          </table:table-cell>
          <table:table-cell office:value-type="string" calcext:value-type="string">
            <text:p>=$First_Weekdays.$A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hisSheet</text:p>
          </table:table-cell>
          <table:table-cell office:value-type="string" calcext:value-type="string">
            <text:p>=MID(cFileName;FIND("#$";cFileName)+2;LEN(cFileName))</text:p>
          </table:table-cell>
        </table:table-row>
      </table:table>
      <table:table table:name="First_Weekdays" table:style-name="ta2" table:print="false">
        <office:forms form:automatic-focus="false" form:apply-design-mode="false"/>
        <table:shapes>
          <draw:frame draw:z-index="0" draw:name="Text Frame 1" draw:style-name="gr1" draw:text-style-name="P1" svg:width="13.269cm" svg:height="1.873cm" svg:x="18.039cm" svg:y="8.502cm">
            <draw:text-box>
              <text:p>The yellow cell C4 was the active cell when defining mixed references <text:line-break/>myYear $A4 (this row, colunm A)</text:p>
              <text:p>myMonth $B4 (this row, column B)</text:p>
              <text:p>myDoW C$3 (this column, row 3)</text:p>
            </draw:text-box>
          </draw:frame>
        </table:shapes>
        <table:table-column table:style-name="co4" table:default-cell-style-name="Default"/>
        <table:table-column table:style-name="co2" table:default-cell-style-name="Default"/>
        <table:table-column table:style-name="co5" table:number-columns-repeated="7" table:default-cell-style-name="MyDate_2b_"/>
        <table:table-column table:style-name="co2" table:default-cell-style-name="Default"/>
        <table:table-row table:style-name="ro1">
          <table:table-cell office:value-type="string" calcext:value-type="string">
            <text:p>First_Weekday</text:p>
          </table:table-cell>
          <table:table-cell table:style-name="ce4" office:value-type="string" calcext:value-type="string">
            <text:p>=DATE(myyear;myMonth;1)+MOD(myDoW-WEEKDAY(DATE(myYear;myMonth;1));7)</text:p>
          </table:table-cell>
          <table:table-cell table:style-name="Default" table:number-columns-repeated="7"/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&lt;-- Day of Week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5" table:formula="of:=First_Weekday" office:value-type="date" office:date-value="2020-12-06" calcext:value-type="date">
            <text:p>2020-12-06 So</text:p>
          </table:table-cell>
          <table:table-cell table:formula="of:=First_Weekday" office:value-type="date" office:date-value="2020-12-07" calcext:value-type="date">
            <text:p>2020-12-07 Mo</text:p>
          </table:table-cell>
          <table:table-cell table:formula="of:=First_Weekday" office:value-type="date" office:date-value="2020-12-01" calcext:value-type="date">
            <text:p>2020-12-01 Di</text:p>
          </table:table-cell>
          <table:table-cell table:formula="of:=First_Weekday" office:value-type="date" office:date-value="2020-12-02" calcext:value-type="date">
            <text:p>2020-12-02 Mi</text:p>
          </table:table-cell>
          <table:table-cell table:formula="of:=First_Weekday" office:value-type="date" office:date-value="2020-12-03" calcext:value-type="date">
            <text:p>2020-12-03 Do</text:p>
          </table:table-cell>
          <table:table-cell table:formula="of:=First_Weekday" office:value-type="date" office:date-value="2020-12-04" calcext:value-type="date">
            <text:p>2020-12-04 Fr</text:p>
          </table:table-cell>
          <table:table-cell table:formula="of:=First_Weekday" office:value-type="date" office:date-value="2020-12-05" calcext:value-type="date">
            <text:p>2020-12-05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formula="of:=First_Weekday" office:value-type="date" office:date-value="2021-01-03" calcext:value-type="date">
            <text:p>2021-01-03 So</text:p>
          </table:table-cell>
          <table:table-cell table:formula="of:=First_Weekday" office:value-type="date" office:date-value="2021-01-04" calcext:value-type="date">
            <text:p>2021-01-04 Mo</text:p>
          </table:table-cell>
          <table:table-cell table:formula="of:=First_Weekday" office:value-type="date" office:date-value="2021-01-05" calcext:value-type="date">
            <text:p>2021-01-05 Di</text:p>
          </table:table-cell>
          <table:table-cell table:formula="of:=First_Weekday" office:value-type="date" office:date-value="2021-01-06" calcext:value-type="date">
            <text:p>2021-01-06 Mi</text:p>
          </table:table-cell>
          <table:table-cell table:formula="of:=First_Weekday" office:value-type="date" office:date-value="2021-01-07" calcext:value-type="date">
            <text:p>2021-01-07 Do</text:p>
          </table:table-cell>
          <table:table-cell table:formula="of:=First_Weekday" office:value-type="date" office:date-value="2021-01-01" calcext:value-type="date">
            <text:p>2021-01-01 Fr</text:p>
          </table:table-cell>
          <table:table-cell table:formula="of:=First_Weekday" office:value-type="date" office:date-value="2021-01-02" calcext:value-type="date">
            <text:p>2021-01-02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First_Weekday" office:value-type="date" office:date-value="2021-02-07" calcext:value-type="date">
            <text:p>2021-02-07 So</text:p>
          </table:table-cell>
          <table:table-cell table:formula="of:=First_Weekday" office:value-type="date" office:date-value="2021-02-01" calcext:value-type="date">
            <text:p>2021-02-01 Mo</text:p>
          </table:table-cell>
          <table:table-cell table:formula="of:=First_Weekday" office:value-type="date" office:date-value="2021-02-02" calcext:value-type="date">
            <text:p>2021-02-02 Di</text:p>
          </table:table-cell>
          <table:table-cell table:formula="of:=First_Weekday" office:value-type="date" office:date-value="2021-02-03" calcext:value-type="date">
            <text:p>2021-02-03 Mi</text:p>
          </table:table-cell>
          <table:table-cell table:formula="of:=First_Weekday" office:value-type="date" office:date-value="2021-02-04" calcext:value-type="date">
            <text:p>2021-02-04 Do</text:p>
          </table:table-cell>
          <table:table-cell table:formula="of:=First_Weekday" office:value-type="date" office:date-value="2021-02-05" calcext:value-type="date">
            <text:p>2021-02-05 Fr</text:p>
          </table:table-cell>
          <table:table-cell table:formula="of:=First_Weekday" office:value-type="date" office:date-value="2021-02-06" calcext:value-type="date">
            <text:p>2021-02-06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First_Weekday" office:value-type="date" office:date-value="2021-03-07" calcext:value-type="date">
            <text:p>2021-03-07 So</text:p>
          </table:table-cell>
          <table:table-cell table:formula="of:=First_Weekday" office:value-type="date" office:date-value="2021-03-01" calcext:value-type="date">
            <text:p>2021-03-01 Mo</text:p>
          </table:table-cell>
          <table:table-cell table:formula="of:=First_Weekday" office:value-type="date" office:date-value="2021-03-02" calcext:value-type="date">
            <text:p>2021-03-02 Di</text:p>
          </table:table-cell>
          <table:table-cell table:formula="of:=First_Weekday" office:value-type="date" office:date-value="2021-03-03" calcext:value-type="date">
            <text:p>2021-03-03 Mi</text:p>
          </table:table-cell>
          <table:table-cell table:formula="of:=First_Weekday" office:value-type="date" office:date-value="2021-03-04" calcext:value-type="date">
            <text:p>2021-03-04 Do</text:p>
          </table:table-cell>
          <table:table-cell table:formula="of:=First_Weekday" office:value-type="date" office:date-value="2021-03-05" calcext:value-type="date">
            <text:p>2021-03-05 Fr</text:p>
          </table:table-cell>
          <table:table-cell table:formula="of:=First_Weekday" office:value-type="date" office:date-value="2021-03-06" calcext:value-type="date">
            <text:p>2021-03-06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First_Weekday" office:value-type="date" office:date-value="2021-04-04" calcext:value-type="date">
            <text:p>2021-04-04 So</text:p>
          </table:table-cell>
          <table:table-cell table:formula="of:=First_Weekday" office:value-type="date" office:date-value="2021-04-05" calcext:value-type="date">
            <text:p>2021-04-05 Mo</text:p>
          </table:table-cell>
          <table:table-cell table:formula="of:=First_Weekday" office:value-type="date" office:date-value="2021-04-06" calcext:value-type="date">
            <text:p>2021-04-06 Di</text:p>
          </table:table-cell>
          <table:table-cell table:formula="of:=First_Weekday" office:value-type="date" office:date-value="2021-04-07" calcext:value-type="date">
            <text:p>2021-04-07 Mi</text:p>
          </table:table-cell>
          <table:table-cell table:formula="of:=First_Weekday" office:value-type="date" office:date-value="2021-04-01" calcext:value-type="date">
            <text:p>2021-04-01 Do</text:p>
          </table:table-cell>
          <table:table-cell table:formula="of:=First_Weekday" office:value-type="date" office:date-value="2021-04-02" calcext:value-type="date">
            <text:p>2021-04-02 Fr</text:p>
          </table:table-cell>
          <table:table-cell table:formula="of:=First_Weekday" office:value-type="date" office:date-value="2021-04-03" calcext:value-type="date">
            <text:p>2021-04-03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table:formula="of:=First_Weekday" office:value-type="date" office:date-value="2021-05-02" calcext:value-type="date">
            <text:p>2021-05-02 So</text:p>
          </table:table-cell>
          <table:table-cell table:formula="of:=First_Weekday" office:value-type="date" office:date-value="2021-05-03" calcext:value-type="date">
            <text:p>2021-05-03 Mo</text:p>
          </table:table-cell>
          <table:table-cell table:formula="of:=First_Weekday" office:value-type="date" office:date-value="2021-05-04" calcext:value-type="date">
            <text:p>2021-05-04 Di</text:p>
          </table:table-cell>
          <table:table-cell table:formula="of:=First_Weekday" office:value-type="date" office:date-value="2021-05-05" calcext:value-type="date">
            <text:p>2021-05-05 Mi</text:p>
          </table:table-cell>
          <table:table-cell table:formula="of:=First_Weekday" office:value-type="date" office:date-value="2021-05-06" calcext:value-type="date">
            <text:p>2021-05-06 Do</text:p>
          </table:table-cell>
          <table:table-cell table:formula="of:=First_Weekday" office:value-type="date" office:date-value="2021-05-07" calcext:value-type="date">
            <text:p>2021-05-07 Fr</text:p>
          </table:table-cell>
          <table:table-cell table:formula="of:=First_Weekday" office:value-type="date" office:date-value="2021-05-01" calcext:value-type="date">
            <text:p>2021-05-01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 table:formula="of:=First_Weekday" office:value-type="date" office:date-value="2021-06-06" calcext:value-type="date">
            <text:p>2021-06-06 So</text:p>
          </table:table-cell>
          <table:table-cell table:formula="of:=First_Weekday" office:value-type="date" office:date-value="2021-06-07" calcext:value-type="date">
            <text:p>2021-06-07 Mo</text:p>
          </table:table-cell>
          <table:table-cell table:formula="of:=First_Weekday" office:value-type="date" office:date-value="2021-06-01" calcext:value-type="date">
            <text:p>2021-06-01 Di</text:p>
          </table:table-cell>
          <table:table-cell table:formula="of:=First_Weekday" office:value-type="date" office:date-value="2021-06-02" calcext:value-type="date">
            <text:p>2021-06-02 Mi</text:p>
          </table:table-cell>
          <table:table-cell table:formula="of:=First_Weekday" office:value-type="date" office:date-value="2021-06-03" calcext:value-type="date">
            <text:p>2021-06-03 Do</text:p>
          </table:table-cell>
          <table:table-cell table:formula="of:=First_Weekday" office:value-type="date" office:date-value="2021-06-04" calcext:value-type="date">
            <text:p>2021-06-04 Fr</text:p>
          </table:table-cell>
          <table:table-cell table:formula="of:=First_Weekday" office:value-type="date" office:date-value="2021-06-05" calcext:value-type="date">
            <text:p>2021-06-05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table:formula="of:=First_Weekday" office:value-type="date" office:date-value="2021-07-04" calcext:value-type="date">
            <text:p>2021-07-04 So</text:p>
          </table:table-cell>
          <table:table-cell table:formula="of:=First_Weekday" office:value-type="date" office:date-value="2021-07-05" calcext:value-type="date">
            <text:p>2021-07-05 Mo</text:p>
          </table:table-cell>
          <table:table-cell table:formula="of:=First_Weekday" office:value-type="date" office:date-value="2021-07-06" calcext:value-type="date">
            <text:p>2021-07-06 Di</text:p>
          </table:table-cell>
          <table:table-cell table:formula="of:=First_Weekday" office:value-type="date" office:date-value="2021-07-07" calcext:value-type="date">
            <text:p>2021-07-07 Mi</text:p>
          </table:table-cell>
          <table:table-cell table:formula="of:=First_Weekday" office:value-type="date" office:date-value="2021-07-01" calcext:value-type="date">
            <text:p>2021-07-01 Do</text:p>
          </table:table-cell>
          <table:table-cell table:formula="of:=First_Weekday" office:value-type="date" office:date-value="2021-07-02" calcext:value-type="date">
            <text:p>2021-07-02 Fr</text:p>
          </table:table-cell>
          <table:table-cell table:formula="of:=First_Weekday" office:value-type="date" office:date-value="2021-07-03" calcext:value-type="date">
            <text:p>2021-07-03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table:formula="of:=First_Weekday" office:value-type="date" office:date-value="2021-08-01" calcext:value-type="date">
            <text:p>2021-08-01 So</text:p>
          </table:table-cell>
          <table:table-cell table:formula="of:=First_Weekday" office:value-type="date" office:date-value="2021-08-02" calcext:value-type="date">
            <text:p>2021-08-02 Mo</text:p>
          </table:table-cell>
          <table:table-cell table:formula="of:=First_Weekday" office:value-type="date" office:date-value="2021-08-03" calcext:value-type="date">
            <text:p>2021-08-03 Di</text:p>
          </table:table-cell>
          <table:table-cell table:formula="of:=First_Weekday" office:value-type="date" office:date-value="2021-08-04" calcext:value-type="date">
            <text:p>2021-08-04 Mi</text:p>
          </table:table-cell>
          <table:table-cell table:formula="of:=First_Weekday" office:value-type="date" office:date-value="2021-08-05" calcext:value-type="date">
            <text:p>2021-08-05 Do</text:p>
          </table:table-cell>
          <table:table-cell table:formula="of:=First_Weekday" office:value-type="date" office:date-value="2021-08-06" calcext:value-type="date">
            <text:p>2021-08-06 Fr</text:p>
          </table:table-cell>
          <table:table-cell table:formula="of:=First_Weekday" office:value-type="date" office:date-value="2021-08-07" calcext:value-type="date">
            <text:p>2021-08-07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table:formula="of:=First_Weekday" office:value-type="date" office:date-value="2021-09-05" calcext:value-type="date">
            <text:p>2021-09-05 So</text:p>
          </table:table-cell>
          <table:table-cell table:formula="of:=First_Weekday" office:value-type="date" office:date-value="2021-09-06" calcext:value-type="date">
            <text:p>2021-09-06 Mo</text:p>
          </table:table-cell>
          <table:table-cell table:formula="of:=First_Weekday" office:value-type="date" office:date-value="2021-09-07" calcext:value-type="date">
            <text:p>2021-09-07 Di</text:p>
          </table:table-cell>
          <table:table-cell table:formula="of:=First_Weekday" office:value-type="date" office:date-value="2021-09-01" calcext:value-type="date">
            <text:p>2021-09-01 Mi</text:p>
          </table:table-cell>
          <table:table-cell table:formula="of:=First_Weekday" office:value-type="date" office:date-value="2021-09-02" calcext:value-type="date">
            <text:p>2021-09-02 Do</text:p>
          </table:table-cell>
          <table:table-cell table:formula="of:=First_Weekday" office:value-type="date" office:date-value="2021-09-03" calcext:value-type="date">
            <text:p>2021-09-03 Fr</text:p>
          </table:table-cell>
          <table:table-cell table:formula="of:=First_Weekday" office:value-type="date" office:date-value="2021-09-04" calcext:value-type="date">
            <text:p>2021-09-04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table:formula="of:=First_Weekday" office:value-type="date" office:date-value="2021-10-03" calcext:value-type="date">
            <text:p>2021-10-03 So</text:p>
          </table:table-cell>
          <table:table-cell table:formula="of:=First_Weekday" office:value-type="date" office:date-value="2021-10-04" calcext:value-type="date">
            <text:p>2021-10-04 Mo</text:p>
          </table:table-cell>
          <table:table-cell table:formula="of:=First_Weekday" office:value-type="date" office:date-value="2021-10-05" calcext:value-type="date">
            <text:p>2021-10-05 Di</text:p>
          </table:table-cell>
          <table:table-cell table:formula="of:=First_Weekday" office:value-type="date" office:date-value="2021-10-06" calcext:value-type="date">
            <text:p>2021-10-06 Mi</text:p>
          </table:table-cell>
          <table:table-cell table:formula="of:=First_Weekday" office:value-type="date" office:date-value="2021-10-07" calcext:value-type="date">
            <text:p>2021-10-07 Do</text:p>
          </table:table-cell>
          <table:table-cell table:formula="of:=First_Weekday" office:value-type="date" office:date-value="2021-10-01" calcext:value-type="date">
            <text:p>2021-10-01 Fr</text:p>
          </table:table-cell>
          <table:table-cell table:formula="of:=First_Weekday" office:value-type="date" office:date-value="2021-10-02" calcext:value-type="date">
            <text:p>2021-10-02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table:formula="of:=First_Weekday" office:value-type="date" office:date-value="2021-11-07" calcext:value-type="date">
            <text:p>2021-11-07 So</text:p>
          </table:table-cell>
          <table:table-cell table:formula="of:=First_Weekday" office:value-type="date" office:date-value="2021-11-01" calcext:value-type="date">
            <text:p>2021-11-01 Mo</text:p>
          </table:table-cell>
          <table:table-cell table:formula="of:=First_Weekday" office:value-type="date" office:date-value="2021-11-02" calcext:value-type="date">
            <text:p>2021-11-02 Di</text:p>
          </table:table-cell>
          <table:table-cell table:formula="of:=First_Weekday" office:value-type="date" office:date-value="2021-11-03" calcext:value-type="date">
            <text:p>2021-11-03 Mi</text:p>
          </table:table-cell>
          <table:table-cell table:formula="of:=First_Weekday" office:value-type="date" office:date-value="2021-11-04" calcext:value-type="date">
            <text:p>2021-11-04 Do</text:p>
          </table:table-cell>
          <table:table-cell table:formula="of:=First_Weekday" office:value-type="date" office:date-value="2021-11-05" calcext:value-type="date">
            <text:p>2021-11-05 Fr</text:p>
          </table:table-cell>
          <table:table-cell table:formula="of:=First_Weekday" office:value-type="date" office:date-value="2021-11-06" calcext:value-type="date">
            <text:p>2021-11-06 Sa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 table:formula="of:=First_Weekday" office:value-type="date" office:date-value="2021-12-05" calcext:value-type="date">
            <text:p>2021-12-05 So</text:p>
          </table:table-cell>
          <table:table-cell table:formula="of:=First_Weekday" office:value-type="date" office:date-value="2021-12-06" calcext:value-type="date">
            <text:p>2021-12-06 Mo</text:p>
          </table:table-cell>
          <table:table-cell table:formula="of:=First_Weekday" office:value-type="date" office:date-value="2021-12-07" calcext:value-type="date">
            <text:p>2021-12-07 Di</text:p>
          </table:table-cell>
          <table:table-cell table:formula="of:=First_Weekday" office:value-type="date" office:date-value="2021-12-01" calcext:value-type="date">
            <text:p>2021-12-01 Mi</text:p>
          </table:table-cell>
          <table:table-cell table:formula="of:=First_Weekday" office:value-type="date" office:date-value="2021-12-02" calcext:value-type="date">
            <text:p>2021-12-02 Do</text:p>
          </table:table-cell>
          <table:table-cell table:formula="of:=First_Weekday" office:value-type="date" office:date-value="2021-12-03" calcext:value-type="date">
            <text:p>2021-12-03 Fr</text:p>
          </table:table-cell>
          <table:table-cell table:formula="of:=First_Weekday" office:value-type="date" office:date-value="2021-12-04" calcext:value-type="date">
            <text:p>2021-12-04 Sa</text:p>
          </table:table-cell>
          <table:table-cell/>
        </table:table-row>
        <table:named-expressions>
          <table:named-expression table:name="First_Weekday" table:base-cell-address="$First_Weekdays.$C$4" table:expression="DATE(myYear;myMonth;1)+MOD(myDoW-WEEKDAY(DATE(myYear;myMonth;1));7)"/>
        </table:named-expressions>
      </table:table>
      <table:named-expressions>
        <table:named-expression table:name="cFileName" table:base-cell-address="$File_URLs.$A$1" table:expression="CELL(&quot;filename&quot;)"/>
        <table:named-expression table:name="FileURL" table:base-cell-address="$File_URLs.$A$2" table:expression="MID(cFileName;2;SEARCH(&quot;'#&quot;;cFileName)-2)"/>
        <table:named-expression table:name="FileURLPath" table:base-cell-address="$File_URLs.$A$3" table:expression="MID(cFileName;2;SEARCH(&quot;/[^/]+'#&quot;;cFileName)-1)"/>
        <table:named-range table:name="myDoW" table:base-cell-address="$First_Weekdays.$C$4" table:cell-range-address="$First_Weekdays.C$3"/>
        <table:named-range table:name="myMonth" table:base-cell-address="$First_Weekdays.$C$4" table:cell-range-address="$First_Weekdays.$B4"/>
        <table:named-range table:name="myYear" table:base-cell-address="$First_Weekdays.$C$4" table:cell-range-address="$First_Weekdays.$A4"/>
        <table:named-expression table:name="ThisSheet" table:base-cell-address="$File_URLs.$A$5" table:expression="MID(cFileName;FIND(&quot;#$&quot;;cFileName)+2;LEN(cFileName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.00.0000</text:date>, <text:time style:data-style-name="N2" text:time-value="16:35:31.0223614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290daaa01b999472f0c7a3890eb6a550fd74c6df</meta:generator>
    <dc:title>MyDefault1</dc:title>
    <meta:creation-date>2026-01-31T16:35:31.143240541</meta:creation-date>
    <meta:editing-cycles>7</meta:editing-cycles>
    <meta:editing-duration>PT24M36S</meta:editing-duration>
    <meta:initial-creator>Andreas Säger</meta:initial-creator>
    <dc:date>2026-01-31T17:14:19.598906847</dc:date>
    <dc:creator>Andreas Säger</dc:creator>
    <meta:document-statistic meta:table-count="2" meta:cell-count="15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6-01-31T16:35:31.055913757"/>
  </office:meta>
</office:document-meta>
</file>